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86E17CA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language="pt" fo:country="BR"/>
    </style:style>
    <style:style style:name="P3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4" style:family="paragraph" style:parent-style-name="Standard">
      <style:paragraph-properties fo:margin-left="4.292cm" fo:margin-right="0cm" fo:margin-top="0.064cm" fo:margin-bottom="0cm" style:contextual-spacing="false" fo:text-indent="0cm" style:auto-text-indent="false"/>
    </style:style>
    <style:style style:name="P5" style:family="paragraph" style:parent-style-name="Standard">
      <style:paragraph-properties fo:margin-top="0.035cm" fo:margin-bottom="0cm" style:contextual-spacing="false" fo:line-height="0.423cm"/>
      <style:text-properties fo:font-size="12pt" fo:language="pt" fo:country="BR" style:font-size-asian="12pt" style:font-size-complex="12pt"/>
    </style:style>
    <style:style style:name="P6" style:family="paragraph" style:parent-style-name="Standard">
      <style:paragraph-properties fo:margin-top="0.035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margin-left="0.709cm" fo:margin-right="0.152cm" fo:line-height="129%" fo:text-align="justify" style:justify-single-word="false" fo:text-indent="1.411cm" style:auto-text-indent="false"/>
    </style:style>
    <style:style style:name="P8" style:family="paragraph" style:parent-style-name="Standard">
      <style:paragraph-properties fo:margin-left="0.709cm" fo:margin-right="0.162cm" fo:line-height="133%" fo:text-align="justify" style:justify-single-word="false" fo:text-indent="1.177cm" style:auto-text-indent="false"/>
    </style:style>
    <style:style style:name="P9" style:family="paragraph" style:parent-style-name="Standard">
      <style:paragraph-properties fo:margin-left="0.709cm" fo:margin-right="0.162cm" fo:margin-top="0.065cm" fo:margin-bottom="0cm" style:contextual-spacing="false" fo:line-height="133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09cm" fo:margin-bottom="0cm" style:contextual-spacing="false" fo:line-height="0.176cm"/>
      <style:text-properties fo:font-size="5.5pt" fo:language="pt" fo:country="BR" style:font-size-asian="5.5pt" style:font-size-complex="5.5pt"/>
    </style:style>
    <style:style style:name="P11" style:family="paragraph" style:parent-style-name="Standard">
      <style:paragraph-properties fo:margin-top="0.011cm" fo:margin-bottom="0cm" style:contextual-spacing="false" fo:line-height="0.176cm"/>
      <style:text-properties fo:font-size="5.5pt" fo:language="pt" fo:country="BR" style:font-size-asian="5.5pt" style:font-size-complex="5.5pt"/>
    </style:style>
    <style:style style:name="P12" style:family="paragraph" style:parent-style-name="Standard">
      <style:paragraph-properties fo:margin-top="0.011cm" fo:margin-bottom="0cm" style:contextual-spacing="false" fo:line-height="0.353cm"/>
      <style:text-properties fo:language="pt" fo:country="BR"/>
    </style:style>
    <style:style style:name="P13" style:family="paragraph" style:parent-style-name="Standard">
      <style:paragraph-properties fo:margin-left="0.709cm" fo:margin-right="0.161cm" fo:line-height="133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1.884cm" fo:margin-right="0cm" fo:text-indent="0cm" style:auto-text-indent="false"/>
    </style:style>
    <style:style style:name="P15" style:family="paragraph" style:parent-style-name="Standard">
      <style:paragraph-properties fo:margin-top="0.005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16" style:family="paragraph" style:parent-style-name="Standard">
      <style:paragraph-properties fo:margin-top="0.005cm" fo:margin-bottom="0cm" style:contextual-spacing="false" fo:line-height="0.282cm"/>
      <style:text-properties fo:font-size="8pt" fo:language="pt" fo:country="BR" style:font-size-asian="8pt" style:font-size-complex="8pt"/>
    </style:style>
    <style:style style:name="P17" style:family="paragraph" style:parent-style-name="Standard">
      <style:paragraph-properties fo:margin-top="0.016cm" fo:margin-bottom="0cm" style:contextual-spacing="false" fo:line-height="0.212cm"/>
      <style:text-properties fo:font-size="6pt" fo:language="pt" fo:country="BR" style:font-size-asian="6pt" style:font-size-complex="6pt"/>
    </style:style>
    <style:style style:name="P18" style:family="paragraph" style:parent-style-name="Standard">
      <style:paragraph-properties fo:margin-left="1.887cm" fo:margin-right="0cm" fo:text-indent="0cm" style:auto-text-indent="false"/>
    </style:style>
    <style:style style:name="P19" style:family="paragraph" style:parent-style-name="Standard">
      <style:paragraph-properties fo:margin-left="0.709cm" fo:margin-right="0cm" fo:text-indent="0cm" style:auto-text-indent="false"/>
    </style:style>
    <style:style style:name="P20" style:family="paragraph" style:parent-style-name="Standard">
      <style:paragraph-properties fo:margin-left="0.709cm" fo:margin-right="0cm" fo:margin-top="0.15cm" fo:margin-bottom="0cm" style:contextual-spacing="false" fo:text-indent="0cm" style:auto-text-indent="false"/>
    </style:style>
    <style:style style:name="P21" style:family="paragraph" style:parent-style-name="Standard">
      <style:paragraph-properties fo:margin-left="0.709cm" fo:margin-right="0cm" fo:margin-top="0.152cm" fo:margin-bottom="0cm" style:contextual-spacing="false" fo:text-indent="0cm" style:auto-text-indent="false"/>
    </style:style>
    <style:style style:name="P22" style:family="paragraph" style:parent-style-name="Standard">
      <style:paragraph-properties fo:margin-left="0.709cm" fo:margin-right="0.162cm" fo:margin-top="0.15cm" fo:margin-bottom="0cm" style:contextual-spacing="false" fo:line-height="134%" fo:text-indent="0cm" style:auto-text-indent="false"/>
    </style:style>
    <style:style style:name="P23" style:family="paragraph" style:parent-style-name="Standard">
      <style:paragraph-properties fo:margin-top="0.002cm" fo:margin-bottom="0cm" style:contextual-spacing="false" fo:line-height="0.212cm"/>
      <style:text-properties fo:font-size="6.5pt" fo:language="pt" fo:country="BR" style:font-size-asian="6.5pt" style:font-size-complex="6.5pt"/>
    </style:style>
    <style:style style:name="P24" style:family="paragraph" style:parent-style-name="Standard">
      <style:paragraph-properties fo:margin-top="0.004cm" fo:margin-bottom="0cm" style:contextual-spacing="false" fo:line-height="0.212cm"/>
      <style:text-properties fo:font-size="6.5pt" fo:language="pt" fo:country="BR" style:font-size-asian="6.5pt" style:font-size-complex="6.5pt"/>
    </style:style>
    <style:style style:name="P25" style:family="paragraph" style:parent-style-name="Standard">
      <style:paragraph-properties fo:margin-top="0.004cm" fo:margin-bottom="0cm" style:contextual-spacing="false" fo:line-height="0.282cm"/>
      <style:text-properties fo:font-size="8pt" fo:language="pt" fo:country="BR" style:font-size-asian="8pt" style:font-size-complex="8pt"/>
    </style:style>
    <style:style style:name="P26" style:family="paragraph" style:parent-style-name="Standard" style:master-page-name="Standard">
      <style:paragraph-properties fo:line-height="0.247cm" style:page-number="auto"/>
      <style:text-properties fo:font-size="7.5pt" style:font-size-asian="7.5pt" style:font-size-complex="7.5pt"/>
    </style:style>
    <style:style style:name="P27" style:family="paragraph" style:parent-style-name="Standard">
      <style:paragraph-properties fo:margin-top="0.014cm" fo:margin-bottom="0cm" style:contextual-spacing="false" fo:line-height="0.176cm"/>
      <style:text-properties fo:font-size="5pt" fo:language="pt" fo:country="BR" style:font-size-asian="5pt" style:font-size-complex="5pt"/>
    </style:style>
    <style:style style:name="P28" style:family="paragraph" style:parent-style-name="Standard">
      <style:paragraph-properties fo:margin-left="0.709cm" fo:margin-right="0.159cm" fo:line-height="129%" fo:text-align="justify" style:justify-single-word="false" fo:text-indent="1.175cm" style:auto-text-indent="false"/>
    </style:style>
    <style:style style:name="P29" style:family="paragraph" style:parent-style-name="Standard">
      <style:paragraph-properties fo:margin-top="0.007cm" fo:margin-bottom="0cm" style:contextual-spacing="false" fo:line-height="0.459cm"/>
      <style:text-properties fo:font-size="13pt" fo:language="pt" fo:country="BR" style:font-size-asian="13pt" style:font-size-complex="13pt"/>
    </style:style>
    <style:style style:name="P30" style:family="paragraph" style:parent-style-name="Standard">
      <style:paragraph-properties fo:margin-left="0.709cm" fo:margin-right="0.162cm" fo:line-height="133%" fo:text-align="justify" style:justify-single-word="false" fo:text-indent="1.175cm" style:auto-text-indent="false"/>
    </style:style>
    <style:style style:name="P31" style:family="paragraph" style:parent-style-name="Standard">
      <style:paragraph-properties fo:margin-top="0.025cm" fo:margin-bottom="0cm" style:contextual-spacing="false" fo:line-height="0.423cm"/>
      <style:text-properties fo:font-size="12pt" fo:language="pt" fo:country="BR" style:font-size-asian="12pt" style:font-size-complex="12pt"/>
    </style:style>
    <style:style style:name="P32" style:family="paragraph" style:parent-style-name="Standard" style:master-page-name="Converted1">
      <style:paragraph-properties fo:line-height="0.353cm" style:page-number="auto"/>
      <style:text-properties fo:language="pt" fo:country="BR"/>
    </style:style>
    <style:style style:name="P33" style:family="paragraph" style:parent-style-name="Frame_20_contents">
      <style:paragraph-properties fo:margin-left="1.655cm" fo:margin-right="1.651cm" fo:line-height="105%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-0.03cm" fo:margin-right="-0.03cm" fo:margin-top="0.099cm" fo:margin-bottom="0cm" style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773cm" fo:margin-right="0.771cm" fo:margin-top="0.023cm" fo:margin-bottom="0cm" style:contextual-spacing="false" fo:text-align="center" style:justify-single-word="false" fo:text-indent="0cm" style:auto-text-indent="false"/>
    </style:style>
    <style:style style:name="P36" style:family="paragraph">
      <style:paragraph-properties fo:text-align="center"/>
    </style:style>
    <style:style style:name="T1" style:family="text">
      <style:text-properties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language="pt" fo:country="BR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anguage="pt" fo:country="BR" style:font-name-asian="Arial2" style:font-size-asian="11pt" style:font-name-complex="Arial2" style:font-size-complex="11pt"/>
    </style:style>
    <style:style style:name="T4" style:family="text">
      <style:text-properties style:font-name="Arial1" fo:font-size="11pt" fo:language="pt" fo:country="BR" style:font-name-asian="Arial2" style:font-size-asian="11pt" style:font-name-complex="Arial2" style:font-size-complex="11pt" style:text-scale="102%"/>
    </style:style>
    <style:style style:name="T5" style:family="text">
      <style:text-properties style:font-name="Arial1" fo:font-size="11pt" fo:letter-spacing="0.053cm" fo:language="pt" fo:country="BR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53cm" fo:language="pt" fo:country="BR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12cm" fo:language="pt" fo:country="BR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12cm" fo:language="pt" fo:country="BR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05cm" fo:language="pt" fo:country="BR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05cm" fo:language="pt" fo:country="BR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48cm" fo:language="pt" fo:country="BR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48cm" fo:language="pt" fo:country="BR" style:font-name-asian="Arial2" style:font-size-asian="11pt" style:font-name-complex="Arial2" style:font-size-complex="11pt"/>
    </style:style>
    <style:style style:name="T14" style:family="text">
      <style:text-properties style:font-name="Arial1" fo:font-size="11pt" style:font-name-asian="Arial2" style:font-size-asian="11pt" style:font-name-complex="Arial2" style:font-size-complex="11pt"/>
    </style:style>
    <style:style style:name="T15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6" style:family="text">
      <style:text-properties style:font-name="Arial1" fo:font-size="11pt" fo:letter-spacing="0.002cm" fo:language="pt" fo:country="BR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2cm" fo:language="pt" fo:country="BR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2cm" fo:language="pt" fo:country="BR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02cm" fo:language="pt" fo:country="BR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-0.002cm" fo:language="pt" fo:country="BR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-0.002cm" fo:language="pt" fo:country="BR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25cm" fo:language="pt" fo:country="BR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25cm" fo:language="pt" fo:country="BR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fo:language="pt" fo:country="BR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35cm" fo:language="pt" fo:country="BR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35cm" fo:language="pt" fo:country="BR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28cm" fo:language="pt" fo:country="BR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16cm" fo:language="pt" fo:country="BR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102cm" fo:language="pt" fo:country="BR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76cm" fo:language="pt" fo:country="BR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92cm" fo:language="pt" fo:country="BR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81cm" fo:language="pt" fo:country="BR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86cm" fo:language="pt" fo:country="BR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72cm" fo:language="pt" fo:country="BR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09cm" fo:language="pt" fo:country="BR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09cm" fo:language="pt" fo:country="BR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78cm" fo:language="pt" fo:country="BR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74cm" fo:language="pt" fo:country="BR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51cm" fo:language="pt" fo:country="BR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44cm" fo:language="pt" fo:country="BR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55cm" fo:language="pt" fo:country="BR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42cm" fo:language="pt" fo:country="BR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42cm" fo:language="pt" fo:country="BR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41cm" fo:language="pt" fo:country="BR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37cm" fo:language="pt" fo:country="BR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67cm" fo:language="pt" fo:country="BR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39cm" fo:language="pt" fo:country="BR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39cm" fo:language="pt" fo:country="BR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65cm" fo:language="pt" fo:country="BR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46cm" fo:language="pt" fo:country="BR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9cm" fo:language="pt" fo:country="BR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9cm" fo:language="pt" fo:country="BR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14cm" fo:language="pt" fo:country="BR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14cm" fo:language="pt" fo:country="BR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88cm" fo:language="pt" fo:country="BR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101cm" fo:language="pt" fo:country="BR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97cm" fo:language="pt" fo:country="BR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18cm" fo:language="pt" fo:country="BR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07cm" fo:language="pt" fo:country="BR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07cm" fo:language="pt" fo:country="BR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0.032cm" fo:language="pt" fo:country="BR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79cm" fo:language="pt" fo:country="BR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104cm" fo:language="pt" fo:country="BR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99cm" fo:language="pt" fo:country="BR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58cm" fo:language="pt" fo:country="BR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83cm" fo:language="pt" fo:country="BR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62cm" fo:language="pt" fo:country="BR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6cm" fo:language="pt" fo:country="BR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6cm" fo:language="pt" fo:country="BR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19cm" fo:language="pt" fo:country="BR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19cm" fo:language="pt" fo:country="BR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21cm" fo:language="pt" fo:country="BR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21cm" fo:language="pt" fo:country="BR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0.026cm" fo:language="pt" fo:country="BR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34cm" fo:language="pt" fo:country="BR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4cm" fo:language="pt" fo:country="BR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11cm" fo:language="pt" fo:country="BR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11cm" fo:language="pt" fo:country="BR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95cm" fo:language="pt" fo:country="BR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3cm" fo:language="pt" fo:country="BR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49cm" fo:language="pt" fo:country="BR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49cm" fo:language="pt" fo:country="BR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108cm" fo:language="pt" fo:country="BR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93cm" fo:language="pt" fo:country="BR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56cm" fo:language="pt" fo:country="BR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23cm" fo:language="pt" fo:country="BR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69cm" fo:language="pt" fo:country="BR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106cm" fo:language="pt" fo:country="BR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64cm" fo:language="pt" fo:country="BR" style:font-name-asian="Arial2" style:font-size-asian="11pt" style:font-name-complex="Arial2" style:font-size-complex="11pt"/>
    </style:style>
    <style:style style:name="T91" style:family="text">
      <style:text-properties style:font-name="Arial1" fo:language="pt" fo:country="BR" fo:font-weight="bold" style:font-name-asian="Arial2" style:font-weight-asian="bold" style:font-name-complex="Arial2"/>
    </style:style>
    <style:style style:name="T92" style:family="text">
      <style:text-properties style:font-name="Arial1" fo:language="pt" fo:country="BR" fo:font-weight="bold" style:font-name-asian="Arial2" style:font-weight-asian="bold" style:font-name-complex="Arial2" style:text-scale="103%"/>
    </style:style>
    <style:style style:name="T93" style:family="text">
      <style:text-properties style:font-name="Arial1" fo:language="pt" fo:country="BR" style:font-name-asian="Arial2" style:font-name-complex="Arial2"/>
    </style:style>
    <style:style style:name="T94" style:family="text">
      <style:text-properties style:font-name="Arial1" fo:letter-spacing="0.071cm" fo:language="pt" fo:country="BR" fo:font-weight="bold" style:font-name-asian="Arial2" style:font-weight-asian="bold" style:font-name-complex="Arial2"/>
    </style:style>
    <style:style style:name="T95" style:family="text">
      <style:text-properties style:font-name="Arial1" fo:letter-spacing="0.019cm" fo:language="pt" fo:country="BR" fo:font-weight="bold" style:font-name-asian="Arial2" style:font-weight-asian="bold" style:font-name-complex="Arial2"/>
    </style:style>
    <style:style style:name="T96" style:family="text">
      <style:text-properties style:font-name="Arial1" fo:letter-spacing="0.06cm" fo:language="pt" fo:country="BR" fo:font-weight="bold" style:font-name-asian="Arial2" style:font-weight-asian="bold" style:font-name-complex="Arial2"/>
    </style:style>
    <style:style style:name="T97" style:family="text">
      <style:text-properties style:font-name="Arial1" fo:letter-spacing="0.018cm" fo:language="pt" fo:country="BR" fo:font-weight="bold" style:font-name-asian="Arial2" style:font-weight-asian="bold" style:font-name-complex="Arial2"/>
    </style:style>
    <style:style style:name="T98" style:family="text">
      <style:text-properties style:font-name="Arial1" fo:letter-spacing="0.026cm" fo:language="pt" fo:country="BR" fo:font-weight="bold" style:font-name-asian="Arial2" style:font-weight-asian="bold" style:font-name-complex="Arial2"/>
    </style:style>
    <style:style style:name="T99" style:family="text">
      <style:text-properties style:font-name="Arial1" fo:letter-spacing="0.072cm" fo:language="pt" fo:country="BR" fo:font-weight="bold" style:font-name-asian="Arial2" style:font-weight-asian="bold" style:font-name-complex="Arial2"/>
    </style:style>
    <style:style style:name="T100" style:family="text">
      <style:text-properties style:font-name="Arial1" fo:letter-spacing="0.062cm" fo:language="pt" fo:country="BR" fo:font-weight="bold" style:font-name-asian="Arial2" style:font-weight-asian="bold" style:font-name-complex="Arial2"/>
    </style:style>
    <style:style style:name="T101" style:family="text">
      <style:text-properties style:font-name="Arial1" fo:letter-spacing="0.064cm" fo:language="pt" fo:country="BR" fo:font-weight="bold" style:font-name-asian="Arial2" style:font-weight-asian="bold" style:font-name-complex="Arial2"/>
    </style:style>
    <style:style style:name="T102" style:family="text">
      <style:text-properties style:font-name="Arial1" fo:letter-spacing="0.007cm" fo:language="pt" fo:country="BR" fo:font-weight="bold" style:font-name-asian="Arial2" style:font-weight-asian="bold" style:font-name-complex="Arial2"/>
    </style:style>
    <style:style style:name="T103" style:family="text">
      <style:text-properties style:font-name="Arial1" fo:letter-spacing="0.051cm" fo:language="pt" fo:country="BR" fo:font-weight="bold" style:font-name-asian="Arial2" style:font-weight-asian="bold" style:font-name-complex="Arial2"/>
    </style:style>
    <style:style style:name="T104" style:family="text">
      <style:text-properties style:font-name="Arial1" fo:letter-spacing="0.053cm" fo:language="pt" fo:country="BR" fo:font-weight="bold" style:font-name-asian="Arial2" style:font-weight-asian="bold" style:font-name-complex="Arial2"/>
    </style:style>
    <style:style style:name="T105" style:family="text">
      <style:text-properties style:font-name="Arial1" fo:letter-spacing="0.016cm" fo:language="pt" fo:country="BR" fo:font-weight="bold" style:font-name-asian="Arial2" style:font-weight-asian="bold" style:font-name-complex="Arial2"/>
    </style:style>
    <style:style style:name="T106" style:family="text">
      <style:text-properties style:font-name="Arial1" fo:letter-spacing="0.067cm" fo:language="pt" fo:country="BR" fo:font-weight="bold" style:font-name-asian="Arial2" style:font-weight-asian="bold" style:font-name-complex="Arial2"/>
    </style:style>
    <style:style style:name="T107" style:family="text">
      <style:text-properties style:font-name="Arial1" fo:letter-spacing="0.044cm" fo:language="pt" fo:country="BR" fo:font-weight="bold" style:font-name-asian="Arial2" style:font-weight-asian="bold" style:font-name-complex="Arial2"/>
    </style:style>
    <style:style style:name="T108" style:family="text">
      <style:text-properties style:font-name="Arial1" fo:letter-spacing="0.009cm" fo:language="pt" fo:country="BR" fo:font-weight="bold" style:font-name-asian="Arial2" style:font-weight-asian="bold" style:font-name-complex="Arial2"/>
    </style:style>
    <style:style style:name="T109" style:family="text">
      <style:text-properties style:font-name="Arial1" fo:letter-spacing="0.055cm" fo:language="pt" fo:country="BR" fo:font-weight="bold" style:font-name-asian="Arial2" style:font-weight-asian="bold" style:font-name-complex="Arial2"/>
    </style:style>
    <style:style style:name="T110" style:family="text">
      <style:text-properties style:font-name="Arial1" fo:letter-spacing="0.039cm" fo:language="pt" fo:country="BR" fo:font-weight="bold" style:font-name-asian="Arial2" style:font-weight-asian="bold" style:font-name-complex="Arial2"/>
    </style:style>
    <style:style style:name="T111" style:family="text">
      <style:text-properties style:font-name="Arial1" fo:letter-spacing="0.023cm" fo:language="pt" fo:country="BR" fo:font-weight="bold" style:font-name-asian="Arial2" style:font-weight-asian="bold" style:font-name-complex="Arial2"/>
    </style:style>
    <style:style style:name="T112" style:family="text">
      <style:text-properties style:font-name="Arial1" fo:font-size="9.5pt" fo:language="pt" fo:country="BR" style:font-name-asian="Arial2" style:font-size-asian="9.5pt" style:font-name-complex="Arial2" style:font-size-complex="9.5pt"/>
    </style:style>
    <style:style style:name="T113" style:family="text">
      <style:text-properties style:font-name="Arial1" fo:font-size="9.5pt" fo:letter-spacing="0.06cm" fo:language="pt" fo:country="BR" style:font-name-asian="Arial2" style:font-size-asian="9.5pt" style:font-name-complex="Arial2" style:font-size-complex="9.5pt"/>
    </style:style>
    <style:style style:name="T114" style:family="text">
      <style:text-properties style:text-position="66% 100%" style:font-name="Arial1" fo:font-size="7.5pt" fo:language="pt" fo:country="BR" style:font-name-asian="Arial2" style:font-size-asian="7.5pt" style:font-name-complex="Arial2" style:font-size-complex="7.5pt"/>
    </style:style>
    <style:style style:name="T115" style:family="text">
      <style:text-properties style:text-position="66% 100%" style:font-name="Arial1" fo:font-size="7.5pt" fo:language="pt" fo:country="BR" fo:font-weight="bold" style:font-name-asian="Arial2" style:font-size-asian="7.5pt" style:font-weight-asian="bold" style:font-name-complex="Arial2" style:font-size-complex="7.5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ext:p text:style-name="P1"/>
      <text:p text:style-name="P4"><text:span text:style-name="T1">RESOLUÇÃO</text:span><text:span text:style-name="T5"> </text:span><text:span text:style-name="T1">Nº</text:span><text:span text:style-name="T7"> </text:span><text:span text:style-name="T1">03</text:span><text:span text:style-name="T7"> </text:span><text:span text:style-name="T1">/</text:span><text:span text:style-name="T9"> </text:span><text:span text:style-name="T1">CONPRESP</text:span><text:span text:style-name="T12"> </text:span><text:span text:style-name="T1">/</text:span><text:span text:style-name="T9"> </text:span><text:span text:style-name="T2">2006</text:span></text:p>
      <text:p text:style-name="P2"/>
      <text:p text:style-name="P5"/>
      <text:p text:style-name="P7"><text:span text:style-name="T3">O</text:span><text:span text:style-name="T16"> </text:span><text:span text:style-name="T19">C</text:span><text:span text:style-name="T3">o</text:span><text:span text:style-name="T19">n</text:span><text:span text:style-name="T3">se</text:span><text:span text:style-name="T19">l</text:span><text:span text:style-name="T3">ho</text:span><text:span text:style-name="T22"> </text:span><text:span text:style-name="T3">M</text:span><text:span text:style-name="T19">u</text:span><text:span text:style-name="T3">n</text:span><text:span text:style-name="T19">i</text:span><text:span text:style-name="T3">ci</text:span><text:span text:style-name="T19">p</text:span><text:span text:style-name="T3">al</text:span><text:span text:style-name="T22"> </text:span><text:span text:style-name="T19">d</text:span><text:span text:style-name="T3">e</text:span><text:span text:style-name="T24"> </text:span><text:span text:style-name="T19">P</text:span><text:span text:style-name="T3">r</text:span><text:span text:style-name="T19">e</text:span><text:span text:style-name="T3">serv</text:span><text:span text:style-name="T19">a</text:span><text:span text:style-name="T3">ção</text:span><text:span text:style-name="T25"> </text:span><text:span text:style-name="T3">do </text:span><text:span text:style-name="T19">P</text:span><text:span text:style-name="T3">atrim</text:span><text:span text:style-name="T19">ô</text:span><text:span text:style-name="T3">n</text:span><text:span text:style-name="T19">i</text:span><text:span text:style-name="T3">o</text:span><text:span text:style-name="T27"> </text:span><text:span text:style-name="T3">H</text:span><text:span text:style-name="T19">i</text:span><text:span text:style-name="T3">s</text:span><text:span text:style-name="T16">t</text:span><text:span text:style-name="T3">ór</text:span><text:span text:style-name="T19">i</text:span><text:span text:style-name="T3">c</text:span><text:span text:style-name="T19">o</text:span><text:span text:style-name="T3">,</text:span><text:span text:style-name="T22"> </text:span><text:span text:style-name="T3">C</text:span><text:span text:style-name="T19">ul</text:span><text:span text:style-name="T16">t</text:span><text:span text:style-name="T3">ur</text:span><text:span text:style-name="T19">a</text:span><text:span text:style-name="T3">l</text:span><text:span text:style-name="T28"> </text:span><text:span text:style-name="T4">e </text:span><text:span text:style-name="T19">A</text:span><text:span text:style-name="T3">mb</text:span><text:span text:style-name="T19">i</text:span><text:span text:style-name="T3">e</text:span><text:span text:style-name="T19">n</text:span><text:span text:style-name="T16">t</text:span><text:span text:style-name="T19">a</text:span><text:span text:style-name="T3">l</text:span><text:span text:style-name="T29"> </text:span><text:span text:style-name="T3">da</text:span><text:span text:style-name="T30"> </text:span><text:span text:style-name="T19">C</text:span><text:span text:style-name="T3">i</text:span><text:span text:style-name="T19">d</text:span><text:span text:style-name="T3">a</text:span><text:span text:style-name="T19">d</text:span><text:span text:style-name="T3">e</text:span><text:span text:style-name="T31"> </text:span><text:span text:style-name="T3">de</text:span><text:span text:style-name="T30"> </text:span><text:span text:style-name="T19">S</text:span><text:span text:style-name="T3">ão</text:span><text:span text:style-name="T32"> </text:span><text:span text:style-name="T19">Pa</text:span><text:span text:style-name="T3">u</text:span><text:span text:style-name="T19">l</text:span><text:span text:style-name="T3">o</text:span><text:span text:style-name="T33"> </text:span><text:span text:style-name="T3">–</text:span><text:span text:style-name="T34"> </text:span><text:span text:style-name="T19">C</text:span><text:span text:style-name="T16">O</text:span><text:span text:style-name="T19">N</text:span><text:span text:style-name="T16">P</text:span><text:span text:style-name="T19">RESP</text:span><text:span text:style-name="T3">, </text:span><text:span text:style-name="T35"><text:s/></text:span><text:span text:style-name="T19">n</text:span><text:span text:style-name="T3">o</text:span><text:span text:style-name="T37"> </text:span><text:span text:style-name="T19">u</text:span><text:span text:style-name="T3">so</text:span><text:span text:style-name="T37"> </text:span><text:span text:style-name="T3">de</text:span><text:span text:style-name="T38"> </text:span><text:span text:style-name="T3">su</text:span><text:span text:style-name="T19">a</text:span><text:span text:style-name="T3">s</text:span><text:span text:style-name="T32"> </text:span><text:span text:style-name="T20">a</text:span><text:span text:style-name="T17">t</text:span><text:span text:style-name="T4">ri</text:span><text:span text:style-name="T20">bu</text:span><text:span text:style-name="T4">iç</text:span><text:span text:style-name="T20">õ</text:span><text:span text:style-name="T4">es </text:span><text:span text:style-name="T19">l</text:span><text:span text:style-name="T3">e</text:span><text:span text:style-name="T19">g</text:span><text:span text:style-name="T3">a</text:span><text:span text:style-name="T19">i</text:span><text:span text:style-name="T3">s</text:span><text:span text:style-name="T39"> </text:span><text:span text:style-name="T3">e</text:span><text:span text:style-name="T25"> </text:span><text:span text:style-name="T3">n</text:span><text:span text:style-name="T19">o</text:span><text:span text:style-name="T3">s</text:span><text:span text:style-name="T40"> </text:span><text:span text:style-name="T16">t</text:span><text:span text:style-name="T19">e</text:span><text:span text:style-name="T3">rmos</text:span><text:span text:style-name="T41"> </text:span><text:span text:style-name="T19">d</text:span><text:span text:style-name="T3">a</text:span><text:span text:style-name="T42"> </text:span><text:span text:style-name="T19">Le</text:span><text:span text:style-name="T3">i</text:span><text:span text:style-name="T44"> </text:span><text:span text:style-name="T19">n</text:span><text:span text:style-name="T3">°</text:span><text:span text:style-name="T46"> </text:span><text:span text:style-name="T3">1</text:span><text:span text:style-name="T19">0</text:span><text:span text:style-name="T16">.</text:span><text:span text:style-name="T19">0</text:span><text:span text:style-name="T3">3</text:span><text:span text:style-name="T19">2</text:span><text:span text:style-name="T16">/</text:span><text:span text:style-name="T19">8</text:span><text:span text:style-name="T3">5,</text:span><text:span text:style-name="T47"> </text:span><text:span text:style-name="T3">com</text:span><text:span text:style-name="T40"> </text:span><text:span text:style-name="T19">a</text:span><text:span text:style-name="T3">s</text:span><text:span text:style-name="T48"> </text:span><text:span text:style-name="T3">a</text:span><text:span text:style-name="T19">l</text:span><text:span text:style-name="T16">t</text:span><text:span text:style-name="T19">e</text:span><text:span text:style-name="T3">raç</text:span><text:span text:style-name="T19">õ</text:span><text:span text:style-name="T3">es</text:span><text:span text:style-name="T50"> </text:span><text:span text:style-name="T19">i</text:span><text:span text:style-name="T3">ntro</text:span><text:span text:style-name="T19">d</text:span><text:span text:style-name="T3">uz</text:span><text:span text:style-name="T19">i</text:span><text:span text:style-name="T3">d</text:span><text:span text:style-name="T19">a</text:span><text:span text:style-name="T3">s</text:span><text:span text:style-name="T34"> </text:span><text:span text:style-name="T19">p</text:span><text:span text:style-name="T3">e</text:span><text:span text:style-name="T19">l</text:span><text:span text:style-name="T3">a</text:span><text:span text:style-name="T51"> </text:span><text:span text:style-name="T20">Le</text:span><text:span text:style-name="T4">i </text:span><text:span text:style-name="T3">n°</text:span><text:span text:style-name="T52"> </text:span><text:span text:style-name="T19">1</text:span><text:span text:style-name="T3">0.2</text:span><text:span text:style-name="T19">3</text:span><text:span text:style-name="T3">6/8</text:span><text:span text:style-name="T19">6</text:span><text:span text:style-name="T3">, </text:span><text:span text:style-name="T54"><text:s/></text:span><text:span text:style-name="T3">e</text:span><text:span text:style-name="T56"> </text:span><text:span text:style-name="T19">d</text:span><text:span text:style-name="T3">e</text:span><text:span text:style-name="T31"> </text:span><text:span text:style-name="T19">a</text:span><text:span text:style-name="T3">cor</text:span><text:span text:style-name="T19">d</text:span><text:span text:style-name="T3">o <text:s/>c</text:span><text:span text:style-name="T19">o</text:span><text:span text:style-name="T3">m</text:span><text:span text:style-name="T57"> </text:span><text:span text:style-name="T3">a</text:span><text:span text:style-name="T33"> </text:span><text:span text:style-name="T3">d</text:span><text:span text:style-name="T19">e</text:span><text:span text:style-name="T3">c</text:span><text:span text:style-name="T19">i</text:span><text:span text:style-name="T16">s</text:span><text:span text:style-name="T19">ã</text:span><text:span text:style-name="T3">o </text:span><text:span text:style-name="T16"><text:s/></text:span><text:span text:style-name="T19">do</text:span><text:span text:style-name="T3">s</text:span><text:span text:style-name="T58"> </text:span><text:span text:style-name="T19">C</text:span><text:span text:style-name="T3">o</text:span><text:span text:style-name="T19">n</text:span><text:span text:style-name="T3">se</text:span><text:span text:style-name="T19">lh</text:span><text:span text:style-name="T3">e</text:span><text:span text:style-name="T19">i</text:span><text:span text:style-name="T3">ros </text:span><text:span text:style-name="T59"><text:s/></text:span><text:span text:style-name="T19">p</text:span><text:span text:style-name="T3">res</text:span><text:span text:style-name="T19">e</text:span><text:span text:style-name="T3">n</text:span><text:span text:style-name="T16">t</text:span><text:span text:style-name="T19">e</text:span><text:span text:style-name="T3">s </text:span><text:span text:style-name="T60"><text:s/></text:span><text:span text:style-name="T3">à</text:span><text:span text:style-name="T33"> </text:span><text:span text:style-name="T20">3</text:span><text:span text:style-name="T4">8</text:span><text:span text:style-name="T20">9</text:span><text:span text:style-name="T114">a </text:span><text:span text:style-name="T3">Reunião</text:span><text:span text:style-name="T62"> </text:span><text:span text:style-name="T3">Ordinária,</text:span><text:span text:style-name="T46"> </text:span><text:span text:style-name="T3">realizada</text:span><text:span text:style-name="T25"> </text:span><text:span text:style-name="T3">em</text:span><text:span text:style-name="T54"> </text:span><text:span text:style-name="T3">14</text:span><text:span text:style-name="T8"> </text:span><text:span text:style-name="T3">de</text:span><text:span text:style-name="T8"> </text:span><text:span text:style-name="T3">novembro</text:span><text:span text:style-name="T48"> </text:span><text:span text:style-name="T3">de</text:span><text:span text:style-name="T8"> </text:span><text:span text:style-name="T4">2006;</text:span></text:p>
      <text:p text:style-name="P6"/>
      <text:p text:style-name="P8"><text:span text:style-name="T1">Considerando </text:span><text:span text:style-name="T7"><text:s/></text:span><text:span text:style-name="T19">qu</text:span><text:span text:style-name="T3">e</text:span><text:span text:style-name="T63"> </text:span><text:span text:style-name="T19">a</text:span><text:span text:style-name="T3">s</text:span><text:span text:style-name="T38"> </text:span><text:span text:style-name="T16">t</text:span><text:span text:style-name="T3">r</text:span><text:span text:style-name="T19">ê</text:span><text:span text:style-name="T3">s</text:span><text:span text:style-name="T37"> </text:span><text:span text:style-name="T3">a</text:span><text:span text:style-name="T19">n</text:span><text:span text:style-name="T16">t</text:span><text:span text:style-name="T19">ig</text:span><text:span text:style-name="T3">as</text:span><text:span text:style-name="T52"> </text:span><text:span text:style-name="T19">e</text:span><text:span text:style-name="T3">d</text:span><text:span text:style-name="T19">i</text:span><text:span text:style-name="T16">f</text:span><text:span text:style-name="T19">i</text:span><text:span text:style-name="T3">caç</text:span><text:span text:style-name="T19">õ</text:span><text:span text:style-name="T3">es</text:span><text:span text:style-name="T29"> </text:span><text:span text:style-name="T3">r</text:span><text:span text:style-name="T19">e</text:span><text:span text:style-name="T3">si</text:span><text:span text:style-name="T19">de</text:span><text:span text:style-name="T3">nc</text:span><text:span text:style-name="T19">i</text:span><text:span text:style-name="T3">a</text:span><text:span text:style-name="T19">i</text:span><text:span text:style-name="T3">s</text:span><text:span text:style-name="T64"> </text:span><text:span text:style-name="T3">e</text:span><text:span text:style-name="T19">xi</text:span><text:span text:style-name="T3">s</text:span><text:span text:style-name="T16">t</text:span><text:span text:style-name="T19">e</text:span><text:span text:style-name="T3">n</text:span><text:span text:style-name="T16">t</text:span><text:span text:style-name="T19">e</text:span><text:span text:style-name="T3">s</text:span><text:span text:style-name="T65"> </text:span><text:span text:style-name="T20">n</text:span><text:span text:style-name="T4">a </text:span><text:span text:style-name="T3">R</text:span><text:span text:style-name="T19">u</text:span><text:span text:style-name="T3">a</text:span><text:span text:style-name="T66"> </text:span><text:span text:style-name="T19">d</text:span><text:span text:style-name="T3">a</text:span><text:span text:style-name="T6"> </text:span><text:span text:style-name="T3">C</text:span><text:span text:style-name="T19">o</text:span><text:span text:style-name="T3">ns</text:span><text:span text:style-name="T19">o</text:span><text:span text:style-name="T3">l</text:span><text:span text:style-name="T19">a</text:span><text:span text:style-name="T3">ção</text:span><text:span text:style-name="T67"> </text:span><text:span text:style-name="T24">m</text:span><text:span text:style-name="T19">an</text:span><text:span text:style-name="T16">t</text:span><text:span text:style-name="T3">ém,</text:span><text:span text:style-name="T38"> </text:span><text:span text:style-name="T19">a</text:span><text:span text:style-name="T3">i</text:span><text:span text:style-name="T19">n</text:span><text:span text:style-name="T3">da</text:span><text:span text:style-name="T68"> </text:span><text:span text:style-name="T3">h</text:span><text:span text:style-name="T19">o</text:span><text:span text:style-name="T16">j</text:span><text:span text:style-name="T19">e</text:span><text:span text:style-name="T3">,</text:span><text:span text:style-name="T69"> </text:span><text:span text:style-name="T3">re</text:span><text:span text:style-name="T19">l</text:span><text:span text:style-name="T3">ev</text:span><text:span text:style-name="T19">a</text:span><text:span text:style-name="T3">ntes</text:span><text:span text:style-name="T30"> </text:span><text:span text:style-name="T3">car</text:span><text:span text:style-name="T19">a</text:span><text:span text:style-name="T3">c</text:span><text:span text:style-name="T16">t</text:span><text:span text:style-name="T3">erís</text:span><text:span text:style-name="T16">t</text:span><text:span text:style-name="T19">i</text:span><text:span text:style-name="T16">c</text:span><text:span text:style-name="T19">a</text:span><text:span text:style-name="T3">s</text:span><text:span text:style-name="T31"> </text:span><text:span text:style-name="T19">d</text:span><text:span text:style-name="T3">e</text:span><text:span text:style-name="T39"> </text:span><text:span text:style-name="T4">oc</text:span><text:span text:style-name="T20">up</text:span><text:span text:style-name="T4">aç</text:span><text:span text:style-name="T20">ã</text:span><text:span text:style-name="T4">o </text:span><text:span text:style-name="T3">do</text:span><text:span text:style-name="T8"> </text:span><text:span text:style-name="T3">lote</text:span><text:span text:style-name="T28"> </text:span><text:span text:style-name="T3">e</text:span><text:span text:style-name="T60"> </text:span><text:span text:style-name="T3">da</text:span><text:span text:style-name="T8"> </text:span><text:span text:style-name="T3">tipologia</text:span><text:span text:style-name="T62"> </text:span><text:span text:style-name="T3">arquitetônica</text:span><text:span text:style-name="T13"> </text:span><text:span text:style-name="T3">residencial</text:span><text:span text:style-name="T44"> </text:span><text:span text:style-name="T3">dessa</text:span><text:span text:style-name="T22"> </text:span><text:span text:style-name="T3">área</text:span><text:span text:style-name="T71"> </text:span><text:span text:style-name="T3">do</text:span><text:span text:style-name="T8"> </text:span><text:span text:style-name="T3">início</text:span><text:span text:style-name="T73"> </text:span><text:span text:style-name="T3">do</text:span><text:span text:style-name="T8"> </text:span><text:span text:style-name="T3">século</text:span><text:span text:style-name="T75"> </text:span><text:span text:style-name="T4">XX;</text:span></text:p>
      <text:p text:style-name="P10"/>
      <text:p text:style-name="P8"><text:span text:style-name="T1">Considerando</text:span><text:span text:style-name="T49"> </text:span><text:span text:style-name="T3">q</text:span><text:span text:style-name="T19">u</text:span><text:span text:style-name="T3">e ess</text:span><text:span text:style-name="T19">a</text:span><text:span text:style-name="T3">s</text:span><text:span text:style-name="T35"> </text:span><text:span text:style-name="T3">e</text:span><text:span text:style-name="T19">d</text:span><text:span text:style-name="T3">ific</text:span><text:span text:style-name="T19">a</text:span><text:span text:style-name="T3">çõ</text:span><text:span text:style-name="T19">e</text:span><text:span text:style-name="T3">s</text:span><text:span text:style-name="T27"> </text:span><text:span text:style-name="T16">f</text:span><text:span text:style-name="T19">o</text:span><text:span text:style-name="T3">rmam</text:span><text:span text:style-name="T54"> </text:span><text:span text:style-name="T3">um c</text:span><text:span text:style-name="T19">o</text:span><text:span text:style-name="T3">nj</text:span><text:span text:style-name="T19">u</text:span><text:span text:style-name="T3">n</text:span><text:span text:style-name="T16">t</text:span><text:span text:style-name="T3">o</text:span><text:span text:style-name="T59"> </text:span><text:span text:style-name="T19">ú</text:span><text:span text:style-name="T3">n</text:span><text:span text:style-name="T19">i</text:span><text:span text:style-name="T3">co</text:span><text:span text:style-name="T24"> </text:span><text:span text:style-name="T3">d</text:span><text:span text:style-name="T19">e</text:span><text:span text:style-name="T3">vi</text:span><text:span text:style-name="T19">d</text:span><text:span text:style-name="T3">o</text:span><text:span text:style-name="T35"> </text:span><text:span text:style-name="T4">à </text:span><text:span text:style-name="T3">ma</text:span><text:span text:style-name="T19">n</text:span><text:span text:style-name="T3">ute</text:span><text:span text:style-name="T19">n</text:span><text:span text:style-name="T3">ção</text:span><text:span text:style-name="T76"> </text:span><text:span text:style-name="T19">da</text:span><text:span text:style-name="T3">s</text:span><text:span text:style-name="T10"> </text:span><text:span text:style-name="T3">su</text:span><text:span text:style-name="T19">a</text:span><text:span text:style-name="T3">s</text:span><text:span text:style-name="T35"> </text:span><text:span text:style-name="T3">c</text:span><text:span text:style-name="T19">a</text:span><text:span text:style-name="T3">rac</text:span><text:span text:style-name="T16">t</text:span><text:span text:style-name="T19">e</text:span><text:span text:style-name="T3">r</text:span><text:span text:style-name="T16">í</text:span><text:span text:style-name="T3">s</text:span><text:span text:style-name="T16">t</text:span><text:span text:style-name="T19">i</text:span><text:span text:style-name="T3">c</text:span><text:span text:style-name="T19">a</text:span><text:span text:style-name="T3">s</text:span><text:span text:style-name="T42"> </text:span><text:span text:style-name="T3">ar</text:span><text:span text:style-name="T19">qu</text:span><text:span text:style-name="T3">i</text:span><text:span text:style-name="T16">t</text:span><text:span text:style-name="T19">e</text:span><text:span text:style-name="T16">t</text:span><text:span text:style-name="T19">ô</text:span><text:span text:style-name="T3">n</text:span><text:span text:style-name="T19">i</text:span><text:span text:style-name="T3">c</text:span><text:span text:style-name="T19">a</text:span><text:span text:style-name="T3">s</text:span><text:span text:style-name="T44"> </text:span><text:span text:style-name="T3">or</text:span><text:span text:style-name="T19">ig</text:span><text:span text:style-name="T3">i</text:span><text:span text:style-name="T19">n</text:span><text:span text:style-name="T3">a</text:span><text:span text:style-name="T19">i</text:span><text:span text:style-name="T3">s,</text:span><text:span text:style-name="T75"> </text:span><text:span text:style-name="T19">d</text:span><text:span text:style-name="T3">e </text:span><text:span text:style-name="T19">n</text:span><text:span text:style-name="T16">ít</text:span><text:span text:style-name="T19">i</text:span><text:span text:style-name="T3">da</text:span><text:span text:style-name="T78"> </text:span><text:span text:style-name="T20">i</text:span><text:span text:style-name="T4">nfluência </text:span><text:span text:style-name="T19">i</text:span><text:span text:style-name="T16">t</text:span><text:span text:style-name="T3">a</text:span><text:span text:style-name="T19">li</text:span><text:span text:style-name="T3">a</text:span><text:span text:style-name="T19">n</text:span><text:span text:style-name="T3">a, </text:span><text:span text:style-name="T78"><text:s/></text:span><text:span text:style-name="T3">c</text:span><text:span text:style-name="T19">o</text:span><text:span text:style-name="T3">m <text:s/>e</text:span><text:span text:style-name="T19">le</text:span><text:span text:style-name="T24">m</text:span><text:span text:style-name="T19">en</text:span><text:span text:style-name="T16">t</text:span><text:span text:style-name="T3">os </text:span><text:span text:style-name="T71"><text:s/></text:span><text:span text:style-name="T3">or</text:span><text:span text:style-name="T19">n</text:span><text:span text:style-name="T3">am</text:span><text:span text:style-name="T19">e</text:span><text:span text:style-name="T3">nta</text:span><text:span text:style-name="T19">i</text:span><text:span text:style-name="T3">s </text:span><text:span text:style-name="T27"><text:s/></text:span><text:span text:style-name="T3">e</text:span><text:span text:style-name="T80"> </text:span><text:span text:style-name="T3">c</text:span><text:span text:style-name="T19">o</text:span><text:span text:style-name="T3">mp</text:span><text:span text:style-name="T19">o</text:span><text:span text:style-name="T3">sitiv</text:span><text:span text:style-name="T19">o</text:span><text:span text:style-name="T3">s </text:span><text:span text:style-name="T81"><text:s/></text:span><text:span text:style-name="T3">c</text:span><text:span text:style-name="T19">o</text:span><text:span text:style-name="T3">n</text:span><text:span text:style-name="T19">h</text:span><text:span text:style-name="T3">ec</text:span><text:span text:style-name="T19">i</text:span><text:span text:style-name="T3">d</text:span><text:span text:style-name="T19">o</text:span><text:span text:style-name="T3">s </text:span><text:span text:style-name="T22"><text:s/></text:span><text:span text:style-name="T4">c</text:span><text:span text:style-name="T20">o</text:span><text:span text:style-name="T4">mo “florentinos”;</text:span></text:p>
      <text:p text:style-name="P11"/>
      <text:p text:style-name="P13"><text:span text:style-name="T1">Considerando</text:span><text:span text:style-name="T82"> </text:span><text:span text:style-name="T3">a </text:span><text:span text:style-name="T19">i</text:span><text:span text:style-name="T24">m</text:span><text:span text:style-name="T19">po</text:span><text:span text:style-name="T3">r</text:span><text:span text:style-name="T16">t</text:span><text:span text:style-name="T3">â</text:span><text:span text:style-name="T19">n</text:span><text:span text:style-name="T3">c</text:span><text:span text:style-name="T19">i</text:span><text:span text:style-name="T3">a</text:span><text:span text:style-name="T46"> </text:span><text:span text:style-name="T19">d</text:span><text:span text:style-name="T3">e</text:span><text:span text:style-name="T10"> </text:span><text:span text:style-name="T3">se</text:span><text:span text:style-name="T24"> </text:span><text:span text:style-name="T3">pr</text:span><text:span text:style-name="T19">e</text:span><text:span text:style-name="T3">serv</text:span><text:span text:style-name="T19">a</text:span><text:span text:style-name="T3">r</text:span><text:span text:style-name="T81"> </text:span><text:span text:style-name="T3">a</text:span><text:span text:style-name="T16"> </text:span><text:span text:style-name="T3">m</text:span><text:span text:style-name="T19">e</text:span><text:span text:style-name="T3">mór</text:span><text:span text:style-name="T19">i</text:span><text:span text:style-name="T3">a</text:span><text:span text:style-name="T27"> </text:span><text:span text:style-name="T19">d</text:span><text:span text:style-name="T3">e</text:span><text:span text:style-name="T16"> </text:span><text:span text:style-name="T3">uma</text:span><text:span text:style-name="T35"> </text:span><text:span text:style-name="T3">e</text:span><text:span text:style-name="T16">t</text:span><text:span text:style-name="T19">ap</text:span><text:span text:style-name="T3">a</text:span><text:span text:style-name="T28"> </text:span><text:span text:style-name="T20">d</text:span><text:span text:style-name="T4">e </text:span><text:span text:style-name="T3">e</text:span><text:span text:style-name="T19">xp</text:span><text:span text:style-name="T3">a</text:span><text:span text:style-name="T19">n</text:span><text:span text:style-name="T3">s</text:span><text:span text:style-name="T19">ã</text:span><text:span text:style-name="T3">o</text:span><text:span text:style-name="T22"> </text:span><text:span text:style-name="T3">da c</text:span><text:span text:style-name="T19">i</text:span><text:span text:style-name="T3">d</text:span><text:span text:style-name="T19">ad</text:span><text:span text:style-name="T3">e</text:span><text:span text:style-name="T54"> </text:span><text:span text:style-name="T3">rumo</text:span><text:span text:style-name="T35"> </text:span><text:span text:style-name="T19">a</text:span><text:span text:style-name="T3">o su</text:span><text:span text:style-name="T19">d</text:span><text:span text:style-name="T3">o</text:span><text:span text:style-name="T19">e</text:span><text:span text:style-name="T3">s</text:span><text:span text:style-name="T16">t</text:span><text:span text:style-name="T19">e</text:span><text:span text:style-name="T3">,</text:span><text:span text:style-name="T22"> </text:span><text:span text:style-name="T3">no </text:span><text:span text:style-name="T19">in</text:span><text:span text:style-name="T16">í</text:span><text:span text:style-name="T3">cio</text:span><text:span text:style-name="T60"> </text:span><text:span text:style-name="T3">do s</text:span><text:span text:style-name="T19">é</text:span><text:span text:style-name="T3">cu</text:span><text:span text:style-name="T19">l</text:span><text:span text:style-name="T3">o</text:span><text:span text:style-name="T8"> </text:span><text:span text:style-name="T19">XX</text:span><text:span text:style-name="T3">,</text:span><text:span text:style-name="T24"> </text:span><text:span text:style-name="T3">c</text:span><text:span text:style-name="T19">a</text:span><text:span text:style-name="T3">racter</text:span><text:span text:style-name="T19">i</text:span><text:span text:style-name="T3">za</text:span><text:span text:style-name="T19">d</text:span><text:span text:style-name="T3">a</text:span><text:span text:style-name="T46"> </text:span><text:span text:style-name="T4">p</text:span><text:span text:style-name="T20">el</text:span><text:span text:style-name="T4">a </text:span><text:span text:style-name="T3">oc</text:span><text:span text:style-name="T19">up</text:span><text:span text:style-name="T3">aç</text:span><text:span text:style-name="T19">ã</text:span><text:span text:style-name="T3">o </text:span><text:span text:style-name="T54"><text:s/></text:span><text:span text:style-name="T19">d</text:span><text:span text:style-name="T3">e</text:span><text:span text:style-name="T58"> </text:span><text:span text:style-name="T3">res</text:span><text:span text:style-name="T19">id</text:span><text:span text:style-name="T3">ê</text:span><text:span text:style-name="T19">n</text:span><text:span text:style-name="T3">ci</text:span><text:span text:style-name="T19">a</text:span><text:span text:style-name="T3">s </text:span><text:span text:style-name="T73"><text:s/></text:span><text:span text:style-name="T19">ab</text:span><text:span text:style-name="T3">as</text:span><text:span text:style-name="T16">t</text:span><text:span text:style-name="T19">ad</text:span><text:span text:style-name="T3">as </text:span><text:span text:style-name="T54"><text:s/></text:span><text:span text:style-name="T3">ao</text:span><text:span text:style-name="T80"> </text:span><text:span text:style-name="T3">l</text:span><text:span text:style-name="T19">o</text:span><text:span text:style-name="T3">n</text:span><text:span text:style-name="T19">g</text:span><text:span text:style-name="T3">o</text:span><text:span text:style-name="T84"> </text:span><text:span text:style-name="T19">d</text:span><text:span text:style-name="T3">a</text:span><text:span text:style-name="T80"> </text:span><text:span text:style-name="T19">R</text:span><text:span text:style-name="T3">ua</text:span><text:span text:style-name="T65"> </text:span><text:span text:style-name="T3">da</text:span><text:span text:style-name="T85"> </text:span><text:span text:style-name="T3">C</text:span><text:span text:style-name="T19">o</text:span><text:span text:style-name="T3">ns</text:span><text:span text:style-name="T19">o</text:span><text:span text:style-name="T3">l</text:span><text:span text:style-name="T19">a</text:span><text:span text:style-name="T3">çã</text:span><text:span text:style-name="T19">o</text:span><text:span text:style-name="T3">, </text:span><text:span text:style-name="T73"><text:s/></text:span><text:span text:style-name="T19">u</text:span><text:span text:style-name="T3">m</text:span><text:span text:style-name="T65"> </text:span><text:span text:style-name="T20">d</text:span><text:span text:style-name="T4">os </text:span><text:span text:style-name="T3">mais</text:span><text:span text:style-name="T71"> </text:span><text:span text:style-name="T3">antigos</text:span><text:span text:style-name="T27"> </text:span><text:span text:style-name="T3">caminhos</text:span><text:span text:style-name="T46"> </text:span><text:span text:style-name="T3">de</text:span><text:span text:style-name="T8"> </text:span><text:span text:style-name="T3">comunicação</text:span><text:span text:style-name="T83"> </text:span><text:span text:style-name="T3">entre</text:span><text:span text:style-name="T73"> </text:span><text:span text:style-name="T3">a</text:span><text:span text:style-name="T60"> </text:span><text:span text:style-name="T3">cidade</text:span><text:span text:style-name="T75"> </text:span><text:span text:style-name="T3">e</text:span><text:span text:style-name="T60"> </text:span><text:span text:style-name="T3">seus</text:span><text:span text:style-name="T71"> </text:span><text:span text:style-name="T4">arredores;</text:span></text:p>
      <text:p text:style-name="P11"/>
      <text:p text:style-name="P14"><text:span text:style-name="T1">Considerando</text:span><text:span text:style-name="T86"> </text:span><text:span text:style-name="T3">ainda</text:span><text:span text:style-name="T87"> </text:span><text:span text:style-name="T3">o</text:span><text:span text:style-name="T60"> </text:span><text:span text:style-name="T3">contido</text:span><text:span text:style-name="T27"> </text:span><text:span text:style-name="T3">no</text:span><text:span text:style-name="T8"> </text:span><text:span text:style-name="T3">PA</text:span><text:span text:style-name="T54"> </text:span><text:span text:style-name="T3">n°</text:span><text:span text:style-name="T78"> </text:span><text:span text:style-name="T4">199</text:span><text:span text:style-name="T17">0</text:span><text:span text:style-name="T4">-0.004.30</text:span><text:span text:style-name="T20">9</text:span><text:span text:style-name="T4">-3;</text:span></text:p>
      <text:p text:style-name="P2"/>
      <text:p text:style-name="P15"/>
      <text:p text:style-name="P14"><text:span text:style-name="T2">RESOLVE:</text:span></text:p>
      <text:p text:style-name="P17"/>
      <text:p text:style-name="P2"/>
      <text:p text:style-name="P2"/>
      <text:p text:style-name="P18"><text:span text:style-name="T1">Art</text:span><text:span text:style-name="T18">i</text:span><text:span text:style-name="T21">g</text:span><text:span text:style-name="T1">o</text:span><text:span text:style-name="T70"> </text:span><text:span text:style-name="T21">1</text:span><text:span text:style-name="T1">º</text:span><text:span text:style-name="T43"> </text:span><text:span text:style-name="T3">-</text:span><text:span text:style-name="T46"> </text:span><text:span text:style-name="T1">TOMBAR</text:span><text:span text:style-name="T88"> </text:span><text:span text:style-name="T19">o</text:span><text:span text:style-name="T3">s</text:span><text:span text:style-name="T42"> </text:span><text:span text:style-name="T19">i</text:span><text:span text:style-name="T3">móv</text:span><text:span text:style-name="T19">e</text:span><text:span text:style-name="T3">is</text:span><text:span text:style-name="T69"> </text:span><text:span text:style-name="T19">d</text:span><text:span text:style-name="T3">a</text:span><text:span text:style-name="T42"> </text:span><text:span text:style-name="T3">R</text:span><text:span text:style-name="T19">u</text:span><text:span text:style-name="T3">a</text:span><text:span text:style-name="T83"> </text:span><text:span text:style-name="T19">d</text:span><text:span text:style-name="T3">a</text:span><text:span text:style-name="T42"> </text:span><text:span text:style-name="T3">C</text:span><text:span text:style-name="T19">o</text:span><text:span text:style-name="T3">ns</text:span><text:span text:style-name="T19">ol</text:span><text:span text:style-name="T3">aç</text:span><text:span text:style-name="T19">ã</text:span><text:span text:style-name="T3">o</text:span><text:span text:style-name="T30"> </text:span><text:span text:style-name="T19">n</text:span><text:span text:style-name="T3">ºs</text:span><text:span text:style-name="T40"> </text:span><text:span text:style-name="T19">10</text:span><text:span text:style-name="T3">4</text:span><text:span text:style-name="T19">7</text:span><text:span text:style-name="T3">,</text:span><text:span text:style-name="T41"> </text:span><text:span text:style-name="T19">1</text:span><text:span text:style-name="T3">0</text:span><text:span text:style-name="T19">5</text:span><text:span text:style-name="T3">9</text:span><text:span text:style-name="T39"> </text:span><text:span text:style-name="T4">e</text:span></text:p>
      <text:p text:style-name="P22"><text:span text:style-name="T3">1</text:span><text:span text:style-name="T19">07</text:span><text:span text:style-name="T3">5 </text:span><text:span text:style-name="T81"><text:s/></text:span><text:span text:style-name="T3">(</text:span><text:span text:style-name="T19">S</text:span><text:span text:style-name="T3">etor </text:span><text:span text:style-name="T76"><text:s/></text:span><text:span text:style-name="T3">0</text:span><text:span text:style-name="T19">10</text:span><text:span text:style-name="T3">, </text:span><text:span text:style-name="T75"><text:s/></text:span><text:span text:style-name="T16">Q</text:span><text:span text:style-name="T3">u</text:span><text:span text:style-name="T19">ad</text:span><text:span text:style-name="T3">ra </text:span><text:span text:style-name="T46"><text:s/></text:span><text:span text:style-name="T3">0</text:span><text:span text:style-name="T19">1</text:span><text:span text:style-name="T3">3, </text:span><text:span text:style-name="T75"><text:s/></text:span><text:span text:style-name="T19">Lo</text:span><text:span text:style-name="T16">t</text:span><text:span text:style-name="T3">e </text:span><text:span text:style-name="T75"><text:s/></text:span><text:span text:style-name="T19">0</text:span><text:span text:style-name="T3">1</text:span><text:span text:style-name="T19">9</text:span><text:span text:style-name="T3">2), </text:span><text:span text:style-name="T62"><text:s/></text:span><text:span text:style-name="T3">s</text:span><text:span text:style-name="T19">i</text:span><text:span text:style-name="T16">t</text:span><text:span text:style-name="T19">u</text:span><text:span text:style-name="T3">a</text:span><text:span text:style-name="T19">do</text:span><text:span text:style-name="T3">s </text:span><text:span text:style-name="T48"><text:s/></text:span><text:span text:style-name="T19">n</text:span><text:span text:style-name="T3">a </text:span><text:span text:style-name="T71"><text:s/></text:span><text:span text:style-name="T19">S</text:span><text:span text:style-name="T3">u</text:span><text:span text:style-name="T19">b</text:span><text:span text:style-name="T3">pr</text:span><text:span text:style-name="T19">e</text:span><text:span text:style-name="T16">f</text:span><text:span text:style-name="T19">ei</text:span><text:span text:style-name="T16">t</text:span><text:span text:style-name="T3">ura </text:span><text:span text:style-name="T41"><text:s/></text:span><text:span text:style-name="T3">da </text:span><text:span text:style-name="T71"><text:s/></text:span><text:span text:style-name="T20">Sé</text:span><text:span text:style-name="T4">, </text:span><text:span text:style-name="T3">conforme</text:span><text:span text:style-name="T25"> </text:span><text:span text:style-name="T3">as</text:span><text:span text:style-name="T8"> </text:span><text:span text:style-name="T3">disposições</text:span><text:span text:style-name="T40"> </text:span><text:span text:style-name="T3">a</text:span><text:span text:style-name="T60"> </text:span><text:span text:style-name="T4">seguir:</text:span></text:p>
      <text:p text:style-name="P23"/>
      <text:p text:style-name="P2"/>
      <text:p text:style-name="P8"><text:span text:style-name="T1">1</text:span><text:span text:style-name="T89"> </text:span><text:span text:style-name="T1">- <text:s/></text:span><text:span text:style-name="T21">R</text:span><text:span text:style-name="T1">ua </text:span><text:span text:style-name="T61"><text:s/></text:span><text:span text:style-name="T1">da </text:span><text:span text:style-name="T18"><text:s/></text:span><text:span text:style-name="T1">Con</text:span><text:span text:style-name="T21">s</text:span><text:span text:style-name="T1">ola</text:span><text:span text:style-name="T21">ç</text:span><text:span text:style-name="T1">ão </text:span><text:span text:style-name="T26"><text:s/></text:span><text:span text:style-name="T1">n° </text:span><text:span text:style-name="T18"><text:s/></text:span><text:span text:style-name="T1">1</text:span><text:span text:style-name="T21">07</text:span><text:span text:style-name="T1">5 </text:span><text:span text:style-name="T79"><text:s/></text:span><text:span text:style-name="T3">–</text:span><text:span text:style-name="T64"> </text:span><text:span text:style-name="T19">P</text:span><text:span text:style-name="T3">r</text:span><text:span text:style-name="T19">e</text:span><text:span text:style-name="T16">s</text:span><text:span text:style-name="T19">e</text:span><text:span text:style-name="T3">rvaç</text:span><text:span text:style-name="T19">ã</text:span><text:span text:style-name="T3">o </text:span><text:span text:style-name="T25"><text:s/></text:span><text:span text:style-name="T3">i</text:span><text:span text:style-name="T19">n</text:span><text:span text:style-name="T16">t</text:span><text:span text:style-name="T19">e</text:span><text:span text:style-name="T3">gr</text:span><text:span text:style-name="T19">a</text:span><text:span text:style-name="T3">l </text:span><text:span text:style-name="T59"><text:s/></text:span><text:span text:style-name="T3">da <text:s/></text:span><text:span text:style-name="T20">e</text:span><text:span text:style-name="T4">d</text:span><text:span text:style-name="T20">i</text:span><text:span text:style-name="T17">f</text:span><text:span text:style-name="T20">i</text:span><text:span text:style-name="T4">caç</text:span><text:span text:style-name="T20">ã</text:span><text:span text:style-name="T4">o principal.</text:span></text:p>
      <text:p text:style-name="P24"/>
      <text:p text:style-name="P2"/>
      <text:p text:style-name="P1"><text:span text:style-name="T1">2</text:span><text:span text:style-name="T18"> </text:span><text:span text:style-name="T1">-</text:span><text:span text:style-name="T18"> </text:span><text:span text:style-name="T1">R</text:span><text:span text:style-name="T21">u</text:span><text:span text:style-name="T1">a</text:span><text:span text:style-name="T55"> </text:span><text:span text:style-name="T21">d</text:span><text:span text:style-name="T1">a</text:span><text:span text:style-name="T36"> </text:span><text:span text:style-name="T21">C</text:span><text:span text:style-name="T1">on</text:span><text:span text:style-name="T21">s</text:span><text:span text:style-name="T1">o</text:span><text:span text:style-name="T18">l</text:span><text:span text:style-name="T21">a</text:span><text:span text:style-name="T1">ç</text:span><text:span text:style-name="T21">ã</text:span><text:span text:style-name="T1">o</text:span><text:span text:style-name="T49"> </text:span><text:span text:style-name="T21">n</text:span><text:span text:style-name="T1">°</text:span><text:span text:style-name="T9"> </text:span><text:span text:style-name="T21">10</text:span><text:span text:style-name="T1">47</text:span><text:span text:style-name="T7"> </text:span><text:span text:style-name="T1">e nº</text:span><text:span text:style-name="T9"> </text:span><text:span text:style-name="T21">1</text:span><text:span text:style-name="T1">0</text:span><text:span text:style-name="T21">5</text:span><text:span text:style-name="T1">9</text:span><text:span text:style-name="T7"> </text:span><text:span text:style-name="T3">–</text:span><text:span text:style-name="T16"> </text:span><text:span text:style-name="T19">P</text:span><text:span text:style-name="T3">r</text:span><text:span text:style-name="T19">e</text:span><text:span text:style-name="T3">serv</text:span><text:span text:style-name="T19">a</text:span><text:span text:style-name="T3">ção</text:span><text:span text:style-name="T48"> </text:span><text:span text:style-name="T19">i</text:span><text:span text:style-name="T3">n</text:span><text:span text:style-name="T16">t</text:span><text:span text:style-name="T19">eg</text:span><text:span text:style-name="T3">ral</text:span><text:span text:style-name="T71"> </text:span><text:span text:style-name="T3">da</text:span><text:span text:style-name="T24"> </text:span><text:span text:style-name="T4">sua </text:span><text:span text:style-name="T3">volumetria,</text:span><text:span text:style-name="T44"> </text:span><text:span text:style-name="T3">bem</text:span><text:span text:style-name="T71"> </text:span><text:span text:style-name="T3">como</text:span><text:span text:style-name="T87"> </text:span><text:span text:style-name="T3">de</text:span><text:span text:style-name="T8"> </text:span><text:span text:style-name="T3">todas</text:span><text:span text:style-name="T87"> </text:span><text:span text:style-name="T3">as</text:span><text:span text:style-name="T8"> </text:span><text:span text:style-name="T3">características</text:span><text:span text:style-name="T6"> </text:span><text:span text:style-name="T3">arquitetônicas</text:span><text:span text:style-name="T39"> </text:span><text:span text:style-name="T4">externas.</text:span></text:p>
      <text:p text:style-name="P32"/>
      <text:p text:style-name="P2"/>
      <text:p text:style-name="P12"/>
      <text:p text:style-name="P9"><text:span text:style-name="T1">Art</text:span><text:span text:style-name="T18">i</text:span><text:span text:style-name="T21">g</text:span><text:span text:style-name="T1">o</text:span><text:span text:style-name="T53"> </text:span><text:span text:style-name="T1">2º</text:span><text:span text:style-name="T5"> </text:span><text:span text:style-name="T112">-</text:span><text:span text:style-name="T113"> </text:span><text:span text:style-name="T16">Q</text:span><text:span text:style-name="T19">ua</text:span><text:span text:style-name="T3">l</text:span><text:span text:style-name="T19">q</text:span><text:span text:style-name="T3">u</text:span><text:span text:style-name="T19">e</text:span><text:span text:style-name="T3">r</text:span><text:span text:style-name="T65"> </text:span><text:span text:style-name="T19">p</text:span><text:span text:style-name="T3">rojeto</text:span><text:span text:style-name="T52"> </text:span><text:span text:style-name="T19">o</text:span><text:span text:style-name="T3">u</text:span><text:span text:style-name="T38"> </text:span><text:span text:style-name="T3">i</text:span><text:span text:style-name="T19">n</text:span><text:span text:style-name="T16">t</text:span><text:span text:style-name="T19">e</text:span><text:span text:style-name="T3">rve</text:span><text:span text:style-name="T19">n</text:span><text:span text:style-name="T3">çã</text:span><text:span text:style-name="T19">o</text:span><text:span text:style-name="T3">,</text:span><text:span text:style-name="T84"> </text:span><text:span text:style-name="T19">i</text:span><text:span text:style-name="T3">nc</text:span><text:span text:style-name="T19">l</text:span><text:span text:style-name="T3">u</text:span><text:span text:style-name="T19">in</text:span><text:span text:style-name="T3">do</text:span><text:span text:style-name="T85"> </text:span><text:span text:style-name="T3">p</text:span><text:span text:style-name="T19">eq</text:span><text:span text:style-name="T3">u</text:span><text:span text:style-name="T19">e</text:span><text:span text:style-name="T3">n</text:span><text:span text:style-name="T19">o</text:span><text:span text:style-name="T3">s</text:span><text:span text:style-name="T58"> </text:span><text:span text:style-name="T4">re</text:span><text:span text:style-name="T20">p</text:span><text:span text:style-name="T4">ar</text:span><text:span text:style-name="T20">o</text:span><text:span text:style-name="T4">s, </text:span><text:span text:style-name="T3">n</text:span><text:span text:style-name="T19">o</text:span><text:span text:style-name="T3">s</text:span><text:span text:style-name="T60"> </text:span><text:span text:style-name="T19">i</text:span><text:span text:style-name="T3">móv</text:span><text:span text:style-name="T19">ei</text:span><text:span text:style-name="T3">s</text:span><text:span text:style-name="T73"> </text:span><text:span text:style-name="T16">t</text:span><text:span text:style-name="T19">o</text:span><text:span text:style-name="T3">mb</text:span><text:span text:style-name="T19">a</text:span><text:span text:style-name="T3">d</text:span><text:span text:style-name="T19">o</text:span><text:span text:style-name="T3">s</text:span><text:span text:style-name="T27"> </text:span><text:span text:style-name="T19">i</text:span><text:span text:style-name="T3">d</text:span><text:span text:style-name="T19">en</text:span><text:span text:style-name="T16">t</text:span><text:span text:style-name="T19">i</text:span><text:span text:style-name="T16">f</text:span><text:span text:style-name="T3">ic</text:span><text:span text:style-name="T19">ad</text:span><text:span text:style-name="T3">os</text:span><text:span text:style-name="T46"> </text:span><text:span text:style-name="T19">n</text:span><text:span text:style-name="T3">o</text:span><text:span text:style-name="T16"> </text:span><text:span text:style-name="T19">A</text:span><text:span text:style-name="T3">r</text:span><text:span text:style-name="T16">t</text:span><text:span text:style-name="T19">i</text:span><text:span text:style-name="T3">go</text:span><text:span text:style-name="T8"> </text:span><text:span text:style-name="T19">1</text:span><text:span text:style-name="T3">º d</text:span><text:span text:style-name="T19">e</text:span><text:span text:style-name="T3">s</text:span><text:span text:style-name="T16">t</text:span><text:span text:style-name="T3">a</text:span><text:span text:style-name="T78"> </text:span><text:span text:style-name="T19">R</text:span><text:span text:style-name="T3">es</text:span><text:span text:style-name="T19">o</text:span><text:span text:style-name="T3">l</text:span><text:span text:style-name="T19">u</text:span><text:span text:style-name="T3">ção</text:span><text:span text:style-name="T27"> </text:span><text:span text:style-name="T19">d</text:span><text:span text:style-name="T3">ev</text:span><text:span text:style-name="T19">e</text:span><text:span text:style-name="T3">rá</text:span><text:span text:style-name="T54"> </text:span><text:span text:style-name="T4">ser </text:span><text:span text:style-name="T3">previamente</text:span><text:span text:style-name="T51"> </text:span><text:span text:style-name="T3">analisado</text:span><text:span text:style-name="T46"> </text:span><text:span text:style-name="T3">pelo</text:span><text:span text:style-name="T59"> </text:span><text:span text:style-name="T3">DPH</text:span><text:span text:style-name="T59"> </text:span><text:span text:style-name="T3">e</text:span><text:span text:style-name="T60"> </text:span><text:span text:style-name="T3">aprovado</text:span><text:span text:style-name="T25"> </text:span><text:span text:style-name="T3">pelo</text:span><text:span text:style-name="T59"> </text:span><text:span text:style-name="T4">CONPRESP.</text:span></text:p>
      <text:p text:style-name="P27"/>
      <text:p text:style-name="P2"/>
      <text:p text:style-name="P28"><text:span text:style-name="T1">Art</text:span><text:span text:style-name="T18">i</text:span><text:span text:style-name="T1">go</text:span><text:span text:style-name="T74"> </text:span><text:span text:style-name="T21">3</text:span><text:span text:style-name="T115">O </text:span><text:span text:style-name="T3">–</text:span><text:span text:style-name="T24"> </text:span><text:span text:style-name="T3">A</text:span><text:span text:style-name="T24"> </text:span><text:span text:style-name="T19">p</text:span><text:span text:style-name="T3">res</text:span><text:span text:style-name="T19">e</text:span><text:span text:style-name="T3">nte</text:span><text:span text:style-name="T81"> </text:span><text:span text:style-name="T3">res</text:span><text:span text:style-name="T19">o</text:span><text:span text:style-name="T3">l</text:span><text:span text:style-name="T19">u</text:span><text:span text:style-name="T3">ção</text:span><text:span text:style-name="T76"> </text:span><text:span text:style-name="T19">d</text:span><text:span text:style-name="T3">e</text:span><text:span text:style-name="T60"> </text:span><text:span text:style-name="T16">t</text:span><text:span text:style-name="T19">o</text:span><text:span text:style-name="T24">m</text:span><text:span text:style-name="T19">ba</text:span><text:span text:style-name="T24">m</text:span><text:span text:style-name="T19">en</text:span><text:span text:style-name="T16">t</text:span><text:span text:style-name="T3">o</text:span><text:span text:style-name="T42"> </text:span><text:span text:style-name="T3">is</text:span><text:span text:style-name="T19">en</text:span><text:span text:style-name="T16">t</text:span><text:span text:style-name="T3">a</text:span><text:span text:style-name="T59"> </text:span><text:span text:style-name="T3">o</text:span><text:span text:style-name="T16"> </text:span><text:span text:style-name="T3">im</text:span><text:span text:style-name="T19">ó</text:span><text:span text:style-name="T3">vel</text:span><text:span text:style-name="T71"> </text:span><text:span text:style-name="T19">d</text:span><text:span text:style-name="T3">e</text:span><text:span text:style-name="T10"> </text:span><text:span text:style-name="T4">ár</text:span><text:span text:style-name="T20">e</text:span><text:span text:style-name="T4">a envoltória.</text:span></text:p>
      <text:p text:style-name="P2"/>
      <text:p text:style-name="P29"/>
      <text:p text:style-name="P30"><text:span text:style-name="T1">Art</text:span><text:span text:style-name="T18">i</text:span><text:span text:style-name="T1">go </text:span><text:span text:style-name="T72"><text:s/></text:span><text:span text:style-name="T21">4</text:span><text:span text:style-name="T1">º </text:span><text:span text:style-name="T61"><text:s/></text:span><text:span text:style-name="T3">- <text:s/>F</text:span><text:span text:style-name="T19">i</text:span><text:span text:style-name="T16">c</text:span><text:span text:style-name="T3">a </text:span><text:span text:style-name="T78"><text:s/></text:span><text:span text:style-name="T3">a <text:s/></text:span><text:span text:style-name="T19">Se</text:span><text:span text:style-name="T3">cre</text:span><text:span text:style-name="T16">t</text:span><text:span text:style-name="T19">a</text:span><text:span text:style-name="T3">r</text:span><text:span text:style-name="T19">i</text:span><text:span text:style-name="T3">a </text:span><text:span text:style-name="T62"><text:s/></text:span><text:span text:style-name="T16">E</text:span><text:span text:style-name="T19">xe</text:span><text:span text:style-name="T3">cutiva </text:span><text:span text:style-name="T81"><text:s/></text:span><text:span text:style-name="T19">d</text:span><text:span text:style-name="T3">o </text:span><text:span text:style-name="T24"><text:s/></text:span><text:span text:style-name="T3">C</text:span><text:span text:style-name="T16">O</text:span><text:span text:style-name="T19">NP</text:span><text:span text:style-name="T3">R</text:span><text:span text:style-name="T19">ES</text:span><text:span text:style-name="T3">P </text:span><text:span text:style-name="T48"><text:s/></text:span><text:span text:style-name="T19">a</text:span><text:span text:style-name="T3">utor</text:span><text:span text:style-name="T19">i</text:span><text:span text:style-name="T3">za</text:span><text:span text:style-name="T19">d</text:span><text:span text:style-name="T3">a </text:span><text:span text:style-name="T62"><text:s/></text:span><text:span text:style-name="T4">a </text:span><text:span text:style-name="T19">i</text:span><text:span text:style-name="T3">nscrev</text:span><text:span text:style-name="T19">e</text:span><text:span text:style-name="T3">r,</text:span><text:span text:style-name="T62"> </text:span><text:span text:style-name="T3">no</text:span><text:span text:style-name="T10"> </text:span><text:span text:style-name="T19">L</text:span><text:span text:style-name="T3">ivro</text:span><text:span text:style-name="T54"> </text:span><text:span text:style-name="T3">de</text:span><text:span text:style-name="T10"> </text:span><text:span text:style-name="T19">T</text:span><text:span text:style-name="T3">om</text:span><text:span text:style-name="T19">b</text:span><text:span text:style-name="T3">o</text:span><text:span text:style-name="T73"> </text:span><text:span text:style-name="T3">r</text:span><text:span text:style-name="T19">e</text:span><text:span text:style-name="T3">sp</text:span><text:span text:style-name="T19">e</text:span><text:span text:style-name="T3">c</text:span><text:span text:style-name="T16">t</text:span><text:span text:style-name="T19">i</text:span><text:span text:style-name="T3">vo,</text:span><text:span text:style-name="T76"> </text:span><text:span text:style-name="T3">o refer</text:span><text:span text:style-name="T19">i</text:span><text:span text:style-name="T3">do</text:span><text:span text:style-name="T73"> </text:span><text:span text:style-name="T19">b</text:span><text:span text:style-name="T3">em,</text:span><text:span text:style-name="T8"> </text:span><text:span text:style-name="T3">p</text:span><text:span text:style-name="T19">a</text:span><text:span text:style-name="T3">ra</text:span><text:span text:style-name="T78"> </text:span><text:span text:style-name="T3">os</text:span><text:span text:style-name="T10"> </text:span><text:span text:style-name="T19">de</text:span><text:span text:style-name="T16">v</text:span><text:span text:style-name="T19">id</text:span><text:span text:style-name="T3">os</text:span><text:span text:style-name="T22"> </text:span><text:span text:style-name="T20">e</text:span><text:span text:style-name="T17">f</text:span><text:span text:style-name="T20">e</text:span><text:span text:style-name="T4">itos legais.</text:span></text:p>
      <text:p text:style-name="P2"/>
      <text:p text:style-name="P31"/>
      <text:p text:style-name="P14"><text:span text:style-name="T1">Art</text:span><text:span text:style-name="T18">i</text:span><text:span text:style-name="T1">go</text:span><text:span text:style-name="T82"> </text:span><text:span text:style-name="T1">5º</text:span><text:span text:style-name="T77"> </text:span><text:span text:style-name="T3">-</text:span><text:span text:style-name="T81"> </text:span><text:span text:style-name="T16">E</text:span><text:span text:style-name="T3">sta</text:span><text:span text:style-name="T42"> </text:span><text:span text:style-name="T19">R</text:span><text:span text:style-name="T3">es</text:span><text:span text:style-name="T19">o</text:span><text:span text:style-name="T3">l</text:span><text:span text:style-name="T19">u</text:span><text:span text:style-name="T3">ção</text:span><text:span text:style-name="T68"> </text:span><text:span text:style-name="T19">e</text:span><text:span text:style-name="T3">n</text:span><text:span text:style-name="T16">t</text:span><text:span text:style-name="T3">r</text:span><text:span text:style-name="T19">a</text:span><text:span text:style-name="T3">rá</text:span><text:span text:style-name="T39"> </text:span><text:span text:style-name="T19">e</text:span><text:span text:style-name="T3">m</text:span><text:span text:style-name="T46"> </text:span><text:span text:style-name="T3">vi</text:span><text:span text:style-name="T19">go</text:span><text:span text:style-name="T3">r</text:span><text:span text:style-name="T51"> </text:span><text:span text:style-name="T19">n</text:span><text:span text:style-name="T3">a</text:span><text:span text:style-name="T76"> </text:span><text:span text:style-name="T3">d</text:span><text:span text:style-name="T19">a</text:span><text:span text:style-name="T16">t</text:span><text:span text:style-name="T3">a</text:span><text:span text:style-name="T44"> </text:span><text:span text:style-name="T3">de</text:span><text:span text:style-name="T76"> </text:span><text:span text:style-name="T3">sua</text:span><text:span text:style-name="T46"> </text:span><text:span text:style-name="T3">p</text:span><text:span text:style-name="T19">u</text:span><text:span text:style-name="T3">b</text:span><text:span text:style-name="T19">li</text:span><text:span text:style-name="T16">c</text:span><text:span text:style-name="T19">a</text:span><text:span text:style-name="T3">ç</text:span><text:span text:style-name="T19">ã</text:span><text:span text:style-name="T3">o</text:span><text:span text:style-name="T90"> </text:span><text:span text:style-name="T20">n</text:span><text:span text:style-name="T4">o</text:span></text:p>
      <text:p text:style-name="P20"><text:span text:style-name="T3">Diário</text:span><text:span text:style-name="T87"> </text:span><text:span text:style-name="T3">Oficial</text:span><text:span text:style-name="T22"> </text:span><text:span text:style-name="T3">da</text:span><text:span text:style-name="T8"> </text:span><text:span text:style-name="T3">Cidade,</text:span><text:span text:style-name="T81"> </text:span><text:span text:style-name="T3">revogadas</text:span><text:span text:style-name="T44"> </text:span><text:span text:style-name="T3">as</text:span><text:span text:style-name="T8"> </text:span><text:span text:style-name="T3">disposições</text:span><text:span text:style-name="T40"> </text:span><text:span text:style-name="T3">em</text:span><text:span text:style-name="T54"> </text:span><text:span text:style-name="T4">contrário.</text:span></text:p>
      <text:p text:style-name="P16"/>
      <text:p text:style-name="P2"/>
      <text:p text:style-name="P2"/>
      <text:p text:style-name="P2"/>
      <text:p text:style-name="P19"><text:span text:style-name="T3">Em</text:span><text:span text:style-name="T28"> </text:span><text:span text:style-name="T3">14</text:span><text:span text:style-name="T8"> </text:span><text:span text:style-name="T3">de</text:span><text:span text:style-name="T8"> </text:span><text:span text:style-name="T3">novembro</text:span><text:span text:style-name="T48"> </text:span><text:span text:style-name="T3">de</text:span><text:span text:style-name="T8"> </text:span><text:span text:style-name="T4">2006.</text:span></text:p>
      <text:p text:style-name="P25"/>
      <text:p text:style-name="P2"/>
      <text:p text:style-name="P2"/>
      <text:p text:style-name="P2"/>
      <text:p text:style-name="P19"><text:span text:style-name="T1">José</text:span><text:span text:style-name="T74"> </text:span><text:span text:style-name="T1">Eduardo</text:span><text:span text:style-name="T26"> </text:span><text:span text:style-name="T1">de</text:span><text:span text:style-name="T7"> </text:span><text:span text:style-name="T1">Assis</text:span><text:span text:style-name="T23"> </text:span><text:span text:style-name="T2">Lefèvre</text:span></text:p>
      <text:p text:style-name="P21"><text:span text:style-name="T14">Presidente</text:span><text:span text:style-name="T45"> </text:span><text:span text:style-name="T14">-</text:span><text:span text:style-name="T11"> </text:span><text:span text:style-name="T15">CONPRESP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WWNum1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WW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WWNum1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1.655cm" fo:margin-right="1.651cm" fo:line-height="105%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-0.03cm" fo:margin-right="-0.03cm" fo:margin-top="0.099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773cm" fo:margin-right="0.771cm" fo:margin-top="0.023cm" fo:margin-bottom="0cm" style:contextual-spacing="false" fo:text-align="center" style:justify-single-word="false" fo:text-indent="0cm" style:auto-text-indent="false"/>
    </style:style>
    <style:style style:name="MP6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MT1" style:family="text">
      <style:text-properties style:font-name="Arial1" fo:language="pt" fo:country="BR" fo:font-weight="bold" style:font-name-asian="Arial2" style:font-weight-asian="bold" style:font-name-complex="Arial2"/>
    </style:style>
    <style:style style:name="MT2" style:family="text">
      <style:text-properties style:font-name="Arial1" fo:letter-spacing="0.071cm" fo:language="pt" fo:country="BR" fo:font-weight="bold" style:font-name-asian="Arial2" style:font-weight-asian="bold" style:font-name-complex="Arial2"/>
    </style:style>
    <style:style style:name="MT3" style:family="text">
      <style:text-properties style:font-name="Arial1" fo:letter-spacing="0.019cm" fo:language="pt" fo:country="BR" fo:font-weight="bold" style:font-name-asian="Arial2" style:font-weight-asian="bold" style:font-name-complex="Arial2"/>
    </style:style>
    <style:style style:name="MT4" style:family="text">
      <style:text-properties style:font-name="Arial1" fo:letter-spacing="0.06cm" fo:language="pt" fo:country="BR" fo:font-weight="bold" style:font-name-asian="Arial2" style:font-weight-asian="bold" style:font-name-complex="Arial2"/>
    </style:style>
    <style:style style:name="MT5" style:family="text">
      <style:text-properties style:font-name="Arial1" fo:letter-spacing="0.018cm" fo:language="pt" fo:country="BR" fo:font-weight="bold" style:font-name-asian="Arial2" style:font-weight-asian="bold" style:font-name-complex="Arial2"/>
    </style:style>
    <style:style style:name="MT6" style:family="text">
      <style:text-properties style:font-name="Arial1" fo:letter-spacing="0.026cm" fo:language="pt" fo:country="BR" fo:font-weight="bold" style:font-name-asian="Arial2" style:font-weight-asian="bold" style:font-name-complex="Arial2"/>
    </style:style>
    <style:style style:name="MT7" style:family="text">
      <style:text-properties style:font-name="Arial1" fo:language="pt" fo:country="BR" fo:font-weight="bold" style:font-name-asian="Arial2" style:font-weight-asian="bold" style:font-name-complex="Arial2" style:text-scale="103%"/>
    </style:style>
    <style:style style:name="MT8" style:family="text">
      <style:text-properties style:font-name="Arial1" fo:letter-spacing="0.072cm" fo:language="pt" fo:country="BR" fo:font-weight="bold" style:font-name-asian="Arial2" style:font-weight-asian="bold" style:font-name-complex="Arial2"/>
    </style:style>
    <style:style style:name="MT9" style:family="text">
      <style:text-properties style:font-name="Arial1" fo:letter-spacing="0.062cm" fo:language="pt" fo:country="BR" fo:font-weight="bold" style:font-name-asian="Arial2" style:font-weight-asian="bold" style:font-name-complex="Arial2"/>
    </style:style>
    <style:style style:name="MT10" style:family="text">
      <style:text-properties style:font-name="Arial1" fo:letter-spacing="0.064cm" fo:language="pt" fo:country="BR" fo:font-weight="bold" style:font-name-asian="Arial2" style:font-weight-asian="bold" style:font-name-complex="Arial2"/>
    </style:style>
    <style:style style:name="MT11" style:family="text">
      <style:text-properties style:font-name="Arial1" fo:letter-spacing="0.007cm" fo:language="pt" fo:country="BR" fo:font-weight="bold" style:font-name-asian="Arial2" style:font-weight-asian="bold" style:font-name-complex="Arial2"/>
    </style:style>
    <style:style style:name="MT12" style:family="text">
      <style:text-properties style:font-name="Arial1" fo:letter-spacing="0.051cm" fo:language="pt" fo:country="BR" fo:font-weight="bold" style:font-name-asian="Arial2" style:font-weight-asian="bold" style:font-name-complex="Arial2"/>
    </style:style>
    <style:style style:name="MT13" style:family="text">
      <style:text-properties style:font-name="Arial1" fo:letter-spacing="0.053cm" fo:language="pt" fo:country="BR" fo:font-weight="bold" style:font-name-asian="Arial2" style:font-weight-asian="bold" style:font-name-complex="Arial2"/>
    </style:style>
    <style:style style:name="MT14" style:family="text">
      <style:text-properties style:font-name="Arial1" fo:letter-spacing="0.016cm" fo:language="pt" fo:country="BR" fo:font-weight="bold" style:font-name-asian="Arial2" style:font-weight-asian="bold" style:font-name-complex="Arial2"/>
    </style:style>
    <style:style style:name="MT15" style:family="text">
      <style:text-properties style:font-name="Arial1" fo:letter-spacing="0.067cm" fo:language="pt" fo:country="BR" fo:font-weight="bold" style:font-name-asian="Arial2" style:font-weight-asian="bold" style:font-name-complex="Arial2"/>
    </style:style>
    <style:style style:name="MT16" style:family="text">
      <style:text-properties style:font-name="Arial1" fo:letter-spacing="0.044cm" fo:language="pt" fo:country="BR" fo:font-weight="bold" style:font-name-asian="Arial2" style:font-weight-asian="bold" style:font-name-complex="Arial2"/>
    </style:style>
    <style:style style:name="MT17" style:family="text">
      <style:text-properties style:font-name="Arial1" fo:letter-spacing="0.009cm" fo:language="pt" fo:country="BR" fo:font-weight="bold" style:font-name-asian="Arial2" style:font-weight-asian="bold" style:font-name-complex="Arial2"/>
    </style:style>
    <style:style style:name="MT18" style:family="text">
      <style:text-properties style:font-name="Arial1" fo:letter-spacing="0.055cm" fo:language="pt" fo:country="BR" fo:font-weight="bold" style:font-name-asian="Arial2" style:font-weight-asian="bold" style:font-name-complex="Arial2"/>
    </style:style>
    <style:style style:name="MT19" style:family="text">
      <style:text-properties style:font-name="Arial1" fo:letter-spacing="0.039cm" fo:language="pt" fo:country="BR" fo:font-weight="bold" style:font-name-asian="Arial2" style:font-weight-asian="bold" style:font-name-complex="Arial2"/>
    </style:style>
    <style:style style:name="MT20" style:family="text">
      <style:text-properties style:font-name="Arial1" fo:letter-spacing="0.023cm" fo:language="pt" fo:country="BR" fo:font-weight="bold" style:font-name-asian="Arial2" style:font-weight-asian="bold" style:font-name-complex="Arial2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928cm" fo:margin-bottom="0.494cm" fo:margin-left="3.034cm" fo:margin-right="3.034cm" style:writing-mode="lr-tb" style:layout-grid-color="#c0c0c0" style:layout-grid-lines="2469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4cm" fo:margin-left="0cm" fo:margin-right="0cm" fo:margin-bottom="1.72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1.71cm" svg:height="1.751cm" svg:x="3.433cm" svg:y="0.928cm"><draw:image xlink:href="Pictures/1000000000000055000000586E17CA80.png" xlink:type="simple" xlink:show="embed" xlink:actuate="onLoad"><text:p/></draw:image></draw:frame><draw:frame draw:style-name="Mfr1" text:anchor-type="char" svg:x="5.415cm" svg:y="0.995cm" svg:width="11.24cm" svg:height="1.819cm" draw:z-index="1"><draw:text-box><text:p text:style-name="MP3"><text:span text:style-name="MT1">PREFEITURA</text:span><text:span text:style-name="MT2"> </text:span><text:span text:style-name="MT1">DO</text:span><text:span text:style-name="MT3"> </text:span><text:span text:style-name="MT1">MUNICÍPIO</text:span><text:span text:style-name="MT4"> </text:span><text:span text:style-name="MT1">DE</text:span><text:span text:style-name="MT5"> </text:span><text:span text:style-name="MT1">SÃO</text:span><text:span text:style-name="MT6"> </text:span><text:span text:style-name="MT7">PAULO </text:span><text:span text:style-name="MT1">SECRETARIA</text:span><text:span text:style-name="MT8"> </text:span><text:span text:style-name="MT1">MUNICIPAL</text:span><text:span text:style-name="MT9"> </text:span><text:span text:style-name="MT1">DE</text:span><text:span text:style-name="MT5"> </text:span><text:span text:style-name="MT7">CULTURA</text:span></text:p><text:p text:style-name="MP4"><text:span text:style-name="MT1">CONPRESP</text:span><text:span text:style-name="MT10"> </text:span><text:span text:style-name="MT1">-</text:span><text:span text:style-name="MT11"> </text:span><text:span text:style-name="MT1">Conselho</text:span><text:span text:style-name="MT12"> </text:span><text:span text:style-name="MT1">Municipal</text:span><text:span text:style-name="MT13"> </text:span><text:span text:style-name="MT1">de</text:span><text:span text:style-name="MT14"> </text:span><text:span text:style-name="MT1">Preservação</text:span><text:span text:style-name="MT15"> </text:span><text:span text:style-name="MT1">do</text:span><text:span text:style-name="MT14"> </text:span><text:span text:style-name="MT7">Patrimônio</text:span></text:p><text:p text:style-name="MP5"><text:span text:style-name="MT1">Histórico,</text:span><text:span text:style-name="MT13"> </text:span><text:span text:style-name="MT1">Cultural</text:span><text:span text:style-name="MT16"> </text:span><text:span text:style-name="MT1">e</text:span><text:span text:style-name="MT17"> </text:span><text:span text:style-name="MT1">Ambiental</text:span><text:span text:style-name="MT18"> </text:span><text:span text:style-name="MT1">da</text:span><text:span text:style-name="MT14"> </text:span><text:span text:style-name="MT1">Cidade</text:span><text:span text:style-name="MT19"> </text:span><text:span text:style-name="MT1">de</text:span><text:span text:style-name="MT14"> </text:span><text:span text:style-name="MT1">São</text:span><text:span text:style-name="MT20"> </text:span><text:span text:style-name="MT7">Paulo</text:span></text:p></draw:text-box></draw:frame></text:p>
      </style:header>
    </style:master-page>
    <style:master-page style:name="Converted1" style:page-layout-name="Mpm2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x387645</dc:creator>
    <meta:editing-cycles>1</meta:editing-cycles>
    <meta:creation-date>2014-02-04T16:46:00</meta:creation-date>
    <dc:date>2014-02-04T16:47:00</dc:date>
    <meta:editing-duration>PT1S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22" meta:word-count="380" meta:character-count="2477" meta:non-whitespace-character-count="2068"/>
    <meta:user-defined meta:name="AppVersion">12.0000</meta:user-defined>
    <meta:user-defined meta:name="Company">Windo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