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1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Recuodecorpodetexto2" style:master-page-name="MP0" style:family="paragraph">
      <style:paragraph-properties fo:break-before="page"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Recuodecorpodetexto2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Recuodecorpodetexto2" style:family="paragraph">
      <style:paragraph-properties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4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Normal" style:family="paragraph">
      <style:paragraph-properties fo:text-align="justify" fo:text-indent="0.49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" style:parent-style-name="Default" style:family="paragraph">
      <style:paragraph-properties fo:text-align="justify" fo:text-indent="0.0986in"/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text-indent="0.0986in"/>
    </style:style>
    <style:style style:name="T37" style:parent-style-name="Fonteparág.padrão" style:family="text"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38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9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40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text-indent="0.0986in"/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text-indent="0.0986in"/>
    </style:style>
    <style:style style:name="T43" style:parent-style-name="Fonteparág.padrão" style:family="text"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44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text-indent="0.0986in"/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text-indent="0.0986in"/>
    </style:style>
    <style:style style:name="T47" style:parent-style-name="Fonteparág.padrão" style:family="text"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48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text-indent="0.0986in"/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text-indent="0.0986in"/>
    </style:style>
    <style:style style:name="T51" style:parent-style-name="Fonteparág.padrão" style:family="text"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52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53" style:parent-style-name="ParágrafodaLista" style:family="paragraph">
      <style:paragraph-properties fo:text-align="justify" fo:margin-bottom="0in" fo:line-height="100%" fo:margin-left="0in" fo:text-indent="0.0986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pt" style:country-asian="BR"/>
    </style:style>
    <style:style style:name="T55" style:parent-style-name="Fonteparág.padrão" style:family="text">
      <style:text-properties style:font-name="Arial" style:font-name-complex="Arial" fo:font-style="italic" style:font-style-asian="italic" style:font-style-complex="italic" style:language-asian="pt" style:country-asian="BR"/>
    </style:style>
    <style:style style:name="T56" style:parent-style-name="Fonteparág.padrão" style:family="text">
      <style:text-properties style:font-name="Arial" style:font-name-complex="Arial" fo:font-style="italic" style:font-style-asian="italic" style:font-style-complex="italic" style:language-asian="pt" style:country-asian="BR"/>
    </style:style>
    <style:style style:name="T57" style:parent-style-name="Fonteparág.padrão" style:family="text">
      <style:text-properties style:font-name="Arial" style:font-name-complex="Arial" fo:font-style="italic" style:font-style-asian="italic" style:font-style-complex="italic" style:language-asian="pt" style:country-asian="BR"/>
    </style:style>
    <style:style style:name="P58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pt" style:country-asian="BR"/>
    </style:style>
    <style:style style:name="T60" style:parent-style-name="Fonteparág.padrão" style:family="text">
      <style:text-properties style:font-name="Arial" style:font-name-complex="Arial" fo:font-style="italic" style:font-style-asian="italic" style:font-style-complex="italic" style:language-asian="pt" style:country-asian="BR"/>
    </style:style>
    <style:style style:name="P6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ParágrafodaLista" style:family="paragraph">
      <style:paragraph-properties fo:text-align="justify" fo:margin-bottom="0in" fo:line-height="100%" fo:margin-left="0in" fo:text-indent="0.0986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style="italic" style:font-style-asian="italic" style:font-style-complex="italic" style:language-asian="pt" style:country-asian="BR"/>
    </style:style>
    <style:style style:name="T6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6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7" style:parent-style-name="Normal" style:family="paragraph">
      <style:paragraph-properties fo:text-align="justify" fo:text-indent="0.49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2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3" style:parent-style-name="Normal" style:family="paragraph">
      <style:paragraph-properties fo:text-align="justify" fo:text-indent="0.49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Default" style:family="paragraph">
      <style:paragraph-properties fo:text-align="justify" fo:text-indent="0.4916in"/>
    </style:style>
    <style:style style:name="T93" style:parent-style-name="Fonteparág.padrão" style:family="text"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94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96" style:parent-style-name="Fonteparág.padrã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8" style:parent-style-name="Default" style:family="paragraph">
      <style:paragraph-properties fo:text-align="justify" fo:text-indent="0.4916in"/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99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00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01" style:parent-style-name="Default" style:family="paragraph">
      <style:paragraph-properties fo:text-align="justify" fo:text-indent="0.4916in"/>
    </style:style>
    <style:style style:name="T10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5" style:parent-style-name="Fonteparág.padrão" style:family="text">
      <style:text-properties style:use-window-font-color="true" fo:font-size="11pt" style:font-size-asian="11pt" style:font-size-complex="11pt"/>
    </style:style>
    <style:style style:name="T106" style:parent-style-name="Fonteparág.padrão" style:family="text">
      <style:text-properties style:use-window-font-color="true" fo:font-size="11pt" style:font-size-asian="11pt" style:font-size-complex="11pt"/>
    </style:style>
    <style:style style:name="T107" style:parent-style-name="Fonteparág.padrão" style:family="text">
      <style:text-properties style:use-window-font-color="true" fo:font-size="11pt" style:font-size-asian="11pt" style:font-size-complex="11pt"/>
    </style:style>
    <style:style style:name="P108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09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" style:parent-style-name="Recuodecorpodetexto2" style:family="paragraph">
      <style:paragraph-properties fo:text-align="justify" fo:margin-bottom="0in" fo:line-height="150%" fo:margin-left="0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9">RESOLUÇÃO Nº<text:s/><text:s/>03 /CONPRESP<text:s/>/<text:s/>2014</text:p>
      <text:p text:style-name="P10"/>
      <text:p text:style-name="P11"/>
      <text:p text:style-name="P12">O Conselho Municipal de Preservação do Patrimônio Histórico, Cultural e Ambiental da Cidade de São Paulo – CONPRESP, no uso de suas atribuições legais e nos termos da Lei nº10.032, de 27 de dezembro de 1985, e alterações posteriores, conforme decisão dos Conselheiros presentes à 585ª Reunião Ordinária, realizada em 18 de março de 2014,</text:p>
      <text:p text:style-name="P13"/>
      <text:p text:style-name="P14">RESOLVE:</text:p>
      <text:p text:style-name="P15"/>
      <text:p text:style-name="P16"><text:span text:style-name="T17">Alterar</text:span><text:span text:style-name="T18"><text:s/>e<text:s/></text:span><text:span text:style-name="T19">substituir</text:span><text:span text:style-name="T20"><text:s/>a Resolução 05/2003, que alterou parcialmente a Resolução 06/CONPRESP/97, de 18 de dezembro de 1997, referente ao tombamento do Parque do Ibirapuera e áreas residenciais adjacentes, conforme discriminação a seguir:<text:s/></text:span></text:p>
      <text:p text:style-name="P21"/>
      <text:p text:style-name="P22"><text:span text:style-name="T23">-<text:s/></text:span><text:span text:style-name="T24">Artigo 1º</text:span><text:span text:style-name="T25">:</text:span></text:p>
      <text:p text:style-name="P26">Os artigos 4º, 5º, 6º e 7º passam a vigorar com a seguinte redação:</text:p>
      <text:p text:style-name="P27"/>
      <text:p text:style-name="P28">Artigo 4º:</text:p>
      <text:p text:style-name="P29">Ficam determinadas as seguintes diretrizes para toda e qualquer edificação existente ou a ser implantada dentro do perímetro tombado, excetuando-se o Parque Ibirapuera:<text:s/></text:p>
      <text:p text:style-name="P30"><text:span text:style-name="T31">1</text:span><text:span text:style-name="T32">- Recuo mínimo de frente de 5.0 (cinco) metros; Recuo de fundo de 5.0 (cinco) metros; Recuo lateral mínimo de 1.5 metros (um metro e cinquenta centímetros) apenas de um lado, e, a</text:span><text:span text:style-name="T33">cima do 2º pavimento 3.0 (três) metros de ambos os lados;</text:span><text:span text:style-name="T34"><text:s/>coeficiente de aproveitamento máximo 1,0 e a taxa de ocupação máxima 0,5;</text:span></text:p>
      <text:list text:style-name="LFO10" text:continue-numbering="true">
        <text:list-item>
          <text:p text:style-name="P35"/>
        </text:list-item>
        <text:list-item>
          <text:p text:style-name="P36"><text:span text:style-name="T37">2</text:span><text:span text:style-name="T38">- A altura máxima da edificação de 10,00metros, medida a partir do nível médio<text:s/></text:span><text:span text:style-name="T39">da testada do lote</text:span><text:span text:style-name="T40">, até o ponto mais alto da cobertura, incluindo todos os elementos;</text:span></text:p>
        </text:list-item>
        <text:list-item>
          <text:p text:style-name="P41"/>
        </text:list-item>
        <text:list-item>
          <text:p text:style-name="P42"><text:span text:style-name="T43">3</text:span><text:span text:style-name="T44">- Área permeável com alta densidade arbórea de 30 % (trinta por cento) da área total do lote. Não serão computadas para o cálculo de permeabilidade as superfícies de jardins ou canteiros sobre lajes:</text:span></text:p>
        </text:list-item>
        <text:list-item>
          <text:p text:style-name="P45"/>
        </text:list-item>
        <text:list-item>
          <text:p text:style-name="P46"><text:span text:style-name="T47">4-</text:span><text:span text:style-name="T48"><text:s/>A obrigatória observância das restrições contratuais quando estas forem mais restritivas que as determinadas na presente resolução;</text:span></text:p>
        </text:list-item>
        <text:list-item>
          <text:p text:style-name="P49"/>
        </text:list-item>
        <text:list-item>
          <text:p text:style-name="P50"><text:span text:style-name="T51">5</text:span><text:span text:style-name="T52">- A proibição de criação de bolsões residenciais fechados e implantação de vilas;<text:s/></text:span></text:p>
        </text:list-item>
        <text:list-item>
          <text:p text:style-name="P53"><text:span text:style-name="T54">6<text:s/></text:span><text:span text:style-name="T55">– Só serão permitidos desdobros desde que as áreas dos lotes resultantes seja maior ou igual à do menor lote do traçado original, dentro do perímetro tombado; da mesma forma, só serão aceitas propostas de remembramentos desde que as áreas finais dos lotes remembrados sejam menor</text:span><text:span text:style-name="T56">es ou iguais</text:span><text:span text:style-name="T57"><text:s/>ao maior lote existente dentro do perímetro tombado;<text:s/></text:span></text:p>
        </text:list-item>
        <text:list-item>
          <text:p text:style-name="P58"><text:span text:style-name="T59">7</text:span><text:span text:style-name="T60">- Não serão permitidos quaisquer elementos físicos, tais como, “out-doors”, torres de publicidade ou de telefonia celular.</text:span></text:p>
        </text:list-item>
      </text:list>
      <text:p text:style-name="P61"/>
      <text:list text:style-name="LFO10" text:continue-numbering="true">
        <text:list-item>
          <text:p text:style-name="P62"><text:span text:style-name="T63">Parágrafo <text:s/>Único-<text:s/></text:span><text:span text:style-name="T64">As edificações residenciais unifamiliares podem ocupar o recuo de fundo.</text:span></text:p>
        </text:list-item>
      </text:list>
      <text:p text:style-name="P65"/>
      <text:soft-page-break/>
      <text:p text:style-name="P66">Artigo 5º</text:p>
      <text:p text:style-name="P67"><text:s/>Para a análise de quaisquer intervenções deverão constar das plantas a serem apresentadas os seguintes ítens:</text:p>
      <text:p text:style-name="P68"><text:span text:style-name="T69">1-</text:span><text:span text:style-name="T70"><text:s/>A representação gráfica, quando existirem, dos canteiros e elementos arbóreos do logradouro público fronteiro ao lote em questão, assim como, também deverá estar demarcada a extensão da guia rebaixada existente,<text:s/></text:span></text:p>
      <text:p text:style-name="P71"><text:span text:style-name="T72">2-</text:span><text:span text:style-name="T73"><text:s/>registro fotográfico de toda a área externa da edificação (fachadas frontal, de fundos e laterais), incluindo vista do logradouro (ou dos logradouros, no caso de lote de esquina);<text:s/></text:span></text:p>
      <text:p text:style-name="P74"><text:span text:style-name="T75">3-</text:span><text:span text:style-name="T76"><text:s/>O projeto deverá respeitar a arborização e vegetação existentes, sendo obrigatória a representação gráfica e a locação destes elementos no lote, com a respectiva discriminação de cada espécie (nome científico e/ou vulgar) e registro fotográfico dos mesmos.<text:s/></text:span></text:p>
      <text:p text:style-name="P77"><text:span text:style-name="T78">4-</text:span><text:span text:style-name="T79"><text:s/>A apresentação de um quadro com os valores parciais e totais das áreas permeáveis existentes e das propostas, quando for o caso.<text:s/></text:span></text:p>
      <text:p text:style-name="P80"/>
      <text:p text:style-name="P81"/>
      <text:p text:style-name="P82">Artigo 6º<text:s/></text:p>
      <text:p text:style-name="P83">A substituição de elementos arbóreos, no final do ciclo vital ou por ataque de agentes fitopatogênicos, deverá ser implementada preferencialmente por elementos arbóreos da mesma espécie, no intuito de resguardar a diversidade biológica das espécies existentes</text:p>
      <text:p text:style-name="P84"><text:span text:style-name="T85">Parágrafo 1º</text:span><text:span text:style-name="T86">- a aprovação de qualquer intervenção em lote do presente tombamento dependerá também da existência ou plantio de, no mínimo, uma árvore no passeio fronteiriço ao imóvel.<text:s/></text:span></text:p>
      <text:p text:style-name="P87"><text:span text:style-name="T88">Parágrafo 2º</text:span><text:span text:style-name="T89">- Não serão permitidas alterações no traçado viário e na largura das calçadas dos logradouros públicos.<text:s/></text:span></text:p>
      <text:p text:style-name="P90"/>
      <text:p text:style-name="P91"/>
      <text:p text:style-name="P92"><text:span text:style-name="T93">Artigo 7º<text:s/></text:span><text:span text:style-name="T94">- Ficam responsáveis a<text:s/></text:span><text:span text:style-name="T95">Secretaria Municipal das Subprefeituras -SMSP, pela Subprefeitura da Vila Mariana e a Secretaria de Licenciamento -SEL</text:span><text:span text:style-name="T96">, com relação as suas respectivas competências, pela aplicação da presente Resolução, ressalvado o que se refere às intervenções no Parque do Ibirapuera.<text:s/></text:span></text:p>
      <text:p text:style-name="P97">Parágrafo Único<text:s/></text:p>
      <text:p text:style-name="P98">O CONPRESP e /ou o DPH poderão a qualquer tempo e sempre que julgar necessário avocar os processos referentes aos imóveis inseridos no perímetro de tombamento.<text:s/></text:p>
      <text:p text:style-name="P99"/>
      <text:p text:style-name="P100"/>
      <text:p text:style-name="P101"><text:span text:style-name="T102">-<text:s/></text:span><text:span text:style-name="T103">Artigo 2º</text:span><text:span text:style-name="T104"><text:s/>-<text:s/></text:span><text:span text:style-name="T105">Esta Resolução passa a vigorar a partir da data de sua publicação no Diário Oficial da Cidade de São Paulo, revogadas as disposições em contrário</text:span><text:span text:style-name="T106">,</text:span><text:span text:style-name="T107"><text:s/>especialmente a Resolução n.º 05/CONPRESP/2003 publicada no DOM de 03/10/2003.<text:s/></text:span></text:p>
      <text:p text:style-name="P108"/>
      <text:p text:style-name="P109"/>
      <text:p text:style-name="P110"/>
      <text:p text:style-name="P111">DOC 15/04/2014 – página 60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Calibri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7Char" style:display-name="Título 7 Char" style:family="text" style:parent-style-name="Fonteparág.padrão">
      <style:text-properties style:font-name="Calibri" style:font-name-complex="Calibri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name-complex="Arial"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1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  <style:footer>
        <text:p text:style-name="P8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04-16T14:59:00Z</meta:creation-date>
    <dc:date>2014-04-16T14:59:00Z</dc:date>
    <meta:print-date>2013-11-07T15:3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9" meta:character-count="4596" meta:row-count="32" meta:non-whitespace-character-count="3886"/>
  </office:meta>
</office:document-meta>
</file>