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P70" style:parent-style-name="Normal" style:family="paragraph">
      <style:paragraph-properties fo:line-height="0.1388in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2" style:parent-style-name="Normal" style:family="paragraph">
      <style:paragraph-properties fo:text-align="center" fo:margin-top="0.025in" fo:margin-left="0.4368in" fo:margin-right="0.2506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22" style:parent-style-name="Normal" style:family="paragraph">
      <style:paragraph-properties fo:margin-top="0.0027in" fo:margin-left="0.079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9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150" style:parent-style-name="Normal" style:family="paragraph">
      <style:paragraph-properties fo:margin-left="0.0798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P169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 fo:line-height="96%" fo:margin-left="0.0798in" fo:margin-right="0.2486in" fo:text-indent="0.2875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9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2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2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5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2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4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6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7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5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2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2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301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/>
    </style:style>
    <style:style style:name="T3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8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3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2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5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3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2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3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0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5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3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34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341" style:parent-style-name="Fonteparág.padrão" style:family="text">
      <style:text-properties style:font-name="Arial" style:font-name-asian="Arial" style:font-name-complex="Arial" style:text-scale="104%" style:text-position="76.9% 100%" fo:font-size="6.5pt" style:font-size-asian="6.5pt" style:font-size-complex="6.5pt"/>
    </style:style>
    <style:style style:name="P342" style:parent-style-name="Normal" style:family="paragraph">
      <style:paragraph-properties fo:line-height="0.1666in" fo:margin-left="0.0798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4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1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3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6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3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0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/>
    </style:style>
    <style:style style:name="T3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6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3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8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3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9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/>
    </style:style>
    <style:style style:name="T3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6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8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/>
    </style:style>
    <style:style style:name="T3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0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/>
    </style:style>
    <style:style style:name="T391" style:parent-style-name="Fonteparág.padrão" style:family="text">
      <style:text-properties style:font-name="Arial" style:font-name-asian="Arial" style:font-name-complex="Arial" fo:letter-spacing="0.0173in" style:text-position="69.2% 100%" fo:font-size="6.5pt" style:font-size-asian="6.5pt" style:font-size-complex="6.5pt"/>
    </style:style>
    <style:style style:name="T392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39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9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3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396" style:parent-style-name="Normal" style:family="paragraph">
      <style:paragraph-properties fo:margin-top="0.002in" fo:line-height="203%" fo:margin-left="0.3673in" fo:margin-right="2.4548in" fo:text-indent="-0.2875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4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4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4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2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4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4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4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4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59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460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46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6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46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6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465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46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4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468" style:parent-style-name="Normal" style:family="paragraph">
      <style:paragraph-properties fo:text-align="justify" fo:margin-top="0.0034in" fo:line-height="0.1666in" fo:margin-left="0.0798in" fo:margin-right="0.2479in" fo:text-indent="0.2875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5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/>
    </style:style>
    <style:style style:name="T4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0.5pt" style:font-size-asian="10.5pt" style:font-size-complex="10.5pt"/>
    </style:style>
    <style:style style:name="T4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50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51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1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1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1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5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5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53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5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2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/>
    </style:style>
    <style:style style:name="T5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5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5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8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5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580" style:parent-style-name="Normal" style:family="paragraph">
      <style:paragraph-properties fo:margin-top="0.0006in" fo:line-height="0.1666in" fo:margin-left="0.0798in" fo:margin-right="0.2493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5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8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5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5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4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5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5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6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8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6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6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6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61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7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6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5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6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6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3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6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41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6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6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6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6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664" style:parent-style-name="Fonteparág.padrão" style:family="text">
      <style:text-properties style:font-name="Arial" style:font-name-asian="Arial" style:font-name-complex="Arial" fo:letter-spacing="0.018in" style:text-position="76.9% 100%" fo:font-size="6.5pt" style:font-size-asian="6.5pt" style:font-size-complex="6.5pt"/>
    </style:style>
    <style:style style:name="T66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6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67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668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66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7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71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6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74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67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676" style:parent-style-name="Normal" style:family="paragraph">
      <style:paragraph-properties fo:margin-top="0.0138in" fo:line-height="0.1388in"/>
    </style:style>
    <style:style style:name="P677" style:parent-style-name="Normal" style:family="paragraph">
      <style:paragraph-properties fo:text-align="center" fo:margin-left="0.3402in" fo:margin-right="0.2506in">
        <style:tab-stops/>
      </style:paragraph-properties>
    </style:style>
    <style:style style:name="T6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2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6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685" style:parent-style-name="Fonteparág.padrão" style:family="text">
      <style:text-properties style:font-name="Arial" style:font-name-asian="Arial" style:font-name-complex="Arial" fo:letter-spacing="0.0236in" style:text-position="76.9% 100%" fo:font-size="6.5pt" style:font-size-asian="6.5pt" style:font-size-complex="6.5pt"/>
    </style:style>
    <style:style style:name="T6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6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69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7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6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7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7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7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7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7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0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7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1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73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7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734" style:parent-style-name="Normal" style:family="paragraph">
      <style:paragraph-properties fo:margin-top="0.0027in" fo:margin-left="0.0798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7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6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7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6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7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6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o</text:span><text:span text:style-name="T74">nse</text:span><text:span text:style-name="T75">l</text:span><text:span text:style-name="T76">ho <text:s/></text:span><text:span text:style-name="T77"><text:s/></text:span><text:span text:style-name="T78">Mun</text:span><text:span text:style-name="T79">i</text:span><text:span text:style-name="T80">c</text:span><text:span text:style-name="T81">i</text:span><text:span text:style-name="T82">p</text:span><text:span text:style-name="T83">a</text:span><text:span text:style-name="T84">l <text:s/></text:span><text:span text:style-name="T85"><text:s/></text:span><text:span text:style-name="T86">de<text:s/></text:span><text:span text:style-name="T87"><text:s/></text:span><text:span text:style-name="T88">P</text:span><text:span text:style-name="T89">r</text:span><text:span text:style-name="T90">es</text:span><text:span text:style-name="T91">e</text:span><text:span text:style-name="T92">rvação <text:s/></text:span><text:span text:style-name="T93"><text:s/></text:span><text:span text:style-name="T94">d</text:span><text:span text:style-name="T95">o<text:s/></text:span><text:span text:style-name="T96"><text:s/></text:span><text:span text:style-name="T97">P</text:span><text:span text:style-name="T98">a</text:span><text:span text:style-name="T99">t</text:span><text:span text:style-name="T100">ri</text:span><text:span text:style-name="T101">m</text:span><text:span text:style-name="T102">ô</text:span><text:span text:style-name="T103">n</text:span><text:span text:style-name="T104">i</text:span><text:span text:style-name="T105">o <text:s/></text:span><text:span text:style-name="T106"><text:s/></text:span><text:span text:style-name="T107">His</text:span><text:span text:style-name="T108">t</text:span><text:span text:style-name="T109">ó</text:span><text:span text:style-name="T110">ri</text:span><text:span text:style-name="T111">co, <text:s/></text:span><text:span text:style-name="T112"><text:s/></text:span><text:span text:style-name="T113">C</text:span><text:span text:style-name="T114">u</text:span><text:span text:style-name="T115">l</text:span><text:span text:style-name="T116">t</text:span><text:span text:style-name="T117">ur</text:span><text:span text:style-name="T118">a</text:span><text:span text:style-name="T119">l <text:s/></text:span><text:span text:style-name="T120"><text:s/></text:span><text:span text:style-name="T121">e</text:span></text:p>
      <text:p text:style-name="P122"><text:span text:style-name="T123">A</text:span><text:span text:style-name="T124">m</text:span><text:span text:style-name="T125">bi</text:span><text:span text:style-name="T126">e</text:span><text:span text:style-name="T127">n</text:span><text:span text:style-name="T128">t</text:span><text:span text:style-name="T129">al</text:span><text:span text:style-name="T130"><text:s/></text:span><text:span text:style-name="T131">d</text:span><text:span text:style-name="T132">a</text:span><text:span text:style-name="T133"><text:s/></text:span><text:span text:style-name="T134">C</text:span><text:span text:style-name="T135">i</text:span><text:span text:style-name="T136">d</text:span><text:span text:style-name="T137">ade</text:span><text:span text:style-name="T138"><text:s/></text:span><text:span text:style-name="T139">de</text:span><text:span text:style-name="T140"><text:s/></text:span><text:span text:style-name="T141">S</text:span><text:span text:style-name="T142">ã</text:span><text:span text:style-name="T143">o</text:span><text:span text:style-name="T144"><text:s/></text:span><text:span text:style-name="T145">Pa</text:span><text:span text:style-name="T146">u</text:span><text:span text:style-name="T147">l</text:span><text:span text:style-name="T148">o</text:span></text:p>
      <text:p text:style-name="P149"/>
      <text:p text:style-name="P150"><text:span text:style-name="T151">R</text:span><text:span text:style-name="T152">e</text:span><text:span text:style-name="T153">so</text:span><text:span text:style-name="T154">l</text:span><text:span text:style-name="T155">uç</text:span><text:span text:style-name="T156">ã</text:span><text:span text:style-name="T157">o</text:span><text:span text:style-name="T158"><text:s/></text:span><text:span text:style-name="T159">n</text:span><text:span text:style-name="T160">o</text:span><text:span text:style-name="T161">.</text:span><text:span text:style-name="T162"><text:s/></text:span><text:span text:style-name="T163">0</text:span><text:span text:style-name="T164">4</text:span><text:span text:style-name="T165">/</text:span><text:span text:style-name="T166">2</text:span><text:span text:style-name="T167">0</text:span><text:span text:style-name="T168">02</text:span></text:p>
      <text:p text:style-name="P169"/>
      <text:p text:style-name="P170"><text:span text:style-name="T171">O<text:s/></text:span><text:span text:style-name="T172"><text:s/></text:span><text:span text:style-name="T173">C</text:span><text:span text:style-name="T174">o</text:span><text:span text:style-name="T175">n</text:span><text:span text:style-name="T176">se</text:span><text:span text:style-name="T177">l</text:span><text:span text:style-name="T178">h</text:span><text:span text:style-name="T179">o<text:s/></text:span><text:span text:style-name="T180"><text:s/></text:span><text:span text:style-name="T181">Mun</text:span><text:span text:style-name="T182">ici</text:span><text:span text:style-name="T183">pal<text:s/></text:span><text:span text:style-name="T184"><text:s/></text:span><text:span text:style-name="T185">de<text:s/></text:span><text:span text:style-name="T186"><text:s/></text:span><text:span text:style-name="T187">Pre</text:span><text:span text:style-name="T188">s</text:span><text:span text:style-name="T189">e</text:span><text:span text:style-name="T190">r</text:span><text:span text:style-name="T191">v</text:span><text:span text:style-name="T192">aç</text:span><text:span text:style-name="T193">ã</text:span><text:span text:style-name="T194">o<text:s/></text:span><text:span text:style-name="T195"><text:s/></text:span><text:span text:style-name="T196">d</text:span><text:span text:style-name="T197">o <text:s/>Pa</text:span><text:span text:style-name="T198">t</text:span><text:span text:style-name="T199">r</text:span><text:span text:style-name="T200">i</text:span><text:span text:style-name="T201">môn</text:span><text:span text:style-name="T202">i</text:span><text:span text:style-name="T203">o<text:s/></text:span><text:span text:style-name="T204"><text:s/></text:span><text:span text:style-name="T205">Hi</text:span><text:span text:style-name="T206">s</text:span><text:span text:style-name="T207">t</text:span><text:span text:style-name="T208">ó</text:span><text:span text:style-name="T209">r</text:span><text:span text:style-name="T210">i</text:span><text:span text:style-name="T211">c</text:span><text:span text:style-name="T212">o,<text:s/></text:span><text:span text:style-name="T213"><text:s/></text:span><text:span text:style-name="T214">C</text:span><text:span text:style-name="T215">u</text:span><text:span text:style-name="T216">l</text:span><text:span text:style-name="T217">t</text:span><text:span text:style-name="T218">u</text:span><text:span text:style-name="T219">ral<text:s/></text:span><text:span text:style-name="T220"><text:s/></text:span><text:span text:style-name="T221">e<text:s/></text:span><text:span text:style-name="T222">A</text:span><text:span text:style-name="T223">m</text:span><text:span text:style-name="T224">bi</text:span><text:span text:style-name="T225">e</text:span><text:span text:style-name="T226">n</text:span><text:span text:style-name="T227">t</text:span><text:span text:style-name="T228">al</text:span><text:span text:style-name="T229"><text:s/></text:span><text:span text:style-name="T230">d</text:span><text:span text:style-name="T231">a</text:span><text:span text:style-name="T232"><text:s/></text:span><text:span text:style-name="T233">Ci</text:span><text:span text:style-name="T234">da</text:span><text:span text:style-name="T235">d</text:span><text:span text:style-name="T236">e</text:span><text:span text:style-name="T237"><text:s/></text:span><text:span text:style-name="T238">de</text:span><text:span text:style-name="T239"><text:s/></text:span><text:span text:style-name="T240">São</text:span><text:span text:style-name="T241"><text:s/></text:span><text:span text:style-name="T242">Pau</text:span><text:span text:style-name="T243">l</text:span><text:span text:style-name="T244">o</text:span><text:span text:style-name="T245"><text:s/></text:span><text:span text:style-name="T246">–</text:span><text:span text:style-name="T247"><text:s/></text:span><text:span text:style-name="T248">C</text:span><text:span text:style-name="T249">O</text:span><text:span text:style-name="T250">N</text:span><text:span text:style-name="T251">P</text:span><text:span text:style-name="T252">R</text:span><text:span text:style-name="T253">ES</text:span><text:span text:style-name="T254">P</text:span><text:span text:style-name="T255">,</text:span><text:span text:style-name="T256"><text:s/></text:span><text:span text:style-name="T257">no</text:span><text:span text:style-name="T258"><text:s/></text:span><text:span text:style-name="T259">u</text:span><text:span text:style-name="T260">s</text:span><text:span text:style-name="T261">o</text:span><text:span text:style-name="T262"><text:s/></text:span><text:span text:style-name="T263">de</text:span><text:span text:style-name="T264"><text:s/></text:span><text:span text:style-name="T265">s</text:span><text:span text:style-name="T266">uas</text:span><text:span text:style-name="T267"><text:s/></text:span><text:span text:style-name="T268">a</text:span><text:span text:style-name="T269">t</text:span><text:span text:style-name="T270">r</text:span><text:span text:style-name="T271">i</text:span><text:span text:style-name="T272">bu</text:span><text:span text:style-name="T273">i</text:span><text:span text:style-name="T274">ç</text:span><text:span text:style-name="T275">õ</text:span><text:span text:style-name="T276">es</text:span><text:span text:style-name="T277"><text:s/></text:span><text:span text:style-name="T278">l</text:span><text:span text:style-name="T279">e</text:span><text:span text:style-name="T280">g</text:span><text:span text:style-name="T281">a</text:span><text:span text:style-name="T282">i</text:span><text:span text:style-name="T283">s<text:s/></text:span><text:span text:style-name="T284">e<text:s/></text:span><text:span text:style-name="T285"><text:s/></text:span><text:span text:style-name="T286">n</text:span><text:span text:style-name="T287">o</text:span><text:span text:style-name="T288">s<text:s/></text:span><text:span text:style-name="T289"><text:s/></text:span><text:span text:style-name="T290">t</text:span><text:span text:style-name="T291">ermos<text:s/></text:span><text:span text:style-name="T292"><text:s/></text:span><text:span text:style-name="T293">da<text:s/></text:span><text:span text:style-name="T294"><text:s/></text:span><text:span text:style-name="T295">L</text:span><text:span text:style-name="T296">e</text:span><text:span text:style-name="T297">i<text:s/></text:span><text:span text:style-name="T298"><text:s/></text:span><text:span text:style-name="T299">n</text:span><text:span text:style-name="T300">o <text:s/></text:span><text:span text:style-name="T301"><text:s/></text:span><text:span text:style-name="T302">10</text:span><text:span text:style-name="T303">.</text:span><text:span text:style-name="T304">032</text:span><text:span text:style-name="T305">/</text:span><text:span text:style-name="T306">8</text:span><text:span text:style-name="T307">5,<text:s/></text:span><text:span text:style-name="T308"><text:s/></text:span><text:span text:style-name="T309">c</text:span><text:span text:style-name="T310">o</text:span><text:span text:style-name="T311">m<text:s/></text:span><text:span text:style-name="T312"><text:s/></text:span><text:span text:style-name="T313">a</text:span><text:span text:style-name="T314">s<text:s/></text:span><text:span text:style-name="T315"><text:s/></text:span><text:span text:style-name="T316">a</text:span><text:span text:style-name="T317">l</text:span><text:span text:style-name="T318">t</text:span><text:span text:style-name="T319">era</text:span><text:span text:style-name="T320">ç</text:span><text:span text:style-name="T321">ões<text:s/></text:span><text:span text:style-name="T322"><text:s/></text:span><text:span text:style-name="T323">i</text:span><text:span text:style-name="T324">n</text:span><text:span text:style-name="T325">t</text:span><text:span text:style-name="T326">r</text:span><text:span text:style-name="T327">odu</text:span><text:span text:style-name="T328">zi</text:span><text:span text:style-name="T329">das<text:s/></text:span><text:span text:style-name="T330"><text:s/></text:span><text:span text:style-name="T331">p</text:span><text:span text:style-name="T332">e</text:span><text:span text:style-name="T333">l</text:span><text:span text:style-name="T334">a<text:s/></text:span><text:span text:style-name="T335"><text:s/></text:span><text:span text:style-name="T336">L</text:span><text:span text:style-name="T337">e</text:span><text:span text:style-name="T338">i<text:s/></text:span><text:span text:style-name="T339"><text:s/></text:span><text:span text:style-name="T340">n</text:span><text:span text:style-name="T341">o</text:span></text:p>
      <text:p text:style-name="P342"><text:span text:style-name="T343">10</text:span><text:span text:style-name="T344">.</text:span><text:span text:style-name="T345">23</text:span><text:span text:style-name="T346">6</text:span><text:span text:style-name="T347">/</text:span><text:span text:style-name="T348">8</text:span><text:span text:style-name="T349">6</text:span><text:span text:style-name="T350">,</text:span><text:span text:style-name="T351"><text:s/></text:span><text:span text:style-name="T352">c</text:span><text:span text:style-name="T353">on</text:span><text:span text:style-name="T354">f</text:span><text:span text:style-name="T355">orme</text:span><text:span text:style-name="T356"><text:s/></text:span><text:span text:style-name="T357">de</text:span><text:span text:style-name="T358">ci</text:span><text:span text:style-name="T359">são</text:span><text:span text:style-name="T360"><text:s/></text:span><text:span text:style-name="T361">u</text:span><text:span text:style-name="T362">nâ</text:span><text:span text:style-name="T363">n</text:span><text:span text:style-name="T364">i</text:span><text:span text:style-name="T365">me</text:span><text:span text:style-name="T366"><text:s/></text:span><text:span text:style-name="T367">dos</text:span><text:span text:style-name="T368"><text:s/></text:span><text:span text:style-name="T369">C</text:span><text:span text:style-name="T370">on</text:span><text:span text:style-name="T371">s</text:span><text:span text:style-name="T372">e</text:span><text:span text:style-name="T373">l</text:span><text:span text:style-name="T374">he</text:span><text:span text:style-name="T375">i</text:span><text:span text:style-name="T376">r</text:span><text:span text:style-name="T377">o</text:span><text:span text:style-name="T378">s</text:span><text:span text:style-name="T379"><text:s/></text:span><text:span text:style-name="T380">p</text:span><text:span text:style-name="T381">r</text:span><text:span text:style-name="T382">ese</text:span><text:span text:style-name="T383">n</text:span><text:span text:style-name="T384">t</text:span><text:span text:style-name="T385">es</text:span><text:span text:style-name="T386"><text:s/></text:span><text:span text:style-name="T387">à</text:span><text:span text:style-name="T388"><text:s/></text:span><text:span text:style-name="T389">261</text:span><text:span text:style-name="T390">a<text:s/></text:span><text:span text:style-name="T391"><text:s/></text:span><text:span text:style-name="T392">R</text:span><text:span text:style-name="T393">eun</text:span><text:span text:style-name="T394">i</text:span><text:span text:style-name="T395">ão</text:span></text:p>
      <text:p text:style-name="P396"><text:span text:style-name="T397">Or</text:span><text:span text:style-name="T398">di</text:span><text:span text:style-name="T399">nár</text:span><text:span text:style-name="T400">i</text:span><text:span text:style-name="T401">a</text:span><text:span text:style-name="T402"><text:s/></text:span><text:span text:style-name="T403">r</text:span><text:span text:style-name="T404">ea</text:span><text:span text:style-name="T405">l</text:span><text:span text:style-name="T406">iz</text:span><text:span text:style-name="T407">ada</text:span><text:span text:style-name="T408"><text:s/></text:span><text:span text:style-name="T409">em</text:span><text:span text:style-name="T410"><text:s/></text:span><text:span text:style-name="T411">02</text:span><text:span text:style-name="T412"><text:s/></text:span><text:span text:style-name="T413">de</text:span><text:span text:style-name="T414"><text:s/></text:span><text:span text:style-name="T415">abr</text:span><text:span text:style-name="T416">i</text:span><text:span text:style-name="T417">l</text:span><text:span text:style-name="T418"><text:s/></text:span><text:span text:style-name="T419">d</text:span><text:span text:style-name="T420">e</text:span><text:span text:style-name="T421"><text:s/></text:span><text:span text:style-name="T422">200</text:span><text:span text:style-name="T423">2</text:span><text:span text:style-name="T424">,</text:span><text:span text:style-name="T425"><text:s/></text:span><text:span text:style-name="T426">e<text:s/></text:span><text:span text:style-name="T427">C</text:span><text:span text:style-name="T428">ons</text:span><text:span text:style-name="T429">id</text:span><text:span text:style-name="T430">era</text:span><text:span text:style-name="T431">n</text:span><text:span text:style-name="T432">d</text:span><text:span text:style-name="T433">o</text:span><text:span text:style-name="T434"><text:s/></text:span><text:span text:style-name="T435">a</text:span><text:span text:style-name="T436"><text:s/></text:span><text:span text:style-name="T437">i</text:span><text:span text:style-name="T438">mpo</text:span><text:span text:style-name="T439">r</text:span><text:span text:style-name="T440">t</text:span><text:span text:style-name="T441">ân</text:span><text:span text:style-name="T442">c</text:span><text:span text:style-name="T443">i</text:span><text:span text:style-name="T444">a</text:span><text:span text:style-name="T445"><text:s/></text:span><text:span text:style-name="T446">h</text:span><text:span text:style-name="T447">i</text:span><text:span text:style-name="T448">s</text:span><text:span text:style-name="T449">t</text:span><text:span text:style-name="T450">ó</text:span><text:span text:style-name="T451">r</text:span><text:span text:style-name="T452">i</text:span><text:span text:style-name="T453">c</text:span><text:span text:style-name="T454">a</text:span><text:span text:style-name="T455"><text:s/></text:span><text:span text:style-name="T456">e</text:span><text:span text:style-name="T457"><text:s/></text:span><text:span text:style-name="T458">ar</text:span><text:span text:style-name="T459">t</text:span><text:span text:style-name="T460">í</text:span><text:span text:style-name="T461">s</text:span><text:span text:style-name="T462">t</text:span><text:span text:style-name="T463">ica</text:span><text:span text:style-name="T464">:<text:s/></text:span><text:span text:style-name="T465">R</text:span><text:span text:style-name="T466">E</text:span><text:span text:style-name="T467">SOLVE</text:span></text:p>
      <text:p text:style-name="P468"><text:span text:style-name="T469">Ar</text:span><text:span text:style-name="T470">t</text:span><text:span text:style-name="T471">i</text:span><text:span text:style-name="T472">go</text:span><text:span text:style-name="T473"><text:s/></text:span><text:span text:style-name="T474">1</text:span><text:span text:style-name="T475">o</text:span><text:span text:style-name="T476">.</text:span><text:span text:style-name="T477"><text:s/></text:span><text:span text:style-name="T478">–</text:span><text:span text:style-name="T479"><text:s/></text:span><text:span text:style-name="T480">Abr</text:span><text:span text:style-name="T481">i</text:span><text:span text:style-name="T482">r</text:span><text:span text:style-name="T483"><text:s/></text:span><text:span text:style-name="T484">pro</text:span><text:span text:style-name="T485">ce</text:span><text:span text:style-name="T486">sso</text:span><text:span text:style-name="T487"><text:s/></text:span><text:span text:style-name="T488">de</text:span><text:span text:style-name="T489"><text:s/></text:span><text:span text:style-name="T490">to</text:span><text:span text:style-name="T491">m</text:span><text:span text:style-name="T492">ba</text:span><text:span text:style-name="T493">m</text:span><text:span text:style-name="T494">ento</text:span><text:span text:style-name="T495"><text:s/></text:span><text:span text:style-name="T496">d</text:span><text:span text:style-name="T497">o ed</text:span><text:span text:style-name="T498">if</text:span><text:span text:style-name="T499">í</text:span><text:span text:style-name="T500">c</text:span><text:span text:style-name="T501">i</text:span><text:span text:style-name="T502">o</text:span><text:span text:style-name="T503"><text:s/></text:span><text:span text:style-name="T504">C</text:span><text:span text:style-name="T505">ape</text:span><text:span text:style-name="T506">l</text:span><text:span text:style-name="T507">a</text:span><text:span text:style-name="T508"><text:s/></text:span><text:span text:style-name="T509">C</text:span><text:span text:style-name="T510">r</text:span><text:span text:style-name="T511">is</text:span><text:span text:style-name="T512">t</text:span><text:span text:style-name="T513">o</text:span><text:span text:style-name="T514"><text:s/></text:span><text:span text:style-name="T515">Oper</text:span><text:span text:style-name="T516">á</text:span><text:span text:style-name="T517">r</text:span><text:span text:style-name="T518">io</text:span><text:span text:style-name="T519">,<text:s/></text:span><text:span text:style-name="T520">s</text:span><text:span text:style-name="T521">i</text:span><text:span text:style-name="T522">t</text:span><text:span text:style-name="T523">ua</text:span><text:span text:style-name="T524">d</text:span><text:span text:style-name="T525">o</text:span><text:span text:style-name="T526"><text:s/></text:span><text:span text:style-name="T527">n</text:span><text:span text:style-name="T528">a</text:span><text:span text:style-name="T529"><text:s/></text:span><text:span text:style-name="T530">R</text:span><text:span text:style-name="T531">ua</text:span><text:span text:style-name="T532"><text:s/></text:span><text:span text:style-name="T533">V</text:span><text:span text:style-name="T534">e</text:span><text:span text:style-name="T535">r</text:span><text:span text:style-name="T536">gue</text:span><text:span text:style-name="T537">i</text:span><text:span text:style-name="T538">r</text:span><text:span text:style-name="T539">o,</text:span><text:span text:style-name="T540"><text:s/></text:span><text:span text:style-name="T541">n</text:span><text:span text:style-name="T542">o</text:span><text:span text:style-name="T543">.</text:span><text:span text:style-name="T544"><text:s/></text:span><text:span text:style-name="T545">7</text:span><text:span text:style-name="T546">.</text:span><text:span text:style-name="T547">2</text:span><text:span text:style-name="T548">9</text:span><text:span text:style-name="T549">0</text:span><text:span text:style-name="T550">,</text:span><text:span text:style-name="T551"><text:s/></text:span><text:span text:style-name="T552">ba</text:span><text:span text:style-name="T553">ir</text:span><text:span text:style-name="T554">ro</text:span><text:span text:style-name="T555"><text:s/></text:span><text:span text:style-name="T556">V</text:span><text:span text:style-name="T557">il</text:span><text:span text:style-name="T558">a</text:span><text:span text:style-name="T559"><text:s/></text:span><text:span text:style-name="T560">Bra</text:span><text:span text:style-name="T561">s</text:span><text:span text:style-name="T562">í</text:span><text:span text:style-name="T563">li</text:span><text:span text:style-name="T564">o</text:span><text:span text:style-name="T565"><text:s/></text:span><text:span text:style-name="T566">M</text:span><text:span text:style-name="T567">ac</text:span><text:span text:style-name="T568">ha</text:span><text:span text:style-name="T569">d</text:span><text:span text:style-name="T570">o,</text:span><text:span text:style-name="T571"><text:s/></text:span><text:span text:style-name="T572">c</text:span><text:span text:style-name="T573">orr</text:span><text:span text:style-name="T574">e</text:span><text:span text:style-name="T575">spo</text:span><text:span text:style-name="T576">n</text:span><text:span text:style-name="T577">dendo</text:span><text:span text:style-name="T578"><text:s/></text:span><text:span text:style-name="T579">ao</text:span></text:p>
      <text:p text:style-name="P580"><text:span text:style-name="T581">Lo</text:span><text:span text:style-name="T582">t</text:span><text:span text:style-name="T583">e</text:span><text:span text:style-name="T584"><text:s/></text:span><text:span text:style-name="T585">0030</text:span><text:span text:style-name="T586">-</text:span><text:span text:style-name="T587">0</text:span><text:span text:style-name="T588"><text:s/></text:span><text:span text:style-name="T589">–</text:span><text:span text:style-name="T590"><text:s/></text:span><text:span text:style-name="T591">Qua</text:span><text:span text:style-name="T592">d</text:span><text:span text:style-name="T593">ra</text:span><text:span text:style-name="T594"><text:s/></text:span><text:span text:style-name="T595">1</text:span><text:span text:style-name="T596">79</text:span><text:span text:style-name="T597"><text:s/></text:span><text:span text:style-name="T598">–</text:span><text:span text:style-name="T599"><text:s/></text:span><text:span text:style-name="T600">s</text:span><text:span text:style-name="T601">e</text:span><text:span text:style-name="T602">t</text:span><text:span text:style-name="T603">o</text:span><text:span text:style-name="T604">r</text:span><text:span text:style-name="T605"><text:s/></text:span><text:span text:style-name="T606">04</text:span><text:span text:style-name="T607">3,</text:span><text:span text:style-name="T608"><text:s/></text:span><text:span text:style-name="T609">do</text:span><text:span text:style-name="T610"><text:s/></text:span><text:span text:style-name="T611">cad</text:span><text:span text:style-name="T612">a</text:span><text:span text:style-name="T613">s</text:span><text:span text:style-name="T614">t</text:span><text:span text:style-name="T615">ro</text:span><text:span text:style-name="T616"><text:s/></text:span><text:span text:style-name="T617">i</text:span><text:span text:style-name="T618">m</text:span><text:span text:style-name="T619">o</text:span><text:span text:style-name="T620">b</text:span><text:span text:style-name="T621">i</text:span><text:span text:style-name="T622">l</text:span><text:span text:style-name="T623">iá</text:span><text:span text:style-name="T624">r</text:span><text:span text:style-name="T625">i</text:span><text:span text:style-name="T626">o</text:span><text:span text:style-name="T627"><text:s/></text:span><text:span text:style-name="T628">mu</text:span><text:span text:style-name="T629">n</text:span><text:span text:style-name="T630">i</text:span><text:span text:style-name="T631">ci</text:span><text:span text:style-name="T632">pa</text:span><text:span text:style-name="T633">l</text:span><text:span text:style-name="T634">,</text:span><text:span text:style-name="T635"><text:s/></text:span><text:span text:style-name="T636">e</text:span><text:span text:style-name="T637"><text:s/></text:span><text:span text:style-name="T638">con</text:span><text:span text:style-name="T639">f</text:span><text:span text:style-name="T640">o</text:span><text:span text:style-name="T641">r</text:span><text:span text:style-name="T642">me<text:s/></text:span><text:span text:style-name="T643">o</text:span><text:span text:style-name="T644"><text:s/></text:span><text:span text:style-name="T645">c</text:span><text:span text:style-name="T646">o</text:span><text:span text:style-name="T647">n</text:span><text:span text:style-name="T648">t</text:span><text:span text:style-name="T649">i</text:span><text:span text:style-name="T650">do</text:span><text:span text:style-name="T651"><text:s/></text:span><text:span text:style-name="T652">no</text:span><text:span text:style-name="T653"><text:s/></text:span><text:span text:style-name="T654">p</text:span><text:span text:style-name="T655">r</text:span><text:span text:style-name="T656">oc</text:span><text:span text:style-name="T657">e</text:span><text:span text:style-name="T658">s</text:span><text:span text:style-name="T659">s</text:span><text:span text:style-name="T660">o</text:span><text:span text:style-name="T661"><text:s/></text:span><text:span text:style-name="T662">n</text:span><text:span text:style-name="T663">o</text:span><text:span text:style-name="T664"><text:s/></text:span><text:span text:style-name="T665">2</text:span><text:span text:style-name="T666">001-</text:span><text:span text:style-name="T667">0</text:span><text:span text:style-name="T668">.</text:span><text:span text:style-name="T669">1</text:span><text:span text:style-name="T670">15</text:span><text:span text:style-name="T671">.</text:span><text:span text:style-name="T672">8</text:span><text:span text:style-name="T673">08-</text:span><text:span text:style-name="T674">0</text:span><text:span text:style-name="T675">.</text:span></text:p>
      <text:p text:style-name="P676"/>
      <text:p text:style-name="P677"><text:span text:style-name="T678">Ar</text:span><text:span text:style-name="T679">t</text:span><text:span text:style-name="T680">i</text:span><text:span text:style-name="T681">go</text:span><text:span text:style-name="T682"><text:s/></text:span><text:span text:style-name="T683">2</text:span><text:span text:style-name="T684">o</text:span><text:span text:style-name="T685"><text:s/></text:span><text:span text:style-name="T686">–</text:span><text:span text:style-name="T687"><text:s/></text:span><text:span text:style-name="T688">Es</text:span><text:span text:style-name="T689">t</text:span><text:span text:style-name="T690">a</text:span><text:span text:style-name="T691"><text:s/></text:span><text:span text:style-name="T692">R</text:span><text:span text:style-name="T693">es</text:span><text:span text:style-name="T694">o</text:span><text:span text:style-name="T695">l</text:span><text:span text:style-name="T696">ução</text:span><text:span text:style-name="T697"><text:s/></text:span><text:span text:style-name="T698">passa</text:span><text:span text:style-name="T699"><text:s/></text:span><text:span text:style-name="T700">a</text:span><text:span text:style-name="T701"><text:s/></text:span><text:span text:style-name="T702">v</text:span><text:span text:style-name="T703">i</text:span><text:span text:style-name="T704">go</text:span><text:span text:style-name="T705">r</text:span><text:span text:style-name="T706">ar</text:span><text:span text:style-name="T707"><text:s/></text:span><text:span text:style-name="T708">a</text:span><text:span text:style-name="T709"><text:s/></text:span><text:span text:style-name="T710">par</text:span><text:span text:style-name="T711">t</text:span><text:span text:style-name="T712">i</text:span><text:span text:style-name="T713">r</text:span><text:span text:style-name="T714"><text:s/></text:span><text:span text:style-name="T715">da</text:span><text:span text:style-name="T716"><text:s/></text:span><text:span text:style-name="T717">da</text:span><text:span text:style-name="T718">t</text:span><text:span text:style-name="T719">a</text:span><text:span text:style-name="T720"><text:s/></text:span><text:span text:style-name="T721">de</text:span><text:span text:style-name="T722"><text:s/></text:span><text:span text:style-name="T723">sua</text:span><text:span text:style-name="T724"><text:s/></text:span><text:span text:style-name="T725">pub</text:span><text:span text:style-name="T726">l</text:span><text:span text:style-name="T727">ic</text:span><text:span text:style-name="T728">aç</text:span><text:span text:style-name="T729">ã</text:span><text:span text:style-name="T730">o</text:span><text:span text:style-name="T731"><text:s/></text:span><text:span text:style-name="T732">n</text:span><text:span text:style-name="T733">o</text:span></text:p>
      <text:p text:style-name="P734"><text:span text:style-name="T735">Di</text:span><text:span text:style-name="T736">á</text:span><text:span text:style-name="T737">ri</text:span><text:span text:style-name="T738">o</text:span><text:span text:style-name="T739"><text:s/></text:span><text:span text:style-name="T740">O</text:span><text:span text:style-name="T741">f</text:span><text:span text:style-name="T742">ic</text:span><text:span text:style-name="T743">i</text:span><text:span text:style-name="T744">a</text:span><text:span text:style-name="T745">l</text:span><text:span text:style-name="T746"><text:s/></text:span><text:span text:style-name="T747">do</text:span><text:span text:style-name="T748"><text:s/></text:span><text:span text:style-name="T749">Mun</text:span><text:span text:style-name="T750">ic</text:span><text:span text:style-name="T751">í</text:span><text:span text:style-name="T752">pi</text:span><text:span text:style-name="T753">o</text:span><text:span text:style-name="T754"><text:s/></text:span><text:span text:style-name="T755">de</text:span><text:span text:style-name="T756"><text:s/></text:span><text:span text:style-name="T757">São</text:span><text:span text:style-name="T758"><text:s/></text:span><text:span text:style-name="T759">P</text:span><text:span text:style-name="T760">a</text:span><text:span text:style-name="T761">u</text:span><text:span text:style-name="T762">l</text:span><text:span text:style-name="T763">o</text:span><text:span text:style-name="T76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7:13:00Z</meta:creation-date>
    <dc:date>2014-02-06T17:13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098" meta:row-count="7" meta:non-whitespace-character-count="929"/>
  </office:meta>
</office:document-meta>
</file>