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left="0.077in" fo:margin-right="0.0541in" fo:text-indent="0.5909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201in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P360" style:parent-style-name="Normal" style:family="paragraph">
      <style:paragraph-properties fo:line-height="0.1388in"/>
      <style:text-properties fo:language="pt" fo:country="BR"/>
    </style:style>
    <style:style style:name="P361" style:parent-style-name="Normal" style:family="paragraph">
      <style:paragraph-properties fo:margin-top="0.0006in" fo:line-height="0.1805in"/>
      <style:text-properties fo:font-size="13pt" style:font-size-asian="13pt" style:font-size-complex="13pt" fo:language="pt" fo:country="BR"/>
    </style:style>
    <style:style style:name="P362" style:parent-style-name="Normal" style:family="paragraph">
      <style:paragraph-properties fo:margin-left="0.668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6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left="0.077in" fo:margin-right="0.0548in" fo:text-indent="0.5909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P50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04" style:parent-style-name="Normal" style:family="paragraph">
      <style:paragraph-properties fo:text-align="justify" fo:margin-left="0.077in" fo:margin-right="0.0548in" fo:text-indent="0.5909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P609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610" style:parent-style-name="Normal" style:family="paragraph">
      <style:paragraph-properties fo:text-align="justify" fo:line-height="0.1527in" fo:margin-left="0.077in" fo:margin-right="0.0562in" fo:text-indent="0.5909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4</text:span><text:span text:style-name="T115">/</text:span><text:span text:style-name="T116">200</text:span><text:span text:style-name="T117">4</text:span></text:p>
      <text:p text:style-name="P118"/>
      <text:p text:style-name="P119"><text:span text:style-name="T120">O</text:span><text:span text:style-name="T121"><text:s/>C</text:span><text:span text:style-name="T122">o</text:span><text:span text:style-name="T123">n</text:span><text:span text:style-name="T124">s</text:span><text:span text:style-name="T125">el</text:span><text:span text:style-name="T126">h</text:span><text:span text:style-name="T127">o</text:span><text:span text:style-name="T128"><text:s/></text:span><text:span text:style-name="T129">Muni</text:span><text:span text:style-name="T130">c</text:span><text:span text:style-name="T131">i</text:span><text:span text:style-name="T132">pal</text:span><text:span text:style-name="T133"><text:s/></text:span><text:span text:style-name="T134">de Pre</text:span><text:span text:style-name="T135">s</text:span><text:span text:style-name="T136">er</text:span><text:span text:style-name="T137">va</text:span><text:span text:style-name="T138">ç</text:span><text:span text:style-name="T139">ão do</text:span><text:span text:style-name="T140"><text:s/></text:span><text:span text:style-name="T141">Patrimôn</text:span><text:span text:style-name="T142">i</text:span><text:span text:style-name="T143">o</text:span><text:span text:style-name="T144"><text:s/>H</text:span><text:span text:style-name="T145">i</text:span><text:span text:style-name="T146">s</text:span><text:span text:style-name="T147">t</text:span><text:span text:style-name="T148">ó</text:span><text:span text:style-name="T149">ri</text:span><text:span text:style-name="T150">c</text:span><text:span text:style-name="T151">o,</text:span><text:span text:style-name="T152"><text:s/>C</text:span><text:span text:style-name="T153">ultural</text:span><text:span text:style-name="T154"><text:s/></text:span><text:span text:style-name="T155">e</text:span><text:span text:style-name="T156"><text:s/></text:span><text:span text:style-name="T157">Am</text:span><text:span text:style-name="T158">b</text:span><text:span text:style-name="T159">iental</text:span><text:span text:style-name="T160"><text:s/></text:span><text:span text:style-name="T161">da</text:span><text:span text:style-name="T162"><text:s/>C</text:span><text:span text:style-name="T163">i</text:span><text:span text:style-name="T164">d</text:span><text:span text:style-name="T165">ade de</text:span><text:span text:style-name="T166"><text:s/></text:span><text:span text:style-name="T167">São</text:span><text:span text:style-name="T168"><text:s/></text:span><text:span text:style-name="T169">Paulo</text:span><text:span text:style-name="T170"><text:s/></text:span><text:span text:style-name="T171">–</text:span><text:span text:style-name="T172"><text:s/></text:span><text:span text:style-name="T173">C</text:span><text:span text:style-name="T174">O</text:span><text:span text:style-name="T175">N</text:span><text:span text:style-name="T176">P</text:span><text:span text:style-name="T177">R</text:span><text:span text:style-name="T178">E</text:span><text:span text:style-name="T179">SP</text:span><text:span text:style-name="T180">,</text:span><text:span text:style-name="T181"><text:s/></text:span><text:span text:style-name="T182">no</text:span><text:span text:style-name="T183"><text:s/></text:span><text:span text:style-name="T184">u</text:span><text:span text:style-name="T185">s</text:span><text:span text:style-name="T186">o</text:span><text:span text:style-name="T187"><text:s/></text:span><text:span text:style-name="T188">d</text:span><text:span text:style-name="T189">e</text:span><text:span text:style-name="T190"><text:s/></text:span><text:span text:style-name="T191">s</text:span><text:span text:style-name="T192">u</text:span><text:span text:style-name="T193">a</text:span><text:span text:style-name="T194">s</text:span><text:span text:style-name="T195"><text:s/></text:span><text:span text:style-name="T196">atr</text:span><text:span text:style-name="T197">i</text:span><text:span text:style-name="T198">bu</text:span><text:span text:style-name="T199">i</text:span><text:span text:style-name="T200">ç</text:span><text:span text:style-name="T201">õ</text:span><text:span text:style-name="T202">e</text:span><text:span text:style-name="T203">s</text:span><text:span text:style-name="T204"><text:s/></text:span><text:span text:style-name="T205">le</text:span><text:span text:style-name="T206">g</text:span><text:span text:style-name="T207">ais</text:span><text:span text:style-name="T208"><text:s/></text:span><text:span text:style-name="T209">e</text:span><text:span text:style-name="T210"><text:s/></text:span><text:span text:style-name="T211">nos</text:span><text:span text:style-name="T212"><text:s/></text:span><text:span text:style-name="T213">te</text:span><text:span text:style-name="T214">r</text:span><text:span text:style-name="T215">mos</text:span><text:span text:style-name="T216"><text:s/></text:span><text:span text:style-name="T217">da</text:span><text:span text:style-name="T218"><text:s/></text:span><text:span text:style-name="T219">Lei</text:span><text:span text:style-name="T220"><text:s/></text:span><text:span text:style-name="T221">n°</text:span><text:span text:style-name="T222"><text:s/></text:span><text:span text:style-name="T223">10</text:span><text:span text:style-name="T224">.</text:span><text:span text:style-name="T225">032/85</text:span><text:span text:style-name="T226"><text:s/></text:span><text:span text:style-name="T227">,</text:span><text:span text:style-name="T228"><text:s/></text:span><text:span text:style-name="T229">c</text:span><text:span text:style-name="T230">om as<text:s/></text:span><text:span text:style-name="T231"><text:s/></text:span><text:span text:style-name="T232">alter</text:span><text:span text:style-name="T233">a</text:span><text:span text:style-name="T234">ç</text:span><text:span text:style-name="T235">õe</text:span><text:span text:style-name="T236">s<text:s/></text:span><text:span text:style-name="T237"><text:s/></text:span><text:span text:style-name="T238">int</text:span><text:span text:style-name="T239">r</text:span><text:span text:style-name="T240">od</text:span><text:span text:style-name="T241">u</text:span><text:span text:style-name="T242">z</text:span><text:span text:style-name="T243">i</text:span><text:span text:style-name="T244">da</text:span><text:span text:style-name="T245">s<text:s/></text:span><text:span text:style-name="T246"><text:s/></text:span><text:span text:style-name="T247">p</text:span><text:span text:style-name="T248">ela<text:s/></text:span><text:span text:style-name="T249"><text:s/></text:span><text:span text:style-name="T250">L</text:span><text:span text:style-name="T251">ei<text:s/></text:span><text:span text:style-name="T252"><text:s/></text:span><text:span text:style-name="T253">n°</text:span><text:span text:style-name="T254"><text:s/></text:span><text:span text:style-name="T255">10.</text:span><text:span text:style-name="T256">2</text:span><text:span text:style-name="T257">36/86</text:span><text:span text:style-name="T258"><text:s/></text:span><text:span text:style-name="T259">,<text:s/></text:span><text:span text:style-name="T260"><text:s/></text:span><text:span text:style-name="T261">c</text:span><text:span text:style-name="T262">onf</text:span><text:span text:style-name="T263">o</text:span><text:span text:style-name="T264">rme<text:s/></text:span><text:span text:style-name="T265"><text:s/></text:span><text:span text:style-name="T266">de</text:span><text:span text:style-name="T267">c</text:span><text:span text:style-name="T268">i</text:span><text:span text:style-name="T269">s</text:span><text:span text:style-name="T270">ã</text:span><text:span text:style-name="T271">o<text:s/></text:span><text:span text:style-name="T272"><text:s/></text:span><text:span text:style-name="T273">da<text:s/></text:span><text:span text:style-name="T274"><text:s/></text:span><text:span text:style-name="T275">maior</text:span><text:span text:style-name="T276">i</text:span><text:span text:style-name="T277">a<text:s/></text:span><text:span text:style-name="T278"><text:s/></text:span><text:span text:style-name="T279">d</text:span><text:span text:style-name="T280">o</text:span><text:span text:style-name="T281">s<text:s/></text:span><text:span text:style-name="T282"><text:s/></text:span><text:span text:style-name="T283">C</text:span><text:span text:style-name="T284">o</text:span><text:span text:style-name="T285">n</text:span><text:span text:style-name="T286">s</text:span><text:span text:style-name="T287">e</text:span><text:span text:style-name="T288">l</text:span><text:span text:style-name="T289">hei</text:span><text:span text:style-name="T290">r</text:span><text:span text:style-name="T291">os pr</text:span><text:span text:style-name="T292">e</text:span><text:span text:style-name="T293">s</text:span><text:span text:style-name="T294">ent</text:span><text:span text:style-name="T295">e</text:span><text:span text:style-name="T296">s</text:span><text:span text:style-name="T297"><text:s/></text:span><text:span text:style-name="T298">à</text:span><text:span text:style-name="T299"><text:s/></text:span><text:span text:style-name="T300">310º</text:span><text:span text:style-name="T301"><text:s/></text:span><text:span text:style-name="T302">R</text:span><text:span text:style-name="T303">e</text:span><text:span text:style-name="T304">união</text:span><text:span text:style-name="T305"><text:s/></text:span><text:span text:style-name="T306">Ord</text:span><text:span text:style-name="T307">i</text:span><text:span text:style-name="T308">nár</text:span><text:span text:style-name="T309">i</text:span><text:span text:style-name="T310">a</text:span><text:span text:style-name="T311"><text:s/></text:span><text:span text:style-name="T312">re</text:span><text:span text:style-name="T313">ali</text:span><text:span text:style-name="T314">z</text:span><text:span text:style-name="T315">a</text:span><text:span text:style-name="T316">da</text:span><text:span text:style-name="T317"><text:s/></text:span><text:span text:style-name="T318">e</text:span><text:span text:style-name="T319">m</text:span><text:span text:style-name="T320"><text:s/></text:span><text:span text:style-name="T321">1</text:span><text:span text:style-name="T322">3</text:span><text:span text:style-name="T323"><text:s/></text:span><text:span text:style-name="T324">de</text:span><text:span text:style-name="T325"><text:s/></text:span><text:span text:style-name="T326">abril</text:span><text:span text:style-name="T327"><text:s/></text:span><text:span text:style-name="T328">de</text:span><text:span text:style-name="T329"><text:s/></text:span><text:span text:style-name="T330">2004,</text:span><text:span text:style-name="T331"><text:s/></text:span><text:span text:style-name="T332">c</text:span><text:span text:style-name="T333">onf</text:span><text:span text:style-name="T334">or</text:span><text:span text:style-name="T335">me</text:span><text:span text:style-name="T336"><text:s/></text:span><text:span text:style-name="T337">o</text:span><text:span text:style-name="T338"><text:s/></text:span><text:span text:style-name="T339">c</text:span><text:span text:style-name="T340">onti</text:span><text:span text:style-name="T341">d</text:span><text:span text:style-name="T342">o</text:span><text:span text:style-name="T343"><text:s/></text:span><text:span text:style-name="T344">no</text:span><text:span text:style-name="T345"><text:s/></text:span><text:span text:style-name="T346">P</text:span><text:span text:style-name="T347">r</text:span><text:span text:style-name="T348">o</text:span><text:span text:style-name="T349">c</text:span><text:span text:style-name="T350">e</text:span><text:span text:style-name="T351">s</text:span><text:span text:style-name="T352">s</text:span><text:span text:style-name="T353">o nº 199</text:span><text:span text:style-name="T354">0</text:span><text:span text:style-name="T355">-0.</text:span><text:span text:style-name="T356">00</text:span><text:span text:style-name="T357">4.308</text:span><text:span text:style-name="T358">-</text:span><text:span text:style-name="T359">5.</text:span></text:p>
      <text:p text:style-name="P360"/>
      <text:p text:style-name="P361"/>
      <text:p text:style-name="P362"><text:span text:style-name="T363">R</text:span><text:span text:style-name="T364">ESOLVE:</text:span></text:p>
      <text:p text:style-name="P365"/>
      <text:p text:style-name="P366"><text:span text:style-name="T367">A</text:span><text:span text:style-name="T368">rtigo 1º</text:span><text:span text:style-name="T369"><text:s/></text:span><text:span text:style-name="T370">-</text:span><text:span text:style-name="T371"><text:s/></text:span><text:span text:style-name="T372">T</text:span><text:span text:style-name="T373">ombar</text:span><text:span text:style-name="T374"><text:s/></text:span><text:span text:style-name="T375">as</text:span><text:span text:style-name="T376"><text:s/></text:span><text:span text:style-name="T377">p</text:span><text:span text:style-name="T378">a</text:span><text:span text:style-name="T379">rtes</text:span><text:span text:style-name="T380"><text:s/></text:span><text:span text:style-name="T381">e</text:span><text:span text:style-name="T382">x</text:span><text:span text:style-name="T383">te</text:span><text:span text:style-name="T384">r</text:span><text:span text:style-name="T385">n</text:span><text:span text:style-name="T386">a</text:span><text:span text:style-name="T387">s</text:span><text:span text:style-name="T388"><text:s/></text:span><text:span text:style-name="T389">do</text:span><text:span text:style-name="T390"><text:s/></text:span><text:span text:style-name="T391">tér</text:span><text:span text:style-name="T392">r</text:span><text:span text:style-name="T393">eo</text:span><text:span text:style-name="T394"><text:s/></text:span><text:span text:style-name="T395">o</text:span><text:span text:style-name="T396">n</text:span><text:span text:style-name="T397">de</text:span><text:span text:style-name="T398"><text:s/></text:span><text:span text:style-name="T399">s</text:span><text:span text:style-name="T400">e<text:s/></text:span><text:span text:style-name="T401">s</text:span><text:span text:style-name="T402">ituam os</text:span><text:span text:style-name="T403"><text:s/></text:span><text:span text:style-name="T404">pa</text:span><text:span text:style-name="T405">i</text:span><text:span text:style-name="T406">né</text:span><text:span text:style-name="T407">i</text:span><text:span text:style-name="T408">s</text:span><text:span text:style-name="T409"><text:s/></text:span><text:span text:style-name="T410">de<text:s/></text:span><text:span text:style-name="T411">D</text:span><text:span text:style-name="T412">i</text:span><text:span text:style-name="T413"><text:s/>C</text:span><text:span text:style-name="T414">a</text:span><text:span text:style-name="T415">v</text:span><text:span text:style-name="T416">a</text:span><text:span text:style-name="T417">l</text:span><text:span text:style-name="T418">c</text:span><text:span text:style-name="T419">an</text:span><text:span text:style-name="T420">t</text:span><text:span text:style-name="T421">i</text:span><text:span text:style-name="T422"><text:s/></text:span><text:span text:style-name="T423">e as</text:span><text:span text:style-name="T424"><text:s/></text:span><text:span text:style-name="T425">d</text:span><text:span text:style-name="T426">e</text:span><text:span text:style-name="T427">pe</text:span><text:span text:style-name="T428">n</text:span><text:span text:style-name="T429">dê</text:span><text:span text:style-name="T430">n</text:span><text:span text:style-name="T431">c</text:span><text:span text:style-name="T432">i</text:span><text:span text:style-name="T433">a</text:span><text:span text:style-name="T434">s</text:span><text:span text:style-name="T435"><text:s/></text:span><text:span text:style-name="T436">inter</text:span><text:span text:style-name="T437">n</text:span><text:span text:style-name="T438">as</text:span><text:span text:style-name="T439"><text:s/></text:span><text:span text:style-name="T440">que</text:span><text:span text:style-name="T441"><text:s/></text:span><text:span text:style-name="T442">le</text:span><text:span text:style-name="T443">v</text:span><text:span text:style-name="T444">am</text:span><text:span text:style-name="T445"><text:s/></text:span><text:span text:style-name="T446">a</text:span><text:span text:style-name="T447">o</text:span><text:span text:style-name="T448"><text:s/></text:span><text:span text:style-name="T449">hall</text:span><text:span text:style-name="T450"><text:s/></text:span><text:span text:style-name="T451">do</text:span><text:span text:style-name="T452"><text:s/></text:span><text:span text:style-name="T453">s</text:span><text:span text:style-name="T454">u</text:span><text:span text:style-name="T455">b</text:span><text:span text:style-name="T456">s</text:span><text:span text:style-name="T457">olo</text:span><text:span text:style-name="T458"><text:s/></text:span><text:span text:style-name="T459">e</text:span><text:span text:style-name="T460"><text:s/></text:span><text:span text:style-name="T461">o</text:span><text:span text:style-name="T462"><text:s/></text:span><text:span text:style-name="T463">p</text:span><text:span text:style-name="T464">r</text:span><text:span text:style-name="T465">ópr</text:span><text:span text:style-name="T466">i</text:span><text:span text:style-name="T467">o</text:span><text:span text:style-name="T468"><text:s/></text:span><text:span text:style-name="T469">hall</text:span><text:span text:style-name="T470"><text:s/></text:span><text:span text:style-name="T471">do</text:span><text:span text:style-name="T472"><text:s/></text:span><text:span text:style-name="T473">Edi</text:span><text:span text:style-name="T474">f</text:span><text:span text:style-name="T475">í</text:span><text:span text:style-name="T476">c</text:span><text:span text:style-name="T477">io</text:span><text:span text:style-name="T478"><text:s/></text:span><text:span text:style-name="T479">Tri</text:span><text:span text:style-name="T480">â</text:span><text:span text:style-name="T481">ngu</text:span><text:span text:style-name="T482">lo</text:span><text:span text:style-name="T483">,</text:span><text:span text:style-name="T484"><text:s/></text:span><text:span text:style-name="T485">lo</text:span><text:span text:style-name="T486">c</text:span><text:span text:style-name="T487">ali</text:span><text:span text:style-name="T488">z</text:span><text:span text:style-name="T489">ado na<text:s/></text:span><text:span text:style-name="T490">R</text:span><text:span text:style-name="T491">u</text:span><text:span text:style-name="T492">a<text:s/></text:span><text:span text:style-name="T493">J</text:span><text:span text:style-name="T494">o</text:span><text:span text:style-name="T495">s</text:span><text:span text:style-name="T496">é</text:span><text:span text:style-name="T497"><text:s/></text:span><text:span text:style-name="T498">Bonifá</text:span><text:span text:style-name="T499">c</text:span><text:span text:style-name="T500">io,</text:span><text:span text:style-name="T501"><text:s/></text:span><text:span text:style-name="T502">24.</text:span></text:p>
      <text:p text:style-name="P503"/>
      <text:p text:style-name="P504"><text:span text:style-name="T505">A</text:span><text:span text:style-name="T506">rtigo 2º<text:s/></text:span><text:span text:style-name="T507">- Fi</text:span><text:span text:style-name="T508">c</text:span><text:span text:style-name="T509">a defini</text:span><text:span text:style-name="T510">d</text:span><text:span text:style-name="T511">o<text:s/></text:span><text:span text:style-name="T512">c</text:span><text:span text:style-name="T513">o</text:span><text:span text:style-name="T514">m</text:span><text:span text:style-name="T515">o</text:span><text:span text:style-name="T516"><text:s/></text:span><text:span text:style-name="T517">á</text:span><text:span text:style-name="T518">r</text:span><text:span text:style-name="T519">e</text:span><text:span text:style-name="T520">a en</text:span><text:span text:style-name="T521">v</text:span><text:span text:style-name="T522">oltória o pró</text:span><text:span text:style-name="T523">p</text:span><text:span text:style-name="T524">rio edifí</text:span><text:span text:style-name="T525">c</text:span><text:span text:style-name="T526">io,</text:span><text:span text:style-name="T527"><text:s/></text:span><text:span text:style-name="T528">de</text:span><text:span text:style-name="T529">v</text:span><text:span text:style-name="T530">e</text:span><text:span text:style-name="T531">n</text:span><text:span text:style-name="T532">do<text:s/></text:span><text:span text:style-name="T533">s</text:span><text:span text:style-name="T534">er m</text:span><text:span text:style-name="T535">a</text:span><text:span text:style-name="T536">ntid</text:span><text:span text:style-name="T537">a</text:span><text:span text:style-name="T538">s</text:span><text:span text:style-name="T539"><text:s/></text:span><text:span text:style-name="T540">as<text:s/></text:span><text:span text:style-name="T541">c</text:span><text:span text:style-name="T542">a</text:span><text:span text:style-name="T543">r</text:span><text:span text:style-name="T544">a</text:span><text:span text:style-name="T545">c</text:span><text:span text:style-name="T546">t</text:span><text:span text:style-name="T547">e</text:span><text:span text:style-name="T548">rí</text:span><text:span text:style-name="T549">s</text:span><text:span text:style-name="T550">t</text:span><text:span text:style-name="T551">i</text:span><text:span text:style-name="T552">c</text:span><text:span text:style-name="T553">a</text:span><text:span text:style-name="T554">s</text:span><text:span text:style-name="T555"><text:s/></text:span><text:span text:style-name="T556">g</text:span><text:span text:style-name="T557">era</text:span><text:span text:style-name="T558">i</text:span><text:span text:style-name="T559">s e</text:span><text:span text:style-name="T560">x</text:span><text:span text:style-name="T561">tern</text:span><text:span text:style-name="T562">a</text:span><text:span text:style-name="T563">s</text:span><text:span text:style-name="T564">,</text:span><text:span text:style-name="T565"><text:s/></text:span><text:span text:style-name="T566">p</text:span><text:span text:style-name="T567">er</text:span><text:span text:style-name="T568">m</text:span><text:span text:style-name="T569">an</text:span><text:span text:style-name="T570">e</text:span><text:span text:style-name="T571">c</text:span><text:span text:style-name="T572">e</text:span><text:span text:style-name="T573">n</text:span><text:span text:style-name="T574">do as linh</text:span><text:span text:style-name="T575">a</text:span><text:span text:style-name="T576">s ar</text:span><text:span text:style-name="T577">q</text:span><text:span text:style-name="T578">u</text:span><text:span text:style-name="T579">i</text:span><text:span text:style-name="T580">tetôni</text:span><text:span text:style-name="T581">c</text:span><text:span text:style-name="T582">a</text:span><text:span text:style-name="T583">s e</text:span><text:span text:style-name="T584">x</text:span><text:span text:style-name="T585">tern</text:span><text:span text:style-name="T586">a</text:span><text:span text:style-name="T587">s</text:span><text:span text:style-name="T588">,</text:span><text:span text:style-name="T589"><text:s/></text:span><text:span text:style-name="T590">e</text:span><text:span text:style-name="T591">s</text:span><text:span text:style-name="T592">t</text:span><text:span text:style-name="T593">r</text:span><text:span text:style-name="T594">utura,</text:span><text:span text:style-name="T595"><text:s/></text:span><text:span text:style-name="T596">v</text:span><text:span text:style-name="T597">ã</text:span><text:span text:style-name="T598">o</text:span><text:span text:style-name="T599">s e re</text:span><text:span text:style-name="T600">v</text:span><text:span text:style-name="T601">e</text:span><text:span text:style-name="T602">s</text:span><text:span text:style-name="T603">ti</text:span><text:span text:style-name="T604">m</text:span><text:span text:style-name="T605">ent</text:span><text:span text:style-name="T606">o</text:span><text:span text:style-name="T607">s</text:span><text:span text:style-name="T608">.</text:span></text:p>
      <text:p text:style-name="P609"/>
      <text:p text:style-name="P610"><text:span text:style-name="T611">A</text:span><text:span text:style-name="T612">rtigo 3º</text:span><text:span text:style-name="T613"><text:s/></text:span><text:span text:style-name="T614">-</text:span><text:span text:style-name="T615"><text:s/></text:span><text:span text:style-name="T616">Q</text:span><text:span text:style-name="T617">ualq</text:span><text:span text:style-name="T618">u</text:span><text:span text:style-name="T619">er</text:span><text:span text:style-name="T620"><text:s/></text:span><text:span text:style-name="T621">int</text:span><text:span text:style-name="T622">erv</text:span><text:span text:style-name="T623">en</text:span><text:span text:style-name="T624">ç</text:span><text:span text:style-name="T625">ã</text:span><text:span text:style-name="T626">o</text:span><text:span text:style-name="T627"><text:s/></text:span><text:span text:style-name="T628">que</text:span><text:span text:style-name="T629"><text:s/></text:span><text:span text:style-name="T630">v</text:span><text:span text:style-name="T631">enha</text:span><text:span text:style-name="T632"><text:s/></text:span><text:span text:style-name="T633">a</text:span><text:span text:style-name="T634"><text:s/>s</text:span><text:span text:style-name="T635">of</text:span><text:span text:style-name="T636">r</text:span><text:span text:style-name="T637">er</text:span><text:span text:style-name="T638"><text:s/></text:span><text:span text:style-name="T639">o</text:span><text:span text:style-name="T640"><text:s/></text:span><text:span text:style-name="T641">imó</text:span><text:span text:style-name="T642">v</text:span><text:span text:style-name="T643">el</text:span><text:span text:style-name="T644"><text:s/></text:span><text:span text:style-name="T645">de</text:span><text:span text:style-name="T646">v</text:span><text:span text:style-name="T647">erá</text:span><text:span text:style-name="T648"><text:s/></text:span><text:span text:style-name="T649">o</text:span><text:span text:style-name="T650">bter</text:span><text:span text:style-name="T651"><text:s/></text:span><text:span text:style-name="T652">a</text:span><text:span text:style-name="T653"><text:s/></text:span><text:span text:style-name="T654">p</text:span><text:span text:style-name="T655">ré</text:span><text:span text:style-name="T656">v</text:span><text:span text:style-name="T657">ia</text:span><text:span text:style-name="T658"><text:s/></text:span><text:span text:style-name="T659">a</text:span><text:span text:style-name="T660">n</text:span><text:span text:style-name="T661">uê</text:span><text:span text:style-name="T662">n</text:span><text:span text:style-name="T663">c</text:span><text:span text:style-name="T664">i</text:span><text:span text:style-name="T665">a de</text:span><text:span text:style-name="T666">s</text:span><text:span text:style-name="T667">te<text:s/></text:span><text:span text:style-name="T668">ó</text:span><text:span text:style-name="T669">rg</text:span><text:span text:style-name="T670">ã</text:span><text:span text:style-name="T671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7:24:00Z</meta:creation-date>
    <dc:date>2014-02-05T17:24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02" meta:row-count="8" meta:non-whitespace-character-count="1016"/>
  </office:meta>
</office:document-meta>
</file>