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P36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P499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0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P62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62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P858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859" style:parent-style-name="Normal" style:family="paragraph">
      <style:paragraph-properties fo:margin-left="0.4708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P879" style:parent-style-name="Normal" style:family="paragraph">
      <style:paragraph-properties fo:margin-top="0.0125in" fo:line-height="0.1805in"/>
      <style:text-properties fo:font-size="13pt" style:font-size-asian="13pt" style:font-size-complex="13pt" fo:language="pt" fo:country="BR"/>
    </style:style>
    <style:style style:name="P880" style:parent-style-name="Normal" style:family="paragraph">
      <style:paragraph-properties fo:margin-left="0.4708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883" style:parent-style-name="Normal" style:family="paragraph">
      <style:paragraph-properties fo:line-height="0.1388in"/>
      <style:text-properties fo:language="pt" fo:country="BR"/>
    </style:style>
    <style:style style:name="P884" style:parent-style-name="Normal" style:family="paragraph">
      <style:paragraph-properties fo:margin-top="0.0034in" fo:line-height="0.1527in"/>
      <style:text-properties fo:font-size="11pt" style:font-size-asian="11pt" style:font-size-complex="11pt" fo:language="pt" fo:country="BR"/>
    </style:style>
    <style:style style:name="P885" style:parent-style-name="Normal" style:family="paragraph">
      <style:paragraph-properties fo:text-align="justify" fo:margin-left="0.077in" fo:margin-right="0.0527in" fo:text-indent="0.3465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P1014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015" style:parent-style-name="Normal" style:family="paragraph">
      <style:paragraph-properties fo:text-align="justify" fo:margin-left="0.5694in" fo:margin-right="0.0548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P1163" style:parent-style-name="Normal" style:family="paragraph">
      <style:paragraph-properties fo:margin-top="0.002in" fo:line-height="0.1527in" fo:margin-left="0.8194in" fo:margin-right="0.0562in" fo:text-indent="-0.25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P1218" style:parent-style-name="Normal" style:family="paragraph">
      <style:paragraph-properties fo:text-align="justify" fo:line-height="0.1527in" fo:margin-left="0.5694in" fo:margin-right="0.9479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P1256" style:parent-style-name="Normal" style:family="paragraph">
      <style:paragraph-properties fo:text-align="justify" fo:line-height="0.1527in" fo:margin-left="0.5694in" fo:margin-right="0.909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P1282" style:parent-style-name="Normal" style:family="paragraph">
      <style:paragraph-properties fo:text-align="justify" fo:margin-left="0.5694in" fo:margin-right="0.0548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P1375" style:parent-style-name="Normal" style:family="paragraph">
      <style:paragraph-properties fo:text-align="justify" fo:margin-top="0.0013in" fo:line-height="0.1527in" fo:margin-left="0.5694in" fo:margin-right="0.0541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P1504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1505" style:parent-style-name="Normal" style:family="paragraph">
      <style:paragraph-properties fo:margin-left="0.077in" fo:margin-right="0.0527in" fo:text-indent="0.4923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76.9% 100%" fo:font-size="6.5pt" style:font-size-asian="6.5pt" style:font-size-complex="6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P1569" style:parent-style-name="Normal" style:family="paragraph">
      <style:paragraph-properties fo:line-height="0.1527in" fo:margin-left="0.3187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P1598" style:parent-style-name="Normal" style:family="paragraph">
      <style:paragraph-properties fo:margin-left="0.3187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P1632" style:parent-style-name="Normal" style:family="paragraph">
      <style:paragraph-properties fo:margin-top="0.0027in" fo:line-height="0.1527in" fo:margin-left="0.5687in" fo:margin-right="0.0548in" fo:text-indent="-0.25in">
        <style:tab-stops>
          <style:tab-stop style:type="left" style:position="-0.0131in"/>
        </style:tab-stops>
      </style:paragraph-properties>
    </style:style>
    <style:style style:name="T163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P1741" style:parent-style-name="Normal" style:master-page-name="MP1" style:family="paragraph">
      <style:paragraph-properties fo:break-before="page" fo:margin-top="0.0548in" fo:line-height="0.1527in" fo:margin-left="0.5687in" fo:margin-right="0.0555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P1812" style:parent-style-name="Normal" style:family="paragraph">
      <style:paragraph-properties fo:line-height="0.1527in" fo:margin-left="0.5687in" fo:margin-right="0.0548in" fo:text-indent="-0.25in">
        <style:tab-stops>
          <style:tab-stop style:type="left" style:position="-0.0131in"/>
        </style:tab-stops>
      </style:paragraph-properties>
    </style:style>
    <style:style style:name="T181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P1924" style:parent-style-name="Normal" style:family="paragraph">
      <style:paragraph-properties fo:line-height="0.1527in" fo:margin-left="0.5687in">
        <style:tab-stops/>
      </style:paragraph-properties>
    </style:style>
    <style:style style:name="T1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P1973" style:parent-style-name="Normal" style:family="paragraph">
      <style:paragraph-properties fo:text-align="justify" fo:margin-left="0.327in" fo:margin-right="0.0548in">
        <style:tab-stops/>
      </style:paragraph-properties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9" style:parent-style-name="Fonteparág.padrão" style:family="text">
      <style:text-properties style:font-name="Arial" style:font-name-asian="Arial" style:font-name-complex="Arial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1" style:parent-style-name="Fonteparág.padrão" style:family="text">
      <style:text-properties style:font-name="Arial" style:font-name-asian="Arial" style:font-name-complex="Arial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13" style:parent-style-name="Fonteparág.padrão" style:family="text">
      <style:text-properties style:font-name="Arial" style:font-name-asian="Arial" style:font-name-complex="Arial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P2108" style:parent-style-name="Normal" style:family="paragraph">
      <style:paragraph-properties fo:margin-top="0.0048in" fo:line-height="0.125in"/>
      <style:text-properties fo:font-size="9.5pt" style:font-size-asian="9.5pt" style:font-size-complex="9.5pt" fo:language="pt" fo:country="BR"/>
    </style:style>
    <style:style style:name="P2109" style:parent-style-name="Normal" style:family="paragraph">
      <style:paragraph-properties fo:margin-left="0.5694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76.9% 100%" fo:font-size="6.5pt" style:font-size-asian="6.5pt" style:font-size-complex="6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anguage="pt" fo:country="BR"/>
    </style:style>
    <style:style style:name="P213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136" style:parent-style-name="Normal" style:family="paragraph">
      <style:paragraph-properties fo:margin-left="0.5694in">
        <style:tab-stops/>
      </style:paragraph-properties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2142" style:parent-style-name="Fonteparág.padrão" style:family="text">
      <style:text-properties style:font-name="Arial" style:font-name-asian="Arial" style:font-name-complex="Arial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44" style:parent-style-name="Fonteparág.padrão" style:family="text">
      <style:text-properties style:font-name="Arial" style:font-name-asian="Arial" style:font-name-complex="Arial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6" style:parent-style-name="Fonteparág.padrão" style:family="text">
      <style:text-properties style:font-name="Arial" style:font-name-asian="Arial" style:font-name-complex="Arial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P2201" style:parent-style-name="Normal" style:family="paragraph">
      <style:paragraph-properties fo:line-height="0.1527in" fo:margin-left="0.077in">
        <style:tab-stops/>
      </style:paragraph-properties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P223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232" style:parent-style-name="Normal" style:family="paragraph">
      <style:paragraph-properties fo:margin-left="0.5694in">
        <style:tab-stops/>
      </style:paragraph-properties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P2293" style:parent-style-name="Normal" style:family="paragraph">
      <style:paragraph-properties fo:line-height="0.1527in" fo:margin-left="0.077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4</text:span><text:span text:style-name="T115">/</text:span><text:span text:style-name="T116">200</text:span><text:span text:style-name="T117">5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</text:span><text:span text:style-name="T173">l</text:span><text:span text:style-name="T174">o</text:span><text:span text:style-name="T175"><text:s/></text:span><text:span text:style-name="T176">–</text:span><text:span text:style-name="T177"><text:s/></text:span><text:span text:style-name="T178">C</text:span><text:span text:style-name="T179">O</text:span><text:span text:style-name="T180">N</text:span><text:span text:style-name="T181">P</text:span><text:span text:style-name="T182">R</text:span><text:span text:style-name="T183">ESP</text:span><text:span text:style-name="T184">,</text:span><text:span text:style-name="T185"><text:s/></text:span><text:span text:style-name="T186">no</text:span><text:span text:style-name="T187"><text:s/></text:span><text:span text:style-name="T188">u</text:span><text:span text:style-name="T189">s</text:span><text:span text:style-name="T190">o</text:span><text:span text:style-name="T191"><text:s/></text:span><text:span text:style-name="T192">de</text:span><text:span text:style-name="T193"><text:s/></text:span><text:span text:style-name="T194">s</text:span><text:span text:style-name="T195">uas</text:span><text:span text:style-name="T196"><text:s/></text:span><text:span text:style-name="T197">atr</text:span><text:span text:style-name="T198">i</text:span><text:span text:style-name="T199">bu</text:span><text:span text:style-name="T200">i</text:span><text:span text:style-name="T201">ç</text:span><text:span text:style-name="T202">õ</text:span><text:span text:style-name="T203">es</text:span><text:span text:style-name="T204"><text:s/></text:span><text:span text:style-name="T205">l</text:span><text:span text:style-name="T206">ega</text:span><text:span text:style-name="T207">i</text:span><text:span text:style-name="T208">s</text:span><text:span text:style-name="T209"><text:s/></text:span><text:span text:style-name="T210">e</text:span><text:span text:style-name="T211"><text:s/></text:span><text:span text:style-name="T212">n</text:span><text:span text:style-name="T213">os</text:span><text:span text:style-name="T214"><text:s/></text:span><text:span text:style-name="T215">t</text:span><text:span text:style-name="T216">e</text:span><text:span text:style-name="T217">rm</text:span><text:span text:style-name="T218">o</text:span><text:span text:style-name="T219">s</text:span><text:span text:style-name="T220"><text:s/></text:span><text:span text:style-name="T221">da</text:span><text:span text:style-name="T222"><text:s/></text:span><text:span text:style-name="T223">Lei</text:span><text:span text:style-name="T224"><text:s/></text:span><text:span text:style-name="T225">n</text:span><text:span text:style-name="T226">°</text:span><text:span text:style-name="T227"><text:s/></text:span><text:span text:style-name="T228">10.0</text:span><text:span text:style-name="T229">3</text:span><text:span text:style-name="T230">2,<text:s/></text:span><text:span text:style-name="T231"><text:s/></text:span><text:span text:style-name="T232">de</text:span><text:span text:style-name="T233"><text:s/></text:span><text:span text:style-name="T234">27</text:span><text:span text:style-name="T235"><text:s/></text:span><text:span text:style-name="T236">de de</text:span><text:span text:style-name="T237">z</text:span><text:span text:style-name="T238">em</text:span><text:span text:style-name="T239">b</text:span><text:span text:style-name="T240">ro</text:span><text:span text:style-name="T241"><text:s/></text:span><text:span text:style-name="T242">de</text:span><text:span text:style-name="T243"><text:s/></text:span><text:span text:style-name="T244">19</text:span><text:span text:style-name="T245">8</text:span><text:span text:style-name="T246">5,</text:span><text:span text:style-name="T247"><text:s/></text:span><text:span text:style-name="T248">c</text:span><text:span text:style-name="T249">om</text:span><text:span text:style-name="T250"><text:s/></text:span><text:span text:style-name="T251">as</text:span><text:span text:style-name="T252"><text:s/></text:span><text:span text:style-name="T253">alter</text:span><text:span text:style-name="T254">a</text:span><text:span text:style-name="T255">ç</text:span><text:span text:style-name="T256">õ</text:span><text:span text:style-name="T257">es</text:span><text:span text:style-name="T258"><text:s/></text:span><text:span text:style-name="T259">intr</text:span><text:span text:style-name="T260">o</text:span><text:span text:style-name="T261">du</text:span><text:span text:style-name="T262">z</text:span><text:span text:style-name="T263">i</text:span><text:span text:style-name="T264">d</text:span><text:span text:style-name="T265">a</text:span><text:span text:style-name="T266">s</text:span><text:span text:style-name="T267"><text:s/></text:span><text:span text:style-name="T268">pela</text:span><text:span text:style-name="T269"><text:s/></text:span><text:span text:style-name="T270">Lei</text:span><text:span text:style-name="T271"><text:s/></text:span><text:span text:style-name="T272">n°</text:span><text:span text:style-name="T273"><text:s/></text:span><text:span text:style-name="T274">10.236,<text:s/></text:span><text:span text:style-name="T275"><text:s/></text:span><text:span text:style-name="T276">de</text:span><text:span text:style-name="T277"><text:s/></text:span><text:span text:style-name="T278">1</text:span><text:span text:style-name="T279">6</text:span><text:span text:style-name="T280"><text:s/></text:span><text:span text:style-name="T281">de</text:span><text:span text:style-name="T282"><text:s/></text:span><text:span text:style-name="T283">d</text:span><text:span text:style-name="T284">e</text:span><text:span text:style-name="T285">z</text:span><text:span text:style-name="T286">e</text:span><text:span text:style-name="T287">m</text:span><text:span text:style-name="T288">b</text:span><text:span text:style-name="T289">ro</text:span><text:span text:style-name="T290"><text:s/></text:span><text:span text:style-name="T291">de</text:span><text:span text:style-name="T292"><text:s/></text:span><text:span text:style-name="T293">1986,<text:s/></text:span><text:span text:style-name="T294">c</text:span><text:span text:style-name="T295">onf</text:span><text:span text:style-name="T296">o</text:span><text:span text:style-name="T297">rme</text:span><text:span text:style-name="T298"><text:s/></text:span><text:span text:style-name="T299">d</text:span><text:span text:style-name="T300">e</text:span><text:span text:style-name="T301">c</text:span><text:span text:style-name="T302">i</text:span><text:span text:style-name="T303">s</text:span><text:span text:style-name="T304">ão</text:span><text:span text:style-name="T305"><text:s/></text:span><text:span text:style-name="T306">u</text:span><text:span text:style-name="T307">n</text:span><text:span text:style-name="T308">âni</text:span><text:span text:style-name="T309">m</text:span><text:span text:style-name="T310">e</text:span><text:span text:style-name="T311"><text:s/></text:span><text:span text:style-name="T312">d</text:span><text:span text:style-name="T313">o</text:span><text:span text:style-name="T314">s</text:span><text:span text:style-name="T315"><text:s/></text:span><text:span text:style-name="T316">C</text:span><text:span text:style-name="T317">o</text:span><text:span text:style-name="T318">n</text:span><text:span text:style-name="T319">se</text:span><text:span text:style-name="T320">lheir</text:span><text:span text:style-name="T321">o</text:span><text:span text:style-name="T322">s</text:span><text:span text:style-name="T323"><text:s/></text:span><text:span text:style-name="T324">p</text:span><text:span text:style-name="T325">r</text:span><text:span text:style-name="T326">e</text:span><text:span text:style-name="T327">s</text:span><text:span text:style-name="T328">e</text:span><text:span text:style-name="T329">ntes</text:span><text:span text:style-name="T330"><text:s/></text:span><text:span text:style-name="T331">à</text:span><text:span text:style-name="T332"><text:s/></text:span><text:span text:style-name="T333">3</text:span><text:span text:style-name="T334">43ª</text:span><text:span text:style-name="T335"><text:s/></text:span><text:span text:style-name="T336">R</text:span><text:span text:style-name="T337">e</text:span><text:span text:style-name="T338">u</text:span><text:span text:style-name="T339">nião</text:span><text:span text:style-name="T340"><text:s/></text:span><text:span text:style-name="T341">O</text:span><text:span text:style-name="T342">rd</text:span><text:span text:style-name="T343">i</text:span><text:span text:style-name="T344">nária</text:span><text:span text:style-name="T345"><text:s/></text:span><text:span text:style-name="T346">real</text:span><text:span text:style-name="T347">i</text:span><text:span text:style-name="T348">z</text:span><text:span text:style-name="T349">a</text:span><text:span text:style-name="T350">da</text:span><text:span text:style-name="T351"><text:s/></text:span><text:span text:style-name="T352">em</text:span><text:span text:style-name="T353"><text:s/></text:span><text:span text:style-name="T354">7</text:span><text:span text:style-name="T355"><text:s/></text:span><text:span text:style-name="T356">d</text:span><text:span text:style-name="T357">e junho<text:s/></text:span><text:span text:style-name="T358">d</text:span><text:span text:style-name="T359">e 20</text:span><text:span text:style-name="T360">0</text:span><text:span text:style-name="T361">5,</text:span><text:span text:style-name="T362"><text:s/></text:span><text:span text:style-name="T363">e</text:span></text:p>
      <text:p text:style-name="P364"/>
      <text:p text:style-name="P365"><text:span text:style-name="T366">C</text:span><text:span text:style-name="T367">onsi</text:span><text:span text:style-name="T368">d</text:span><text:span text:style-name="T369">eran</text:span><text:span text:style-name="T370">d</text:span><text:span text:style-name="T371">o</text:span><text:span text:style-name="T372"><text:s/></text:span><text:span text:style-name="T373">a</text:span><text:span text:style-name="T374"><text:s/></text:span><text:span text:style-name="T375">importâ</text:span><text:span text:style-name="T376">n</text:span><text:span text:style-name="T377">c</text:span><text:span text:style-name="T378">ia</text:span><text:span text:style-name="T379"><text:s/></text:span><text:span text:style-name="T380">u</text:span><text:span text:style-name="T381">r</text:span><text:span text:style-name="T382">ban</text:span><text:span text:style-name="T383">í</text:span><text:span text:style-name="T384">s</text:span><text:span text:style-name="T385">ti</text:span><text:span text:style-name="T386">c</text:span><text:span text:style-name="T387">a</text:span><text:span text:style-name="T388"><text:s/></text:span><text:span text:style-name="T389">do</text:span><text:span text:style-name="T390"><text:s/></text:span><text:span text:style-name="T391">imó</text:span><text:span text:style-name="T392">v</text:span><text:span text:style-name="T393">el</text:span><text:span text:style-name="T394"><text:s/></text:span><text:span text:style-name="T395">da</text:span><text:span text:style-name="T396"><text:s/>R</text:span><text:span text:style-name="T397">u</text:span><text:span text:style-name="T398">a</text:span><text:span text:style-name="T399"><text:s/></text:span><text:span text:style-name="T400">Pia</text:span><text:span text:style-name="T401">u</text:span><text:span text:style-name="T402">í nº</text:span><text:span text:style-name="T403"><text:s/></text:span><text:span text:style-name="T404">874, antiga</text:span><text:span text:style-name="T405"><text:s/></text:span><text:span text:style-name="T406">r</text:span><text:span text:style-name="T407">e</text:span><text:span text:style-name="T408">s</text:span><text:span text:style-name="T409">id</text:span><text:span text:style-name="T410">ê</text:span><text:span text:style-name="T411">n</text:span><text:span text:style-name="T412">c</text:span><text:span text:style-name="T413">i</text:span><text:span text:style-name="T414">a</text:span><text:span text:style-name="T415"><text:s/></text:span><text:span text:style-name="T416">d</text:span><text:span text:style-name="T417">a família <text:s/>de <text:s/></text:span><text:span text:style-name="T418">G</text:span><text:span text:style-name="T419">u</text:span><text:span text:style-name="T420">s</text:span><text:span text:style-name="T421">ta</text:span><text:span text:style-name="T422">v</text:span><text:span text:style-name="T423">o</text:span><text:span text:style-name="T424"><text:s/></text:span><text:span text:style-name="T425">Stahl,</text:span><text:span text:style-name="T426"><text:s/></text:span><text:span text:style-name="T427">c</text:span><text:span text:style-name="T428">omo <text:s/></text:span><text:span text:style-name="T429">um</text:span><text:span text:style-name="T430"><text:s/></text:span><text:span text:style-name="T431">s</text:span><text:span text:style-name="T432">ignifi</text:span><text:span text:style-name="T433">c</text:span><text:span text:style-name="T434">ati</text:span><text:span text:style-name="T435">v</text:span><text:span text:style-name="T436">o <text:s/>e</text:span><text:span text:style-name="T437"><text:s/></text:span><text:span text:style-name="T438">rema</text:span><text:span text:style-name="T439">n</text:span><text:span text:style-name="T440">e</text:span><text:span text:style-name="T441">s</text:span><text:span text:style-name="T442">c</text:span><text:span text:style-name="T443">en</text:span><text:span text:style-name="T444">te</text:span><text:span text:style-name="T445"><text:s/></text:span><text:span text:style-name="T446">te</text:span><text:span text:style-name="T447">s</text:span><text:span text:style-name="T448">temu</text:span><text:span text:style-name="T449">nh</text:span><text:span text:style-name="T450">o</text:span><text:span text:style-name="T451"><text:s/></text:span><text:span text:style-name="T452">da</text:span><text:span text:style-name="T453"><text:s/></text:span><text:span text:style-name="T454">o</text:span><text:span text:style-name="T455">c</text:span><text:span text:style-name="T456">up</text:span><text:span text:style-name="T457">aç</text:span><text:span text:style-name="T458">ão</text:span><text:span text:style-name="T459"><text:s/></text:span><text:span text:style-name="T460">orig</text:span><text:span text:style-name="T461">i</text:span><text:span text:style-name="T462">nal daq</text:span><text:span text:style-name="T463">u</text:span><text:span text:style-name="T464">ela á</text:span><text:span text:style-name="T465">r</text:span><text:span text:style-name="T466">ea</text:span><text:span text:style-name="T467"><text:s/></text:span><text:span text:style-name="T468">do bai</text:span><text:span text:style-name="T469">r</text:span><text:span text:style-name="T470">ro<text:s/></text:span><text:span text:style-name="T471">d</text:span><text:span text:style-name="T472">e<text:s/></text:span><text:span text:style-name="T473">H</text:span><text:span text:style-name="T474">igi</text:span><text:span text:style-name="T475">e</text:span><text:span text:style-name="T476">nópol</text:span><text:span text:style-name="T477">i</text:span><text:span text:style-name="T478">s</text:span><text:span text:style-name="T479"><text:s/></text:span><text:span text:style-name="T480">nas<text:s/></text:span><text:span text:style-name="T481">p</text:span><text:span text:style-name="T482">rime</text:span><text:span text:style-name="T483">i</text:span><text:span text:style-name="T484">r</text:span><text:span text:style-name="T485">a</text:span><text:span text:style-name="T486">s</text:span><text:span text:style-name="T487"><text:s/></text:span><text:span text:style-name="T488">dé</text:span><text:span text:style-name="T489">c</text:span><text:span text:style-name="T490">a</text:span><text:span text:style-name="T491">d</text:span><text:span text:style-name="T492">a</text:span><text:span text:style-name="T493">s do</text:span><text:span text:style-name="T494"><text:s/></text:span><text:span text:style-name="T495">s</text:span><text:span text:style-name="T496">é</text:span><text:span text:style-name="T497">c</text:span><text:span text:style-name="T498">ulo XX;</text:span></text:p>
      <text:p text:style-name="P499"/>
      <text:p text:style-name="P500"><text:span text:style-name="T501">C</text:span><text:span text:style-name="T502">onsi</text:span><text:span text:style-name="T503">d</text:span><text:span text:style-name="T504">eran</text:span><text:span text:style-name="T505">d</text:span><text:span text:style-name="T506">o</text:span><text:span text:style-name="T507"><text:s/></text:span><text:span text:style-name="T508">a</text:span><text:span text:style-name="T509"><text:s/>s</text:span><text:span text:style-name="T510">ua</text:span><text:span text:style-name="T511"><text:s/></text:span><text:span text:style-name="T512">i</text:span><text:span text:style-name="T513">m</text:span><text:span text:style-name="T514">portâ</text:span><text:span text:style-name="T515">n</text:span><text:span text:style-name="T516">c</text:span><text:span text:style-name="T517">ia</text:span><text:span text:style-name="T518"><text:s/></text:span><text:span text:style-name="T519">p</text:span><text:span text:style-name="T520">a</text:span><text:span text:style-name="T521">i</text:span><text:span text:style-name="T522">s</text:span><text:span text:style-name="T523">ag</text:span><text:span text:style-name="T524">í</text:span><text:span text:style-name="T525">s</text:span><text:span text:style-name="T526">ti</text:span><text:span text:style-name="T527">c</text:span><text:span text:style-name="T528">a</text:span><text:span text:style-name="T529"><text:s/></text:span><text:span text:style-name="T530">e ambiental</text:span><text:span text:style-name="T531"><text:s/></text:span><text:span text:style-name="T532">pe</text:span><text:span text:style-name="T533">la</text:span><text:span text:style-name="T534"><text:s/></text:span><text:span text:style-name="T535">implant</text:span><text:span text:style-name="T536">aç</text:span><text:span text:style-name="T537">ão</text:span><text:span text:style-name="T538"><text:s/></text:span><text:span text:style-name="T539">pri</text:span><text:span text:style-name="T540">v</text:span><text:span text:style-name="T541">ileg</text:span><text:span text:style-name="T542">ia</text:span><text:span text:style-name="T543">da</text:span><text:span text:style-name="T544"><text:s/></text:span><text:span text:style-name="T545">da<text:s/></text:span><text:span text:style-name="T546">c</text:span><text:span text:style-name="T547">o</text:span><text:span text:style-name="T548">n</text:span><text:span text:style-name="T549">s</text:span><text:span text:style-name="T550">tr</text:span><text:span text:style-name="T551">u</text:span><text:span text:style-name="T552">ç</text:span><text:span text:style-name="T553">ã</text:span><text:span text:style-name="T554">o</text:span><text:span text:style-name="T555"><text:s/></text:span><text:span text:style-name="T556">n</text:span><text:span text:style-name="T557">um</text:span><text:span text:style-name="T558"><text:s/></text:span><text:span text:style-name="T559">plano</text:span><text:span text:style-name="T560"><text:s/></text:span><text:span text:style-name="T561">e</text:span><text:span text:style-name="T562">lev</text:span><text:span text:style-name="T563">ado</text:span><text:span text:style-name="T564"><text:s/></text:span><text:span text:style-name="T565">em</text:span><text:span text:style-name="T566"><text:s/></text:span><text:span text:style-name="T567">re</text:span><text:span text:style-name="T568">la</text:span><text:span text:style-name="T569">ç</text:span><text:span text:style-name="T570">ão</text:span><text:span text:style-name="T571"><text:s/></text:span><text:span text:style-name="T572">à<text:s/></text:span><text:span text:style-name="T573">R</text:span><text:span text:style-name="T574">ua</text:span><text:span text:style-name="T575"><text:s/></text:span><text:span text:style-name="T576">P</text:span><text:span text:style-name="T577">i</text:span><text:span text:style-name="T578">auí e, tamb</text:span><text:span text:style-name="T579">é</text:span><text:span text:style-name="T580">m</text:span><text:span text:style-name="T581"><text:s/></text:span><text:span text:style-name="T582">pela</text:span><text:span text:style-name="T583"><text:s/>s</text:span><text:span text:style-name="T584">i</text:span><text:span text:style-name="T585">g</text:span><text:span text:style-name="T586">nifi</text:span><text:span text:style-name="T587">c</text:span><text:span text:style-name="T588">ati</text:span><text:span text:style-name="T589">v</text:span><text:span text:style-name="T590">a</text:span><text:span text:style-name="T591"><text:s/></text:span><text:span text:style-name="T592">v</text:span><text:span text:style-name="T593">eget</text:span><text:span text:style-name="T594">a</text:span><text:span text:style-name="T595">ç</text:span><text:span text:style-name="T596">ão</text:span><text:span text:style-name="T597"><text:s/></text:span><text:span text:style-name="T598">a</text:span><text:span text:style-name="T599">rb</text:span><text:span text:style-name="T600">ó</text:span><text:span text:style-name="T601">r</text:span><text:span text:style-name="T602">e</text:span><text:span text:style-name="T603">a</text:span><text:span text:style-name="T604"><text:s/></text:span><text:span text:style-name="T605">e arb</text:span><text:span text:style-name="T606">u</text:span><text:span text:style-name="T607">s</text:span><text:span text:style-name="T608">ti</text:span><text:span text:style-name="T609">v</text:span><text:span text:style-name="T610">a que</text:span><text:span text:style-name="T611"><text:s/></text:span><text:span text:style-name="T612">c</text:span><text:span text:style-name="T613">omp</text:span><text:span text:style-name="T614">õ</text:span><text:span text:style-name="T615">e o ja</text:span><text:span text:style-name="T616">r</text:span><text:span text:style-name="T617">dim frontal da</text:span><text:span text:style-name="T618"><text:s/></text:span><text:span text:style-name="T619">c</text:span><text:span text:style-name="T620">a</text:span><text:span text:style-name="T621">s</text:span><text:span text:style-name="T622">a;</text:span></text:p>
      <text:p text:style-name="P623"/>
      <text:p text:style-name="P624"><text:span text:style-name="T625">C</text:span><text:span text:style-name="T626">onsi</text:span><text:span text:style-name="T627">d</text:span><text:span text:style-name="T628">eran</text:span><text:span text:style-name="T629">d</text:span><text:span text:style-name="T630">o</text:span><text:span text:style-name="T631"><text:s/></text:span><text:span text:style-name="T632">o</text:span><text:span text:style-name="T633"><text:s/></text:span><text:span text:style-name="T634">v</text:span><text:span text:style-name="T635">a</text:span><text:span text:style-name="T636">l</text:span><text:span text:style-name="T637">or a</text:span><text:span text:style-name="T638">rq</text:span><text:span text:style-name="T639">uitetôni</text:span><text:span text:style-name="T640">c</text:span><text:span text:style-name="T641">o</text:span><text:span text:style-name="T642"><text:s/></text:span><text:span text:style-name="T643">in</text:span><text:span text:style-name="T644">t</text:span><text:span text:style-name="T645">r</text:span><text:span text:style-name="T646">ín</text:span><text:span text:style-name="T647">s</text:span><text:span text:style-name="T648">e</text:span><text:span text:style-name="T649">c</text:span><text:span text:style-name="T650">o da a</text:span><text:span text:style-name="T651">n</text:span><text:span text:style-name="T652">tiga</text:span><text:span text:style-name="T653"><text:s/></text:span><text:span text:style-name="T654">r</text:span><text:span text:style-name="T655">e</text:span><text:span text:style-name="T656">s</text:span><text:span text:style-name="T657">i</text:span><text:span text:style-name="T658">dê</text:span><text:span text:style-name="T659">n</text:span><text:span text:style-name="T660">c</text:span><text:span text:style-name="T661">i</text:span><text:span text:style-name="T662">a</text:span><text:span text:style-name="T663"><text:s/></text:span><text:span text:style-name="T664">c</text:span><text:span text:style-name="T665">omo e</text:span><text:span text:style-name="T666">xe</text:span><text:span text:style-name="T667">mplar<text:s/></text:span><text:span text:style-name="T668">a</text:span><text:span text:style-name="T669">rquit</text:span><text:span text:style-name="T670">e</text:span><text:span text:style-name="T671">tôni</text:span><text:span text:style-name="T672">c</text:span><text:span text:style-name="T673">o e</text:span><text:span text:style-name="T674">c</text:span><text:span text:style-name="T675">lét</text:span><text:span text:style-name="T676">i</text:span><text:span text:style-name="T677">c</text:span><text:span text:style-name="T678">o,</text:span><text:span text:style-name="T679"><text:s/></text:span><text:span text:style-name="T680">c</text:span><text:span text:style-name="T681">om pre</text:span><text:span text:style-name="T682">d</text:span><text:span text:style-name="T683">omin</text:span><text:span text:style-name="T684">â</text:span><text:span text:style-name="T685">n</text:span><text:span text:style-name="T686">c</text:span><text:span text:style-name="T687">ia</text:span><text:span text:style-name="T688"><text:s/></text:span><text:span text:style-name="T689">de</text:span><text:span text:style-name="T690"><text:s/></text:span><text:span text:style-name="T691">el</text:span><text:span text:style-name="T692">e</text:span><text:span text:style-name="T693">men</text:span><text:span text:style-name="T694">t</text:span><text:span text:style-name="T695">os</text:span><text:span text:style-name="T696"><text:s/></text:span><text:span text:style-name="T697">d</text:span><text:span text:style-name="T698">e</text:span><text:span text:style-name="T699"><text:s/>c</text:span><text:span text:style-name="T700">o</text:span><text:span text:style-name="T701">mp</text:span><text:span text:style-name="T702">o</text:span><text:span text:style-name="T703">s</text:span><text:span text:style-name="T704">i</text:span><text:span text:style-name="T705">ç</text:span><text:span text:style-name="T706">ão</text:span><text:span text:style-name="T707"><text:s/></text:span><text:span text:style-name="T708">q</text:span><text:span text:style-name="T709">u</text:span><text:span text:style-name="T710">e</text:span><text:span text:style-name="T711"><text:s/></text:span><text:span text:style-name="T712">re</text:span><text:span text:style-name="T713">metem</text:span><text:span text:style-name="T714"><text:s/></text:span><text:span text:style-name="T715">ao</text:span><text:span text:style-name="T716"><text:s/></text:span><text:span text:style-name="T717">e</text:span><text:span text:style-name="T718">s</text:span><text:span text:style-name="T719">t</text:span><text:span text:style-name="T720">ilo</text:span><text:span text:style-name="T721"><text:s/></text:span><text:span text:style-name="T722">Luís</text:span><text:span text:style-name="T723"><text:s/></text:span><text:span text:style-name="T724">XVI</text:span><text:span text:style-name="T725"><text:s/></text:span><text:span text:style-name="T726">mod</text:span><text:span text:style-name="T727">e</text:span><text:span text:style-name="T728">rn</text:span><text:span text:style-name="T729">i</text:span><text:span text:style-name="T730">z</text:span><text:span text:style-name="T731">ado e,</text:span><text:span text:style-name="T732"><text:s/></text:span><text:span text:style-name="T733">também,</text:span><text:span text:style-name="T734"><text:s/></text:span><text:span text:style-name="T735">a</text:span><text:span text:style-name="T736"><text:s/></text:span><text:span text:style-name="T737">inte</text:span><text:span text:style-name="T738">g</text:span><text:span text:style-name="T739">rida</text:span><text:span text:style-name="T740">d</text:span><text:span text:style-name="T741">e</text:span><text:span text:style-name="T742"><text:s/></text:span><text:span text:style-name="T743">f</text:span><text:span text:style-name="T744">í</text:span><text:span text:style-name="T745">s</text:span><text:span text:style-name="T746">i</text:span><text:span text:style-name="T747">c</text:span><text:span text:style-name="T748">a</text:span><text:span text:style-name="T749"><text:s/></text:span><text:span text:style-name="T750">da</text:span><text:span text:style-name="T751"><text:s/></text:span><text:span text:style-name="T752">edif</text:span><text:span text:style-name="T753">i</text:span><text:span text:style-name="T754">c</text:span><text:span text:style-name="T755">a</text:span><text:span text:style-name="T756">ç</text:span><text:span text:style-name="T757">ão</text:span><text:span text:style-name="T758"><text:s/></text:span><text:span text:style-name="T759">c</text:span><text:span text:style-name="T760">om</text:span><text:span text:style-name="T761"><text:s/></text:span><text:span text:style-name="T762">a</text:span><text:span text:style-name="T763"><text:s/></text:span><text:span text:style-name="T764">per</text:span><text:span text:style-name="T765">m</text:span><text:span text:style-name="T766">an</text:span><text:span text:style-name="T767">ê</text:span><text:span text:style-name="T768">n</text:span><text:span text:style-name="T769">c</text:span><text:span text:style-name="T770">ia de</text:span><text:span text:style-name="T771"><text:s/></text:span><text:span text:style-name="T772">re</text:span><text:span text:style-name="T773">q</text:span><text:span text:style-name="T774">uinta</text:span><text:span text:style-name="T775">d</text:span><text:span text:style-name="T776">os</text:span><text:span text:style-name="T777"><text:s/></text:span><text:span text:style-name="T778">detal</text:span><text:span text:style-name="T779">h</text:span><text:span text:style-name="T780">es</text:span><text:span text:style-name="T781"><text:s/></text:span><text:span text:style-name="T782">d</text:span><text:span text:style-name="T783">e</text:span><text:span text:style-name="T784">c</text:span><text:span text:style-name="T785">o</text:span><text:span text:style-name="T786">rati</text:span><text:span text:style-name="T787">v</text:span><text:span text:style-name="T788">os</text:span><text:span text:style-name="T789"><text:s/></text:span><text:span text:style-name="T790">e orn</text:span><text:span text:style-name="T791">a</text:span><text:span text:style-name="T792">menta</text:span><text:span text:style-name="T793">i</text:span><text:span text:style-name="T794">s</text:span><text:span text:style-name="T795"><text:s/></text:span><text:span text:style-name="T796">origi</text:span><text:span text:style-name="T797">n</text:span><text:span text:style-name="T798">ais</text:span><text:span text:style-name="T799"><text:s/></text:span><text:span text:style-name="T800">e</text:span><text:span text:style-name="T801"><text:s/></text:span><text:span text:style-name="T802">a</text:span><text:span text:style-name="T803">d</text:span><text:span text:style-name="T804">erent</text:span><text:span text:style-name="T805">e</text:span><text:span text:style-name="T806">s</text:span><text:span text:style-name="T807"><text:s/></text:span><text:span text:style-name="T808">em</text:span><text:span text:style-name="T809"><text:s/></text:span><text:span text:style-name="T810">a</text:span><text:span text:style-name="T811">lgu</text:span><text:span text:style-name="T812">n</text:span><text:span text:style-name="T813">s</text:span><text:span text:style-name="T814"><text:s/>c</text:span><text:span text:style-name="T815">ôm</text:span><text:span text:style-name="T816">od</text:span><text:span text:style-name="T817">os</text:span><text:span text:style-name="T818"><text:s/></text:span><text:span text:style-name="T819">da</text:span><text:span text:style-name="T820"><text:s/>c</text:span><text:span text:style-name="T821">a</text:span><text:span text:style-name="T822">s</text:span><text:span text:style-name="T823">a,<text:s/></text:span><text:span text:style-name="T824">c</text:span><text:span text:style-name="T825">omo</text:span><text:span text:style-name="T826"><text:s/></text:span><text:span text:style-name="T827">l</text:span><text:span text:style-name="T828">a</text:span><text:span text:style-name="T829">mbr</text:span><text:span text:style-name="T830">i</text:span><text:span text:style-name="T831">s</text:span><text:span text:style-name="T832">, re</text:span><text:span text:style-name="T833">v</text:span><text:span text:style-name="T834">e</text:span><text:span text:style-name="T835">s</text:span><text:span text:style-name="T836">ti</text:span><text:span text:style-name="T837">m</text:span><text:span text:style-name="T838">ent</text:span><text:span text:style-name="T839">o</text:span><text:span text:style-name="T840">s</text:span><text:span text:style-name="T841"><text:s/></text:span><text:span text:style-name="T842">d</text:span><text:span text:style-name="T843">e</text:span><text:span text:style-name="T844"><text:s/></text:span><text:span text:style-name="T845">t</text:span><text:span text:style-name="T846">e</text:span><text:span text:style-name="T847">c</text:span><text:span text:style-name="T848">ido, pintur</text:span><text:span text:style-name="T849">a</text:span><text:span text:style-name="T850">s de f</text:span><text:span text:style-name="T851">o</text:span><text:span text:style-name="T852">rro e</text:span><text:span text:style-name="T853">t</text:span><text:span text:style-name="T854">c</text:span><text:span text:style-name="T855">;</text:span><text:span text:style-name="T856"><text:s/></text:span><text:span text:style-name="T857">e</text:span></text:p>
      <text:p text:style-name="P858"/>
      <text:p text:style-name="P859"><text:span text:style-name="T860">C</text:span><text:span text:style-name="T861">onsi</text:span><text:span text:style-name="T862">d</text:span><text:span text:style-name="T863">eran</text:span><text:span text:style-name="T864">d</text:span><text:span text:style-name="T865">o<text:s/></text:span><text:span text:style-name="T866">o<text:s/></text:span><text:span text:style-name="T867">c</text:span><text:span text:style-name="T868">ontido<text:s/></text:span><text:span text:style-name="T869">n</text:span><text:span text:style-name="T870">o PA</text:span><text:span text:style-name="T871"><text:s/></text:span><text:span text:style-name="T872">nº 199</text:span><text:span text:style-name="T873">4</text:span><text:span text:style-name="T874">-0.011.</text:span><text:span text:style-name="T875">9</text:span><text:span text:style-name="T876">1</text:span><text:span text:style-name="T877">1</text:span><text:span text:style-name="T878">-0.</text:span></text:p>
      <text:p text:style-name="P879"/>
      <text:p text:style-name="P880"><text:span text:style-name="T881">R</text:span><text:span text:style-name="T882">ESOLVE:</text:span></text:p>
      <text:p text:style-name="P883"/>
      <text:p text:style-name="P884"/>
      <text:p text:style-name="P885"><text:span text:style-name="T886">A</text:span><text:span text:style-name="T887">rtigo</text:span><text:span text:style-name="T888"><text:s/></text:span><text:span text:style-name="T889">1</text:span><text:span text:style-name="T890">O –<text:s/></text:span><text:span text:style-name="T891">TOM</text:span><text:span text:style-name="T892">BA</text:span><text:span text:style-name="T893">R</text:span><text:span text:style-name="T894"><text:s/></text:span><text:span text:style-name="T895">inte</text:span><text:span text:style-name="T896">g</text:span><text:span text:style-name="T897">ralm</text:span><text:span text:style-name="T898">e</text:span><text:span text:style-name="T899">nte</text:span><text:span text:style-name="T900"><text:s/></text:span><text:span text:style-name="T901">a</text:span><text:span text:style-name="T902"><text:s/></text:span><text:span text:style-name="T903">antiga</text:span><text:span text:style-name="T904"><text:s/></text:span><text:span text:style-name="T905">r</text:span><text:span text:style-name="T906">e</text:span><text:span text:style-name="T907">s</text:span><text:span text:style-name="T908">i</text:span><text:span text:style-name="T909">d</text:span><text:span text:style-name="T910">ê</text:span><text:span text:style-name="T911">n</text:span><text:span text:style-name="T912">c</text:span><text:span text:style-name="T913">ia</text:span><text:span text:style-name="T914"><text:s/></text:span><text:span text:style-name="T915">da família</text:span><text:span text:style-name="T916"><text:s/></text:span><text:span text:style-name="T917">de</text:span><text:span text:style-name="T918"><text:s/></text:span><text:span text:style-name="T919">G</text:span><text:span text:style-name="T920">u</text:span><text:span text:style-name="T921">s</text:span><text:span text:style-name="T922">ta</text:span><text:span text:style-name="T923">v</text:span><text:span text:style-name="T924">o</text:span><text:span text:style-name="T925"><text:s/></text:span><text:span text:style-name="T926">Stahl,</text:span><text:span text:style-name="T927"><text:s/></text:span><text:span text:style-name="T928">lo</text:span><text:span text:style-name="T929">c</text:span><text:span text:style-name="T930">al</text:span><text:span text:style-name="T931">i</text:span><text:span text:style-name="T932">z</text:span><text:span text:style-name="T933">a</text:span><text:span text:style-name="T934">da</text:span><text:span text:style-name="T935"><text:s/></text:span><text:span text:style-name="T936">n</text:span><text:span text:style-name="T937">a<text:s/></text:span><text:span text:style-name="T938">R</text:span><text:span text:style-name="T939">ua</text:span><text:span text:style-name="T940"><text:s/></text:span><text:span text:style-name="T941">Piauí</text:span><text:span text:style-name="T942"><text:s/></text:span><text:span text:style-name="T943">nº</text:span><text:span text:style-name="T944"><text:s/></text:span><text:span text:style-name="T945">874</text:span><text:span text:style-name="T946"><text:s/></text:span><text:span text:style-name="T947">(Set</text:span><text:span text:style-name="T948">o</text:span><text:span text:style-name="T949">r</text:span><text:span text:style-name="T950"><text:s/></text:span><text:span text:style-name="T951">011,</text:span><text:span text:style-name="T952"><text:s/></text:span><text:span text:style-name="T953">Qu</text:span><text:span text:style-name="T954">a</text:span><text:span text:style-name="T955">d</text:span><text:span text:style-name="T956">r</text:span><text:span text:style-name="T957">a</text:span><text:span text:style-name="T958"><text:s/></text:span><text:span text:style-name="T959">101,</text:span><text:span text:style-name="T960"><text:s/></text:span><text:span text:style-name="T961">Lote</text:span><text:span text:style-name="T962"><text:s/></text:span><text:span text:style-name="T963">1</text:span><text:span text:style-name="T964">8</text:span><text:span text:style-name="T965">),</text:span><text:span text:style-name="T966"><text:s/></text:span><text:span text:style-name="T967">bai</text:span><text:span text:style-name="T968">r</text:span><text:span text:style-name="T969">ro</text:span><text:span text:style-name="T970"><text:s/></text:span><text:span text:style-name="T971">de</text:span><text:span text:style-name="T972"><text:s/></text:span><text:span text:style-name="T973">H</text:span><text:span text:style-name="T974">igi</text:span><text:span text:style-name="T975">e</text:span><text:span text:style-name="T976">nópol</text:span><text:span text:style-name="T977">i</text:span><text:span text:style-name="T978">s</text:span><text:span text:style-name="T979">,</text:span><text:span text:style-name="T980"><text:s/></text:span><text:span text:style-name="T981">Subp</text:span><text:span text:style-name="T982">r</text:span><text:span text:style-name="T983">efeitura</text:span><text:span text:style-name="T984"><text:s/></text:span><text:span text:style-name="T985">da</text:span><text:span text:style-name="T986"><text:s/></text:span><text:span text:style-name="T987">Sé,</text:span><text:span text:style-name="T988"><text:s/></text:span><text:span text:style-name="T989">c</text:span><text:span text:style-name="T990">o</text:span><text:span text:style-name="T991">m<text:s/></text:span><text:span text:style-name="T992">s</text:span><text:span text:style-name="T993">e</text:span><text:span text:style-name="T994">u</text:span><text:span text:style-name="T995">s ele</text:span><text:span text:style-name="T996">m</text:span><text:span text:style-name="T997">en</text:span><text:span text:style-name="T998">t</text:span><text:span text:style-name="T999">os<text:s/></text:span><text:span text:style-name="T1000">c</text:span><text:span text:style-name="T1001">omp</text:span><text:span text:style-name="T1002">o</text:span><text:span text:style-name="T1003">ne</text:span><text:span text:style-name="T1004">n</text:span><text:span text:style-name="T1005">te</text:span><text:span text:style-name="T1006">s</text:span><text:span text:style-name="T1007">,</text:span><text:span text:style-name="T1008"><text:s/></text:span><text:span text:style-name="T1009">a<text:s/></text:span><text:span text:style-name="T1010">s</text:span><text:span text:style-name="T1011">a</text:span><text:span text:style-name="T1012">b</text:span><text:span text:style-name="T1013">er :</text:span></text:p>
      <text:p text:style-name="P1014"/>
      <text:p text:style-name="P1015"><text:span text:style-name="T1016">I</text:span><text:span text:style-name="T1017"><text:s/></text:span><text:span text:style-name="T1018">-</text:span><text:span text:style-name="T1019"><text:s/></text:span><text:span text:style-name="T1020">A</text:span><text:span text:style-name="T1021"><text:s/></text:span><text:span text:style-name="T1022">edifi</text:span><text:span text:style-name="T1023">c</text:span><text:span text:style-name="T1024">a</text:span><text:span text:style-name="T1025">ç</text:span><text:span text:style-name="T1026">ão</text:span><text:span text:style-name="T1027"><text:s/></text:span><text:span text:style-name="T1028">p</text:span><text:span text:style-name="T1029">ri</text:span><text:span text:style-name="T1030">n</text:span><text:span text:style-name="T1031">c</text:span><text:span text:style-name="T1032">ipal<text:s/></text:span><text:span text:style-name="T1033">c</text:span><text:span text:style-name="T1034">om</text:span><text:span text:style-name="T1035"><text:s/>N</text:span><text:span text:style-name="T1036">í</text:span><text:span text:style-name="T1037">v</text:span><text:span text:style-name="T1038">el</text:span><text:span text:style-name="T1039"><text:s/></text:span><text:span text:style-name="T1040">d</text:span><text:span text:style-name="T1041">e Prote</text:span><text:span text:style-name="T1042">ç</text:span><text:span text:style-name="T1043">ão</text:span><text:span text:style-name="T1044"><text:s/></text:span><text:span text:style-name="T1045">1<text:s/></text:span><text:span text:style-name="T1046">(</text:span><text:span text:style-name="T1047">N</text:span><text:span text:style-name="T1048">P</text:span><text:span text:style-name="T1049"><text:s/></text:span><text:span text:style-name="T1050">1), ou<text:s/></text:span><text:span text:style-name="T1051">s</text:span><text:span text:style-name="T1052">e</text:span><text:span text:style-name="T1053">j</text:span><text:span text:style-name="T1054">a,</text:span><text:span text:style-name="T1055"><text:s/></text:span><text:span text:style-name="T1056">de</text:span><text:span text:style-name="T1057">v</text:span><text:span text:style-name="T1058">em<text:s/></text:span><text:span text:style-name="T1059">s</text:span><text:span text:style-name="T1060">e</text:span><text:span text:style-name="T1061">r pr</text:span><text:span text:style-name="T1062">e</text:span><text:span text:style-name="T1063">s</text:span><text:span text:style-name="T1064">e</text:span><text:span text:style-name="T1065">r</text:span><text:span text:style-name="T1066">v</text:span><text:span text:style-name="T1067">ad</text:span><text:span text:style-name="T1068">a</text:span><text:span text:style-name="T1069">s</text:span><text:span text:style-name="T1070"><text:s/></text:span><text:span text:style-name="T1071">a</text:span><text:span text:style-name="T1072"><text:s/>s</text:span><text:span text:style-name="T1073">u</text:span><text:span text:style-name="T1074">a<text:s/></text:span><text:span text:style-name="T1075">v</text:span><text:span text:style-name="T1076">olumetria</text:span><text:span text:style-name="T1077"><text:s/></text:span><text:span text:style-name="T1078">e<text:s/></text:span><text:span text:style-name="T1079">c</text:span><text:span text:style-name="T1080">a</text:span><text:span text:style-name="T1081">r</text:span><text:span text:style-name="T1082">a</text:span><text:span text:style-name="T1083">c</text:span><text:span text:style-name="T1084">t</text:span><text:span text:style-name="T1085">e</text:span><text:span text:style-name="T1086">rí</text:span><text:span text:style-name="T1087">s</text:span><text:span text:style-name="T1088">t</text:span><text:span text:style-name="T1089">i</text:span><text:span text:style-name="T1090">c</text:span><text:span text:style-name="T1091">a</text:span><text:span text:style-name="T1092">s</text:span><text:span text:style-name="T1093"><text:s/></text:span><text:span text:style-name="T1094">ar</text:span><text:span text:style-name="T1095">q</text:span><text:span text:style-name="T1096">uitetôn</text:span><text:span text:style-name="T1097">i</text:span><text:span text:style-name="T1098">c</text:span><text:span text:style-name="T1099">a</text:span><text:span text:style-name="T1100">s</text:span><text:span text:style-name="T1101"><text:s/></text:span><text:span text:style-name="T1102">e</text:span><text:span text:style-name="T1103">x</text:span><text:span text:style-name="T1104">tern</text:span><text:span text:style-name="T1105">a</text:span><text:span text:style-name="T1106">s</text:span><text:span text:style-name="T1107"><text:s/></text:span><text:span text:style-name="T1108">e</text:span><text:span text:style-name="T1109"><text:s/></text:span><text:span text:style-name="T1110">intern</text:span><text:span text:style-name="T1111">a</text:span><text:span text:style-name="T1112">s</text:span><text:span text:style-name="T1113">.</text:span><text:span text:style-name="T1114"><text:s/></text:span><text:span text:style-name="T1115">Os</text:span><text:span text:style-name="T1116"><text:s/></text:span><text:span text:style-name="T1117">ele</text:span><text:span text:style-name="T1118">m</text:span><text:span text:style-name="T1119">ent</text:span><text:span text:style-name="T1120">o</text:span><text:span text:style-name="T1121">s</text:span><text:span text:style-name="T1122"><text:s/></text:span><text:span text:style-name="T1123">de</text:span><text:span text:style-name="T1124"><text:s/></text:span><text:span text:style-name="T1125">c</text:span><text:span text:style-name="T1126">omp</text:span><text:span text:style-name="T1127">o</text:span><text:span text:style-name="T1128">s</text:span><text:span text:style-name="T1129">i</text:span><text:span text:style-name="T1130">ç</text:span><text:span text:style-name="T1131">ão origi</text:span><text:span text:style-name="T1132">n</text:span><text:span text:style-name="T1133">ais e<text:s/></text:span><text:span text:style-name="T1134">ad</text:span><text:span text:style-name="T1135">erent</text:span><text:span text:style-name="T1136">e</text:span><text:span text:style-name="T1137">s à edi</text:span><text:span text:style-name="T1138">f</text:span><text:span text:style-name="T1139">i</text:span><text:span text:style-name="T1140">c</text:span><text:span text:style-name="T1141">a</text:span><text:span text:style-name="T1142">ç</text:span><text:span text:style-name="T1143">ão a</text:span><text:span text:style-name="T1144"><text:s/></text:span><text:span text:style-name="T1145">s</text:span><text:span text:style-name="T1146">e</text:span><text:span text:style-name="T1147">re</text:span><text:span text:style-name="T1148">m proteg</text:span><text:span text:style-name="T1149">i</text:span><text:span text:style-name="T1150">d</text:span><text:span text:style-name="T1151">o</text:span><text:span text:style-name="T1152">s<text:s/></text:span><text:span text:style-name="T1153">s</text:span><text:span text:style-name="T1154">ão<text:s/></text:span><text:span text:style-name="T1155">o</text:span><text:span text:style-name="T1156">s<text:s/></text:span><text:span text:style-name="T1157">s</text:span><text:span text:style-name="T1158">egu</text:span><text:span text:style-name="T1159">i</text:span><text:span text:style-name="T1160">nte</text:span><text:span text:style-name="T1161">s</text:span><text:span text:style-name="T1162">:</text:span></text:p>
      <text:p text:style-name="P1163"><text:span text:style-name="T1164">·</text:span><text:span text:style-name="T1165"><text:tab/>Lu</text:span><text:span text:style-name="T1166">s</text:span><text:span text:style-name="T1167">t</text:span><text:span text:style-name="T1168">r</text:span><text:span text:style-name="T1169">es</text:span><text:span text:style-name="T1170"><text:s/></text:span><text:span text:style-name="T1171">d</text:span><text:span text:style-name="T1172">o</text:span><text:span text:style-name="T1173"><text:s/></text:span><text:span text:style-name="T1174">v</text:span><text:span text:style-name="T1175">e</text:span><text:span text:style-name="T1176">s</text:span><text:span text:style-name="T1177">tíbulo,</text:span><text:span text:style-name="T1178"><text:s/></text:span><text:span text:style-name="T1179">do</text:span><text:span text:style-name="T1180"><text:s/></text:span><text:span text:style-name="T1181">antigo</text:span><text:span text:style-name="T1182"><text:s/></text:span><text:span text:style-name="T1183">"fu</text:span><text:span text:style-name="T1184">m</text:span><text:span text:style-name="T1185">o</text:span><text:span text:style-name="T1186">i</text:span><text:span text:style-name="T1187">r</text:span><text:span text:style-name="T1188">"</text:span><text:span text:style-name="T1189">,</text:span><text:span text:style-name="T1190"><text:s/></text:span><text:span text:style-name="T1191">do</text:span><text:span text:style-name="T1192"><text:s/></text:span><text:span text:style-name="T1193">s</text:span><text:span text:style-name="T1194">alão</text:span><text:span text:style-name="T1195"><text:s/></text:span><text:span text:style-name="T1196">pri</text:span><text:span text:style-name="T1197">n</text:span><text:span text:style-name="T1198">c</text:span><text:span text:style-name="T1199">ipal,</text:span><text:span text:style-name="T1200"><text:s/></text:span><text:span text:style-name="T1201">da</text:span><text:span text:style-name="T1202"><text:s/></text:span><text:span text:style-name="T1203">s</text:span><text:span text:style-name="T1204">aleta</text:span><text:span text:style-name="T1205"><text:s/></text:span><text:span text:style-name="T1206">e</text:span><text:span text:style-name="T1207"><text:s/></text:span><text:span text:style-name="T1208">da</text:span><text:span text:style-name="T1209"><text:s/></text:span><text:span text:style-name="T1210">antiga</text:span><text:span text:style-name="T1211"><text:s/></text:span><text:span text:style-name="T1212">s</text:span><text:span text:style-name="T1213">a</text:span><text:span text:style-name="T1214">l</text:span><text:span text:style-name="T1215">a</text:span><text:span text:style-name="T1216"><text:s/></text:span><text:span text:style-name="T1217">de jantar;</text:span></text:p>
      <text:p text:style-name="P1218"><text:span text:style-name="T1219">· <text:s text:c="4"/></text:span><text:span text:style-name="T1220"><text:s/></text:span><text:span text:style-name="T1221">R</text:span><text:span text:style-name="T1222">e</text:span><text:span text:style-name="T1223">ve</text:span><text:span text:style-name="T1224">s</text:span><text:span text:style-name="T1225">timent</text:span><text:span text:style-name="T1226">o</text:span><text:span text:style-name="T1227">s de p</text:span><text:span text:style-name="T1228">a</text:span><text:span text:style-name="T1229">re</text:span><text:span text:style-name="T1230">d</text:span><text:span text:style-name="T1231">e<text:s/></text:span><text:span text:style-name="T1232">e</text:span><text:span text:style-name="T1233">m<text:s/></text:span><text:span text:style-name="T1234">s</text:span><text:span text:style-name="T1235">eda<text:s/></text:span><text:span text:style-name="T1236">a</text:span><text:span text:style-name="T1237">da</text:span><text:span text:style-name="T1238">m</text:span><text:span text:style-name="T1239">a</text:span><text:span text:style-name="T1240">s</text:span><text:span text:style-name="T1241">c</text:span><text:span text:style-name="T1242">a</text:span><text:span text:style-name="T1243">d</text:span><text:span text:style-name="T1244">a do<text:s/></text:span><text:span text:style-name="T1245">sa</text:span><text:span text:style-name="T1246">lão pri</text:span><text:span text:style-name="T1247">n</text:span><text:span text:style-name="T1248">c</text:span><text:span text:style-name="T1249">i</text:span><text:span text:style-name="T1250">p</text:span><text:span text:style-name="T1251">al e da<text:s/></text:span><text:span text:style-name="T1252">s</text:span><text:span text:style-name="T1253">a</text:span><text:span text:style-name="T1254">l</text:span><text:span text:style-name="T1255">eta;</text:span></text:p>
      <text:p text:style-name="P1256"><text:span text:style-name="T1257">· <text:s text:c="4"/></text:span><text:span text:style-name="T1258"><text:s/></text:span><text:span text:style-name="T1259">Painéis<text:s/></text:span><text:span text:style-name="T1260">d</text:span><text:span text:style-name="T1261">e r</text:span><text:span text:style-name="T1262">ev</text:span><text:span text:style-name="T1263">e</text:span><text:span text:style-name="T1264">s</text:span><text:span text:style-name="T1265">timento<text:s/></text:span><text:span text:style-name="T1266">d</text:span><text:span text:style-name="T1267">e made</text:span><text:span text:style-name="T1268">i</text:span><text:span text:style-name="T1269">ra e<text:s/></text:span><text:span text:style-name="T1270">p</text:span><text:span text:style-name="T1271">intur</text:span><text:span text:style-name="T1272">a</text:span><text:span text:style-name="T1273">s de fo</text:span><text:span text:style-name="T1274">r</text:span><text:span text:style-name="T1275">ro da anti</text:span><text:span text:style-name="T1276">g</text:span><text:span text:style-name="T1277">a<text:s/></text:span><text:span text:style-name="T1278">s</text:span><text:span text:style-name="T1279">ala de jant</text:span><text:span text:style-name="T1280">a</text:span><text:span text:style-name="T1281">r.</text:span></text:p>
      <text:p text:style-name="P1282"><text:span text:style-name="T1283">II</text:span><text:span text:style-name="T1284"><text:s/></text:span><text:span text:style-name="T1285">-</text:span><text:span text:style-name="T1286"><text:s/></text:span><text:span text:style-name="T1287">A</text:span><text:span text:style-name="T1288"><text:s/></text:span><text:span text:style-name="T1289">edí</text:span><text:span text:style-name="T1290">c</text:span><text:span text:style-name="T1291">ula,</text:span><text:span text:style-name="T1292"><text:s/></text:span><text:span text:style-name="T1293">lo</text:span><text:span text:style-name="T1294">c</text:span><text:span text:style-name="T1295">al</text:span><text:span text:style-name="T1296">i</text:span><text:span text:style-name="T1297">z</text:span><text:span text:style-name="T1298">ada</text:span><text:span text:style-name="T1299"><text:s/></text:span><text:span text:style-name="T1300">n</text:span><text:span text:style-name="T1301">o</text:span><text:span text:style-name="T1302"><text:s/></text:span><text:span text:style-name="T1303">fundo</text:span><text:span text:style-name="T1304"><text:s/></text:span><text:span text:style-name="T1305">do</text:span><text:span text:style-name="T1306"><text:s/></text:span><text:span text:style-name="T1307">l</text:span><text:span text:style-name="T1308">o</text:span><text:span text:style-name="T1309">te,</text:span><text:span text:style-name="T1310"><text:s/>c</text:span><text:span text:style-name="T1311">om</text:span><text:span text:style-name="T1312"><text:s/>N</text:span><text:span text:style-name="T1313">í</text:span><text:span text:style-name="T1314">v</text:span><text:span text:style-name="T1315">el</text:span><text:span text:style-name="T1316"><text:s/></text:span><text:span text:style-name="T1317">de</text:span><text:span text:style-name="T1318"><text:s/></text:span><text:span text:style-name="T1319">Prote</text:span><text:span text:style-name="T1320">ç</text:span><text:span text:style-name="T1321">ão 3</text:span><text:span text:style-name="T1322"><text:s/></text:span><text:span text:style-name="T1323">(</text:span><text:span text:style-name="T1324">N</text:span><text:span text:style-name="T1325">P</text:span><text:span text:style-name="T1326"><text:s/></text:span><text:span text:style-name="T1327">3),</text:span><text:span text:style-name="T1328"><text:s/></text:span><text:span text:style-name="T1329">ou<text:s/></text:span><text:span text:style-name="T1330">s</text:span><text:span text:style-name="T1331">eja,</text:span><text:span text:style-name="T1332"><text:s/></text:span><text:span text:style-name="T1333">p</text:span><text:span text:style-name="T1334">r</text:span><text:span text:style-name="T1335">e</text:span><text:span text:style-name="T1336">s</text:span><text:span text:style-name="T1337">er</text:span><text:span text:style-name="T1338">v</text:span><text:span text:style-name="T1339">a</text:span><text:span text:style-name="T1340">ç</text:span><text:span text:style-name="T1341">ã</text:span><text:span text:style-name="T1342">o da<text:s/></text:span><text:span text:style-name="T1343">v</text:span><text:span text:style-name="T1344">olumetr</text:span><text:span text:style-name="T1345">i</text:span><text:span text:style-name="T1346">a</text:span><text:span text:style-name="T1347"><text:s/></text:span><text:span text:style-name="T1348">e das<text:s/></text:span><text:span text:style-name="T1349">s</text:span><text:span text:style-name="T1350">u</text:span><text:span text:style-name="T1351">a</text:span><text:span text:style-name="T1352">s<text:s/></text:span><text:span text:style-name="T1353">c</text:span><text:span text:style-name="T1354">ar</text:span><text:span text:style-name="T1355">a</text:span><text:span text:style-name="T1356">c</text:span><text:span text:style-name="T1357">ter</text:span><text:span text:style-name="T1358">í</text:span><text:span text:style-name="T1359">s</text:span><text:span text:style-name="T1360">ti</text:span><text:span text:style-name="T1361">c</text:span><text:span text:style-name="T1362">a</text:span><text:span text:style-name="T1363">s</text:span><text:span text:style-name="T1364"><text:s/></text:span><text:span text:style-name="T1365">arquitetôn</text:span><text:span text:style-name="T1366">i</text:span><text:span text:style-name="T1367">c</text:span><text:span text:style-name="T1368">a</text:span><text:span text:style-name="T1369">s e</text:span><text:span text:style-name="T1370">x</text:span><text:span text:style-name="T1371">tern</text:span><text:span text:style-name="T1372">a</text:span><text:span text:style-name="T1373">s</text:span><text:span text:style-name="T1374">.</text:span></text:p>
      <text:p text:style-name="P1375"><text:span text:style-name="T1376">III</text:span><text:span text:style-name="T1377"><text:s/></text:span><text:span text:style-name="T1378">-</text:span><text:span text:style-name="T1379"><text:s/></text:span><text:span text:style-name="T1380">As</text:span><text:span text:style-name="T1381"><text:s/></text:span><text:span text:style-name="T1382">á</text:span><text:span text:style-name="T1383">r</text:span><text:span text:style-name="T1384">e</text:span><text:span text:style-name="T1385">a</text:span><text:span text:style-name="T1386">s</text:span><text:span text:style-name="T1387"><text:s/></text:span><text:span text:style-name="T1388">e</text:span><text:span text:style-name="T1389">x</text:span><text:span text:style-name="T1390">te</text:span><text:span text:style-name="T1391">r</text:span><text:span text:style-name="T1392">n</text:span><text:span text:style-name="T1393">a</text:span><text:span text:style-name="T1394">s</text:span><text:span text:style-name="T1395"><text:s/></text:span><text:span text:style-name="T1396">d</text:span><text:span text:style-name="T1397">o</text:span><text:span text:style-name="T1398"><text:s/></text:span><text:span text:style-name="T1399">imó</text:span><text:span text:style-name="T1400">v</text:span><text:span text:style-name="T1401">el</text:span><text:span text:style-name="T1402"><text:s/></text:span><text:span text:style-name="T1403">i</text:span><text:span text:style-name="T1404">n</text:span><text:span text:style-name="T1405">c</text:span><text:span text:style-name="T1406">l</text:span><text:span text:style-name="T1407">uindo</text:span><text:span text:style-name="T1408"><text:s/></text:span><text:span text:style-name="T1409">os</text:span><text:span text:style-name="T1410"><text:s/></text:span><text:span text:style-name="T1411">j</text:span><text:span text:style-name="T1412">a</text:span><text:span text:style-name="T1413">rd</text:span><text:span text:style-name="T1414">in</text:span><text:span text:style-name="T1415">s</text:span><text:span text:style-name="T1416">,</text:span><text:span text:style-name="T1417"><text:s/></text:span><text:span text:style-name="T1418">o</text:span><text:span text:style-name="T1419">s</text:span><text:span text:style-name="T1420"><text:s/></text:span><text:span text:style-name="T1421">m</text:span><text:span text:style-name="T1422">u</text:span><text:span text:style-name="T1423">r</text:span><text:span text:style-name="T1424">o</text:span><text:span text:style-name="T1425">s</text:span><text:span text:style-name="T1426"><text:s/></text:span><text:span text:style-name="T1427">de</text:span><text:span text:style-name="T1428"><text:s/></text:span><text:span text:style-name="T1429">fe</text:span><text:span text:style-name="T1430">c</text:span><text:span text:style-name="T1431">ho</text:span><text:span text:style-name="T1432"><text:s/></text:span><text:span text:style-name="T1433">e</text:span><text:span text:style-name="T1434"><text:s/></text:span><text:span text:style-name="T1435">linde</text:span><text:span text:style-name="T1436">i</text:span><text:span text:style-name="T1437">ro</text:span><text:span text:style-name="T1438">s</text:span><text:span text:style-name="T1439">, g</text:span><text:span text:style-name="T1440">r</text:span><text:span text:style-name="T1441">adi</text:span><text:span text:style-name="T1442">s</text:span><text:span text:style-name="T1443">, portõ</text:span><text:span text:style-name="T1444">e</text:span><text:span text:style-name="T1445">s</text:span><text:span text:style-name="T1446">,<text:s/></text:span><text:span text:style-name="T1447">esc</text:span><text:span text:style-name="T1448">adar</text:span><text:span text:style-name="T1449">i</text:span><text:span text:style-name="T1450">a</text:span><text:span text:style-name="T1451">s</text:span><text:span text:style-name="T1452">, t</text:span><text:span text:style-name="T1453">r</text:span><text:span text:style-name="T1454">a</text:span><text:span text:style-name="T1455">ç</text:span><text:span text:style-name="T1456">ad</text:span><text:span text:style-name="T1457">o</text:span><text:span text:style-name="T1458">s</text:span><text:span text:style-name="T1459"><text:s/></text:span><text:span text:style-name="T1460">de<text:s/></text:span><text:span text:style-name="T1461">c</text:span><text:span text:style-name="T1462">a</text:span><text:span text:style-name="T1463">m</text:span><text:span text:style-name="T1464">inh</text:span><text:span text:style-name="T1465">o</text:span><text:span text:style-name="T1466">s</text:span><text:span text:style-name="T1467"><text:s/></text:span><text:span text:style-name="T1468">e<text:s/></text:span><text:span text:style-name="T1469">c</text:span><text:span text:style-name="T1470">an</text:span><text:span text:style-name="T1471">t</text:span><text:span text:style-name="T1472">ei</text:span><text:span text:style-name="T1473">r</text:span><text:span text:style-name="T1474">o</text:span><text:span text:style-name="T1475">s</text:span><text:span text:style-name="T1476">, pa</text:span><text:span text:style-name="T1477">v</text:span><text:span text:style-name="T1478">im</text:span><text:span text:style-name="T1479">e</text:span><text:span text:style-name="T1480">ntos</text:span><text:span text:style-name="T1481"><text:s/></text:span><text:span text:style-name="T1482">e a</text:span><text:span text:style-name="T1483"><text:s/></text:span><text:span text:style-name="T1484">v</text:span><text:span text:style-name="T1485">e</text:span><text:span text:style-name="T1486">g</text:span><text:span text:style-name="T1487">eta</text:span><text:span text:style-name="T1488">ç</text:span><text:span text:style-name="T1489">ã</text:span><text:span text:style-name="T1490">o</text:span><text:span text:style-name="T1491"><text:s/></text:span><text:span text:style-name="T1492">a</text:span><text:span text:style-name="T1493">r</text:span><text:span text:style-name="T1494">b</text:span><text:span text:style-name="T1495">ór</text:span><text:span text:style-name="T1496">ea</text:span><text:span text:style-name="T1497"><text:s/></text:span><text:span text:style-name="T1498">e arb</text:span><text:span text:style-name="T1499">u</text:span><text:span text:style-name="T1500">s</text:span><text:span text:style-name="T1501">ti</text:span><text:span text:style-name="T1502">v</text:span><text:span text:style-name="T1503">a.</text:span></text:p>
      <text:p text:style-name="P1504"/>
      <text:p text:style-name="P1505"><text:span text:style-name="T1506">A</text:span><text:span text:style-name="T1507">rtigo</text:span><text:span text:style-name="T1508"><text:s/></text:span><text:span text:style-name="T1509">2</text:span><text:span text:style-name="T1510">O<text:s/></text:span><text:span text:style-name="T1511"><text:s/></text:span><text:span text:style-name="T1512">–</text:span><text:span text:style-name="T1513"><text:s/></text:span><text:span text:style-name="T1514">Fi</text:span><text:span text:style-name="T1515">c</text:span><text:span text:style-name="T1516">am</text:span><text:span text:style-name="T1517"><text:s/></text:span><text:span text:style-name="T1518">e</text:span><text:span text:style-name="T1519">s</text:span><text:span text:style-name="T1520">ta</text:span><text:span text:style-name="T1521">b</text:span><text:span text:style-name="T1522">ele</text:span><text:span text:style-name="T1523">c</text:span><text:span text:style-name="T1524">i</text:span><text:span text:style-name="T1525">d</text:span><text:span text:style-name="T1526">a</text:span><text:span text:style-name="T1527">s</text:span><text:span text:style-name="T1528"><text:s/></text:span><text:span text:style-name="T1529">a</text:span><text:span text:style-name="T1530">s</text:span><text:span text:style-name="T1531"><text:s/></text:span><text:span text:style-name="T1532">s</text:span><text:span text:style-name="T1533">e</text:span><text:span text:style-name="T1534">g</text:span><text:span text:style-name="T1535">uint</text:span><text:span text:style-name="T1536">e</text:span><text:span text:style-name="T1537">s</text:span><text:span text:style-name="T1538"><text:s/></text:span><text:span text:style-name="T1539">d</text:span><text:span text:style-name="T1540">ir</text:span><text:span text:style-name="T1541">etri</text:span><text:span text:style-name="T1542">z</text:span><text:span text:style-name="T1543">e</text:span><text:span text:style-name="T1544">s</text:span><text:span text:style-name="T1545"><text:s/></text:span><text:span text:style-name="T1546">p</text:span><text:span text:style-name="T1547">a</text:span><text:span text:style-name="T1548">ra</text:span><text:span text:style-name="T1549"><text:s/></text:span><text:span text:style-name="T1550">futuras</text:span><text:span text:style-name="T1551"><text:s/></text:span><text:span text:style-name="T1552">int</text:span><text:span text:style-name="T1553">e</text:span><text:span text:style-name="T1554">r</text:span><text:span text:style-name="T1555">v</text:span><text:span text:style-name="T1556">en</text:span><text:span text:style-name="T1557">ç</text:span><text:span text:style-name="T1558">õ</text:span><text:span text:style-name="T1559">e</text:span><text:span text:style-name="T1560">s</text:span><text:span text:style-name="T1561"><text:s/></text:span><text:span text:style-name="T1562">n</text:span><text:span text:style-name="T1563">o</text:span><text:span text:style-name="T1564"><text:s/></text:span><text:span text:style-name="T1565">i</text:span><text:span text:style-name="T1566">mó</text:span><text:span text:style-name="T1567">v</text:span><text:span text:style-name="T1568">el tombado:</text:span></text:p>
      <text:p text:style-name="P1569"><text:span text:style-name="T1570">· <text:s text:c="4"/></text:span><text:span text:style-name="T1571"><text:s/></text:span><text:span text:style-name="T1572">N</text:span><text:span text:style-name="T1573">ão</text:span><text:span text:style-name="T1574"><text:s/></text:span><text:span text:style-name="T1575">s</text:span><text:span text:style-name="T1576">e</text:span><text:span text:style-name="T1577">r</text:span><text:span text:style-name="T1578">ão a</text:span><text:span text:style-name="T1579">d</text:span><text:span text:style-name="T1580">mitidas no</text:span><text:span text:style-name="T1581">va</text:span><text:span text:style-name="T1582">s</text:span><text:span text:style-name="T1583"><text:s/></text:span><text:span text:style-name="T1584">c</text:span><text:span text:style-name="T1585">o</text:span><text:span text:style-name="T1586">n</text:span><text:span text:style-name="T1587">s</text:span><text:span text:style-name="T1588">tr</text:span><text:span text:style-name="T1589">u</text:span><text:span text:style-name="T1590">ç</text:span><text:span text:style-name="T1591">õ</text:span><text:span text:style-name="T1592">e</text:span><text:span text:style-name="T1593">s</text:span><text:span text:style-name="T1594"><text:s/></text:span><text:span text:style-name="T1595">no lote tomb</text:span><text:span text:style-name="T1596">a</text:span><text:span text:style-name="T1597">do;</text:span></text:p>
      <text:p text:style-name="P1598"><text:span text:style-name="T1599">· <text:s text:c="4"/></text:span><text:span text:style-name="T1600"><text:s/></text:span><text:span text:style-name="T1601">N</text:span><text:span text:style-name="T1602">ão</text:span><text:span text:style-name="T1603"><text:s/></text:span><text:span text:style-name="T1604">s</text:span><text:span text:style-name="T1605">e</text:span><text:span text:style-name="T1606">r</text:span><text:span text:style-name="T1607">ão a</text:span><text:span text:style-name="T1608">d</text:span><text:span text:style-name="T1609">mitidos<text:s/></text:span><text:span text:style-name="T1610">a</text:span><text:span text:style-name="T1611">c</text:span><text:span text:style-name="T1612">r</text:span><text:span text:style-name="T1613">é</text:span><text:span text:style-name="T1614">s</text:span><text:span text:style-name="T1615">c</text:span><text:span text:style-name="T1616">im</text:span><text:span text:style-name="T1617">o</text:span><text:span text:style-name="T1618">s n</text:span><text:span text:style-name="T1619">a</text:span><text:span text:style-name="T1620">s ed</text:span><text:span text:style-name="T1621">i</text:span><text:span text:style-name="T1622">fi</text:span><text:span text:style-name="T1623">c</text:span><text:span text:style-name="T1624">a</text:span><text:span text:style-name="T1625">ç</text:span><text:span text:style-name="T1626">õ</text:span><text:span text:style-name="T1627">e</text:span><text:span text:style-name="T1628">s tombad</text:span><text:span text:style-name="T1629">a</text:span><text:span text:style-name="T1630">s</text:span><text:span text:style-name="T1631">;</text:span></text:p>
      <text:p text:style-name="P1632"><text:span text:style-name="T1633">·</text:span><text:span text:style-name="T1634"><text:tab/>A</text:span><text:span text:style-name="T1635"><text:s/></text:span><text:span text:style-name="T1636">di</text:span><text:span text:style-name="T1637">v</text:span><text:span text:style-name="T1638">i</text:span><text:span text:style-name="T1639">s</text:span><text:span text:style-name="T1640">ão</text:span><text:span text:style-name="T1641"><text:s/></text:span><text:span text:style-name="T1642">int</text:span><text:span text:style-name="T1643">e</text:span><text:span text:style-name="T1644">rna</text:span><text:span text:style-name="T1645"><text:s/></text:span><text:span text:style-name="T1646">d</text:span><text:span text:style-name="T1647">a</text:span><text:span text:style-name="T1648"><text:s/></text:span><text:span text:style-name="T1649">edifi</text:span><text:span text:style-name="T1650">ca</text:span><text:span text:style-name="T1651">ç</text:span><text:span text:style-name="T1652">ão</text:span><text:span text:style-name="T1653"><text:s/></text:span><text:span text:style-name="T1654">p</text:span><text:span text:style-name="T1655">ri</text:span><text:span text:style-name="T1656">n</text:span><text:span text:style-name="T1657">c</text:span><text:span text:style-name="T1658">i</text:span><text:span text:style-name="T1659">p</text:span><text:span text:style-name="T1660">al</text:span><text:span text:style-name="T1661"><text:s/></text:span><text:span text:style-name="T1662">de</text:span><text:span text:style-name="T1663">v</text:span><text:span text:style-name="T1664">erá</text:span><text:span text:style-name="T1665"><text:s/></text:span><text:span text:style-name="T1666">s</text:span><text:span text:style-name="T1667">e</text:span><text:span text:style-name="T1668">r</text:span><text:span text:style-name="T1669"><text:s/></text:span><text:span text:style-name="T1670">m</text:span><text:span text:style-name="T1671">antida,</text:span><text:span text:style-name="T1672"><text:s/></text:span><text:span text:style-name="T1673">ha</text:span><text:span text:style-name="T1674">v</text:span><text:span text:style-name="T1675">e</text:span><text:span text:style-name="T1676">n</text:span><text:span text:style-name="T1677">do</text:span><text:span text:style-name="T1678"><text:s/></text:span><text:span text:style-name="T1679">p</text:span><text:span text:style-name="T1680">o</text:span><text:span text:style-name="T1681">rém,</text:span><text:span text:style-name="T1682"><text:s/></text:span><text:span text:style-name="T1683">a</text:span><text:span text:style-name="T1684"><text:s/></text:span><text:span text:style-name="T1685">po</text:span><text:span text:style-name="T1686">s</text:span><text:span text:style-name="T1687">s</text:span><text:span text:style-name="T1688">ibili</text:span><text:span text:style-name="T1689">d</text:span><text:span text:style-name="T1690">ade</text:span><text:span text:style-name="T1691"><text:s/></text:span><text:span text:style-name="T1692">de inter</text:span><text:span text:style-name="T1693">v</text:span><text:span text:style-name="T1694">e</text:span><text:span text:style-name="T1695">n</text:span><text:span text:style-name="T1696">ç</text:span><text:span text:style-name="T1697">õ</text:span><text:span text:style-name="T1698">e</text:span><text:span text:style-name="T1699">s</text:span><text:span text:style-name="T1700"><text:s/></text:span><text:span text:style-name="T1701">em</text:span><text:span text:style-name="T1702"><text:s/></text:span><text:span text:style-name="T1703">fun</text:span><text:span text:style-name="T1704">ç</text:span><text:span text:style-name="T1705">ão</text:span><text:span text:style-name="T1706"><text:s/></text:span><text:span text:style-name="T1707">de <text:s/>no</text:span><text:span text:style-name="T1708">v</text:span><text:span text:style-name="T1709">o <text:s/>u</text:span><text:span text:style-name="T1710">s</text:span><text:span text:style-name="T1711">o</text:span><text:span text:style-name="T1712"><text:s/></text:span><text:span text:style-name="T1713">ou <text:s/>pro</text:span><text:span text:style-name="T1714">g</text:span><text:span text:style-name="T1715">ra</text:span><text:span text:style-name="T1716">m</text:span><text:span text:style-name="T1717">a,</text:span><text:span text:style-name="T1718"><text:s/></text:span><text:span text:style-name="T1719">de</text:span><text:span text:style-name="T1720">s</text:span><text:span text:style-name="T1721">de</text:span><text:span text:style-name="T1722"><text:s/></text:span><text:span text:style-name="T1723">qu</text:span><text:span text:style-name="T1724">e</text:span><text:span text:style-name="T1725"><text:s/></text:span><text:span text:style-name="T1726">plena</text:span><text:span text:style-name="T1727">m</text:span><text:span text:style-name="T1728">en</text:span><text:span text:style-name="T1729">t</text:span><text:span text:style-name="T1730">e</text:span><text:span text:style-name="T1731"><text:s/></text:span><text:span text:style-name="T1732">ju</text:span><text:span text:style-name="T1733">s</text:span><text:span text:style-name="T1734">tifi</text:span><text:span text:style-name="T1735">c</text:span><text:span text:style-name="T1736">a</text:span><text:span text:style-name="T1737">d</text:span><text:span text:style-name="T1738">as</text:span><text:span text:style-name="T1739"><text:s/></text:span><text:span text:style-name="T1740">em</text:span></text:p>
      <text:soft-page-break/>
      <text:p text:style-name="P1741"><text:span text:style-name="T1742">projeto</text:span><text:span text:style-name="T1743"><text:s/></text:span><text:span text:style-name="T1744">de</text:span><text:span text:style-name="T1745"><text:s/></text:span><text:span text:style-name="T1746">re</text:span><text:span text:style-name="T1747">s</text:span><text:span text:style-name="T1748">tau</text:span><text:span text:style-name="T1749">r</text:span><text:span text:style-name="T1750">o,</text:span><text:span text:style-name="T1751"><text:s/></text:span><text:span text:style-name="T1752">inter</text:span><text:span text:style-name="T1753">v</text:span><text:span text:style-name="T1754">en</text:span><text:span text:style-name="T1755">ç</text:span><text:span text:style-name="T1756">õ</text:span><text:span text:style-name="T1757">e</text:span><text:span text:style-name="T1758">s</text:span><text:span text:style-name="T1759"><text:s/></text:span><text:span text:style-name="T1760">e</text:span><text:span text:style-name="T1761">s</text:span><text:span text:style-name="T1762">t</text:span><text:span text:style-name="T1763">as</text:span><text:span text:style-name="T1764">,</text:span><text:span text:style-name="T1765"><text:s/></text:span><text:span text:style-name="T1766">que</text:span><text:span text:style-name="T1767"><text:s/></text:span><text:span text:style-name="T1768">de</text:span><text:span text:style-name="T1769">v</text:span><text:span text:style-name="T1770">e</text:span><text:span text:style-name="T1771">rã</text:span><text:span text:style-name="T1772">o</text:span><text:span text:style-name="T1773"><text:s/></text:span><text:span text:style-name="T1774">s</text:span><text:span text:style-name="T1775">e</text:span><text:span text:style-name="T1776">r</text:span><text:span text:style-name="T1777"><text:s/></text:span><text:span text:style-name="T1778">anal</text:span><text:span text:style-name="T1779">i</text:span><text:span text:style-name="T1780">s</text:span><text:span text:style-name="T1781">a</text:span><text:span text:style-name="T1782">das</text:span><text:span text:style-name="T1783"><text:s/></text:span><text:span text:style-name="T1784">p</text:span><text:span text:style-name="T1785">re</text:span><text:span text:style-name="T1786">v</text:span><text:span text:style-name="T1787">ia</text:span><text:span text:style-name="T1788">m</text:span><text:span text:style-name="T1789">ente</text:span><text:span text:style-name="T1790"><text:s/></text:span><text:span text:style-name="T1791">pelo</text:span><text:span text:style-name="T1792"><text:s/></text:span><text:span text:style-name="T1793">D</text:span><text:span text:style-name="T1794">P</text:span><text:span text:style-name="T1795">H</text:span><text:span text:style-name="T1796"><text:s/></text:span><text:span text:style-name="T1797">e apro</text:span><text:span text:style-name="T1798">va</text:span><text:span text:style-name="T1799">d</text:span><text:span text:style-name="T1800">a</text:span><text:span text:style-name="T1801">s p</text:span><text:span text:style-name="T1802">e</text:span><text:span text:style-name="T1803">lo<text:s/></text:span><text:span text:style-name="T1804">C</text:span><text:span text:style-name="T1805">O</text:span><text:span text:style-name="T1806">N</text:span><text:span text:style-name="T1807">P</text:span><text:span text:style-name="T1808">R</text:span><text:span text:style-name="T1809">E</text:span><text:span text:style-name="T1810">S</text:span><text:span text:style-name="T1811">P.</text:span></text:p>
      <text:p text:style-name="P1812"><text:span text:style-name="T1813">·</text:span><text:span text:style-name="T1814"><text:tab/>Os</text:span><text:span text:style-name="T1815"><text:s/></text:span><text:span text:style-name="T1816">re</text:span><text:span text:style-name="T1817">ve</text:span><text:span text:style-name="T1818">s</text:span><text:span text:style-name="T1819">tim</text:span><text:span text:style-name="T1820">e</text:span><text:span text:style-name="T1821">ntos</text:span><text:span text:style-name="T1822"><text:s/></text:span><text:span text:style-name="T1823">inte</text:span><text:span text:style-name="T1824">r</text:span><text:span text:style-name="T1825">n</text:span><text:span text:style-name="T1826">o</text:span><text:span text:style-name="T1827">s</text:span><text:span text:style-name="T1828">,</text:span><text:span text:style-name="T1829"><text:s/></text:span><text:span text:style-name="T1830">e</text:span><text:span text:style-name="T1831">s</text:span><text:span text:style-name="T1832">c</text:span><text:span text:style-name="T1833">ad</text:span><text:span text:style-name="T1834">a</text:span><text:span text:style-name="T1835">s</text:span><text:span text:style-name="T1836">,</text:span><text:span text:style-name="T1837"><text:s/></text:span><text:span text:style-name="T1838">ro</text:span><text:span text:style-name="T1839">d</text:span><text:span text:style-name="T1840">ap</text:span><text:span text:style-name="T1841">é</text:span><text:span text:style-name="T1842">s</text:span><text:span text:style-name="T1843">,</text:span><text:span text:style-name="T1844"><text:s/></text:span><text:span text:style-name="T1845">e</text:span><text:span text:style-name="T1846">s</text:span><text:span text:style-name="T1847">q</text:span><text:span text:style-name="T1848">u</text:span><text:span text:style-name="T1849">a</text:span><text:span text:style-name="T1850">d</text:span><text:span text:style-name="T1851">ria</text:span><text:span text:style-name="T1852">s</text:span><text:span text:style-name="T1853">,</text:span><text:span text:style-name="T1854"><text:s/></text:span><text:span text:style-name="T1855">ele</text:span><text:span text:style-name="T1856">m</text:span><text:span text:style-name="T1857">en</text:span><text:span text:style-name="T1858">t</text:span><text:span text:style-name="T1859">os</text:span><text:span text:style-name="T1860"><text:s/></text:span><text:span text:style-name="T1861">d</text:span><text:span text:style-name="T1862">e</text:span><text:span text:style-name="T1863">c</text:span><text:span text:style-name="T1864">o</text:span><text:span text:style-name="T1865">rati</text:span><text:span text:style-name="T1866">vo</text:span><text:span text:style-name="T1867">s</text:span><text:span text:style-name="T1868">,</text:span><text:span text:style-name="T1869"><text:s/></text:span><text:span text:style-name="T1870">mur</text:span><text:span text:style-name="T1871">o</text:span><text:span text:style-name="T1872">s</text:span><text:span text:style-name="T1873">,</text:span><text:span text:style-name="T1874"><text:s/></text:span><text:span text:style-name="T1875">gr</text:span><text:span text:style-name="T1876">a</text:span><text:span text:style-name="T1877">dis e <text:s/></text:span><text:span text:style-name="T1878"><text:s/></text:span><text:span text:style-name="T1879">outr</text:span><text:span text:style-name="T1880">o</text:span><text:span text:style-name="T1881">s <text:s/></text:span><text:span text:style-name="T1882"><text:s/></text:span><text:span text:style-name="T1883">e</text:span><text:span text:style-name="T1884">l</text:span><text:span text:style-name="T1885">ement</text:span><text:span text:style-name="T1886">o</text:span><text:span text:style-name="T1887">s <text:s/></text:span><text:span text:style-name="T1888"><text:s/></text:span><text:span text:style-name="T1889">a</text:span><text:span text:style-name="T1890">r</text:span><text:span text:style-name="T1891">quitetôn</text:span><text:span text:style-name="T1892">i</text:span><text:span text:style-name="T1893">c</text:span><text:span text:style-name="T1894">o</text:span><text:span text:style-name="T1895">s <text:s/></text:span><text:span text:style-name="T1896"><text:s/></text:span><text:span text:style-name="T1897">origina</text:span><text:span text:style-name="T1898">i</text:span><text:span text:style-name="T1899">s <text:s/></text:span><text:span text:style-name="T1900"><text:s/></text:span><text:span text:style-name="T1901">e <text:s/></text:span><text:span text:style-name="T1902"><text:s/></text:span><text:span text:style-name="T1903">ader</text:span><text:span text:style-name="T1904">e</text:span><text:span text:style-name="T1905">ntes <text:s/></text:span><text:span text:style-name="T1906"><text:s/></text:span><text:span text:style-name="T1907">de</text:span><text:span text:style-name="T1908">v</text:span><text:span text:style-name="T1909">erão <text:s/></text:span><text:span text:style-name="T1910"><text:s/></text:span><text:span text:style-name="T1911">s</text:span><text:span text:style-name="T1912">er <text:s/></text:span><text:span text:style-name="T1913"><text:s/></text:span><text:span text:style-name="T1914">r</text:span><text:span text:style-name="T1915">e</text:span><text:span text:style-name="T1916">c</text:span><text:span text:style-name="T1917">u</text:span><text:span text:style-name="T1918">pe</text:span><text:span text:style-name="T1919">ra</text:span><text:span text:style-name="T1920">dos <text:s/></text:span><text:span text:style-name="T1921"><text:s/></text:span><text:span text:style-name="T1922">o</text:span><text:span text:style-name="T1923">u</text:span></text:p>
      <text:p text:style-name="P1924"><text:span text:style-name="T1925">s</text:span><text:span text:style-name="T1926">u</text:span><text:span text:style-name="T1927">b</text:span><text:span text:style-name="T1928">s</text:span><text:span text:style-name="T1929">tituíd</text:span><text:span text:style-name="T1930">o</text:span><text:span text:style-name="T1931">s</text:span><text:span text:style-name="T1932">,</text:span><text:span text:style-name="T1933"><text:s/></text:span><text:span text:style-name="T1934">qua</text:span><text:span text:style-name="T1935">n</text:span><text:span text:style-name="T1936">do for<text:s/></text:span><text:span text:style-name="T1937">n</text:span><text:span text:style-name="T1938">e</text:span><text:span text:style-name="T1939">c</text:span><text:span text:style-name="T1940">es</text:span><text:span text:style-name="T1941">s</text:span><text:span text:style-name="T1942">ár</text:span><text:span text:style-name="T1943">i</text:span><text:span text:style-name="T1944">o,</text:span><text:span text:style-name="T1945"><text:s/></text:span><text:span text:style-name="T1946">de</text:span><text:span text:style-name="T1947"><text:s/></text:span><text:span text:style-name="T1948">a</text:span><text:span text:style-name="T1949">c</text:span><text:span text:style-name="T1950">o</text:span><text:span text:style-name="T1951">r</text:span><text:span text:style-name="T1952">do<text:s/></text:span><text:span text:style-name="T1953">c</text:span><text:span text:style-name="T1954">om</text:span><text:span text:style-name="T1955"><text:s/></text:span><text:span text:style-name="T1956">o material e</text:span><text:span text:style-name="T1957"><text:s/>c</text:span><text:span text:style-name="T1958">ar</text:span><text:span text:style-name="T1959">a</text:span><text:span text:style-name="T1960">c</text:span><text:span text:style-name="T1961">ter</text:span><text:span text:style-name="T1962">í</text:span><text:span text:style-name="T1963">s</text:span><text:span text:style-name="T1964">ti</text:span><text:span text:style-name="T1965">c</text:span><text:span text:style-name="T1966">a</text:span><text:span text:style-name="T1967">s</text:span><text:span text:style-name="T1968"><text:s/></text:span><text:span text:style-name="T1969">origina</text:span><text:span text:style-name="T1970">i</text:span><text:span text:style-name="T1971">s</text:span><text:span text:style-name="T1972">;</text:span></text:p>
      <text:p text:style-name="P1973"><text:span text:style-name="T1974">e)</text:span><text:span text:style-name="T1975"><text:s/></text:span><text:span text:style-name="T1976">A</text:span><text:span text:style-name="T1977"><text:s/></text:span><text:span text:style-name="T1978">v</text:span><text:span text:style-name="T1979">e</text:span><text:span text:style-name="T1980">g</text:span><text:span text:style-name="T1981">eta</text:span><text:span text:style-name="T1982">ç</text:span><text:span text:style-name="T1983">ão</text:span><text:span text:style-name="T1984"><text:s/></text:span><text:span text:style-name="T1985">de p</text:span><text:span text:style-name="T1986">o</text:span><text:span text:style-name="T1987">rte</text:span><text:span text:style-name="T1988"><text:s/></text:span><text:span text:style-name="T1989">a</text:span><text:span text:style-name="T1990">rb</text:span><text:span text:style-name="T1991">ó</text:span><text:span text:style-name="T1992">reo e</text:span><text:span text:style-name="T1993"><text:s/></text:span><text:span text:style-name="T1994">a</text:span><text:span text:style-name="T1995">r</text:span><text:span text:style-name="T1996">b</text:span><text:span text:style-name="T1997">u</text:span><text:span text:style-name="T1998">s</text:span><text:span text:style-name="T1999">ti</text:span><text:span text:style-name="T2000">v</text:span><text:span text:style-name="T2001">o</text:span><text:span text:style-name="T2002"><text:s/></text:span><text:span text:style-name="T2003">e</text:span><text:span text:style-name="T2004">x</text:span><text:span text:style-name="T2005">i</text:span><text:span text:style-name="T2006">s</text:span><text:span text:style-name="T2007">t</text:span><text:span text:style-name="T2008">en</text:span><text:span text:style-name="T2009">te</text:span><text:span text:style-name="T2010"><text:s/></text:span><text:span text:style-name="T2011">no</text:span><text:span text:style-name="T2012"><text:s/></text:span><text:span text:style-name="T2013">lote d</text:span><text:span text:style-name="T2014">ev</text:span><text:span text:style-name="T2015">erá<text:s/></text:span><text:span text:style-name="T2016">s</text:span><text:span text:style-name="T2017">er</text:span><text:span text:style-name="T2018"><text:s/></text:span><text:span text:style-name="T2019">ma</text:span><text:span text:style-name="T2020">n</text:span><text:span text:style-name="T2021">tida</text:span><text:span text:style-name="T2022"><text:s/></text:span><text:span text:style-name="T2023">de</text:span><text:span text:style-name="T2024"><text:s/></text:span><text:span text:style-name="T2025">a</text:span><text:span text:style-name="T2026">c</text:span><text:span text:style-name="T2027">o</text:span><text:span text:style-name="T2028">r</text:span><text:span text:style-name="T2029">d</text:span><text:span text:style-name="T2030">o</text:span><text:span text:style-name="T2031"><text:s/></text:span><text:span text:style-name="T2032">c</text:span><text:span text:style-name="T2033">o</text:span><text:span text:style-name="T2034">m</text:span><text:span text:style-name="T2035"><text:s/></text:span><text:span text:style-name="T2036">o<text:s/></text:span><text:span text:style-name="T2037">s</text:span><text:span text:style-name="T2038">eu</text:span><text:span text:style-name="T2039"><text:s/></text:span><text:span text:style-name="T2040">p</text:span><text:span text:style-name="T2041">r</text:span><text:span text:style-name="T2042">ojeto</text:span><text:span text:style-name="T2043"><text:s/></text:span><text:span text:style-name="T2044">p</text:span><text:span text:style-name="T2045">ai</text:span><text:span text:style-name="T2046">s</text:span><text:span text:style-name="T2047">a</text:span><text:span text:style-name="T2048">gí</text:span><text:span text:style-name="T2049">s</text:span><text:span text:style-name="T2050">ti</text:span><text:span text:style-name="T2051">c</text:span><text:span text:style-name="T2052">o</text:span><text:span text:style-name="T2053"><text:s/></text:span><text:span text:style-name="T2054">or</text:span><text:span text:style-name="T2055">iginal,</text:span><text:span text:style-name="T2056"><text:s/></text:span><text:span text:style-name="T2057">s</text:span><text:span text:style-name="T2058">en</text:span><text:span text:style-name="T2059">d</text:span><text:span text:style-name="T2060">o</text:span><text:span text:style-name="T2061"><text:s/></text:span><text:span text:style-name="T2062">permiti</text:span><text:span text:style-name="T2063">d</text:span><text:span text:style-name="T2064">a</text:span><text:span text:style-name="T2065"><text:s/></text:span><text:span text:style-name="T2066">so</text:span><text:span text:style-name="T2067">mente</text:span><text:span text:style-name="T2068"><text:s/></text:span><text:span text:style-name="T2069">a</text:span><text:span text:style-name="T2070"><text:s/>s</text:span><text:span text:style-name="T2071">ub</text:span><text:span text:style-name="T2072">s</text:span><text:span text:style-name="T2073">titui</text:span><text:span text:style-name="T2074">ç</text:span><text:span text:style-name="T2075">ã</text:span><text:span text:style-name="T2076">o</text:span><text:span text:style-name="T2077"><text:s/></text:span><text:span text:style-name="T2078">de</text:span><text:span text:style-name="T2079"><text:s/></text:span><text:span text:style-name="T2080">i</text:span><text:span text:style-name="T2081">ndi</text:span><text:span text:style-name="T2082">v</text:span><text:span text:style-name="T2083">ídu</text:span><text:span text:style-name="T2084">o</text:span><text:span text:style-name="T2085">s</text:span><text:span text:style-name="T2086"><text:s/></text:span><text:span text:style-name="T2087">em final</text:span><text:span text:style-name="T2088"><text:s/></text:span><text:span text:style-name="T2089">de<text:s/></text:span><text:span text:style-name="T2090">c</text:span><text:span text:style-name="T2091">i</text:span><text:span text:style-name="T2092">c</text:span><text:span text:style-name="T2093">l</text:span><text:span text:style-name="T2094">o ou<text:s/></text:span><text:span text:style-name="T2095">c</text:span><text:span text:style-name="T2096">om prob</text:span><text:span text:style-name="T2097">l</text:span><text:span text:style-name="T2098">em</text:span><text:span text:style-name="T2099">a</text:span><text:span text:style-name="T2100">s fito-</text:span><text:span text:style-name="T2101">s</text:span><text:span text:style-name="T2102">anit</text:span><text:span text:style-name="T2103">á</text:span><text:span text:style-name="T2104">ri</text:span><text:span text:style-name="T2105">o</text:span><text:span text:style-name="T2106">s</text:span><text:span text:style-name="T2107">.</text:span></text:p>
      <text:p text:style-name="P2108"/>
      <text:p text:style-name="P2109"><text:span text:style-name="T2110">A</text:span><text:span text:style-name="T2111">rtigo<text:s/></text:span><text:span text:style-name="T2112">3</text:span><text:span text:style-name="T2113">O</text:span><text:span text:style-name="T2114"><text:s/></text:span><text:span text:style-name="T2115">– O</text:span><text:span text:style-name="T2116"><text:s/></text:span><text:span text:style-name="T2117">pre</text:span><text:span text:style-name="T2118">s</text:span><text:span text:style-name="T2119">ente to</text:span><text:span text:style-name="T2120">m</text:span><text:span text:style-name="T2121">bamento<text:s/></text:span><text:span text:style-name="T2122">e</text:span><text:span text:style-name="T2123">s</text:span><text:span text:style-name="T2124">tá</text:span><text:span text:style-name="T2125"><text:s/></text:span><text:span text:style-name="T2126">i</text:span><text:span text:style-name="T2127">s</text:span><text:span text:style-name="T2128">ento de<text:s/></text:span><text:span text:style-name="T2129">á</text:span><text:span text:style-name="T2130">r</text:span><text:span text:style-name="T2131">e</text:span><text:span text:style-name="T2132">a en</text:span><text:span text:style-name="T2133">v</text:span><text:span text:style-name="T2134">oltória.</text:span></text:p>
      <text:p text:style-name="P2135"/>
      <text:p text:style-name="P2136"><text:span text:style-name="T2137">A</text:span><text:span text:style-name="T2138">rtigo</text:span><text:span text:style-name="T2139"><text:s/></text:span><text:span text:style-name="T2140">4º</text:span><text:span text:style-name="T2141"><text:s/></text:span><text:span text:style-name="T2142">-</text:span><text:span text:style-name="T2143"><text:s/></text:span><text:span text:style-name="T2144">Fi</text:span><text:span text:style-name="T2145">c</text:span><text:span text:style-name="T2146">a</text:span><text:span text:style-name="T2147"><text:s/></text:span><text:span text:style-name="T2148">a</text:span><text:span text:style-name="T2149"><text:s/></text:span><text:span text:style-name="T2150">S</text:span><text:span text:style-name="T2151">e</text:span><text:span text:style-name="T2152">c</text:span><text:span text:style-name="T2153">r</text:span><text:span text:style-name="T2154">e</text:span><text:span text:style-name="T2155">taria</text:span><text:span text:style-name="T2156"><text:s/></text:span><text:span text:style-name="T2157">E</text:span><text:span text:style-name="T2158">xe</text:span><text:span text:style-name="T2159">c</text:span><text:span text:style-name="T2160">ut</text:span><text:span text:style-name="T2161">iv</text:span><text:span text:style-name="T2162">a</text:span><text:span text:style-name="T2163"><text:s/></text:span><text:span text:style-name="T2164">do</text:span><text:span text:style-name="T2165"><text:s/></text:span><text:span text:style-name="T2166">C</text:span><text:span text:style-name="T2167">O</text:span><text:span text:style-name="T2168">N</text:span><text:span text:style-name="T2169">P</text:span><text:span text:style-name="T2170">R</text:span><text:span text:style-name="T2171">ESP</text:span><text:span text:style-name="T2172"><text:s/></text:span><text:span text:style-name="T2173">aut</text:span><text:span text:style-name="T2174">o</text:span><text:span text:style-name="T2175">r</text:span><text:span text:style-name="T2176">i</text:span><text:span text:style-name="T2177">z</text:span><text:span text:style-name="T2178">a</text:span><text:span text:style-name="T2179">d</text:span><text:span text:style-name="T2180">a</text:span><text:span text:style-name="T2181"><text:s/></text:span><text:span text:style-name="T2182">a</text:span><text:span text:style-name="T2183"><text:s/></text:span><text:span text:style-name="T2184">i</text:span><text:span text:style-name="T2185">n</text:span><text:span text:style-name="T2186">s</text:span><text:span text:style-name="T2187">cr</text:span><text:span text:style-name="T2188">e</text:span><text:span text:style-name="T2189">v</text:span><text:span text:style-name="T2190">er,</text:span><text:span text:style-name="T2191"><text:s/></text:span><text:span text:style-name="T2192">n</text:span><text:span text:style-name="T2193">o</text:span><text:span text:style-name="T2194"><text:s/></text:span><text:span text:style-name="T2195">Li</text:span><text:span text:style-name="T2196">v</text:span><text:span text:style-name="T2197">r</text:span><text:span text:style-name="T2198">o</text:span><text:span text:style-name="T2199"><text:s/></text:span><text:span text:style-name="T2200">de</text:span></text:p>
      <text:p text:style-name="P2201"><text:span text:style-name="T2202">Tombo</text:span><text:span text:style-name="T2203"><text:s/></text:span><text:span text:style-name="T2204">re</text:span><text:span text:style-name="T2205">s</text:span><text:span text:style-name="T2206">p</text:span><text:span text:style-name="T2207">e</text:span><text:span text:style-name="T2208">c</text:span><text:span text:style-name="T2209">ti</text:span><text:span text:style-name="T2210">v</text:span><text:span text:style-name="T2211">o,</text:span><text:span text:style-name="T2212"><text:s/></text:span><text:span text:style-name="T2213">o refer</text:span><text:span text:style-name="T2214">i</text:span><text:span text:style-name="T2215">do bem,</text:span><text:span text:style-name="T2216"><text:s/></text:span><text:span text:style-name="T2217">p</text:span><text:span text:style-name="T2218">a</text:span><text:span text:style-name="T2219">ra</text:span><text:span text:style-name="T2220"><text:s/></text:span><text:span text:style-name="T2221">os de</text:span><text:span text:style-name="T2222">v</text:span><text:span text:style-name="T2223">id</text:span><text:span text:style-name="T2224">o</text:span><text:span text:style-name="T2225">s<text:s/></text:span><text:span text:style-name="T2226">e</text:span><text:span text:style-name="T2227">feitos lega</text:span><text:span text:style-name="T2228">i</text:span><text:span text:style-name="T2229">s</text:span><text:span text:style-name="T2230">.</text:span></text:p>
      <text:p text:style-name="P2231"/>
      <text:p text:style-name="P2232"><text:span text:style-name="T2233">A</text:span><text:span text:style-name="T2234">rtigo</text:span><text:span text:style-name="T2235"><text:s/></text:span><text:span text:style-name="T2236">5º</text:span><text:span text:style-name="T2237"><text:s/></text:span><text:span text:style-name="T2238">-</text:span><text:span text:style-name="T2239"><text:s/></text:span><text:span text:style-name="T2240">E</text:span><text:span text:style-name="T2241">s</text:span><text:span text:style-name="T2242">ta</text:span><text:span text:style-name="T2243"><text:s/></text:span><text:span text:style-name="T2244">R</text:span><text:span text:style-name="T2245">e</text:span><text:span text:style-name="T2246">s</text:span><text:span text:style-name="T2247">o</text:span><text:span text:style-name="T2248">l</text:span><text:span text:style-name="T2249">u</text:span><text:span text:style-name="T2250">ç</text:span><text:span text:style-name="T2251">ão</text:span><text:span text:style-name="T2252"><text:s/></text:span><text:span text:style-name="T2253">ent</text:span><text:span text:style-name="T2254">r</text:span><text:span text:style-name="T2255">ará</text:span><text:span text:style-name="T2256"><text:s/></text:span><text:span text:style-name="T2257">e</text:span><text:span text:style-name="T2258">m</text:span><text:span text:style-name="T2259"><text:s/></text:span><text:span text:style-name="T2260">v</text:span><text:span text:style-name="T2261">igor</text:span><text:span text:style-name="T2262"><text:s/></text:span><text:span text:style-name="T2263">na</text:span><text:span text:style-name="T2264"><text:s/></text:span><text:span text:style-name="T2265">d</text:span><text:span text:style-name="T2266">ata</text:span><text:span text:style-name="T2267"><text:s/></text:span><text:span text:style-name="T2268">de</text:span><text:span text:style-name="T2269"><text:s/></text:span><text:span text:style-name="T2270">s</text:span><text:span text:style-name="T2271">ua</text:span><text:span text:style-name="T2272"><text:s/></text:span><text:span text:style-name="T2273">p</text:span><text:span text:style-name="T2274">ubli</text:span><text:span text:style-name="T2275">c</text:span><text:span text:style-name="T2276">a</text:span><text:span text:style-name="T2277">ç</text:span><text:span text:style-name="T2278">ão</text:span><text:span text:style-name="T2279"><text:s/></text:span><text:span text:style-name="T2280">no</text:span><text:span text:style-name="T2281"><text:s/></text:span><text:span text:style-name="T2282">D</text:span><text:span text:style-name="T2283">iár</text:span><text:span text:style-name="T2284">i</text:span><text:span text:style-name="T2285">o</text:span><text:span text:style-name="T2286"><text:s/></text:span><text:span text:style-name="T2287">Ofi</text:span><text:span text:style-name="T2288">c</text:span><text:span text:style-name="T2289">ia</text:span><text:span text:style-name="T2290">l</text:span><text:span text:style-name="T2291"><text:s/></text:span><text:span text:style-name="T2292">do</text:span></text:p>
      <text:p text:style-name="P2293"><text:span text:style-name="T2294">Muni</text:span><text:span text:style-name="T2295">c</text:span><text:span text:style-name="T2296">íp</text:span><text:span text:style-name="T2297">i</text:span><text:span text:style-name="T2298">o,</text:span><text:span text:style-name="T2299"><text:s/></text:span><text:span text:style-name="T2300">r</text:span><text:span text:style-name="T2301">ev</text:span><text:span text:style-name="T2302">ogad</text:span><text:span text:style-name="T2303">a</text:span><text:span text:style-name="T2304">s<text:s/></text:span><text:span text:style-name="T2305">a</text:span><text:span text:style-name="T2306">s<text:s/></text:span><text:span text:style-name="T2307">d</text:span><text:span text:style-name="T2308">i</text:span><text:span text:style-name="T2309">s</text:span><text:span text:style-name="T2310">p</text:span><text:span text:style-name="T2311">o</text:span><text:span text:style-name="T2312">s</text:span><text:span text:style-name="T2313">i</text:span><text:span text:style-name="T2314">ç</text:span><text:span text:style-name="T2315">õ</text:span><text:span text:style-name="T2316">e</text:span><text:span text:style-name="T2317">s<text:s/></text:span><text:span text:style-name="T2318">e</text:span><text:span text:style-name="T2319">m<text:s/></text:span><text:span text:style-name="T2320">c</text:span><text:span text:style-name="T2321">ont</text:span><text:span text:style-name="T2322">r</text:span><text:span text:style-name="T2323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8:56:00Z</meta:creation-date>
    <dc:date>2014-02-04T18:56:00Z</dc:date>
    <meta:template xlink:href="Normal" xlink:type="simple"/>
    <meta:editing-cycles>2</meta:editing-cycles>
    <meta:editing-duration>PT0S</meta:editing-duration>
    <meta:document-statistic meta:page-count="2" meta:paragraph-count="8" meta:word-count="652" meta:character-count="4168" meta:row-count="29" meta:non-whitespace-character-count="3524"/>
  </office:meta>
</office:document-meta>
</file>