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1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Recuodecorpodetexto2" style:master-page-name="MP0" style:family="paragraph">
      <style:paragraph-properties fo:break-before="page" fo:text-align="center" fo:margin-bottom="0in" fo:line-height="150%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9" style:parent-style-name="Recuodecorpodetexto2" style:family="paragraph">
      <style:paragraph-properties fo:text-align="center" fo:margin-bottom="0in" fo:line-height="150%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0" style:parent-style-name="Normal" style:family="paragraph">
      <style:paragraph-properties fo:text-align="justify" fo:line-height="150%"/>
      <style:text-properties style:font-name="Calibri" style:font-name-complex="Calibri" fo:color="#000000"/>
    </style:style>
    <style:style style:name="P11" style:parent-style-name="Recuodecorpodetexto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12" style:parent-style-name="Fonteparág.padrão" style:family="text">
      <style:text-properties style:font-name="Calibri" style:font-name-complex="Calibri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" style:parent-style-name="Fonteparág.padrão" style:family="text">
      <style:text-properties style:font-name="Calibri" style:font-name-complex="Calibri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6" style:parent-style-name="Fonteparág.padrão" style:family="text">
      <style:text-properties style:font-name="Calibri" style:font-name-complex="Calibri"/>
    </style:style>
    <style:style style:name="P17" style:parent-style-name="Recuodecorpodetexto" style:family="paragraph">
      <style:paragraph-properties fo:text-indent="0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8" style:parent-style-name="Recuodecorpodetexto" style:family="paragraph">
      <style:paragraph-properties>
        <style:tab-stops>
          <style:tab-stop style:type="left" style:position="0.7388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0" style:parent-style-name="Fonteparág.padrão" style:family="text">
      <style:text-properties style:font-name="Calibri" style:font-name-complex="Calibri"/>
    </style:style>
    <style:style style:name="P21" style:parent-style-name="Recuodecorpodetexto" style:family="paragraph">
      <style:paragraph-properties>
        <style:tab-stops>
          <style:tab-stop style:type="left" style:position="0.7388in"/>
        </style:tab-stops>
      </style:paragraph-properties>
      <style:text-properties style:font-name="Calibri" style:font-name-complex="Calibri"/>
    </style:style>
    <style:style style:name="P22" style:parent-style-name="Recuodecorpodetexto" style:family="paragraph">
      <style:paragraph-properties>
        <style:tab-stops>
          <style:tab-stop style:type="left" style:position="0.7388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P29" style:parent-style-name="Recuodecorpodetexto" style:family="paragraph">
      <style:paragraph-properties>
        <style:tab-stops>
          <style:tab-stop style:type="left" style:position="0.7388in"/>
        </style:tab-stops>
      </style:paragraph-properties>
      <style:text-properties style:font-name="Calibri" style:font-name-complex="Calibri"/>
    </style:style>
    <style:style style:name="P30" style:parent-style-name="Recuodecorpodetexto" style:family="paragraph">
      <style:paragraph-properties>
        <style:tab-stops>
          <style:tab-stop style:type="left" style:position="0.7388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Recuodecorpodetexto" style:family="paragraph">
      <style:paragraph-properties>
        <style:tab-stops>
          <style:tab-stop style:type="left" style:position="0.7388in"/>
        </style:tab-stops>
      </style:paragraph-properties>
      <style:text-properties style:font-name="Calibri" style:font-name-complex="Calibri"/>
    </style:style>
    <style:style style:name="P34" style:parent-style-name="Recuodecorpodetexto" style:family="paragraph">
      <style:paragraph-properties>
        <style:tab-stops>
          <style:tab-stop style:type="left" style:position="0.7388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6" style:parent-style-name="Fonteparág.padrão" style:family="text">
      <style:text-properties style:font-name="Calibri" style:font-name-complex="Calibri"/>
    </style:style>
    <style:style style:name="P37" style:parent-style-name="Recuodecorpodetexto" style:family="paragraph">
      <style:paragraph-properties>
        <style:tab-stops>
          <style:tab-stop style:type="left" style:position="0.7388in"/>
        </style:tab-stops>
      </style:paragraph-properties>
      <style:text-properties style:font-name="Calibri" style:font-name-complex="Calibri"/>
    </style:style>
    <style:style style:name="P38" style:parent-style-name="Recuodecorpodetexto" style:family="paragraph">
      <style:paragraph-properties fo:margin-left="0.9847in" fo:text-indent="-0.4923in">
        <style:tab-stops>
          <style:tab-stop style:type="left" style:position="-0.245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" style:parent-style-name="Recuodecorpodetexto" style:family="paragraph">
      <style:paragraph-properties fo:margin-left="0.9847in" fo:text-indent="-0.4923in">
        <style:tab-stops>
          <style:tab-stop style:type="left" style:position="-0.245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0" style:parent-style-name="NormalWeb" style:family="paragraph">
      <style:paragraph-properties fo:text-align="justify" fo:margin-top="0in" fo:margin-bottom="0in" fo:line-height="150%" fo:text-indent="0.4916in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2" style:parent-style-name="Fonteparág.padrão" style:family="text">
      <style:text-properties style:font-name="Calibri" style:font-name-complex="Calibri"/>
    </style:style>
    <style:style style:name="P53" style:parent-style-name="NormalWeb" style:family="paragraph">
      <style:paragraph-properties fo:text-align="justify" fo:margin-top="0in" fo:margin-bottom="0in" fo:line-height="150%" fo:text-indent="0.4916in"/>
      <style:text-properties style:font-name="Calibri" style:font-name-complex="Calibri"/>
    </style:style>
    <style:style style:name="P54" style:parent-style-name="Corpodetexto" style:family="paragraph">
      <style:paragraph-properties fo:line-height="150%" fo:text-indent="0.4916in">
        <style:tab-stops>
          <style:tab-stop style:type="left" style:position="0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Corpodetexto" style:family="paragraph">
      <style:paragraph-properties fo:line-height="150%" fo:text-indent="0.4916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7388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7388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7388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65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9">RESOLUÇÃO Nº <text:s/>04 /CONPRESP / 2014</text:p>
      <text:p text:style-name="P10"/>
      <text:p text:style-name="P11"><text:span text:style-name="T12"><text:tab/>O Conselho Municipal de Preservação do Patrimônio Histórico, Cultural e Ambiental da Cidade de São Paulo – CONPRESP, no uso de suas atribuições legais e nos termos da Lei n° 10.032, de 27 de dezembro de 1985 com as alterações introduzidas pela Lei n° 10.236, de 16 de dezembro de 1986, e de acordo com a decisão (unânime) dos Conselheiros presentes à<text:s/></text:span><text:span text:style-name="T13">586ª Reunião Ordinária</text:span><text:span text:style-name="T14">, realizada em<text:s/></text:span><text:span text:style-name="T15">01 de abril de 2014</text:span><text:span text:style-name="T16">, e</text:span></text:p>
      <text:p text:style-name="P17"/>
      <text:p text:style-name="P18"><text:span text:style-name="T19">CONSIDERANDO<text:s/></text:span><text:span text:style-name="T20">a importância do ensino profissionalizante para a capacitação da mão-de-obra para o comércio e a indústria desde o início da industrialização em São Paulo;</text:span></text:p>
      <text:p text:style-name="P21"/>
      <text:p text:style-name="P22"><text:span text:style-name="T23">CONSIDERANDO<text:s/></text:span><text:span text:style-name="T24">que a Escola Profissional Masculina faz parte do conjunto das primeiras escolas técnicas e profissionalizantes do estado de São Paulo e da capi</text:span><text:span text:style-name="T25">tal, segundo o D</text:span><text:span text:style-name="T26">ecreto<text:s/></text:span><text:span text:style-name="T27">Estadual<text:s/></text:span><text:span text:style-name="T28">nº2118-B, de 28 de setembro de 1911;</text:span></text:p>
      <text:p text:style-name="P29"/>
      <text:p text:style-name="P30"><text:span text:style-name="T31">CONSIDERANDO<text:s/></text:span><text:span text:style-name="T32">o importante papel da Escola Profissional Masculina na formação de artesãos e artistas que se tornam, posteriormente, nomes destacados nas artes visuais brasileiras, como Alfredo Volpi e os Gêmeos;</text:span></text:p>
      <text:p text:style-name="P33"/>
      <text:p text:style-name="P34"><text:span text:style-name="T35">CONSIDERANDO</text:span><text:span text:style-name="T36"><text:s/>o contido no Processo Administrativo 2014-0.073.059-3;</text:span></text:p>
      <text:p text:style-name="P37"/>
      <text:p text:style-name="P38">RESOLVE</text:p>
      <text:p text:style-name="P39"/>
      <text:p text:style-name="P40"><text:span text:style-name="T41">Artigo 1°</text:span><text:span text:style-name="T42"><text:s/>-<text:s/></text:span><text:span text:style-name="T43">ABRIR PROCESSO DE TOMBAMENTO</text:span><text:span text:style-name="T44"><text:s/>do<text:s/></text:span><text:span text:style-name="T45">EDIFÍCIO DA ESCOLA PROFISSIONAL MASCULINA E SEU ANEXO,<text:s/></text:span><text:span text:style-name="T46">situados na Rua Piratininga nº 85 e 105 (Cadlog 16.358-9), bairro do Brás, Subprefeitura da Sé, correspondendo ao<text:s/></text:span><text:span text:style-name="T47">S</text:span><text:span text:style-name="T48">etor 003, <text:s/></text:span><text:span text:style-name="T49">Q</text:span><text:span text:style-name="T50">uadra 015,<text:s/></text:span><text:span text:style-name="T51">L</text:span><text:span text:style-name="T52">otes 0062-2 e 0063-0, do Cadastro de Contribuintes da Secretaria de Finanças e Desenvolvimento Econômico, conforme Mapa que integra esta Resolução.</text:span></text:p>
      <text:p text:style-name="P53"/>
      <text:p text:style-name="P54"><text:span text:style-name="T55">Artigo 2° -<text:s/></text:span><text:span text:style-name="T56">Qualquer intervenção em elementos de arquitetura, construção civil ou de outra natureza existentes nesta área, deverá ser submetida à prévia análise e manifestação do DPH/CONPRESP.</text:span></text:p>
      <text:p text:style-name="P57"/>
      <text:p text:style-name="P58"><text:span text:style-name="T59">Artigo 3°</text:span><text:span text:style-name="T60"><text:s/>- Esta Resolução entrará em vigor na data de sua publicação no Diário Oficial da Cidade, revogadas as disposições em contrário.</text:span></text:p>
      <text:p text:style-name="P61"/>
      <text:p text:style-name="P62"/>
      <text:p text:style-name="P63"><text:span text:style-name="T64">DOC 08/04/2014 – página 53 e 54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Calibri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7Char" style:display-name="Título 7 Char" style:family="text" style:parent-style-name="Fonteparág.padrão">
      <style:text-properties style:font-name="Calibri" style:font-name-complex="Calibri" fo:font-size="12pt" style:font-size-asian="12pt" style:font-size-complex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name-complex="Arial" fo:hyphenate="false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ítuloChar" style:display-name="Título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1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7917in" svg:height="0.80486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  <style:footer>
        <text:p text:style-name="P8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Luísa Guimarães Bittencourt</dc:creator>
    <meta:creation-date>2014-04-11T19:26:00Z</meta:creation-date>
    <dc:date>2014-04-11T19:26:00Z</dc:date>
    <meta:print-date>2013-11-07T15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5" meta:character-count="1886" meta:row-count="13" meta:non-whitespace-character-count="1594"/>
  </office:meta>
</office:document-meta>
</file>