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weight-complex="bold"/>
    </style:style>
    <style:style style:name="T22" style:parent-style-name="Fonteparág.padrão" style:family="text">
      <style:text-properties style:font-name="Calibri" style:font-weight-complex="bold"/>
    </style:style>
    <style:style style:name="T23" style:parent-style-name="Fonteparág.padrão" style:family="text">
      <style:text-properties style:font-name="Calibri" style:font-weight-complex="bold"/>
    </style:style>
    <style:style style:name="T24" style:parent-style-name="Fonteparág.padrão" style:family="text">
      <style:text-properties style:font-name="Calibri" style:font-weight-complex="bold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weight-complex="bold"/>
    </style:style>
    <style:style style:name="P3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3" style:parent-style-name="Fonteparág.padrão" style:family="text">
      <style:text-properties style:font-name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weight-complex="bold"/>
    </style:style>
    <style:style style:name="T35" style:parent-style-name="Fonteparág.padrão" style:family="text">
      <style:text-properties style:font-name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weight-complex="bold"/>
    </style:style>
    <style:style style:name="T37" style:parent-style-name="Fonteparág.padrão" style:family="text">
      <style:text-properties style:font-name="Calibri" style:font-weight-complex="bold"/>
    </style:style>
    <style:style style:name="T38" style:parent-style-name="Fonteparág.padrão" style:family="text">
      <style:text-properties style:font-name="Calibri" style:font-weight-complex="bold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 fo:color="#000000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2" style:parent-style-name="Fonteparág.padrão" style:family="text">
      <style:text-properties style:font-name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weight-complex="bold"/>
    </style:style>
    <style:style style:name="T44" style:parent-style-name="Fonteparág.padrão" style:family="text">
      <style:text-properties style:font-name="Calibri" style:font-weight-complex="bold"/>
    </style:style>
    <style:style style:name="T45" style:parent-style-name="Fonteparág.padrão" style:family="text">
      <style:text-properties style:font-name="Calibri" style:font-weight-complex="bold"/>
    </style:style>
    <style:style style:name="T46" style:parent-style-name="Fonteparág.padrão" style:family="text">
      <style:text-properties style:font-name="Calibri" style:font-weight-complex="bold"/>
    </style:style>
    <style:style style:name="T47" style:parent-style-name="Fonteparág.padrão" style:family="text">
      <style:text-properties style:font-name="Calibri" style:font-weight-complex="bold"/>
    </style:style>
    <style:style style:name="T48" style:parent-style-name="Fonteparág.padrão" style:family="text">
      <style:text-properties style:font-name="Calibri" style:font-weight-complex="bold"/>
    </style:style>
    <style:style style:name="P49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weight-complex="bold"/>
    </style:style>
    <style:style style:name="P50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5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weight-complex="bold"/>
    </style:style>
    <style:style style:name="P56" style:parent-style-name="Normal" style:family="paragraph">
      <style:paragraph-properties style:text-autospace="none" fo:text-align="justify" fo:line-height="150%"/>
      <style:text-properties style:font-name="Calibri" fo:font-weight="bold" style:font-weight-asian="bold" style:font-weight-complex="bold"/>
    </style:style>
    <style:style style:name="P57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58" style:parent-style-name="Normal" style:family="paragraph">
      <style:paragraph-properties fo:break-before="page" fo:text-align="justify" fo:line-height="150%"/>
      <style:text-properties style:font-name="Calibri" style:font-name-complex="Arial" fo:font-weight="bold" style:font-weight-asian="bold" fo:color="#000000"/>
    </style:style>
    <style:style style:name="P59" style:parent-style-name="Corpodetexto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2pt" style:font-size-asian="2pt" style:font-size-complex="2pt"/>
    </style:style>
    <style:style style:name="P60" style:parent-style-name="Corpodetexto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fo:font-weight="bold" style:font-weight-asian="bold" style:font-weight-complex="bold"/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67" style:parent-style-name="Fonteparág.padrão" style:family="text">
      <style:text-properties style:font-name="Calibri" fo:font-weight="bold" style:font-weight-asian="bold" fo:text-transform="uppercase"/>
    </style:style>
    <style:style style:name="T68" style:parent-style-name="Fonteparág.padrão" style:family="text">
      <style:text-properties style:font-name="Calibri" fo:text-transform="uppercase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 fo:font-weight="bold" style:font-weight-asian="bold" fo:text-transform="uppercase"/>
    </style:style>
    <style:style style:name="T71" style:parent-style-name="Fonteparág.padrão" style:family="text">
      <style:text-properties style:font-name="Calibri"/>
    </style:style>
    <style:style style:name="P72" style:parent-style-name="Normal" style:family="paragraph">
      <style:text-properties style:font-name="Calibri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2.8548in" style:use-optimal-column-width="false"/>
    </style:style>
    <style:style style:name="Table73" style:family="table">
      <style:table-properties style:width="6.4972in" fo:margin-left="0.0486in" table:align="left"/>
    </style:style>
    <style:style style:name="TableRow78" style:family="table-row">
      <style:table-row-properties style:min-row-height="0.1902in"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15%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0138in" style:use-optimal-row-height="false"/>
    </style:style>
    <style:style style:name="P10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2076in" style:use-optimal-row-height="false"/>
    </style:style>
    <style:style style:name="P12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0138in" style:use-optimal-row-height="false"/>
    </style:style>
    <style:style style:name="P13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4" style:family="table-row">
      <style:table-row-properties style:min-row-height="0.0138in" style:use-optimal-row-height="false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0138in" style:use-optimal-row-height="false"/>
    </style:style>
    <style:style style:name="P19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7" style:family="table-row">
      <style:table-row-properties style:min-row-height="0.0138in" style:use-optimal-row-height="false"/>
    </style:style>
    <style:style style:name="P19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0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0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0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0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0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0138in" style:use-optimal-row-height="false"/>
    </style:style>
    <style:style style:name="P2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1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1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3" style:family="table-row">
      <style:table-row-properties style:min-row-height="0.0138in" style:use-optimal-row-height="false"/>
    </style:style>
    <style:style style:name="P22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6" style:family="table-row">
      <style:table-row-properties style:min-row-height="0.0138in" style:use-optimal-row-height="false"/>
    </style:style>
    <style:style style:name="P23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9" style:family="table-row">
      <style:table-row-properties style:min-row-height="0.0138in" style:use-optimal-row-height="false"/>
    </style:style>
    <style:style style:name="P25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2" style:family="table-row">
      <style:table-row-properties style:min-row-height="0.0138in" style:use-optimal-row-height="false"/>
    </style:style>
    <style:style style:name="P26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P28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P29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P31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P32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344" style:family="table-row">
      <style:table-row-properties style:min-row-height="0.0138in" style:use-optimal-row-height="false"/>
    </style:style>
    <style:style style:name="P34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50" style:family="table-row">
      <style:table-row-properties style:min-row-height="0.0138in" style:use-optimal-row-height="false"/>
    </style:style>
    <style:style style:name="P35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>
        <style:tab-stops>
          <style:tab-stop style:type="left" style:position="0.759in"/>
          <style:tab-stop style:type="center" style:position="1.3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 fo:line-height="115%" fo:text-indent="0.4923in"/>
      <style:text-properties style:font-name="Calibri" style:font-name-complex="Arial" fo:font-size="10pt" style:font-size-asian="10pt" style:font-size-complex="10pt"/>
    </style:style>
    <style:style style:name="P357" style:parent-style-name="Normal" style:family="paragraph">
      <style:paragraph-properties fo:break-before="page" fo:text-align="justify" fo:line-height="115%" fo:text-indent="0.4923in"/>
      <style:text-properties style:font-name="Calibri" style:font-name-complex="Arial" fo:font-size="10pt" style:font-size-asian="10pt" style:font-size-complex="10pt"/>
    </style:style>
    <style:style style:name="P358" style:parent-style-name="Normal" style:family="paragraph">
      <style:paragraph-properties fo:text-align="justify" fo:margin-bottom="0.1666in" fo:line-height="150%" fo:text-indent="0.4923in"/>
    </style:style>
    <style:style style:name="T359" style:parent-style-name="Fonteparág.padrão" style:family="text">
      <style:text-properties style:font-name="Calibri" style:font-name-complex="Arial" fo:font-weight="bold" style:font-weight-asian="bold"/>
    </style:style>
    <style:style style:name="T360" style:parent-style-name="Fonteparág.padrão" style:family="text">
      <style:text-properties style:font-name="Calibri" style:font-name-complex="Arial" style:font-weight-complex="bold" fo:color="#000000"/>
    </style:style>
    <style:style style:name="P361" style:parent-style-name="Normal" style:family="paragraph">
      <style:paragraph-properties fo:text-align="justify" fo:margin-bottom="0.1666in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362" style:parent-style-name="Normal" style:family="paragraph">
      <style:paragraph-properties fo:text-align="justify" fo:margin-bottom="0.1666in" fo:line-height="150%" fo:text-indent="0.4923in">
        <style:tab-stops>
          <style:tab-stop style:type="left" style:position="0.7388in"/>
        </style:tab-stops>
      </style:paragraph-properties>
    </style:style>
    <style:style style:name="T363" style:parent-style-name="Fonteparág.padrão" style:family="text">
      <style:text-properties style:font-name="Calibri" fo:font-weight="bold" style:font-weight-asian="bold"/>
    </style:style>
    <style:style style:name="T364" style:parent-style-name="Fonteparág.padrão" style:family="text">
      <style:text-properties style:font-name="Calibri"/>
    </style:style>
    <style:style style:name="P365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366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<text:s/>04<text:s/>/ CONPRESP / 2016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25ª Reunião Ordinária</text:span><text:span text:style-name="T12"><text:s/>realizada em<text:s/></text:span><text:span text:style-name="T13">1º de março de</text:span><text:span text:style-name="T14"><text:s/></text:span><text:span text:style-name="T15">2016</text:span><text:span text:style-name="T16">;</text:span></text:p>
      <text:p text:style-name="P17"/>
      <text:p text:style-name="P18"><text:span text:style-name="T19">Considerando</text:span><text:span text:style-name="T20"><text:s/></text:span><text:span text:style-name="T21">que os imóveis listados, localizado</text:span><text:span text:style-name="T22">s no B</text:span><text:span text:style-name="T23">airro do Cambuci</text:span><text:span text:style-name="T24"><text:s/>são exemplares arquitetônicos que marcaram o território paulista e a paisagem urbana;</text:span></text:p>
      <text:p text:style-name="P25"/>
      <text:p text:style-name="P26"><text:span text:style-name="T27">Considerando</text:span><text:span text:style-name="T28"><text:s/></text:span><text:span text:style-name="T29">que essas construções são remanescentes e indutoras de ocupação urbana iniciada no final do século XIX e meados do século XX, marcando a formação histórica da região do Cambuci em suas diversas fases;</text:span></text:p>
      <text:p text:style-name="P30"/>
      <text:p text:style-name="P31"><text:span text:style-name="T32">Considerando</text:span><text:span text:style-name="T33"><text:s/></text:span><text:span text:style-name="T34">que</text:span><text:span text:style-name="T35"><text:s/></text:span><text:span text:style-name="T36">essa diversidade arquitetônica é característica das con</text:span><text:span text:style-name="T37">struções do Bairro do<text:s/></text:span><text:span text:style-name="T38">Cambuci e agrega valor afetivo e referencial para a população local;</text:span></text:p>
      <text:p text:style-name="P39"/>
      <text:p text:style-name="P40"><text:span text:style-name="T41">Considerando</text:span><text:span text:style-name="T42"><text:s/></text:span><text:span text:style-name="T43">os estudos elaborados pelo DPH que reconhecem a importância cultural do Conjunto de Imóveis do IGEPAC – Complementar do<text:s/></text:span><text:span text:style-name="T44">B</text:span><text:span text:style-name="T45">airro d</text:span><text:span text:style-name="T46">o<text:s/></text:span><text:span text:style-name="T47">Cambuci;</text:span><text:span text:style-name="T48"><text:s/>e</text:span></text:p>
      <text:p text:style-name="P49"/>
      <text:p text:style-name="P50"><text:span text:style-name="T51">Considerando</text:span><text:span text:style-name="T52"><text:s/></text:span><text:span text:style-name="T53">o contido no processo administrativo nº</text:span><text:span text:style-name="T54"><text:s/></text:span><text:span text:style-name="T55">2015-0.318.472-9.</text:span></text:p>
      <text:p text:style-name="P56"/>
      <text:p text:style-name="P57">RESOLVE:</text:p>
      <text:p text:style-name="P58"/>
      <text:p text:style-name="P59"/>
      <text:p text:style-name="P60"><text:span text:style-name="T61">Artigo 1º</text:span><text:span text:style-name="T62"><text:s/>-<text:s/></text:span><text:span text:style-name="T63">ABRIR PROCESSO DE TOMBAMENTO</text:span><text:span text:style-name="T64"><text:s/></text:span><text:span text:style-name="T65">para os</text:span><text:span text:style-name="T66"><text:s/></text:span><text:span text:style-name="T67">imóveis listados no QUADRO I</text:span><text:span text:style-name="T68">,</text:span><text:span text:style-name="T69"><text:s/>situados no<text:s/></text:span><text:span text:style-name="T70">bairro do CAMBUCI</text:span><text:span text:style-name="T71">, pertencente à Subprefeitura da Sé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QUADRO I - CAMBUCI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SETOR</text:p>
          </table:table-cell>
          <table:table-cell table:style-name="TableCell85">
            <text:p text:style-name="P86">QUADRA</text:p>
          </table:table-cell>
          <table:table-cell table:style-name="TableCell87">
            <text:p text:style-name="P88">LOTE</text:p>
          </table:table-cell>
          <table:table-cell table:style-name="TableCell89">
            <text:p text:style-name="P90">ENDEREÇO</text:p>
          </table:table-cell>
        </table:table-row>
        <table:table-row table:style-name="TableRow91">
          <table:table-cell table:style-name="TableCell92" table:number-rows-spanned="28">
            <text:p text:style-name="P93">004</text:p>
          </table:table-cell>
          <table:table-cell table:style-name="TableCell94">
            <text:p text:style-name="P95">031</text:p>
          </table:table-cell>
          <table:table-cell table:style-name="TableCell96">
            <text:p text:style-name="P97">0001-1</text:p>
          </table:table-cell>
          <table:table-cell table:style-name="TableCell98">
            <text:p text:style-name="P99">Praça Nina Rodrigues, nº 6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33</text:p>
          </table:table-cell>
          <table:table-cell table:style-name="TableCell104">
            <text:p text:style-name="P105">0008-8</text:p>
          </table:table-cell>
          <table:table-cell table:style-name="TableCell106">
            <text:p text:style-name="P107">Praça Nina Rodrigues, s/nº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5">
            <text:p text:style-name="P111">033</text:p>
          </table:table-cell>
          <table:table-cell table:style-name="TableCell112">
            <text:p text:style-name="P113">0009-6 ao 0040-1</text:p>
          </table:table-cell>
          <table:table-cell table:style-name="TableCell114" table:number-rows-spanned="3">
            <text:p text:style-name="P115">Rua Professor<text:s/>Demóstenes Batista Figueira<text:s/>Marques, nº 8 ao 1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0041-1 ao 0064-9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0065-7 ao 0096-7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0097-5 ao 0128-9</text:p>
          </table:table-cell>
          <table:table-cell table:style-name="TableCell133" table:number-rows-spanned="2">
            <text:p text:style-name="P134">Rua Leopoldo Miguez, nº 364 e 386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0129-7 ao 0152-1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13">
            <text:p text:style-name="P144">034</text:p>
          </table:table-cell>
          <table:table-cell table:style-name="TableCell145">
            <text:p text:style-name="P146">0014-7<text:s/>ao<text:s/>0037-6</text:p>
          </table:table-cell>
          <table:table-cell table:style-name="TableCell147">
            <text:p text:style-name="P148">Rua Leopoldo Miguez, nº 428 – Bloco 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038-4 ao 0069-4</text:p>
          </table:table-cell>
          <table:table-cell table:style-name="TableCell154">
            <text:p text:style-name="P155"><text:span text:style-name="T156">Rua Leopoldo Miguez, nº 448 –<text:s/></text:span><text:span text:style-name="T157">Bloco 2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0070-8 ao 0093-7</text:p>
          </table:table-cell>
          <table:table-cell table:style-name="TableCell163">
            <text:p text:style-name="P164"><text:span text:style-name="T165">Rua Leopoldo Miguez, nº 490 – Bloco 3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094-5 ao 0125-9</text:p>
          </table:table-cell>
          <table:table-cell table:style-name="TableCell171">
            <text:p text:style-name="P172"><text:span text:style-name="T173">Rua Leopoldo Miguez, nº 512 – Bloco 4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0126-7 ao 0149-6</text:p>
          </table:table-cell>
          <table:table-cell table:style-name="TableCell179">
            <text:p text:style-name="P180"><text:span text:style-name="T181">Rua Leopoldo Miguez, nº 554 – Bloco 5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0150-1 ao 0181-1</text:p>
          </table:table-cell>
          <table:table-cell table:style-name="TableCell187">
            <text:p text:style-name="P188"><text:span text:style-name="T189">Rua Leopoldo Miguez, nº 576 – Bloco 6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0182-8 ao 0205-0</text:p>
          </table:table-cell>
          <table:table-cell table:style-name="TableCell195">
            <text:p text:style-name="P196">Rua Professor<text:s/>Demóstenes Batista Figueira<text:s/>Marques, nº 11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206-9 ao 0237-9</text:p>
          </table:table-cell>
          <table:table-cell table:style-name="TableCell202">
            <text:p text:style-name="P203"><text:span text:style-name="T204">Rua Prof</text:span><text:span text:style-name="T205">essor</text:span><text:span text:style-name="T206"><text:s/>Demóstenes Batista F</text:span><text:span text:style-name="T207">igueira</text:span><text:span text:style-name="T208"><text:s/>Marques</text:span><text:span text:style-name="T209">, nº 12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0238-7 ao 0261-1</text:p>
          </table:table-cell>
          <table:table-cell table:style-name="TableCell215">
            <text:p text:style-name="P216"><text:span text:style-name="T217">Rua Prof</text:span><text:span text:style-name="T218">essor</text:span><text:span text:style-name="T219"><text:s/>Demóstenes Batista F</text:span><text:span text:style-name="T220">igueira</text:span><text:span text:style-name="T221"><text:s/>Marques</text:span><text:span text:style-name="T222">, nº 13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0262-1 ao 0293-1</text:p>
          </table:table-cell>
          <table:table-cell table:style-name="TableCell228">
            <text:p text:style-name="P229"><text:span text:style-name="T230">Rua Prof</text:span><text:span text:style-name="T231">essor</text:span><text:span text:style-name="T232"><text:s/>Demóstenes Batista F</text:span><text:span text:style-name="T233">igueira</text:span><text:span text:style-name="T234"><text:s/>Marques</text:span><text:span text:style-name="T235">, nº 14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294-8 ao 0317-0</text:p>
          </table:table-cell>
          <table:table-cell table:style-name="TableCell241">
            <text:p text:style-name="P242"><text:span text:style-name="T243">Rua Prof</text:span><text:span text:style-name="T244">essor</text:span><text:span text:style-name="T245"><text:s/>Demóstenes Batista F</text:span><text:span text:style-name="T246">igueira</text:span><text:span text:style-name="T247"><text:s/>Marques</text:span><text:span text:style-name="T248">, nº 15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318-9 ao 0349-9</text:p>
          </table:table-cell>
          <table:table-cell table:style-name="TableCell254">
            <text:p text:style-name="P255"><text:span text:style-name="T256">Rua Prof</text:span><text:span text:style-name="T257">essor</text:span><text:span text:style-name="T258"><text:s/>Demóstenes Batista F</text:span><text:span text:style-name="T259">igueira</text:span><text:span text:style-name="T260"><text:s/>Marques</text:span><text:span text:style-name="T261">, nº 16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0350-2</text:p>
          </table:table-cell>
          <table:table-cell table:style-name="TableCell267">
            <text:p text:style-name="P268">Rua Vieira Ravasco, s/nº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35</text:p>
          </table:table-cell>
          <table:table-cell table:style-name="TableCell273">
            <text:p text:style-name="P274">0002-8 ao 0017-6</text:p>
          </table:table-cell>
          <table:table-cell table:style-name="TableCell275">
            <text:p text:style-name="P276"><text:span text:style-name="T277">Rua<text:s/></text:span><text:span text:style-name="T278">Dom Romualdo de Seixas,<text:s/></text:span><text:span text:style-name="T279">nº<text:s/></text:span><text:span text:style-name="T280">7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038</text:p>
          </table:table-cell>
          <table:table-cell table:style-name="TableCell285">
            <text:p text:style-name="P286">0001-3</text:p>
          </table:table-cell>
          <table:table-cell table:style-name="TableCell287">
            <text:p text:style-name="P288"><text:span text:style-name="T289">Rua<text:s/></text:span><text:span text:style-name="T290">Luiz Gama,<text:s/></text:span><text:span text:style-name="T291">nº<text:s/></text:span><text:span text:style-name="T292">500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048</text:p>
          </table:table-cell>
          <table:table-cell table:style-name="TableCell297">
            <text:p text:style-name="P298">0027-0</text:p>
          </table:table-cell>
          <table:table-cell table:style-name="TableCell299">
            <text:p text:style-name="P300"><text:span text:style-name="T301">Avenida do Estado,<text:s/></text:span><text:span text:style-name="T302">nº<text:s/></text:span><text:span text:style-name="T303">4952,</text:span><text:span text:style-name="T304">5038, 5094, 5138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050</text:p>
          </table:table-cell>
          <table:table-cell table:style-name="TableCell309">
            <text:p text:style-name="P310">0103-7</text:p>
          </table:table-cell>
          <table:table-cell table:style-name="TableCell311">
            <text:p text:style-name="P312"><text:span text:style-name="T313">Avenida do Estado,<text:s/></text:span><text:span text:style-name="T314">nº<text:s/></text:span><text:span text:style-name="T315">5382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53</text:p>
          </table:table-cell>
          <table:table-cell table:style-name="TableCell320">
            <text:p text:style-name="P321">0001-8</text:p>
          </table:table-cell>
          <table:table-cell table:style-name="TableCell322">
            <text:p text:style-name="P323"><text:span text:style-name="T324">Rua Otto de Alencar, nº 270 <text:s/>esquina com a<text:s/></text:span><text:span text:style-name="T325">Rua Teixeira Mendes,<text:s/></text:span><text:span text:style-name="T326">nº<text:s/></text:span><text:span text:style-name="T327">262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>054</text:p>
          </table:table-cell>
          <table:table-cell table:style-name="TableCell332">
            <text:p text:style-name="P333">0006-3 a<text:s/><text:s/>0029-2</text:p>
          </table:table-cell>
          <table:table-cell table:style-name="TableCell334" table:number-rows-spanned="3">
            <text:p text:style-name="P335"><text:span text:style-name="T336">Rua Prof</text:span><text:span text:style-name="T337">essor</text:span><text:span text:style-name="T338"><text:s/>Demóstenes Batista F</text:span><text:span text:style-name="T339">igueira</text:span><text:span text:style-name="T340"><text:s/>Marques</text:span><text:span text:style-name="T341">,<text:s/></text:span><text:span text:style-name="T342">nº<text:s/></text:span><text:span text:style-name="T343">18 ao 20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030-6<text:s/>a<text:s/>0061-6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0062-4 a<text:s/>0085-3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/>
      <text:p text:style-name="P358"><text:span text:style-name="T359">Artigo 2º -<text:s/></text:span><text:span text:style-name="T360">Qualquer projeto ou intervenção nesses imóveis, incluindo reparos, deverá ser previamente analisado pelo Departamento do Patrimônio Histórico - DPH e aprovado pelo CONPRESP.</text:span></text:p>
      <text:p text:style-name="P361"/>
      <text:p text:style-name="P362"><text:span text:style-name="T363">Artigo 3º</text:span><text:span text:style-name="T364"><text:s/>- Esta Resolução entrará em vigor na data de sua publicação, revogadas as disposições em contrário.</text:span></text:p>
      <text:p text:style-name="P365"/>
      <text:p text:style-name="P366"/>
      <text:p text:style-name="P367"><text:span text:style-name="T368">DOC 03/03/2016 – páginas 34 e 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07T15:57:00Z</meta:creation-date>
    <dc:date>2016-03-07T15:57:00Z</dc:date>
    <meta:print-date>2016-03-02T17:4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216" meta:row-count="22" meta:non-whitespace-character-count="2719"/>
  </office:meta>
</office:document-meta>
</file>