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27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84in" fo:line-height="0.1388in" fo:margin-left="0.077in" fo:margin-right="0.0583in" fo:text-indent="0.295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0.0062in" fo:font-size="9pt" style:font-size-asian="9pt" style:font-size-complex="9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4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6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2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118in" fo:font-size="9pt" style:font-size-asian="9pt" style:font-size-complex="9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P95" style:parent-style-name="Normal" style:family="paragraph">
      <style:paragraph-properties fo:margin-top="0.0062in" fo:line-height="0.1111in"/>
      <style:text-properties fo:font-size="8pt" style:font-size-asian="8pt" style:font-size-complex="8pt" fo:language="pt" fo:country="BR"/>
    </style:style>
    <style:style style:name="P96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3" style:parent-style-name="Normal" style:family="paragraph">
      <style:paragraph-properties fo:line-height="0.1388in"/>
      <style:text-properties fo:language="pt" fo:country="BR"/>
    </style:style>
    <style:style style:name="P114" style:parent-style-name="Normal" style:family="paragraph">
      <style:paragraph-properties fo:margin-top="0.009in" fo:line-height="0.1388in"/>
      <style:text-properties fo:language="pt" fo:country="BR"/>
    </style:style>
    <style:style style:name="P115" style:parent-style-name="Normal" style:family="paragraph">
      <style:paragraph-properties fo:line-height="0.1527in" fo:margin-left="0.3729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2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2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2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5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5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6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6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6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7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P178" style:parent-style-name="Normal" style:family="paragraph">
      <style:paragraph-properties fo:text-align="justify" fo:margin-top="0.0076in" fo:line-height="0.1527in" fo:margin-left="0.077in" fo:margin-right="0.0513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P321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322" style:parent-style-name="Normal" style:family="paragraph">
      <style:paragraph-properties fo:text-align="justify" fo:margin-left="0.077in" fo:margin-right="5.8597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P325" style:parent-style-name="Normal" style:family="paragraph">
      <style:paragraph-properties fo:margin-top="0.0041in" fo:line-height="0.125in"/>
      <style:text-properties fo:font-size="9.5pt" style:font-size-asian="9.5pt" style:font-size-complex="9.5pt" fo:language="pt" fo:country="BR"/>
    </style:style>
    <style:style style:name="P326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" style:parent-style-name="Fonteparág.padrão" style:family="text">
      <style:text-properties style:font-name="Arial" style:font-name-asian="Arial" style:font-name-complex="Arial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7" style:parent-style-name="Fonteparág.padrão" style:family="text">
      <style:text-properties style:font-name="Arial" style:font-name-asian="Arial" style:font-name-complex="Arial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9" style:parent-style-name="Fonteparág.padrão" style:family="text">
      <style:text-properties style:font-name="Arial" style:font-name-asian="Arial" style:font-name-complex="Arial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1" style:parent-style-name="Fonteparág.padrão" style:family="text">
      <style:text-properties style:font-name="Arial" style:font-name-asian="Arial" style:font-name-complex="Arial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P473" style:parent-style-name="Normal" style:family="paragraph">
      <style:paragraph-properties fo:text-align="justify" fo:margin-left="0.077in" fo:margin-right="1.7944in">
        <style:tab-stops/>
      </style:paragraph-properties>
    </style:style>
    <style:style style:name="T474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7" style:parent-style-name="Fonteparág.padrão" style:family="text">
      <style:text-properties style:font-name="Arial" style:font-name-asian="Arial" style:font-name-complex="Arial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P506" style:parent-style-name="Normal" style:family="paragraph">
      <style:paragraph-properties fo:text-align="justify" fo:margin-left="0.077in" fo:margin-right="4.2819in">
        <style:tab-stops/>
      </style:paragraph-properties>
    </style:style>
    <style:style style:name="T507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P526" style:parent-style-name="Normal" style:family="paragraph">
      <style:paragraph-properties fo:text-align="justify" fo:line-height="0.1527in" fo:margin-left="0.077in" fo:margin-right="1.9888in">
        <style:tab-stops/>
      </style:paragraph-properties>
    </style:style>
    <style:style style:name="T527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7" style:parent-style-name="Fonteparág.padrão" style:family="text">
      <style:text-properties style:font-name="Arial" style:font-name-asian="Arial" style:font-name-complex="Arial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1" style:parent-style-name="Fonteparág.padrão" style:family="text">
      <style:text-properties style:font-name="Arial" style:font-name-asian="Arial" style:font-name-complex="Arial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3" style:parent-style-name="Fonteparág.padrão" style:family="text">
      <style:text-properties style:font-name="Arial" style:font-name-asian="Arial" style:font-name-complex="Arial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5" style:parent-style-name="Fonteparág.padrão" style:family="text">
      <style:text-properties style:font-name="Arial" style:font-name-asian="Arial" style:font-name-complex="Arial" fo:language="pt" fo:country="BR"/>
    </style:style>
    <style:style style:name="P556" style:parent-style-name="Normal" style:family="paragraph">
      <style:paragraph-properties fo:text-align="justify" fo:margin-left="0.077in" fo:margin-right="4.7222in">
        <style:tab-stops/>
      </style:paragraph-properties>
    </style:style>
    <style:style style:name="T557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8" style:parent-style-name="Fonteparág.padrão" style:family="text">
      <style:text-properties style:font-name="Arial" style:font-name-asian="Arial" style:font-name-complex="Arial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anguage="pt" fo:country="BR"/>
    </style:style>
    <style:style style:name="P571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572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77" style:parent-style-name="Fonteparág.padrão" style:family="text">
      <style:text-properties style:font-name="Arial" style:font-name-asian="Arial" style:font-name-complex="Arial" fo:language="pt" fo:country="BR"/>
    </style:style>
    <style:style style:name="T578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579" style:parent-style-name="Fonteparág.padrão" style:family="text">
      <style:text-properties style:font-name="Arial" style:font-name-asian="Arial" style:font-name-complex="Arial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81" style:parent-style-name="Fonteparág.padrão" style:family="text">
      <style:text-properties style:font-name="Arial" style:font-name-asian="Arial" style:font-name-complex="Arial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83" style:parent-style-name="Fonteparág.padrão" style:family="text">
      <style:text-properties style:font-name="Arial" style:font-name-asian="Arial" style:font-name-complex="Arial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2" style:parent-style-name="Fonteparág.padrão" style:family="text">
      <style:text-properties style:font-name="Arial" style:font-name-asian="Arial" style:font-name-complex="Arial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94" style:parent-style-name="Fonteparág.padrão" style:family="text">
      <style:text-properties style:font-name="Arial" style:font-name-asian="Arial" style:font-name-complex="Arial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6" style:parent-style-name="Fonteparág.padrão" style:family="text">
      <style:text-properties style:font-name="Arial" style:font-name-asian="Arial" style:font-name-complex="Arial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07" style:parent-style-name="Fonteparág.padrão" style:family="text">
      <style:text-properties style:font-name="Arial" style:font-name-asian="Arial" style:font-name-complex="Arial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1" style:parent-style-name="Fonteparág.padrão" style:family="text">
      <style:text-properties style:font-name="Arial" style:font-name-asian="Arial" style:font-name-complex="Arial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0" style:parent-style-name="Fonteparág.padrão" style:family="text">
      <style:text-properties style:font-name="Arial" style:font-name-asian="Arial" style:font-name-complex="Arial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2" style:parent-style-name="Fonteparág.padrão" style:family="text">
      <style:text-properties style:font-name="Arial" style:font-name-asian="Arial" style:font-name-complex="Arial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6" style:parent-style-name="Fonteparág.padrão" style:family="text">
      <style:text-properties style:font-name="Arial" style:font-name-asian="Arial" style:font-name-complex="Arial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8" style:parent-style-name="Fonteparág.padrão" style:family="text">
      <style:text-properties style:font-name="Arial" style:font-name-asian="Arial" style:font-name-complex="Arial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0" style:parent-style-name="Fonteparág.padrão" style:family="text">
      <style:text-properties style:font-name="Arial" style:font-name-asian="Arial" style:font-name-complex="Arial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2" style:parent-style-name="Fonteparág.padrão" style:family="text">
      <style:text-properties style:font-name="Arial" style:font-name-asian="Arial" style:font-name-complex="Arial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4" style:parent-style-name="Fonteparág.padrão" style:family="text">
      <style:text-properties style:font-name="Arial" style:font-name-asian="Arial" style:font-name-complex="Arial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6" style:parent-style-name="Fonteparág.padrão" style:family="text">
      <style:text-properties style:font-name="Arial" style:font-name-asian="Arial" style:font-name-complex="Arial" fo:language="pt" fo:country="BR"/>
    </style:style>
    <style:style style:name="P657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658" style:parent-style-name="Normal" style:family="paragraph">
      <style:paragraph-properties fo:text-align="justify" fo:margin-left="0.077in" fo:margin-right="0.0541in">
        <style:tab-stops/>
      </style:paragraph-properties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1" style:parent-style-name="Fonteparág.padrão" style:family="text">
      <style:text-properties style:font-name="Arial" style:font-name-asian="Arial" style:font-name-complex="Arial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8" style:parent-style-name="Fonteparág.padrão" style:family="text">
      <style:text-properties style:font-name="Arial" style:font-name-asian="Arial" style:font-name-complex="Arial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0" style:parent-style-name="Fonteparág.padrão" style:family="text">
      <style:text-properties style:font-name="Arial" style:font-name-asian="Arial" style:font-name-complex="Arial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72" style:parent-style-name="Fonteparág.padrão" style:family="text">
      <style:text-properties style:font-name="Arial" style:font-name-asian="Arial" style:font-name-complex="Arial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74" style:parent-style-name="Fonteparág.padrão" style:family="text">
      <style:text-properties style:font-name="Arial" style:font-name-asian="Arial" style:font-name-complex="Arial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6" style:parent-style-name="Fonteparág.padrão" style:family="text">
      <style:text-properties style:font-name="Arial" style:font-name-asian="Arial" style:font-name-complex="Arial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78" style:parent-style-name="Fonteparág.padrão" style:family="text">
      <style:text-properties style:font-name="Arial" style:font-name-asian="Arial" style:font-name-complex="Arial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1" style:parent-style-name="Fonteparág.padrão" style:family="text">
      <style:text-properties style:font-name="Arial" style:font-name-asian="Arial" style:font-name-complex="Arial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88" style:parent-style-name="Fonteparág.padrão" style:family="text">
      <style:text-properties style:font-name="Arial" style:font-name-asian="Arial" style:font-name-complex="Arial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90" style:parent-style-name="Fonteparág.padrão" style:family="text">
      <style:text-properties style:font-name="Arial" style:font-name-asian="Arial" style:font-name-complex="Arial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2" style:parent-style-name="Fonteparág.padrão" style:family="text">
      <style:text-properties style:font-name="Arial" style:font-name-asian="Arial" style:font-name-complex="Arial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5" style:parent-style-name="Fonteparág.padrão" style:family="text">
      <style:text-properties style:font-name="Arial" style:font-name-asian="Arial" style:font-name-complex="Arial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2" style:parent-style-name="Fonteparág.padrão" style:family="text">
      <style:text-properties style:font-name="Arial" style:font-name-asian="Arial" style:font-name-complex="Arial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5" style:parent-style-name="Fonteparág.padrão" style:family="text">
      <style:text-properties style:font-name="Arial" style:font-name-asian="Arial" style:font-name-complex="Arial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710" style:parent-style-name="Fonteparág.padrão" style:family="text">
      <style:text-properties style:font-name="Arial" style:font-name-asian="Arial" style:font-name-complex="Arial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712" style:parent-style-name="Fonteparág.padrão" style:family="text">
      <style:text-properties style:font-name="Arial" style:font-name-asian="Arial" style:font-name-complex="Arial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4" style:parent-style-name="Fonteparág.padrão" style:family="text">
      <style:text-properties style:font-name="Arial" style:font-name-asian="Arial" style:font-name-complex="Arial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7" style:parent-style-name="Fonteparág.padrão" style:family="text">
      <style:text-properties style:font-name="Arial" style:font-name-asian="Arial" style:font-name-complex="Arial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9" style:parent-style-name="Fonteparág.padrão" style:family="text">
      <style:text-properties style:font-name="Arial" style:font-name-asian="Arial" style:font-name-complex="Arial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721" style:parent-style-name="Fonteparág.padrão" style:family="text">
      <style:text-properties style:font-name="Arial" style:font-name-asian="Arial" style:font-name-complex="Arial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7" style:parent-style-name="Fonteparág.padrão" style:family="text">
      <style:text-properties style:font-name="Arial" style:font-name-asian="Arial" style:font-name-complex="Arial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9" style:parent-style-name="Fonteparág.padrão" style:family="text">
      <style:text-properties style:font-name="Arial" style:font-name-asian="Arial" style:font-name-complex="Arial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4" style:parent-style-name="Fonteparág.padrão" style:family="text">
      <style:text-properties style:font-name="Arial" style:font-name-asian="Arial" style:font-name-complex="Arial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6" style:parent-style-name="Fonteparág.padrão" style:family="text">
      <style:text-properties style:font-name="Arial" style:font-name-asian="Arial" style:font-name-complex="Arial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9" style:parent-style-name="Fonteparág.padrão" style:family="text">
      <style:text-properties style:font-name="Arial" style:font-name-asian="Arial" style:font-name-complex="Arial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1" style:parent-style-name="Fonteparág.padrão" style:family="text">
      <style:text-properties style:font-name="Arial" style:font-name-asian="Arial" style:font-name-complex="Arial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3" style:parent-style-name="Fonteparág.padrão" style:family="text">
      <style:text-properties style:font-name="Arial" style:font-name-asian="Arial" style:font-name-complex="Arial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5" style:parent-style-name="Fonteparág.padrão" style:family="text">
      <style:text-properties style:font-name="Arial" style:font-name-asian="Arial" style:font-name-complex="Arial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8" style:parent-style-name="Fonteparág.padrão" style:family="text">
      <style:text-properties style:font-name="Arial" style:font-name-asian="Arial" style:font-name-complex="Arial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2" style:parent-style-name="Fonteparág.padrão" style:family="text">
      <style:text-properties style:font-name="Arial" style:font-name-asian="Arial" style:font-name-complex="Arial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4" style:parent-style-name="Fonteparág.padrão" style:family="text">
      <style:text-properties style:font-name="Arial" style:font-name-asian="Arial" style:font-name-complex="Arial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6" style:parent-style-name="Fonteparág.padrão" style:family="text">
      <style:text-properties style:font-name="Arial" style:font-name-asian="Arial" style:font-name-complex="Arial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8" style:parent-style-name="Fonteparág.padrão" style:family="text">
      <style:text-properties style:font-name="Arial" style:font-name-asian="Arial" style:font-name-complex="Arial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0" style:parent-style-name="Fonteparág.padrão" style:family="text">
      <style:text-properties style:font-name="Arial" style:font-name-asian="Arial" style:font-name-complex="Arial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2" style:parent-style-name="Fonteparág.padrão" style:family="text">
      <style:text-properties style:font-name="Arial" style:font-name-asian="Arial" style:font-name-complex="Arial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4" style:parent-style-name="Fonteparág.padrão" style:family="text">
      <style:text-properties style:font-name="Arial" style:font-name-asian="Arial" style:font-name-complex="Arial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7" style:parent-style-name="Fonteparág.padrão" style:family="text">
      <style:text-properties style:font-name="Arial" style:font-name-asian="Arial" style:font-name-complex="Arial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1" style:parent-style-name="Fonteparág.padrão" style:family="text">
      <style:text-properties style:font-name="Arial" style:font-name-asian="Arial" style:font-name-complex="Arial" fo:language="pt" fo:country="BR"/>
    </style:style>
    <style:style style:name="P772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773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774" style:parent-style-name="Fonteparág.padrão" style:family="text">
      <style:text-properties style:font-name="Arial" style:font-name-asian="Arial" style:font-name-complex="Arial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776" style:parent-style-name="Fonteparág.padrão" style:family="text">
      <style:text-properties style:font-name="Arial" style:font-name-asian="Arial" style:font-name-complex="Arial" fo:language="pt" fo:country="BR"/>
    </style:style>
    <style:style style:name="T77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778" style:parent-style-name="Fonteparág.padrão" style:family="text">
      <style:text-properties style:font-name="Arial" style:font-name-asian="Arial" style:font-name-complex="Arial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3" style:parent-style-name="Fonteparág.padrão" style:family="text">
      <style:text-properties style:font-name="Arial" style:font-name-asian="Arial" style:font-name-complex="Arial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785" style:parent-style-name="Fonteparág.padrão" style:family="text">
      <style:text-properties style:font-name="Arial" style:font-name-asian="Arial" style:font-name-complex="Arial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787" style:parent-style-name="Fonteparág.padrão" style:family="text">
      <style:text-properties style:font-name="Arial" style:font-name-asian="Arial" style:font-name-complex="Arial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1" style:parent-style-name="Fonteparág.padrão" style:family="text">
      <style:text-properties style:font-name="Arial" style:font-name-asian="Arial" style:font-name-complex="Arial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4" style:parent-style-name="Fonteparág.padrão" style:family="text">
      <style:text-properties style:font-name="Arial" style:font-name-asian="Arial" style:font-name-complex="Arial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2" style:parent-style-name="Fonteparág.padrão" style:family="text">
      <style:text-properties style:font-name="Arial" style:font-name-asian="Arial" style:font-name-complex="Arial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804" style:parent-style-name="Fonteparág.padrão" style:family="text">
      <style:text-properties style:font-name="Arial" style:font-name-asian="Arial" style:font-name-complex="Arial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806" style:parent-style-name="Fonteparág.padrão" style:family="text">
      <style:text-properties style:font-name="Arial" style:font-name-asian="Arial" style:font-name-complex="Arial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9" style:parent-style-name="Fonteparág.padrão" style:family="text">
      <style:text-properties style:font-name="Arial" style:font-name-asian="Arial" style:font-name-complex="Arial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1" style:parent-style-name="Fonteparág.padrão" style:family="text">
      <style:text-properties style:font-name="Arial" style:font-name-asian="Arial" style:font-name-complex="Arial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813" style:parent-style-name="Fonteparág.padrão" style:family="text">
      <style:text-properties style:font-name="Arial" style:font-name-asian="Arial" style:font-name-complex="Arial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6" style:parent-style-name="Fonteparág.padrão" style:family="text">
      <style:text-properties style:font-name="Arial" style:font-name-asian="Arial" style:font-name-complex="Arial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8" style:parent-style-name="Fonteparág.padrão" style:family="text">
      <style:text-properties style:font-name="Arial" style:font-name-asian="Arial" style:font-name-complex="Arial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2" style:parent-style-name="Fonteparág.padrão" style:family="text">
      <style:text-properties style:font-name="Arial" style:font-name-asian="Arial" style:font-name-complex="Arial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4" style:parent-style-name="Fonteparág.padrão" style:family="text">
      <style:text-properties style:font-name="Arial" style:font-name-asian="Arial" style:font-name-complex="Arial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6" style:parent-style-name="Fonteparág.padrão" style:family="text">
      <style:text-properties style:font-name="Arial" style:font-name-asian="Arial" style:font-name-complex="Arial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828" style:parent-style-name="Fonteparág.padrão" style:family="text">
      <style:text-properties style:font-name="Arial" style:font-name-asian="Arial" style:font-name-complex="Arial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7" style:parent-style-name="Fonteparág.padrão" style:family="text">
      <style:text-properties style:font-name="Arial" style:font-name-asian="Arial" style:font-name-complex="Arial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3" style:parent-style-name="Fonteparág.padrão" style:family="text">
      <style:text-properties style:font-name="Arial" style:font-name-asian="Arial" style:font-name-complex="Arial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6" style:parent-style-name="Fonteparág.padrão" style:family="text">
      <style:text-properties style:font-name="Arial" style:font-name-asian="Arial" style:font-name-complex="Arial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8" style:parent-style-name="Fonteparág.padrão" style:family="text">
      <style:text-properties style:font-name="Arial" style:font-name-asian="Arial" style:font-name-complex="Arial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850" style:parent-style-name="Fonteparág.padrão" style:family="text">
      <style:text-properties style:font-name="Arial" style:font-name-asian="Arial" style:font-name-complex="Arial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2" style:parent-style-name="Fonteparág.padrão" style:family="text">
      <style:text-properties style:font-name="Arial" style:font-name-asian="Arial" style:font-name-complex="Arial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6" style:parent-style-name="Fonteparág.padrão" style:family="text">
      <style:text-properties style:font-name="Arial" style:font-name-asian="Arial" style:font-name-complex="Arial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868" style:parent-style-name="Fonteparág.padrão" style:family="text">
      <style:text-properties style:font-name="Arial" style:font-name-asian="Arial" style:font-name-complex="Arial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1" style:parent-style-name="Fonteparág.padrão" style:family="text">
      <style:text-properties style:font-name="Arial" style:font-name-asian="Arial" style:font-name-complex="Arial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3" style:parent-style-name="Fonteparág.padrão" style:family="text">
      <style:text-properties style:font-name="Arial" style:font-name-asian="Arial" style:font-name-complex="Arial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6" style:parent-style-name="Fonteparág.padrão" style:family="text">
      <style:text-properties style:font-name="Arial" style:font-name-asian="Arial" style:font-name-complex="Arial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9" style:parent-style-name="Fonteparág.padrão" style:family="text">
      <style:text-properties style:font-name="Arial" style:font-name-asian="Arial" style:font-name-complex="Arial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2" style:parent-style-name="Fonteparág.padrão" style:family="text">
      <style:text-properties style:font-name="Arial" style:font-name-asian="Arial" style:font-name-complex="Arial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886" style:parent-style-name="Fonteparág.padrão" style:family="text">
      <style:text-properties style:font-name="Arial" style:font-name-asian="Arial" style:font-name-complex="Arial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888" style:parent-style-name="Fonteparág.padrão" style:family="text">
      <style:text-properties style:font-name="Arial" style:font-name-asian="Arial" style:font-name-complex="Arial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0" style:parent-style-name="Fonteparág.padrão" style:family="text">
      <style:text-properties style:font-name="Arial" style:font-name-asian="Arial" style:font-name-complex="Arial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2" style:parent-style-name="Fonteparág.padrão" style:family="text">
      <style:text-properties style:font-name="Arial" style:font-name-asian="Arial" style:font-name-complex="Arial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94" style:parent-style-name="Fonteparág.padrão" style:family="text">
      <style:text-properties style:font-name="Arial" style:font-name-asian="Arial" style:font-name-complex="Arial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6" style:parent-style-name="Fonteparág.padrão" style:family="text">
      <style:text-properties style:font-name="Arial" style:font-name-asian="Arial" style:font-name-complex="Arial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0" style:parent-style-name="Fonteparág.padrão" style:family="text">
      <style:text-properties style:font-name="Arial" style:font-name-asian="Arial" style:font-name-complex="Arial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2" style:parent-style-name="Fonteparág.padrão" style:family="text">
      <style:text-properties style:font-name="Arial" style:font-name-asian="Arial" style:font-name-complex="Arial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6" style:parent-style-name="Fonteparág.padrão" style:family="text">
      <style:text-properties style:font-name="Arial" style:font-name-asian="Arial" style:font-name-complex="Arial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1" style:parent-style-name="Fonteparág.padrão" style:family="text">
      <style:text-properties style:font-name="Arial" style:font-name-asian="Arial" style:font-name-complex="Arial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3" style:parent-style-name="Fonteparág.padrão" style:family="text">
      <style:text-properties style:font-name="Arial" style:font-name-asian="Arial" style:font-name-complex="Arial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6" style:parent-style-name="Fonteparág.padrão" style:family="text">
      <style:text-properties style:font-name="Arial" style:font-name-asian="Arial" style:font-name-complex="Arial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8" style:parent-style-name="Fonteparág.padrão" style:family="text">
      <style:text-properties style:font-name="Arial" style:font-name-asian="Arial" style:font-name-complex="Arial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0" style:parent-style-name="Fonteparág.padrão" style:family="text">
      <style:text-properties style:font-name="Arial" style:font-name-asian="Arial" style:font-name-complex="Arial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3" style:parent-style-name="Fonteparág.padrão" style:family="text">
      <style:text-properties style:font-name="Arial" style:font-name-asian="Arial" style:font-name-complex="Arial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5" style:parent-style-name="Fonteparág.padrão" style:family="text">
      <style:text-properties style:font-name="Arial" style:font-name-asian="Arial" style:font-name-complex="Arial" fo:language="pt" fo:country="BR"/>
    </style:style>
    <style:style style:name="P926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927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928" style:parent-style-name="Fonteparág.padrão" style:family="text">
      <style:text-properties style:font-name="Arial" style:font-name-asian="Arial" style:font-name-complex="Arial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0" style:parent-style-name="Fonteparág.padrão" style:family="text">
      <style:text-properties style:font-name="Arial" style:font-name-asian="Arial" style:font-name-complex="Arial" fo:language="pt" fo:country="BR"/>
    </style:style>
    <style:style style:name="T931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933" style:parent-style-name="Fonteparág.padrão" style:family="text">
      <style:text-properties style:font-name="Arial" style:font-name-asian="Arial" style:font-name-complex="Arial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5" style:parent-style-name="Fonteparág.padrão" style:family="text">
      <style:text-properties style:font-name="Arial" style:font-name-asian="Arial" style:font-name-complex="Arial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7" style:parent-style-name="Fonteparág.padrão" style:family="text">
      <style:text-properties style:font-name="Arial" style:font-name-asian="Arial" style:font-name-complex="Arial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9" style:parent-style-name="Fonteparág.padrão" style:family="text">
      <style:text-properties style:font-name="Arial" style:font-name-asian="Arial" style:font-name-complex="Arial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2" style:parent-style-name="Fonteparág.padrão" style:family="text">
      <style:text-properties style:font-name="Arial" style:font-name-asian="Arial" style:font-name-complex="Arial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4" style:parent-style-name="Fonteparág.padrão" style:family="text">
      <style:text-properties style:font-name="Arial" style:font-name-asian="Arial" style:font-name-complex="Arial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8" style:parent-style-name="Fonteparág.padrão" style:family="text">
      <style:text-properties style:font-name="Arial" style:font-name-asian="Arial" style:font-name-complex="Arial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0" style:parent-style-name="Fonteparág.padrão" style:family="text">
      <style:text-properties style:font-name="Arial" style:font-name-asian="Arial" style:font-name-complex="Arial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2" style:parent-style-name="Fonteparág.padrão" style:family="text">
      <style:text-properties style:font-name="Arial" style:font-name-asian="Arial" style:font-name-complex="Arial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5" style:parent-style-name="Fonteparág.padrão" style:family="text">
      <style:text-properties style:font-name="Arial" style:font-name-asian="Arial" style:font-name-complex="Arial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8" style:parent-style-name="Fonteparág.padrão" style:family="text">
      <style:text-properties style:font-name="Arial" style:font-name-asian="Arial" style:font-name-complex="Arial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0" style:parent-style-name="Fonteparág.padrão" style:family="text">
      <style:text-properties style:font-name="Arial" style:font-name-asian="Arial" style:font-name-complex="Arial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2" style:parent-style-name="Fonteparág.padrão" style:family="text">
      <style:text-properties style:font-name="Arial" style:font-name-asian="Arial" style:font-name-complex="Arial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4" style:parent-style-name="Fonteparág.padrão" style:family="text">
      <style:text-properties style:font-name="Arial" style:font-name-asian="Arial" style:font-name-complex="Arial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6" style:parent-style-name="Fonteparág.padrão" style:family="text">
      <style:text-properties style:font-name="Arial" style:font-name-asian="Arial" style:font-name-complex="Arial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9" style:parent-style-name="Fonteparág.padrão" style:family="text">
      <style:text-properties style:font-name="Arial" style:font-name-asian="Arial" style:font-name-complex="Arial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1" style:parent-style-name="Fonteparág.padrão" style:family="text">
      <style:text-properties style:font-name="Arial" style:font-name-asian="Arial" style:font-name-complex="Arial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3" style:parent-style-name="Fonteparág.padrão" style:family="text">
      <style:text-properties style:font-name="Arial" style:font-name-asian="Arial" style:font-name-complex="Arial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5" style:parent-style-name="Fonteparág.padrão" style:family="text">
      <style:text-properties style:font-name="Arial" style:font-name-asian="Arial" style:font-name-complex="Arial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7" style:parent-style-name="Fonteparág.padrão" style:family="text">
      <style:text-properties style:font-name="Arial" style:font-name-asian="Arial" style:font-name-complex="Arial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1" style:parent-style-name="Fonteparág.padrão" style:family="text">
      <style:text-properties style:font-name="Arial" style:font-name-asian="Arial" style:font-name-complex="Arial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3" style:parent-style-name="Fonteparág.padrão" style:family="text">
      <style:text-properties style:font-name="Arial" style:font-name-asian="Arial" style:font-name-complex="Arial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5" style:parent-style-name="Fonteparág.padrão" style:family="text">
      <style:text-properties style:font-name="Arial" style:font-name-asian="Arial" style:font-name-complex="Arial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9" style:parent-style-name="Fonteparág.padrão" style:family="text">
      <style:text-properties style:font-name="Arial" style:font-name-asian="Arial" style:font-name-complex="Arial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2" style:parent-style-name="Fonteparág.padrão" style:family="text">
      <style:text-properties style:font-name="Arial" style:font-name-asian="Arial" style:font-name-complex="Arial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4" style:parent-style-name="Fonteparág.padrão" style:family="text">
      <style:text-properties style:font-name="Arial" style:font-name-asian="Arial" style:font-name-complex="Arial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7" style:parent-style-name="Fonteparág.padrão" style:family="text">
      <style:text-properties style:font-name="Arial" style:font-name-asian="Arial" style:font-name-complex="Arial" fo:language="pt" fo:country="BR"/>
    </style:style>
    <style:style style:name="P998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999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1000" style:parent-style-name="Fonteparág.padrão" style:family="text">
      <style:text-properties style:font-name="Arial" style:font-name-asian="Arial" style:font-name-complex="Arial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02" style:parent-style-name="Fonteparág.padrão" style:family="text">
      <style:text-properties style:font-name="Arial" style:font-name-asian="Arial" style:font-name-complex="Arial" fo:language="pt" fo:country="BR"/>
    </style:style>
    <style:style style:name="T1003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0.0159in" style:text-position="76.9% 100%" fo:font-size="6.5pt" style:font-size-asian="6.5pt" style:font-size-complex="6.5pt" fo:language="pt" fo:country="BR"/>
    </style:style>
    <style:style style:name="T1005" style:parent-style-name="Fonteparág.padrão" style:family="text">
      <style:text-properties style:font-name="Arial" style:font-name-asian="Arial" style:font-name-complex="Arial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07" style:parent-style-name="Fonteparág.padrão" style:family="text">
      <style:text-properties style:font-name="Arial" style:font-name-asian="Arial" style:font-name-complex="Arial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6" style:parent-style-name="Fonteparág.padrão" style:family="text">
      <style:text-properties style:font-name="Arial" style:font-name-asian="Arial" style:font-name-complex="Arial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2" style:parent-style-name="Fonteparág.padrão" style:family="text">
      <style:text-properties style:font-name="Arial" style:font-name-asian="Arial" style:font-name-complex="Arial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031" style:parent-style-name="Fonteparág.padrão" style:family="text">
      <style:text-properties style:font-name="Arial" style:font-name-asian="Arial" style:font-name-complex="Arial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5" style:parent-style-name="Fonteparág.padrão" style:family="text">
      <style:text-properties style:font-name="Arial" style:font-name-asian="Arial" style:font-name-complex="Arial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037" style:parent-style-name="Fonteparág.padrão" style:family="text">
      <style:text-properties style:font-name="Arial" style:font-name-asian="Arial" style:font-name-complex="Arial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39" style:parent-style-name="Fonteparág.padrão" style:family="text">
      <style:text-properties style:font-name="Arial" style:font-name-asian="Arial" style:font-name-complex="Arial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2" style:parent-style-name="Fonteparág.padrão" style:family="text">
      <style:text-properties style:font-name="Arial" style:font-name-asian="Arial" style:font-name-complex="Arial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5" style:parent-style-name="Fonteparág.padrão" style:family="text">
      <style:text-properties style:font-name="Arial" style:font-name-asian="Arial" style:font-name-complex="Arial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8" style:parent-style-name="Fonteparág.padrão" style:family="text">
      <style:text-properties style:font-name="Arial" style:font-name-asian="Arial" style:font-name-complex="Arial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9" style:parent-style-name="Fonteparág.padrão" style:family="text">
      <style:text-properties style:font-name="Arial" style:font-name-asian="Arial" style:font-name-complex="Arial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63" style:parent-style-name="Fonteparág.padrão" style:family="text">
      <style:text-properties style:font-name="Arial" style:font-name-asian="Arial" style:font-name-complex="Arial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anguage="pt" fo:country="BR"/>
    </style:style>
    <style:style style:name="P1068" style:parent-style-name="Normal" style:family="paragraph">
      <style:paragraph-properties fo:text-align="justify" fo:margin-left="0.077in" fo:margin-right="5.0486in">
        <style:tab-stops/>
      </style:paragraph-properties>
    </style:style>
    <style:style style:name="T1069" style:parent-style-name="Fonteparág.padrão" style:family="text">
      <style:text-properties style:font-name="Arial" style:font-name-asian="Arial" style:font-name-complex="Arial"/>
    </style:style>
    <style:style style:name="T1070" style:parent-style-name="Fonteparág.padrão" style:family="text">
      <style:text-properties style:font-name="Arial" style:font-name-asian="Arial" style:font-name-complex="Arial" fo:letter-spacing="0.0006in"/>
    </style:style>
    <style:style style:name="T1071" style:parent-style-name="Fonteparág.padrão" style:family="text">
      <style:text-properties style:font-name="Arial" style:font-name-asian="Arial" style:font-name-complex="Arial"/>
    </style:style>
    <style:style style:name="T1072" style:parent-style-name="Fonteparág.padrão" style:family="text">
      <style:text-properties style:font-name="Arial" style:font-name-asian="Arial" style:font-name-complex="Arial" fo:letter-spacing="-0.0006in"/>
    </style:style>
    <style:style style:name="T1073" style:parent-style-name="Fonteparág.padrão" style:family="text">
      <style:text-properties style:font-name="Arial" style:font-name-asian="Arial" style:font-name-complex="Arial"/>
    </style:style>
    <style:style style:name="T1074" style:parent-style-name="Fonteparág.padrão" style:family="text">
      <style:text-properties style:font-name="Arial" style:font-name-asian="Arial" style:font-name-complex="Arial" fo:letter-spacing="-0.0006in"/>
    </style:style>
    <style:style style:name="T1075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on</text:span><text:span text:style-name="T33">s</text:span><text:span text:style-name="T34">el</text:span><text:span text:style-name="T35">h</text:span><text:span text:style-name="T36">o</text:span><text:span text:style-name="T37"><text:s/></text:span><text:span text:style-name="T38">M</text:span><text:span text:style-name="T39">u</text:span><text:span text:style-name="T40">n</text:span><text:span text:style-name="T41">i</text:span><text:span text:style-name="T42">cipal</text:span><text:span text:style-name="T43"><text:s/></text:span><text:span text:style-name="T44">d</text:span><text:span text:style-name="T45">e</text:span><text:span text:style-name="T46"><text:s/></text:span><text:span text:style-name="T47">Pre</text:span><text:span text:style-name="T48">se</text:span><text:span text:style-name="T49">rvação</text:span><text:span text:style-name="T50"><text:s/></text:span><text:span text:style-name="T51">do</text:span><text:span text:style-name="T52"><text:s/></text:span><text:span text:style-name="T53">Pat</text:span><text:span text:style-name="T54">r</text:span><text:span text:style-name="T55">imôn</text:span><text:span text:style-name="T56">i</text:span><text:span text:style-name="T57">o</text:span><text:span text:style-name="T58"><text:s/></text:span><text:span text:style-name="T59">Históri</text:span><text:span text:style-name="T60">c</text:span><text:span text:style-name="T61">o,</text:span><text:span text:style-name="T62"><text:s/></text:span><text:span text:style-name="T63">C</text:span><text:span text:style-name="T64">u</text:span><text:span text:style-name="T65">ltural</text:span><text:span text:style-name="T66"><text:s/></text:span><text:span text:style-name="T67">e</text:span><text:span text:style-name="T68"><text:s/></text:span><text:span text:style-name="T69">A</text:span><text:span text:style-name="T70">mbi</text:span><text:span text:style-name="T71">e</text:span><text:span text:style-name="T72">ntal</text:span><text:span text:style-name="T73"><text:s/></text:span><text:span text:style-name="T74">da</text:span><text:span text:style-name="T75"><text:s/></text:span><text:span text:style-name="T76">C</text:span><text:span text:style-name="T77">i</text:span><text:span text:style-name="T78">da</text:span><text:span text:style-name="T79">d</text:span><text:span text:style-name="T80">e</text:span><text:span text:style-name="T81"><text:s/></text:span><text:span text:style-name="T82">d</text:span><text:span text:style-name="T83">e</text:span><text:span text:style-name="T84"><text:s/></text:span><text:span text:style-name="T85">S</text:span><text:span text:style-name="T86">ão</text:span><text:span text:style-name="T87"><text:s/></text:span><text:span text:style-name="T88">Pau</text:span><text:span text:style-name="T89">l</text:span><text:span text:style-name="T90">o</text:span><text:span text:style-name="T91"><text:s/></text:span><text:span text:style-name="T92">– Co</text:span><text:span text:style-name="T93">n</text:span><text:span text:style-name="T94">presp</text:span></text:p>
      <text:p text:style-name="P95"/>
      <text:p text:style-name="P96"><text:span text:style-name="T97">R</text:span><text:span text:style-name="T98">es</text:span><text:span text:style-name="T99">olu</text:span><text:span text:style-name="T100">ç</text:span><text:span text:style-name="T101">ã</text:span><text:span text:style-name="T102">o</text:span><text:span text:style-name="T103"><text:s/></text:span><text:span text:style-name="T104">n</text:span><text:span text:style-name="T105">o</text:span><text:span text:style-name="T106">.</text:span><text:span text:style-name="T107"><text:s/></text:span><text:span text:style-name="T108">0</text:span><text:span text:style-name="T109">5</text:span><text:span text:style-name="T110">/</text:span><text:span text:style-name="T111">200</text:span><text:span text:style-name="T112">1</text:span></text:p>
      <text:p text:style-name="P113"/>
      <text:p text:style-name="P114"/>
      <text:p text:style-name="P115"><text:span text:style-name="T116">O</text:span><text:span text:style-name="T117"><text:s/></text:span><text:span text:style-name="T118">C</text:span><text:span text:style-name="T119">o</text:span><text:span text:style-name="T120">n</text:span><text:span text:style-name="T121">s</text:span><text:span text:style-name="T122">el</text:span><text:span text:style-name="T123">h</text:span><text:span text:style-name="T124">o</text:span><text:span text:style-name="T125"><text:s/></text:span><text:span text:style-name="T126">de</text:span><text:span text:style-name="T127"><text:s/></text:span><text:span text:style-name="T128">P</text:span><text:span text:style-name="T129">r</text:span><text:span text:style-name="T130">e</text:span><text:span text:style-name="T131">s</text:span><text:span text:style-name="T132">er</text:span><text:span text:style-name="T133">vaç</text:span><text:span text:style-name="T134">ão</text:span><text:span text:style-name="T135"><text:s/></text:span><text:span text:style-name="T136">d</text:span><text:span text:style-name="T137">o</text:span><text:span text:style-name="T138"><text:s/></text:span><text:span text:style-name="T139">Patri</text:span><text:span text:style-name="T140">m</text:span><text:span text:style-name="T141">ônio</text:span><text:span text:style-name="T142"><text:s/></text:span><text:span text:style-name="T143">H</text:span><text:span text:style-name="T144">i</text:span><text:span text:style-name="T145">s</text:span><text:span text:style-name="T146">tór</text:span><text:span text:style-name="T147">i</text:span><text:span text:style-name="T148">c</text:span><text:span text:style-name="T149">o</text:span><text:span text:style-name="T150">,</text:span><text:span text:style-name="T151"><text:s/></text:span><text:span text:style-name="T152">C</text:span><text:span text:style-name="T153">ultu</text:span><text:span text:style-name="T154">r</text:span><text:span text:style-name="T155">al</text:span><text:span text:style-name="T156"><text:s/></text:span><text:span text:style-name="T157">e</text:span><text:span text:style-name="T158"><text:s/></text:span><text:span text:style-name="T159">A</text:span><text:span text:style-name="T160">mbiental</text:span><text:span text:style-name="T161"><text:s/></text:span><text:span text:style-name="T162">da</text:span><text:span text:style-name="T163"><text:s/></text:span><text:span text:style-name="T164">C</text:span><text:span text:style-name="T165">id</text:span><text:span text:style-name="T166">a</text:span><text:span text:style-name="T167">de</text:span><text:span text:style-name="T168"><text:s/></text:span><text:span text:style-name="T169">d</text:span><text:span text:style-name="T170">e</text:span><text:span text:style-name="T171"><text:s/></text:span><text:span text:style-name="T172">S</text:span><text:span text:style-name="T173">ão</text:span><text:span text:style-name="T174"><text:s/></text:span><text:span text:style-name="T175">Pau</text:span><text:span text:style-name="T176">l</text:span><text:span text:style-name="T177">o</text:span></text:p>
      <text:p text:style-name="P178"><text:span text:style-name="T179">–</text:span><text:span text:style-name="T180"><text:s/>C</text:span><text:span text:style-name="T181">O</text:span><text:span text:style-name="T182">N</text:span><text:span text:style-name="T183">P</text:span><text:span text:style-name="T184">R</text:span><text:span text:style-name="T185">E</text:span><text:span text:style-name="T186">S</text:span><text:span text:style-name="T187">P, no</text:span><text:span text:style-name="T188"><text:s/></text:span><text:span text:style-name="T189">u</text:span><text:span text:style-name="T190">s</text:span><text:span text:style-name="T191">o</text:span><text:span text:style-name="T192"><text:s/></text:span><text:span text:style-name="T193">de<text:s/></text:span><text:span text:style-name="T194">s</text:span><text:span text:style-name="T195">u</text:span><text:span text:style-name="T196">a</text:span><text:span text:style-name="T197">s</text:span><text:span text:style-name="T198"><text:s/></text:span><text:span text:style-name="T199">aut</text:span><text:span text:style-name="T200">o</text:span><text:span text:style-name="T201">r</text:span><text:span text:style-name="T202">i</text:span><text:span text:style-name="T203">z</text:span><text:span text:style-name="T204">a</text:span><text:span text:style-name="T205">ç</text:span><text:span text:style-name="T206">õ</text:span><text:span text:style-name="T207">e</text:span><text:span text:style-name="T208">s</text:span><text:span text:style-name="T209"><text:s/></text:span><text:span text:style-name="T210">le</text:span><text:span text:style-name="T211">g</text:span><text:span text:style-name="T212">ais</text:span><text:span text:style-name="T213"><text:s/></text:span><text:span text:style-name="T214">e nos</text:span><text:span text:style-name="T215"><text:s/></text:span><text:span text:style-name="T216">te</text:span><text:span text:style-name="T217">r</text:span><text:span text:style-name="T218">m</text:span><text:span text:style-name="T219">o</text:span><text:span text:style-name="T220">s</text:span><text:span text:style-name="T221"><text:s/></text:span><text:span text:style-name="T222">da</text:span><text:span text:style-name="T223"><text:s/></text:span><text:span text:style-name="T224">Lei</text:span><text:span text:style-name="T225"><text:s/></text:span><text:span text:style-name="T226">n</text:span><text:span text:style-name="T227">o</text:span><text:span text:style-name="T228"><text:s/></text:span><text:span text:style-name="T229">10</text:span><text:span text:style-name="T230">.</text:span><text:span text:style-name="T231">032/85,<text:s/></text:span><text:span text:style-name="T232">c</text:span><text:span text:style-name="T233">om as</text:span><text:span text:style-name="T234"><text:s/></text:span><text:span text:style-name="T235">alt</text:span><text:span text:style-name="T236">e</text:span><text:span text:style-name="T237">r</text:span><text:span text:style-name="T238">a</text:span><text:span text:style-name="T239">ç</text:span><text:span text:style-name="T240">õ</text:span><text:span text:style-name="T241">e</text:span><text:span text:style-name="T242">s introd</text:span><text:span text:style-name="T243">u</text:span><text:span text:style-name="T244">z</text:span><text:span text:style-name="T245">i</text:span><text:span text:style-name="T246">d</text:span><text:span text:style-name="T247">as</text:span><text:span text:style-name="T248"><text:s/></text:span><text:span text:style-name="T249">pela</text:span><text:span text:style-name="T250"><text:s/></text:span><text:span text:style-name="T251">Lei</text:span><text:span text:style-name="T252"><text:s/></text:span><text:span text:style-name="T253">n</text:span><text:span text:style-name="T254">o <text:s/></text:span><text:span text:style-name="T255">10.236/</text:span><text:span text:style-name="T256">8</text:span><text:span text:style-name="T257">6,</text:span><text:span text:style-name="T258"><text:s/></text:span><text:span text:style-name="T259">c</text:span><text:span text:style-name="T260">onfor</text:span><text:span text:style-name="T261">m</text:span><text:span text:style-name="T262">e</text:span><text:span text:style-name="T263"><text:s/></text:span><text:span text:style-name="T264">d</text:span><text:span text:style-name="T265">e</text:span><text:span text:style-name="T266">c</text:span><text:span text:style-name="T267">i</text:span><text:span text:style-name="T268">s</text:span><text:span text:style-name="T269">ão</text:span><text:span text:style-name="T270"><text:s/></text:span><text:span text:style-name="T271">u</text:span><text:span text:style-name="T272">n</text:span><text:span text:style-name="T273">ânime</text:span><text:span text:style-name="T274"><text:s/></text:span><text:span text:style-name="T275">d</text:span><text:span text:style-name="T276">o</text:span><text:span text:style-name="T277">s</text:span><text:span text:style-name="T278"><text:s/></text:span><text:span text:style-name="T279">C</text:span><text:span text:style-name="T280">o</text:span><text:span text:style-name="T281">n</text:span><text:span text:style-name="T282">s</text:span><text:span text:style-name="T283">e</text:span><text:span text:style-name="T284">l</text:span><text:span text:style-name="T285">heir</text:span><text:span text:style-name="T286">o</text:span><text:span text:style-name="T287">s</text:span><text:span text:style-name="T288"><text:s/></text:span><text:span text:style-name="T289">p</text:span><text:span text:style-name="T290">r</text:span><text:span text:style-name="T291">e</text:span><text:span text:style-name="T292">se</text:span><text:span text:style-name="T293">ntes</text:span><text:span text:style-name="T294"><text:s/></text:span><text:span text:style-name="T295">à</text:span><text:span text:style-name="T296"><text:s/></text:span><text:span text:style-name="T297">2</text:span><text:span text:style-name="T298">48</text:span><text:span text:style-name="T299">a.<text:s/></text:span><text:span text:style-name="T300">R</text:span><text:span text:style-name="T301">e</text:span><text:span text:style-name="T302">u</text:span><text:span text:style-name="T303">nião<text:s/></text:span><text:span text:style-name="T304">O</text:span><text:span text:style-name="T305">rd</text:span><text:span text:style-name="T306">i</text:span><text:span text:style-name="T307">nária,</text:span><text:span text:style-name="T308"><text:s/>r</text:span><text:span text:style-name="T309">eal</text:span><text:span text:style-name="T310">i</text:span><text:span text:style-name="T311">z</text:span><text:span text:style-name="T312">a</text:span><text:span text:style-name="T313">da em 04 de</text:span><text:span text:style-name="T314"><text:s/></text:span><text:span text:style-name="T315">s</text:span><text:span text:style-name="T316">etem</text:span><text:span text:style-name="T317">b</text:span><text:span text:style-name="T318">ro<text:s/></text:span><text:span text:style-name="T319">d</text:span><text:span text:style-name="T320">e 2001,</text:span></text:p>
      <text:p text:style-name="P321"/>
      <text:p text:style-name="P322"><text:span text:style-name="T323">R</text:span><text:span text:style-name="T324">ESOLVE:</text:span></text:p>
      <text:p text:style-name="P325"/>
      <text:p text:style-name="P326"><text:span text:style-name="T327">Artigo</text:span><text:span text:style-name="T328"><text:s/></text:span><text:span text:style-name="T329">1</text:span><text:span text:style-name="T330">o</text:span><text:span text:style-name="T331">.</text:span><text:span text:style-name="T332"><text:s/></text:span><text:span text:style-name="T333">–</text:span><text:span text:style-name="T334"><text:s/></text:span><text:span text:style-name="T335">F</text:span><text:span text:style-name="T336">i</text:span><text:span text:style-name="T337">c</text:span><text:span text:style-name="T338">a</text:span><text:span text:style-name="T339"><text:s/></text:span><text:span text:style-name="T340">r</text:span><text:span text:style-name="T341">egu</text:span><text:span text:style-name="T342">l</text:span><text:span text:style-name="T343">ame</text:span><text:span text:style-name="T344">n</text:span><text:span text:style-name="T345">tado</text:span><text:span text:style-name="T346"><text:s/></text:span><text:span text:style-name="T347">q</text:span><text:span text:style-name="T348">u</text:span><text:span text:style-name="T349">e</text:span><text:span text:style-name="T350"><text:s/></text:span><text:span text:style-name="T351">o</text:span><text:span text:style-name="T352">s</text:span><text:span text:style-name="T353"><text:s/></text:span><text:span text:style-name="T354">d</text:span><text:span text:style-name="T355">o</text:span><text:span text:style-name="T356">c</text:span><text:span text:style-name="T357">u</text:span><text:span text:style-name="T358">m</text:span><text:span text:style-name="T359">ent</text:span><text:span text:style-name="T360">o</text:span><text:span text:style-name="T361">s</text:span><text:span text:style-name="T362"><text:s/></text:span><text:span text:style-name="T363">j</text:span><text:span text:style-name="T364">u</text:span><text:span text:style-name="T365">rídi</text:span><text:span text:style-name="T366">c</text:span><text:span text:style-name="T367">o</text:span><text:span text:style-name="T368">s</text:span><text:span text:style-name="T369"><text:s/></text:span><text:span text:style-name="T370">o</text:span><text:span text:style-name="T371">br</text:span><text:span text:style-name="T372">i</text:span><text:span text:style-name="T373">g</text:span><text:span text:style-name="T374">a</text:span><text:span text:style-name="T375">tório</text:span><text:span text:style-name="T376">s</text:span><text:span text:style-name="T377">,<text:s/></text:span><text:span text:style-name="T378">n</text:span><text:span text:style-name="T379">e</text:span><text:span text:style-name="T380">c</text:span><text:span text:style-name="T381">e</text:span><text:span text:style-name="T382">s</text:span><text:span text:style-name="T383">s</text:span><text:span text:style-name="T384">ár</text:span><text:span text:style-name="T385">i</text:span><text:span text:style-name="T386">os p</text:span><text:span text:style-name="T387">a</text:span><text:span text:style-name="T388">ra</text:span><text:span text:style-name="T389"><text:s/></text:span><text:span text:style-name="T390">a apr</text:span><text:span text:style-name="T391">e</text:span><text:span text:style-name="T392">c</text:span><text:span text:style-name="T393">i</text:span><text:span text:style-name="T394">a</text:span><text:span text:style-name="T395">ç</text:span><text:span text:style-name="T396">ã</text:span><text:span text:style-name="T397">o de</text:span><text:span text:style-name="T398"><text:s/></text:span><text:span text:style-name="T399">p</text:span><text:span text:style-name="T400">r</text:span><text:span text:style-name="T401">o</text:span><text:span text:style-name="T402">c</text:span><text:span text:style-name="T403">e</text:span><text:span text:style-name="T404">s</text:span><text:span text:style-name="T405">s</text:span><text:span text:style-name="T406">o</text:span><text:span text:style-name="T407">s que</text:span><text:span text:style-name="T408"><text:s/></text:span><text:span text:style-name="T409">tratam</text:span><text:span text:style-name="T410"><text:s/></text:span><text:span text:style-name="T411">d</text:span><text:span text:style-name="T412">e</text:span><text:span text:style-name="T413"><text:s/></text:span><text:span text:style-name="T414">pedi</text:span><text:span text:style-name="T415">d</text:span><text:span text:style-name="T416">o</text:span><text:span text:style-name="T417"><text:s/></text:span><text:span text:style-name="T418">de</text:span><text:span text:style-name="T419"><text:s/></text:span><text:span text:style-name="T420">a</text:span><text:span text:style-name="T421">pro</text:span><text:span text:style-name="T422">va</text:span><text:span text:style-name="T423">ç</text:span><text:span text:style-name="T424">ão de<text:s/></text:span><text:span text:style-name="T425">projet</text:span><text:span text:style-name="T426">o</text:span><text:span text:style-name="T427">s</text:span><text:span text:style-name="T428">, o</text:span><text:span text:style-name="T429">b</text:span><text:span text:style-name="T430">r</text:span><text:span text:style-name="T431">a</text:span><text:span text:style-name="T432">s</text:span><text:span text:style-name="T433"><text:s/></text:span><text:span text:style-name="T434">e</text:span><text:span text:style-name="T435"><text:s/></text:span><text:span text:style-name="T436">r</text:span><text:span text:style-name="T437">e</text:span><text:span text:style-name="T438">gul</text:span><text:span text:style-name="T439">a</text:span><text:span text:style-name="T440">r</text:span><text:span text:style-name="T441">i</text:span><text:span text:style-name="T442">z</text:span><text:span text:style-name="T443">a</text:span><text:span text:style-name="T444">ç</text:span><text:span text:style-name="T445">õ</text:span><text:span text:style-name="T446">e</text:span><text:span text:style-name="T447">s</text:span><text:span text:style-name="T448"><text:s/></text:span><text:span text:style-name="T449">de be</text:span><text:span text:style-name="T450">n</text:span><text:span text:style-name="T451">s proteg</text:span><text:span text:style-name="T452">i</text:span><text:span text:style-name="T453">d</text:span><text:span text:style-name="T454">o</text:span><text:span text:style-name="T455">s pelo<text:s/></text:span><text:span text:style-name="T456">C</text:span><text:span text:style-name="T457">O</text:span><text:span text:style-name="T458">N</text:span><text:span text:style-name="T459">P</text:span><text:span text:style-name="T460">R</text:span><text:span text:style-name="T461">ESP,</text:span><text:span text:style-name="T462"><text:s/></text:span><text:span text:style-name="T463">s</text:span><text:span text:style-name="T464">erão<text:s/></text:span><text:span text:style-name="T465">o</text:span><text:span text:style-name="T466">s<text:s/></text:span><text:span text:style-name="T467">s</text:span><text:span text:style-name="T468">e</text:span><text:span text:style-name="T469">guint</text:span><text:span text:style-name="T470">e</text:span><text:span text:style-name="T471">s</text:span><text:span text:style-name="T472">:</text:span></text:p>
      <text:p text:style-name="P473"><text:span text:style-name="T474">· <text:s text:c="4"/></text:span><text:span text:style-name="T475"><text:s/></text:span><text:span text:style-name="T476">e</text:span><text:span text:style-name="T477">s</text:span><text:span text:style-name="T478">c</text:span><text:span text:style-name="T479">rit</text:span><text:span text:style-name="T480">u</text:span><text:span text:style-name="T481">ra de<text:s/></text:span><text:span text:style-name="T482">p</text:span><text:span text:style-name="T483">ro</text:span><text:span text:style-name="T484">p</text:span><text:span text:style-name="T485">rie</text:span><text:span text:style-name="T486">d</text:span><text:span text:style-name="T487">ade<text:s/></text:span><text:span text:style-name="T488">o</text:span><text:span text:style-name="T489">u<text:s/></text:span><text:span text:style-name="T490">c</text:span><text:span text:style-name="T491">ont</text:span><text:span text:style-name="T492">r</text:span><text:span text:style-name="T493">ato or</text:span><text:span text:style-name="T494">i</text:span><text:span text:style-name="T495">ginár</text:span><text:span text:style-name="T496">i</text:span><text:span text:style-name="T497">o de di</text:span><text:span text:style-name="T498">r</text:span><text:span text:style-name="T499">eitos<text:s/></text:span><text:span text:style-name="T500">s</text:span><text:span text:style-name="T501">ob</text:span><text:span text:style-name="T502">r</text:span><text:span text:style-name="T503">e o imó</text:span><text:span text:style-name="T504">v</text:span><text:span text:style-name="T505">el;</text:span></text:p>
      <text:p text:style-name="P506"><text:span text:style-name="T507">· <text:s text:c="4"/></text:span><text:span text:style-name="T508"><text:s/></text:span><text:span text:style-name="T509">matrí</text:span><text:span text:style-name="T510">c</text:span><text:span text:style-name="T511">u</text:span><text:span text:style-name="T512">l</text:span><text:span text:style-name="T513">a ou<text:s/></text:span><text:span text:style-name="T514">i</text:span><text:span text:style-name="T515">n</text:span><text:span text:style-name="T516">s</text:span><text:span text:style-name="T517">c</text:span><text:span text:style-name="T518">r</text:span><text:span text:style-name="T519">i</text:span><text:span text:style-name="T520">ç</text:span><text:span text:style-name="T521">ão<text:s/></text:span><text:span text:style-name="T522">d</text:span><text:span text:style-name="T523">o imó</text:span><text:span text:style-name="T524">v</text:span><text:span text:style-name="T525">el;</text:span></text:p>
      <text:p text:style-name="P526"><text:span text:style-name="T527">· <text:s text:c="4"/></text:span><text:span text:style-name="T528"><text:s/></text:span><text:span text:style-name="T529">lan</text:span><text:span text:style-name="T530">ç</text:span><text:span text:style-name="T531">amento<text:s/></text:span><text:span text:style-name="T532">d</text:span><text:span text:style-name="T533">o IPTU pa</text:span><text:span text:style-name="T534">r</text:span><text:span text:style-name="T535">a o e</text:span><text:span text:style-name="T536">x</text:span><text:span text:style-name="T537">er</text:span><text:span text:style-name="T538">c</text:span><text:span text:style-name="T539">í</text:span><text:span text:style-name="T540">c</text:span><text:span text:style-name="T541">io<text:s/></text:span><text:span text:style-name="T542">d</text:span><text:span text:style-name="T543">o</text:span><text:span text:style-name="T544"><text:s/>prot</text:span><text:span text:style-name="T545">o</text:span><text:span text:style-name="T546">c</text:span><text:span text:style-name="T547">ol</text:span><text:span text:style-name="T548">am</text:span><text:span text:style-name="T549">ento do p</text:span><text:span text:style-name="T550">r</text:span><text:span text:style-name="T551">o</text:span><text:span text:style-name="T552">ce</text:span><text:span text:style-name="T553">s</text:span><text:span text:style-name="T554">s</text:span><text:span text:style-name="T555">o;</text:span></text:p>
      <text:p text:style-name="P556"><text:span text:style-name="T557">· <text:s text:c="4"/></text:span><text:span text:style-name="T558"><text:s/></text:span><text:span text:style-name="T559">C</text:span><text:span text:style-name="T560">PF e<text:s/></text:span><text:span text:style-name="T561">R</text:span><text:span text:style-name="T562">G<text:s/></text:span><text:span text:style-name="T563">d</text:span><text:span text:style-name="T564">o</text:span><text:span text:style-name="T565"><text:s/></text:span><text:span text:style-name="T566">requ</text:span><text:span text:style-name="T567">e</text:span><text:span text:style-name="T568">r</text:span><text:span text:style-name="T569">e</text:span><text:span text:style-name="T570">nte.</text:span></text:p>
      <text:p text:style-name="P571"/>
      <text:p text:style-name="P572"><text:span text:style-name="T573">Pará</text:span><text:span text:style-name="T574">g</text:span><text:span text:style-name="T575">rafo</text:span><text:span text:style-name="T576"><text:s/></text:span><text:span text:style-name="T577">1</text:span><text:span text:style-name="T578">o <text:s/></text:span><text:span text:style-name="T579">–</text:span><text:span text:style-name="T580"><text:s/></text:span><text:span text:style-name="T581">O</text:span><text:span text:style-name="T582"><text:s/></text:span><text:span text:style-name="T583">(</text:span><text:span text:style-name="T584">a</text:span><text:span text:style-name="T585">)</text:span><text:span text:style-name="T586"><text:s/></text:span><text:span text:style-name="T587">r</text:span><text:span text:style-name="T588">e</text:span><text:span text:style-name="T589">q</text:span><text:span text:style-name="T590">uer</text:span><text:span text:style-name="T591">e</text:span><text:span text:style-name="T592">nte</text:span><text:span text:style-name="T593"><text:s/></text:span><text:span text:style-name="T594">de</text:span><text:span text:style-name="T595">ve</text:span><text:span text:style-name="T596">rá</text:span><text:span text:style-name="T597"><text:s/></text:span><text:span text:style-name="T598">a</text:span><text:span text:style-name="T599">p</text:span><text:span text:style-name="T600">r</text:span><text:span text:style-name="T601">e</text:span><text:span text:style-name="T602">s</text:span><text:span text:style-name="T603">ent</text:span><text:span text:style-name="T604">a</text:span><text:span text:style-name="T605">r</text:span><text:span text:style-name="T606"><text:s/></text:span><text:span text:style-name="T607">e</text:span><text:span text:style-name="T608">s</text:span><text:span text:style-name="T609">s</text:span><text:span text:style-name="T610">e</text:span><text:span text:style-name="T611">s</text:span><text:span text:style-name="T612"><text:s/></text:span><text:span text:style-name="T613">d</text:span><text:span text:style-name="T614">o</text:span><text:span text:style-name="T615">c</text:span><text:span text:style-name="T616">ument</text:span><text:span text:style-name="T617">o</text:span><text:span text:style-name="T618">s</text:span><text:span text:style-name="T619"><text:s/></text:span><text:span text:style-name="T620">em</text:span><text:span text:style-name="T621"><text:s/></text:span><text:span text:style-name="T622">v</text:span><text:span text:style-name="T623">ias</text:span><text:span text:style-name="T624"><text:s/></text:span><text:span text:style-name="T625">or</text:span><text:span text:style-name="T626">i</text:span><text:span text:style-name="T627">gina</text:span><text:span text:style-name="T628">i</text:span><text:span text:style-name="T629">s</text:span><text:span text:style-name="T630">,</text:span><text:span text:style-name="T631"><text:s/></text:span><text:span text:style-name="T632">c</text:span><text:span text:style-name="T633">e</text:span><text:span text:style-name="T634">rtidõ</text:span><text:span text:style-name="T635">e</text:span><text:span text:style-name="T636">s atuali</text:span><text:span text:style-name="T637">z</text:span><text:span text:style-name="T638">ad</text:span><text:span text:style-name="T639">a</text:span><text:span text:style-name="T640">s<text:s/></text:span><text:span text:style-name="T641">o</text:span><text:span text:style-name="T642">u<text:s/></text:span><text:span text:style-name="T643">c</text:span><text:span text:style-name="T644">óp</text:span><text:span text:style-name="T645">i</text:span><text:span text:style-name="T646">as<text:s/></text:span><text:span text:style-name="T647">a</text:span><text:span text:style-name="T648">ut</text:span><text:span text:style-name="T649">e</text:span><text:span text:style-name="T650">nti</text:span><text:span text:style-name="T651">c</text:span><text:span text:style-name="T652">a</text:span><text:span text:style-name="T653">d</text:span><text:span text:style-name="T654">a</text:span><text:span text:style-name="T655">s</text:span><text:span text:style-name="T656">.</text:span></text:p>
      <text:p text:style-name="P657"/>
      <text:p text:style-name="P658"><text:span text:style-name="T659">Pará</text:span><text:span text:style-name="T660">g</text:span><text:span text:style-name="T661">rafo</text:span><text:span text:style-name="T662"><text:s/></text:span><text:span text:style-name="T663">2</text:span><text:span text:style-name="T664">o <text:s/></text:span><text:span text:style-name="T665">–</text:span><text:span text:style-name="T666"><text:s/></text:span><text:span text:style-name="T667">C</text:span><text:span text:style-name="T668">a</text:span><text:span text:style-name="T669">s</text:span><text:span text:style-name="T670">o</text:span><text:span text:style-name="T671"><text:s/></text:span><text:span text:style-name="T672">o</text:span><text:span text:style-name="T673"><text:s/></text:span><text:span text:style-name="T674">(</text:span><text:span text:style-name="T675">a</text:span><text:span text:style-name="T676">)</text:span><text:span text:style-name="T677"><text:s/></text:span><text:span text:style-name="T678">titular</text:span><text:span text:style-name="T679"><text:s/></text:span><text:span text:style-name="T680">d</text:span><text:span text:style-name="T681">o</text:span><text:span text:style-name="T682"><text:s/></text:span><text:span text:style-name="T683">do</text:span><text:span text:style-name="T684">mínio</text:span><text:span text:style-name="T685"><text:s/></text:span><text:span text:style-name="T686">ou</text:span><text:span text:style-name="T687"><text:s/></text:span><text:span text:style-name="T688">de</text:span><text:span text:style-name="T689"><text:s/></text:span><text:span text:style-name="T690">direit</text:span><text:span text:style-name="T691">o</text:span><text:span text:style-name="T692">s</text:span><text:span text:style-name="T693"><text:s/></text:span><text:span text:style-name="T694">s</text:span><text:span text:style-name="T695">o</text:span><text:span text:style-name="T696">b</text:span><text:span text:style-name="T697">re</text:span><text:span text:style-name="T698"><text:s/></text:span><text:span text:style-name="T699">o</text:span><text:span text:style-name="T700"><text:s/></text:span><text:span text:style-name="T701">b</text:span><text:span text:style-name="T702">em</text:span><text:span text:style-name="T703"><text:s/></text:span><text:span text:style-name="T704">n</text:span><text:span text:style-name="T705">ão</text:span><text:span text:style-name="T706"><text:s/></text:span><text:span text:style-name="T707">s</text:span><text:span text:style-name="T708">eja</text:span><text:span text:style-name="T709"><text:s/></text:span><text:span text:style-name="T710">o</text:span><text:span text:style-name="T711"><text:s/></text:span><text:span text:style-name="T712">(</text:span><text:span text:style-name="T713">a</text:span><text:span text:style-name="T714">)</text:span><text:span text:style-name="T715"><text:s/></text:span><text:span text:style-name="T716">re</text:span><text:span text:style-name="T717">que</text:span><text:span text:style-name="T718">r</text:span><text:span text:style-name="T719">ente</text:span><text:span text:style-name="T720"><text:s/></text:span><text:span text:style-name="T721">do pr</text:span><text:span text:style-name="T722">o</text:span><text:span text:style-name="T723">c</text:span><text:span text:style-name="T724">e</text:span><text:span text:style-name="T725">s</text:span><text:span text:style-name="T726">s</text:span><text:span text:style-name="T727">o,</text:span><text:span text:style-name="T728"><text:s/></text:span><text:span text:style-name="T729">d</text:span><text:span text:style-name="T730">ev</text:span><text:span text:style-name="T731">erá<text:s/></text:span><text:span text:style-name="T732">s</text:span><text:span text:style-name="T733">e</text:span><text:span text:style-name="T734">r a</text:span><text:span text:style-name="T735">p</text:span><text:span text:style-name="T736">r</text:span><text:span text:style-name="T737">e</text:span><text:span text:style-name="T738">s</text:span><text:span text:style-name="T739">ent</text:span><text:span text:style-name="T740">a</text:span><text:span text:style-name="T741">da p</text:span><text:span text:style-name="T742">r</text:span><text:span text:style-name="T743">o</text:span><text:span text:style-name="T744">c</text:span><text:span text:style-name="T745">ur</text:span><text:span text:style-name="T746">a</text:span><text:span text:style-name="T747">ç</text:span><text:span text:style-name="T748">ão<text:s/></text:span><text:span text:style-name="T749">e</text:span><text:span text:style-name="T750">s</text:span><text:span text:style-name="T751">p</text:span><text:span text:style-name="T752">e</text:span><text:span text:style-name="T753">c</text:span><text:span text:style-name="T754">ífi</text:span><text:span text:style-name="T755">c</text:span><text:span text:style-name="T756">a<text:s/></text:span><text:span text:style-name="T757">c</text:span><text:span text:style-name="T758">om fir</text:span><text:span text:style-name="T759">m</text:span><text:span text:style-name="T760">a re</text:span><text:span text:style-name="T761">c</text:span><text:span text:style-name="T762">on</text:span><text:span text:style-name="T763">h</text:span><text:span text:style-name="T764">e</text:span><text:span text:style-name="T765">c</text:span><text:span text:style-name="T766">id</text:span><text:span text:style-name="T767">a de que a<text:s/></text:span><text:span text:style-name="T768">ou</text:span><text:span text:style-name="T769">torg</text:span><text:span text:style-name="T770">a</text:span><text:span text:style-name="T771">r.</text:span></text:p>
      <text:p text:style-name="P772"/>
      <text:p text:style-name="P773"><text:span text:style-name="T774">Artigo</text:span><text:span text:style-name="T775"><text:s/></text:span><text:span text:style-name="T776">2</text:span><text:span text:style-name="T777">o <text:s text:c="2"/></text:span><text:span text:style-name="T778">–</text:span><text:span text:style-name="T779"><text:s/></text:span><text:span text:style-name="T780">C</text:span><text:span text:style-name="T781">a</text:span><text:span text:style-name="T782">s</text:span><text:span text:style-name="T783">o</text:span><text:span text:style-name="T784"><text:s/></text:span><text:span text:style-name="T785">o</text:span><text:span text:style-name="T786"><text:s/></text:span><text:span text:style-name="T787">p</text:span><text:span text:style-name="T788">r</text:span><text:span text:style-name="T789">o</text:span><text:span text:style-name="T790">c</text:span><text:span text:style-name="T791">e</text:span><text:span text:style-name="T792">s</text:span><text:span text:style-name="T793">s</text:span><text:span text:style-name="T794">o</text:span><text:span text:style-name="T795"><text:s/></text:span><text:span text:style-name="T796">s</text:span><text:span text:style-name="T797">eja</text:span><text:span text:style-name="T798"><text:s/></text:span><text:span text:style-name="T799">i</text:span><text:span text:style-name="T800">n</text:span><text:span text:style-name="T801">s</text:span><text:span text:style-name="T802">truído</text:span><text:span text:style-name="T803"><text:s/></text:span><text:span text:style-name="T804">por</text:span><text:span text:style-name="T805"><text:s/></text:span><text:span text:style-name="T806">qua</text:span><text:span text:style-name="T807">i</text:span><text:span text:style-name="T808">s</text:span><text:span text:style-name="T809">q</text:span><text:span text:style-name="T810">u</text:span><text:span text:style-name="T811">er</text:span><text:span text:style-name="T812"><text:s/></text:span><text:span text:style-name="T813">d</text:span><text:span text:style-name="T814">o</text:span><text:span text:style-name="T815">c</text:span><text:span text:style-name="T816">um</text:span><text:span text:style-name="T817">e</text:span><text:span text:style-name="T818">ntos</text:span><text:span text:style-name="T819"><text:s/></text:span><text:span text:style-name="T820">as</text:span><text:span text:style-name="T821">s</text:span><text:span text:style-name="T822">in</text:span><text:span text:style-name="T823">a</text:span><text:span text:style-name="T824">d</text:span><text:span text:style-name="T825">o</text:span><text:span text:style-name="T826">s</text:span><text:span text:style-name="T827"><text:s/></text:span><text:span text:style-name="T828">por</text:span><text:span text:style-name="T829"><text:s/></text:span><text:span text:style-name="T830">ter</text:span><text:span text:style-name="T831">c</text:span><text:span text:style-name="T832">e</text:span><text:span text:style-name="T833">i</text:span><text:span text:style-name="T834">r</text:span><text:span text:style-name="T835">o</text:span><text:span text:style-name="T836">s</text:span><text:span text:style-name="T837">,</text:span><text:span text:style-name="T838"><text:s/></text:span><text:span text:style-name="T839">o</text:span><text:span text:style-name="T840">s me</text:span><text:span text:style-name="T841">s</text:span><text:span text:style-name="T842">m</text:span><text:span text:style-name="T843">os</text:span><text:span text:style-name="T844"><text:s/></text:span><text:span text:style-name="T845">d</text:span><text:span text:style-name="T846">e</text:span><text:span text:style-name="T847">v</text:span><text:span text:style-name="T848">erão</text:span><text:span text:style-name="T849"><text:s/></text:span><text:span text:style-name="T850">t</text:span><text:span text:style-name="T851">e</text:span><text:span text:style-name="T852">r</text:span><text:span text:style-name="T853"><text:s/></text:span><text:span text:style-name="T854">fir</text:span><text:span text:style-name="T855">m</text:span><text:span text:style-name="T856">as</text:span><text:span text:style-name="T857"><text:s/></text:span><text:span text:style-name="T858">r</text:span><text:span text:style-name="T859">e</text:span><text:span text:style-name="T860">c</text:span><text:span text:style-name="T861">o</text:span><text:span text:style-name="T862">nh</text:span><text:span text:style-name="T863">e</text:span><text:span text:style-name="T864">c</text:span><text:span text:style-name="T865">i</text:span><text:span text:style-name="T866">das</text:span><text:span text:style-name="T867"><text:s/></text:span><text:span text:style-name="T868">e,</text:span><text:span text:style-name="T869"><text:s/></text:span><text:span text:style-name="T870">c</text:span><text:span text:style-name="T871">a</text:span><text:span text:style-name="T872">s</text:span><text:span text:style-name="T873">o</text:span><text:span text:style-name="T874"><text:s/></text:span><text:span text:style-name="T875">s</text:span><text:span text:style-name="T876">ejam</text:span><text:span text:style-name="T877"><text:s/></text:span><text:span text:style-name="T878">v</text:span><text:span text:style-name="T879">i</text:span><text:span text:style-name="T880">z</text:span><text:span text:style-name="T881">i</text:span><text:span text:style-name="T882">n</text:span><text:span text:style-name="T883">h</text:span><text:span text:style-name="T884">os</text:span><text:span text:style-name="T885"><text:s/></text:span><text:span text:style-name="T886">do</text:span><text:span text:style-name="T887"><text:s/></text:span><text:span text:style-name="T888">imó</text:span><text:span text:style-name="T889">v</text:span><text:span text:style-name="T890">e</text:span><text:span text:style-name="T891">l</text:span><text:span text:style-name="T892">,</text:span><text:span text:style-name="T893"><text:s/></text:span><text:span text:style-name="T894">de</text:span><text:span text:style-name="T895">v</text:span><text:span text:style-name="T896">erá</text:span><text:span text:style-name="T897"><text:s/></text:span><text:span text:style-name="T898">s</text:span><text:span text:style-name="T899">e</text:span><text:span text:style-name="T900">r</text:span><text:span text:style-name="T901"><text:s/></text:span><text:span text:style-name="T902">apr</text:span><text:span text:style-name="T903">e</text:span><text:span text:style-name="T904">s</text:span><text:span text:style-name="T905">e</text:span><text:span text:style-name="T906">ntada pro</text:span><text:span text:style-name="T907">v</text:span><text:span text:style-name="T908">a d</text:span><text:span text:style-name="T909">e</text:span><text:span text:style-name="T910">s</text:span><text:span text:style-name="T911">ta<text:s/></text:span><text:span text:style-name="T912">c</text:span><text:span text:style-name="T913">ond</text:span><text:span text:style-name="T914">i</text:span><text:span text:style-name="T915">ç</text:span><text:span text:style-name="T916">ão<text:s/></text:span><text:span text:style-name="T917">n</text:span><text:span text:style-name="T918">a<text:s/></text:span><text:span text:style-name="T919">d</text:span><text:span text:style-name="T920">ata do fato d</text:span><text:span text:style-name="T921">e</text:span><text:span text:style-name="T922">c</text:span><text:span text:style-name="T923">la</text:span><text:span text:style-name="T924">r</text:span><text:span text:style-name="T925">ado.</text:span></text:p>
      <text:p text:style-name="P926"/>
      <text:p text:style-name="P927"><text:span text:style-name="T928">Artigo</text:span><text:span text:style-name="T929"><text:s/></text:span><text:span text:style-name="T930">3</text:span><text:span text:style-name="T931">o</text:span><text:span text:style-name="T932"><text:s/></text:span><text:span text:style-name="T933">–</text:span><text:span text:style-name="T934"><text:s/></text:span><text:span text:style-name="T935">Tod</text:span><text:span text:style-name="T936">o</text:span><text:span text:style-name="T937">s</text:span><text:span text:style-name="T938"><text:s/></text:span><text:span text:style-name="T939">os</text:span><text:span text:style-name="T940"><text:s/></text:span><text:span text:style-name="T941">p</text:span><text:span text:style-name="T942">r</text:span><text:span text:style-name="T943">oc</text:span><text:span text:style-name="T944">e</text:span><text:span text:style-name="T945">s</text:span><text:span text:style-name="T946">s</text:span><text:span text:style-name="T947">o</text:span><text:span text:style-name="T948">s</text:span><text:span text:style-name="T949"><text:s/></text:span><text:span text:style-name="T950">p</text:span><text:span text:style-name="T951">a</text:span><text:span text:style-name="T952">ra</text:span><text:span text:style-name="T953"><text:s/></text:span><text:span text:style-name="T954">s</text:span><text:span text:style-name="T955">erem</text:span><text:span text:style-name="T956"><text:s/></text:span><text:span text:style-name="T957">a</text:span><text:span text:style-name="T958">utua</text:span><text:span text:style-name="T959">d</text:span><text:span text:style-name="T960">os</text:span><text:span text:style-name="T961"><text:s/></text:span><text:span text:style-name="T962">de</text:span><text:span text:style-name="T963">ve</text:span><text:span text:style-name="T964">rão<text:s/></text:span><text:span text:style-name="T965">c</text:span><text:span text:style-name="T966">onter</text:span><text:span text:style-name="T967"><text:s/></text:span><text:span text:style-name="T968">o</text:span><text:span text:style-name="T969">bri</text:span><text:span text:style-name="T970">g</text:span><text:span text:style-name="T971">atoria</text:span><text:span text:style-name="T972">m</text:span><text:span text:style-name="T973">ente</text:span><text:span text:style-name="T974"><text:s/></text:span><text:span text:style-name="T975">a do</text:span><text:span text:style-name="T976">c</text:span><text:span text:style-name="T977">ument</text:span><text:span text:style-name="T978">a</text:span><text:span text:style-name="T979">ç</text:span><text:span text:style-name="T980">ã</text:span><text:span text:style-name="T981">o jurídi</text:span><text:span text:style-name="T982">c</text:span><text:span text:style-name="T983">a trata</text:span><text:span text:style-name="T984">d</text:span><text:span text:style-name="T985">a na pr</text:span><text:span text:style-name="T986">e</text:span><text:span text:style-name="T987">s</text:span><text:span text:style-name="T988">e</text:span><text:span text:style-name="T989">nte</text:span><text:span text:style-name="T990"><text:s/></text:span><text:span text:style-name="T991">R</text:span><text:span text:style-name="T992">e</text:span><text:span text:style-name="T993">s</text:span><text:span text:style-name="T994">ol</text:span><text:span text:style-name="T995">u</text:span><text:span text:style-name="T996">ç</text:span><text:span text:style-name="T997">ão.</text:span></text:p>
      <text:p text:style-name="P998"/>
      <text:p text:style-name="P999"><text:span text:style-name="T1000">Artigo</text:span><text:span text:style-name="T1001"><text:s/></text:span><text:span text:style-name="T1002">4</text:span><text:span text:style-name="T1003">o<text:s/></text:span><text:span text:style-name="T1004"><text:s/></text:span><text:span text:style-name="T1005">–</text:span><text:span text:style-name="T1006"><text:s/></text:span><text:span text:style-name="T1007">E</text:span><text:span text:style-name="T1008">s</text:span><text:span text:style-name="T1009">ta</text:span><text:span text:style-name="T1010"><text:s/></text:span><text:span text:style-name="T1011">R</text:span><text:span text:style-name="T1012">e</text:span><text:span text:style-name="T1013">s</text:span><text:span text:style-name="T1014">ol</text:span><text:span text:style-name="T1015">uç</text:span><text:span text:style-name="T1016">ão</text:span><text:span text:style-name="T1017"><text:s/></text:span><text:span text:style-name="T1018">p</text:span><text:span text:style-name="T1019">a</text:span><text:span text:style-name="T1020">s</text:span><text:span text:style-name="T1021">s</text:span><text:span text:style-name="T1022">a</text:span><text:span text:style-name="T1023"><text:s/></text:span><text:span text:style-name="T1024">a</text:span><text:span text:style-name="T1025"><text:s/></text:span><text:span text:style-name="T1026">v</text:span><text:span text:style-name="T1027">igor</text:span><text:span text:style-name="T1028">a</text:span><text:span text:style-name="T1029">r</text:span><text:span text:style-name="T1030"><text:s/></text:span><text:span text:style-name="T1031">a</text:span><text:span text:style-name="T1032"><text:s/></text:span><text:span text:style-name="T1033">p</text:span><text:span text:style-name="T1034">ar</text:span><text:span text:style-name="T1035">tir</text:span><text:span text:style-name="T1036"><text:s/></text:span><text:span text:style-name="T1037">da</text:span><text:span text:style-name="T1038"><text:s/></text:span><text:span text:style-name="T1039">data</text:span><text:span text:style-name="T1040"><text:s/></text:span><text:span text:style-name="T1041">d</text:span><text:span text:style-name="T1042">e</text:span><text:span text:style-name="T1043"><text:s/></text:span><text:span text:style-name="T1044">s</text:span><text:span text:style-name="T1045">ua</text:span><text:span text:style-name="T1046"><text:s/></text:span><text:span text:style-name="T1047">p</text:span><text:span text:style-name="T1048">ubl</text:span><text:span text:style-name="T1049">ic</text:span><text:span text:style-name="T1050">a</text:span><text:span text:style-name="T1051">ç</text:span><text:span text:style-name="T1052">ã</text:span><text:span text:style-name="T1053">o</text:span><text:span text:style-name="T1054"><text:s/></text:span><text:span text:style-name="T1055">no</text:span><text:span text:style-name="T1056"><text:s/></text:span><text:span text:style-name="T1057">D</text:span><text:span text:style-name="T1058">i</text:span><text:span text:style-name="T1059">á</text:span><text:span text:style-name="T1060">r</text:span><text:span text:style-name="T1061">io</text:span><text:span text:style-name="T1062"><text:s/></text:span><text:span text:style-name="T1063">Ofi</text:span><text:span text:style-name="T1064">c</text:span><text:span text:style-name="T1065">ial</text:span><text:span text:style-name="T1066"><text:s/></text:span><text:span text:style-name="T1067">do</text:span></text:p>
      <text:p text:style-name="P1068"><text:span text:style-name="T1069">Muni</text:span><text:span text:style-name="T1070">c</text:span><text:span text:style-name="T1071">íp</text:span><text:span text:style-name="T1072">i</text:span><text:span text:style-name="T1073">o de</text:span><text:span text:style-name="T1074"><text:s/></text:span><text:span text:style-name="T1075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7:30:00Z</meta:creation-date>
    <dc:date>2014-02-07T17:30:00Z</dc:date>
    <meta:template xlink:href="Normal" xlink:type="simple"/>
    <meta:editing-cycles>2</meta:editing-cycles>
    <meta:editing-duration>PT0S</meta:editing-duration>
    <meta:document-statistic meta:page-count="1" meta:paragraph-count="3" meta:word-count="299" meta:character-count="1914" meta:row-count="13" meta:non-whitespace-character-count="1618"/>
  </office:meta>
</office:document-meta>
</file>