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margin-top="0.025in" fo:margin-left="0.4631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2" style:parent-style-name="Normal" style:family="paragraph">
      <style:paragraph-properties fo:margin-top="0.0027in" fo:margin-left="0.079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9" style:parent-style-name="Normal" style:family="paragraph">
      <style:paragraph-properties fo:line-height="0.0694in"/>
      <style:text-properties fo:font-size="5pt" style:font-size-asian="5pt" style:font-size-complex="5pt" fo:language="pt" fo:country="BR"/>
    </style:style>
    <style:style style:name="P170" style:parent-style-name="Normal" style:family="paragraph">
      <style:paragraph-properties fo:line-height="0.1388in"/>
      <style:text-properties fo:language="pt" fo:country="BR"/>
    </style:style>
    <style:style style:name="P171" style:parent-style-name="Normal" style:family="paragraph">
      <style:paragraph-properties fo:line-height="0.1388in"/>
      <style:text-properties fo:language="pt" fo:country="BR"/>
    </style:style>
    <style:style style:name="P172" style:parent-style-name="Normal" style:family="paragraph">
      <style:paragraph-properties fo:text-align="justify" fo:line-height="96%" fo:margin-left="0.0798in" fo:margin-right="0.3444in" fo:text-indent="0.2875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P342" style:parent-style-name="Normal" style:family="paragraph">
      <style:paragraph-properties fo:line-height="0.1666in" fo:margin-left="0.0798in">
        <style:tab-stops/>
      </style:paragraph-properties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069in" style:text-position="69.2% 100%" fo:font-size="6.5pt" style:font-size-asian="6.5pt" style:font-size-complex="6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01" style:parent-style-name="Normal" style:family="paragraph">
      <style:paragraph-properties fo:margin-top="0.0027in" fo:line-height="204%" fo:margin-left="0.3673in" fo:margin-right="3.0659in" fo:text-indent="-0.2875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33" style:parent-style-name="Normal" style:family="paragraph">
      <style:paragraph-properties fo:text-align="justify" fo:margin-top="0.0034in" fo:line-height="0.1666in" fo:margin-left="0.0798in" fo:margin-right="0.3458in" fo:text-indent="0.2875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596" style:parent-style-name="Normal" style:family="paragraph">
      <style:paragraph-properties fo:margin-top="0.0013in" fo:line-height="0.1527in"/>
      <style:text-properties fo:font-size="11pt" style:font-size-asian="11pt" style:font-size-complex="11pt" fo:language="pt" fo:country="BR"/>
    </style:style>
    <style:style style:name="P597" style:parent-style-name="Normal" style:family="paragraph">
      <style:paragraph-properties fo:text-align="justify" fo:line-height="100%" fo:margin-left="0.0798in" fo:margin-right="0.3465in" fo:text-indent="0.2875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222in" style:text-position="76.9% 100%" fo:font-size="6.5pt" style:font-size-asian="6.5pt" style:font-size-complex="6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88" style:parent-style-name="Normal" style:family="paragraph">
      <style:paragraph-properties fo:text-align="justify" fo:margin-top="0.0006in" fo:line-height="101%" fo:margin-left="0.0798in" fo:margin-right="0.3465in" fo:text-indent="0.2875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867" style:parent-style-name="Normal" style:family="paragraph">
      <style:paragraph-properties fo:margin-top="0.0034in" fo:line-height="0.1666in"/>
      <style:text-properties fo:font-size="12pt" style:font-size-asian="12pt" style:font-size-complex="12pt" fo:language="pt" fo:country="BR"/>
    </style:style>
    <style:style style:name="P868" style:parent-style-name="Normal" style:family="paragraph">
      <style:paragraph-properties fo:text-align="justify" fo:line-height="101%" fo:margin-left="0.0798in" fo:margin-right="0.3479in" fo:text-indent="0.2875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934" style:parent-style-name="Normal" style:family="paragraph">
      <style:paragraph-properties fo:margin-top="0.0048in" fo:line-height="0.1666in"/>
      <style:text-properties fo:font-size="12pt" style:font-size-asian="12pt" style:font-size-complex="12pt" fo:language="pt" fo:country="BR"/>
    </style:style>
    <style:style style:name="P935" style:parent-style-name="Normal" style:family="paragraph">
      <style:paragraph-properties fo:text-align="justify" fo:line-height="0.1666in" fo:margin-left="0.0798in" fo:margin-right="0.3451in" fo:text-indent="0.2875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69in" style:text-position="76.9% 100%" fo:font-size="6.5pt" style:font-size-asian="6.5pt" style:font-size-complex="6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26" style:parent-style-name="Fonteparág.padrão" style:family="text">
      <style:text-properties style:font-name="Arial" style:font-name-asian="Arial" style:font-name-complex="Arial" style:text-scale="104%" style:text-position="76.9% 100%" fo:font-size="6.5pt" style:font-size-asian="6.5pt" style:font-size-complex="6.5pt" fo:language="pt" fo:country="BR"/>
    </style:style>
    <style:style style:name="T102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28" style:parent-style-name="Normal" style:family="paragraph">
      <style:paragraph-properties fo:margin-top="0.0034in" fo:line-height="0.1666in"/>
      <style:text-properties fo:font-size="12pt" style:font-size-asian="12pt" style:font-size-complex="12pt" fo:language="pt" fo:country="BR"/>
    </style:style>
    <style:style style:name="P1029" style:parent-style-name="Normal" style:family="paragraph">
      <style:paragraph-properties fo:text-align="justify" fo:line-height="102%" fo:margin-left="0.5666in" fo:margin-right="0.3465in" fo:text-indent="-0.243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8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4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4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5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152" style:parent-style-name="Normal" style:family="paragraph">
      <style:paragraph-properties fo:text-align="justify" fo:margin-top="0.0006in" fo:line-height="0.1666in" fo:margin-left="0.5666in" fo:margin-right="0.3465in" fo:text-indent="-0.243in">
        <style:tab-stops/>
      </style:paragraph-properties>
    </style:style>
    <style:style style:name="T11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1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1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1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9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2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2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2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2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25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253" style:parent-style-name="Normal" style:family="paragraph">
      <style:paragraph-properties fo:text-align="justify" fo:line-height="102%" fo:margin-left="0.5666in" fo:margin-right="0.3472in" fo:text-indent="-0.243in">
        <style:tab-stops/>
      </style:paragraph-properties>
    </style:style>
    <style:style style:name="T12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2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4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345" style:parent-style-name="Normal" style:family="paragraph">
      <style:paragraph-properties fo:margin-top="0.0138in" fo:line-height="0.1388in"/>
      <style:text-properties fo:language="pt" fo:country="BR"/>
    </style:style>
    <style:style style:name="P1346" style:parent-style-name="Normal" style:family="paragraph">
      <style:paragraph-properties fo:text-align="justify" fo:line-height="101%" fo:margin-left="0.0798in" fo:margin-right="0.3472in" fo:text-indent="0.243in">
        <style:tab-stops/>
      </style:paragraph-properties>
    </style:style>
    <style:style style:name="T13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1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3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4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5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461" style:parent-style-name="Normal" style:family="paragraph">
      <style:paragraph-properties fo:text-align="justify" fo:margin-top="0.0013in" fo:line-height="0.1666in" fo:margin-left="0.5666in" fo:margin-right="0.3444in" fo:text-indent="-0.243in">
        <style:tab-stops/>
      </style:paragraph-properties>
    </style:style>
    <style:style style:name="T14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1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1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5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013in" style:text-position="76.9% 100%" fo:font-size="6.5pt" style:font-size-asian="6.5pt" style:font-size-complex="6.5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5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6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6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6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64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642" style:parent-style-name="Normal" style:master-page-name="MP1" style:family="paragraph">
      <style:paragraph-properties fo:break-before="page" fo:line-height="0.1388in"/>
      <style:text-properties fo:language="pt" fo:country="BR"/>
    </style:style>
    <style:style style:name="P1643" style:parent-style-name="Normal" style:family="paragraph">
      <style:paragraph-properties fo:margin-top="0.0131in" fo:line-height="0.1805in"/>
      <style:text-properties fo:font-size="13pt" style:font-size-asian="13pt" style:font-size-complex="13pt" fo:language="pt" fo:country="BR"/>
    </style:style>
    <style:style style:name="P1644" style:parent-style-name="Normal" style:family="paragraph">
      <style:paragraph-properties fo:margin-top="0.025in" fo:line-height="0.1527in" fo:margin-left="0.3229in">
        <style:tab-stops/>
      </style:paragraph-properties>
    </style:style>
    <style:style style:name="T1645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164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166in" style:text-position="-4.7% 100%" fo:font-size="10.5pt" style:font-size-asian="10.5pt" style:font-size-complex="10.5pt" fo:language="pt" fo:country="BR"/>
    </style:style>
    <style:style style:name="T164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5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138in" style:text-position="-4.7% 100%" fo:font-size="10.5pt" style:font-size-asian="10.5pt" style:font-size-complex="10.5pt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5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111in" style:text-position="-4.7% 100%" fo:font-size="10.5pt" style:font-size-asian="10.5pt" style:font-size-complex="10.5pt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5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165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6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6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187in" style:text-position="-4.7% 100%" fo:font-size="10.5pt" style:font-size-asian="10.5pt" style:font-size-complex="10.5pt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166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118in" style:text-position="-4.7% 100%" fo:font-size="10.5pt" style:font-size-asian="10.5pt" style:font-size-complex="10.5pt" fo:language="pt" fo:country="BR"/>
    </style:style>
    <style:style style:name="T166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6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7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7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7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194in" style:text-position="-4.7% 100%" fo:font-size="10.5pt" style:font-size-asian="10.5pt" style:font-size-complex="10.5pt" fo:language="pt" fo:country="BR"/>
    </style:style>
    <style:style style:name="T167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7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8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2in" style:text-position="-4.7% 100%" fo:font-size="10.5pt" style:font-size-asian="10.5pt" style:font-size-complex="10.5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8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159in" style:text-position="-4.7% 100%" fo:font-size="10.5pt" style:font-size-asian="10.5pt" style:font-size-complex="10.5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8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111in" style:text-position="-4.7% 100%" fo:font-size="10.5pt" style:font-size-asian="10.5pt" style:font-size-complex="10.5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169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145in" style:text-position="-4.7% 100%" fo:font-size="10.5pt" style:font-size-asian="10.5pt" style:font-size-complex="10.5pt" fo:language="pt" fo:country="BR"/>
    </style:style>
    <style:style style:name="T169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104in" style:text-position="-4.7% 100%" fo:font-size="10.5pt" style:font-size-asian="10.5pt" style:font-size-complex="10.5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69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111in" style:text-position="-4.7% 100%" fo:font-size="10.5pt" style:font-size-asian="10.5pt" style:font-size-complex="10.5pt" fo:language="pt" fo:country="BR"/>
    </style:style>
    <style:style style:name="T1699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006in" style:text-scale="102%" style:text-position="-4.7% 100%" fo:font-size="10.5pt" style:font-size-asian="10.5pt" style:font-size-complex="10.5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006in" style:text-scale="101%" style:text-position="-4.7% 100%" fo:font-size="10.5pt" style:font-size-asian="10.5pt" style:font-size-complex="10.5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1704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P1705" style:parent-style-name="Normal" style:family="paragraph">
      <style:paragraph-properties fo:text-align="justify" fo:line-height="0.1666in" fo:margin-left="0.5666in" fo:margin-right="0.3465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07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170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1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0.0347in" style:text-position="-4.7% 100%" fo:font-size="10.5pt" style:font-size-asian="10.5pt" style:font-size-complex="10.5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1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1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368in" style:text-position="-4.7% 100%" fo:font-size="10.5pt" style:font-size-asian="10.5pt" style:font-size-complex="10.5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1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2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347in" style:text-position="-4.7% 100%" fo:font-size="10.5pt" style:font-size-asian="10.5pt" style:font-size-complex="10.5pt" fo:language="pt" fo:country="BR"/>
    </style:style>
    <style:style style:name="T172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2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368in" style:text-position="-4.7% 100%" fo:font-size="10.5pt" style:font-size-asian="10.5pt" style:font-size-complex="10.5pt" fo:language="pt" fo:country="BR"/>
    </style:style>
    <style:style style:name="T172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34in" style:text-position="-4.7% 100%" fo:font-size="10.5pt" style:font-size-asian="10.5pt" style:font-size-complex="10.5pt" fo:language="pt" fo:country="BR"/>
    </style:style>
    <style:style style:name="T173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3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173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388in" style:text-position="-4.7% 100%" fo:font-size="10.5pt" style:font-size-asian="10.5pt" style:font-size-complex="10.5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3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3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174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4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381in" style:text-position="-4.7% 100%" fo:font-size="10.5pt" style:font-size-asian="10.5pt" style:font-size-complex="10.5pt" fo:language="pt" fo:country="BR"/>
    </style:style>
    <style:style style:name="T174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326in" style:text-position="-4.7% 100%" fo:font-size="10.5pt" style:font-size-asian="10.5pt" style:font-size-complex="10.5pt" fo:language="pt" fo:country="BR"/>
    </style:style>
    <style:style style:name="T174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175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347in" style:text-position="-4.7% 100%" fo:font-size="10.5pt" style:font-size-asian="10.5pt" style:font-size-complex="10.5pt" fo:language="pt" fo:country="BR"/>
    </style:style>
    <style:style style:name="T1752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-0.0006in" style:text-scale="101%" style:text-position="-4.7% 100%" fo:font-size="10.5pt" style:font-size-asian="10.5pt" style:font-size-complex="10.5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1756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1758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P1759" style:parent-style-name="Normal" style:family="paragraph">
      <style:paragraph-properties fo:text-align="justify" fo:margin-top="0.0041in" fo:line-height="98%" fo:margin-left="0.5666in" fo:margin-right="0.3437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7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8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-0.0013in" style:text-scale="101%" fo:font-size="10.5pt" style:font-size-asian="10.5pt" style:font-size-complex="10.5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8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18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8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18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8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8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8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8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18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8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18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8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18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1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1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9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9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96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965" style:parent-style-name="Normal" style:family="paragraph">
      <style:paragraph-properties fo:text-align="justify" fo:margin-top="0.0034in" fo:line-height="101%" fo:margin-left="0.5666in" fo:margin-right="0.3479in" fo:text-indent="-0.243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19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0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0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3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034" style:parent-style-name="Normal" style:family="paragraph">
      <style:paragraph-properties fo:text-align="justify" fo:line-height="101%" fo:margin-left="0.5666in" fo:margin-right="0.3479in" fo:text-indent="-0.243in">
        <style:tab-stops/>
      </style:paragraph-properties>
    </style:style>
    <style:style style:name="T20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0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0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09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100" style:parent-style-name="Normal" style:family="paragraph">
      <style:paragraph-properties fo:text-align="justify" fo:line-height="101%" fo:margin-left="0.5666in" fo:margin-right="0.3465in" fo:text-indent="-0.243in">
        <style:tab-stops/>
      </style:paragraph-properties>
    </style:style>
    <style:style style:name="T2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1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1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2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21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1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1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1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215" style:parent-style-name="Normal" style:family="paragraph">
      <style:paragraph-properties fo:text-align="justify" fo:margin-left="0.5666in" fo:margin-right="3.3493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24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244" style:parent-style-name="Normal" style:family="paragraph">
      <style:paragraph-properties fo:text-align="justify" fo:margin-top="0.0027in" fo:line-height="101%" fo:margin-left="0.5666in" fo:margin-right="0.3472in" fo:text-indent="-0.243in">
        <style:tab-stops/>
      </style:paragraph-properties>
    </style:style>
    <style:style style:name="T224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2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2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2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2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2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3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3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3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2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4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3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4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24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2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4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2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5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5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533" style:parent-style-name="Normal" style:family="paragraph">
      <style:paragraph-properties fo:text-align="justify" fo:line-height="101%" fo:margin-left="0.5666in" fo:margin-right="0.3465in" fo:text-indent="-0.243in">
        <style:tab-stops/>
      </style:paragraph-properties>
    </style:style>
    <style:style style:name="T25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5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5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57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5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5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58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6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6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6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6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6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6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69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692" style:parent-style-name="Normal" style:family="paragraph">
      <style:paragraph-properties fo:text-align="justify" fo:line-height="101%" fo:margin-left="0.5666in" fo:margin-right="0.3465in" fo:text-indent="-0.243in">
        <style:tab-stops/>
      </style:paragraph-properties>
    </style:style>
    <style:style style:name="T26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7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27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27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27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27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7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7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7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7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27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8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8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8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2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8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8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28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8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8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29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9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9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9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92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2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9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9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9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97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7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8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8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8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9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98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2987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2988" style:parent-style-name="Normal" style:family="paragraph">
      <style:paragraph-properties fo:text-align="justify" fo:line-height="101%" fo:margin-left="0.0798in" fo:margin-right="0.3472in" fo:text-indent="0.243in">
        <style:tab-stops/>
      </style:paragraph-properties>
    </style:style>
    <style:style style:name="T29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9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30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30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3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0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3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6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30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0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04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0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0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0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0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0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0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31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3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1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0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2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1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1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47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3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1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1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1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1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9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1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1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2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0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2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2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1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3212" style:parent-style-name="Normal" style:family="paragraph">
      <style:paragraph-properties fo:margin-top="0.0138in" fo:line-height="0.1388in"/>
      <style:text-properties fo:language="pt" fo:country="BR"/>
    </style:style>
    <style:style style:name="P3213" style:parent-style-name="Normal" style:family="paragraph">
      <style:paragraph-properties fo:text-align="justify" fo:line-height="101%" fo:margin-left="0.0798in" fo:margin-right="0.3472in" fo:text-indent="0.243in">
        <style:tab-stops/>
      </style:paragraph-properties>
    </style:style>
    <style:style style:name="T32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22" style:parent-style-name="Fonteparág.padrão" style:family="text">
      <style:text-properties style:font-name="Arial" style:font-name-asian="Arial" style:font-name-complex="Arial" fo:letter-spacing="0.0041in" style:text-position="76.9% 100%" fo:font-size="6.5pt" style:font-size-asian="6.5pt" style:font-size-complex="6.5pt" fo:language="pt" fo:country="BR"/>
    </style:style>
    <style:style style:name="T3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4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32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29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3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3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3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7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32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59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32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6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6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2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6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2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2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2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9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3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2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2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33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27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29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3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3334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3335" style:parent-style-name="Normal" style:family="paragraph">
      <style:paragraph-properties fo:text-align="justify" fo:line-height="101%" fo:margin-left="0.5861in" fo:margin-right="0.3472in" fo:text-indent="-0.2631in">
        <style:tab-stops/>
      </style:paragraph-properties>
    </style:style>
    <style:style style:name="T33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3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3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3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6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3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3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8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3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6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33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40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4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34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4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4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4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3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4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4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348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4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4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5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5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5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5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52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521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35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5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52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3525" style:parent-style-name="Normal" style:family="paragraph">
      <style:paragraph-properties fo:margin-top="0.0048in" fo:line-height="0.1666in"/>
      <style:text-properties fo:font-size="12pt" style:font-size-asian="12pt" style:font-size-complex="12pt" fo:language="pt" fo:country="BR"/>
    </style:style>
    <style:style style:name="P3526" style:parent-style-name="Normal" style:family="paragraph">
      <style:paragraph-properties fo:text-align="justify" fo:line-height="101%" fo:margin-left="0.5861in" fo:margin-right="0.3479in" fo:text-indent="-0.2631in">
        <style:tab-stops/>
      </style:paragraph-properties>
    </style:style>
    <style:style style:name="T35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3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38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3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35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5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1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3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3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3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5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80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358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5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58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58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58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5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87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5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5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5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5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35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97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5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0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3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6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5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7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36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14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18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0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36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4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36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36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3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33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36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3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6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639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36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6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4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66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66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6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6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67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6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67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3674" style:parent-style-name="Normal" style:family="paragraph">
      <style:paragraph-properties fo:margin-top="0.0055in" fo:line-height="0.1666in"/>
      <style:text-properties fo:font-size="12pt" style:font-size-asian="12pt" style:font-size-complex="12pt" fo:language="pt" fo:country="BR"/>
    </style:style>
    <style:style style:name="P3675" style:parent-style-name="Normal" style:family="paragraph">
      <style:paragraph-properties fo:text-align="justify" fo:line-height="101%" fo:margin-left="0.0798in" fo:margin-right="0.3465in" fo:text-indent="0.243in">
        <style:tab-stops/>
      </style:paragraph-properties>
    </style:style>
    <style:style style:name="T367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9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9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6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6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7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7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7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7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7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72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3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74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7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7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37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78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7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7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8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8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8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3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3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83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8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8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84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3842" style:parent-style-name="Normal" style:master-page-name="MP2" style:family="paragraph">
      <style:paragraph-properties fo:break-before="page" fo:line-height="0.1388in"/>
      <style:text-properties fo:language="pt" fo:country="BR"/>
    </style:style>
    <style:style style:name="P3843" style:parent-style-name="Normal" style:family="paragraph">
      <style:paragraph-properties fo:line-height="0.1388in"/>
      <style:text-properties fo:language="pt" fo:country="BR"/>
    </style:style>
    <style:style style:name="P3844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3845" style:parent-style-name="Normal" style:family="paragraph">
      <style:paragraph-properties fo:text-align="justify" fo:margin-top="0.0319in" fo:line-height="101%" fo:margin-left="0.0798in" fo:margin-right="0.3465in" fo:text-indent="0.243in">
        <style:tab-stops/>
      </style:paragraph-properties>
    </style:style>
    <style:style style:name="T38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4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8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854" style:parent-style-name="Fonteparág.padrão" style:family="text">
      <style:text-properties style:font-name="Arial" style:font-name-asian="Arial" style:font-name-complex="Arial" fo:letter-spacing="0.0166in" style:text-position="76.9% 100%" fo:font-size="6.5pt" style:font-size-asian="6.5pt" style:font-size-complex="6.5pt" fo:language="pt" fo:country="BR"/>
    </style:style>
    <style:style style:name="T38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5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8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8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8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8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8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886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388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8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6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9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9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9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9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1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9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9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9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9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94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94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9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5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95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5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9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57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395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9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9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6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9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70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39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9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9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8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9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40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40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7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40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09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40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11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17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40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1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40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6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40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0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40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40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0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0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0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0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0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0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6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0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0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7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0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4080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40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0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083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4084" style:parent-style-name="Normal" style:family="paragraph">
      <style:paragraph-properties fo:margin-top="0.0006in" fo:line-height="0.1527in"/>
      <style:text-properties fo:font-size="11pt" style:font-size-asian="11pt" style:font-size-complex="11pt" fo:language="pt" fo:country="BR"/>
    </style:style>
    <style:style style:name="P4085" style:parent-style-name="Normal" style:family="paragraph">
      <style:paragraph-properties fo:text-align="justify" fo:line-height="101%" fo:margin-left="0.0798in" fo:margin-right="0.3472in" fo:text-indent="0.243in">
        <style:tab-stops/>
      </style:paragraph-properties>
    </style:style>
    <style:style style:name="T40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8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0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1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40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0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40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4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1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1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41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5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41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1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0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41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8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5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41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14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1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1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1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1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1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1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1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8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8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1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9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2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1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2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3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3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4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5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2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2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2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2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2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1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3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2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3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3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34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4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3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4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35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6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4363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4364" style:parent-style-name="Normal" style:family="paragraph">
      <style:paragraph-properties fo:text-align="justify" fo:line-height="101%" fo:margin-left="0.0798in" fo:margin-right="0.3472in" fo:text-indent="0.243in">
        <style:tab-stops/>
      </style:paragraph-properties>
    </style:style>
    <style:style style:name="T43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4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7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8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0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4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4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0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41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4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1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4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16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44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4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4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4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8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44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0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4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4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38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44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7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4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9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4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51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4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4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4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44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4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44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78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44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0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89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4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4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45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45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09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45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6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45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5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5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2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5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5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5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55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55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55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55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55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4558" style:parent-style-name="Normal" style:family="paragraph">
      <style:paragraph-properties fo:margin-top="0.0006in" fo:line-height="0.1527in"/>
      <style:text-properties fo:font-size="11pt" style:font-size-asian="11pt" style:font-size-complex="11pt" fo:language="pt" fo:country="BR"/>
    </style:style>
    <style:style style:name="P4559" style:parent-style-name="Normal" style:family="paragraph">
      <style:paragraph-properties fo:text-align="justify" fo:line-height="101%" fo:margin-left="0.0798in" fo:margin-right="0.3472in" fo:text-indent="0.243in">
        <style:tab-stops/>
      </style:paragraph-properties>
    </style:style>
    <style:style style:name="T45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4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5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457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5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7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5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7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8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5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5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9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9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5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46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6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6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6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6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20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6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6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3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6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3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6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6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5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6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4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6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46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4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46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6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46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4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5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4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470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7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711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7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7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7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3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7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7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3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7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7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7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7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4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75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76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76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6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4765" style:parent-style-name="Normal" style:family="paragraph">
      <style:paragraph-properties fo:margin-top="0.034in" fo:line-height="0.3333in" fo:margin-left="0.3229in" fo:margin-right="0.3472in">
        <style:tab-stops/>
      </style:paragraph-properties>
    </style:style>
    <style:style style:name="T47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7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7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 fo:language="pt" fo:country="BR"/>
    </style:style>
    <style:style style:name="T47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7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7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8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7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7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8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8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7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81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8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8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815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8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817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481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2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8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22" style:parent-style-name="Fonteparág.padrão" style:family="text">
      <style:text-properties style:font-name="Arial" style:font-name-asian="Arial" style:font-name-complex="Arial" fo:letter-spacing="0.0395in" fo:font-size="10.5pt" style:font-size-asian="10.5pt" style:font-size-complex="10.5pt" fo:language="pt" fo:country="BR"/>
    </style:style>
    <style:style style:name="T48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24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48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48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9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4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42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48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8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0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48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4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48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61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48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63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48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8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86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86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48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4870" style:parent-style-name="Normal" style:family="paragraph">
      <style:paragraph-properties fo:line-height="0.125in" fo:margin-left="0.5666in">
        <style:tab-stops/>
      </style:paragraph-properties>
    </style:style>
    <style:style style:name="T4871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73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0.0291in" style:text-position="4.7% 100%" fo:font-size="10.5pt" style:font-size-asian="10.5pt" style:font-size-complex="10.5pt" fo:language="pt" fo:country="BR"/>
    </style:style>
    <style:style style:name="T4875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7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77" style:parent-style-name="Fonteparág.padrão" style:family="text">
      <style:text-properties style:font-name="Arial" style:font-name-asian="Arial" style:font-name-complex="Arial" fo:letter-spacing="0.0243in" style:text-position="4.7% 100%" fo:font-size="10.5pt" style:font-size-asian="10.5pt" style:font-size-complex="10.5pt" fo:language="pt" fo:country="BR"/>
    </style:style>
    <style:style style:name="T4878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79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81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0.0298in" style:text-position="4.7% 100%" fo:font-size="10.5pt" style:font-size-asian="10.5pt" style:font-size-complex="10.5pt" fo:language="pt" fo:country="BR"/>
    </style:style>
    <style:style style:name="T4883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84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85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8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87" style:parent-style-name="Fonteparág.padrão" style:family="text">
      <style:text-properties style:font-name="Arial" style:font-name-asian="Arial" style:font-name-complex="Arial" fo:letter-spacing="0.0277in" style:text-position="4.7% 100%" fo:font-size="10.5pt" style:font-size-asian="10.5pt" style:font-size-complex="10.5pt" fo:language="pt" fo:country="BR"/>
    </style:style>
    <style:style style:name="T4888" style:parent-style-name="Fonteparág.padrão" style:family="text">
      <style:text-properties style:font-name="Arial" style:font-name-asian="Arial" style:font-name-complex="Arial" fo:letter-spacing="-0.0006in" style:text-position="4.7% 100%" fo:font-size="10.5pt" style:font-size-asian="10.5pt" style:font-size-complex="10.5pt" fo:language="pt" fo:country="BR"/>
    </style:style>
    <style:style style:name="T4889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90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91" style:parent-style-name="Fonteparág.padrão" style:family="text">
      <style:text-properties style:font-name="Arial" style:font-name-asian="Arial" style:font-name-complex="Arial" fo:letter-spacing="-0.0013in" style:text-position="4.7% 100%" fo:font-size="10.5pt" style:font-size-asian="10.5pt" style:font-size-complex="10.5pt" fo:language="pt" fo:country="BR"/>
    </style:style>
    <style:style style:name="T4892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93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94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95" style:parent-style-name="Fonteparág.padrão" style:family="text">
      <style:text-properties style:font-name="Arial" style:font-name-asian="Arial" style:font-name-complex="Arial" fo:letter-spacing="0.0298in" style:text-position="4.7% 100%" fo:font-size="10.5pt" style:font-size-asian="10.5pt" style:font-size-complex="10.5pt" fo:language="pt" fo:country="BR"/>
    </style:style>
    <style:style style:name="T489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897" style:parent-style-name="Fonteparág.padrão" style:family="text">
      <style:text-properties style:font-name="Arial" style:font-name-asian="Arial" style:font-name-complex="Arial" fo:letter-spacing="0.0256in" style:text-position="4.7% 100%" fo:font-size="10.5pt" style:font-size-asian="10.5pt" style:font-size-complex="10.5pt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899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006in" style:text-position="4.7% 100%" fo:font-size="10.5pt" style:font-size-asian="10.5pt" style:font-size-complex="10.5pt" fo:language="pt" fo:country="BR"/>
    </style:style>
    <style:style style:name="T4901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0.0263in" style:text-position="4.7% 100%" fo:font-size="10.5pt" style:font-size-asian="10.5pt" style:font-size-complex="10.5pt" fo:language="pt" fo:country="BR"/>
    </style:style>
    <style:style style:name="T4903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04" style:parent-style-name="Fonteparág.padrão" style:family="text">
      <style:text-properties style:font-name="Arial" style:font-name-asian="Arial" style:font-name-complex="Arial" fo:letter-spacing="0.025in" style:text-position="4.7% 100%" fo:font-size="10.5pt" style:font-size-asian="10.5pt" style:font-size-complex="10.5pt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90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-0.0006in" style:text-position="4.7% 100%" fo:font-size="10.5pt" style:font-size-asian="10.5pt" style:font-size-complex="10.5pt" fo:language="pt" fo:country="BR"/>
    </style:style>
    <style:style style:name="T4908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09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910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11" style:parent-style-name="Fonteparág.padrão" style:family="text">
      <style:text-properties style:font-name="Arial" style:font-name-asian="Arial" style:font-name-complex="Arial" fo:letter-spacing="0.0284in" style:text-position="4.7% 100%" fo:font-size="10.5pt" style:font-size-asian="10.5pt" style:font-size-complex="10.5pt" fo:language="pt" fo:country="BR"/>
    </style:style>
    <style:style style:name="T4912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13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914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15" style:parent-style-name="Fonteparág.padrão" style:family="text">
      <style:text-properties style:font-name="Arial" style:font-name-asian="Arial" style:font-name-complex="Arial" fo:letter-spacing="0.0006in" style:text-position="4.7% 100%" fo:font-size="10.5pt" style:font-size-asian="10.5pt" style:font-size-complex="10.5pt" fo:language="pt" fo:country="BR"/>
    </style:style>
    <style:style style:name="T4916" style:parent-style-name="Fonteparág.padrão" style:family="text">
      <style:text-properties style:font-name="Arial" style:font-name-asian="Arial" style:font-name-complex="Arial" style:text-position="4.7% 100%" fo:font-size="10.5pt" style:font-size-asian="10.5pt" style:font-size-complex="10.5pt" fo:language="pt" fo:country="BR"/>
    </style:style>
    <style:style style:name="T4917" style:parent-style-name="Fonteparág.padrão" style:family="text">
      <style:text-properties style:font-name="Arial" style:font-name-asian="Arial" style:font-name-complex="Arial" fo:letter-spacing="0.0277in" style:text-position="4.7% 100%" fo:font-size="10.5pt" style:font-size-asian="10.5pt" style:font-size-complex="10.5pt" fo:language="pt" fo:country="BR"/>
    </style:style>
    <style:style style:name="T4918" style:parent-style-name="Fonteparág.padrão" style:family="text">
      <style:text-properties style:font-name="Arial" style:font-name-asian="Arial" style:font-name-complex="Arial" style:text-scale="101%" style:text-position="4.7% 100%" fo:font-size="10.5pt" style:font-size-asian="10.5pt" style:font-size-complex="10.5pt" fo:language="pt" fo:country="BR"/>
    </style:style>
    <style:style style:name="T4919" style:parent-style-name="Fonteparág.padrão" style:family="text">
      <style:text-properties style:font-name="Arial" style:font-name-asian="Arial" style:font-name-complex="Arial" fo:letter-spacing="0.002in" style:text-scale="101%" style:text-position="4.7% 100%" fo:font-size="10.5pt" style:font-size-asian="10.5pt" style:font-size-complex="10.5pt" fo:language="pt" fo:country="BR"/>
    </style:style>
    <style:style style:name="T4920" style:parent-style-name="Fonteparág.padrão" style:family="text">
      <style:text-properties style:font-name="Arial" style:font-name-asian="Arial" style:font-name-complex="Arial" style:text-scale="102%" style:text-position="4.7% 100%" fo:font-size="10.5pt" style:font-size-asian="10.5pt" style:font-size-complex="10.5pt" fo:language="pt" fo:country="BR"/>
    </style:style>
    <style:style style:name="P4921" style:parent-style-name="Normal" style:family="paragraph">
      <style:paragraph-properties fo:margin-top="0.0034in" fo:line-height="101%" fo:margin-left="0.5666in" fo:margin-right="0.3472in">
        <style:tab-stops/>
      </style:paragraph-properties>
    </style:style>
    <style:style style:name="T492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9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7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4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1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49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49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4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4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9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49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1" style:parent-style-name="Fonteparág.padrão" style:family="text">
      <style:text-properties style:font-name="Arial" style:font-name-asian="Arial" style:font-name-complex="Arial" fo:letter-spacing="0.0291in" fo:font-size="10.5pt" style:font-size-asian="10.5pt" style:font-size-complex="10.5pt" fo:language="pt" fo:country="BR"/>
    </style:style>
    <style:style style:name="T49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5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49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61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496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496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9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6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49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968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496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97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49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9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9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9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9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0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0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00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00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50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00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00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5009" style:parent-style-name="Normal" style:family="paragraph">
      <style:paragraph-properties fo:text-align="justify" fo:margin-top="0.002in" fo:margin-left="0.5666in" fo:margin-right="0.3437in" fo:text-indent="-0.243in">
        <style:tab-stops/>
      </style:paragraph-properties>
    </style:style>
    <style:style style:name="T50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12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50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50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5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5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8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0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50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39" style:parent-style-name="Fonteparág.padrão" style:family="text">
      <style:text-properties style:font-name="Arial" style:font-name-asian="Arial" style:font-name-complex="Arial" fo:letter-spacing="0.0298in" fo:font-size="10.5pt" style:font-size-asian="10.5pt" style:font-size-complex="10.5pt" fo:language="pt" fo:country="BR"/>
    </style:style>
    <style:style style:name="T50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2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50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6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50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5" style:parent-style-name="Fonteparág.padrão" style:family="text">
      <style:text-properties style:font-name="Arial" style:font-name-asian="Arial" style:font-name-complex="Arial" fo:letter-spacing="0.0354in" fo:font-size="10.5pt" style:font-size-asian="10.5pt" style:font-size-complex="10.5pt" fo:language="pt" fo:country="BR"/>
    </style:style>
    <style:style style:name="T50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2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0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0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0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7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0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7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0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78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 fo:language="pt" fo:country="BR"/>
    </style:style>
    <style:style style:name="T50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0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0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9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0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9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0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0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1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1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16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51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5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3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51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1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1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5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2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1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6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516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7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1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1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7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17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8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1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1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9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9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2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2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2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2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3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2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43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2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4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24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47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5248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524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25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51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5252" style:parent-style-name="Normal" style:family="paragraph">
      <style:paragraph-properties fo:text-align="justify" fo:margin-top="0.0034in" fo:line-height="101%" fo:margin-left="0.5666in" fo:margin-right="0.3472in" fo:text-indent="-0.243in">
        <style:tab-stops/>
      </style:paragraph-properties>
    </style:style>
    <style:style style:name="T52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5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2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3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88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2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2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9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30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3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0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09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5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1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53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0" style:parent-style-name="Fonteparág.padrão" style:family="text">
      <style:text-properties style:font-name="Arial" style:font-name-asian="Arial" style:font-name-complex="Arial" fo:letter-spacing="0.0361in" fo:font-size="10.5pt" style:font-size-asian="10.5pt" style:font-size-complex="10.5pt" fo:language="pt" fo:country="BR"/>
    </style:style>
    <style:style style:name="T53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6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5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28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5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0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5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5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3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6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53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49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535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35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35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53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354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53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3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53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3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8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3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4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03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54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4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4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4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21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42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2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54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3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43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3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3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4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5441" style:parent-style-name="Normal" style:family="paragraph">
      <style:paragraph-properties fo:margin-top="0.0138in" fo:line-height="0.1388in"/>
      <style:text-properties fo:language="pt" fo:country="BR"/>
    </style:style>
    <style:style style:name="P5442" style:parent-style-name="Normal" style:family="paragraph">
      <style:paragraph-properties fo:text-align="justify" fo:line-height="101%" fo:margin-left="0.0798in" fo:margin-right="0.3458in" fo:text-indent="0.2875in">
        <style:tab-stops/>
      </style:paragraph-properties>
    </style:style>
    <style:style style:name="T5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47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54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50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5451" style:parent-style-name="Fonteparág.padrão" style:family="text">
      <style:text-properties style:font-name="Arial" style:font-name-asian="Arial" style:font-name-complex="Arial" fo:letter-spacing="0.0013in" style:text-position="76.9% 100%" fo:font-size="6.5pt" style:font-size-asian="6.5pt" style:font-size-complex="6.5pt" fo:language="pt" fo:country="BR"/>
    </style:style>
    <style:style style:name="T545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45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57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545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4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54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6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54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3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5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1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4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7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54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89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5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91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549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9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9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549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9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9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9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5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0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50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50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5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5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1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5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1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55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2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52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552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52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52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53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<text:s/></text:span><text:span text:style-name="T77"><text:s/></text:span><text:span text:style-name="T78">Mun</text:span><text:span text:style-name="T79">ici</text:span><text:span text:style-name="T80">pal<text:s/></text:span><text:span text:style-name="T81"><text:s/></text:span><text:span text:style-name="T82">d</text:span><text:span text:style-name="T83">e<text:s/></text:span><text:span text:style-name="T84"><text:s/></text:span><text:span text:style-name="T85">Pre</text:span><text:span text:style-name="T86">s</text:span><text:span text:style-name="T87">er</text:span><text:span text:style-name="T88">v</text:span><text:span text:style-name="T89">a</text:span><text:span text:style-name="T90">ç</text:span><text:span text:style-name="T91">ã</text:span><text:span text:style-name="T92">o<text:s/></text:span><text:span text:style-name="T93"><text:s/></text:span><text:span text:style-name="T94">do<text:s/></text:span><text:span text:style-name="T95"><text:s/></text:span><text:span text:style-name="T96">Pa</text:span><text:span text:style-name="T97">t</text:span><text:span text:style-name="T98">ri</text:span><text:span text:style-name="T99">m</text:span><text:span text:style-name="T100">ô</text:span><text:span text:style-name="T101">n</text:span><text:span text:style-name="T102">i</text:span><text:span text:style-name="T103">o<text:s/>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r</text:span><text:span text:style-name="T110">i</text:span><text:span text:style-name="T111">c</text:span><text:span text:style-name="T112">o</text:span><text:span text:style-name="T113">,<text:s/>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ral<text:s/></text:span><text:span text:style-name="T120"><text:s/></text:span><text:span text:style-name="T121">e</text:span></text:p>
      <text:p text:style-name="P122"><text:span text:style-name="T123">A</text:span><text:span text:style-name="T124">m</text:span><text:span text:style-name="T125">bi</text:span><text:span text:style-name="T126">e</text:span><text:span text:style-name="T127">n</text:span><text:span text:style-name="T128">t</text:span><text:span text:style-name="T129">a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de</text:span><text:span text:style-name="T138"><text:s/></text:span><text:span text:style-name="T139">de</text:span><text:span text:style-name="T140"><text:s/></text:span><text:span text:style-name="T141">S</text:span><text:span text:style-name="T142">ã</text:span><text:span text:style-name="T143">o</text:span><text:span text:style-name="T144"><text:s/></text:span><text:span text:style-name="T145">Pa</text:span><text:span text:style-name="T146">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0</text:span><text:span text:style-name="T164">5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/>
      <text:p text:style-name="P172"><text:span text:style-name="T173">O<text:s/></text:span><text:span text:style-name="T174">C</text:span><text:span text:style-name="T175">ons</text:span><text:span text:style-name="T176">el</text:span><text:span text:style-name="T177">h</text:span><text:span text:style-name="T178">o</text:span><text:span text:style-name="T179"><text:s/></text:span><text:span text:style-name="T180">Mun</text:span><text:span text:style-name="T181">i</text:span><text:span text:style-name="T182">c</text:span><text:span text:style-name="T183">i</text:span><text:span text:style-name="T184">p</text:span><text:span text:style-name="T185">a</text:span><text:span text:style-name="T186">l</text:span><text:span text:style-name="T187"><text:s/></text:span><text:span text:style-name="T188">d</text:span><text:span text:style-name="T189">e</text:span><text:span text:style-name="T190"><text:s/></text:span><text:span text:style-name="T191">P</text:span><text:span text:style-name="T192">r</text:span><text:span text:style-name="T193">eserva</text:span><text:span text:style-name="T194">ç</text:span><text:span text:style-name="T195">ão</text:span><text:span text:style-name="T196"><text:s/></text:span><text:span text:style-name="T197">do</text:span><text:span text:style-name="T198"><text:s/></text:span><text:span text:style-name="T199">P</text:span><text:span text:style-name="T200">a</text:span><text:span text:style-name="T201">t</text:span><text:span text:style-name="T202">r</text:span><text:span text:style-name="T203">i</text:span><text:span text:style-name="T204">môn</text:span><text:span text:style-name="T205">i</text:span><text:span text:style-name="T206">o</text:span><text:span text:style-name="T207"><text:s/></text:span><text:span text:style-name="T208">H</text:span><text:span text:style-name="T209">i</text:span><text:span text:style-name="T210">s</text:span><text:span text:style-name="T211">t</text:span><text:span text:style-name="T212">ór</text:span><text:span text:style-name="T213">i</text:span><text:span text:style-name="T214">c</text:span><text:span text:style-name="T215">o</text:span><text:span text:style-name="T216">,</text:span><text:span text:style-name="T217"><text:s/></text:span><text:span text:style-name="T218">C</text:span><text:span text:style-name="T219">u</text:span><text:span text:style-name="T220">l</text:span><text:span text:style-name="T221">t</text:span><text:span text:style-name="T222">u</text:span><text:span text:style-name="T223">r</text:span><text:span text:style-name="T224">al</text:span><text:span text:style-name="T225"><text:s/></text:span><text:span text:style-name="T226">e<text:s/></text:span><text:span text:style-name="T227">A</text:span><text:span text:style-name="T228">m</text:span><text:span text:style-name="T229">bi</text:span><text:span text:style-name="T230">e</text:span><text:span text:style-name="T231">n</text:span><text:span text:style-name="T232">t</text:span><text:span text:style-name="T233">al<text:s/></text:span><text:span text:style-name="T234"><text:s/></text:span><text:span text:style-name="T235">d</text:span><text:span text:style-name="T236">a</text:span><text:span text:style-name="T237"><text:s/></text:span><text:span text:style-name="T238">Ci</text:span><text:span text:style-name="T239">da</text:span><text:span text:style-name="T240">d</text:span><text:span text:style-name="T241">e</text:span><text:span text:style-name="T242"><text:s/></text:span><text:span text:style-name="T243">de</text:span><text:span text:style-name="T244"><text:s/></text:span><text:span text:style-name="T245">São</text:span><text:span text:style-name="T246"><text:s/></text:span><text:span text:style-name="T247">P</text:span><text:span text:style-name="T248">a</text:span><text:span text:style-name="T249">ul</text:span><text:span text:style-name="T250">o</text:span><text:span text:style-name="T251"><text:s/></text:span><text:span text:style-name="T252">–</text:span><text:span text:style-name="T253"><text:s/></text:span><text:span text:style-name="T254">C</text:span><text:span text:style-name="T255">O</text:span><text:span text:style-name="T256">N</text:span><text:span text:style-name="T257">P</text:span><text:span text:style-name="T258">R</text:span><text:span text:style-name="T259">E</text:span><text:span text:style-name="T260">S</text:span><text:span text:style-name="T261">P</text:span><text:span text:style-name="T262">,<text:s/></text:span><text:span text:style-name="T263"><text:s/></text:span><text:span text:style-name="T264">no</text:span><text:span text:style-name="T265"><text:s/></text:span><text:span text:style-name="T266">u</text:span><text:span text:style-name="T267">so</text:span><text:span text:style-name="T268"><text:s/></text:span><text:span text:style-name="T269">de</text:span><text:span text:style-name="T270"><text:s/></text:span><text:span text:style-name="T271">s</text:span><text:span text:style-name="T272">uas</text:span><text:span text:style-name="T273"><text:s/></text:span><text:span text:style-name="T274">a</text:span><text:span text:style-name="T275">t</text:span><text:span text:style-name="T276">r</text:span><text:span text:style-name="T277">i</text:span><text:span text:style-name="T278">b</text:span><text:span text:style-name="T279">u</text:span><text:span text:style-name="T280">i</text:span><text:span text:style-name="T281">ç</text:span><text:span text:style-name="T282">ões<text:s/></text:span><text:span text:style-name="T283">l</text:span><text:span text:style-name="T284">ega</text:span><text:span text:style-name="T285">i</text:span><text:span text:style-name="T286">s</text:span><text:span text:style-name="T287"><text:s/></text:span><text:span text:style-name="T288">e</text:span><text:span text:style-name="T289"><text:s/></text:span><text:span text:style-name="T290">nos</text:span><text:span text:style-name="T291"><text:s/></text:span><text:span text:style-name="T292">t</text:span><text:span text:style-name="T293">e</text:span><text:span text:style-name="T294">r</text:span><text:span text:style-name="T295">mos</text:span><text:span text:style-name="T296"><text:s/></text:span><text:span text:style-name="T297">da</text:span><text:span text:style-name="T298"><text:s/></text:span><text:span text:style-name="T299">Lei</text:span><text:span text:style-name="T300"><text:s/></text:span><text:span text:style-name="T301">n</text:span><text:span text:style-name="T302">o <text:s/></text:span><text:span text:style-name="T303">1</text:span><text:span text:style-name="T304">0</text:span><text:span text:style-name="T305">.</text:span><text:span text:style-name="T306">0</text:span><text:span text:style-name="T307">3</text:span><text:span text:style-name="T308">2</text:span><text:span text:style-name="T309">/</text:span><text:span text:style-name="T310">85</text:span><text:span text:style-name="T311">,</text:span><text:span text:style-name="T312"><text:s/></text:span><text:span text:style-name="T313">com</text:span><text:span text:style-name="T314"><text:s/></text:span><text:span text:style-name="T315">a</text:span><text:span text:style-name="T316">s</text:span><text:span text:style-name="T317"><text:s/></text:span><text:span text:style-name="T318">a</text:span><text:span text:style-name="T319">l</text:span><text:span text:style-name="T320">t</text:span><text:span text:style-name="T321">e</text:span><text:span text:style-name="T322">ra</text:span><text:span text:style-name="T323">ç</text:span><text:span text:style-name="T324">ões</text:span><text:span text:style-name="T325"><text:s/></text:span><text:span text:style-name="T326">i</text:span><text:span text:style-name="T327">n</text:span><text:span text:style-name="T328">t</text:span><text:span text:style-name="T329">r</text:span><text:span text:style-name="T330">odu</text:span><text:span text:style-name="T331">zi</text:span><text:span text:style-name="T332">das</text:span><text:span text:style-name="T333"><text:s/></text:span><text:span text:style-name="T334">pe</text:span><text:span text:style-name="T335">l</text:span><text:span text:style-name="T336">a</text:span><text:span text:style-name="T337"><text:s/></text:span><text:span text:style-name="T338">Lei</text:span><text:span text:style-name="T339"><text:s/></text:span><text:span text:style-name="T340">n</text:span><text:span text:style-name="T341">o</text:span></text:p>
      <text:p text:style-name="P342"><text:span text:style-name="T343">10</text:span><text:span text:style-name="T344">.</text:span><text:span text:style-name="T345">23</text:span><text:span text:style-name="T346">6</text:span><text:span text:style-name="T347">/</text:span><text:span text:style-name="T348">8</text:span><text:span text:style-name="T349">6</text:span><text:span text:style-name="T350">,</text:span><text:span text:style-name="T351"><text:s/></text:span><text:span text:style-name="T352">c</text:span><text:span text:style-name="T353">on</text:span><text:span text:style-name="T354">f</text:span><text:span text:style-name="T355">o</text:span><text:span text:style-name="T356">r</text:span><text:span text:style-name="T357">me</text:span><text:span text:style-name="T358"><text:s/></text:span><text:span text:style-name="T359">d</text:span><text:span text:style-name="T360">e</text:span><text:span text:style-name="T361">c</text:span><text:span text:style-name="T362">is</text:span><text:span text:style-name="T363">ão</text:span><text:span text:style-name="T364"><text:s/></text:span><text:span text:style-name="T365">u</text:span><text:span text:style-name="T366">nân</text:span><text:span text:style-name="T367">i</text:span><text:span text:style-name="T368">me</text:span><text:span text:style-name="T369"><text:s/></text:span><text:span text:style-name="T370">d</text:span><text:span text:style-name="T371">os</text:span><text:span text:style-name="T372"><text:s/></text:span><text:span text:style-name="T373">C</text:span><text:span text:style-name="T374">on</text:span><text:span text:style-name="T375">s</text:span><text:span text:style-name="T376">e</text:span><text:span text:style-name="T377">l</text:span><text:span text:style-name="T378">he</text:span><text:span text:style-name="T379">i</text:span><text:span text:style-name="T380">ros</text:span><text:span text:style-name="T381"><text:s/></text:span><text:span text:style-name="T382">pres</text:span><text:span text:style-name="T383">e</text:span><text:span text:style-name="T384">n</text:span><text:span text:style-name="T385">t</text:span><text:span text:style-name="T386">e</text:span><text:span text:style-name="T387">s</text:span><text:span text:style-name="T388"><text:s/></text:span><text:span text:style-name="T389">à</text:span><text:span text:style-name="T390"><text:s/></text:span><text:span text:style-name="T391">2</text:span><text:span text:style-name="T392">61</text:span><text:span text:style-name="T393">a<text:s/></text:span><text:span text:style-name="T394"><text:s/></text:span><text:span text:style-name="T395">R</text:span><text:span text:style-name="T396">eu</text:span><text:span text:style-name="T397">n</text:span><text:span text:style-name="T398">i</text:span><text:span text:style-name="T399">ã</text:span><text:span text:style-name="T400">o</text:span></text:p>
      <text:p text:style-name="P401"><text:span text:style-name="T402">Or</text:span><text:span text:style-name="T403">di</text:span><text:span text:style-name="T404">nár</text:span><text:span text:style-name="T405">i</text:span><text:span text:style-name="T406">a</text:span><text:span text:style-name="T407"><text:s/></text:span><text:span text:style-name="T408">r</text:span><text:span text:style-name="T409">ea</text:span><text:span text:style-name="T410">l</text:span><text:span text:style-name="T411">iz</text:span><text:span text:style-name="T412">ada</text:span><text:span text:style-name="T413"><text:s/></text:span><text:span text:style-name="T414">em</text:span><text:span text:style-name="T415"><text:s/></text:span><text:span text:style-name="T416">02</text:span><text:span text:style-name="T417"><text:s/></text:span><text:span text:style-name="T418">de</text:span><text:span text:style-name="T419"><text:s/></text:span><text:span text:style-name="T420">abr</text:span><text:span text:style-name="T421">i</text:span><text:span text:style-name="T422">l</text:span><text:span text:style-name="T423"><text:s/></text:span><text:span text:style-name="T424">d</text:span><text:span text:style-name="T425">e</text:span><text:span text:style-name="T426"><text:s/></text:span><text:span text:style-name="T427">200</text:span><text:span text:style-name="T428">2</text:span><text:span text:style-name="T429">,<text:s/></text:span><text:span text:style-name="T430">R</text:span><text:span text:style-name="T431">E</text:span><text:span text:style-name="T432">SOLVE</text:span></text:p>
      <text:p text:style-name="P433"><text:span text:style-name="T434">Ar</text:span><text:span text:style-name="T435">t</text:span><text:span text:style-name="T436">i</text:span><text:span text:style-name="T437">go</text:span><text:span text:style-name="T438"><text:s/></text:span><text:span text:style-name="T439">1</text:span><text:span text:style-name="T440">o</text:span><text:span text:style-name="T441">.</text:span><text:span text:style-name="T442"><text:s/></text:span><text:span text:style-name="T443">–</text:span><text:span text:style-name="T444"><text:s/></text:span><text:span text:style-name="T445">Tombar</text:span><text:span text:style-name="T446"><text:s/></text:span><text:span text:style-name="T447">a</text:span><text:span text:style-name="T448"><text:s/></text:span><text:span text:style-name="T449">ár</text:span><text:span text:style-name="T450">ea</text:span><text:span text:style-name="T451"><text:s/></text:span><text:span text:style-name="T452">d</text:span><text:span text:style-name="T453">o</text:span><text:span text:style-name="T454"><text:s/></text:span><text:span text:style-name="T455">J</text:span><text:span text:style-name="T456">ard</text:span><text:span text:style-name="T457">i</text:span><text:span text:style-name="T458">m</text:span><text:span text:style-name="T459"><text:s/></text:span><text:span text:style-name="T460">L</text:span><text:span text:style-name="T461">u</text:span><text:span text:style-name="T462">s</text:span><text:span text:style-name="T463">i</text:span><text:span text:style-name="T464">t</text:span><text:span text:style-name="T465">ân</text:span><text:span text:style-name="T466">ia</text:span><text:span text:style-name="T467">,</text:span><text:span text:style-name="T468"><text:s/></text:span><text:span text:style-name="T469">i</text:span><text:span text:style-name="T470">ns</text:span><text:span text:style-name="T471">e</text:span><text:span text:style-name="T472">r</text:span><text:span text:style-name="T473">i</text:span><text:span text:style-name="T474">da</text:span><text:span text:style-name="T475"><text:s/></text:span><text:span text:style-name="T476">n</text:span><text:span text:style-name="T477">o</text:span><text:span text:style-name="T478"><text:s/></text:span><text:span text:style-name="T479">pe</text:span><text:span text:style-name="T480">r</text:span><text:span text:style-name="T481">í</text:span><text:span text:style-name="T482">m</text:span><text:span text:style-name="T483">e</text:span><text:span text:style-name="T484">t</text:span><text:span text:style-name="T485">ro</text:span><text:span text:style-name="T486"><text:s/></text:span><text:span text:style-name="T487">d</text:span><text:span text:style-name="T488">e</text:span><text:span text:style-name="T489"><text:s/></text:span><text:span text:style-name="T490">Zo</text:span><text:span text:style-name="T491">n</text:span><text:span text:style-name="T492">a<text:s/></text:span><text:span text:style-name="T493">de<text:s/></text:span><text:span text:style-name="T494"><text:s/></text:span><text:span text:style-name="T495">U</text:span><text:span text:style-name="T496">so<text:s/></text:span><text:span text:style-name="T497"><text:s/></text:span><text:span text:style-name="T498">Z1</text:span><text:span text:style-name="T499">-</text:span><text:span text:style-name="T500">018<text:s/></text:span><text:span text:style-name="T501"><text:s/></text:span><text:span text:style-name="T502">de</text:span><text:span text:style-name="T503">s</text:span><text:span text:style-name="T504">cr</text:span><text:span text:style-name="T505">i</text:span><text:span text:style-name="T506">t</text:span><text:span text:style-name="T507">a<text:s/></text:span><text:span text:style-name="T508"><text:s/></text:span><text:span text:style-name="T509">na<text:s/></text:span><text:span text:style-name="T510"><text:s/></text:span><text:span text:style-name="T511">Lei<text:s/></text:span><text:span text:style-name="T512"><text:s/></text:span><text:span text:style-name="T513">8</text:span><text:span text:style-name="T514">.</text:span><text:span text:style-name="T515">001</text:span><text:span text:style-name="T516">/</text:span><text:span text:style-name="T517">7</text:span><text:span text:style-name="T518">3</text:span><text:span text:style-name="T519">,<text:s/></text:span><text:span text:style-name="T520"><text:s/></text:span><text:span text:style-name="T521">v</text:span><text:span text:style-name="T522">i</text:span><text:span text:style-name="T523">s</text:span><text:span text:style-name="T524">ando<text:s/></text:span><text:span text:style-name="T525"><text:s/></text:span><text:span text:style-name="T526">a <text:s/>p</text:span><text:span text:style-name="T527">r</text:span><text:span text:style-name="T528">ese</text:span><text:span text:style-name="T529">r</text:span><text:span text:style-name="T530">va</text:span><text:span text:style-name="T531">ç</text:span><text:span text:style-name="T532">ão<text:s/></text:span><text:span text:style-name="T533"><text:s/></text:span><text:span text:style-name="T534">de<text:s/></text:span><text:span text:style-name="T535"><text:s/></text:span><text:span text:style-name="T536">s</text:span><text:span text:style-name="T537">e</text:span><text:span text:style-name="T538">u<text:s/></text:span><text:span text:style-name="T539"><text:s/></text:span><text:span text:style-name="T540">va</text:span><text:span text:style-name="T541">lo</text:span><text:span text:style-name="T542">r<text:s/></text:span><text:span text:style-name="T543">amb</text:span><text:span text:style-name="T544">i</text:span><text:span text:style-name="T545">e</text:span><text:span text:style-name="T546">n</text:span><text:span text:style-name="T547">t</text:span><text:span text:style-name="T548">al</text:span><text:span text:style-name="T549"><text:s/></text:span><text:span text:style-name="T550">e</text:span><text:span text:style-name="T551"><text:s/></text:span><text:span text:style-name="T552">urba</text:span><text:span text:style-name="T553">n</text:span><text:span text:style-name="T554">í</text:span><text:span text:style-name="T555">s</text:span><text:span text:style-name="T556">t</text:span><text:span text:style-name="T557">ico</text:span><text:span text:style-name="T558">,</text:span><text:span text:style-name="T559"><text:s/></text:span><text:span text:style-name="T560">c</text:span><text:span text:style-name="T561">on</text:span><text:span text:style-name="T562">f</text:span><text:span text:style-name="T563">orme</text:span><text:span text:style-name="T564"><text:s/></text:span><text:span text:style-name="T565">o</text:span><text:span text:style-name="T566"><text:s/></text:span><text:span text:style-name="T567">c</text:span><text:span text:style-name="T568">on</text:span><text:span text:style-name="T569">t</text:span><text:span text:style-name="T570">i</text:span><text:span text:style-name="T571">do</text:span><text:span text:style-name="T572"><text:s/></text:span><text:span text:style-name="T573">no</text:span><text:span text:style-name="T574"><text:s/></text:span><text:span text:style-name="T575">p</text:span><text:span text:style-name="T576">r</text:span><text:span text:style-name="T577">o</text:span><text:span text:style-name="T578">ce</text:span><text:span text:style-name="T579">s</text:span><text:span text:style-name="T580">so</text:span><text:span text:style-name="T581"><text:s/></text:span><text:span text:style-name="T582">no.</text:span><text:span text:style-name="T583"><text:s/></text:span><text:span text:style-name="T584">2000</text:span><text:span text:style-name="T585">-</text:span><text:span text:style-name="T586">0</text:span><text:span text:style-name="T587">.</text:span><text:span text:style-name="T588">0</text:span><text:span text:style-name="T589">7</text:span><text:span text:style-name="T590">5</text:span><text:span text:style-name="T591">.</text:span><text:span text:style-name="T592">878</text:span><text:span text:style-name="T593">-</text:span><text:span text:style-name="T594">3</text:span><text:span text:style-name="T595">.</text:span></text:p>
      <text:p text:style-name="P596"/>
      <text:p text:style-name="P597"><text:span text:style-name="T598">Ar</text:span><text:span text:style-name="T599">t</text:span><text:span text:style-name="T600">i</text:span><text:span text:style-name="T601">go</text:span><text:span text:style-name="T602"><text:s/></text:span><text:span text:style-name="T603">2</text:span><text:span text:style-name="T604">o</text:span><text:span text:style-name="T605"><text:s/></text:span><text:span text:style-name="T606">–</text:span><text:span text:style-name="T607"><text:s/></text:span><text:span text:style-name="T608">A</text:span><text:span text:style-name="T609"><text:s/></text:span><text:span text:style-name="T610">á</text:span><text:span text:style-name="T611">r</text:span><text:span text:style-name="T612">ea</text:span><text:span text:style-name="T613"><text:s/></text:span><text:span text:style-name="T614">ob</text:span><text:span text:style-name="T615">j</text:span><text:span text:style-name="T616">e</text:span><text:span text:style-name="T617">t</text:span><text:span text:style-name="T618">o</text:span><text:span text:style-name="T619"><text:s/></text:span><text:span text:style-name="T620">d</text:span><text:span text:style-name="T621">e</text:span><text:span text:style-name="T622">s</text:span><text:span text:style-name="T623">t</text:span><text:span text:style-name="T624">a</text:span><text:span text:style-name="T625"><text:s/></text:span><text:span text:style-name="T626">R</text:span><text:span text:style-name="T627">e</text:span><text:span text:style-name="T628">s</text:span><text:span text:style-name="T629">ol</text:span><text:span text:style-name="T630">uçã</text:span><text:span text:style-name="T631">o</text:span><text:span text:style-name="T632">,</text:span><text:span text:style-name="T633"><text:s/></text:span><text:span text:style-name="T634">co</text:span><text:span text:style-name="T635">n</text:span><text:span text:style-name="T636">f</text:span><text:span text:style-name="T637">o</text:span><text:span text:style-name="T638">r</text:span><text:span text:style-name="T639">m</text:span><text:span text:style-name="T640">e</text:span><text:span text:style-name="T641"><text:s/></text:span><text:span text:style-name="T642">p</text:span><text:span text:style-name="T643">l</text:span><text:span text:style-name="T644">a</text:span><text:span text:style-name="T645">n</text:span><text:span text:style-name="T646">t</text:span><text:span text:style-name="T647">a</text:span><text:span text:style-name="T648"><text:s/></text:span><text:span text:style-name="T649">ane</text:span><text:span text:style-name="T650">x</text:span><text:span text:style-name="T651">a,</text:span><text:span text:style-name="T652"><text:s/></text:span><text:span text:style-name="T653">e</text:span><text:span text:style-name="T654">s</text:span><text:span text:style-name="T655">t</text:span><text:span text:style-name="T656">á</text:span><text:span text:style-name="T657"><text:s/></text:span><text:span text:style-name="T658">c</text:span><text:span text:style-name="T659">on</text:span><text:span text:style-name="T660">t</text:span><text:span text:style-name="T661">i</text:span><text:span text:style-name="T662">d</text:span><text:span text:style-name="T663">a<text:s/></text:span><text:span text:style-name="T664">no</text:span><text:span text:style-name="T665"><text:s/></text:span><text:span text:style-name="T666">pe</text:span><text:span text:style-name="T667">r</text:span><text:span text:style-name="T668">í</text:span><text:span text:style-name="T669">m</text:span><text:span text:style-name="T670">e</text:span><text:span text:style-name="T671">t</text:span><text:span text:style-name="T672">r</text:span><text:span text:style-name="T673">o</text:span><text:span text:style-name="T674"><text:s/></text:span><text:span text:style-name="T675">a</text:span><text:span text:style-name="T676">s</text:span><text:span text:style-name="T677">s</text:span><text:span text:style-name="T678">i</text:span><text:span text:style-name="T679">m</text:span><text:span text:style-name="T680"><text:s/></text:span><text:span text:style-name="T681">des</text:span><text:span text:style-name="T682">c</text:span><text:span text:style-name="T683">r</text:span><text:span text:style-name="T684">i</text:span><text:span text:style-name="T685">t</text:span><text:span text:style-name="T686">o</text:span><text:span text:style-name="T687">:</text:span></text:p>
      <text:p text:style-name="P688"><text:span text:style-name="T689">“C</text:span><text:span text:style-name="T690">ome</text:span><text:span text:style-name="T691">ç</text:span><text:span text:style-name="T692">a</text:span><text:span text:style-name="T693"><text:s/></text:span><text:span text:style-name="T694">na</text:span><text:span text:style-name="T695"><text:s/></text:span><text:span text:style-name="T696">co</text:span><text:span text:style-name="T697">n</text:span><text:span text:style-name="T698">f</text:span><text:span text:style-name="T699">l</text:span><text:span text:style-name="T700">u</text:span><text:span text:style-name="T701">ê</text:span><text:span text:style-name="T702">nc</text:span><text:span text:style-name="T703">i</text:span><text:span text:style-name="T704">a</text:span><text:span text:style-name="T705"><text:s/></text:span><text:span text:style-name="T706">da</text:span><text:span text:style-name="T707"><text:s/></text:span><text:span text:style-name="T708">Av</text:span><text:span text:style-name="T709">e</text:span><text:span text:style-name="T710">n</text:span><text:span text:style-name="T711">i</text:span><text:span text:style-name="T712">da</text:span><text:span text:style-name="T713"><text:s/></text:span><text:span text:style-name="T714">I</text:span><text:span text:style-name="T715">b</text:span><text:span text:style-name="T716">i</text:span><text:span text:style-name="T717">rap</text:span><text:span text:style-name="T718">u</text:span><text:span text:style-name="T719">era</text:span><text:span text:style-name="T720"><text:s/></text:span><text:span text:style-name="T721">c</text:span><text:span text:style-name="T722">o</text:span><text:span text:style-name="T723">m</text:span><text:span text:style-name="T724"><text:s/></text:span><text:span text:style-name="T725">o L</text:span><text:span text:style-name="T726">a</text:span><text:span text:style-name="T727">rgo</text:span><text:span text:style-name="T728"><text:s/></text:span><text:span text:style-name="T729">Me</text:span><text:span text:style-name="T730">s</text:span><text:span text:style-name="T731">t</text:span><text:span text:style-name="T732">r</text:span><text:span text:style-name="T733">e</text:span><text:span text:style-name="T734"><text:s/></text:span><text:span text:style-name="T735">de</text:span><text:span text:style-name="T736"><text:s/></text:span><text:span text:style-name="T737">A</text:span><text:span text:style-name="T738">vi</text:span><text:span text:style-name="T739">z</text:span><text:span text:style-name="T740">,<text:s/></text:span><text:span text:style-name="T741">s</text:span><text:span text:style-name="T742">egue<text:s/></text:span><text:span text:style-name="T743"><text:s/></text:span><text:span text:style-name="T744">pe</text:span><text:span text:style-name="T745">l</text:span><text:span text:style-name="T746">a <text:s/>A</text:span><text:span text:style-name="T747">v</text:span><text:span text:style-name="T748">en</text:span><text:span text:style-name="T749">i</text:span><text:span text:style-name="T750">da<text:s/></text:span><text:span text:style-name="T751"><text:s/></text:span><text:span text:style-name="T752">I</text:span><text:span text:style-name="T753">b</text:span><text:span text:style-name="T754">ir</text:span><text:span text:style-name="T755">apue</text:span><text:span text:style-name="T756">r</text:span><text:span text:style-name="T757">a,<text:s/></text:span><text:span text:style-name="T758"><text:s/></text:span><text:span text:style-name="T759">R</text:span><text:span text:style-name="T760">ua<text:s/></text:span><text:span text:style-name="T761"><text:s/></text:span><text:span text:style-name="T762">P</text:span><text:span text:style-name="T763">r</text:span><text:span text:style-name="T764">es</text:span><text:span text:style-name="T765">t</text:span><text:span text:style-name="T766">es<text:s/></text:span><text:span text:style-name="T767"><text:s/></text:span><text:span text:style-name="T768">J</text:span><text:span text:style-name="T769">o</text:span><text:span text:style-name="T770">ão,<text:s/></text:span><text:span text:style-name="T771"><text:s/></text:span><text:span text:style-name="T772">R</text:span><text:span text:style-name="T773">u</text:span><text:span text:style-name="T774">a<text:s/></text:span><text:span text:style-name="T775"><text:s/></text:span><text:span text:style-name="T776">do<text:s/></text:span><text:span text:style-name="T777"><text:s/></text:span><text:span text:style-name="T778">G</text:span><text:span text:style-name="T779">a</text:span><text:span text:style-name="T780">m</text:span><text:span text:style-name="T781">a</text:span><text:span text:style-name="T782">,<text:s/></text:span><text:span text:style-name="T783"><text:s/></text:span><text:span text:style-name="T784">Ave</text:span><text:span text:style-name="T785">n</text:span><text:span text:style-name="T786">i</text:span><text:span text:style-name="T787">d</text:span><text:span text:style-name="T788">a<text:s/></text:span><text:span text:style-name="T789">Re</text:span><text:span text:style-name="T790">púb</text:span><text:span text:style-name="T791">l</text:span><text:span text:style-name="T792">i</text:span><text:span text:style-name="T793">ca</text:span><text:span text:style-name="T794"><text:s/></text:span><text:span text:style-name="T795">d</text:span><text:span text:style-name="T796">o L</text:span><text:span text:style-name="T797">í</text:span><text:span text:style-name="T798">ban</text:span><text:span text:style-name="T799">o</text:span><text:span text:style-name="T800">,</text:span><text:span text:style-name="T801"><text:s/></text:span><text:span text:style-name="T802">Ru</text:span><text:span text:style-name="T803">a</text:span><text:span text:style-name="T804"><text:s/></text:span><text:span text:style-name="T805">C</text:span><text:span text:style-name="T806">oma</text:span><text:span text:style-name="T807">n</text:span><text:span text:style-name="T808">dan</text:span><text:span text:style-name="T809">t</text:span><text:span text:style-name="T810">e</text:span><text:span text:style-name="T811"><text:s/></text:span><text:span text:style-name="T812">I</text:span><text:span text:style-name="T813">s</text:span><text:span text:style-name="T814">mael</text:span><text:span text:style-name="T815"><text:s/></text:span><text:span text:style-name="T816">Gu</text:span><text:span text:style-name="T817">il</text:span><text:span text:style-name="T818">he</text:span><text:span text:style-name="T819">r</text:span><text:span text:style-name="T820">me,</text:span><text:span text:style-name="T821"><text:s/></text:span><text:span text:style-name="T822">Av</text:span><text:span text:style-name="T823">e</text:span><text:span text:style-name="T824">n</text:span><text:span text:style-name="T825">i</text:span><text:span text:style-name="T826">da</text:span><text:span text:style-name="T827"><text:s/></text:span><text:span text:style-name="T828">S</text:span><text:span text:style-name="T829">ag</text:span><text:span text:style-name="T830">r</text:span><text:span text:style-name="T831">es,</text:span><text:span text:style-name="T832"><text:s/></text:span><text:span text:style-name="T833">Lar</text:span><text:span text:style-name="T834">g</text:span><text:span text:style-name="T835">o<text:s/></text:span><text:span text:style-name="T836">Me</text:span><text:span text:style-name="T837">s</text:span><text:span text:style-name="T838">t</text:span><text:span text:style-name="T839">re</text:span><text:span text:style-name="T840"><text:s/></text:span><text:span text:style-name="T841">de</text:span><text:span text:style-name="T842"><text:s/></text:span><text:span text:style-name="T843">A</text:span><text:span text:style-name="T844">v</text:span><text:span text:style-name="T845">iz</text:span><text:span text:style-name="T846">,</text:span><text:span text:style-name="T847"><text:s/></text:span><text:span text:style-name="T848">a</text:span><text:span text:style-name="T849">t</text:span><text:span text:style-name="T850">é</text:span><text:span text:style-name="T851"><text:s/></text:span><text:span text:style-name="T852">o</text:span><text:span text:style-name="T853"><text:s/></text:span><text:span text:style-name="T854">p</text:span><text:span text:style-name="T855">o</text:span><text:span text:style-name="T856">n</text:span><text:span text:style-name="T857">t</text:span><text:span text:style-name="T858">o</text:span><text:span text:style-name="T859"><text:s/></text:span><text:span text:style-name="T860">i</text:span><text:span text:style-name="T861">n</text:span><text:span text:style-name="T862">ici</text:span><text:span text:style-name="T863">a</text:span><text:span text:style-name="T864">l</text:span><text:span text:style-name="T865">.</text:span><text:span text:style-name="T866">”</text:span></text:p>
      <text:p text:style-name="P867"/>
      <text:p text:style-name="P868"><text:span text:style-name="T869">Par</text:span><text:span text:style-name="T870">á</text:span><text:span text:style-name="T871">gra</text:span><text:span text:style-name="T872">f</text:span><text:span text:style-name="T873">o</text:span><text:span text:style-name="T874"><text:s/></text:span><text:span text:style-name="T875">Ú</text:span><text:span text:style-name="T876">n</text:span><text:span text:style-name="T877">i</text:span><text:span text:style-name="T878">co</text:span><text:span text:style-name="T879"><text:s/></text:span><text:span text:style-name="T880">–<text:s/></text:span><text:span text:style-name="T881">Fi</text:span><text:span text:style-name="T882">ca</text:span><text:span text:style-name="T883"><text:s/></text:span><text:span text:style-name="T884">de</text:span><text:span text:style-name="T885">t</text:span><text:span text:style-name="T886">erm</text:span><text:span text:style-name="T887">i</text:span><text:span text:style-name="T888">nado</text:span><text:span text:style-name="T889"><text:s/></text:span><text:span text:style-name="T890">como</text:span><text:span text:style-name="T891"><text:s/></text:span><text:span text:style-name="T892">área</text:span><text:span text:style-name="T893"><text:s/></text:span><text:span text:style-name="T894">en</text:span><text:span text:style-name="T895">v</text:span><text:span text:style-name="T896">ol</text:span><text:span text:style-name="T897">t</text:span><text:span text:style-name="T898">ó</text:span><text:span text:style-name="T899">ri</text:span><text:span text:style-name="T900">a</text:span><text:span text:style-name="T901"><text:s/></text:span><text:span text:style-name="T902">do<text:s/></text:span><text:span text:style-name="T903">p</text:span><text:span text:style-name="T904">re</text:span><text:span text:style-name="T905">s</text:span><text:span text:style-name="T906">en</text:span><text:span text:style-name="T907">t</text:span><text:span text:style-name="T908">e<text:s/></text:span><text:span text:style-name="T909">t</text:span><text:span text:style-name="T910">o</text:span><text:span text:style-name="T911">mbame</text:span><text:span text:style-name="T912">n</text:span><text:span text:style-name="T913">t</text:span><text:span text:style-name="T914">o</text:span><text:span text:style-name="T915"><text:s/></text:span><text:span text:style-name="T916">a</text:span><text:span text:style-name="T917"><text:s/></text:span><text:span text:style-name="T918">Q</text:span><text:span text:style-name="T919">uadra</text:span><text:span text:style-name="T920"><text:s/></text:span><text:span text:style-name="T921">92</text:span><text:span text:style-name="T922">,</text:span><text:span text:style-name="T923"><text:s/></text:span><text:span text:style-name="T924">do</text:span><text:span text:style-name="T925"><text:s/></text:span><text:span text:style-name="T926">S</text:span><text:span text:style-name="T927">e</text:span><text:span text:style-name="T928">t</text:span><text:span text:style-name="T929">or</text:span><text:span text:style-name="T930"><text:s/></text:span><text:span text:style-name="T931">4</text:span><text:span text:style-name="T932">1</text:span><text:span text:style-name="T933">.</text:span></text:p>
      <text:p text:style-name="P934"/>
      <text:p text:style-name="P935"><text:span text:style-name="T936">Ar</text:span><text:span text:style-name="T937">t</text:span><text:span text:style-name="T938">i</text:span><text:span text:style-name="T939">go<text:s/></text:span><text:span text:style-name="T940"><text:s/></text:span><text:span text:style-name="T941">3</text:span><text:span text:style-name="T942">o <text:s/></text:span><text:span text:style-name="T943"><text:s/></text:span><text:span text:style-name="T944">– <text:s/>O</text:span><text:span text:style-name="T945"><text:s/></text:span><text:span text:style-name="T946">d</text:span><text:span text:style-name="T947">is</text:span><text:span text:style-name="T948">pos</text:span><text:span text:style-name="T949">t</text:span><text:span text:style-name="T950">o<text:s/></text:span><text:span text:style-name="T951"><text:s/></text:span><text:span text:style-name="T952">nes</text:span><text:span text:style-name="T953">t</text:span><text:span text:style-name="T954">a<text:s/></text:span><text:span text:style-name="T955"><text:s/></text:span><text:span text:style-name="T956">R</text:span><text:span text:style-name="T957">eso</text:span><text:span text:style-name="T958">l</text:span><text:span text:style-name="T959">uç</text:span><text:span text:style-name="T960">ã</text:span><text:span text:style-name="T961">o<text:s/></text:span><text:span text:style-name="T962"><text:s/></text:span><text:span text:style-name="T963">ap</text:span><text:span text:style-name="T964">l</text:span><text:span text:style-name="T965">i</text:span><text:span text:style-name="T966">ca-</text:span><text:span text:style-name="T967">s</text:span><text:span text:style-name="T968">e<text:s/></text:span><text:span text:style-name="T969"><text:s/></text:span><text:span text:style-name="T970">n</text:span><text:span text:style-name="T971">o</text:span><text:span text:style-name="T972">s <text:s/>segu</text:span><text:span text:style-name="T973">in</text:span><text:span text:style-name="T974">t</text:span><text:span text:style-name="T975">es<text:s/></text:span><text:span text:style-name="T976"><text:s/></text:span><text:span text:style-name="T977">e</text:span><text:span text:style-name="T978">l</text:span><text:span text:style-name="T979">eme</text:span><text:span text:style-name="T980">n</text:span><text:span text:style-name="T981">t</text:span><text:span text:style-name="T982">os<text:s/></text:span><text:span text:style-name="T983">e</text:span><text:span text:style-name="T984">xi</text:span><text:span text:style-name="T985">s</text:span><text:span text:style-name="T986">t</text:span><text:span text:style-name="T987">en</text:span><text:span text:style-name="T988">t</text:span><text:span text:style-name="T989">es</text:span><text:span text:style-name="T990"><text:s/></text:span><text:span text:style-name="T991">n</text:span><text:span text:style-name="T992">o</text:span><text:span text:style-name="T993"><text:s/></text:span><text:span text:style-name="T994">in</text:span><text:span text:style-name="T995">t</text:span><text:span text:style-name="T996">er</text:span><text:span text:style-name="T997">i</text:span><text:span text:style-name="T998">or</text:span><text:span text:style-name="T999"><text:s/></text:span><text:span text:style-name="T1000">do</text:span><text:span text:style-name="T1001"><text:s/></text:span><text:span text:style-name="T1002">p</text:span><text:span text:style-name="T1003">e</text:span><text:span text:style-name="T1004">r</text:span><text:span text:style-name="T1005">í</text:span><text:span text:style-name="T1006">m</text:span><text:span text:style-name="T1007">e</text:span><text:span text:style-name="T1008">t</text:span><text:span text:style-name="T1009">ro</text:span><text:span text:style-name="T1010"><text:s/></text:span><text:span text:style-name="T1011">de</text:span><text:span text:style-name="T1012">sc</text:span><text:span text:style-name="T1013">ri</text:span><text:span text:style-name="T1014">t</text:span><text:span text:style-name="T1015">o</text:span><text:span text:style-name="T1016"><text:s/></text:span><text:span text:style-name="T1017">no</text:span><text:span text:style-name="T1018"><text:s/></text:span><text:span text:style-name="T1019">A</text:span><text:span text:style-name="T1020">r</text:span><text:span text:style-name="T1021">t</text:span><text:span text:style-name="T1022">i</text:span><text:span text:style-name="T1023">go</text:span><text:span text:style-name="T1024"><text:s/></text:span><text:span text:style-name="T1025">2</text:span><text:span text:style-name="T1026">o</text:span><text:span text:style-name="T1027">:</text:span></text:p>
      <text:p text:style-name="P1028"/>
      <text:p text:style-name="P1029"><text:span text:style-name="T1030">I</text:span><text:span text:style-name="T1031">) <text:s text:c="10"/></text:span><text:span text:style-name="T1032"><text:s/></text:span><text:span text:style-name="T1033">O a</text:span><text:span text:style-name="T1034">t</text:span><text:span text:style-name="T1035">ual</text:span><text:span text:style-name="T1036"><text:s/></text:span><text:span text:style-name="T1037">t</text:span><text:span text:style-name="T1038">r</text:span><text:span text:style-name="T1039">aç</text:span><text:span text:style-name="T1040">ado</text:span><text:span text:style-name="T1041"><text:s/></text:span><text:span text:style-name="T1042">u</text:span><text:span text:style-name="T1043">r</text:span><text:span text:style-name="T1044">bano,</text:span><text:span text:style-name="T1045"><text:s/></text:span><text:span text:style-name="T1046">r</text:span><text:span text:style-name="T1047">ep</text:span><text:span text:style-name="T1048">r</text:span><text:span text:style-name="T1049">ese</text:span><text:span text:style-name="T1050">n</text:span><text:span text:style-name="T1051">t</text:span><text:span text:style-name="T1052">a</text:span><text:span text:style-name="T1053">d</text:span><text:span text:style-name="T1054">o</text:span><text:span text:style-name="T1055"><text:s/></text:span><text:span text:style-name="T1056">p</text:span><text:span text:style-name="T1057">el</text:span><text:span text:style-name="T1058">os</text:span><text:span text:style-name="T1059"><text:s/></text:span><text:span text:style-name="T1060">l</text:span><text:span text:style-name="T1061">o</text:span><text:span text:style-name="T1062">g</text:span><text:span text:style-name="T1063">r</text:span><text:span text:style-name="T1064">a</text:span><text:span text:style-name="T1065">dour</text:span><text:span text:style-name="T1066">o</text:span><text:span text:style-name="T1067">s</text:span><text:span text:style-name="T1068"><text:s/></text:span><text:span text:style-name="T1069">p</text:span><text:span text:style-name="T1070">ú</text:span><text:span text:style-name="T1071">b</text:span><text:span text:style-name="T1072">li</text:span><text:span text:style-name="T1073">c</text:span><text:span text:style-name="T1074">o</text:span><text:span text:style-name="T1075">s</text:span><text:span text:style-name="T1076"><text:s/></text:span><text:span text:style-name="T1077">(r</text:span><text:span text:style-name="T1078">u</text:span><text:span text:style-name="T1079">as</text:span><text:span text:style-name="T1080">,<text:s/></text:span><text:span text:style-name="T1081">pra</text:span><text:span text:style-name="T1082">ç</text:span><text:span text:style-name="T1083">as,</text:span><text:span text:style-name="T1084"><text:s/></text:span><text:span text:style-name="T1085">e</text:span><text:span text:style-name="T1086">t</text:span><text:span text:style-name="T1087">c</text:span><text:span text:style-name="T1088">.</text:span><text:span text:style-name="T1089">)</text:span><text:span text:style-name="T1090">,</text:span><text:span text:style-name="T1091"><text:s/></text:span><text:span text:style-name="T1092">que</text:span><text:span text:style-name="T1093"><text:s/>d</text:span><text:span text:style-name="T1094">ev</text:span><text:span text:style-name="T1095">e</text:span><text:span text:style-name="T1096">rão</text:span><text:span text:style-name="T1097"><text:s/></text:span><text:span text:style-name="T1098">t</text:span><text:span text:style-name="T1099">er</text:span><text:span text:style-name="T1100"><text:s/></text:span><text:span text:style-name="T1101">r</text:span><text:span text:style-name="T1102">e</text:span><text:span text:style-name="T1103">pre</text:span><text:span text:style-name="T1104">s</text:span><text:span text:style-name="T1105">en</text:span><text:span text:style-name="T1106">t</text:span><text:span text:style-name="T1107">ados</text:span><text:span text:style-name="T1108"><text:s/></text:span><text:span text:style-name="T1109">t</text:span><text:span text:style-name="T1110">an</text:span><text:span text:style-name="T1111">t</text:span><text:span text:style-name="T1112">o</text:span><text:span text:style-name="T1113"><text:s/></text:span><text:span text:style-name="T1114">o</text:span><text:span text:style-name="T1115">s<text:s/></text:span><text:span text:style-name="T1116">s</text:span><text:span text:style-name="T1117">eus</text:span><text:span text:style-name="T1118"><text:s/></text:span><text:span text:style-name="T1119">a</text:span><text:span text:style-name="T1120">s</text:span><text:span text:style-name="T1121">p</text:span><text:span text:style-name="T1122">e</text:span><text:span text:style-name="T1123">c</text:span><text:span text:style-name="T1124">t</text:span><text:span text:style-name="T1125">o</text:span><text:span text:style-name="T1126">s<text:s/></text:span><text:span text:style-name="T1127">geomé</text:span><text:span text:style-name="T1128">t</text:span><text:span text:style-name="T1129">r</text:span><text:span text:style-name="T1130">i</text:span><text:span text:style-name="T1131">c</text:span><text:span text:style-name="T1132">o</text:span><text:span text:style-name="T1133">s</text:span><text:span text:style-name="T1134"><text:s/></text:span><text:span text:style-name="T1135">qua</text:span><text:span text:style-name="T1136">n</text:span><text:span text:style-name="T1137">t</text:span><text:span text:style-name="T1138">o</text:span><text:span text:style-name="T1139"><text:s/></text:span><text:span text:style-name="T1140">as</text:span><text:span text:style-name="T1141"><text:s/></text:span><text:span text:style-name="T1142">s</text:span><text:span text:style-name="T1143">uas</text:span><text:span text:style-name="T1144"><text:s/></text:span><text:span text:style-name="T1145">d</text:span><text:span text:style-name="T1146">i</text:span><text:span text:style-name="T1147">men</text:span><text:span text:style-name="T1148">s</text:span><text:span text:style-name="T1149">õe</text:span><text:span text:style-name="T1150">s</text:span><text:span text:style-name="T1151">;</text:span></text:p>
      <text:p text:style-name="P1152"><text:span text:style-name="T1153">II</text:span><text:span text:style-name="T1154">) <text:s text:c="9"/></text:span><text:span text:style-name="T1155"><text:s/></text:span><text:span text:style-name="T1156">A <text:s text:c="2"/></text:span><text:span text:style-name="T1157">v</text:span><text:span text:style-name="T1158">ege</text:span><text:span text:style-name="T1159">t</text:span><text:span text:style-name="T1160">a</text:span><text:span text:style-name="T1161">ç</text:span><text:span text:style-name="T1162">ão <text:s/></text:span><text:span text:style-name="T1163"><text:s/></text:span><text:span text:style-name="T1164">de <text:s/></text:span><text:span text:style-name="T1165"><text:s/></text:span><text:span text:style-name="T1166">po</text:span><text:span text:style-name="T1167">rt</text:span><text:span text:style-name="T1168">e <text:s/></text:span><text:span text:style-name="T1169"><text:s/></text:span><text:span text:style-name="T1170">arb</text:span><text:span text:style-name="T1171">ó</text:span><text:span text:style-name="T1172">reo <text:s/></text:span><text:span text:style-name="T1173"><text:s/></text:span><text:span text:style-name="T1174">e <text:s/></text:span><text:span text:style-name="T1175"><text:s/></text:span><text:span text:style-name="T1176">os <text:s/></text:span><text:span text:style-name="T1177"><text:s/></text:span><text:span text:style-name="T1178">a</text:span><text:span text:style-name="T1179">j</text:span><text:span text:style-name="T1180">a</text:span><text:span text:style-name="T1181">r</text:span><text:span text:style-name="T1182">d</text:span><text:span text:style-name="T1183">i</text:span><text:span text:style-name="T1184">namen</text:span><text:span text:style-name="T1185">t</text:span><text:span text:style-name="T1186">os <text:s/></text:span><text:span text:style-name="T1187"><text:s/></text:span><text:span text:style-name="T1188">p</text:span><text:span text:style-name="T1189">ú</text:span><text:span text:style-name="T1190">b</text:span><text:span text:style-name="T1191">l</text:span><text:span text:style-name="T1192">i</text:span><text:span text:style-name="T1193">co</text:span><text:span text:style-name="T1194">s</text:span><text:span text:style-name="T1195">e<text:s/></text:span><text:span text:style-name="T1196">par</text:span><text:span text:style-name="T1197">t</text:span><text:span text:style-name="T1198">i</text:span><text:span text:style-name="T1199">cu</text:span><text:span text:style-name="T1200">l</text:span><text:span text:style-name="T1201">a</text:span><text:span text:style-name="T1202">r</text:span><text:span text:style-name="T1203">es,</text:span><text:span text:style-name="T1204"><text:s/></text:span><text:span text:style-name="T1205">que</text:span><text:span text:style-name="T1206"><text:s/></text:span><text:span text:style-name="T1207">a</text:span><text:span text:style-name="T1208">s</text:span><text:span text:style-name="T1209">s</text:span><text:span text:style-name="T1210">i</text:span><text:span text:style-name="T1211">m</text:span><text:span text:style-name="T1212"><text:s/></text:span><text:span text:style-name="T1213">d</text:span><text:span text:style-name="T1214">e</text:span><text:span text:style-name="T1215">f</text:span><text:span text:style-name="T1216">i</text:span><text:span text:style-name="T1217">n</text:span><text:span text:style-name="T1218">e</text:span><text:span text:style-name="T1219">m</text:span><text:span text:style-name="T1220"><text:s/></text:span><text:span text:style-name="T1221">e</text:span><text:span text:style-name="T1222"><text:s/></text:span><text:span text:style-name="T1223">p</text:span><text:span text:style-name="T1224">r</text:span><text:span text:style-name="T1225">e</text:span><text:span text:style-name="T1226">s</text:span><text:span text:style-name="T1227">er</text:span><text:span text:style-name="T1228">v</text:span><text:span text:style-name="T1229">am</text:span><text:span text:style-name="T1230"><text:s/></text:span><text:span text:style-name="T1231">a</text:span><text:span text:style-name="T1232"><text:s/></text:span><text:span text:style-name="T1233">á</text:span><text:span text:style-name="T1234">rea</text:span><text:span text:style-name="T1235"><text:s/></text:span><text:span text:style-name="T1236">pe</text:span><text:span text:style-name="T1237">r</text:span><text:span text:style-name="T1238">m</text:span><text:span text:style-name="T1239">e</text:span><text:span text:style-name="T1240">ável</text:span><text:span text:style-name="T1241"><text:s/></text:span><text:span text:style-name="T1242">do</text:span><text:span text:style-name="T1243"><text:s/></text:span><text:span text:style-name="T1244">pe</text:span><text:span text:style-name="T1245">r</text:span><text:span text:style-name="T1246">í</text:span><text:span text:style-name="T1247">m</text:span><text:span text:style-name="T1248">e</text:span><text:span text:style-name="T1249">t</text:span><text:span text:style-name="T1250">r</text:span><text:span text:style-name="T1251">o</text:span><text:span text:style-name="T1252">;</text:span></text:p>
      <text:p text:style-name="P1253"><text:span text:style-name="T1254">I</text:span><text:span text:style-name="T1255">I</text:span><text:span text:style-name="T1256">I</text:span><text:span text:style-name="T1257">) <text:s text:c="8"/></text:span><text:span text:style-name="T1258"><text:s/></text:span><text:span text:style-name="T1259">A <text:s/></text:span><text:span text:style-name="T1260">v</text:span><text:span text:style-name="T1261">o</text:span><text:span text:style-name="T1262">l</text:span><text:span text:style-name="T1263">um</text:span><text:span text:style-name="T1264">e</text:span><text:span text:style-name="T1265">t</text:span><text:span text:style-name="T1266">ri</text:span><text:span text:style-name="T1267">a<text:s/></text:span><text:span text:style-name="T1268"><text:s/></text:span><text:span text:style-name="T1269">do<text:s/></text:span><text:span text:style-name="T1270"><text:s/></text:span><text:span text:style-name="T1271">co</text:span><text:span text:style-name="T1272">n</text:span><text:span text:style-name="T1273">j</text:span><text:span text:style-name="T1274">u</text:span><text:span text:style-name="T1275">n</text:span><text:span text:style-name="T1276">t</text:span><text:span text:style-name="T1277">o<text:s/></text:span><text:span text:style-name="T1278"><text:s/></text:span><text:span text:style-name="T1279">das<text:s/></text:span><text:span text:style-name="T1280"><text:s/></text:span><text:span text:style-name="T1281">e</text:span><text:span text:style-name="T1282">d</text:span><text:span text:style-name="T1283">i</text:span><text:span text:style-name="T1284">f</text:span><text:span text:style-name="T1285">i</text:span><text:span text:style-name="T1286">ca</text:span><text:span text:style-name="T1287">ç</text:span><text:span text:style-name="T1288">ões<text:s/></text:span><text:span text:style-name="T1289"><text:s/></text:span><text:span text:style-name="T1290">e</text:span><text:span text:style-name="T1291">xi</text:span><text:span text:style-name="T1292">s</text:span><text:span text:style-name="T1293">t</text:span><text:span text:style-name="T1294">en</text:span><text:span text:style-name="T1295">t</text:span><text:span text:style-name="T1296">es,<text:s/></text:span><text:span text:style-name="T1297"><text:s/></text:span><text:span text:style-name="T1298">q</text:span><text:span text:style-name="T1299">u</text:span><text:span text:style-name="T1300">e<text:s/></text:span><text:span text:style-name="T1301"><text:s/></text:span><text:span text:style-name="T1302">a</text:span><text:span text:style-name="T1303">s</text:span><text:span text:style-name="T1304">s</text:span><text:span text:style-name="T1305">i</text:span><text:span text:style-name="T1306">m<text:s/></text:span><text:span text:style-name="T1307">de</text:span><text:span text:style-name="T1308">fi</text:span><text:span text:style-name="T1309">n</text:span><text:span text:style-name="T1310">em</text:span><text:span text:style-name="T1311"><text:s/></text:span><text:span text:style-name="T1312">e</text:span><text:span text:style-name="T1313"><text:s/></text:span><text:span text:style-name="T1314">p</text:span><text:span text:style-name="T1315">r</text:span><text:span text:style-name="T1316">ese</text:span><text:span text:style-name="T1317">r</text:span><text:span text:style-name="T1318">vam</text:span><text:span text:style-name="T1319"><text:s/></text:span><text:span text:style-name="T1320">a</text:span><text:span text:style-name="T1321"><text:s/></text:span><text:span text:style-name="T1322">d</text:span><text:span text:style-name="T1323">en</text:span><text:span text:style-name="T1324">s</text:span><text:span text:style-name="T1325">i</text:span><text:span text:style-name="T1326">d</text:span><text:span text:style-name="T1327">ade</text:span><text:span text:style-name="T1328"><text:s/></text:span><text:span text:style-name="T1329">pop</text:span><text:span text:style-name="T1330">ul</text:span><text:span text:style-name="T1331">ac</text:span><text:span text:style-name="T1332">i</text:span><text:span text:style-name="T1333">on</text:span><text:span text:style-name="T1334">a</text:span><text:span text:style-name="T1335">l</text:span><text:span text:style-name="T1336"><text:s/></text:span><text:span text:style-name="T1337">d</text:span><text:span text:style-name="T1338">a</text:span><text:span text:style-name="T1339"><text:s/></text:span><text:span text:style-name="T1340">r</text:span><text:span text:style-name="T1341">eg</text:span><text:span text:style-name="T1342">i</text:span><text:span text:style-name="T1343">ão</text:span><text:span text:style-name="T1344">.</text:span></text:p>
      <text:p text:style-name="P1345"/>
      <text:p text:style-name="P1346"><text:span text:style-name="T1347">A</text:span><text:span text:style-name="T1348">r</text:span><text:span text:style-name="T1349">t</text:span><text:span text:style-name="T1350">i</text:span><text:span text:style-name="T1351">go</text:span><text:span text:style-name="T1352"><text:s/></text:span><text:span text:style-name="T1353">4</text:span><text:span text:style-name="T1354">o <text:s/></text:span><text:span text:style-name="T1355">–</text:span><text:span text:style-name="T1356"><text:s/></text:span><text:span text:style-name="T1357">F</text:span><text:span text:style-name="T1358">i</text:span><text:span text:style-name="T1359">cam</text:span><text:span text:style-name="T1360"><text:s/></text:span><text:span text:style-name="T1361">de</text:span><text:span text:style-name="T1362">t</text:span><text:span text:style-name="T1363">e</text:span><text:span text:style-name="T1364">r</text:span><text:span text:style-name="T1365">m</text:span><text:span text:style-name="T1366">i</text:span><text:span text:style-name="T1367">na</text:span><text:span text:style-name="T1368">d</text:span><text:span text:style-name="T1369">as</text:span><text:span text:style-name="T1370"><text:s/></text:span><text:span text:style-name="T1371">as</text:span><text:span text:style-name="T1372"><text:s/></text:span><text:span text:style-name="T1373">s</text:span><text:span text:style-name="T1374">egu</text:span><text:span text:style-name="T1375">i</text:span><text:span text:style-name="T1376">n</text:span><text:span text:style-name="T1377">t</text:span><text:span text:style-name="T1378">es</text:span><text:span text:style-name="T1379"><text:s/></text:span><text:span text:style-name="T1380">d</text:span><text:span text:style-name="T1381">ir</text:span><text:span text:style-name="T1382">e</text:span><text:span text:style-name="T1383">t</text:span><text:span text:style-name="T1384">ri</text:span><text:span text:style-name="T1385">zes</text:span><text:span text:style-name="T1386"><text:s/></text:span><text:span text:style-name="T1387">p</text:span><text:span text:style-name="T1388">ara</text:span><text:span text:style-name="T1389"><text:s/></text:span><text:span text:style-name="T1390">t</text:span><text:span text:style-name="T1391">oda</text:span><text:span text:style-name="T1392"><text:s/></text:span><text:span text:style-name="T1393">e</text:span><text:span text:style-name="T1394"><text:s/></text:span><text:span text:style-name="T1395">q</text:span><text:span text:style-name="T1396">ua</text:span><text:span text:style-name="T1397">l</text:span><text:span text:style-name="T1398">quer<text:s/></text:span><text:span text:style-name="T1399">ed</text:span><text:span text:style-name="T1400">i</text:span><text:span text:style-name="T1401">f</text:span><text:span text:style-name="T1402">i</text:span><text:span text:style-name="T1403">ca</text:span><text:span text:style-name="T1404">ç</text:span><text:span text:style-name="T1405">ão</text:span><text:span text:style-name="T1406"><text:s/></text:span><text:span text:style-name="T1407">e</text:span><text:span text:style-name="T1408">xi</text:span><text:span text:style-name="T1409">s</text:span><text:span text:style-name="T1410">t</text:span><text:span text:style-name="T1411">en</text:span><text:span text:style-name="T1412">t</text:span><text:span text:style-name="T1413">e</text:span><text:span text:style-name="T1414"><text:s/></text:span><text:span text:style-name="T1415">o</text:span><text:span text:style-name="T1416">u</text:span><text:span text:style-name="T1417"><text:s/></text:span><text:span text:style-name="T1418">a</text:span><text:span text:style-name="T1419"><text:s/></text:span><text:span text:style-name="T1420">s</text:span><text:span text:style-name="T1421">er</text:span><text:span text:style-name="T1422"><text:s/></text:span><text:span text:style-name="T1423">i</text:span><text:span text:style-name="T1424">mp</text:span><text:span text:style-name="T1425">l</text:span><text:span text:style-name="T1426">a</text:span><text:span text:style-name="T1427">n</text:span><text:span text:style-name="T1428">t</text:span><text:span text:style-name="T1429">ada <text:s text:c="2"/>den</text:span><text:span text:style-name="T1430">t</text:span><text:span text:style-name="T1431">ro</text:span><text:span text:style-name="T1432"><text:s/></text:span><text:span text:style-name="T1433">do</text:span><text:span text:style-name="T1434"><text:s/></text:span><text:span text:style-name="T1435">pe</text:span><text:span text:style-name="T1436">r</text:span><text:span text:style-name="T1437">í</text:span><text:span text:style-name="T1438">m</text:span><text:span text:style-name="T1439">e</text:span><text:span text:style-name="T1440">t</text:span><text:span text:style-name="T1441">ro</text:span><text:span text:style-name="T1442"><text:s/></text:span><text:span text:style-name="T1443">t</text:span><text:span text:style-name="T1444">omba</text:span><text:span text:style-name="T1445">d</text:span><text:span text:style-name="T1446">o</text:span><text:span text:style-name="T1447"><text:s/></text:span><text:span text:style-name="T1448">por</text:span><text:span text:style-name="T1449"><text:s/></text:span><text:span text:style-name="T1450">e</text:span><text:span text:style-name="T1451">s</text:span><text:span text:style-name="T1452">t</text:span><text:span text:style-name="T1453">a<text:s/></text:span><text:span text:style-name="T1454">Re</text:span><text:span text:style-name="T1455">so</text:span><text:span text:style-name="T1456">l</text:span><text:span text:style-name="T1457">u</text:span><text:span text:style-name="T1458">ç</text:span><text:span text:style-name="T1459">ão</text:span><text:span text:style-name="T1460">:</text:span></text:p>
      <text:p text:style-name="P1461"><text:span text:style-name="T1462">I</text:span><text:span text:style-name="T1463">V) <text:s text:c="8"/></text:span><text:span text:style-name="T1464"><text:s/></text:span><text:span text:style-name="T1465">Tod</text:span><text:span text:style-name="T1466">a</text:span><text:span text:style-name="T1467">s</text:span><text:span text:style-name="T1468"><text:s/></text:span><text:span text:style-name="T1469">a</text:span><text:span text:style-name="T1470">s</text:span><text:span text:style-name="T1471"><text:s/>i</text:span><text:span text:style-name="T1472">nt</text:span><text:span text:style-name="T1473">e</text:span><text:span text:style-name="T1474">r</text:span><text:span text:style-name="T1475">ven</text:span><text:span text:style-name="T1476">ç</text:span><text:span text:style-name="T1477">ões</text:span><text:span text:style-name="T1478"><text:s/></text:span><text:span text:style-name="T1479">–<text:s/></text:span><text:span text:style-name="T1480">d</text:span><text:span text:style-name="T1481">emo</text:span><text:span text:style-name="T1482">li</text:span><text:span text:style-name="T1483">ção,</text:span><text:span text:style-name="T1484"><text:s/></text:span><text:span text:style-name="T1485">c</text:span><text:span text:style-name="T1486">on</text:span><text:span text:style-name="T1487">s</text:span><text:span text:style-name="T1488">t</text:span><text:span text:style-name="T1489">r</text:span><text:span text:style-name="T1490">uçã</text:span><text:span text:style-name="T1491">o</text:span><text:span text:style-name="T1492">,</text:span><text:span text:style-name="T1493"><text:s/></text:span><text:span text:style-name="T1494">re</text:span><text:span text:style-name="T1495">f</text:span><text:span text:style-name="T1496">o</text:span><text:span text:style-name="T1497">r</text:span><text:span text:style-name="T1498">m</text:span><text:span text:style-name="T1499">a</text:span><text:span text:style-name="T1500">,</text:span><text:span text:style-name="T1501"><text:s/></text:span><text:span text:style-name="T1502">r</text:span><text:span text:style-name="T1503">e</text:span><text:span text:style-name="T1504">s</text:span><text:span text:style-name="T1505">t</text:span><text:span text:style-name="T1506">a</text:span><text:span text:style-name="T1507">ura</text:span><text:span text:style-name="T1508">ç</text:span><text:span text:style-name="T1509">ão</text:span><text:span text:style-name="T1510">,<text:s/></text:span><text:span text:style-name="T1511">obras</text:span><text:span text:style-name="T1512"><text:s/></text:span><text:span text:style-name="T1513">d</text:span><text:span text:style-name="T1514">e</text:span><text:span text:style-name="T1515"><text:s/></text:span><text:span text:style-name="T1516">cons</text:span><text:span text:style-name="T1517">e</text:span><text:span text:style-name="T1518">rv</text:span><text:span text:style-name="T1519">a</text:span><text:span text:style-name="T1520">ção <text:s/>e</text:span><text:span text:style-name="T1521"><text:s/></text:span><text:span text:style-name="T1522">m</text:span><text:span text:style-name="T1523">a</text:span><text:span text:style-name="T1524">nu</text:span><text:span text:style-name="T1525">t</text:span><text:span text:style-name="T1526">e</text:span><text:span text:style-name="T1527">n</text:span><text:span text:style-name="T1528">ç</text:span><text:span text:style-name="T1529">ã</text:span><text:span text:style-name="T1530">o, <text:s/>e</text:span><text:span text:style-name="T1531">t</text:span><text:span text:style-name="T1532">c</text:span><text:span text:style-name="T1533">.</text:span><text:span text:style-name="T1534"><text:s/></text:span><text:span text:style-name="T1535">–</text:span><text:span text:style-name="T1536"><text:s/></text:span><text:span text:style-name="T1537">ou</text:span><text:span text:style-name="T1538"><text:s/></text:span><text:span text:style-name="T1539">regu</text:span><text:span text:style-name="T1540">la</text:span><text:span text:style-name="T1541">r</text:span><text:span text:style-name="T1542">i</text:span><text:span text:style-name="T1543">za</text:span><text:span text:style-name="T1544">ç</text:span><text:span text:style-name="T1545">ões<text:s/></text:span><text:span text:style-name="T1546"><text:s/></text:span><text:span text:style-name="T1547">nos</text:span><text:span text:style-name="T1548"><text:s/></text:span><text:span text:style-name="T1549">l</text:span><text:span text:style-name="T1550">o</text:span><text:span text:style-name="T1551">t</text:span><text:span text:style-name="T1552">es<text:s/></text:span><text:span text:style-name="T1553">per</text:span><text:span text:style-name="T1554">t</text:span><text:span text:style-name="T1555">en</text:span><text:span text:style-name="T1556">c</text:span><text:span text:style-name="T1557">en</text:span><text:span text:style-name="T1558">t</text:span><text:span text:style-name="T1559">e</text:span><text:span text:style-name="T1560">s</text:span><text:span text:style-name="T1561"><text:s/></text:span><text:span text:style-name="T1562">ao</text:span><text:span text:style-name="T1563"><text:s/></text:span><text:span text:style-name="T1564">po</text:span><text:span text:style-name="T1565">l</text:span><text:span text:style-name="T1566">í</text:span><text:span text:style-name="T1567">g</text:span><text:span text:style-name="T1568">ono</text:span><text:span text:style-name="T1569"><text:s/></text:span><text:span text:style-name="T1570">de</text:span><text:span text:style-name="T1571">fi</text:span><text:span text:style-name="T1572">ni</text:span><text:span text:style-name="T1573">do</text:span><text:span text:style-name="T1574"><text:s/></text:span><text:span text:style-name="T1575">no</text:span><text:span text:style-name="T1576"><text:s/></text:span><text:span text:style-name="T1577">Ar</text:span><text:span text:style-name="T1578">t</text:span><text:span text:style-name="T1579">i</text:span><text:span text:style-name="T1580">go</text:span><text:span text:style-name="T1581"><text:s/></text:span><text:span text:style-name="T1582">2</text:span><text:span text:style-name="T1583">o</text:span><text:span text:style-name="T1584">,</text:span><text:span text:style-name="T1585"><text:s/></text:span><text:span text:style-name="T1586">dev</text:span><text:span text:style-name="T1587">e</text:span><text:span text:style-name="T1588">rão</text:span><text:span text:style-name="T1589"><text:s/></text:span><text:span text:style-name="T1590">ser o</text:span><text:span text:style-name="T1591">b</text:span><text:span text:style-name="T1592">j</text:span><text:span text:style-name="T1593">e</text:span><text:span text:style-name="T1594">t</text:span><text:span text:style-name="T1595">o</text:span><text:span text:style-name="T1596"><text:s/></text:span><text:span text:style-name="T1597">de</text:span><text:span text:style-name="T1598"><text:s/></text:span><text:span text:style-name="T1599">p</text:span><text:span text:style-name="T1600">ré</text:span><text:span text:style-name="T1601">vi</text:span><text:span text:style-name="T1602">a<text:s/></text:span><text:span text:style-name="T1603">aná</text:span><text:span text:style-name="T1604">li</text:span><text:span text:style-name="T1605">se</text:span><text:span text:style-name="T1606"><text:s/></text:span><text:span text:style-name="T1607">p</text:span><text:span text:style-name="T1608">e</text:span><text:span text:style-name="T1609">l</text:span><text:span text:style-name="T1610">o</text:span><text:span text:style-name="T1611"><text:s/></text:span><text:span text:style-name="T1612">D</text:span><text:span text:style-name="T1613">P</text:span><text:span text:style-name="T1614">H</text:span><text:span text:style-name="T1615"><text:s/></text:span><text:span text:style-name="T1616">e</text:span><text:span text:style-name="T1617"><text:s/></text:span><text:span text:style-name="T1618">po</text:span><text:span text:style-name="T1619">s</text:span><text:span text:style-name="T1620">t</text:span><text:span text:style-name="T1621">e</text:span><text:span text:style-name="T1622">r</text:span><text:span text:style-name="T1623">i</text:span><text:span text:style-name="T1624">or</text:span><text:span text:style-name="T1625"><text:s/></text:span><text:span text:style-name="T1626">de</text:span><text:span text:style-name="T1627">li</text:span><text:span text:style-name="T1628">b</text:span><text:span text:style-name="T1629">e</text:span><text:span text:style-name="T1630">ra</text:span><text:span text:style-name="T1631">ç</text:span><text:span text:style-name="T1632">ão</text:span><text:span text:style-name="T1633"><text:s/></text:span><text:span text:style-name="T1634">do</text:span><text:span text:style-name="T1635"><text:s/></text:span><text:span text:style-name="T1636">CON</text:span><text:span text:style-name="T1637">P</text:span><text:span text:style-name="T1638">R</text:span><text:span text:style-name="T1639">ES</text:span><text:span text:style-name="T1640">P</text:span><text:span text:style-name="T1641">.</text:span></text:p>
      <text:p text:style-name="P1642"/>
      <text:p text:style-name="P1643"/>
      <text:p text:style-name="P1644"><text:span text:style-name="T1645">V</text:span><text:span text:style-name="T1646">) <text:s text:c="9"/></text:span><text:span text:style-name="T1647"><text:s/></text:span><text:span text:style-name="T1648">Tod</text:span><text:span text:style-name="T1649">a</text:span><text:span text:style-name="T1650">s</text:span><text:span text:style-name="T1651"><text:s/></text:span><text:span text:style-name="T1652">a</text:span><text:span text:style-name="T1653">s</text:span><text:span text:style-name="T1654"><text:s/></text:span><text:span text:style-name="T1655">i</text:span><text:span text:style-name="T1656">n</text:span><text:span text:style-name="T1657">t</text:span><text:span text:style-name="T1658">e</text:span><text:span text:style-name="T1659">r</text:span><text:span text:style-name="T1660">ven</text:span><text:span text:style-name="T1661">ç</text:span><text:span text:style-name="T1662">ões</text:span><text:span text:style-name="T1663"><text:s/></text:span><text:span text:style-name="T1664">o</text:span><text:span text:style-name="T1665">u</text:span><text:span text:style-name="T1666"><text:s/></text:span><text:span text:style-name="T1667">re</text:span><text:span text:style-name="T1668">g</text:span><text:span text:style-name="T1669">u</text:span><text:span text:style-name="T1670">l</text:span><text:span text:style-name="T1671">ar</text:span><text:span text:style-name="T1672">i</text:span><text:span text:style-name="T1673">zaçõ</text:span><text:span text:style-name="T1674">e</text:span><text:span text:style-name="T1675">s</text:span><text:span text:style-name="T1676"><text:s/></text:span><text:span text:style-name="T1677">d</text:span><text:span text:style-name="T1678">e</text:span><text:span text:style-name="T1679">s</text:span><text:span text:style-name="T1680">c</text:span><text:span text:style-name="T1681">r</text:span><text:span text:style-name="T1682">i</text:span><text:span text:style-name="T1683">t</text:span><text:span text:style-name="T1684">a</text:span><text:span text:style-name="T1685">s</text:span><text:span text:style-name="T1686"><text:s/></text:span><text:span text:style-name="T1687">n</text:span><text:span text:style-name="T1688">o</text:span><text:span text:style-name="T1689"><text:s/></text:span><text:span text:style-name="T1690">i</text:span><text:span text:style-name="T1691">t</text:span><text:span text:style-name="T1692">em</text:span><text:span text:style-name="T1693"><text:s/></text:span><text:span text:style-name="T1694">1</text:span><text:span text:style-name="T1695"><text:s/></text:span><text:span text:style-name="T1696">d</text:span><text:span text:style-name="T1697">o</text:span><text:span text:style-name="T1698"><text:s/></text:span><text:span text:style-name="T1699">A</text:span><text:span text:style-name="T1700">r</text:span><text:span text:style-name="T1701">t</text:span><text:span text:style-name="T1702">i</text:span><text:span text:style-name="T1703">g</text:span><text:span text:style-name="T1704">o</text:span></text:p>
      <text:p text:style-name="P1705"><text:span text:style-name="T1706">4</text:span><text:span text:style-name="T1707">o <text:s text:c="2"/></text:span><text:span text:style-name="T1708">se</text:span><text:span text:style-name="T1709">r</text:span><text:span text:style-name="T1710">ão</text:span><text:span text:style-name="T1711"><text:s/></text:span><text:span text:style-name="T1712">r</text:span><text:span text:style-name="T1713">eg</text:span><text:span text:style-name="T1714">i</text:span><text:span text:style-name="T1715">das</text:span><text:span text:style-name="T1716"><text:s/></text:span><text:span text:style-name="T1717">p</text:span><text:span text:style-name="T1718">e</text:span><text:span text:style-name="T1719">l</text:span><text:span text:style-name="T1720">as</text:span><text:span text:style-name="T1721"><text:s/></text:span><text:span text:style-name="T1722">no</text:span><text:span text:style-name="T1723">r</text:span><text:span text:style-name="T1724">m</text:span><text:span text:style-name="T1725">a</text:span><text:span text:style-name="T1726">s</text:span><text:span text:style-name="T1727"><text:s/></text:span><text:span text:style-name="T1728">da</text:span><text:span text:style-name="T1729"><text:s/></text:span><text:span text:style-name="T1730">pre</text:span><text:span text:style-name="T1731">s</text:span><text:span text:style-name="T1732">en</text:span><text:span text:style-name="T1733">t</text:span><text:span text:style-name="T1734">e</text:span><text:span text:style-name="T1735"><text:s/></text:span><text:span text:style-name="T1736">R</text:span><text:span text:style-name="T1737">e</text:span><text:span text:style-name="T1738">s</text:span><text:span text:style-name="T1739">o</text:span><text:span text:style-name="T1740">l</text:span><text:span text:style-name="T1741">u</text:span><text:span text:style-name="T1742">ç</text:span><text:span text:style-name="T1743">ã</text:span><text:span text:style-name="T1744">o</text:span><text:span text:style-name="T1745"><text:s/></text:span><text:span text:style-name="T1746">e</text:span><text:span text:style-name="T1747"><text:s/></text:span><text:span text:style-name="T1748">pe</text:span><text:span text:style-name="T1749">l</text:span><text:span text:style-name="T1750">a</text:span><text:span text:style-name="T1751"><text:s/></text:span><text:span text:style-name="T1752">Le</text:span><text:span text:style-name="T1753">g</text:span><text:span text:style-name="T1754">i</text:span><text:span text:style-name="T1755">sl</text:span><text:span text:style-name="T1756">aç</text:span><text:span text:style-name="T1757">ã</text:span><text:span text:style-name="T1758">o</text:span></text:p>
      <text:p text:style-name="P1759"><text:span text:style-name="T1760">M</text:span><text:span text:style-name="T1761">u</text:span><text:span text:style-name="T1762">n</text:span><text:span text:style-name="T1763">i</text:span><text:span text:style-name="T1764">c</text:span><text:span text:style-name="T1765">i</text:span><text:span text:style-name="T1766">pal</text:span><text:span text:style-name="T1767"><text:s/></text:span><text:span text:style-name="T1768">v</text:span><text:span text:style-name="T1769">i</text:span><text:span text:style-name="T1770">ge</text:span><text:span text:style-name="T1771">n</text:span><text:span text:style-name="T1772">t</text:span><text:span text:style-name="T1773">e</text:span><text:span text:style-name="T1774"><text:s/></text:span><text:span text:style-name="T1775">ne</text:span><text:span text:style-name="T1776">s</text:span><text:span text:style-name="T1777">t</text:span><text:span text:style-name="T1778">a</text:span><text:span text:style-name="T1779"><text:s/></text:span><text:span text:style-name="T1780">da</text:span><text:span text:style-name="T1781">t</text:span><text:span text:style-name="T1782">a</text:span><text:span text:style-name="T1783">,</text:span><text:span text:style-name="T1784"><text:s/></text:span><text:span text:style-name="T1785">s</text:span><text:span text:style-name="T1786">endo</text:span><text:span text:style-name="T1787"><text:s/></text:span><text:span text:style-name="T1788">ob</text:span><text:span text:style-name="T1789">r</text:span><text:span text:style-name="T1790">i</text:span><text:span text:style-name="T1791">g</text:span><text:span text:style-name="T1792">a</text:span><text:span text:style-name="T1793">t</text:span><text:span text:style-name="T1794">ó</text:span><text:span text:style-name="T1795">r</text:span><text:span text:style-name="T1796">i</text:span><text:span text:style-name="T1797">a</text:span><text:span text:style-name="T1798"><text:s/></text:span><text:span text:style-name="T1799">a o</text:span><text:span text:style-name="T1800">b</text:span><text:span text:style-name="T1801">ser</text:span><text:span text:style-name="T1802">v</text:span><text:span text:style-name="T1803">ânc</text:span><text:span text:style-name="T1804">i</text:span><text:span text:style-name="T1805">a</text:span><text:span text:style-name="T1806"><text:s/></text:span><text:span text:style-name="T1807">d</text:span><text:span text:style-name="T1808">as</text:span><text:span text:style-name="T1809"><text:s/></text:span><text:span text:style-name="T1810">re</text:span><text:span text:style-name="T1811">s</text:span><text:span text:style-name="T1812">t</text:span><text:span text:style-name="T1813">r</text:span><text:span text:style-name="T1814">i</text:span><text:span text:style-name="T1815">ç</text:span><text:span text:style-name="T1816">ões<text:s/></text:span><text:span text:style-name="T1817">con</text:span><text:span text:style-name="T1818">t</text:span><text:span text:style-name="T1819">r</text:span><text:span text:style-name="T1820">a</text:span><text:span text:style-name="T1821">t</text:span><text:span text:style-name="T1822">u</text:span><text:span text:style-name="T1823">a</text:span><text:span text:style-name="T1824">i</text:span><text:span text:style-name="T1825">s</text:span><text:span text:style-name="T1826"><text:s/></text:span><text:span text:style-name="T1827">pre</text:span><text:span text:style-name="T1828">vi</text:span><text:span text:style-name="T1829">s</text:span><text:span text:style-name="T1830">t</text:span><text:span text:style-name="T1831">as</text:span><text:span text:style-name="T1832"><text:s/></text:span><text:span text:style-name="T1833">no</text:span><text:span text:style-name="T1834"><text:s/></text:span><text:span text:style-name="T1835">A</text:span><text:span text:style-name="T1836">r</text:span><text:span text:style-name="T1837">ti</text:span><text:span text:style-name="T1838">g</text:span><text:span text:style-name="T1839">o</text:span><text:span text:style-name="T1840"><text:s/></text:span><text:span text:style-name="T1841">39</text:span><text:span text:style-name="T1842"><text:s/></text:span><text:span text:style-name="T1843">da</text:span><text:span text:style-name="T1844"><text:s/></text:span><text:span text:style-name="T1845">Lei</text:span><text:span text:style-name="T1846"><text:s/></text:span><text:span text:style-name="T1847">no</text:span><text:span text:style-name="T1848"><text:s/></text:span><text:span text:style-name="T1849">8</text:span><text:span text:style-name="T1850">.</text:span><text:span text:style-name="T1851">0</text:span><text:span text:style-name="T1852">0</text:span><text:span text:style-name="T1853">1</text:span><text:span text:style-name="T1854">/</text:span><text:span text:style-name="T1855">7</text:span><text:span text:style-name="T1856">2</text:span><text:span text:style-name="T1857">,</text:span><text:span text:style-name="T1858"><text:s/></text:span><text:span text:style-name="T1859">co</text:span><text:span text:style-name="T1860">m</text:span><text:span text:style-name="T1861"><text:s/></text:span><text:span text:style-name="T1862">n</text:span><text:span text:style-name="T1863">ova</text:span><text:span text:style-name="T1864"><text:s/></text:span><text:span text:style-name="T1865">r</text:span><text:span text:style-name="T1866">ed</text:span><text:span text:style-name="T1867">aç</text:span><text:span text:style-name="T1868">ã</text:span><text:span text:style-name="T1869">o<text:s/></text:span><text:span text:style-name="T1870">dada</text:span><text:span text:style-name="T1871"><text:s/></text:span><text:span text:style-name="T1872">p</text:span><text:span text:style-name="T1873">el</text:span><text:span text:style-name="T1874">o</text:span><text:span text:style-name="T1875"><text:s/></text:span><text:span text:style-name="T1876">A</text:span><text:span text:style-name="T1877">r</text:span><text:span text:style-name="T1878">t</text:span><text:span text:style-name="T1879">i</text:span><text:span text:style-name="T1880">go</text:span><text:span text:style-name="T1881"><text:s/></text:span><text:span text:style-name="T1882">1</text:span><text:span text:style-name="T1883">o<text:s/></text:span><text:span text:style-name="T1884"><text:s/></text:span><text:span text:style-name="T1885">da</text:span><text:span text:style-name="T1886"><text:s/></text:span><text:span text:style-name="T1887">Lei</text:span><text:span text:style-name="T1888"><text:s/></text:span><text:span text:style-name="T1889">9</text:span><text:span text:style-name="T1890">.</text:span><text:span text:style-name="T1891">846</text:span><text:span text:style-name="T1892"><text:s/></text:span><text:span text:style-name="T1893">/</text:span><text:span text:style-name="T1894"><text:s/></text:span><text:span text:style-name="T1895">8</text:span><text:span text:style-name="T1896">5</text:span><text:span text:style-name="T1897">,</text:span><text:span text:style-name="T1898"><text:s/></text:span><text:span text:style-name="T1899">qu</text:span><text:span text:style-name="T1900">a</text:span><text:span text:style-name="T1901">ndo</text:span><text:span text:style-name="T1902"><text:s/></text:span><text:span text:style-name="T1903">e</text:span><text:span text:style-name="T1904">s</text:span><text:span text:style-name="T1905">t</text:span><text:span text:style-name="T1906">a</text:span><text:span text:style-name="T1907">s</text:span><text:span text:style-name="T1908"><text:s/></text:span><text:span text:style-name="T1909">f</text:span><text:span text:style-name="T1910">or</text:span><text:span text:style-name="T1911">e</text:span><text:span text:style-name="T1912">m</text:span><text:span text:style-name="T1913"><text:s/></text:span><text:span text:style-name="T1914">ma</text:span><text:span text:style-name="T1915">i</text:span><text:span text:style-name="T1916">s</text:span><text:span text:style-name="T1917"><text:s/></text:span><text:span text:style-name="T1918">r</text:span><text:span text:style-name="T1919">es</text:span><text:span text:style-name="T1920">t</text:span><text:span text:style-name="T1921">r</text:span><text:span text:style-name="T1922">i</text:span><text:span text:style-name="T1923">t</text:span><text:span text:style-name="T1924">i</text:span><text:span text:style-name="T1925">vas<text:s/></text:span><text:span text:style-name="T1926">que</text:span><text:span text:style-name="T1927"><text:s/></text:span><text:span text:style-name="T1928">as</text:span><text:span text:style-name="T1929"><text:s/></text:span><text:span text:style-name="T1930">d</text:span><text:span text:style-name="T1931">e</text:span><text:span text:style-name="T1932">t</text:span><text:span text:style-name="T1933">e</text:span><text:span text:style-name="T1934">r</text:span><text:span text:style-name="T1935">m</text:span><text:span text:style-name="T1936">i</text:span><text:span text:style-name="T1937">n</text:span><text:span text:style-name="T1938">a</text:span><text:span text:style-name="T1939">das</text:span><text:span text:style-name="T1940"><text:s/></text:span><text:span text:style-name="T1941">pe</text:span><text:span text:style-name="T1942">l</text:span><text:span text:style-name="T1943">a</text:span><text:span text:style-name="T1944"><text:s/></text:span><text:span text:style-name="T1945">L</text:span><text:span text:style-name="T1946">e</text:span><text:span text:style-name="T1947">g</text:span><text:span text:style-name="T1948">i</text:span><text:span text:style-name="T1949">s</text:span><text:span text:style-name="T1950">l</text:span><text:span text:style-name="T1951">a</text:span><text:span text:style-name="T1952">ç</text:span><text:span text:style-name="T1953">ã</text:span><text:span text:style-name="T1954">o</text:span><text:span text:style-name="T1955"><text:s/></text:span><text:span text:style-name="T1956">M</text:span><text:span text:style-name="T1957">u</text:span><text:span text:style-name="T1958">n</text:span><text:span text:style-name="T1959">i</text:span><text:span text:style-name="T1960">c</text:span><text:span text:style-name="T1961">i</text:span><text:span text:style-name="T1962">pa</text:span><text:span text:style-name="T1963">l</text:span><text:span text:style-name="T1964">.</text:span></text:p>
      <text:p text:style-name="P1965"><text:span text:style-name="T1966">VI</text:span><text:span text:style-name="T1967">) <text:s text:c="8"/></text:span><text:span text:style-name="T1968"><text:s/></text:span><text:span text:style-name="T1969">Nã</text:span><text:span text:style-name="T1970">o</text:span><text:span text:style-name="T1971"><text:s/></text:span><text:span text:style-name="T1972">s</text:span><text:span text:style-name="T1973">er</text:span><text:span text:style-name="T1974">ã</text:span><text:span text:style-name="T1975">o</text:span><text:span text:style-name="T1976"><text:s/></text:span><text:span text:style-name="T1977">p</text:span><text:span text:style-name="T1978">e</text:span><text:span text:style-name="T1979">rm</text:span><text:span text:style-name="T1980">i</text:span><text:span text:style-name="T1981">t</text:span><text:span text:style-name="T1982">i</text:span><text:span text:style-name="T1983">d</text:span><text:span text:style-name="T1984">a</text:span><text:span text:style-name="T1985">s <text:s/></text:span><text:span text:style-name="T1986">al</text:span><text:span text:style-name="T1987">t</text:span><text:span text:style-name="T1988">e</text:span><text:span text:style-name="T1989">r</text:span><text:span text:style-name="T1990">aç</text:span><text:span text:style-name="T1991">õ</text:span><text:span text:style-name="T1992">es<text:s/></text:span><text:span text:style-name="T1993"><text:s/></text:span><text:span text:style-name="T1994">no</text:span><text:span text:style-name="T1995"><text:s/></text:span><text:span text:style-name="T1996">t</text:span><text:span text:style-name="T1997">r</text:span><text:span text:style-name="T1998">aça</text:span><text:span text:style-name="T1999">d</text:span><text:span text:style-name="T2000">o</text:span><text:span text:style-name="T2001"><text:s/></text:span><text:span text:style-name="T2002">vi</text:span><text:span text:style-name="T2003">ár</text:span><text:span text:style-name="T2004">i</text:span><text:span text:style-name="T2005">o</text:span><text:span text:style-name="T2006"><text:s/></text:span><text:span text:style-name="T2007">e</text:span><text:span text:style-name="T2008"><text:s/></text:span><text:span text:style-name="T2009">na</text:span><text:span text:style-name="T2010"><text:s/></text:span><text:span text:style-name="T2011">l</text:span><text:span text:style-name="T2012">a</text:span><text:span text:style-name="T2013">r</text:span><text:span text:style-name="T2014">gura</text:span><text:span text:style-name="T2015"><text:s/></text:span><text:span text:style-name="T2016">das<text:s/></text:span><text:span text:style-name="T2017">ca</text:span><text:span text:style-name="T2018">lç</text:span><text:span text:style-name="T2019">adas</text:span><text:span text:style-name="T2020"><text:s/></text:span><text:span text:style-name="T2021">dos</text:span><text:span text:style-name="T2022"><text:s/></text:span><text:span text:style-name="T2023">l</text:span><text:span text:style-name="T2024">ogr</text:span><text:span text:style-name="T2025">a</text:span><text:span text:style-name="T2026">dour</text:span><text:span text:style-name="T2027">o</text:span><text:span text:style-name="T2028">s</text:span><text:span text:style-name="T2029"><text:s/></text:span><text:span text:style-name="T2030">púb</text:span><text:span text:style-name="T2031">lic</text:span><text:span text:style-name="T2032">os</text:span><text:span text:style-name="T2033">.</text:span></text:p>
      <text:p text:style-name="P2034"><text:span text:style-name="T2035">V</text:span><text:span text:style-name="T2036">I</text:span><text:span text:style-name="T2037">I</text:span><text:span text:style-name="T2038">) <text:s text:c="7"/></text:span><text:span text:style-name="T2039"><text:s/></text:span><text:span text:style-name="T2040">Nã</text:span><text:span text:style-name="T2041">o<text:s/></text:span><text:span text:style-name="T2042"><text:s/></text:span><text:span text:style-name="T2043">s</text:span><text:span text:style-name="T2044">erá<text:s/></text:span><text:span text:style-name="T2045"><text:s/></text:span><text:span text:style-name="T2046">perm</text:span><text:span text:style-name="T2047">i</text:span><text:span text:style-name="T2048">t</text:span><text:span text:style-name="T2049">id</text:span><text:span text:style-name="T2050">a<text:s/></text:span><text:span text:style-name="T2051"><text:s/></text:span><text:span text:style-name="T2052">a <text:s/></text:span><text:span text:style-name="T2053">c</text:span><text:span text:style-name="T2054">r</text:span><text:span text:style-name="T2055">i</text:span><text:span text:style-name="T2056">aç</text:span><text:span text:style-name="T2057">ã</text:span><text:span text:style-name="T2058">o<text:s/></text:span><text:span text:style-name="T2059"><text:s/></text:span><text:span text:style-name="T2060">de <text:s/>bo</text:span><text:span text:style-name="T2061">l</text:span><text:span text:style-name="T2062">sõ</text:span><text:span text:style-name="T2063">e</text:span><text:span text:style-name="T2064">s<text:s/></text:span><text:span text:style-name="T2065"><text:s/></text:span><text:span text:style-name="T2066">r</text:span><text:span text:style-name="T2067">e</text:span><text:span text:style-name="T2068">s</text:span><text:span text:style-name="T2069">i</text:span><text:span text:style-name="T2070">d</text:span><text:span text:style-name="T2071">e</text:span><text:span text:style-name="T2072">nc</text:span><text:span text:style-name="T2073">i</text:span><text:span text:style-name="T2074">a</text:span><text:span text:style-name="T2075">i</text:span><text:span text:style-name="T2076">s<text:s/></text:span><text:span text:style-name="T2077"><text:s/></text:span><text:span text:style-name="T2078">f</text:span><text:span text:style-name="T2079">e</text:span><text:span text:style-name="T2080">cha</text:span><text:span text:style-name="T2081">d</text:span><text:span text:style-name="T2082">os<text:s/></text:span><text:span text:style-name="T2083"><text:s/></text:span><text:span text:style-name="T2084">n</text:span><text:span text:style-name="T2085">o<text:s/></text:span><text:span text:style-name="T2086">per</text:span><text:span text:style-name="T2087">í</text:span><text:span text:style-name="T2088">m</text:span><text:span text:style-name="T2089">e</text:span><text:span text:style-name="T2090">t</text:span><text:span text:style-name="T2091">r</text:span><text:span text:style-name="T2092">o</text:span><text:span text:style-name="T2093"><text:s/></text:span><text:span text:style-name="T2094">t</text:span><text:span text:style-name="T2095">o</text:span><text:span text:style-name="T2096">mb</text:span><text:span text:style-name="T2097">a</text:span><text:span text:style-name="T2098">do</text:span><text:span text:style-name="T2099">.</text:span></text:p>
      <text:p text:style-name="P2100"><text:span text:style-name="T2101">V</text:span><text:span text:style-name="T2102">II</text:span><text:span text:style-name="T2103">I</text:span><text:span text:style-name="T2104">) <text:s text:c="7"/></text:span><text:span text:style-name="T2105">Nã</text:span><text:span text:style-name="T2106">o</text:span><text:span text:style-name="T2107"><text:s/></text:span><text:span text:style-name="T2108">se</text:span><text:span text:style-name="T2109">r</text:span><text:span text:style-name="T2110">á</text:span><text:span text:style-name="T2111"><text:s/></text:span><text:span text:style-name="T2112">perm</text:span><text:span text:style-name="T2113">i</text:span><text:span text:style-name="T2114">t</text:span><text:span text:style-name="T2115">id</text:span><text:span text:style-name="T2116">a</text:span><text:span text:style-name="T2117"><text:s/></text:span><text:span text:style-name="T2118">a</text:span><text:span text:style-name="T2119"><text:s/></text:span><text:span text:style-name="T2120">c</text:span><text:span text:style-name="T2121">r</text:span><text:span text:style-name="T2122">i</text:span><text:span text:style-name="T2123">a</text:span><text:span text:style-name="T2124">ç</text:span><text:span text:style-name="T2125">ão</text:span><text:span text:style-name="T2126"><text:s/></text:span><text:span text:style-name="T2127">e</text:span><text:span text:style-name="T2128"><text:s/></text:span><text:span text:style-name="T2129">i</text:span><text:span text:style-name="T2130">mp</text:span><text:span text:style-name="T2131">l</text:span><text:span text:style-name="T2132">a</text:span><text:span text:style-name="T2133">n</text:span><text:span text:style-name="T2134">t</text:span><text:span text:style-name="T2135">a</text:span><text:span text:style-name="T2136">ção</text:span><text:span text:style-name="T2137"><text:s/></text:span><text:span text:style-name="T2138">da</text:span><text:span text:style-name="T2139"><text:s/></text:span><text:span text:style-name="T2140">s</text:span><text:span text:style-name="T2141">ubc</text:span><text:span text:style-name="T2142">a</text:span><text:span text:style-name="T2143">t</text:span><text:span text:style-name="T2144">e</text:span><text:span text:style-name="T2145">g</text:span><text:span text:style-name="T2146">or</text:span><text:span text:style-name="T2147">i</text:span><text:span text:style-name="T2148">a</text:span><text:span text:style-name="T2149"><text:s/></text:span><text:span text:style-name="T2150">de</text:span><text:span text:style-name="T2151"><text:s/></text:span><text:span text:style-name="T2152">u</text:span><text:span text:style-name="T2153">s</text:span><text:span text:style-name="T2154">o<text:s/></text:span><text:span text:style-name="T2155">re</text:span><text:span text:style-name="T2156">s</text:span><text:span text:style-name="T2157">i</text:span><text:span text:style-name="T2158">d</text:span><text:span text:style-name="T2159">enc</text:span><text:span text:style-name="T2160">i</text:span><text:span text:style-name="T2161">al</text:span><text:span text:style-name="T2162"><text:s/></text:span><text:span text:style-name="T2163">R</text:span><text:span text:style-name="T2164">3</text:span><text:span text:style-name="T2165">-</text:span><text:span text:style-name="T2166">03,</text:span><text:span text:style-name="T2167"><text:s/></text:span><text:span text:style-name="T2168">c</text:span><text:span text:style-name="T2169">on</text:span><text:span text:style-name="T2170">j</text:span><text:span text:style-name="T2171">un</text:span><text:span text:style-name="T2172">t</text:span><text:span text:style-name="T2173">o</text:span><text:span text:style-name="T2174"><text:s/></text:span><text:span text:style-name="T2175">r</text:span><text:span text:style-name="T2176">es</text:span><text:span text:style-name="T2177">i</text:span><text:span text:style-name="T2178">d</text:span><text:span text:style-name="T2179">e</text:span><text:span text:style-name="T2180">nc</text:span><text:span text:style-name="T2181">i</text:span><text:span text:style-name="T2182">al</text:span><text:span text:style-name="T2183"><text:s/></text:span><text:span text:style-name="T2184">–</text:span><text:span text:style-name="T2185"><text:s/></text:span><text:span text:style-name="T2186">vil</text:span><text:span text:style-name="T2187">a,</text:span><text:span text:style-name="T2188"><text:s/></text:span><text:span text:style-name="T2189">co</text:span><text:span text:style-name="T2190">n</text:span><text:span text:style-name="T2191">f</text:span><text:span text:style-name="T2192">o</text:span><text:span text:style-name="T2193">r</text:span><text:span text:style-name="T2194">me</text:span><text:span text:style-name="T2195"><text:s/></text:span><text:span text:style-name="T2196">d</text:span><text:span text:style-name="T2197">e</text:span><text:span text:style-name="T2198">f</text:span><text:span text:style-name="T2199">i</text:span><text:span text:style-name="T2200">n</text:span><text:span text:style-name="T2201">i</text:span><text:span text:style-name="T2202">dos</text:span><text:span text:style-name="T2203"><text:s/></text:span><text:span text:style-name="T2204">p</text:span><text:span text:style-name="T2205">e</text:span><text:span text:style-name="T2206">l</text:span><text:span text:style-name="T2207">a</text:span><text:span text:style-name="T2208"><text:s/></text:span><text:span text:style-name="T2209">L</text:span><text:span text:style-name="T2210">e</text:span><text:span text:style-name="T2211">i</text:span><text:span text:style-name="T2212"><text:s/></text:span><text:span text:style-name="T2213">N</text:span><text:span text:style-name="T2214">.</text:span></text:p>
      <text:p text:style-name="P2215"><text:span text:style-name="T2216">11</text:span><text:span text:style-name="T2217">.</text:span><text:span text:style-name="T2218">60</text:span><text:span text:style-name="T2219">5</text:span><text:span text:style-name="T2220">,</text:span><text:span text:style-name="T2221"><text:s/></text:span><text:span text:style-name="T2222">d</text:span><text:span text:style-name="T2223">e</text:span><text:span text:style-name="T2224"><text:s/></text:span><text:span text:style-name="T2225">1</text:span><text:span text:style-name="T2226">2</text:span><text:span text:style-name="T2227"><text:s/></text:span><text:span text:style-name="T2228">d</text:span><text:span text:style-name="T2229">e</text:span><text:span text:style-name="T2230"><text:s/></text:span><text:span text:style-name="T2231">j</text:span><text:span text:style-name="T2232">u</text:span><text:span text:style-name="T2233">l</text:span><text:span text:style-name="T2234">ho</text:span><text:span text:style-name="T2235"><text:s/></text:span><text:span text:style-name="T2236">d</text:span><text:span text:style-name="T2237">e</text:span><text:span text:style-name="T2238"><text:s/></text:span><text:span text:style-name="T2239">1</text:span><text:span text:style-name="T2240">9</text:span><text:span text:style-name="T2241">9</text:span><text:span text:style-name="T2242">4</text:span><text:span text:style-name="T2243">.</text:span></text:p>
      <text:p text:style-name="P2244"><text:span text:style-name="T2245">I</text:span><text:span text:style-name="T2246">X) <text:s text:c="9"/>Os</text:span><text:span text:style-name="T2247"><text:s/></text:span><text:span text:style-name="T2248">l</text:span><text:span text:style-name="T2249">o</text:span><text:span text:style-name="T2250">t</text:span><text:span text:style-name="T2251">es</text:span><text:span text:style-name="T2252"><text:s/></text:span><text:span text:style-name="T2253">na</text:span><text:span text:style-name="T2254"><text:s/></text:span><text:span text:style-name="T2255">ár</text:span><text:span text:style-name="T2256">e</text:span><text:span text:style-name="T2257">a</text:span><text:span text:style-name="T2258"><text:s/></text:span><text:span text:style-name="T2259">do</text:span><text:span text:style-name="T2260"><text:s/></text:span><text:span text:style-name="T2261">p</text:span><text:span text:style-name="T2262">r</text:span><text:span text:style-name="T2263">e</text:span><text:span text:style-name="T2264">sen</text:span><text:span text:style-name="T2265">t</text:span><text:span text:style-name="T2266">e</text:span><text:span text:style-name="T2267"><text:s/></text:span><text:span text:style-name="T2268">t</text:span><text:span text:style-name="T2269">om</text:span><text:span text:style-name="T2270">bamen</text:span><text:span text:style-name="T2271">t</text:span><text:span text:style-name="T2272">o</text:span><text:span text:style-name="T2273"><text:s/></text:span><text:span text:style-name="T2274">d</text:span><text:span text:style-name="T2275">ev</text:span><text:span text:style-name="T2276">erão</text:span><text:span text:style-name="T2277"><text:s/></text:span><text:span text:style-name="T2278">a</text:span><text:span text:style-name="T2279">presen</text:span><text:span text:style-name="T2280">t</text:span><text:span text:style-name="T2281">ar</text:span><text:span text:style-name="T2282"><text:s/></text:span><text:span text:style-name="T2283">30</text:span><text:span text:style-name="T2284"><text:s/></text:span><text:span text:style-name="T2285">%<text:s/></text:span><text:span text:style-name="T2286">(</text:span><text:span text:style-name="T2287">t</text:span><text:span text:style-name="T2288">rin</text:span><text:span text:style-name="T2289">t</text:span><text:span text:style-name="T2290">a<text:s/></text:span><text:span text:style-name="T2291"><text:s/></text:span><text:span text:style-name="T2292">p</text:span><text:span text:style-name="T2293">or<text:s/></text:span><text:span text:style-name="T2294"><text:s/></text:span><text:span text:style-name="T2295">c</text:span><text:span text:style-name="T2296">e</text:span><text:span text:style-name="T2297">n</text:span><text:span text:style-name="T2298">t</text:span><text:span text:style-name="T2299">o)<text:s/></text:span><text:span text:style-name="T2300"><text:s/></text:span><text:span text:style-name="T2301">da<text:s/></text:span><text:span text:style-name="T2302"><text:s/></text:span><text:span text:style-name="T2303">á</text:span><text:span text:style-name="T2304">r</text:span><text:span text:style-name="T2305">ea<text:s/></text:span><text:span text:style-name="T2306"><text:s/></text:span><text:span text:style-name="T2307">do<text:s/></text:span><text:span text:style-name="T2308"><text:s/>l</text:span><text:span text:style-name="T2309">o</text:span><text:span text:style-name="T2310">t</text:span><text:span text:style-name="T2311">e<text:s/></text:span><text:span text:style-name="T2312"><text:s/></text:span><text:span text:style-name="T2313">de</text:span><text:span text:style-name="T2314">s</text:span><text:span text:style-name="T2315">t</text:span><text:span text:style-name="T2316">i</text:span><text:span text:style-name="T2317">na</text:span><text:span text:style-name="T2318">d</text:span><text:span text:style-name="T2319">a<text:s/></text:span><text:span text:style-name="T2320"><text:s/></text:span><text:span text:style-name="T2321">a <text:s/>a</text:span><text:span text:style-name="T2322">j</text:span><text:span text:style-name="T2323">ar</text:span><text:span text:style-name="T2324">d</text:span><text:span text:style-name="T2325">i</text:span><text:span text:style-name="T2326">n</text:span><text:span text:style-name="T2327">a</text:span><text:span text:style-name="T2328">me</text:span><text:span text:style-name="T2329">n</text:span><text:span text:style-name="T2330">t</text:span><text:span text:style-name="T2331">o<text:s/></text:span><text:span text:style-name="T2332"><text:s/></text:span><text:span text:style-name="T2333">com<text:s/></text:span><text:span text:style-name="T2334"><text:s/></text:span><text:span text:style-name="T2335">a</text:span><text:span text:style-name="T2336">l</text:span><text:span text:style-name="T2337">t</text:span><text:span text:style-name="T2338">a<text:s/></text:span><text:span text:style-name="T2339">den</text:span><text:span text:style-name="T2340">s</text:span><text:span text:style-name="T2341">i</text:span><text:span text:style-name="T2342">d</text:span><text:span text:style-name="T2343">ade</text:span><text:span text:style-name="T2344"><text:s/></text:span><text:span text:style-name="T2345">a</text:span><text:span text:style-name="T2346">r</text:span><text:span text:style-name="T2347">b</text:span><text:span text:style-name="T2348">órea.</text:span><text:span text:style-name="T2349"><text:s/></text:span><text:span text:style-name="T2350">N</text:span><text:span text:style-name="T2351">ão</text:span><text:span text:style-name="T2352"><text:s/></text:span><text:span text:style-name="T2353">s</text:span><text:span text:style-name="T2354">erão</text:span><text:span text:style-name="T2355"><text:s/></text:span><text:span text:style-name="T2356">c</text:span><text:span text:style-name="T2357">o</text:span><text:span text:style-name="T2358">m</text:span><text:span text:style-name="T2359">p</text:span><text:span text:style-name="T2360">u</text:span><text:span text:style-name="T2361">t</text:span><text:span text:style-name="T2362">adas</text:span><text:span text:style-name="T2363"><text:s/></text:span><text:span text:style-name="T2364">p</text:span><text:span text:style-name="T2365">a</text:span><text:span text:style-name="T2366">ra</text:span><text:span text:style-name="T2367"><text:s/></text:span><text:span text:style-name="T2368">o<text:s/></text:span><text:span text:style-name="T2369">c</text:span><text:span text:style-name="T2370">á</text:span><text:span text:style-name="T2371">l</text:span><text:span text:style-name="T2372">c</text:span><text:span text:style-name="T2373">ul</text:span><text:span text:style-name="T2374">o</text:span><text:span text:style-name="T2375"><text:s/></text:span><text:span text:style-name="T2376">de</text:span><text:span text:style-name="T2377"><text:s/></text:span><text:span text:style-name="T2378">p</text:span><text:span text:style-name="T2379">ermeab</text:span><text:span text:style-name="T2380">ili</text:span><text:span text:style-name="T2381">da</text:span><text:span text:style-name="T2382">d</text:span><text:span text:style-name="T2383">e<text:s/></text:span><text:span text:style-name="T2384">as s</text:span><text:span text:style-name="T2385">u</text:span><text:span text:style-name="T2386">per</text:span><text:span text:style-name="T2387">fí</text:span><text:span text:style-name="T2388">c</text:span><text:span text:style-name="T2389">i</text:span><text:span text:style-name="T2390">es</text:span><text:span text:style-name="T2391"><text:s/></text:span><text:span text:style-name="T2392">de<text:s/></text:span><text:span text:style-name="T2393">j</text:span><text:span text:style-name="T2394">a</text:span><text:span text:style-name="T2395">r</text:span><text:span text:style-name="T2396">d</text:span><text:span text:style-name="T2397">in</text:span><text:span text:style-name="T2398">s</text:span><text:span text:style-name="T2399"><text:s/></text:span><text:span text:style-name="T2400">ou<text:s/></text:span><text:span text:style-name="T2401">c</text:span><text:span text:style-name="T2402">an</text:span><text:span text:style-name="T2403">t</text:span><text:span text:style-name="T2404">e</text:span><text:span text:style-name="T2405">i</text:span><text:span text:style-name="T2406">r</text:span><text:span text:style-name="T2407">os</text:span><text:span text:style-name="T2408"><text:s/></text:span><text:span text:style-name="T2409">so</text:span><text:span text:style-name="T2410">b</text:span><text:span text:style-name="T2411">re</text:span><text:span text:style-name="T2412"><text:s/></text:span><text:span text:style-name="T2413">l</text:span><text:span text:style-name="T2414">a</text:span><text:span text:style-name="T2415">j</text:span><text:span text:style-name="T2416">es.</text:span><text:span text:style-name="T2417"><text:s/></text:span><text:span text:style-name="T2418">A</text:span><text:span text:style-name="T2419">l</text:span><text:span text:style-name="T2420">ém</text:span><text:span text:style-name="T2421"><text:s/></text:span><text:span text:style-name="T2422">d</text:span><text:span text:style-name="T2423">a<text:s/></text:span><text:span text:style-name="T2424">r</text:span><text:span text:style-name="T2425">e</text:span><text:span text:style-name="T2426">pre</text:span><text:span text:style-name="T2427">s</text:span><text:span text:style-name="T2428">en</text:span><text:span text:style-name="T2429">t</text:span><text:span text:style-name="T2430">aç</text:span><text:span text:style-name="T2431">ã</text:span><text:span text:style-name="T2432">o<text:s/></text:span><text:span text:style-name="T2433">grá</text:span><text:span text:style-name="T2434">f</text:span><text:span text:style-name="T2435">i</text:span><text:span text:style-name="T2436">ca,</text:span><text:span text:style-name="T2437"><text:s/></text:span><text:span text:style-name="T2438">d</text:span><text:span text:style-name="T2439">e</text:span><text:span text:style-name="T2440">ve</text:span><text:span text:style-name="T2441">r</text:span><text:span text:style-name="T2442">á</text:span><text:span text:style-name="T2443"><text:s/></text:span><text:span text:style-name="T2444">c</text:span><text:span text:style-name="T2445">o</text:span><text:span text:style-name="T2446">ns</text:span><text:span text:style-name="T2447">t</text:span><text:span text:style-name="T2448">ar</text:span><text:span text:style-name="T2449"><text:s/></text:span><text:span text:style-name="T2450">na</text:span><text:span text:style-name="T2451"><text:s/></text:span><text:span text:style-name="T2452">p</text:span><text:span text:style-name="T2453">l</text:span><text:span text:style-name="T2454">a</text:span><text:span text:style-name="T2455">n</text:span><text:span text:style-name="T2456">t</text:span><text:span text:style-name="T2457">a</text:span><text:span text:style-name="T2458"><text:s/></text:span><text:span text:style-name="T2459">um</text:span><text:span text:style-name="T2460"><text:s/></text:span><text:span text:style-name="T2461">qu</text:span><text:span text:style-name="T2462">a</text:span><text:span text:style-name="T2463">dro</text:span><text:span text:style-name="T2464"><text:s/></text:span><text:span text:style-name="T2465">com</text:span><text:span text:style-name="T2466"><text:s/></text:span><text:span text:style-name="T2467">os</text:span><text:span text:style-name="T2468"><text:s/></text:span><text:span text:style-name="T2469">v</text:span><text:span text:style-name="T2470">a</text:span><text:span text:style-name="T2471">l</text:span><text:span text:style-name="T2472">o</text:span><text:span text:style-name="T2473">r</text:span><text:span text:style-name="T2474">es</text:span><text:span text:style-name="T2475"><text:s/></text:span><text:span text:style-name="T2476">pa</text:span><text:span text:style-name="T2477">r</text:span><text:span text:style-name="T2478">c</text:span><text:span text:style-name="T2479">i</text:span><text:span text:style-name="T2480">a</text:span><text:span text:style-name="T2481">i</text:span><text:span text:style-name="T2482">s</text:span><text:span text:style-name="T2483"><text:s/></text:span><text:span text:style-name="T2484">e</text:span><text:span text:style-name="T2485"><text:s/></text:span><text:span text:style-name="T2486">t</text:span><text:span text:style-name="T2487">o</text:span><text:span text:style-name="T2488">t</text:span><text:span text:style-name="T2489">al<text:s/></text:span><text:span text:style-name="T2490">de</text:span><text:span text:style-name="T2491"><text:s/></text:span><text:span text:style-name="T2492">áreas</text:span><text:span text:style-name="T2493"><text:s/></text:span><text:span text:style-name="T2494">p</text:span><text:span text:style-name="T2495">e</text:span><text:span text:style-name="T2496">rmeá</text:span><text:span text:style-name="T2497">v</text:span><text:span text:style-name="T2498">e</text:span><text:span text:style-name="T2499">i</text:span><text:span text:style-name="T2500">s</text:span><text:span text:style-name="T2501"><text:s/></text:span><text:span text:style-name="T2502">e</text:span><text:span text:style-name="T2503">xi</text:span><text:span text:style-name="T2504">s</text:span><text:span text:style-name="T2505">t</text:span><text:span text:style-name="T2506">en</text:span><text:span text:style-name="T2507">t</text:span><text:span text:style-name="T2508">es</text:span><text:span text:style-name="T2509"><text:s/></text:span><text:span text:style-name="T2510">e</text:span><text:span text:style-name="T2511"><text:s/></text:span><text:span text:style-name="T2512">p</text:span><text:span text:style-name="T2513">r</text:span><text:span text:style-name="T2514">o</text:span><text:span text:style-name="T2515">p</text:span><text:span text:style-name="T2516">os</text:span><text:span text:style-name="T2517">t</text:span><text:span text:style-name="T2518">a</text:span><text:span text:style-name="T2519">s</text:span><text:span text:style-name="T2520">,</text:span><text:span text:style-name="T2521"><text:s/></text:span><text:span text:style-name="T2522">se</text:span><text:span text:style-name="T2523"><text:s/></text:span><text:span text:style-name="T2524">f</text:span><text:span text:style-name="T2525">or</text:span><text:span text:style-name="T2526"><text:s/></text:span><text:span text:style-name="T2527">o</text:span><text:span text:style-name="T2528"><text:s/></text:span><text:span text:style-name="T2529">ca</text:span><text:span text:style-name="T2530">s</text:span><text:span text:style-name="T2531">o</text:span><text:span text:style-name="T2532">.</text:span></text:p>
      <text:p text:style-name="P2533"><text:span text:style-name="T2534">X</text:span><text:span text:style-name="T2535">) <text:s text:c="9"/></text:span><text:span text:style-name="T2536"><text:s/></text:span><text:span text:style-name="T2537">Em</text:span><text:span text:style-name="T2538"><text:s/></text:span><text:span text:style-name="T2539">c</text:span><text:span text:style-name="T2540">a</text:span><text:span text:style-name="T2541">rá</text:span><text:span text:style-name="T2542">t</text:span><text:span text:style-name="T2543">er</text:span><text:span text:style-name="T2544"><text:s/></text:span><text:span text:style-name="T2545">e</text:span><text:span text:style-name="T2546">x</text:span><text:span text:style-name="T2547">c</text:span><text:span text:style-name="T2548">epc</text:span><text:span text:style-name="T2549">i</text:span><text:span text:style-name="T2550">ona</text:span><text:span text:style-name="T2551">l</text:span><text:span text:style-name="T2552">,</text:span><text:span text:style-name="T2553"><text:s/></text:span><text:span text:style-name="T2554">pode</text:span><text:span text:style-name="T2555">r</text:span><text:span text:style-name="T2556">á</text:span><text:span text:style-name="T2557"><text:s/></text:span><text:span text:style-name="T2558">s</text:span><text:span text:style-name="T2559">er</text:span><text:span text:style-name="T2560"><text:s/>a</text:span><text:span text:style-name="T2561">dm</text:span><text:span text:style-name="T2562">i</text:span><text:span text:style-name="T2563">t</text:span><text:span text:style-name="T2564">i</text:span><text:span text:style-name="T2565">do</text:span><text:span text:style-name="T2566"><text:s/></text:span><text:span text:style-name="T2567">o</text:span><text:span text:style-name="T2568"><text:s/></text:span><text:span text:style-name="T2569">t</text:span><text:span text:style-name="T2570">ra</text:span><text:span text:style-name="T2571">s</text:span><text:span text:style-name="T2572">np</text:span><text:span text:style-name="T2573">l</text:span><text:span text:style-name="T2574">an</text:span><text:span text:style-name="T2575">t</text:span><text:span text:style-name="T2576">e</text:span><text:span text:style-name="T2577"><text:s/></text:span><text:span text:style-name="T2578">d</text:span><text:span text:style-name="T2579">e<text:s/></text:span><text:span text:style-name="T2580">á</text:span><text:span text:style-name="T2581">r</text:span><text:span text:style-name="T2582">vo</text:span><text:span text:style-name="T2583">r</text:span><text:span text:style-name="T2584">es</text:span><text:span text:style-name="T2585">,<text:s/></text:span><text:span text:style-name="T2586">des</text:span><text:span text:style-name="T2587">d</text:span><text:span text:style-name="T2588">e</text:span><text:span text:style-name="T2589"><text:s/></text:span><text:span text:style-name="T2590">que</text:span><text:span text:style-name="T2591"><text:s/></text:span><text:span text:style-name="T2592">se</text:span><text:span text:style-name="T2593">j</text:span><text:span text:style-name="T2594">a</text:span><text:span text:style-name="T2595"><text:s/></text:span><text:span text:style-name="T2596">j</text:span><text:span text:style-name="T2597">us</text:span><text:span text:style-name="T2598">t</text:span><text:span text:style-name="T2599">i</text:span><text:span text:style-name="T2600">f</text:span><text:span text:style-name="T2601">ic</text:span><text:span text:style-name="T2602">ado</text:span><text:span text:style-name="T2603"><text:s/></text:span><text:span text:style-name="T2604">p</text:span><text:span text:style-name="T2605">or</text:span><text:span text:style-name="T2606"><text:s/></text:span><text:span text:style-name="T2607">memo</text:span><text:span text:style-name="T2608">r</text:span><text:span text:style-name="T2609">i</text:span><text:span text:style-name="T2610">a</text:span><text:span text:style-name="T2611">l</text:span><text:span text:style-name="T2612"><text:s/></text:span><text:span text:style-name="T2613">descr</text:span><text:span text:style-name="T2614">i</text:span><text:span text:style-name="T2615">t</text:span><text:span text:style-name="T2616">i</text:span><text:span text:style-name="T2617">vo</text:span><text:span text:style-name="T2618"><text:s/></text:span><text:span text:style-name="T2619">com</text:span><text:span text:style-name="T2620"><text:s/></text:span><text:span text:style-name="T2621">a d</text:span><text:span text:style-name="T2622">i</text:span><text:span text:style-name="T2623">s</text:span><text:span text:style-name="T2624">c</text:span><text:span text:style-name="T2625">r</text:span><text:span text:style-name="T2626">i</text:span><text:span text:style-name="T2627">m</text:span><text:span text:style-name="T2628">i</text:span><text:span text:style-name="T2629">naç</text:span><text:span text:style-name="T2630">ã</text:span><text:span text:style-name="T2631">o</text:span><text:span text:style-name="T2632"><text:s/></text:span><text:span text:style-name="T2633">dos<text:s/></text:span><text:span text:style-name="T2634">se</text:span><text:span text:style-name="T2635">r</text:span><text:span text:style-name="T2636">v</text:span><text:span text:style-name="T2637">i</text:span><text:span text:style-name="T2638">ços</text:span><text:span text:style-name="T2639"><text:s/></text:span><text:span text:style-name="T2640">a</text:span><text:span text:style-name="T2641"><text:s/></text:span><text:span text:style-name="T2642">s</text:span><text:span text:style-name="T2643">er</text:span><text:span text:style-name="T2644">e</text:span><text:span text:style-name="T2645">m</text:span><text:span text:style-name="T2646"><text:s/></text:span><text:span text:style-name="T2647">e</text:span><text:span text:style-name="T2648">x</text:span><text:span text:style-name="T2649">ec</text:span><text:span text:style-name="T2650">u</text:span><text:span text:style-name="T2651">t</text:span><text:span text:style-name="T2652">a</text:span><text:span text:style-name="T2653">d</text:span><text:span text:style-name="T2654">os,</text:span><text:span text:style-name="T2655"><text:s/></text:span><text:span text:style-name="T2656">e</text:span><text:span text:style-name="T2657"><text:s/></text:span><text:span text:style-name="T2658">a</text:span><text:span text:style-name="T2659">s</text:span><text:span text:style-name="T2660">s</text:span><text:span text:style-name="T2661">i</text:span><text:span text:style-name="T2662">n</text:span><text:span text:style-name="T2663">a</text:span><text:span text:style-name="T2664">do</text:span><text:span text:style-name="T2665"><text:s/></text:span><text:span text:style-name="T2666">por</text:span><text:span text:style-name="T2667"><text:s/></text:span><text:span text:style-name="T2668">r</text:span><text:span text:style-name="T2669">es</text:span><text:span text:style-name="T2670">po</text:span><text:span text:style-name="T2671">n</text:span><text:span text:style-name="T2672">sá</text:span><text:span text:style-name="T2673">v</text:span><text:span text:style-name="T2674">el</text:span><text:span text:style-name="T2675"><text:s/></text:span><text:span text:style-name="T2676">t</text:span><text:span text:style-name="T2677">é</text:span><text:span text:style-name="T2678">c</text:span><text:span text:style-name="T2679">n</text:span><text:span text:style-name="T2680">i</text:span><text:span text:style-name="T2681">co</text:span><text:span text:style-name="T2682"><text:s/></text:span><text:span text:style-name="T2683">ha</text:span><text:span text:style-name="T2684">b</text:span><text:span text:style-name="T2685">i</text:span><text:span text:style-name="T2686">l</text:span><text:span text:style-name="T2687">i</text:span><text:span text:style-name="T2688">t</text:span><text:span text:style-name="T2689">ad</text:span><text:span text:style-name="T2690">o</text:span><text:span text:style-name="T2691">.</text:span></text:p>
      <text:p text:style-name="P2692"><text:span text:style-name="T2693">XI</text:span><text:span text:style-name="T2694">) <text:s text:c="8"/></text:span><text:span text:style-name="T2695"><text:s/></text:span><text:span text:style-name="T2696">A</text:span><text:span text:style-name="T2697"><text:s/></text:span><text:span text:style-name="T2698">s</text:span><text:span text:style-name="T2699">ub</text:span><text:span text:style-name="T2700">s</text:span><text:span text:style-name="T2701">t</text:span><text:span text:style-name="T2702">i</text:span><text:span text:style-name="T2703">t</text:span><text:span text:style-name="T2704">u</text:span><text:span text:style-name="T2705">i</text:span><text:span text:style-name="T2706">ção<text:s/></text:span><text:span text:style-name="T2707"><text:s/></text:span><text:span text:style-name="T2708">de</text:span><text:span text:style-name="T2709"><text:s/></text:span><text:span text:style-name="T2710">e</text:span><text:span text:style-name="T2711">l</text:span><text:span text:style-name="T2712">emen</text:span><text:span text:style-name="T2713">t</text:span><text:span text:style-name="T2714">os <text:s/>a</text:span><text:span text:style-name="T2715">r</text:span><text:span text:style-name="T2716">bór</text:span><text:span text:style-name="T2717">e</text:span><text:span text:style-name="T2718">os,</text:span><text:span text:style-name="T2719"><text:s/></text:span><text:span text:style-name="T2720">n</text:span><text:span text:style-name="T2721">o</text:span><text:span text:style-name="T2722"><text:s/></text:span><text:span text:style-name="T2723">f</text:span><text:span text:style-name="T2724">in</text:span><text:span text:style-name="T2725">al</text:span><text:span text:style-name="T2726"><text:s/></text:span><text:span text:style-name="T2727">d</text:span><text:span text:style-name="T2728">o</text:span><text:span text:style-name="T2729"><text:s/></text:span><text:span text:style-name="T2730">c</text:span><text:span text:style-name="T2731">i</text:span><text:span text:style-name="T2732">c</text:span><text:span text:style-name="T2733">l</text:span><text:span text:style-name="T2734">o</text:span><text:span text:style-name="T2735"><text:s/></text:span><text:span text:style-name="T2736">v</text:span><text:span text:style-name="T2737">i</text:span><text:span text:style-name="T2738">t</text:span><text:span text:style-name="T2739">al</text:span><text:span text:style-name="T2740"><text:s/></text:span><text:span text:style-name="T2741">ou</text:span><text:span text:style-name="T2742"><text:s/></text:span><text:span text:style-name="T2743">por<text:s/></text:span><text:span text:style-name="T2744">a</text:span><text:span text:style-name="T2745">t</text:span><text:span text:style-name="T2746">a</text:span><text:span text:style-name="T2747">que</text:span><text:span text:style-name="T2748"><text:s/></text:span><text:span text:style-name="T2749">de</text:span><text:span text:style-name="T2750"><text:s/></text:span><text:span text:style-name="T2751">age</text:span><text:span text:style-name="T2752">n</text:span><text:span text:style-name="T2753">t</text:span><text:span text:style-name="T2754">es</text:span><text:span text:style-name="T2755"><text:s/></text:span><text:span text:style-name="T2756">f</text:span><text:span text:style-name="T2757">i</text:span><text:span text:style-name="T2758">t</text:span><text:span text:style-name="T2759">op</text:span><text:span text:style-name="T2760">a</text:span><text:span text:style-name="T2761">t</text:span><text:span text:style-name="T2762">o</text:span><text:span text:style-name="T2763">g</text:span><text:span text:style-name="T2764">ên</text:span><text:span text:style-name="T2765">ic</text:span><text:span text:style-name="T2766">os,</text:span><text:span text:style-name="T2767"><text:s/></text:span><text:span text:style-name="T2768">d</text:span><text:span text:style-name="T2769">e</text:span><text:span text:style-name="T2770">v</text:span><text:span text:style-name="T2771">erá</text:span><text:span text:style-name="T2772"><text:s/></text:span><text:span text:style-name="T2773">s</text:span><text:span text:style-name="T2774">e</text:span><text:span text:style-name="T2775">r<text:s/></text:span><text:span text:style-name="T2776">i</text:span><text:span text:style-name="T2777">mp</text:span><text:span text:style-name="T2778">l</text:span><text:span text:style-name="T2779">eme</text:span><text:span text:style-name="T2780">n</text:span><text:span text:style-name="T2781">t</text:span><text:span text:style-name="T2782">a</text:span><text:span text:style-name="T2783">d</text:span><text:span text:style-name="T2784">a<text:s/></text:span><text:span text:style-name="T2785">pre</text:span><text:span text:style-name="T2786">f</text:span><text:span text:style-name="T2787">er</text:span><text:span text:style-name="T2788">e</text:span><text:span text:style-name="T2789">nc</text:span><text:span text:style-name="T2790">i</text:span><text:span text:style-name="T2791">a</text:span><text:span text:style-name="T2792">l</text:span><text:span text:style-name="T2793">me</text:span><text:span text:style-name="T2794">n</text:span><text:span text:style-name="T2795">t</text:span><text:span text:style-name="T2796">e</text:span><text:span text:style-name="T2797"><text:s/></text:span><text:span text:style-name="T2798">p</text:span><text:span text:style-name="T2799">or</text:span><text:span text:style-name="T2800"><text:s/></text:span><text:span text:style-name="T2801">e</text:span><text:span text:style-name="T2802">le</text:span><text:span text:style-name="T2803">m</text:span><text:span text:style-name="T2804">e</text:span><text:span text:style-name="T2805">n</text:span><text:span text:style-name="T2806">t</text:span><text:span text:style-name="T2807">o</text:span><text:span text:style-name="T2808">s</text:span><text:span text:style-name="T2809"><text:s/></text:span><text:span text:style-name="T2810">a</text:span><text:span text:style-name="T2811">r</text:span><text:span text:style-name="T2812">bór</text:span><text:span text:style-name="T2813">e</text:span><text:span text:style-name="T2814">os</text:span><text:span text:style-name="T2815"><text:s/></text:span><text:span text:style-name="T2816">d</text:span><text:span text:style-name="T2817">a me</text:span><text:span text:style-name="T2818">s</text:span><text:span text:style-name="T2819">m</text:span><text:span text:style-name="T2820">a</text:span><text:span text:style-name="T2821"><text:s/></text:span><text:span text:style-name="T2822">es</text:span><text:span text:style-name="T2823">p</text:span><text:span text:style-name="T2824">éc</text:span><text:span text:style-name="T2825">i</text:span><text:span text:style-name="T2826">e,</text:span><text:span text:style-name="T2827"><text:s/></text:span><text:span text:style-name="T2828">no</text:span><text:span text:style-name="T2829"><text:s/></text:span><text:span text:style-name="T2830">i</text:span><text:span text:style-name="T2831">n</text:span><text:span text:style-name="T2832">t</text:span><text:span text:style-name="T2833">u</text:span><text:span text:style-name="T2834">it</text:span><text:span text:style-name="T2835">o</text:span><text:span text:style-name="T2836"><text:s/></text:span><text:span text:style-name="T2837">d</text:span><text:span text:style-name="T2838">e<text:s/></text:span><text:span text:style-name="T2839">re</text:span><text:span text:style-name="T2840">s</text:span><text:span text:style-name="T2841">guar</text:span><text:span text:style-name="T2842">d</text:span><text:span text:style-name="T2843">ar</text:span><text:span text:style-name="T2844"><text:s/></text:span><text:span text:style-name="T2845">a d</text:span><text:span text:style-name="T2846">iv</text:span><text:span text:style-name="T2847">er</text:span><text:span text:style-name="T2848">s</text:span><text:span text:style-name="T2849">i</text:span><text:span text:style-name="T2850">d</text:span><text:span text:style-name="T2851">a</text:span><text:span text:style-name="T2852">d</text:span><text:span text:style-name="T2853">e</text:span><text:span text:style-name="T2854"><text:s/></text:span><text:span text:style-name="T2855">b</text:span><text:span text:style-name="T2856">i</text:span><text:span text:style-name="T2857">o</text:span><text:span text:style-name="T2858">l</text:span><text:span text:style-name="T2859">óg</text:span><text:span text:style-name="T2860">i</text:span><text:span text:style-name="T2861">ca</text:span><text:span text:style-name="T2862"><text:s/></text:span><text:span text:style-name="T2863">das</text:span><text:span text:style-name="T2864"><text:s/></text:span><text:span text:style-name="T2865">e</text:span><text:span text:style-name="T2866">s</text:span><text:span text:style-name="T2867">pé</text:span><text:span text:style-name="T2868">c</text:span><text:span text:style-name="T2869">i</text:span><text:span text:style-name="T2870">es</text:span><text:span text:style-name="T2871"><text:s/></text:span><text:span text:style-name="T2872">ex</text:span><text:span text:style-name="T2873">is</text:span><text:span text:style-name="T2874">t</text:span><text:span text:style-name="T2875">e</text:span><text:span text:style-name="T2876">n</text:span><text:span text:style-name="T2877">t</text:span><text:span text:style-name="T2878">e</text:span><text:span text:style-name="T2879">s</text:span><text:span text:style-name="T2880">,</text:span><text:span text:style-name="T2881"><text:s/></text:span><text:span text:style-name="T2882">e<text:s/></text:span><text:span text:style-name="T2883">s</text:span><text:span text:style-name="T2884">ó p</text:span><text:span text:style-name="T2885">o</text:span><text:span text:style-name="T2886">derá</text:span><text:span text:style-name="T2887"><text:s/></text:span><text:span text:style-name="T2888">s</text:span><text:span text:style-name="T2889">e</text:span><text:span text:style-name="T2890">r<text:s/></text:span><text:span text:style-name="T2891">e</text:span><text:span text:style-name="T2892">f</text:span><text:span text:style-name="T2893">e</text:span><text:span text:style-name="T2894">t</text:span><text:span text:style-name="T2895">i</text:span><text:span text:style-name="T2896">v</text:span><text:span text:style-name="T2897">a</text:span><text:span text:style-name="T2898">da</text:span><text:span text:style-name="T2899"><text:s/></text:span><text:span text:style-name="T2900">após</text:span><text:span text:style-name="T2901"><text:s/></text:span><text:span text:style-name="T2902">aná</text:span><text:span text:style-name="T2903">li</text:span><text:span text:style-name="T2904">se</text:span><text:span text:style-name="T2905"><text:s/></text:span><text:span text:style-name="T2906">e a</text:span><text:span text:style-name="T2907">p</text:span><text:span text:style-name="T2908">ro</text:span><text:span text:style-name="T2909">v</text:span><text:span text:style-name="T2910">ação</text:span><text:span text:style-name="T2911"><text:s/></text:span><text:span text:style-name="T2912">do</text:span><text:span text:style-name="T2913"><text:s/></text:span><text:span text:style-name="T2914">C</text:span><text:span text:style-name="T2915">O</text:span><text:span text:style-name="T2916">N</text:span><text:span text:style-name="T2917">P</text:span><text:span text:style-name="T2918">R</text:span><text:span text:style-name="T2919">E</text:span><text:span text:style-name="T2920">S</text:span><text:span text:style-name="T2921">P</text:span><text:span text:style-name="T2922"><text:s/></text:span><text:span text:style-name="T2923">de</text:span><text:span text:style-name="T2924"><text:s/>l</text:span><text:span text:style-name="T2925">audo</text:span><text:span text:style-name="T2926"><text:s/></text:span><text:span text:style-name="T2927">t</text:span><text:span text:style-name="T2928">é</text:span><text:span text:style-name="T2929">c</text:span><text:span text:style-name="T2930">ni</text:span><text:span text:style-name="T2931">co</text:span><text:span text:style-name="T2932">,<text:s/></text:span><text:span text:style-name="T2933">e</text:span><text:span text:style-name="T2934">l</text:span><text:span text:style-name="T2935">abo</text:span><text:span text:style-name="T2936">r</text:span><text:span text:style-name="T2937">ado</text:span><text:span text:style-name="T2938"><text:s/></text:span><text:span text:style-name="T2939">por</text:span><text:span text:style-name="T2940"><text:s/></text:span><text:span text:style-name="T2941">p</text:span><text:span text:style-name="T2942">ro</text:span><text:span text:style-name="T2943">f</text:span><text:span text:style-name="T2944">is</text:span><text:span text:style-name="T2945">s</text:span><text:span text:style-name="T2946">i</text:span><text:span text:style-name="T2947">on</text:span><text:span text:style-name="T2948">a</text:span><text:span text:style-name="T2949">l</text:span><text:span text:style-name="T2950"><text:s/></text:span><text:span text:style-name="T2951">h</text:span><text:span text:style-name="T2952">a</text:span><text:span text:style-name="T2953">b</text:span><text:span text:style-name="T2954">i</text:span><text:span text:style-name="T2955">l</text:span><text:span text:style-name="T2956">i</text:span><text:span text:style-name="T2957">t</text:span><text:span text:style-name="T2958">ad</text:span><text:span text:style-name="T2959">o</text:span><text:span text:style-name="T2960">,</text:span><text:span text:style-name="T2961"><text:s/></text:span><text:span text:style-name="T2962">comp</text:span><text:span text:style-name="T2963">r</text:span><text:span text:style-name="T2964">ov</text:span><text:span text:style-name="T2965">an</text:span><text:span text:style-name="T2966">do</text:span><text:span text:style-name="T2967"><text:s/></text:span><text:span text:style-name="T2968">a</text:span><text:span text:style-name="T2969"><text:s/></text:span><text:span text:style-name="T2970">sua</text:span><text:span text:style-name="T2971"><text:s/></text:span><text:span text:style-name="T2972">r</text:span><text:span text:style-name="T2973">ea</text:span><text:span text:style-name="T2974">l</text:span><text:span text:style-name="T2975"><text:s/></text:span><text:span text:style-name="T2976">n</text:span><text:span text:style-name="T2977">e</text:span><text:span text:style-name="T2978">ce</text:span><text:span text:style-name="T2979">s</text:span><text:span text:style-name="T2980">s</text:span><text:span text:style-name="T2981">i</text:span><text:span text:style-name="T2982">d</text:span><text:span text:style-name="T2983">a</text:span><text:span text:style-name="T2984">d</text:span><text:span text:style-name="T2985">e</text:span><text:span text:style-name="T2986">.</text:span></text:p>
      <text:p text:style-name="P2987"/>
      <text:p text:style-name="P2988"><text:span text:style-name="T2989">P</text:span><text:span text:style-name="T2990">a</text:span><text:span text:style-name="T2991">rág</text:span><text:span text:style-name="T2992">r</text:span><text:span text:style-name="T2993">a</text:span><text:span text:style-name="T2994">f</text:span><text:span text:style-name="T2995">o<text:s/></text:span><text:span text:style-name="T2996"><text:s/></text:span><text:span text:style-name="T2997">Ún</text:span><text:span text:style-name="T2998">i</text:span><text:span text:style-name="T2999">c</text:span><text:span text:style-name="T3000">o</text:span><text:span text:style-name="T3001"><text:s/></text:span><text:span text:style-name="T3002">–</text:span><text:span text:style-name="T3003"><text:s/></text:span><text:span text:style-name="T3004">T</text:span><text:span text:style-name="T3005">o</text:span><text:span text:style-name="T3006">d</text:span><text:span text:style-name="T3007">a</text:span><text:span text:style-name="T3008">s</text:span><text:span text:style-name="T3009"><text:s/></text:span><text:span text:style-name="T3010">a</text:span><text:span text:style-name="T3011">s</text:span><text:span text:style-name="T3012"><text:s/></text:span><text:span text:style-name="T3013">in</text:span><text:span text:style-name="T3014">t</text:span><text:span text:style-name="T3015">er</text:span><text:span text:style-name="T3016">ve</text:span><text:span text:style-name="T3017">n</text:span><text:span text:style-name="T3018">ções<text:s/></text:span><text:span text:style-name="T3019"><text:s/></text:span><text:span text:style-name="T3020">n</text:span><text:span text:style-name="T3021">a</text:span><text:span text:style-name="T3022"><text:s/></text:span><text:span text:style-name="T3023">á</text:span><text:span text:style-name="T3024">r</text:span><text:span text:style-name="T3025">ea</text:span><text:span text:style-name="T3026"><text:s/></text:span><text:span text:style-name="T3027">d</text:span><text:span text:style-name="T3028">o</text:span><text:span text:style-name="T3029"><text:s/></text:span><text:span text:style-name="T3030">p</text:span><text:span text:style-name="T3031">r</text:span><text:span text:style-name="T3032">ese</text:span><text:span text:style-name="T3033">n</text:span><text:span text:style-name="T3034">t</text:span><text:span text:style-name="T3035">e <text:s/></text:span><text:span text:style-name="T3036">t</text:span><text:span text:style-name="T3037">o</text:span><text:span text:style-name="T3038">m</text:span><text:span text:style-name="T3039">b</text:span><text:span text:style-name="T3040">ame</text:span><text:span text:style-name="T3041">n</text:span><text:span text:style-name="T3042">t</text:span><text:span text:style-name="T3043">o<text:s/></text:span><text:span text:style-name="T3044">de</text:span><text:span text:style-name="T3045">v</text:span><text:span text:style-name="T3046">er</text:span><text:span text:style-name="T3047">ã</text:span><text:span text:style-name="T3048">o</text:span><text:span text:style-name="T3049"><text:s/></text:span><text:span text:style-name="T3050">a</text:span><text:span text:style-name="T3051">pre</text:span><text:span text:style-name="T3052">s</text:span><text:span text:style-name="T3053">en</text:span><text:span text:style-name="T3054">t</text:span><text:span text:style-name="T3055">ar</text:span><text:span text:style-name="T3056"><text:s/></text:span><text:span text:style-name="T3057">no</text:span><text:span text:style-name="T3058"><text:s/>m</text:span><text:span text:style-name="T3059">í</text:span><text:span text:style-name="T3060">n</text:span><text:span text:style-name="T3061">i</text:span><text:span text:style-name="T3062">mo</text:span><text:span text:style-name="T3063"><text:s/></text:span><text:span text:style-name="T3064">um</text:span><text:span text:style-name="T3065">a</text:span><text:span text:style-name="T3066"><text:s/>á</text:span><text:span text:style-name="T3067">rv</text:span><text:span text:style-name="T3068">o</text:span><text:span text:style-name="T3069">re</text:span><text:span text:style-name="T3070"><text:s/></text:span><text:span text:style-name="T3071">no pa</text:span><text:span text:style-name="T3072">s</text:span><text:span text:style-name="T3073">se</text:span><text:span text:style-name="T3074">i</text:span><text:span text:style-name="T3075">o</text:span><text:span text:style-name="T3076"><text:s/></text:span><text:span text:style-name="T3077">f</text:span><text:span text:style-name="T3078">r</text:span><text:span text:style-name="T3079">on</text:span><text:span text:style-name="T3080">t</text:span><text:span text:style-name="T3081">e</text:span><text:span text:style-name="T3082">i</text:span><text:span text:style-name="T3083">r</text:span><text:span text:style-name="T3084">iç</text:span><text:span text:style-name="T3085">o</text:span><text:span text:style-name="T3086"><text:s/></text:span><text:span text:style-name="T3087">ao<text:s/></text:span><text:span text:style-name="T3088">i</text:span><text:span text:style-name="T3089">mó</text:span><text:span text:style-name="T3090">v</text:span><text:span text:style-name="T3091">e</text:span><text:span text:style-name="T3092">l</text:span><text:span text:style-name="T3093">,</text:span><text:span text:style-name="T3094"><text:s/></text:span><text:span text:style-name="T3095">em<text:s/></text:span><text:span text:style-name="T3096">c</text:span><text:span text:style-name="T3097">on</text:span><text:span text:style-name="T3098">f</text:span><text:span text:style-name="T3099">orm</text:span><text:span text:style-name="T3100">i</text:span><text:span text:style-name="T3101">da</text:span><text:span text:style-name="T3102">d</text:span><text:span text:style-name="T3103">e</text:span><text:span text:style-name="T3104"><text:s/></text:span><text:span text:style-name="T3105">com</text:span><text:span text:style-name="T3106"><text:s/></text:span><text:span text:style-name="T3107">o</text:span><text:span text:style-name="T3108"><text:s/></text:span><text:span text:style-name="T3109">D</text:span><text:span text:style-name="T3110">ecr</text:span><text:span text:style-name="T3111">e</text:span><text:span text:style-name="T3112">t</text:span><text:span text:style-name="T3113">o</text:span><text:span text:style-name="T3114"><text:s/></text:span><text:span text:style-name="T3115">Mun</text:span><text:span text:style-name="T3116">i</text:span><text:span text:style-name="T3117">c</text:span><text:span text:style-name="T3118">i</text:span><text:span text:style-name="T3119">p</text:span><text:span text:style-name="T3120">a</text:span><text:span text:style-name="T3121">l</text:span><text:span text:style-name="T3122"><text:s/></text:span><text:span text:style-name="T3123">no</text:span><text:span text:style-name="T3124"><text:s/></text:span><text:span text:style-name="T3125">1</text:span><text:span text:style-name="T3126">4</text:span><text:span text:style-name="T3127">.</text:span><text:span text:style-name="T3128">0</text:span><text:span text:style-name="T3129">59,</text:span><text:span text:style-name="T3130"><text:s/></text:span><text:span text:style-name="T3131">de</text:span><text:span text:style-name="T3132"><text:s/></text:span><text:span text:style-name="T3133">04</text:span><text:span text:style-name="T3134"><text:s/></text:span><text:span text:style-name="T3135">/</text:span><text:span text:style-name="T3136"><text:s/></text:span><text:span text:style-name="T3137">11</text:span><text:span text:style-name="T3138"><text:s/></text:span><text:span text:style-name="T3139">/</text:span><text:span text:style-name="T3140"><text:s/></text:span><text:span text:style-name="T3141">7</text:span><text:span text:style-name="T3142">6</text:span><text:span text:style-name="T3143">,</text:span><text:span text:style-name="T3144"><text:s/></text:span><text:span text:style-name="T3145">s</text:span><text:span text:style-name="T3146">endo</text:span><text:span text:style-name="T3147"><text:s/></text:span><text:span text:style-name="T3148">perm</text:span><text:span text:style-name="T3149">i</text:span><text:span text:style-name="T3150">t</text:span><text:span text:style-name="T3151">i</text:span><text:span text:style-name="T3152">d</text:span><text:span text:style-name="T3153">o<text:s/></text:span><text:span text:style-name="T3154">aos</text:span><text:span text:style-name="T3155"><text:s/></text:span><text:span text:style-name="T3156">morad</text:span><text:span text:style-name="T3157">o</text:span><text:span text:style-name="T3158">res</text:span><text:span text:style-name="T3159"><text:s/></text:span><text:span text:style-name="T3160">dos</text:span><text:span text:style-name="T3161"><text:s/></text:span><text:span text:style-name="T3162">l</text:span><text:span text:style-name="T3163">ot</text:span><text:span text:style-name="T3164">es</text:span><text:span text:style-name="T3165"><text:s/></text:span><text:span text:style-name="T3166">o p</text:span><text:span text:style-name="T3167">l</text:span><text:span text:style-name="T3168">an</text:span><text:span text:style-name="T3169">t</text:span><text:span text:style-name="T3170">i</text:span><text:span text:style-name="T3171">o</text:span><text:span text:style-name="T3172"><text:s/></text:span><text:span text:style-name="T3173">de</text:span><text:span text:style-name="T3174"><text:s/></text:span><text:span text:style-name="T3175">ár</text:span><text:span text:style-name="T3176">v</text:span><text:span text:style-name="T3177">o</text:span><text:span text:style-name="T3178">r</text:span><text:span text:style-name="T3179">e</text:span><text:span text:style-name="T3180">s</text:span><text:span text:style-name="T3181"><text:s/></text:span><text:span text:style-name="T3182">e o a</text:span><text:span text:style-name="T3183">j</text:span><text:span text:style-name="T3184">a</text:span><text:span text:style-name="T3185">r</text:span><text:span text:style-name="T3186">d</text:span><text:span text:style-name="T3187">i</text:span><text:span text:style-name="T3188">namen</text:span><text:span text:style-name="T3189">t</text:span><text:span text:style-name="T3190">o</text:span><text:span text:style-name="T3191"><text:s/></text:span><text:span text:style-name="T3192">do</text:span><text:span text:style-name="T3193"><text:s/></text:span><text:span text:style-name="T3194">p</text:span><text:span text:style-name="T3195">a</text:span><text:span text:style-name="T3196">s</text:span><text:span text:style-name="T3197">s</text:span><text:span text:style-name="T3198">e</text:span><text:span text:style-name="T3199">i</text:span><text:span text:style-name="T3200">o<text:s/></text:span><text:span text:style-name="T3201">c</text:span><text:span text:style-name="T3202">orr</text:span><text:span text:style-name="T3203">e</text:span><text:span text:style-name="T3204">spo</text:span><text:span text:style-name="T3205">n</text:span><text:span text:style-name="T3206">d</text:span><text:span text:style-name="T3207">e</text:span><text:span text:style-name="T3208">n</text:span><text:span text:style-name="T3209">t</text:span><text:span text:style-name="T3210">e</text:span><text:span text:style-name="T3211">.</text:span></text:p>
      <text:p text:style-name="P3212"/>
      <text:p text:style-name="P3213"><text:span text:style-name="T3214">A</text:span><text:span text:style-name="T3215">r</text:span><text:span text:style-name="T3216">t</text:span><text:span text:style-name="T3217">i</text:span><text:span text:style-name="T3218">go<text:s/></text:span><text:span text:style-name="T3219"><text:s/></text:span><text:span text:style-name="T3220">5</text:span><text:span text:style-name="T3221">o <text:s/></text:span><text:span text:style-name="T3222"><text:s/></text:span><text:span text:style-name="T3223">–</text:span><text:span text:style-name="T3224"><text:s/></text:span><text:span text:style-name="T3225">Para<text:s/></text:span><text:span text:style-name="T3226"><text:s/></text:span><text:span text:style-name="T3227">t</text:span><text:span text:style-name="T3228">oda <text:s/>e</text:span><text:span text:style-name="T3229"><text:s/></text:span><text:span text:style-name="T3230">qu</text:span><text:span text:style-name="T3231">al</text:span><text:span text:style-name="T3232">quer<text:s/></text:span><text:span text:style-name="T3233"><text:s/></text:span><text:span text:style-name="T3234">ed</text:span><text:span text:style-name="T3235">i</text:span><text:span text:style-name="T3236">f</text:span><text:span text:style-name="T3237">i</text:span><text:span text:style-name="T3238">ca</text:span><text:span text:style-name="T3239">ç</text:span><text:span text:style-name="T3240">ão<text:s/></text:span><text:span text:style-name="T3241"><text:s/></text:span><text:span text:style-name="T3242">a</text:span><text:span text:style-name="T3243"><text:s/></text:span><text:span text:style-name="T3244">s</text:span><text:span text:style-name="T3245">e</text:span><text:span text:style-name="T3246">r</text:span><text:span text:style-name="T3247"><text:s/></text:span><text:span text:style-name="T3248">i</text:span><text:span text:style-name="T3249">mp</text:span><text:span text:style-name="T3250">l</text:span><text:span text:style-name="T3251">a</text:span><text:span text:style-name="T3252">n</text:span><text:span text:style-name="T3253">t</text:span><text:span text:style-name="T3254">a</text:span><text:span text:style-name="T3255">d</text:span><text:span text:style-name="T3256">a<text:s/></text:span><text:span text:style-name="T3257"><text:s/></text:span><text:span text:style-name="T3258">ou</text:span><text:span text:style-name="T3259"><text:s/></text:span><text:span text:style-name="T3260">r</text:span><text:span text:style-name="T3261">e</text:span><text:span text:style-name="T3262">f</text:span><text:span text:style-name="T3263">o</text:span><text:span text:style-name="T3264">r</text:span><text:span text:style-name="T3265">ma</text:span><text:span text:style-name="T3266">d</text:span><text:span text:style-name="T3267">a<text:s/></text:span><text:span text:style-name="T3268">de</text:span><text:span text:style-name="T3269">n</text:span><text:span text:style-name="T3270">t</text:span><text:span text:style-name="T3271">r</text:span><text:span text:style-name="T3272">o</text:span><text:span text:style-name="T3273"><text:s/></text:span><text:span text:style-name="T3274">do</text:span><text:span text:style-name="T3275"><text:s/></text:span><text:span text:style-name="T3276">p</text:span><text:span text:style-name="T3277">er</text:span><text:span text:style-name="T3278">í</text:span><text:span text:style-name="T3279">m</text:span><text:span text:style-name="T3280">e</text:span><text:span text:style-name="T3281">t</text:span><text:span text:style-name="T3282">ro</text:span><text:span text:style-name="T3283"><text:s/></text:span><text:span text:style-name="T3284">t</text:span><text:span text:style-name="T3285">o</text:span><text:span text:style-name="T3286">mbado</text:span><text:span text:style-name="T3287"><text:s/></text:span><text:span text:style-name="T3288">do</text:span><text:span text:style-name="T3289"><text:s/></text:span><text:span text:style-name="T3290">J</text:span><text:span text:style-name="T3291">ar</text:span><text:span text:style-name="T3292">di</text:span><text:span text:style-name="T3293">m</text:span><text:span text:style-name="T3294"><text:s/></text:span><text:span text:style-name="T3295">Lus</text:span><text:span text:style-name="T3296">i</text:span><text:span text:style-name="T3297">t</text:span><text:span text:style-name="T3298">â</text:span><text:span text:style-name="T3299">n</text:span><text:span text:style-name="T3300">i</text:span><text:span text:style-name="T3301">a</text:span><text:span text:style-name="T3302"><text:s/></text:span><text:span text:style-name="T3303">f</text:span><text:span text:style-name="T3304">ic</text:span><text:span text:style-name="T3305">am</text:span><text:span text:style-name="T3306"><text:s/></text:span><text:span text:style-name="T3307">d</text:span><text:span text:style-name="T3308">e</text:span><text:span text:style-name="T3309">t</text:span><text:span text:style-name="T3310">e</text:span><text:span text:style-name="T3311">r</text:span><text:span text:style-name="T3312">m</text:span><text:span text:style-name="T3313">i</text:span><text:span text:style-name="T3314">na</text:span><text:span text:style-name="T3315">d</text:span><text:span text:style-name="T3316">as</text:span><text:span text:style-name="T3317"><text:s/></text:span><text:span text:style-name="T3318">as<text:s/></text:span><text:span text:style-name="T3319">s</text:span><text:span text:style-name="T3320">egu</text:span><text:span text:style-name="T3321">in</text:span><text:span text:style-name="T3322">t</text:span><text:span text:style-name="T3323">es d</text:span><text:span text:style-name="T3324">i</text:span><text:span text:style-name="T3325">r</text:span><text:span text:style-name="T3326">e</text:span><text:span text:style-name="T3327">t</text:span><text:span text:style-name="T3328">r</text:span><text:span text:style-name="T3329">i</text:span><text:span text:style-name="T3330">z</text:span><text:span text:style-name="T3331">e</text:span><text:span text:style-name="T3332">s</text:span><text:span text:style-name="T3333">:</text:span></text:p>
      <text:p text:style-name="P3334"/>
      <text:p text:style-name="P3335"><text:span text:style-name="T3336">X</text:span><text:span text:style-name="T3337">I</text:span><text:span text:style-name="T3338">I</text:span><text:span text:style-name="T3339">) <text:s text:c="7"/></text:span><text:span text:style-name="T3340"><text:s/></text:span><text:span text:style-name="T3341">O co</text:span><text:span text:style-name="T3342">e</text:span><text:span text:style-name="T3343">f</text:span><text:span text:style-name="T3344">ic</text:span><text:span text:style-name="T3345">i</text:span><text:span text:style-name="T3346">e</text:span><text:span text:style-name="T3347">n</text:span><text:span text:style-name="T3348">t</text:span><text:span text:style-name="T3349">e</text:span><text:span text:style-name="T3350"><text:s/></text:span><text:span text:style-name="T3351">de</text:span><text:span text:style-name="T3352"><text:s/></text:span><text:span text:style-name="T3353">ap</text:span><text:span text:style-name="T3354">r</text:span><text:span text:style-name="T3355">ove</text:span><text:span text:style-name="T3356">it</text:span><text:span text:style-name="T3357">a</text:span><text:span text:style-name="T3358">men</text:span><text:span text:style-name="T3359">t</text:span><text:span text:style-name="T3360">o</text:span><text:span text:style-name="T3361"><text:s/></text:span><text:span text:style-name="T3362">m</text:span><text:span text:style-name="T3363">á</text:span><text:span text:style-name="T3364">x</text:span><text:span text:style-name="T3365">i</text:span><text:span text:style-name="T3366">mo,</text:span><text:span text:style-name="T3367"><text:s/></text:span><text:span text:style-name="T3368">a<text:s/></text:span><text:span text:style-name="T3369">t</text:span><text:span text:style-name="T3370">a</text:span><text:span text:style-name="T3371">x</text:span><text:span text:style-name="T3372">a</text:span><text:span text:style-name="T3373"><text:s/></text:span><text:span text:style-name="T3374">d</text:span><text:span text:style-name="T3375">e o</text:span><text:span text:style-name="T3376">c</text:span><text:span text:style-name="T3377">upaç</text:span><text:span text:style-name="T3378">ã</text:span><text:span text:style-name="T3379">o</text:span><text:span text:style-name="T3380"><text:s/></text:span><text:span text:style-name="T3381">máx</text:span><text:span text:style-name="T3382">i</text:span><text:span text:style-name="T3383">ma</text:span><text:span text:style-name="T3384">,<text:s/></text:span><text:span text:style-name="T3385">re</text:span><text:span text:style-name="T3386">c</text:span><text:span text:style-name="T3387">uos <text:s/>m</text:span><text:span text:style-name="T3388">í</text:span><text:span text:style-name="T3389">n</text:span><text:span text:style-name="T3390">i</text:span><text:span text:style-name="T3391">m</text:span><text:span text:style-name="T3392">o</text:span><text:span text:style-name="T3393">s<text:s/></text:span><text:span text:style-name="T3394"><text:s/></text:span><text:span text:style-name="T3395">e</text:span><text:span text:style-name="T3396"><text:s/></text:span><text:span text:style-name="T3397">de</text:span><text:span text:style-name="T3398">m</text:span><text:span text:style-name="T3399">a</text:span><text:span text:style-name="T3400">i</text:span><text:span text:style-name="T3401">s <text:s/>p</text:span><text:span text:style-name="T3402">a</text:span><text:span text:style-name="T3403">râme</text:span><text:span text:style-name="T3404">t</text:span><text:span text:style-name="T3405">ros<text:s/></text:span><text:span text:style-name="T3406"><text:s/></text:span><text:span text:style-name="T3407">f</text:span><text:span text:style-name="T3408">í</text:span><text:span text:style-name="T3409">si</text:span><text:span text:style-name="T3410">cos<text:s/></text:span><text:span text:style-name="T3411"><text:s/></text:span><text:span text:style-name="T3412">p</text:span><text:span text:style-name="T3413">r</text:span><text:span text:style-name="T3414">ev</text:span><text:span text:style-name="T3415">is</text:span><text:span text:style-name="T3416">t</text:span><text:span text:style-name="T3417">o</text:span><text:span text:style-name="T3418">s<text:s/></text:span><text:span text:style-name="T3419"><text:s/></text:span><text:span text:style-name="T3420">na</text:span><text:span text:style-name="T3421"><text:s/></text:span><text:span text:style-name="T3422">L</text:span><text:span text:style-name="T3423">e</text:span><text:span text:style-name="T3424">g</text:span><text:span text:style-name="T3425">i</text:span><text:span text:style-name="T3426">s</text:span><text:span text:style-name="T3427">l</text:span><text:span text:style-name="T3428">a</text:span><text:span text:style-name="T3429">ç</text:span><text:span text:style-name="T3430">ã</text:span><text:span text:style-name="T3431">o<text:s/></text:span><text:span text:style-name="T3432"><text:s/></text:span><text:span text:style-name="T3433">d</text:span><text:span text:style-name="T3434">e<text:s/></text:span><text:span text:style-name="T3435">P</text:span><text:span text:style-name="T3436">a</text:span><text:span text:style-name="T3437">rc</text:span><text:span text:style-name="T3438">el</text:span><text:span text:style-name="T3439">amen</text:span><text:span text:style-name="T3440">t</text:span><text:span text:style-name="T3441">o</text:span><text:span text:style-name="T3442">,</text:span><text:span text:style-name="T3443"><text:s/></text:span><text:span text:style-name="T3444">Us</text:span><text:span text:style-name="T3445">o</text:span><text:span text:style-name="T3446"><text:s/></text:span><text:span text:style-name="T3447">e</text:span><text:span text:style-name="T3448"><text:s/></text:span><text:span text:style-name="T3449">Oc</text:span><text:span text:style-name="T3450">u</text:span><text:span text:style-name="T3451">paç</text:span><text:span text:style-name="T3452">ã</text:span><text:span text:style-name="T3453">o</text:span><text:span text:style-name="T3454"><text:s/></text:span><text:span text:style-name="T3455">do</text:span><text:span text:style-name="T3456"><text:s/></text:span><text:span text:style-name="T3457">So</text:span><text:span text:style-name="T3458">l</text:span><text:span text:style-name="T3459">o</text:span><text:span text:style-name="T3460"><text:s/></text:span><text:span text:style-name="T3461">p</text:span><text:span text:style-name="T3462">ara</text:span><text:span text:style-name="T3463"><text:s/></text:span><text:span text:style-name="T3464">a</text:span><text:span text:style-name="T3465"><text:s/></text:span><text:span text:style-name="T3466">Zo</text:span><text:span text:style-name="T3467">n</text:span><text:span text:style-name="T3468">a</text:span><text:span text:style-name="T3469"><text:s/></text:span><text:span text:style-name="T3470">de</text:span><text:span text:style-name="T3471"><text:s/></text:span><text:span text:style-name="T3472">U</text:span><text:span text:style-name="T3473">so</text:span><text:span text:style-name="T3474"><text:s/></text:span><text:span text:style-name="T3475">Z</text:span><text:span text:style-name="T3476">1</text:span><text:span text:style-name="T3477">,</text:span><text:span text:style-name="T3478"><text:s/></text:span><text:span text:style-name="T3479">bem</text:span><text:span text:style-name="T3480"><text:s/></text:span><text:span text:style-name="T3481">c</text:span><text:span text:style-name="T3482">omo<text:s/></text:span><text:span text:style-name="T3483">as</text:span><text:span text:style-name="T3484"><text:s/></text:span><text:span text:style-name="T3485">a</text:span><text:span text:style-name="T3486">t</text:span><text:span text:style-name="T3487">i</text:span><text:span text:style-name="T3488">v</text:span><text:span text:style-name="T3489">i</text:span><text:span text:style-name="T3490">d</text:span><text:span text:style-name="T3491">a</text:span><text:span text:style-name="T3492">des</text:span><text:span text:style-name="T3493"><text:s/></text:span><text:span text:style-name="T3494">e</text:span><text:span text:style-name="T3495"><text:s/></text:span><text:span text:style-name="T3496">c</text:span><text:span text:style-name="T3497">a</text:span><text:span text:style-name="T3498">t</text:span><text:span text:style-name="T3499">e</text:span><text:span text:style-name="T3500">g</text:span><text:span text:style-name="T3501">or</text:span><text:span text:style-name="T3502">i</text:span><text:span text:style-name="T3503">as</text:span><text:span text:style-name="T3504"><text:s/></text:span><text:span text:style-name="T3505">de</text:span><text:span text:style-name="T3506"><text:s/></text:span><text:span text:style-name="T3507">u</text:span><text:span text:style-name="T3508">s</text:span><text:span text:style-name="T3509">o</text:span><text:span text:style-name="T3510"><text:s/></text:span><text:span text:style-name="T3511">a</text:span><text:span text:style-name="T3512">s</text:span><text:span text:style-name="T3513">si</text:span><text:span text:style-name="T3514">m</text:span><text:span text:style-name="T3515"><text:s/></text:span><text:span text:style-name="T3516">pe</text:span><text:span text:style-name="T3517">r</text:span><text:span text:style-name="T3518">m</text:span><text:span text:style-name="T3519">i</text:span><text:span text:style-name="T3520">t</text:span><text:span text:style-name="T3521">i</text:span><text:span text:style-name="T3522">da</text:span><text:span text:style-name="T3523">s</text:span><text:span text:style-name="T3524">.</text:span></text:p>
      <text:p text:style-name="P3525"/>
      <text:p text:style-name="P3526"><text:span text:style-name="T3527">X</text:span><text:span text:style-name="T3528">II</text:span><text:span text:style-name="T3529">I</text:span><text:span text:style-name="T3530">) <text:s text:c="6"/></text:span><text:span text:style-name="T3531"><text:s/></text:span><text:span text:style-name="T3532">A</text:span><text:span text:style-name="T3533"><text:s/></text:span><text:span text:style-name="T3534">a</text:span><text:span text:style-name="T3535">l</text:span><text:span text:style-name="T3536">t</text:span><text:span text:style-name="T3537">ura</text:span><text:span text:style-name="T3538"><text:s/></text:span><text:span text:style-name="T3539">m</text:span><text:span text:style-name="T3540">á</text:span><text:span text:style-name="T3541">x</text:span><text:span text:style-name="T3542">i</text:span><text:span text:style-name="T3543">ma</text:span><text:span text:style-name="T3544"><text:s/></text:span><text:span text:style-name="T3545">de</text:span><text:span text:style-name="T3546"><text:s/></text:span><text:span text:style-name="T3547">1</text:span><text:span text:style-name="T3548">0</text:span><text:span text:style-name="T3549">,</text:span><text:span text:style-name="T3550">0</text:span><text:span text:style-name="T3551">0</text:span><text:span text:style-name="T3552"><text:s/></text:span><text:span text:style-name="T3553">(</text:span><text:span text:style-name="T3554">dez)</text:span><text:span text:style-name="T3555"><text:s/></text:span><text:span text:style-name="T3556">me</text:span><text:span text:style-name="T3557">t</text:span><text:span text:style-name="T3558">ro</text:span><text:span text:style-name="T3559">s</text:span><text:span text:style-name="T3560">,</text:span><text:span text:style-name="T3561"><text:s/></text:span><text:span text:style-name="T3562">med</text:span><text:span text:style-name="T3563">i</text:span><text:span text:style-name="T3564">da</text:span><text:span text:style-name="T3565"><text:s/></text:span><text:span text:style-name="T3566">a</text:span><text:span text:style-name="T3567"><text:s/></text:span><text:span text:style-name="T3568">p</text:span><text:span text:style-name="T3569">a</text:span><text:span text:style-name="T3570">r</text:span><text:span text:style-name="T3571">t</text:span><text:span text:style-name="T3572">i</text:span><text:span text:style-name="T3573">r</text:span><text:span text:style-name="T3574"><text:s/></text:span><text:span text:style-name="T3575">do</text:span><text:span text:style-name="T3576"><text:s/></text:span><text:span text:style-name="T3577">n</text:span><text:span text:style-name="T3578">í</text:span><text:span text:style-name="T3579">vel</text:span><text:span text:style-name="T3580"><text:s/></text:span><text:span text:style-name="T3581">m</text:span><text:span text:style-name="T3582">é</text:span><text:span text:style-name="T3583">d</text:span><text:span text:style-name="T3584">i</text:span><text:span text:style-name="T3585">o<text:s/></text:span><text:span text:style-name="T3586">da</text:span><text:span text:style-name="T3587"><text:s/></text:span><text:span text:style-name="T3588">t</text:span><text:span text:style-name="T3589">e</text:span><text:span text:style-name="T3590">s</text:span><text:span text:style-name="T3591">t</text:span><text:span text:style-name="T3592">a</text:span><text:span text:style-name="T3593">d</text:span><text:span text:style-name="T3594">a</text:span><text:span text:style-name="T3595"><text:s/></text:span><text:span text:style-name="T3596">do</text:span><text:span text:style-name="T3597"><text:s/></text:span><text:span text:style-name="T3598">l</text:span><text:span text:style-name="T3599">o</text:span><text:span text:style-name="T3600">t</text:span><text:span text:style-name="T3601">e</text:span><text:span text:style-name="T3602">,</text:span><text:span text:style-name="T3603"><text:s/></text:span><text:span text:style-name="T3604">no</text:span><text:span text:style-name="T3605"><text:s/></text:span><text:span text:style-name="T3606">seu</text:span><text:span text:style-name="T3607"><text:s/></text:span><text:span text:style-name="T3608">a</text:span><text:span text:style-name="T3609">li</text:span><text:span text:style-name="T3610">nhamen</text:span><text:span text:style-name="T3611">t</text:span><text:span text:style-name="T3612">o</text:span><text:span text:style-name="T3613">,</text:span><text:span text:style-name="T3614"><text:s/></text:span><text:span text:style-name="T3615">a</text:span><text:span text:style-name="T3616">t</text:span><text:span text:style-name="T3617">é</text:span><text:span text:style-name="T3618"><text:s/></text:span><text:span text:style-name="T3619">o</text:span><text:span text:style-name="T3620"><text:s/></text:span><text:span text:style-name="T3621">pon</text:span><text:span text:style-name="T3622">t</text:span><text:span text:style-name="T3623">o</text:span><text:span text:style-name="T3624"><text:s/></text:span><text:span text:style-name="T3625">ma</text:span><text:span text:style-name="T3626">i</text:span><text:span text:style-name="T3627">s</text:span><text:span text:style-name="T3628"><text:s/></text:span><text:span text:style-name="T3629">a</text:span><text:span text:style-name="T3630">l</text:span><text:span text:style-name="T3631">t</text:span><text:span text:style-name="T3632">o</text:span><text:span text:style-name="T3633"><text:s/></text:span><text:span text:style-name="T3634">da</text:span><text:span text:style-name="T3635"><text:s/></text:span><text:span text:style-name="T3636">c</text:span><text:span text:style-name="T3637">obe</text:span><text:span text:style-name="T3638">r</text:span><text:span text:style-name="T3639">t</text:span><text:span text:style-name="T3640">u</text:span><text:span text:style-name="T3641">r</text:span><text:span text:style-name="T3642">a<text:s/></text:span><text:span text:style-name="T3643">da</text:span><text:span text:style-name="T3644"><text:s/></text:span><text:span text:style-name="T3645">ed</text:span><text:span text:style-name="T3646">i</text:span><text:span text:style-name="T3647">f</text:span><text:span text:style-name="T3648">i</text:span><text:span text:style-name="T3649">ca</text:span><text:span text:style-name="T3650">ç</text:span><text:span text:style-name="T3651">ão,</text:span><text:span text:style-name="T3652"><text:s/></text:span><text:span text:style-name="T3653">a</text:span><text:span text:style-name="T3654">s</text:span><text:span text:style-name="T3655">s</text:span><text:span text:style-name="T3656">i</text:span><text:span text:style-name="T3657">m</text:span><text:span text:style-name="T3658"><text:s/></text:span><text:span text:style-name="T3659">d</text:span><text:span text:style-name="T3660">efi</text:span><text:span text:style-name="T3661">n</text:span><text:span text:style-name="T3662">i</text:span><text:span text:style-name="T3663">do</text:span><text:span text:style-name="T3664"><text:s/></text:span><text:span text:style-name="T3665">em</text:span><text:span text:style-name="T3666"><text:s/></text:span><text:span text:style-name="T3667">p</text:span><text:span text:style-name="T3668">r</text:span><text:span text:style-name="T3669">oj</text:span><text:span text:style-name="T3670">e</text:span><text:span text:style-name="T3671">t</text:span><text:span text:style-name="T3672">o</text:span><text:span text:style-name="T3673">.</text:span></text:p>
      <text:p text:style-name="P3674"/>
      <text:p text:style-name="P3675"><text:span text:style-name="T3676">P</text:span><text:span text:style-name="T3677">a</text:span><text:span text:style-name="T3678">rág</text:span><text:span text:style-name="T3679">r</text:span><text:span text:style-name="T3680">a</text:span><text:span text:style-name="T3681">f</text:span><text:span text:style-name="T3682">o</text:span><text:span text:style-name="T3683"><text:s/></text:span><text:span text:style-name="T3684">Úni</text:span><text:span text:style-name="T3685">co</text:span><text:span text:style-name="T3686"><text:s/></text:span><text:span text:style-name="T3687">–<text:s/></text:span><text:span text:style-name="T3688">N</text:span><text:span text:style-name="T3689">ão</text:span><text:span text:style-name="T3690"><text:s/></text:span><text:span text:style-name="T3691">se</text:span><text:span text:style-name="T3692">r</text:span><text:span text:style-name="T3693">ão</text:span><text:span text:style-name="T3694"><text:s/></text:span><text:span text:style-name="T3695">p</text:span><text:span text:style-name="T3696">erm</text:span><text:span text:style-name="T3697">i</text:span><text:span text:style-name="T3698">t</text:span><text:span text:style-name="T3699">i</text:span><text:span text:style-name="T3700">d</text:span><text:span text:style-name="T3701">o</text:span><text:span text:style-name="T3702">s</text:span><text:span text:style-name="T3703"><text:s/></text:span><text:span text:style-name="T3704">qua</text:span><text:span text:style-name="T3705">is</text:span><text:span text:style-name="T3706">q</text:span><text:span text:style-name="T3707">uer</text:span><text:span text:style-name="T3708"><text:s/></text:span><text:span text:style-name="T3709">e</text:span><text:span text:style-name="T3710">l</text:span><text:span text:style-name="T3711">emen</text:span><text:span text:style-name="T3712">t</text:span><text:span text:style-name="T3713">os</text:span><text:span text:style-name="T3714"><text:s/></text:span><text:span text:style-name="T3715">f</text:span><text:span text:style-name="T3716">í</text:span><text:span text:style-name="T3717">si</text:span><text:span text:style-name="T3718">co</text:span><text:span text:style-name="T3719">s</text:span><text:span text:style-name="T3720">,</text:span><text:span text:style-name="T3721"><text:s/></text:span><text:span text:style-name="T3722">t</text:span><text:span text:style-name="T3723">a</text:span><text:span text:style-name="T3724">i</text:span><text:span text:style-name="T3725">s</text:span><text:span text:style-name="T3726"><text:s/></text:span><text:span text:style-name="T3727">como</text:span><text:span text:style-name="T3728">,<text:s/></text:span><text:span text:style-name="T3729">“</text:span><text:span text:style-name="T3730">o</text:span><text:span text:style-name="T3731">u</text:span><text:span text:style-name="T3732">t</text:span><text:span text:style-name="T3733">-</text:span><text:span text:style-name="T3734">doo</text:span><text:span text:style-name="T3735">r</text:span><text:span text:style-name="T3736">s</text:span><text:span text:style-name="T3737">”</text:span><text:span text:style-name="T3738">,<text:s/></text:span><text:span text:style-name="T3739"><text:s/></text:span><text:span text:style-name="T3740">t</text:span><text:span text:style-name="T3741">o</text:span><text:span text:style-name="T3742">rres<text:s/></text:span><text:span text:style-name="T3743"><text:s/></text:span><text:span text:style-name="T3744">de<text:s/></text:span><text:span text:style-name="T3745"><text:s/></text:span><text:span text:style-name="T3746">pub</text:span><text:span text:style-name="T3747">li</text:span><text:span text:style-name="T3748">c</text:span><text:span text:style-name="T3749">id</text:span><text:span text:style-name="T3750">a</text:span><text:span text:style-name="T3751">d</text:span><text:span text:style-name="T3752">e<text:s/></text:span><text:span text:style-name="T3753"><text:s/></text:span><text:span text:style-name="T3754">ou <text:s/>de<text:s/></text:span><text:span text:style-name="T3755"><text:s/></text:span><text:span text:style-name="T3756">t</text:span><text:span text:style-name="T3757">el</text:span><text:span text:style-name="T3758">e</text:span><text:span text:style-name="T3759">f</text:span><text:span text:style-name="T3760">on</text:span><text:span text:style-name="T3761">i</text:span><text:span text:style-name="T3762">a<text:s/></text:span><text:span text:style-name="T3763"><text:s/></text:span><text:span text:style-name="T3764">ce</text:span><text:span text:style-name="T3765">l</text:span><text:span text:style-name="T3766">u</text:span><text:span text:style-name="T3767">la</text:span><text:span text:style-name="T3768">r,<text:s/></text:span><text:span text:style-name="T3769"><text:s/></text:span><text:span text:style-name="T3770">e</text:span><text:span text:style-name="T3771">t</text:span><text:span text:style-name="T3772">c</text:span><text:span text:style-name="T3773">.</text:span><text:span text:style-name="T3774">,<text:s/></text:span><text:span text:style-name="T3775"><text:s/></text:span><text:span text:style-name="T3776">s</text:span><text:span text:style-name="T3777">ob</text:span><text:span text:style-name="T3778">r</text:span><text:span text:style-name="T3779">epo</text:span><text:span text:style-name="T3780">s</text:span><text:span text:style-name="T3781">t</text:span><text:span text:style-name="T3782">os<text:s/></text:span><text:span text:style-name="T3783"><text:s/></text:span><text:span text:style-name="T3784">à<text:s/></text:span><text:span text:style-name="T3785">f</text:span><text:span text:style-name="T3786">ac</text:span><text:span text:style-name="T3787">h</text:span><text:span text:style-name="T3788">ada</text:span><text:span text:style-name="T3789"><text:s/></text:span><text:span text:style-name="T3790">e</text:span><text:span text:style-name="T3791">/</text:span><text:span text:style-name="T3792">o</text:span><text:span text:style-name="T3793">u</text:span><text:span text:style-name="T3794"><text:s/></text:span><text:span text:style-name="T3795">j</text:span><text:span text:style-name="T3796">u</text:span><text:span text:style-name="T3797">n</text:span><text:span text:style-name="T3798">t</text:span><text:span text:style-name="T3799">o</text:span><text:span text:style-name="T3800"><text:s/></text:span><text:span text:style-name="T3801">a</text:span><text:span text:style-name="T3802">o</text:span><text:span text:style-name="T3803">s</text:span><text:span text:style-name="T3804"><text:s/></text:span><text:span text:style-name="T3805">r</text:span><text:span text:style-name="T3806">e</text:span><text:span text:style-name="T3807">c</text:span><text:span text:style-name="T3808">uos</text:span><text:span text:style-name="T3809"><text:s/></text:span><text:span text:style-name="T3810">das</text:span><text:span text:style-name="T3811"><text:s/></text:span><text:span text:style-name="T3812">e</text:span><text:span text:style-name="T3813">d</text:span><text:span text:style-name="T3814">i</text:span><text:span text:style-name="T3815">f</text:span><text:span text:style-name="T3816">ic</text:span><text:span text:style-name="T3817">aç</text:span><text:span text:style-name="T3818">õ</text:span><text:span text:style-name="T3819">es</text:span><text:span text:style-name="T3820"><text:s/></text:span><text:span text:style-name="T3821">de</text:span><text:span text:style-name="T3822">n</text:span><text:span text:style-name="T3823">t</text:span><text:span text:style-name="T3824">ro</text:span><text:span text:style-name="T3825"><text:s/></text:span><text:span text:style-name="T3826">do</text:span><text:span text:style-name="T3827"><text:s/></text:span><text:span text:style-name="T3828">p</text:span><text:span text:style-name="T3829">erí</text:span><text:span text:style-name="T3830">m</text:span><text:span text:style-name="T3831">e</text:span><text:span text:style-name="T3832">t</text:span><text:span text:style-name="T3833">ro</text:span><text:span text:style-name="T3834"><text:s/></text:span><text:span text:style-name="T3835">t</text:span><text:span text:style-name="T3836">o</text:span><text:span text:style-name="T3837">m</text:span><text:span text:style-name="T3838">b</text:span><text:span text:style-name="T3839">ad</text:span><text:span text:style-name="T3840">o</text:span><text:span text:style-name="T3841">.</text:span></text:p>
      <text:p text:style-name="P3842"/>
      <text:p text:style-name="P3843"/>
      <text:p text:style-name="P3844"/>
      <text:p text:style-name="P3845"><text:span text:style-name="T3846">A</text:span><text:span text:style-name="T3847">r</text:span><text:span text:style-name="T3848">t</text:span><text:span text:style-name="T3849">i</text:span><text:span text:style-name="T3850">go</text:span><text:span text:style-name="T3851"><text:s/></text:span><text:span text:style-name="T3852">6</text:span><text:span text:style-name="T3853">o</text:span><text:span text:style-name="T3854"><text:s/></text:span><text:span text:style-name="T3855">– Só<text:s/></text:span><text:span text:style-name="T3856">s</text:span><text:span text:style-name="T3857">erão</text:span><text:span text:style-name="T3858"><text:s/></text:span><text:span text:style-name="T3859">p</text:span><text:span text:style-name="T3860">erm</text:span><text:span text:style-name="T3861">i</text:span><text:span text:style-name="T3862">t</text:span><text:span text:style-name="T3863">id</text:span><text:span text:style-name="T3864">os</text:span><text:span text:style-name="T3865"><text:s/></text:span><text:span text:style-name="T3866">d</text:span><text:span text:style-name="T3867">e</text:span><text:span text:style-name="T3868">sdo</text:span><text:span text:style-name="T3869">b</text:span><text:span text:style-name="T3870">ros</text:span><text:span text:style-name="T3871"><text:s/></text:span><text:span text:style-name="T3872">de</text:span><text:span text:style-name="T3873">s</text:span><text:span text:style-name="T3874">de</text:span><text:span text:style-name="T3875"><text:s/></text:span><text:span text:style-name="T3876">que</text:span><text:span text:style-name="T3877"><text:s/></text:span><text:span text:style-name="T3878">as á</text:span><text:span text:style-name="T3879">r</text:span><text:span text:style-name="T3880">eas</text:span><text:span text:style-name="T3881"><text:s/></text:span><text:span text:style-name="T3882">d</text:span><text:span text:style-name="T3883">os</text:span><text:span text:style-name="T3884"><text:s/></text:span><text:span text:style-name="T3885">lo</text:span><text:span text:style-name="T3886">t</text:span><text:span text:style-name="T3887">es<text:s/></text:span><text:span text:style-name="T3888">r</text:span><text:span text:style-name="T3889">e</text:span><text:span text:style-name="T3890">su</text:span><text:span text:style-name="T3891">l</text:span><text:span text:style-name="T3892">t</text:span><text:span text:style-name="T3893">an</text:span><text:span text:style-name="T3894">t</text:span><text:span text:style-name="T3895">es<text:s/></text:span><text:span text:style-name="T3896"><text:s/></text:span><text:span text:style-name="T3897">se</text:span><text:span text:style-name="T3898">j</text:span><text:span text:style-name="T3899">a<text:s/></text:span><text:span text:style-name="T3900"><text:s/></text:span><text:span text:style-name="T3901">m</text:span><text:span text:style-name="T3902">ai</text:span><text:span text:style-name="T3903">or<text:s/></text:span><text:span text:style-name="T3904"><text:s/></text:span><text:span text:style-name="T3905">o</text:span><text:span text:style-name="T3906">u<text:s/></text:span><text:span text:style-name="T3907"><text:s/></text:span><text:span text:style-name="T3908">i</text:span><text:span text:style-name="T3909">gual<text:s/></text:span><text:span text:style-name="T3910"><text:s/></text:span><text:span text:style-name="T3911">à <text:s/>do<text:s/></text:span><text:span text:style-name="T3912"><text:s/></text:span><text:span text:style-name="T3913">m</text:span><text:span text:style-name="T3914">e</text:span><text:span text:style-name="T3915">nor<text:s/></text:span><text:span text:style-name="T3916"><text:s/></text:span><text:span text:style-name="T3917">l</text:span><text:span text:style-name="T3918">o</text:span><text:span text:style-name="T3919">t</text:span><text:span text:style-name="T3920">e<text:s/></text:span><text:span text:style-name="T3921"><text:s/></text:span><text:span text:style-name="T3922">do<text:s/></text:span><text:span text:style-name="T3923"><text:s/></text:span><text:span text:style-name="T3924">t</text:span><text:span text:style-name="T3925">r</text:span><text:span text:style-name="T3926">aç</text:span><text:span text:style-name="T3927">ado<text:s/></text:span><text:span text:style-name="T3928"><text:s/></text:span><text:span text:style-name="T3929">or</text:span><text:span text:style-name="T3930">i</text:span><text:span text:style-name="T3931">g</text:span><text:span text:style-name="T3932">in</text:span><text:span text:style-name="T3933">a</text:span><text:span text:style-name="T3934">l</text:span><text:span text:style-name="T3935">,<text:s/></text:span><text:span text:style-name="T3936"><text:s/></text:span><text:span text:style-name="T3937">d</text:span><text:span text:style-name="T3938">en</text:span><text:span text:style-name="T3939">t</text:span><text:span text:style-name="T3940">ro<text:s/></text:span><text:span text:style-name="T3941"><text:s/></text:span><text:span text:style-name="T3942">d</text:span><text:span text:style-name="T3943">o<text:s/></text:span><text:span text:style-name="T3944">pe</text:span><text:span text:style-name="T3945">r</text:span><text:span text:style-name="T3946">í</text:span><text:span text:style-name="T3947">m</text:span><text:span text:style-name="T3948">e</text:span><text:span text:style-name="T3949">t</text:span><text:span text:style-name="T3950">ro<text:s/></text:span><text:span text:style-name="T3951"><text:s/></text:span><text:span text:style-name="T3952">t</text:span><text:span text:style-name="T3953">o</text:span><text:span text:style-name="T3954">mbado;<text:s/></text:span><text:span text:style-name="T3955"><text:s/></text:span><text:span text:style-name="T3956">da</text:span><text:span text:style-name="T3957"><text:s/></text:span><text:span text:style-name="T3958">m</text:span><text:span text:style-name="T3959">e</text:span><text:span text:style-name="T3960">sma<text:s/></text:span><text:span text:style-name="T3961"><text:s/></text:span><text:span text:style-name="T3962">f</text:span><text:span text:style-name="T3963">or</text:span><text:span text:style-name="T3964">m</text:span><text:span text:style-name="T3965">a</text:span><text:span text:style-name="T3966">,<text:s/></text:span><text:span text:style-name="T3967"><text:s/></text:span><text:span text:style-name="T3968">s</text:span><text:span text:style-name="T3969">ó</text:span><text:span text:style-name="T3970"><text:s/></text:span><text:span text:style-name="T3971">s</text:span><text:span text:style-name="T3972">er</text:span><text:span text:style-name="T3973">ã</text:span><text:span text:style-name="T3974">o <text:s/></text:span><text:span text:style-name="T3975">a</text:span><text:span text:style-name="T3976">ce</text:span><text:span text:style-name="T3977">i</text:span><text:span text:style-name="T3978">t</text:span><text:span text:style-name="T3979">as<text:s/></text:span><text:span text:style-name="T3980"><text:s/></text:span><text:span text:style-name="T3981">pr</text:span><text:span text:style-name="T3982">o</text:span><text:span text:style-name="T3983">po</text:span><text:span text:style-name="T3984">s</text:span><text:span text:style-name="T3985">t</text:span><text:span text:style-name="T3986">as<text:s/></text:span><text:span text:style-name="T3987"><text:s/></text:span><text:span text:style-name="T3988">d</text:span><text:span text:style-name="T3989">e<text:s/></text:span><text:span text:style-name="T3990">r</text:span><text:span text:style-name="T3991">e</text:span><text:span text:style-name="T3992">m</text:span><text:span text:style-name="T3993">e</text:span><text:span text:style-name="T3994">m</text:span><text:span text:style-name="T3995">b</text:span><text:span text:style-name="T3996">r</text:span><text:span text:style-name="T3997">am</text:span><text:span text:style-name="T3998">en</text:span><text:span text:style-name="T3999">t</text:span><text:span text:style-name="T4000">os</text:span><text:span text:style-name="T4001"><text:s/></text:span><text:span text:style-name="T4002">des</text:span><text:span text:style-name="T4003">d</text:span><text:span text:style-name="T4004">e</text:span><text:span text:style-name="T4005"><text:s/></text:span><text:span text:style-name="T4006">que</text:span><text:span text:style-name="T4007"><text:s/></text:span><text:span text:style-name="T4008">as</text:span><text:span text:style-name="T4009"><text:s/></text:span><text:span text:style-name="T4010">áreas</text:span><text:span text:style-name="T4011"><text:s/></text:span><text:span text:style-name="T4012">f</text:span><text:span text:style-name="T4013">i</text:span><text:span text:style-name="T4014">na</text:span><text:span text:style-name="T4015">i</text:span><text:span text:style-name="T4016">s</text:span><text:span text:style-name="T4017"><text:s/></text:span><text:span text:style-name="T4018">d</text:span><text:span text:style-name="T4019">o</text:span><text:span text:style-name="T4020">s</text:span><text:span text:style-name="T4021"><text:s/></text:span><text:span text:style-name="T4022">l</text:span><text:span text:style-name="T4023">o</text:span><text:span text:style-name="T4024">t</text:span><text:span text:style-name="T4025">es</text:span><text:span text:style-name="T4026"><text:s/></text:span><text:span text:style-name="T4027">rememb</text:span><text:span text:style-name="T4028">r</text:span><text:span text:style-name="T4029">ados</text:span><text:span text:style-name="T4030"><text:s/></text:span><text:span text:style-name="T4031">s</text:span><text:span text:style-name="T4032">e</text:span><text:span text:style-name="T4033">j</text:span><text:span text:style-name="T4034">am</text:span><text:span text:style-name="T4035"><text:s/></text:span><text:span text:style-name="T4036">men</text:span><text:span text:style-name="T4037">o</text:span><text:span text:style-name="T4038">r<text:s/></text:span><text:span text:style-name="T4039">ou</text:span><text:span text:style-name="T4040"><text:s/></text:span><text:span text:style-name="T4041">i</text:span><text:span text:style-name="T4042">gu</text:span><text:span text:style-name="T4043">a</text:span><text:span text:style-name="T4044">l</text:span><text:span text:style-name="T4045"><text:s/></text:span><text:span text:style-name="T4046">ao</text:span><text:span text:style-name="T4047"><text:s/></text:span><text:span text:style-name="T4048">ma</text:span><text:span text:style-name="T4049">i</text:span><text:span text:style-name="T4050">or</text:span><text:span text:style-name="T4051"><text:s/></text:span><text:span text:style-name="T4052">lo</text:span><text:span text:style-name="T4053">t</text:span><text:span text:style-name="T4054">e</text:span><text:span text:style-name="T4055"><text:s/></text:span><text:span text:style-name="T4056">e</text:span><text:span text:style-name="T4057">x</text:span><text:span text:style-name="T4058">i</text:span><text:span text:style-name="T4059">s</text:span><text:span text:style-name="T4060">t</text:span><text:span text:style-name="T4061">en</text:span><text:span text:style-name="T4062">t</text:span><text:span text:style-name="T4063">e</text:span><text:span text:style-name="T4064"><text:s/></text:span><text:span text:style-name="T4065">de</text:span><text:span text:style-name="T4066">n</text:span><text:span text:style-name="T4067">t</text:span><text:span text:style-name="T4068">ro</text:span><text:span text:style-name="T4069"><text:s/></text:span><text:span text:style-name="T4070">do</text:span><text:span text:style-name="T4071"><text:s/></text:span><text:span text:style-name="T4072">p</text:span><text:span text:style-name="T4073">er</text:span><text:span text:style-name="T4074">í</text:span><text:span text:style-name="T4075">m</text:span><text:span text:style-name="T4076">e</text:span><text:span text:style-name="T4077">t</text:span><text:span text:style-name="T4078">ro</text:span><text:span text:style-name="T4079"><text:s/></text:span><text:span text:style-name="T4080">t</text:span><text:span text:style-name="T4081">omba</text:span><text:span text:style-name="T4082">do</text:span><text:span text:style-name="T4083">.</text:span></text:p>
      <text:p text:style-name="P4084"/>
      <text:p text:style-name="P4085"><text:span text:style-name="T4086">A</text:span><text:span text:style-name="T4087">r</text:span><text:span text:style-name="T4088">t</text:span><text:span text:style-name="T4089">i</text:span><text:span text:style-name="T4090">go</text:span><text:span text:style-name="T4091"><text:s/></text:span><text:span text:style-name="T4092">7</text:span><text:span text:style-name="T4093">o <text:s/></text:span><text:span text:style-name="T4094">–</text:span><text:span text:style-name="T4095"><text:s/></text:span><text:span text:style-name="T4096">N</text:span><text:span text:style-name="T4097">os</text:span><text:span text:style-name="T4098"><text:s/></text:span><text:span text:style-name="T4099">co</text:span><text:span text:style-name="T4100">r</text:span><text:span text:style-name="T4101">redores</text:span><text:span text:style-name="T4102"><text:s/></text:span><text:span text:style-name="T4103">ex</text:span><text:span text:style-name="T4104">is</text:span><text:span text:style-name="T4105">t</text:span><text:span text:style-name="T4106">e</text:span><text:span text:style-name="T4107">n</text:span><text:span text:style-name="T4108">t</text:span><text:span text:style-name="T4109">e</text:span><text:span text:style-name="T4110">s</text:span><text:span text:style-name="T4111"><text:s/></text:span><text:span text:style-name="T4112">na</text:span><text:span text:style-name="T4113"><text:s/></text:span><text:span text:style-name="T4114">área</text:span><text:span text:style-name="T4115"><text:s/></text:span><text:span text:style-name="T4116">t</text:span><text:span text:style-name="T4117">omb</text:span><text:span text:style-name="T4118">a</text:span><text:span text:style-name="T4119">da</text:span><text:span text:style-name="T4120"><text:s/></text:span><text:span text:style-name="T4121">–</text:span><text:span text:style-name="T4122"><text:s/></text:span><text:span text:style-name="T4123">Av</text:span><text:span text:style-name="T4124">e</text:span><text:span text:style-name="T4125">n</text:span><text:span text:style-name="T4126">i</text:span><text:span text:style-name="T4127">da</text:span><text:span text:style-name="T4128"><text:s/></text:span><text:span text:style-name="T4129">I</text:span><text:span text:style-name="T4130">b</text:span><text:span text:style-name="T4131">i</text:span><text:span text:style-name="T4132">ra</text:span><text:span text:style-name="T4133">p</text:span><text:span text:style-name="T4134">uera</text:span><text:span text:style-name="T4135"><text:s/></text:span><text:span text:style-name="T4136">e<text:s/></text:span><text:span text:style-name="T4137">Ave</text:span><text:span text:style-name="T4138">n</text:span><text:span text:style-name="T4139">i</text:span><text:span text:style-name="T4140">d</text:span><text:span text:style-name="T4141">a</text:span><text:span text:style-name="T4142"><text:s/></text:span><text:span text:style-name="T4143">R</text:span><text:span text:style-name="T4144">e</text:span><text:span text:style-name="T4145">pú</text:span><text:span text:style-name="T4146">b</text:span><text:span text:style-name="T4147">l</text:span><text:span text:style-name="T4148">ic</text:span><text:span text:style-name="T4149">a</text:span><text:span text:style-name="T4150"><text:s/></text:span><text:span text:style-name="T4151">do</text:span><text:span text:style-name="T4152"><text:s/></text:span><text:span text:style-name="T4153">L</text:span><text:span text:style-name="T4154">í</text:span><text:span text:style-name="T4155">bano</text:span><text:span text:style-name="T4156"><text:s/></text:span><text:span text:style-name="T4157">–</text:span><text:span text:style-name="T4158"><text:s/></text:span><text:span text:style-name="T4159">a</text:span><text:span text:style-name="T4160">l</text:span><text:span text:style-name="T4161">ém</text:span><text:span text:style-name="T4162"><text:s/></text:span><text:span text:style-name="T4163">d</text:span><text:span text:style-name="T4164">e</text:span><text:span text:style-name="T4165"><text:s/>s</text:span><text:span text:style-name="T4166">e</text:span><text:span text:style-name="T4167">s</text:span><text:span text:style-name="T4168">r</text:span><text:span text:style-name="T4169"><text:s/></text:span><text:span text:style-name="T4170">re</text:span><text:span text:style-name="T4171">s</text:span><text:span text:style-name="T4172">pe</text:span><text:span text:style-name="T4173">i</text:span><text:span text:style-name="T4174">t</text:span><text:span text:style-name="T4175">a</text:span><text:span text:style-name="T4176">da</text:span><text:span text:style-name="T4177"><text:s/></text:span><text:span text:style-name="T4178">a<text:s/></text:span><text:span text:style-name="T4179">L</text:span><text:span text:style-name="T4180">eg</text:span><text:span text:style-name="T4181">i</text:span><text:span text:style-name="T4182">s</text:span><text:span text:style-name="T4183">l</text:span><text:span text:style-name="T4184">ação</text:span><text:span text:style-name="T4185"><text:s/></text:span><text:span text:style-name="T4186">de</text:span><text:span text:style-name="T4187"><text:s/></text:span><text:span text:style-name="T4188">Us</text:span><text:span text:style-name="T4189">o</text:span><text:span text:style-name="T4190"><text:s/></text:span><text:span text:style-name="T4191">e<text:s/></text:span><text:span text:style-name="T4192">O</text:span><text:span text:style-name="T4193">c</text:span><text:span text:style-name="T4194">upa</text:span><text:span text:style-name="T4195">ç</text:span><text:span text:style-name="T4196">ão</text:span><text:span text:style-name="T4197"><text:s/></text:span><text:span text:style-name="T4198">do</text:span><text:span text:style-name="T4199"><text:s/></text:span><text:span text:style-name="T4200">S</text:span><text:span text:style-name="T4201">o</text:span><text:span text:style-name="T4202">l</text:span><text:span text:style-name="T4203">o</text:span><text:span text:style-name="T4204">,</text:span><text:span text:style-name="T4205"><text:s/></text:span><text:span text:style-name="T4206">q</text:span><text:span text:style-name="T4207">ue</text:span><text:span text:style-name="T4208"><text:s/></text:span><text:span text:style-name="T4209">r</text:span><text:span text:style-name="T4210">e</text:span><text:span text:style-name="T4211">gu</text:span><text:span text:style-name="T4212">l</text:span><text:span text:style-name="T4213">a</text:span><text:span text:style-name="T4214"><text:s/></text:span><text:span text:style-name="T4215">a<text:s/></text:span><text:span text:style-name="T4216">s</text:span><text:span text:style-name="T4217">ua</text:span><text:span text:style-name="T4218"><text:s/></text:span><text:span text:style-name="T4219">i</text:span><text:span text:style-name="T4220">mp</text:span><text:span text:style-name="T4221">l</text:span><text:span text:style-name="T4222">an</text:span><text:span text:style-name="T4223">t</text:span><text:span text:style-name="T4224">aç</text:span><text:span text:style-name="T4225">ã</text:span><text:span text:style-name="T4226">o</text:span><text:span text:style-name="T4227"><text:s/></text:span><text:span text:style-name="T4228">n</text:span><text:span text:style-name="T4229">a</text:span><text:span text:style-name="T4230"><text:s/>ci</text:span><text:span text:style-name="T4231">dade</text:span><text:span text:style-name="T4232"><text:s/></text:span><text:span text:style-name="T4233">de</text:span><text:span text:style-name="T4234"><text:s/></text:span><text:span text:style-name="T4235">São</text:span><text:span text:style-name="T4236"><text:s/></text:span><text:span text:style-name="T4237">P</text:span><text:span text:style-name="T4238">a</text:span><text:span text:style-name="T4239">u</text:span><text:span text:style-name="T4240">l</text:span><text:span text:style-name="T4241">o<text:s/></text:span><text:span text:style-name="T4242">(</text:span><text:span text:style-name="T4243">o</text:span><text:span text:style-name="T4244">bede</text:span><text:span text:style-name="T4245">c</text:span><text:span text:style-name="T4246">en</text:span><text:span text:style-name="T4247">d</text:span><text:span text:style-name="T4248">o</text:span><text:span text:style-name="T4249"><text:s/></text:span><text:span text:style-name="T4250">as</text:span><text:span text:style-name="T4251"><text:s/></text:span><text:span text:style-name="T4252">mes</text:span><text:span text:style-name="T4253">m</text:span><text:span text:style-name="T4254">as</text:span><text:span text:style-name="T4255"><text:s/></text:span><text:span text:style-name="T4256">re</text:span><text:span text:style-name="T4257">s</text:span><text:span text:style-name="T4258">t</text:span><text:span text:style-name="T4259">ri</text:span><text:span text:style-name="T4260">çò</text:span><text:span text:style-name="T4261">e</text:span><text:span text:style-name="T4262">s</text:span><text:span text:style-name="T4263"><text:s/></text:span><text:span text:style-name="T4264">d</text:span><text:span text:style-name="T4265">o</text:span><text:span text:style-name="T4266">s<text:s/></text:span><text:span text:style-name="T4267">C</text:span><text:span text:style-name="T4268">orredor</text:span><text:span text:style-name="T4269">e</text:span><text:span text:style-name="T4270">s</text:span><text:span text:style-name="T4271"><text:s/></text:span><text:span text:style-name="T4272">de</text:span><text:span text:style-name="T4273"><text:s/>U</text:span><text:span text:style-name="T4274">SO</text:span><text:span text:style-name="T4275"><text:s/></text:span><text:span text:style-name="T4276">Z8</text:span><text:span text:style-name="T4277">-CR</text:span><text:span text:style-name="T4278">0</text:span><text:span text:style-name="T4279">1</text:span><text:span text:style-name="T4280">)</text:span><text:span text:style-name="T4281"><text:s/></text:span><text:span text:style-name="T4282">d</text:span><text:span text:style-name="T4283">e</text:span><text:span text:style-name="T4284">ve</text:span><text:span text:style-name="T4285">r</text:span><text:span text:style-name="T4286">ão</text:span><text:span text:style-name="T4287"><text:s/></text:span><text:span text:style-name="T4288">s</text:span><text:span text:style-name="T4289">e<text:s/></text:span><text:span text:style-name="T4290">ad</text:span><text:span text:style-name="T4291">e</text:span><text:span text:style-name="T4292">quar<text:s/></text:span><text:span text:style-name="T4293"><text:s/></text:span><text:span text:style-name="T4294">às<text:s/></text:span><text:span text:style-name="T4295"><text:s/></text:span><text:span text:style-name="T4296">r</text:span><text:span text:style-name="T4297">e</text:span><text:span text:style-name="T4298">s</text:span><text:span text:style-name="T4299">t</text:span><text:span text:style-name="T4300">r</text:span><text:span text:style-name="T4301">i</text:span><text:span text:style-name="T4302">ç</text:span><text:span text:style-name="T4303">õ</text:span><text:span text:style-name="T4304">es<text:s/></text:span><text:span text:style-name="T4305"><text:s/></text:span><text:span text:style-name="T4306">pre</text:span><text:span text:style-name="T4307">vi</text:span><text:span text:style-name="T4308">s</text:span><text:span text:style-name="T4309">t</text:span><text:span text:style-name="T4310">as<text:s/></text:span><text:span text:style-name="T4311"><text:s/></text:span><text:span text:style-name="T4312">na<text:s/></text:span><text:span text:style-name="T4313"><text:s/></text:span><text:span text:style-name="T4314">pr</text:span><text:span text:style-name="T4315">e</text:span><text:span text:style-name="T4316">sen</text:span><text:span text:style-name="T4317">t</text:span><text:span text:style-name="T4318">e<text:s/></text:span><text:span text:style-name="T4319"><text:s/></text:span><text:span text:style-name="T4320">R</text:span><text:span text:style-name="T4321">e</text:span><text:span text:style-name="T4322">s</text:span><text:span text:style-name="T4323">o</text:span><text:span text:style-name="T4324">l</text:span><text:span text:style-name="T4325">ução<text:s/></text:span><text:span text:style-name="T4326"><text:s/></text:span><text:span text:style-name="T4327">n</text:span><text:span text:style-name="T4328">o<text:s/></text:span><text:span text:style-name="T4329"><text:s/></text:span><text:span text:style-name="T4330">q</text:span><text:span text:style-name="T4331">u</text:span><text:span text:style-name="T4332">e <text:s/></text:span><text:span text:style-name="T4333">s</text:span><text:span text:style-name="T4334">e<text:s/></text:span><text:span text:style-name="T4335"><text:s/>r</text:span><text:span text:style-name="T4336">e</text:span><text:span text:style-name="T4337">f</text:span><text:span text:style-name="T4338">ere<text:s/></text:span><text:span text:style-name="T4339"><text:s/></text:span><text:span text:style-name="T4340">à<text:s/></text:span><text:span text:style-name="T4341">v</text:span><text:span text:style-name="T4342">ege</text:span><text:span text:style-name="T4343">t</text:span><text:span text:style-name="T4344">aç</text:span><text:span text:style-name="T4345">ã</text:span><text:span text:style-name="T4346">o</text:span><text:span text:style-name="T4347"><text:s/></text:span><text:span text:style-name="T4348">e</text:span><text:span text:style-name="T4349"><text:s/></text:span><text:span text:style-name="T4350">p</text:span><text:span text:style-name="T4351">er</text:span><text:span text:style-name="T4352">meab</text:span><text:span text:style-name="T4353">ili</text:span><text:span text:style-name="T4354">dade</text:span><text:span text:style-name="T4355"><text:s/></text:span><text:span text:style-name="T4356">do</text:span><text:span text:style-name="T4357"><text:s/></text:span><text:span text:style-name="T4358">s</text:span><text:span text:style-name="T4359">o</text:span><text:span text:style-name="T4360">l</text:span><text:span text:style-name="T4361">o</text:span><text:span text:style-name="T4362">.</text:span></text:p>
      <text:p text:style-name="P4363"/>
      <text:p text:style-name="P4364"><text:span text:style-name="T4365">P</text:span><text:span text:style-name="T4366">a</text:span><text:span text:style-name="T4367">rág</text:span><text:span text:style-name="T4368">r</text:span><text:span text:style-name="T4369">a</text:span><text:span text:style-name="T4370">f</text:span><text:span text:style-name="T4371">o<text:s/></text:span><text:span text:style-name="T4372"><text:s/></text:span><text:span text:style-name="T4373">Ú</text:span><text:span text:style-name="T4374">n</text:span><text:span text:style-name="T4375">ic</text:span><text:span text:style-name="T4376">o<text:s/></text:span><text:span text:style-name="T4377"><text:s/></text:span><text:span text:style-name="T4378">–<text:s/></text:span><text:span text:style-name="T4379"><text:s/></text:span><text:span text:style-name="T4380">a <text:s/></text:span><text:span text:style-name="T4381">i</text:span><text:span text:style-name="T4382">mp</text:span><text:span text:style-name="T4383">l</text:span><text:span text:style-name="T4384">a</text:span><text:span text:style-name="T4385">n</text:span><text:span text:style-name="T4386">t</text:span><text:span text:style-name="T4387">a</text:span><text:span text:style-name="T4388">çã</text:span><text:span text:style-name="T4389">o<text:s/></text:span><text:span text:style-name="T4390"><text:s/></text:span><text:span text:style-name="T4391">de<text:s/></text:span><text:span text:style-name="T4392"><text:s/></text:span><text:span text:style-name="T4393">e</text:span><text:span text:style-name="T4394">q</text:span><text:span text:style-name="T4395">u</text:span><text:span text:style-name="T4396">i</text:span><text:span text:style-name="T4397">pame</text:span><text:span text:style-name="T4398">n</text:span><text:span text:style-name="T4399">t</text:span><text:span text:style-name="T4400">os<text:s/></text:span><text:span text:style-name="T4401"><text:s/></text:span><text:span text:style-name="T4402">de<text:s/></text:span><text:span text:style-name="T4403"><text:s/></text:span><text:span text:style-name="T4404">i</text:span><text:span text:style-name="T4405">n</text:span><text:span text:style-name="T4406">f</text:span><text:span text:style-name="T4407">r</text:span><text:span text:style-name="T4408">a-e</text:span><text:span text:style-name="T4409">s</text:span><text:span text:style-name="T4410">t</text:span><text:span text:style-name="T4411">r</text:span><text:span text:style-name="T4412">u</text:span><text:span text:style-name="T4413">t</text:span><text:span text:style-name="T4414">u</text:span><text:span text:style-name="T4415">ra<text:s/></text:span><text:span text:style-name="T4416"><text:s/></text:span><text:span text:style-name="T4417">o</text:span><text:span text:style-name="T4418">u<text:s/></text:span><text:span text:style-name="T4419">mob</text:span><text:span text:style-name="T4420">ili</text:span><text:span text:style-name="T4421">ár</text:span><text:span text:style-name="T4422">i</text:span><text:span text:style-name="T4423">o</text:span><text:span text:style-name="T4424"><text:s/></text:span><text:span text:style-name="T4425">u</text:span><text:span text:style-name="T4426">r</text:span><text:span text:style-name="T4427">bano</text:span><text:span text:style-name="T4428"><text:s/></text:span><text:span text:style-name="T4429">e</text:span><text:span text:style-name="T4430"><text:s/></text:span><text:span text:style-name="T4431">de</text:span><text:span text:style-name="T4432"><text:s/></text:span><text:span text:style-name="T4433">a</text:span><text:span text:style-name="T4434">n</text:span><text:span text:style-name="T4435">únc</text:span><text:span text:style-name="T4436">io</text:span><text:span text:style-name="T4437">s</text:span><text:span text:style-name="T4438"><text:s/></text:span><text:span text:style-name="T4439">i</text:span><text:span text:style-name="T4440">nd</text:span><text:span text:style-name="T4441">i</text:span><text:span text:style-name="T4442">c</text:span><text:span text:style-name="T4443">a</text:span><text:span text:style-name="T4444">t</text:span><text:span text:style-name="T4445">iv</text:span><text:span text:style-name="T4446">os</text:span><text:span text:style-name="T4447"><text:s/></text:span><text:span text:style-name="T4448">ou</text:span><text:span text:style-name="T4449"><text:s/></text:span><text:span text:style-name="T4450">de</text:span><text:span text:style-name="T4451"><text:s/></text:span><text:span text:style-name="T4452">pu</text:span><text:span text:style-name="T4453">bl</text:span><text:span text:style-name="T4454">i</text:span><text:span text:style-name="T4455">c</text:span><text:span text:style-name="T4456">i</text:span><text:span text:style-name="T4457">dade</text:span><text:span text:style-name="T4458"><text:s/></text:span><text:span text:style-name="T4459">n</text:span><text:span text:style-name="T4460">o</text:span><text:span text:style-name="T4461">s</text:span><text:span text:style-name="T4462"><text:s/></text:span><text:span text:style-name="T4463">c</text:span><text:span text:style-name="T4464">o</text:span><text:span text:style-name="T4465">rre</text:span><text:span text:style-name="T4466">d</text:span><text:span text:style-name="T4467">ores</text:span><text:span text:style-name="T4468"><text:s/></text:span><text:span text:style-name="T4469">d</text:span><text:span text:style-name="T4470">e<text:s/></text:span><text:span text:style-name="T4471">u</text:span><text:span text:style-name="T4472">s</text:span><text:span text:style-name="T4473">os</text:span><text:span text:style-name="T4474"><text:s/></text:span><text:span text:style-name="T4475">d</text:span><text:span text:style-name="T4476">iv</text:span><text:span text:style-name="T4477">ersos</text:span><text:span text:style-name="T4478"><text:s/></text:span><text:span text:style-name="T4479">do</text:span><text:span text:style-name="T4480"><text:s/></text:span><text:span text:style-name="T4481">r</text:span><text:span text:style-name="T4482">es</text:span><text:span text:style-name="T4483">id</text:span><text:span text:style-name="T4484">enc</text:span><text:span text:style-name="T4485">i</text:span><text:span text:style-name="T4486">a</text:span><text:span text:style-name="T4487">l</text:span><text:span text:style-name="T4488">,</text:span><text:span text:style-name="T4489"><text:s/></text:span><text:span text:style-name="T4490">se</text:span><text:span text:style-name="T4491">r</text:span><text:span text:style-name="T4492">á</text:span><text:span text:style-name="T4493"><text:s/></text:span><text:span text:style-name="T4494">ob</text:span><text:span text:style-name="T4495">j</text:span><text:span text:style-name="T4496">e</text:span><text:span text:style-name="T4497">t</text:span><text:span text:style-name="T4498">o</text:span><text:span text:style-name="T4499"><text:s/></text:span><text:span text:style-name="T4500">de</text:span><text:span text:style-name="T4501"><text:s/></text:span><text:span text:style-name="T4502">re</text:span><text:span text:style-name="T4503">gu</text:span><text:span text:style-name="T4504">l</text:span><text:span text:style-name="T4505">amen</text:span><text:span text:style-name="T4506">t</text:span><text:span text:style-name="T4507">aç</text:span><text:span text:style-name="T4508">ão</text:span><text:span text:style-name="T4509"><text:s/></text:span><text:span text:style-name="T4510">es</text:span><text:span text:style-name="T4511">p</text:span><text:span text:style-name="T4512">ec</text:span><text:span text:style-name="T4513">íf</text:span><text:span text:style-name="T4514">ic</text:span><text:span text:style-name="T4515">a</text:span><text:span text:style-name="T4516"><text:s/></text:span><text:span text:style-name="T4517">ap</text:span><text:span text:style-name="T4518">r</text:span><text:span text:style-name="T4519">ovada<text:s/></text:span><text:span text:style-name="T4520">por</text:span><text:span text:style-name="T4521"><text:s/></text:span><text:span text:style-name="T4522">R</text:span><text:span text:style-name="T4523">es</text:span><text:span text:style-name="T4524">o</text:span><text:span text:style-name="T4525">l</text:span><text:span text:style-name="T4526">u</text:span><text:span text:style-name="T4527">ç</text:span><text:span text:style-name="T4528">ão</text:span><text:span text:style-name="T4529"><text:s/></text:span><text:span text:style-name="T4530">e</text:span><text:span text:style-name="T4531"><text:s/></text:span><text:span text:style-name="T4532">a</text:span><text:span text:style-name="T4533">u</text:span><text:span text:style-name="T4534">t</text:span><text:span text:style-name="T4535">or</text:span><text:span text:style-name="T4536">iz</text:span><text:span text:style-name="T4537">aç</text:span><text:span text:style-name="T4538">ã</text:span><text:span text:style-name="T4539">o</text:span><text:span text:style-name="T4540"><text:s/></text:span><text:span text:style-name="T4541">p</text:span><text:span text:style-name="T4542">ré</text:span><text:span text:style-name="T4543">vi</text:span><text:span text:style-name="T4544">a</text:span><text:span text:style-name="T4545"><text:s/></text:span><text:span text:style-name="T4546">d</text:span><text:span text:style-name="T4547">o</text:span><text:span text:style-name="T4548"><text:s/></text:span><text:span text:style-name="T4549">C</text:span><text:span text:style-name="T4550">O</text:span><text:span text:style-name="T4551">N</text:span><text:span text:style-name="T4552">P</text:span><text:span text:style-name="T4553">R</text:span><text:span text:style-name="T4554">E</text:span><text:span text:style-name="T4555">S</text:span><text:span text:style-name="T4556">P</text:span><text:span text:style-name="T4557">.</text:span></text:p>
      <text:p text:style-name="P4558"/>
      <text:p text:style-name="P4559"><text:span text:style-name="T4560">A</text:span><text:span text:style-name="T4561">r</text:span><text:span text:style-name="T4562">t</text:span><text:span text:style-name="T4563">i</text:span><text:span text:style-name="T4564">go</text:span><text:span text:style-name="T4565"><text:s/></text:span><text:span text:style-name="T4566">8</text:span><text:span text:style-name="T4567">o <text:s/></text:span><text:span text:style-name="T4568">–</text:span><text:span text:style-name="T4569"><text:s/></text:span><text:span text:style-name="T4570">N</text:span><text:span text:style-name="T4571">ão</text:span><text:span text:style-name="T4572"><text:s/></text:span><text:span text:style-name="T4573">s</text:span><text:span text:style-name="T4574">e</text:span><text:span text:style-name="T4575">rão</text:span><text:span text:style-name="T4576"><text:s/></text:span><text:span text:style-name="T4577">p</text:span><text:span text:style-name="T4578">erm</text:span><text:span text:style-name="T4579">i</text:span><text:span text:style-name="T4580">t</text:span><text:span text:style-name="T4581">i</text:span><text:span text:style-name="T4582">d</text:span><text:span text:style-name="T4583">o</text:span><text:span text:style-name="T4584">s</text:span><text:span text:style-name="T4585"><text:s/></text:span><text:span text:style-name="T4586">n</text:span><text:span text:style-name="T4587">a</text:span><text:span text:style-name="T4588"><text:s/></text:span><text:span text:style-name="T4589">á</text:span><text:span text:style-name="T4590">rea</text:span><text:span text:style-name="T4591"><text:s/></text:span><text:span text:style-name="T4592">d</text:span><text:span text:style-name="T4593">o</text:span><text:span text:style-name="T4594"><text:s/></text:span><text:span text:style-name="T4595">p</text:span><text:span text:style-name="T4596">er</text:span><text:span text:style-name="T4597">í</text:span><text:span text:style-name="T4598">m</text:span><text:span text:style-name="T4599">e</text:span><text:span text:style-name="T4600">t</text:span><text:span text:style-name="T4601">ro</text:span><text:span text:style-name="T4602"><text:s/></text:span><text:span text:style-name="T4603">t</text:span><text:span text:style-name="T4604">o</text:span><text:span text:style-name="T4605">mbado</text:span><text:span text:style-name="T4606"><text:s/></text:span><text:span text:style-name="T4607">a</text:span><text:span text:style-name="T4608">s</text:span><text:span text:style-name="T4609"><text:s/></text:span><text:span text:style-name="T4610">c</text:span><text:span text:style-name="T4611">hamadas<text:s/></text:span><text:span text:style-name="T4612">Op</text:span><text:span text:style-name="T4613">e</text:span><text:span text:style-name="T4614">ra</text:span><text:span text:style-name="T4615">ç</text:span><text:span text:style-name="T4616">ões</text:span><text:span text:style-name="T4617"><text:s/></text:span><text:span text:style-name="T4618">Ur</text:span><text:span text:style-name="T4619">banas</text:span><text:span text:style-name="T4620"><text:s/></text:span><text:span text:style-name="T4621">I</text:span><text:span text:style-name="T4622">n</text:span><text:span text:style-name="T4623">t</text:span><text:span text:style-name="T4624">e</text:span><text:span text:style-name="T4625">r</text:span><text:span text:style-name="T4626">l</text:span><text:span text:style-name="T4627">i</text:span><text:span text:style-name="T4628">g</text:span><text:span text:style-name="T4629">a</text:span><text:span text:style-name="T4630">da</text:span><text:span text:style-name="T4631">s</text:span><text:span text:style-name="T4632">,</text:span><text:span text:style-name="T4633"><text:s/></text:span><text:span text:style-name="T4634">o</text:span><text:span text:style-name="T4635">u ou</text:span><text:span text:style-name="T4636">t</text:span><text:span text:style-name="T4637">ros</text:span><text:span text:style-name="T4638"><text:s/></text:span><text:span text:style-name="T4639">d</text:span><text:span text:style-name="T4640">e na</text:span><text:span text:style-name="T4641">t</text:span><text:span text:style-name="T4642">ure</text:span><text:span text:style-name="T4643">z</text:span><text:span text:style-name="T4644">a</text:span><text:span text:style-name="T4645"><text:s/></text:span><text:span text:style-name="T4646">s</text:span><text:span text:style-name="T4647">eme</text:span><text:span text:style-name="T4648">l</text:span><text:span text:style-name="T4649">h</text:span><text:span text:style-name="T4650">a</text:span><text:span text:style-name="T4651">n</text:span><text:span text:style-name="T4652">t</text:span><text:span text:style-name="T4653">e</text:span><text:span text:style-name="T4654">,</text:span><text:span text:style-name="T4655"><text:s/></text:span><text:span text:style-name="T4656">ou a</text:span><text:span text:style-name="T4657">i</text:span><text:span text:style-name="T4658">nda,</text:span><text:span text:style-name="T4659"><text:s/></text:span><text:span text:style-name="T4660">a<text:s/></text:span><text:span text:style-name="T4661">ap</text:span><text:span text:style-name="T4662">lic</text:span><text:span text:style-name="T4663">ação</text:span><text:span text:style-name="T4664"><text:s/></text:span><text:span text:style-name="T4665">da</text:span><text:span text:style-name="T4666"><text:s/></text:span><text:span text:style-name="T4667">Leg</text:span><text:span text:style-name="T4668">i</text:span><text:span text:style-name="T4669">s</text:span><text:span text:style-name="T4670">l</text:span><text:span text:style-name="T4671">aç</text:span><text:span text:style-name="T4672">ã</text:span><text:span text:style-name="T4673">o</text:span><text:span text:style-name="T4674"><text:s/></text:span><text:span text:style-name="T4675">de</text:span><text:span text:style-name="T4676"><text:s/></text:span><text:span text:style-name="T4677">r</text:span><text:span text:style-name="T4678">egu</text:span><text:span text:style-name="T4679">l</text:span><text:span text:style-name="T4680">a</text:span><text:span text:style-name="T4681">r</text:span><text:span text:style-name="T4682">i</text:span><text:span text:style-name="T4683">za</text:span><text:span text:style-name="T4684">ç</text:span><text:span text:style-name="T4685">ão</text:span><text:span text:style-name="T4686"><text:s/></text:span><text:span text:style-name="T4687">de</text:span><text:span text:style-name="T4688"><text:s/></text:span><text:span text:style-name="T4689">a</text:span><text:span text:style-name="T4690">l</text:span><text:span text:style-name="T4691">t</text:span><text:span text:style-name="T4692">era</text:span><text:span text:style-name="T4693">ç</text:span><text:span text:style-name="T4694">ões</text:span><text:span text:style-name="T4695"><text:s/></text:span><text:span text:style-name="T4696">e</text:span><text:span text:style-name="T4697">m</text:span><text:span text:style-name="T4698"><text:s/></text:span><text:span text:style-name="T4699">ed</text:span><text:span text:style-name="T4700">i</text:span><text:span text:style-name="T4701">f</text:span><text:span text:style-name="T4702">i</text:span><text:span text:style-name="T4703">c</text:span><text:span text:style-name="T4704">a</text:span><text:span text:style-name="T4705">ções</text:span><text:span text:style-name="T4706"><text:s/></text:span><text:span text:style-name="T4707">oco</text:span><text:span text:style-name="T4708">r</text:span><text:span text:style-name="T4709">r</text:span><text:span text:style-name="T4710">i</text:span><text:span text:style-name="T4711">d</text:span><text:span text:style-name="T4712">as<text:s/></text:span><text:span text:style-name="T4713">ap</text:span><text:span text:style-name="T4714">ó</text:span><text:span text:style-name="T4715">s</text:span><text:span text:style-name="T4716"><text:s/></text:span><text:span text:style-name="T4717">a</text:span><text:span text:style-name="T4718"><text:s/></text:span><text:span text:style-name="T4719">d</text:span><text:span text:style-name="T4720">a</text:span><text:span text:style-name="T4721">t</text:span><text:span text:style-name="T4722">a</text:span><text:span text:style-name="T4723"><text:s/></text:span><text:span text:style-name="T4724">de</text:span><text:span text:style-name="T4725"><text:s/></text:span><text:span text:style-name="T4726">a</text:span><text:span text:style-name="T4727">b</text:span><text:span text:style-name="T4728">e</text:span><text:span text:style-name="T4729">r</text:span><text:span text:style-name="T4730">t</text:span><text:span text:style-name="T4731">ura</text:span><text:span text:style-name="T4732"><text:s/></text:span><text:span text:style-name="T4733">do</text:span><text:span text:style-name="T4734"><text:s/></text:span><text:span text:style-name="T4735">p</text:span><text:span text:style-name="T4736">r</text:span><text:span text:style-name="T4737">oce</text:span><text:span text:style-name="T4738">s</text:span><text:span text:style-name="T4739">so</text:span><text:span text:style-name="T4740"><text:s/></text:span><text:span text:style-name="T4741">de</text:span><text:span text:style-name="T4742"><text:s/></text:span><text:span text:style-name="T4743">t</text:span><text:span text:style-name="T4744">omb</text:span><text:span text:style-name="T4745">am</text:span><text:span text:style-name="T4746">en</text:span><text:span text:style-name="T4747">t</text:span><text:span text:style-name="T4748">o</text:span><text:span text:style-name="T4749"><text:s/></text:span><text:span text:style-name="T4750">(d</text:span><text:span text:style-name="T4751">e</text:span><text:span text:style-name="T4752">ze</text:span><text:span text:style-name="T4753">m</text:span><text:span text:style-name="T4754">bro</text:span><text:span text:style-name="T4755"><text:s/></text:span><text:span text:style-name="T4756">d</text:span><text:span text:style-name="T4757">e</text:span><text:span text:style-name="T4758"><text:s/></text:span><text:span text:style-name="T4759">1</text:span><text:span text:style-name="T4760">9</text:span><text:span text:style-name="T4761">9</text:span><text:span text:style-name="T4762">7</text:span><text:span text:style-name="T4763">)</text:span><text:span text:style-name="T4764">.</text:span></text:p>
      <text:p text:style-name="P4765"><text:span text:style-name="T4766">A</text:span><text:span text:style-name="T4767">r</text:span><text:span text:style-name="T4768">t</text:span><text:span text:style-name="T4769">i</text:span><text:span text:style-name="T4770">go</text:span><text:span text:style-name="T4771"><text:s/></text:span><text:span text:style-name="T4772">9</text:span><text:span text:style-name="T4773">o</text:span><text:span text:style-name="T4774"><text:s/></text:span><text:span text:style-name="T4775">–</text:span><text:span text:style-name="T4776"><text:s/></text:span><text:span text:style-name="T4777">S</text:span><text:span text:style-name="T4778">erá</text:span><text:span text:style-name="T4779"><text:s/></text:span><text:span text:style-name="T4780">ob</text:span><text:span text:style-name="T4781">ri</text:span><text:span text:style-name="T4782">ga</text:span><text:span text:style-name="T4783">t</text:span><text:span text:style-name="T4784">ó</text:span><text:span text:style-name="T4785">r</text:span><text:span text:style-name="T4786">i</text:span><text:span text:style-name="T4787">a</text:span><text:span text:style-name="T4788"><text:s/></text:span><text:span text:style-name="T4789">nas</text:span><text:span text:style-name="T4790"><text:s/></text:span><text:span text:style-name="T4791">p</text:span><text:span text:style-name="T4792">lan</text:span><text:span text:style-name="T4793">t</text:span><text:span text:style-name="T4794">as</text:span><text:span text:style-name="T4795"><text:s/></text:span><text:span text:style-name="T4796">a</text:span><text:span text:style-name="T4797"><text:s/>s</text:span><text:span text:style-name="T4798">er</text:span><text:span text:style-name="T4799">e</text:span><text:span text:style-name="T4800">m</text:span><text:span text:style-name="T4801"><text:s/></text:span><text:span text:style-name="T4802">ap</text:span><text:span text:style-name="T4803">r</text:span><text:span text:style-name="T4804">ov</text:span><text:span text:style-name="T4805">a</text:span><text:span text:style-name="T4806">das</text:span><text:span text:style-name="T4807"><text:s/></text:span><text:span text:style-name="T4808">pe</text:span><text:span text:style-name="T4809">l</text:span><text:span text:style-name="T4810">o</text:span><text:span text:style-name="T4811"><text:s/></text:span><text:span text:style-name="T4812">CON</text:span><text:span text:style-name="T4813">P</text:span><text:span text:style-name="T4814">R</text:span><text:span text:style-name="T4815">E</text:span><text:span text:style-name="T4816">S</text:span><text:span text:style-name="T4817">P</text:span><text:span text:style-name="T4818">:<text:s/></text:span><text:span text:style-name="T4819">XI</text:span><text:span text:style-name="T4820">V</text:span><text:span text:style-name="T4821">) <text:s text:c="5"/></text:span><text:span text:style-name="T4822"><text:s/></text:span><text:span text:style-name="T4823">A</text:span><text:span text:style-name="T4824"><text:s/></text:span><text:span text:style-name="T4825">re</text:span><text:span text:style-name="T4826">p</text:span><text:span text:style-name="T4827">re</text:span><text:span text:style-name="T4828">s</text:span><text:span text:style-name="T4829">en</text:span><text:span text:style-name="T4830">t</text:span><text:span text:style-name="T4831">ação</text:span><text:span text:style-name="T4832"><text:s/></text:span><text:span text:style-name="T4833">grá</text:span><text:span text:style-name="T4834">f</text:span><text:span text:style-name="T4835">i</text:span><text:span text:style-name="T4836">c</text:span><text:span text:style-name="T4837">a</text:span><text:span text:style-name="T4838">,</text:span><text:span text:style-name="T4839"><text:s/></text:span><text:span text:style-name="T4840">q</text:span><text:span text:style-name="T4841">uando</text:span><text:span text:style-name="T4842"><text:s/></text:span><text:span text:style-name="T4843">ex</text:span><text:span text:style-name="T4844">is</text:span><text:span text:style-name="T4845">t</text:span><text:span text:style-name="T4846">i</text:span><text:span text:style-name="T4847">r</text:span><text:span text:style-name="T4848">e</text:span><text:span text:style-name="T4849">m,</text:span><text:span text:style-name="T4850"><text:s/></text:span><text:span text:style-name="T4851">d</text:span><text:span text:style-name="T4852">o</text:span><text:span text:style-name="T4853">s</text:span><text:span text:style-name="T4854"><text:s/></text:span><text:span text:style-name="T4855">c</text:span><text:span text:style-name="T4856">an</text:span><text:span text:style-name="T4857">t</text:span><text:span text:style-name="T4858">e</text:span><text:span text:style-name="T4859">i</text:span><text:span text:style-name="T4860">ros</text:span><text:span text:style-name="T4861"><text:s/></text:span><text:span text:style-name="T4862">e</text:span><text:span text:style-name="T4863"><text:s/></text:span><text:span text:style-name="T4864">e</text:span><text:span text:style-name="T4865">l</text:span><text:span text:style-name="T4866">eme</text:span><text:span text:style-name="T4867">n</text:span><text:span text:style-name="T4868">t</text:span><text:span text:style-name="T4869">os</text:span></text:p>
      <text:p text:style-name="P4870"><text:span text:style-name="T4871">arbó</text:span><text:span text:style-name="T4872">r</text:span><text:span text:style-name="T4873">eos</text:span><text:span text:style-name="T4874"><text:s/></text:span><text:span text:style-name="T4875">d</text:span><text:span text:style-name="T4876">o</text:span><text:span text:style-name="T4877"><text:s/></text:span><text:span text:style-name="T4878">l</text:span><text:span text:style-name="T4879">ogra</text:span><text:span text:style-name="T4880">d</text:span><text:span text:style-name="T4881">ouro</text:span><text:span text:style-name="T4882"><text:s/></text:span><text:span text:style-name="T4883">p</text:span><text:span text:style-name="T4884">úb</text:span><text:span text:style-name="T4885">li</text:span><text:span text:style-name="T4886">co</text:span><text:span text:style-name="T4887"><text:s/></text:span><text:span text:style-name="T4888">f</text:span><text:span text:style-name="T4889">ro</text:span><text:span text:style-name="T4890">n</text:span><text:span text:style-name="T4891">t</text:span><text:span text:style-name="T4892">e</text:span><text:span text:style-name="T4893">ir</text:span><text:span text:style-name="T4894">o</text:span><text:span text:style-name="T4895"><text:s/></text:span><text:span text:style-name="T4896">ao</text:span><text:span text:style-name="T4897"><text:s/></text:span><text:span text:style-name="T4898">l</text:span><text:span text:style-name="T4899">o</text:span><text:span text:style-name="T4900">t</text:span><text:span text:style-name="T4901">e</text:span><text:span text:style-name="T4902"><text:s/></text:span><text:span text:style-name="T4903">em</text:span><text:span text:style-name="T4904"><text:s/></text:span><text:span text:style-name="T4905">q</text:span><text:span text:style-name="T4906">ues</text:span><text:span text:style-name="T4907">t</text:span><text:span text:style-name="T4908">ã</text:span><text:span text:style-name="T4909">o</text:span><text:span text:style-name="T4910">,</text:span><text:span text:style-name="T4911"><text:s/></text:span><text:span text:style-name="T4912">a</text:span><text:span text:style-name="T4913">s</text:span><text:span text:style-name="T4914">s</text:span><text:span text:style-name="T4915">i</text:span><text:span text:style-name="T4916">m</text:span><text:span text:style-name="T4917"><text:s/></text:span><text:span text:style-name="T4918">com</text:span><text:span text:style-name="T4919">o</text:span><text:span text:style-name="T4920">,</text:span></text:p>
      <text:p text:style-name="P4921"><text:span text:style-name="T4922">t</text:span><text:span text:style-name="T4923">a</text:span><text:span text:style-name="T4924">mb</text:span><text:span text:style-name="T4925">é</text:span><text:span text:style-name="T4926">m</text:span><text:span text:style-name="T4927"><text:s/></text:span><text:span text:style-name="T4928">d</text:span><text:span text:style-name="T4929">ev</text:span><text:span text:style-name="T4930">erá</text:span><text:span text:style-name="T4931"><text:s/></text:span><text:span text:style-name="T4932">e</text:span><text:span text:style-name="T4933">s</text:span><text:span text:style-name="T4934">t</text:span><text:span text:style-name="T4935">ar</text:span><text:span text:style-name="T4936"><text:s/></text:span><text:span text:style-name="T4937">dema</text:span><text:span text:style-name="T4938">r</text:span><text:span text:style-name="T4939">cada</text:span><text:span text:style-name="T4940"><text:s/></text:span><text:span text:style-name="T4941">a</text:span><text:span text:style-name="T4942"><text:s/></text:span><text:span text:style-name="T4943">e</text:span><text:span text:style-name="T4944">x</text:span><text:span text:style-name="T4945">t</text:span><text:span text:style-name="T4946">ens</text:span><text:span text:style-name="T4947">ã</text:span><text:span text:style-name="T4948">o</text:span><text:span text:style-name="T4949"><text:s/></text:span><text:span text:style-name="T4950">da</text:span><text:span text:style-name="T4951"><text:s/></text:span><text:span text:style-name="T4952">gu</text:span><text:span text:style-name="T4953">i</text:span><text:span text:style-name="T4954">a</text:span><text:span text:style-name="T4955"><text:s/></text:span><text:span text:style-name="T4956">reba</text:span><text:span text:style-name="T4957">i</text:span><text:span text:style-name="T4958">xa</text:span><text:span text:style-name="T4959">d</text:span><text:span text:style-name="T4960">a</text:span><text:span text:style-name="T4961"><text:s/></text:span><text:span text:style-name="T4962">e</text:span><text:span text:style-name="T4963">x</text:span><text:span text:style-name="T4964">i</text:span><text:span text:style-name="T4965">s</text:span><text:span text:style-name="T4966">t</text:span><text:span text:style-name="T4967">en</text:span><text:span text:style-name="T4968">t</text:span><text:span text:style-name="T4969">e</text:span><text:span text:style-name="T4970">,<text:s/></text:span><text:span text:style-name="T4971">que</text:span><text:span text:style-name="T4972"><text:s/></text:span><text:span text:style-name="T4973">de</text:span><text:span text:style-name="T4974">v</text:span><text:span text:style-name="T4975">erá</text:span><text:span text:style-name="T4976"><text:s/></text:span><text:span text:style-name="T4977">a</text:span><text:span text:style-name="T4978">t</text:span><text:span text:style-name="T4979">end</text:span><text:span text:style-name="T4980">e</text:span><text:span text:style-name="T4981">r</text:span><text:span text:style-name="T4982"><text:s/></text:span><text:span text:style-name="T4983">a</text:span><text:span text:style-name="T4984"><text:s/></text:span><text:span text:style-name="T4985">Le</text:span><text:span text:style-name="T4986">g</text:span><text:span text:style-name="T4987">i</text:span><text:span text:style-name="T4988">s</text:span><text:span text:style-name="T4989">l</text:span><text:span text:style-name="T4990">a</text:span><text:span text:style-name="T4991">ç</text:span><text:span text:style-name="T4992">ão</text:span><text:span text:style-name="T4993"><text:s/></text:span><text:span text:style-name="T4994">M</text:span><text:span text:style-name="T4995">u</text:span><text:span text:style-name="T4996">n</text:span><text:span text:style-name="T4997">i</text:span><text:span text:style-name="T4998">c</text:span><text:span text:style-name="T4999">i</text:span><text:span text:style-name="T5000">pal</text:span><text:span text:style-name="T5001"><text:s/></text:span><text:span text:style-name="T5002">v</text:span><text:span text:style-name="T5003">ig</text:span><text:span text:style-name="T5004">e</text:span><text:span text:style-name="T5005">n</text:span><text:span text:style-name="T5006">t</text:span><text:span text:style-name="T5007">e</text:span><text:span text:style-name="T5008">.</text:span></text:p>
      <text:p text:style-name="P5009"><text:span text:style-name="T5010">X</text:span><text:span text:style-name="T5011">V) <text:s text:c="6"/></text:span><text:span text:style-name="T5012"><text:s/></text:span><text:span text:style-name="T5013">Para</text:span><text:span text:style-name="T5014"><text:s/></text:span><text:span text:style-name="T5015">f</text:span><text:span text:style-name="T5016">i</text:span><text:span text:style-name="T5017">ns</text:span><text:span text:style-name="T5018"><text:s/></text:span><text:span text:style-name="T5019">de</text:span><text:span text:style-name="T5020"><text:s/></text:span><text:span text:style-name="T5021">a</text:span><text:span text:style-name="T5022">n</text:span><text:span text:style-name="T5023">á</text:span><text:span text:style-name="T5024">l</text:span><text:span text:style-name="T5025">i</text:span><text:span text:style-name="T5026">s</text:span><text:span text:style-name="T5027">e</text:span><text:span text:style-name="T5028"><text:s/></text:span><text:span text:style-name="T5029">t</text:span><text:span text:style-name="T5030">é</text:span><text:span text:style-name="T5031">cn</text:span><text:span text:style-name="T5032">ic</text:span><text:span text:style-name="T5033">a</text:span><text:span text:style-name="T5034"><text:s/></text:span><text:span text:style-name="T5035">p</text:span><text:span text:style-name="T5036">e</text:span><text:span text:style-name="T5037">l</text:span><text:span text:style-name="T5038">o</text:span><text:span text:style-name="T5039"><text:s/></text:span><text:span text:style-name="T5040">D</text:span><text:span text:style-name="T5041">PH</text:span><text:span text:style-name="T5042"><text:s/></text:span><text:span text:style-name="T5043">d</text:span><text:span text:style-name="T5044">a</text:span><text:span text:style-name="T5045">s</text:span><text:span text:style-name="T5046"><text:s/></text:span><text:span text:style-name="T5047">so</text:span><text:span text:style-name="T5048">li</text:span><text:span text:style-name="T5049">c</text:span><text:span text:style-name="T5050">i</text:span><text:span text:style-name="T5051">t</text:span><text:span text:style-name="T5052">aç</text:span><text:span text:style-name="T5053">Õ</text:span><text:span text:style-name="T5054">es</text:span><text:span text:style-name="T5055"><text:s/></text:span><text:span text:style-name="T5056">de</text:span><text:span text:style-name="T5057">s</text:span><text:span text:style-name="T5058">c</text:span><text:span text:style-name="T5059">r</text:span><text:span text:style-name="T5060">it</text:span><text:span text:style-name="T5061">as</text:span><text:span text:style-name="T5062"><text:s/></text:span><text:span text:style-name="T5063">n</text:span><text:span text:style-name="T5064">o<text:s/></text:span><text:span text:style-name="T5065">it</text:span><text:span text:style-name="T5066">em</text:span><text:span text:style-name="T5067"><text:s/></text:span><text:span text:style-name="T5068">1</text:span><text:span text:style-name="T5069"><text:s/></text:span><text:span text:style-name="T5070">do</text:span><text:span text:style-name="T5071"><text:s/>A</text:span><text:span text:style-name="T5072">r</text:span><text:span text:style-name="T5073">ti</text:span><text:span text:style-name="T5074">g</text:span><text:span text:style-name="T5075">o</text:span><text:span text:style-name="T5076"><text:s/></text:span><text:span text:style-name="T5077">4</text:span><text:span text:style-name="T5078">o</text:span><text:span text:style-name="T5079">,</text:span><text:span text:style-name="T5080"><text:s/></text:span><text:span text:style-name="T5081">o</text:span><text:span text:style-name="T5082"><text:s/></text:span><text:span text:style-name="T5083">i</text:span><text:span text:style-name="T5084">n</text:span><text:span text:style-name="T5085">t</text:span><text:span text:style-name="T5086">e</text:span><text:span text:style-name="T5087">r</text:span><text:span text:style-name="T5088">es</text:span><text:span text:style-name="T5089">s</text:span><text:span text:style-name="T5090">ado</text:span><text:span text:style-name="T5091"><text:s/></text:span><text:span text:style-name="T5092">d</text:span><text:span text:style-name="T5093">ev</text:span><text:span text:style-name="T5094">e</text:span><text:span text:style-name="T5095">rá</text:span><text:span text:style-name="T5096"><text:s/></text:span><text:span text:style-name="T5097">a</text:span><text:span text:style-name="T5098">p</text:span><text:span text:style-name="T5099">re</text:span><text:span text:style-name="T5100">s</text:span><text:span text:style-name="T5101">en</text:span><text:span text:style-name="T5102">t</text:span><text:span text:style-name="T5103">ar</text:span><text:span text:style-name="T5104"><text:s/></text:span><text:span text:style-name="T5105">j</text:span><text:span text:style-name="T5106">u</text:span><text:span text:style-name="T5107">n</text:span><text:span text:style-name="T5108">t</text:span><text:span text:style-name="T5109">o</text:span><text:span text:style-name="T5110"><text:s/></text:span><text:span text:style-name="T5111">à<text:s/></text:span><text:span text:style-name="T5112">do</text:span><text:span text:style-name="T5113">c</text:span><text:span text:style-name="T5114">ume</text:span><text:span text:style-name="T5115">n</text:span><text:span text:style-name="T5116">t</text:span><text:span text:style-name="T5117">aç</text:span><text:span text:style-name="T5118">ã</text:span><text:span text:style-name="T5119">o<text:s/></text:span><text:span text:style-name="T5120">ex</text:span><text:span text:style-name="T5121">i</text:span><text:span text:style-name="T5122">g</text:span><text:span text:style-name="T5123">i</text:span><text:span text:style-name="T5124">d</text:span><text:span text:style-name="T5125">a</text:span><text:span text:style-name="T5126">,<text:s/></text:span><text:span text:style-name="T5127"><text:s/></text:span><text:span text:style-name="T5128">um<text:s/></text:span><text:span text:style-name="T5129"><text:s/></text:span><text:span text:style-name="T5130">r</text:span><text:span text:style-name="T5131">eg</text:span><text:span text:style-name="T5132">i</text:span><text:span text:style-name="T5133">s</text:span><text:span text:style-name="T5134">t</text:span><text:span text:style-name="T5135">ro<text:s/></text:span><text:span text:style-name="T5136"><text:s/></text:span><text:span text:style-name="T5137">f</text:span><text:span text:style-name="T5138">o</text:span><text:span text:style-name="T5139">t</text:span><text:span text:style-name="T5140">o</text:span><text:span text:style-name="T5141">gr</text:span><text:span text:style-name="T5142">á</text:span><text:span text:style-name="T5143">f</text:span><text:span text:style-name="T5144">i</text:span><text:span text:style-name="T5145">co<text:s/></text:span><text:span text:style-name="T5146"><text:s/></text:span><text:span text:style-name="T5147">de<text:s/></text:span><text:span text:style-name="T5148"><text:s/></text:span><text:span text:style-name="T5149">t</text:span><text:span text:style-name="T5150">oda<text:s/></text:span><text:span text:style-name="T5151"><text:s/></text:span><text:span text:style-name="T5152">a <text:s/></text:span><text:span text:style-name="T5153">á</text:span><text:span text:style-name="T5154">rea<text:s/></text:span><text:span text:style-name="T5155"><text:s/></text:span><text:span text:style-name="T5156">e</text:span><text:span text:style-name="T5157">x</text:span><text:span text:style-name="T5158">t</text:span><text:span text:style-name="T5159">e</text:span><text:span text:style-name="T5160">r</text:span><text:span text:style-name="T5161">na<text:s/></text:span><text:span text:style-name="T5162"><text:s/></text:span><text:span text:style-name="T5163">da<text:s/></text:span><text:span text:style-name="T5164"><text:s/></text:span><text:span text:style-name="T5165">ed</text:span><text:span text:style-name="T5166">i</text:span><text:span text:style-name="T5167">f</text:span><text:span text:style-name="T5168">i</text:span><text:span text:style-name="T5169">caç</text:span><text:span text:style-name="T5170">ã</text:span><text:span text:style-name="T5171">o<text:s/></text:span><text:span text:style-name="T5172">(</text:span><text:span text:style-name="T5173">f</text:span><text:span text:style-name="T5174">a</text:span><text:span text:style-name="T5175">ch</text:span><text:span text:style-name="T5176">a</text:span><text:span text:style-name="T5177">das</text:span><text:span text:style-name="T5178"><text:s/></text:span><text:span text:style-name="T5179">f</text:span><text:span text:style-name="T5180">r</text:span><text:span text:style-name="T5181">on</text:span><text:span text:style-name="T5182">t</text:span><text:span text:style-name="T5183">a</text:span><text:span text:style-name="T5184">l</text:span><text:span text:style-name="T5185">,</text:span><text:span text:style-name="T5186"><text:s/></text:span><text:span text:style-name="T5187">de</text:span><text:span text:style-name="T5188"><text:s/></text:span><text:span text:style-name="T5189">f</text:span><text:span text:style-name="T5190">un</text:span><text:span text:style-name="T5191">dos</text:span><text:span text:style-name="T5192"><text:s/></text:span><text:span text:style-name="T5193">e<text:s/></text:span><text:span text:style-name="T5194">l</text:span><text:span text:style-name="T5195">a</text:span><text:span text:style-name="T5196">t</text:span><text:span text:style-name="T5197">e</text:span><text:span text:style-name="T5198">ra</text:span><text:span text:style-name="T5199">i</text:span><text:span text:style-name="T5200">s</text:span><text:span text:style-name="T5201">),</text:span><text:span text:style-name="T5202"><text:s/></text:span><text:span text:style-name="T5203">i</text:span><text:span text:style-name="T5204">nc</text:span><text:span text:style-name="T5205">lu</text:span><text:span text:style-name="T5206">i</text:span><text:span text:style-name="T5207">n</text:span><text:span text:style-name="T5208">do</text:span><text:span text:style-name="T5209"><text:s/></text:span><text:span text:style-name="T5210">vi</text:span><text:span text:style-name="T5211">s</text:span><text:span text:style-name="T5212">t</text:span><text:span text:style-name="T5213">a</text:span><text:span text:style-name="T5214"><text:s/></text:span><text:span text:style-name="T5215">do<text:s/></text:span><text:span text:style-name="T5216">l</text:span><text:span text:style-name="T5217">ograd</text:span><text:span text:style-name="T5218">o</text:span><text:span text:style-name="T5219">uro</text:span><text:span text:style-name="T5220"><text:s/></text:span><text:span text:style-name="T5221">(ou</text:span><text:span text:style-name="T5222"><text:s/></text:span><text:span text:style-name="T5223">dos<text:s/></text:span><text:span text:style-name="T5224">l</text:span><text:span text:style-name="T5225">o</text:span><text:span text:style-name="T5226">gra</text:span><text:span text:style-name="T5227">d</text:span><text:span text:style-name="T5228">ouro</text:span><text:span text:style-name="T5229">s</text:span><text:span text:style-name="T5230">,</text:span><text:span text:style-name="T5231"><text:s/></text:span><text:span text:style-name="T5232">no</text:span><text:span text:style-name="T5233"><text:s/></text:span><text:span text:style-name="T5234">c</text:span><text:span text:style-name="T5235">aso</text:span><text:span text:style-name="T5236"><text:s/></text:span><text:span text:style-name="T5237">de</text:span><text:span text:style-name="T5238"><text:s/></text:span><text:span text:style-name="T5239">l</text:span><text:span text:style-name="T5240">o</text:span><text:span text:style-name="T5241">t</text:span><text:span text:style-name="T5242">e</text:span><text:span text:style-name="T5243"><text:s/></text:span><text:span text:style-name="T5244">de</text:span><text:span text:style-name="T5245"><text:s/></text:span><text:span text:style-name="T5246">esq</text:span><text:span text:style-name="T5247">u</text:span><text:span text:style-name="T5248">i</text:span><text:span text:style-name="T5249">n</text:span><text:span text:style-name="T5250">a)</text:span><text:span text:style-name="T5251">.</text:span></text:p>
      <text:p text:style-name="P5252"><text:span text:style-name="T5253">X</text:span><text:span text:style-name="T5254">V</text:span><text:span text:style-name="T5255">I</text:span><text:span text:style-name="T5256">) <text:s text:c="5"/></text:span><text:span text:style-name="T5257"><text:s/></text:span><text:span text:style-name="T5258">O pr</text:span><text:span text:style-name="T5259">o</text:span><text:span text:style-name="T5260">j</text:span><text:span text:style-name="T5261">e</text:span><text:span text:style-name="T5262">t</text:span><text:span text:style-name="T5263">o</text:span><text:span text:style-name="T5264"><text:s/></text:span><text:span text:style-name="T5265">d</text:span><text:span text:style-name="T5266">ev</text:span><text:span text:style-name="T5267">erá</text:span><text:span text:style-name="T5268"><text:s/></text:span><text:span text:style-name="T5269">r</text:span><text:span text:style-name="T5270">e</text:span><text:span text:style-name="T5271">spe</text:span><text:span text:style-name="T5272">i</text:span><text:span text:style-name="T5273">t</text:span><text:span text:style-name="T5274">ar</text:span><text:span text:style-name="T5275"><text:s/></text:span><text:span text:style-name="T5276">a ar</text:span><text:span text:style-name="T5277">b</text:span><text:span text:style-name="T5278">or</text:span><text:span text:style-name="T5279">i</text:span><text:span text:style-name="T5280">z</text:span><text:span text:style-name="T5281">a</text:span><text:span text:style-name="T5282">ção</text:span><text:span text:style-name="T5283"><text:s/></text:span><text:span text:style-name="T5284">e ve</text:span><text:span text:style-name="T5285">g</text:span><text:span text:style-name="T5286">et</text:span><text:span text:style-name="T5287">ação</text:span><text:span text:style-name="T5288"><text:s/></text:span><text:span text:style-name="T5289">e</text:span><text:span text:style-name="T5290">xi</text:span><text:span text:style-name="T5291">s</text:span><text:span text:style-name="T5292">t</text:span><text:span text:style-name="T5293">e</text:span><text:span text:style-name="T5294">n</text:span><text:span text:style-name="T5295">t</text:span><text:span text:style-name="T5296">es,</text:span><text:span text:style-name="T5297"><text:s/></text:span><text:span text:style-name="T5298">sen</text:span><text:span text:style-name="T5299">d</text:span><text:span text:style-name="T5300">o<text:s/></text:span><text:span text:style-name="T5301">obr</text:span><text:span text:style-name="T5302">i</text:span><text:span text:style-name="T5303">g</text:span><text:span text:style-name="T5304">a</text:span><text:span text:style-name="T5305">t</text:span><text:span text:style-name="T5306">ó</text:span><text:span text:style-name="T5307">ri</text:span><text:span text:style-name="T5308">a</text:span><text:span text:style-name="T5309"><text:s/></text:span><text:span text:style-name="T5310">a</text:span><text:span text:style-name="T5311"><text:s/></text:span><text:span text:style-name="T5312">r</text:span><text:span text:style-name="T5313">epr</text:span><text:span text:style-name="T5314">e</text:span><text:span text:style-name="T5315">sen</text:span><text:span text:style-name="T5316">t</text:span><text:span text:style-name="T5317">a</text:span><text:span text:style-name="T5318">ç</text:span><text:span text:style-name="T5319">ão</text:span><text:span text:style-name="T5320"><text:s/></text:span><text:span text:style-name="T5321">gr</text:span><text:span text:style-name="T5322">á</text:span><text:span text:style-name="T5323">f</text:span><text:span text:style-name="T5324">ic</text:span><text:span text:style-name="T5325">a</text:span><text:span text:style-name="T5326"><text:s/></text:span><text:span text:style-name="T5327">e</text:span><text:span text:style-name="T5328"><text:s/></text:span><text:span text:style-name="T5329">a</text:span><text:span text:style-name="T5330"><text:s/></text:span><text:span text:style-name="T5331">l</text:span><text:span text:style-name="T5332">o</text:span><text:span text:style-name="T5333">c</text:span><text:span text:style-name="T5334">ação</text:span><text:span text:style-name="T5335"><text:s/></text:span><text:span text:style-name="T5336">de</text:span><text:span text:style-name="T5337">s</text:span><text:span text:style-name="T5338">t</text:span><text:span text:style-name="T5339">es</text:span><text:span text:style-name="T5340"><text:s/></text:span><text:span text:style-name="T5341">e</text:span><text:span text:style-name="T5342">l</text:span><text:span text:style-name="T5343">emen</text:span><text:span text:style-name="T5344">t</text:span><text:span text:style-name="T5345">os</text:span><text:span text:style-name="T5346"><text:s/></text:span><text:span text:style-name="T5347">n</text:span><text:span text:style-name="T5348">o</text:span><text:span text:style-name="T5349"><text:s/></text:span><text:span text:style-name="T5350">l</text:span><text:span text:style-name="T5351">o</text:span><text:span text:style-name="T5352">t</text:span><text:span text:style-name="T5353">e</text:span><text:span text:style-name="T5354">,<text:s/></text:span><text:span text:style-name="T5355">com<text:s/></text:span><text:span text:style-name="T5356"><text:s/></text:span><text:span text:style-name="T5357">a <text:s/>re</text:span><text:span text:style-name="T5358">s</text:span><text:span text:style-name="T5359">pe</text:span><text:span text:style-name="T5360">c</text:span><text:span text:style-name="T5361">t</text:span><text:span text:style-name="T5362">iv</text:span><text:span text:style-name="T5363">a<text:s/></text:span><text:span text:style-name="T5364"><text:s/></text:span><text:span text:style-name="T5365">d</text:span><text:span text:style-name="T5366">i</text:span><text:span text:style-name="T5367">scr</text:span><text:span text:style-name="T5368">i</text:span><text:span text:style-name="T5369">m</text:span><text:span text:style-name="T5370">i</text:span><text:span text:style-name="T5371">naç</text:span><text:span text:style-name="T5372">ã</text:span><text:span text:style-name="T5373">o<text:s/></text:span><text:span text:style-name="T5374"><text:s/></text:span><text:span text:style-name="T5375">d</text:span><text:span text:style-name="T5376">e<text:s/></text:span><text:span text:style-name="T5377"><text:s/></text:span><text:span text:style-name="T5378">c</text:span><text:span text:style-name="T5379">a</text:span><text:span text:style-name="T5380">da<text:s/></text:span><text:span text:style-name="T5381"><text:s/></text:span><text:span text:style-name="T5382">e</text:span><text:span text:style-name="T5383">s</text:span><text:span text:style-name="T5384">p</text:span><text:span text:style-name="T5385">éc</text:span><text:span text:style-name="T5386">i</text:span><text:span text:style-name="T5387">e<text:s/></text:span><text:span text:style-name="T5388"><text:s/></text:span><text:span text:style-name="T5389">(</text:span><text:span text:style-name="T5390">n</text:span><text:span text:style-name="T5391">ome<text:s/></text:span><text:span text:style-name="T5392"><text:s/></text:span><text:span text:style-name="T5393">c</text:span><text:span text:style-name="T5394">i</text:span><text:span text:style-name="T5395">en</text:span><text:span text:style-name="T5396">t</text:span><text:span text:style-name="T5397">í</text:span><text:span text:style-name="T5398">f</text:span><text:span text:style-name="T5399">ic</text:span><text:span text:style-name="T5400">o<text:s/></text:span><text:span text:style-name="T5401"><text:s/></text:span><text:span text:style-name="T5402">e</text:span><text:span text:style-name="T5403">/</text:span><text:span text:style-name="T5404">o</text:span><text:span text:style-name="T5405">u<text:s/></text:span><text:span text:style-name="T5406">vu</text:span><text:span text:style-name="T5407">l</text:span><text:span text:style-name="T5408">ga</text:span><text:span text:style-name="T5409">r</text:span><text:span text:style-name="T5410">)</text:span><text:span text:style-name="T5411"><text:s/></text:span><text:span text:style-name="T5412">e</text:span><text:span text:style-name="T5413"><text:s/></text:span><text:span text:style-name="T5414">o</text:span><text:span text:style-name="T5415"><text:s/>r</text:span><text:span text:style-name="T5416">eg</text:span><text:span text:style-name="T5417">i</text:span><text:span text:style-name="T5418">s</text:span><text:span text:style-name="T5419">t</text:span><text:span text:style-name="T5420">ro</text:span><text:span text:style-name="T5421"><text:s/></text:span><text:span text:style-name="T5422">f</text:span><text:span text:style-name="T5423">o</text:span><text:span text:style-name="T5424">t</text:span><text:span text:style-name="T5425">o</text:span><text:span text:style-name="T5426">g</text:span><text:span text:style-name="T5427">rá</text:span><text:span text:style-name="T5428">f</text:span><text:span text:style-name="T5429">i</text:span><text:span text:style-name="T5430">co</text:span><text:span text:style-name="T5431"><text:s/></text:span><text:span text:style-name="T5432">d</text:span><text:span text:style-name="T5433">o</text:span><text:span text:style-name="T5434">s</text:span><text:span text:style-name="T5435"><text:s/></text:span><text:span text:style-name="T5436">m</text:span><text:span text:style-name="T5437">e</text:span><text:span text:style-name="T5438">smo</text:span><text:span text:style-name="T5439">s</text:span><text:span text:style-name="T5440">.</text:span></text:p>
      <text:p text:style-name="P5441"/>
      <text:p text:style-name="P5442"><text:span text:style-name="T5443">Ar</text:span><text:span text:style-name="T5444">t</text:span><text:span text:style-name="T5445">i</text:span><text:span text:style-name="T5446">go</text:span><text:span text:style-name="T5447"><text:s/></text:span><text:span text:style-name="T5448">1</text:span><text:span text:style-name="T5449">0</text:span><text:span text:style-name="T5450">o<text:s/></text:span><text:span text:style-name="T5451"><text:s/></text:span><text:span text:style-name="T5452">–</text:span><text:span text:style-name="T5453">.</text:span><text:span text:style-name="T5454">Es</text:span><text:span text:style-name="T5455">t</text:span><text:span text:style-name="T5456">a</text:span><text:span text:style-name="T5457"><text:s/></text:span><text:span text:style-name="T5458">R</text:span><text:span text:style-name="T5459">es</text:span><text:span text:style-name="T5460">ol</text:span><text:span text:style-name="T5461">ução</text:span><text:span text:style-name="T5462"><text:s/></text:span><text:span text:style-name="T5463">pa</text:span><text:span text:style-name="T5464">s</text:span><text:span text:style-name="T5465">sa</text:span><text:span text:style-name="T5466"><text:s/></text:span><text:span text:style-name="T5467">a</text:span><text:span text:style-name="T5468"><text:s/></text:span><text:span text:style-name="T5469">vi</text:span><text:span text:style-name="T5470">gor</text:span><text:span text:style-name="T5471">a</text:span><text:span text:style-name="T5472">r</text:span><text:span text:style-name="T5473"><text:s/></text:span><text:span text:style-name="T5474">a</text:span><text:span text:style-name="T5475"><text:s/></text:span><text:span text:style-name="T5476">pa</text:span><text:span text:style-name="T5477">r</text:span><text:span text:style-name="T5478">t</text:span><text:span text:style-name="T5479">i</text:span><text:span text:style-name="T5480">r</text:span><text:span text:style-name="T5481"><text:s/></text:span><text:span text:style-name="T5482">da</text:span><text:span text:style-name="T5483"><text:s/></text:span><text:span text:style-name="T5484">da</text:span><text:span text:style-name="T5485">t</text:span><text:span text:style-name="T5486">a</text:span><text:span text:style-name="T5487"><text:s/></text:span><text:span text:style-name="T5488">de</text:span><text:span text:style-name="T5489"><text:s/></text:span><text:span text:style-name="T5490">sua</text:span><text:span text:style-name="T5491"><text:s/></text:span><text:span text:style-name="T5492">pu</text:span><text:span text:style-name="T5493">b</text:span><text:span text:style-name="T5494">l</text:span><text:span text:style-name="T5495">ic</text:span><text:span text:style-name="T5496">aç</text:span><text:span text:style-name="T5497">ã</text:span><text:span text:style-name="T5498">o<text:s/></text:span><text:span text:style-name="T5499">no</text:span><text:span text:style-name="T5500"><text:s/></text:span><text:span text:style-name="T5501">Di</text:span><text:span text:style-name="T5502">á</text:span><text:span text:style-name="T5503">ri</text:span><text:span text:style-name="T5504">o</text:span><text:span text:style-name="T5505"><text:s/></text:span><text:span text:style-name="T5506">O</text:span><text:span text:style-name="T5507">f</text:span><text:span text:style-name="T5508">i</text:span><text:span text:style-name="T5509">c</text:span><text:span text:style-name="T5510">ia</text:span><text:span text:style-name="T5511">l</text:span><text:span text:style-name="T5512"><text:s/></text:span><text:span text:style-name="T5513">do</text:span><text:span text:style-name="T5514"><text:s/></text:span><text:span text:style-name="T5515">Mun</text:span><text:span text:style-name="T5516">ic</text:span><text:span text:style-name="T5517">í</text:span><text:span text:style-name="T5518">p</text:span><text:span text:style-name="T5519">i</text:span><text:span text:style-name="T5520">o</text:span><text:span text:style-name="T5521"><text:s/></text:span><text:span text:style-name="T5522">de</text:span><text:span text:style-name="T5523"><text:s/></text:span><text:span text:style-name="T5524">São</text:span><text:span text:style-name="T5525"><text:s/></text:span><text:span text:style-name="T5526">P</text:span><text:span text:style-name="T5527">a</text:span><text:span text:style-name="T5528">u</text:span><text:span text:style-name="T5529">lo</text:span><text:span text:style-name="T55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7:29:00Z</meta:creation-date>
    <dc:date>2014-02-06T17:29:00Z</dc:date>
    <meta:template xlink:href="Normal" xlink:type="simple"/>
    <meta:editing-cycles>2</meta:editing-cycles>
    <meta:editing-duration>PT420S</meta:editing-duration>
    <meta:document-statistic meta:page-count="3" meta:paragraph-count="16" meta:word-count="1265" meta:character-count="8080" meta:row-count="56" meta:non-whitespace-character-count="6831"/>
  </office:meta>
</office:document-meta>
</file>