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027in" fo:line-height="0.1388in"/>
    </style:style>
    <style:style style:name="P119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P353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54" style:parent-style-name="Normal" style:family="paragraph">
      <style:paragraph-properties fo:margin-left="0.336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P358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line-height="0.1527in" fo:margin-left="0.077in" fo:margin-right="0.0548in" fo:text-indent="0.2597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P459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460" style:parent-style-name="Normal" style:family="paragraph">
      <style:paragraph-properties fo:margin-left="0.3368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P492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93" style:parent-style-name="Normal" style:family="paragraph">
      <style:paragraph-properties fo:text-align="justify" fo:margin-left="0.077in" fo:margin-right="0.0562in" fo:text-indent="0.2597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34in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34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P577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78" style:parent-style-name="Normal" style:family="paragraph">
      <style:paragraph-properties fo:text-align="justify" fo:margin-left="0.7659in" fo:margin-right="0.0548in" fo:text-indent="-0.2951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P722" style:parent-style-name="Normal" style:family="paragraph">
      <style:paragraph-properties fo:text-align="justify" fo:margin-top="0.0027in" fo:line-height="0.1527in" fo:margin-left="0.7659in" fo:margin-right="0.0548in" fo:text-indent="-0.2951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P817" style:parent-style-name="Normal" style:family="paragraph">
      <style:paragraph-properties fo:text-align="justify" fo:line-height="0.1527in" fo:margin-left="0.7659in" fo:margin-right="0.0541in" fo:text-indent="-0.2951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P938" style:parent-style-name="Normal" style:family="paragraph">
      <style:paragraph-properties fo:line-height="0.1527in" fo:margin-left="0.7659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P962" style:parent-style-name="Normal" style:family="paragraph">
      <style:paragraph-properties fo:margin-left="0.4708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letter-spacing="0.0006in"/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asian="Arial" style:font-name-complex="Arial" fo:letter-spacing="-0.0006in"/>
    </style:style>
    <style:style style:name="T967" style:parent-style-name="Fonteparág.padrão" style:family="text">
      <style:text-properties style:font-name="Arial" style:font-name-asian="Arial" style:font-name-complex="Arial" fo:letter-spacing="0.0006in"/>
    </style:style>
    <style:style style:name="T968" style:parent-style-name="Fonteparág.padrão" style:family="text">
      <style:text-properties style:font-name="Arial" style:font-name-asian="Arial" style:font-name-complex="Arial" fo:letter-spacing="-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-0.0006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0.0006in"/>
    </style:style>
    <style:style style:name="T975" style:parent-style-name="Fonteparág.padrão" style:family="text">
      <style:text-properties style:font-name="Arial" style:font-name-asian="Arial" style:font-name-complex="Arial" fo:letter-spacing="-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0.0006in"/>
    </style:style>
    <style:style style:name="T978" style:parent-style-name="Fonteparág.padrão" style:family="text">
      <style:text-properties style:font-name="Arial" style:font-name-asian="Arial" style:font-name-complex="Arial" fo:letter-spacing="-0.0006in"/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980" style:parent-style-name="Fonteparág.padrão" style:family="text">
      <style:text-properties style:font-name="Arial" style:font-name-asian="Arial" style:font-name-complex="Arial" fo:letter-spacing="-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-0.0006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letter-spacing="0.0006in"/>
    </style:style>
    <style:style style:name="T985" style:parent-style-name="Fonteparág.padrão" style:family="text">
      <style:text-properties style:font-name="Arial" style:font-name-asian="Arial" style:font-name-complex="Arial" fo:letter-spacing="-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 fo:letter-spacing="0.0006in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-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-0.0006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-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-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P1001" style:parent-style-name="Normal" style:family="paragraph">
      <style:paragraph-properties fo:text-align="justify" fo:margin-top="0.0027in" fo:line-height="0.1527in" fo:margin-left="0.7659in" fo:margin-right="0.0555in" fo:text-indent="-0.2951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0.0013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0.0006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0.0006in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-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0.0013in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asian="Arial" style:font-name-complex="Arial" fo:letter-spacing="0.0006in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 fo:letter-spacing="0.0006in"/>
    </style:style>
    <style:style style:name="T1018" style:parent-style-name="Fonteparág.padrão" style:family="text">
      <style:text-properties style:font-name="Arial" style:font-name-asian="Arial" style:font-name-complex="Arial" fo:letter-spacing="-0.0006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0.0013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0.0013in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 fo:letter-spacing="-0.0006in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fo:letter-spacing="-0.0006in"/>
    </style:style>
    <style:style style:name="T1027" style:parent-style-name="Fonteparág.padrão" style:family="text">
      <style:text-properties style:font-name="Arial" style:font-name-asian="Arial" style:font-name-complex="Arial"/>
    </style:style>
    <style:style style:name="T1028" style:parent-style-name="Fonteparág.padrão" style:family="text">
      <style:text-properties style:font-name="Arial" style:font-name-asian="Arial" style:font-name-complex="Arial" fo:letter-spacing="0.0006in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0.0013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0.0006in"/>
    </style:style>
    <style:style style:name="T1034" style:parent-style-name="Fonteparág.padrão" style:family="text">
      <style:text-properties style:font-name="Arial" style:font-name-asian="Arial" style:font-name-complex="Arial" fo:letter-spacing="-0.0006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0.0006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-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-0.0006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T1042" style:parent-style-name="Fonteparág.padrão" style:family="text">
      <style:text-properties style:font-name="Arial" style:font-name-asian="Arial" style:font-name-complex="Arial" fo:letter-spacing="0.0013in"/>
    </style:style>
    <style:style style:name="T1043" style:parent-style-name="Fonteparág.padrão" style:family="text">
      <style:text-properties style:font-name="Arial" style:font-name-asian="Arial" style:font-name-complex="Arial" fo:letter-spacing="-0.0006in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T1045" style:parent-style-name="Fonteparág.padrão" style:family="text">
      <style:text-properties style:font-name="Arial" style:font-name-asian="Arial" style:font-name-complex="Arial" fo:letter-spacing="0.0006in"/>
    </style:style>
    <style:style style:name="T1046" style:parent-style-name="Fonteparág.padrão" style:family="text">
      <style:text-properties style:font-name="Arial" style:font-name-asian="Arial" style:font-name-complex="Arial"/>
    </style:style>
    <style:style style:name="T1047" style:parent-style-name="Fonteparág.padrão" style:family="text">
      <style:text-properties style:font-name="Arial" style:font-name-asian="Arial" style:font-name-complex="Arial" fo:letter-spacing="0.0006in"/>
    </style:style>
    <style:style style:name="T1048" style:parent-style-name="Fonteparág.padrão" style:family="text">
      <style:text-properties style:font-name="Arial" style:font-name-asian="Arial" style:font-name-complex="Arial"/>
    </style:style>
    <style:style style:name="T1049" style:parent-style-name="Fonteparág.padrão" style:family="text">
      <style:text-properties style:font-name="Arial" style:font-name-asian="Arial" style:font-name-complex="Arial" fo:letter-spacing="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-0.0006in"/>
    </style:style>
    <style:style style:name="T1052" style:parent-style-name="Fonteparág.padrão" style:family="text">
      <style:text-properties style:font-name="Arial" style:font-name-asian="Arial" style:font-name-complex="Arial" fo:letter-spacing="0.0006in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 fo:letter-spacing="-0.0006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-0.0006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0.0013in"/>
    </style:style>
    <style:style style:name="T1059" style:parent-style-name="Fonteparág.padrão" style:family="text">
      <style:text-properties style:font-name="Arial" style:font-name-asian="Arial" style:font-name-complex="Arial" fo:letter-spacing="0.0006in"/>
    </style:style>
    <style:style style:name="T1060" style:parent-style-name="Fonteparág.padrão" style:family="text">
      <style:text-properties style:font-name="Arial" style:font-name-asian="Arial" style:font-name-complex="Arial" fo:letter-spacing="-0.0006in"/>
    </style:style>
    <style:style style:name="T1061" style:parent-style-name="Fonteparág.padrão" style:family="text">
      <style:text-properties style:font-name="Arial" style:font-name-asian="Arial" style:font-name-complex="Arial"/>
    </style:style>
    <style:style style:name="T1062" style:parent-style-name="Fonteparág.padrão" style:family="text">
      <style:text-properties style:font-name="Arial" style:font-name-asian="Arial" style:font-name-complex="Arial" fo:letter-spacing="-0.0006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0.0013in"/>
    </style:style>
    <style:style style:name="T1065" style:parent-style-name="Fonteparág.padrão" style:family="text">
      <style:text-properties style:font-name="Arial" style:font-name-asian="Arial" style:font-name-complex="Arial" fo:letter-spacing="0.0006in"/>
    </style:style>
    <style:style style:name="T1066" style:parent-style-name="Fonteparág.padrão" style:family="text">
      <style:text-properties style:font-name="Arial" style:font-name-asian="Arial" style:font-name-complex="Arial" fo:letter-spacing="-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 fo:letter-spacing="-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-0.0006in"/>
    </style:style>
    <style:style style:name="T1072" style:parent-style-name="Fonteparág.padrão" style:family="text">
      <style:text-properties style:font-name="Arial" style:font-name-asian="Arial" style:font-name-complex="Arial" fo:letter-spacing="0.0006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T1076" style:parent-style-name="Fonteparág.padrão" style:family="text">
      <style:text-properties style:font-name="Arial" style:font-name-asian="Arial" style:font-name-complex="Arial" fo:letter-spacing="-0.0006in"/>
    </style:style>
    <style:style style:name="T1077" style:parent-style-name="Fonteparág.padrão" style:family="text">
      <style:text-properties style:font-name="Arial" style:font-name-asian="Arial" style:font-name-complex="Arial" fo:letter-spacing="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-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-0.0006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-0.0013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P1096" style:parent-style-name="Normal" style:family="paragraph">
      <style:paragraph-properties fo:text-align="justify" fo:line-height="0.1527in" fo:margin-left="0.7659in" fo:margin-right="0.0555in" fo:text-indent="-0.2951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0.0083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1100" style:parent-style-name="Fonteparág.padrão" style:family="text">
      <style:text-properties style:font-name="Arial" style:font-name-asian="Arial" style:font-name-complex="Arial" fo:letter-spacing="0.0076in"/>
    </style:style>
    <style:style style:name="T1101" style:parent-style-name="Fonteparág.padrão" style:family="text">
      <style:text-properties style:font-name="Arial" style:font-name-asian="Arial" style:font-name-complex="Arial"/>
    </style:style>
    <style:style style:name="T1102" style:parent-style-name="Fonteparág.padrão" style:family="text">
      <style:text-properties style:font-name="Arial" style:font-name-asian="Arial" style:font-name-complex="Arial" fo:letter-spacing="0.0083in"/>
    </style:style>
    <style:style style:name="T1103" style:parent-style-name="Fonteparág.padrão" style:family="text">
      <style:text-properties style:font-name="Arial" style:font-name-asian="Arial" style:font-name-complex="Arial" fo:letter-spacing="-0.0006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0.0069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0.0083in"/>
    </style:style>
    <style:style style:name="T1108" style:parent-style-name="Fonteparág.padrão" style:family="text">
      <style:text-properties style:font-name="Arial" style:font-name-asian="Arial" style:font-name-complex="Arial" fo:letter-spacing="-0.0006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0.0076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0.0076in"/>
    </style:style>
    <style:style style:name="T1113" style:parent-style-name="Fonteparág.padrão" style:family="text">
      <style:text-properties style:font-name="Arial" style:font-name-asian="Arial" style:font-name-complex="Arial"/>
    </style:style>
    <style:style style:name="T1114" style:parent-style-name="Fonteparág.padrão" style:family="text">
      <style:text-properties style:font-name="Arial" style:font-name-asian="Arial" style:font-name-complex="Arial" fo:letter-spacing="-0.0006in"/>
    </style:style>
    <style:style style:name="T1115" style:parent-style-name="Fonteparág.padrão" style:family="text">
      <style:text-properties style:font-name="Arial" style:font-name-asian="Arial" style:font-name-complex="Arial"/>
    </style:style>
    <style:style style:name="T1116" style:parent-style-name="Fonteparág.padrão" style:family="text">
      <style:text-properties style:font-name="Arial" style:font-name-asian="Arial" style:font-name-complex="Arial" fo:letter-spacing="0.0006in"/>
    </style:style>
    <style:style style:name="T1117" style:parent-style-name="Fonteparág.padrão" style:family="text">
      <style:text-properties style:font-name="Arial" style:font-name-asian="Arial" style:font-name-complex="Arial" fo:letter-spacing="-0.0006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0.0083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-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0.0083in"/>
    </style:style>
    <style:style style:name="T1124" style:parent-style-name="Fonteparág.padrão" style:family="text">
      <style:text-properties style:font-name="Arial" style:font-name-asian="Arial" style:font-name-complex="Arial" fo:letter-spacing="-0.0006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-0.0006in"/>
    </style:style>
    <style:style style:name="T1127" style:parent-style-name="Fonteparág.padrão" style:family="text">
      <style:text-properties style:font-name="Arial" style:font-name-asian="Arial" style:font-name-complex="Arial"/>
    </style:style>
    <style:style style:name="T1128" style:parent-style-name="Fonteparág.padrão" style:family="text">
      <style:text-properties style:font-name="Arial" style:font-name-asian="Arial" style:font-name-complex="Arial" fo:letter-spacing="-0.0006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0.0083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 fo:letter-spacing="-0.0006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-0.0006in"/>
    </style:style>
    <style:style style:name="T1135" style:parent-style-name="Fonteparág.padrão" style:family="text">
      <style:text-properties style:font-name="Arial" style:font-name-asian="Arial" style:font-name-complex="Arial" fo:letter-spacing="0.0006in"/>
    </style:style>
    <style:style style:name="T1136" style:parent-style-name="Fonteparág.padrão" style:family="text">
      <style:text-properties style:font-name="Arial" style:font-name-asian="Arial" style:font-name-complex="Arial" fo:letter-spacing="-0.0006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-0.0006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0.0083in"/>
    </style:style>
    <style:style style:name="T1141" style:parent-style-name="Fonteparág.padrão" style:family="text">
      <style:text-properties style:font-name="Arial" style:font-name-asian="Arial" style:font-name-complex="Arial"/>
    </style:style>
    <style:style style:name="T1142" style:parent-style-name="Fonteparág.padrão" style:family="text">
      <style:text-properties style:font-name="Arial" style:font-name-asian="Arial" style:font-name-complex="Arial" fo:letter-spacing="0.0083in"/>
    </style:style>
    <style:style style:name="T1143" style:parent-style-name="Fonteparág.padrão" style:family="text">
      <style:text-properties style:font-name="Arial" style:font-name-asian="Arial" style:font-name-complex="Arial"/>
    </style:style>
    <style:style style:name="T1144" style:parent-style-name="Fonteparág.padrão" style:family="text">
      <style:text-properties style:font-name="Arial" style:font-name-asian="Arial" style:font-name-complex="Arial" fo:letter-spacing="0.0069in"/>
    </style:style>
    <style:style style:name="T1145" style:parent-style-name="Fonteparág.padrão" style:family="text">
      <style:text-properties style:font-name="Arial" style:font-name-asian="Arial" style:font-name-complex="Arial"/>
    </style:style>
    <style:style style:name="T1146" style:parent-style-name="Fonteparág.padrão" style:family="text">
      <style:text-properties style:font-name="Arial" style:font-name-asian="Arial" style:font-name-complex="Arial" fo:letter-spacing="0.0076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T1148" style:parent-style-name="Fonteparág.padrão" style:family="text">
      <style:text-properties style:font-name="Arial" style:font-name-asian="Arial" style:font-name-complex="Arial" fo:letter-spacing="0.0076in"/>
    </style:style>
    <style:style style:name="T1149" style:parent-style-name="Fonteparág.padrão" style:family="text">
      <style:text-properties style:font-name="Arial" style:font-name-asian="Arial" style:font-name-complex="Arial" fo:letter-spacing="0.0006in"/>
    </style:style>
    <style:style style:name="T1150" style:parent-style-name="Fonteparág.padrão" style:family="text">
      <style:text-properties style:font-name="Arial" style:font-name-asian="Arial" style:font-name-complex="Arial" fo:letter-spacing="-0.0006in"/>
    </style:style>
    <style:style style:name="T1151" style:parent-style-name="Fonteparág.padrão" style:family="text">
      <style:text-properties style:font-name="Arial" style:font-name-asian="Arial" style:font-name-complex="Arial"/>
    </style:style>
    <style:style style:name="T1152" style:parent-style-name="Fonteparág.padrão" style:family="text">
      <style:text-properties style:font-name="Arial" style:font-name-asian="Arial" style:font-name-complex="Arial" fo:letter-spacing="0.0076in"/>
    </style:style>
    <style:style style:name="T1153" style:parent-style-name="Fonteparág.padrão" style:family="text">
      <style:text-properties style:font-name="Arial" style:font-name-asian="Arial" style:font-name-complex="Arial" fo:letter-spacing="-0.0006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0.0083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-0.0006in"/>
    </style:style>
    <style:style style:name="T1158" style:parent-style-name="Fonteparág.padrão" style:family="text">
      <style:text-properties style:font-name="Arial" style:font-name-asian="Arial" style:font-name-complex="Arial"/>
    </style:style>
    <style:style style:name="T1159" style:parent-style-name="Fonteparág.padrão" style:family="text">
      <style:text-properties style:font-name="Arial" style:font-name-asian="Arial" style:font-name-complex="Arial" fo:letter-spacing="0.0006in"/>
    </style:style>
    <style:style style:name="T1160" style:parent-style-name="Fonteparág.padrão" style:family="text">
      <style:text-properties style:font-name="Arial" style:font-name-asian="Arial" style:font-name-complex="Arial"/>
    </style:style>
    <style:style style:name="T1161" style:parent-style-name="Fonteparág.padrão" style:family="text">
      <style:text-properties style:font-name="Arial" style:font-name-asian="Arial" style:font-name-complex="Arial" fo:letter-spacing="0.0006in"/>
    </style:style>
    <style:style style:name="T1162" style:parent-style-name="Fonteparág.padrão" style:family="text">
      <style:text-properties style:font-name="Arial" style:font-name-asian="Arial" style:font-name-complex="Arial"/>
    </style:style>
    <style:style style:name="T1163" style:parent-style-name="Fonteparág.padrão" style:family="text">
      <style:text-properties style:font-name="Arial" style:font-name-asian="Arial" style:font-name-complex="Arial" fo:letter-spacing="-0.0006in"/>
    </style:style>
    <style:style style:name="T1164" style:parent-style-name="Fonteparág.padrão" style:family="text">
      <style:text-properties style:font-name="Arial" style:font-name-asian="Arial" style:font-name-complex="Arial" fo:letter-spacing="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-0.0006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0.0006in"/>
    </style:style>
    <style:style style:name="T1177" style:parent-style-name="Fonteparág.padrão" style:family="text">
      <style:text-properties style:font-name="Arial" style:font-name-asian="Arial" style:font-name-complex="Arial"/>
    </style:style>
    <style:style style:name="T1178" style:parent-style-name="Fonteparág.padrão" style:family="text">
      <style:text-properties style:font-name="Arial" style:font-name-asian="Arial" style:font-name-complex="Arial" fo:letter-spacing="0.0006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1180" style:parent-style-name="Fonteparág.padrão" style:family="text">
      <style:text-properties style:font-name="Arial" style:font-name-asian="Arial" style:font-name-complex="Arial" fo:letter-spacing="-0.0006in"/>
    </style:style>
    <style:style style:name="T1181" style:parent-style-name="Fonteparág.padrão" style:family="text">
      <style:text-properties style:font-name="Arial" style:font-name-asian="Arial" style:font-name-complex="Arial" fo:letter-spacing="0.0006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-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0.0006in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0.0006in"/>
    </style:style>
    <style:style style:name="T1195" style:parent-style-name="Fonteparág.padrão" style:family="text">
      <style:text-properties style:font-name="Arial" style:font-name-asian="Arial" style:font-name-complex="Arial" fo:letter-spacing="-0.0006in"/>
    </style:style>
    <style:style style:name="T1196" style:parent-style-name="Fonteparág.padrão" style:family="text">
      <style:text-properties style:font-name="Arial" style:font-name-asian="Arial" style:font-name-complex="Arial"/>
    </style:style>
    <style:style style:name="T1197" style:parent-style-name="Fonteparág.padrão" style:family="text">
      <style:text-properties style:font-name="Arial" style:font-name-asian="Arial" style:font-name-complex="Arial" fo:letter-spacing="0.0006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 fo:letter-spacing="-0.0006in"/>
    </style:style>
    <style:style style:name="T1202" style:parent-style-name="Fonteparág.padrão" style:family="text">
      <style:text-properties style:font-name="Arial" style:font-name-asian="Arial" style:font-name-complex="Arial"/>
    </style:style>
    <style:style style:name="T1203" style:parent-style-name="Fonteparág.padrão" style:family="text">
      <style:text-properties style:font-name="Arial" style:font-name-asian="Arial" style:font-name-complex="Arial" fo:letter-spacing="0.0013in"/>
    </style:style>
    <style:style style:name="T1204" style:parent-style-name="Fonteparág.padrão" style:family="text">
      <style:text-properties style:font-name="Arial" style:font-name-asian="Arial" style:font-name-complex="Arial"/>
    </style:style>
    <style:style style:name="T1205" style:parent-style-name="Fonteparág.padrão" style:family="text">
      <style:text-properties style:font-name="Arial" style:font-name-asian="Arial" style:font-name-complex="Arial" fo:letter-spacing="-0.0006in"/>
    </style:style>
    <style:style style:name="T1206" style:parent-style-name="Fonteparág.padrão" style:family="text">
      <style:text-properties style:font-name="Arial" style:font-name-asian="Arial" style:font-name-complex="Arial"/>
    </style:style>
    <style:style style:name="T1207" style:parent-style-name="Fonteparág.padrão" style:family="text">
      <style:text-properties style:font-name="Arial" style:font-name-asian="Arial" style:font-name-complex="Arial" fo:letter-spacing="0.0006in"/>
    </style:style>
    <style:style style:name="T1208" style:parent-style-name="Fonteparág.padrão" style:family="text">
      <style:text-properties style:font-name="Arial" style:font-name-asian="Arial" style:font-name-complex="Arial"/>
    </style:style>
    <style:style style:name="P1209" style:parent-style-name="Normal" style:family="paragraph">
      <style:paragraph-properties fo:line-height="0.1527in" fo:margin-left="0.7659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letter-spacing="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-0.0006in"/>
    </style:style>
    <style:style style:name="T1213" style:parent-style-name="Fonteparág.padrão" style:family="text">
      <style:text-properties style:font-name="Arial" style:font-name-asian="Arial" style:font-name-complex="Arial" fo:letter-spacing="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0.0083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0.0083in"/>
    </style:style>
    <style:style style:name="T1218" style:parent-style-name="Fonteparág.padrão" style:family="text">
      <style:text-properties style:font-name="Arial" style:font-name-asian="Arial" style:font-name-complex="Arial" fo:letter-spacing="-0.0006in"/>
    </style:style>
    <style:style style:name="T1219" style:parent-style-name="Fonteparág.padrão" style:family="text">
      <style:text-properties style:font-name="Arial" style:font-name-asian="Arial" style:font-name-complex="Arial"/>
    </style:style>
    <style:style style:name="T1220" style:parent-style-name="Fonteparág.padrão" style:family="text">
      <style:text-properties style:font-name="Arial" style:font-name-asian="Arial" style:font-name-complex="Arial" fo:letter-spacing="-0.0006in"/>
    </style:style>
    <style:style style:name="T1221" style:parent-style-name="Fonteparág.padrão" style:family="text">
      <style:text-properties style:font-name="Arial" style:font-name-asian="Arial" style:font-name-complex="Arial"/>
    </style:style>
    <style:style style:name="T1222" style:parent-style-name="Fonteparág.padrão" style:family="text">
      <style:text-properties style:font-name="Arial" style:font-name-asian="Arial" style:font-name-complex="Arial" fo:letter-spacing="-0.0006in"/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1224" style:parent-style-name="Fonteparág.padrão" style:family="text">
      <style:text-properties style:font-name="Arial" style:font-name-asian="Arial" style:font-name-complex="Arial" fo:letter-spacing="0.009in"/>
    </style:style>
    <style:style style:name="T1225" style:parent-style-name="Fonteparág.padrão" style:family="text">
      <style:text-properties style:font-name="Arial" style:font-name-asian="Arial" style:font-name-complex="Arial" fo:letter-spacing="-0.0006in"/>
    </style:style>
    <style:style style:name="T1226" style:parent-style-name="Fonteparág.padrão" style:family="text">
      <style:text-properties style:font-name="Arial" style:font-name-asian="Arial" style:font-name-complex="Arial"/>
    </style:style>
    <style:style style:name="T1227" style:parent-style-name="Fonteparág.padrão" style:family="text">
      <style:text-properties style:font-name="Arial" style:font-name-asian="Arial" style:font-name-complex="Arial" fo:letter-spacing="0.009in"/>
    </style:style>
    <style:style style:name="T1228" style:parent-style-name="Fonteparág.padrão" style:family="text">
      <style:text-properties style:font-name="Arial" style:font-name-asian="Arial" style:font-name-complex="Arial" fo:letter-spacing="-0.0006in"/>
    </style:style>
    <style:style style:name="T1229" style:parent-style-name="Fonteparág.padrão" style:family="text">
      <style:text-properties style:font-name="Arial" style:font-name-asian="Arial" style:font-name-complex="Arial"/>
    </style:style>
    <style:style style:name="T1230" style:parent-style-name="Fonteparág.padrão" style:family="text">
      <style:text-properties style:font-name="Arial" style:font-name-asian="Arial" style:font-name-complex="Arial" fo:letter-spacing="-0.0006in"/>
    </style:style>
    <style:style style:name="T1231" style:parent-style-name="Fonteparág.padrão" style:family="text">
      <style:text-properties style:font-name="Arial" style:font-name-asian="Arial" style:font-name-complex="Arial"/>
    </style:style>
    <style:style style:name="T1232" style:parent-style-name="Fonteparág.padrão" style:family="text">
      <style:text-properties style:font-name="Arial" style:font-name-asian="Arial" style:font-name-complex="Arial" fo:letter-spacing="0.0006in"/>
    </style:style>
    <style:style style:name="T1233" style:parent-style-name="Fonteparág.padrão" style:family="text">
      <style:text-properties style:font-name="Arial" style:font-name-asian="Arial" style:font-name-complex="Arial"/>
    </style:style>
    <style:style style:name="T1234" style:parent-style-name="Fonteparág.padrão" style:family="text">
      <style:text-properties style:font-name="Arial" style:font-name-asian="Arial" style:font-name-complex="Arial" fo:letter-spacing="-0.0006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0.009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0.0083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1240" style:parent-style-name="Fonteparág.padrão" style:family="text">
      <style:text-properties style:font-name="Arial" style:font-name-asian="Arial" style:font-name-complex="Arial" fo:letter-spacing="-0.0006in"/>
    </style:style>
    <style:style style:name="T1241" style:parent-style-name="Fonteparág.padrão" style:family="text">
      <style:text-properties style:font-name="Arial" style:font-name-asian="Arial" style:font-name-complex="Arial"/>
    </style:style>
    <style:style style:name="T1242" style:parent-style-name="Fonteparág.padrão" style:family="text">
      <style:text-properties style:font-name="Arial" style:font-name-asian="Arial" style:font-name-complex="Arial" fo:letter-spacing="-0.0006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1244" style:parent-style-name="Fonteparág.padrão" style:family="text">
      <style:text-properties style:font-name="Arial" style:font-name-asian="Arial" style:font-name-complex="Arial" fo:letter-spacing="0.0083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0.0083in"/>
    </style:style>
    <style:style style:name="T1247" style:parent-style-name="Fonteparág.padrão" style:family="text">
      <style:text-properties style:font-name="Arial" style:font-name-asian="Arial" style:font-name-complex="Arial" fo:letter-spacing="0.0006in"/>
    </style:style>
    <style:style style:name="T1248" style:parent-style-name="Fonteparág.padrão" style:family="text">
      <style:text-properties style:font-name="Arial" style:font-name-asian="Arial" style:font-name-complex="Arial"/>
    </style:style>
    <style:style style:name="T1249" style:parent-style-name="Fonteparág.padrão" style:family="text">
      <style:text-properties style:font-name="Arial" style:font-name-asian="Arial" style:font-name-complex="Arial" fo:letter-spacing="-0.0006in"/>
    </style:style>
    <style:style style:name="T1250" style:parent-style-name="Fonteparág.padrão" style:family="text">
      <style:text-properties style:font-name="Arial" style:font-name-asian="Arial" style:font-name-complex="Arial"/>
    </style:style>
    <style:style style:name="T1251" style:parent-style-name="Fonteparág.padrão" style:family="text">
      <style:text-properties style:font-name="Arial" style:font-name-asian="Arial" style:font-name-complex="Arial" fo:letter-spacing="0.0083in"/>
    </style:style>
    <style:style style:name="T1252" style:parent-style-name="Fonteparág.padrão" style:family="text">
      <style:text-properties style:font-name="Arial" style:font-name-asian="Arial" style:font-name-complex="Arial" fo:letter-spacing="-0.0006in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 fo:letter-spacing="-0.0006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09in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 fo:letter-spacing="-0.0006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letter-spacing="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0.0083in"/>
    </style:style>
    <style:style style:name="T1263" style:parent-style-name="Fonteparág.padrão" style:family="text">
      <style:text-properties style:font-name="Arial" style:font-name-asian="Arial" style:font-name-complex="Arial"/>
    </style:style>
    <style:style style:name="T1264" style:parent-style-name="Fonteparág.padrão" style:family="text">
      <style:text-properties style:font-name="Arial" style:font-name-asian="Arial" style:font-name-complex="Arial" fo:letter-spacing="0.0083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P1266" style:parent-style-name="Normal" style:family="paragraph">
      <style:paragraph-properties fo:margin-left="0.7659in" fo:margin-right="0.0555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/>
    </style:style>
    <style:style style:name="T1268" style:parent-style-name="Fonteparág.padrão" style:family="text">
      <style:text-properties style:font-name="Arial" style:font-name-asian="Arial" style:font-name-complex="Arial" fo:letter-spacing="-0.0006in"/>
    </style:style>
    <style:style style:name="T1269" style:parent-style-name="Fonteparág.padrão" style:family="text">
      <style:text-properties style:font-name="Arial" style:font-name-asian="Arial" style:font-name-complex="Arial"/>
    </style:style>
    <style:style style:name="T1270" style:parent-style-name="Fonteparág.padrão" style:family="text">
      <style:text-properties style:font-name="Arial" style:font-name-asian="Arial" style:font-name-complex="Arial" fo:letter-spacing="-0.0006in"/>
    </style:style>
    <style:style style:name="T1271" style:parent-style-name="Fonteparág.padrão" style:family="text">
      <style:text-properties style:font-name="Arial" style:font-name-asian="Arial" style:font-name-complex="Arial" fo:letter-spacing="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 fo:letter-spacing="0.0006in"/>
    </style:style>
    <style:style style:name="T1275" style:parent-style-name="Fonteparág.padrão" style:family="text">
      <style:text-properties style:font-name="Arial" style:font-name-asian="Arial" style:font-name-complex="Arial" fo:letter-spacing="-0.0006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 fo:letter-spacing="0.0041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 fo:letter-spacing="-0.0006in"/>
    </style:style>
    <style:style style:name="T1280" style:parent-style-name="Fonteparág.padrão" style:family="text">
      <style:text-properties style:font-name="Arial" style:font-name-asian="Arial" style:font-name-complex="Arial" fo:letter-spacing="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0.0034in"/>
    </style:style>
    <style:style style:name="T1283" style:parent-style-name="Fonteparág.padrão" style:family="text">
      <style:text-properties style:font-name="Arial" style:font-name-asian="Arial" style:font-name-complex="Arial"/>
    </style:style>
    <style:style style:name="T1284" style:parent-style-name="Fonteparág.padrão" style:family="text">
      <style:text-properties style:font-name="Arial" style:font-name-asian="Arial" style:font-name-complex="Arial" fo:letter-spacing="-0.0013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034in"/>
    </style:style>
    <style:style style:name="T1287" style:parent-style-name="Fonteparág.padrão" style:family="text">
      <style:text-properties style:font-name="Arial" style:font-name-asian="Arial" style:font-name-complex="Arial" fo:letter-spacing="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 fo:letter-spacing="0.0006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1292" style:parent-style-name="Fonteparág.padrão" style:family="text">
      <style:text-properties style:font-name="Arial" style:font-name-asian="Arial" style:font-name-complex="Arial" fo:letter-spacing="-0.0006in"/>
    </style:style>
    <style:style style:name="T1293" style:parent-style-name="Fonteparág.padrão" style:family="text">
      <style:text-properties style:font-name="Arial" style:font-name-asian="Arial" style:font-name-complex="Arial"/>
    </style:style>
    <style:style style:name="T1294" style:parent-style-name="Fonteparág.padrão" style:family="text">
      <style:text-properties style:font-name="Arial" style:font-name-asian="Arial" style:font-name-complex="Arial" fo:letter-spacing="0.0041in"/>
    </style:style>
    <style:style style:name="T1295" style:parent-style-name="Fonteparág.padrão" style:family="text">
      <style:text-properties style:font-name="Arial" style:font-name-asian="Arial" style:font-name-complex="Arial" fo:letter-spacing="-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0.0041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0.0041in"/>
    </style:style>
    <style:style style:name="T1300" style:parent-style-name="Fonteparág.padrão" style:family="text">
      <style:text-properties style:font-name="Arial" style:font-name-asian="Arial" style:font-name-complex="Arial" fo:letter-spacing="-0.0006in"/>
    </style:style>
    <style:style style:name="T1301" style:parent-style-name="Fonteparág.padrão" style:family="text">
      <style:text-properties style:font-name="Arial" style:font-name-asian="Arial" style:font-name-complex="Arial"/>
    </style:style>
    <style:style style:name="T1302" style:parent-style-name="Fonteparág.padrão" style:family="text">
      <style:text-properties style:font-name="Arial" style:font-name-asian="Arial" style:font-name-complex="Arial" fo:letter-spacing="0.0034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-0.0006in"/>
    </style:style>
    <style:style style:name="T1305" style:parent-style-name="Fonteparág.padrão" style:family="text">
      <style:text-properties style:font-name="Arial" style:font-name-asian="Arial" style:font-name-complex="Arial"/>
    </style:style>
    <style:style style:name="T1306" style:parent-style-name="Fonteparág.padrão" style:family="text">
      <style:text-properties style:font-name="Arial" style:font-name-asian="Arial" style:font-name-complex="Arial" fo:letter-spacing="0.0034in"/>
    </style:style>
    <style:style style:name="T1307" style:parent-style-name="Fonteparág.padrão" style:family="text">
      <style:text-properties style:font-name="Arial" style:font-name-asian="Arial" style:font-name-complex="Arial" fo:letter-spacing="0.0006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0.0034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0.0041in"/>
    </style:style>
    <style:style style:name="T1312" style:parent-style-name="Fonteparág.padrão" style:family="text">
      <style:text-properties style:font-name="Arial" style:font-name-asian="Arial" style:font-name-complex="Arial" fo:letter-spacing="-0.0006in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1314" style:parent-style-name="Fonteparág.padrão" style:family="text">
      <style:text-properties style:font-name="Arial" style:font-name-asian="Arial" style:font-name-complex="Arial" fo:letter-spacing="-0.0006in"/>
    </style:style>
    <style:style style:name="T1315" style:parent-style-name="Fonteparág.padrão" style:family="text">
      <style:text-properties style:font-name="Arial" style:font-name-asian="Arial" style:font-name-complex="Arial"/>
    </style:style>
    <style:style style:name="T1316" style:parent-style-name="Fonteparág.padrão" style:family="text">
      <style:text-properties style:font-name="Arial" style:font-name-asian="Arial" style:font-name-complex="Arial" fo:letter-spacing="-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0.0041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1320" style:parent-style-name="Fonteparág.padrão" style:family="text">
      <style:text-properties style:font-name="Arial" style:font-name-asian="Arial" style:font-name-complex="Arial" fo:letter-spacing="-0.0006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T1322" style:parent-style-name="Fonteparág.padrão" style:family="text">
      <style:text-properties style:font-name="Arial" style:font-name-asian="Arial" style:font-name-complex="Arial" fo:letter-spacing="0.0006in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1324" style:parent-style-name="Fonteparág.padrão" style:family="text">
      <style:text-properties style:font-name="Arial" style:font-name-asian="Arial" style:font-name-complex="Arial" fo:letter-spacing="-0.0006in"/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T1326" style:parent-style-name="Fonteparág.padrão" style:family="text">
      <style:text-properties style:font-name="Arial" style:font-name-asian="Arial" style:font-name-complex="Arial" fo:letter-spacing="0.0041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041in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 fo:letter-spacing="0.0034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-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-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-0.0006in"/>
    </style:style>
    <style:style style:name="T1341" style:parent-style-name="Fonteparág.padrão" style:family="text">
      <style:text-properties style:font-name="Arial" style:font-name-asian="Arial" style:font-name-complex="Arial"/>
    </style:style>
    <style:style style:name="T1342" style:parent-style-name="Fonteparág.padrão" style:family="text">
      <style:text-properties style:font-name="Arial" style:font-name-asian="Arial" style:font-name-complex="Arial" fo:letter-spacing="0.0006in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letter-spacing="-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-0.0006in"/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T1348" style:parent-style-name="Fonteparág.padrão" style:family="text">
      <style:text-properties style:font-name="Arial" style:font-name-asian="Arial" style:font-name-complex="Arial" fo:letter-spacing="-0.0006in"/>
    </style:style>
    <style:style style:name="T1349" style:parent-style-name="Fonteparág.padrão" style:family="text">
      <style:text-properties style:font-name="Arial" style:font-name-asian="Arial" style:font-name-complex="Arial" fo:letter-spacing="0.0006in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T1351" style:parent-style-name="Fonteparág.padrão" style:family="text">
      <style:text-properties style:font-name="Arial" style:font-name-asian="Arial" style:font-name-complex="Arial" fo:letter-spacing="-0.0006in"/>
    </style:style>
    <style:style style:name="T1352" style:parent-style-name="Fonteparág.padrão" style:family="text">
      <style:text-properties style:font-name="Arial" style:font-name-asian="Arial" style:font-name-complex="Arial" fo:letter-spacing="0.0006in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letter-spacing="-0.0006in"/>
    </style:style>
    <style:style style:name="T1355" style:parent-style-name="Fonteparág.padrão" style:family="text">
      <style:text-properties style:font-name="Arial" style:font-name-asian="Arial" style:font-name-complex="Arial" fo:letter-spacing="0.0006in"/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T1357" style:parent-style-name="Fonteparág.padrão" style:family="text">
      <style:text-properties style:font-name="Arial" style:font-name-asian="Arial" style:font-name-complex="Arial" fo:letter-spacing="-0.0006in"/>
    </style:style>
    <style:style style:name="T1358" style:parent-style-name="Fonteparág.padrão" style:family="text">
      <style:text-properties style:font-name="Arial" style:font-name-asian="Arial" style:font-name-complex="Arial" fo:letter-spacing="0.0006in"/>
    </style:style>
    <style:style style:name="T1359" style:parent-style-name="Fonteparág.padrão" style:family="text">
      <style:text-properties style:font-name="Arial" style:font-name-asian="Arial" style:font-name-complex="Arial" fo:letter-spacing="-0.0006in"/>
    </style:style>
    <style:style style:name="T1360" style:parent-style-name="Fonteparág.padrão" style:family="text">
      <style:text-properties style:font-name="Arial" style:font-name-asian="Arial" style:font-name-complex="Arial" fo:letter-spacing="0.0006in"/>
    </style:style>
    <style:style style:name="T1361" style:parent-style-name="Fonteparág.padrão" style:family="text">
      <style:text-properties style:font-name="Arial" style:font-name-asian="Arial" style:font-name-complex="Arial"/>
    </style:style>
    <style:style style:name="P1362" style:parent-style-name="Normal" style:family="paragraph">
      <style:paragraph-properties fo:text-align="justify" fo:margin-top="0.0013in" fo:line-height="0.1527in" fo:margin-left="0.7659in" fo:margin-right="0.0548in" fo:text-indent="-0.2951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/>
    </style:style>
    <style:style style:name="T1364" style:parent-style-name="Fonteparág.padrão" style:family="text">
      <style:text-properties style:font-name="Arial" style:font-name-asian="Arial" style:font-name-complex="Arial" fo:letter-spacing="0.0013in"/>
    </style:style>
    <style:style style:name="T1365" style:parent-style-name="Fonteparág.padrão" style:family="text">
      <style:text-properties style:font-name="Arial" style:font-name-asian="Arial" style:font-name-complex="Arial"/>
    </style:style>
    <style:style style:name="T1366" style:parent-style-name="Fonteparág.padrão" style:family="text">
      <style:text-properties style:font-name="Arial" style:font-name-asian="Arial" style:font-name-complex="Arial" fo:letter-spacing="0.0013in"/>
    </style:style>
    <style:style style:name="T1367" style:parent-style-name="Fonteparág.padrão" style:family="text">
      <style:text-properties style:font-name="Arial" style:font-name-asian="Arial" style:font-name-complex="Arial"/>
    </style:style>
    <style:style style:name="T1368" style:parent-style-name="Fonteparág.padrão" style:family="text">
      <style:text-properties style:font-name="Arial" style:font-name-asian="Arial" style:font-name-complex="Arial" fo:letter-spacing="0.0013in"/>
    </style:style>
    <style:style style:name="T1369" style:parent-style-name="Fonteparág.padrão" style:family="text">
      <style:text-properties style:font-name="Arial" style:font-name-asian="Arial" style:font-name-complex="Arial" fo:letter-spacing="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 fo:letter-spacing="-0.0006in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 fo:letter-spacing="0.0013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-0.0006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0.0013in"/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T1379" style:parent-style-name="Fonteparág.padrão" style:family="text">
      <style:text-properties style:font-name="Arial" style:font-name-asian="Arial" style:font-name-complex="Arial" fo:letter-spacing="-0.0006in"/>
    </style:style>
    <style:style style:name="T1380" style:parent-style-name="Fonteparág.padrão" style:family="text">
      <style:text-properties style:font-name="Arial" style:font-name-asian="Arial" style:font-name-complex="Arial" fo:letter-spacing="0.0006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-0.0006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-0.0006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0.0013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-0.0006in"/>
    </style:style>
    <style:style style:name="T1389" style:parent-style-name="Fonteparág.padrão" style:family="text">
      <style:text-properties style:font-name="Arial" style:font-name-asian="Arial" style:font-name-complex="Arial" fo:letter-spacing="0.0006in"/>
    </style:style>
    <style:style style:name="T1390" style:parent-style-name="Fonteparág.padrão" style:family="text">
      <style:text-properties style:font-name="Arial" style:font-name-asian="Arial" style:font-name-complex="Arial" fo:letter-spacing="-0.0006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0.0013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0.0013in"/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T1396" style:parent-style-name="Fonteparág.padrão" style:family="text">
      <style:text-properties style:font-name="Arial" style:font-name-asian="Arial" style:font-name-complex="Arial" fo:letter-spacing="0.0013in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-0.0006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0.0013in"/>
    </style:style>
    <style:style style:name="T1402" style:parent-style-name="Fonteparág.padrão" style:family="text">
      <style:text-properties style:font-name="Arial" style:font-name-asian="Arial" style:font-name-complex="Arial"/>
    </style:style>
    <style:style style:name="T1403" style:parent-style-name="Fonteparág.padrão" style:family="text">
      <style:text-properties style:font-name="Arial" style:font-name-asian="Arial" style:font-name-complex="Arial" fo:letter-spacing="-0.0006in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 fo:letter-spacing="0.0013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0.0013in"/>
    </style:style>
    <style:style style:name="T1410" style:parent-style-name="Fonteparág.padrão" style:family="text">
      <style:text-properties style:font-name="Arial" style:font-name-asian="Arial" style:font-name-complex="Arial" fo:letter-spacing="-0.0006in"/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 fo:letter-spacing="0.0006in"/>
    </style:style>
    <style:style style:name="T1413" style:parent-style-name="Fonteparág.padrão" style:family="text">
      <style:text-properties style:font-name="Arial" style:font-name-asian="Arial" style:font-name-complex="Arial"/>
    </style:style>
    <style:style style:name="T1414" style:parent-style-name="Fonteparág.padrão" style:family="text">
      <style:text-properties style:font-name="Arial" style:font-name-asian="Arial" style:font-name-complex="Arial" fo:letter-spacing="-0.0006in"/>
    </style:style>
    <style:style style:name="T1415" style:parent-style-name="Fonteparág.padrão" style:family="text">
      <style:text-properties style:font-name="Arial" style:font-name-asian="Arial" style:font-name-complex="Arial"/>
    </style:style>
    <style:style style:name="T1416" style:parent-style-name="Fonteparág.padrão" style:family="text">
      <style:text-properties style:font-name="Arial" style:font-name-asian="Arial" style:font-name-complex="Arial" fo:letter-spacing="0.0006in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-0.0006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0.0013in"/>
    </style:style>
    <style:style style:name="T1421" style:parent-style-name="Fonteparág.padrão" style:family="text">
      <style:text-properties style:font-name="Arial" style:font-name-asian="Arial" style:font-name-complex="Arial"/>
    </style:style>
    <style:style style:name="T1422" style:parent-style-name="Fonteparág.padrão" style:family="text">
      <style:text-properties style:font-name="Arial" style:font-name-asian="Arial" style:font-name-complex="Arial" fo:letter-spacing="0.0013in"/>
    </style:style>
    <style:style style:name="T1423" style:parent-style-name="Fonteparág.padrão" style:family="text">
      <style:text-properties style:font-name="Arial" style:font-name-asian="Arial" style:font-name-complex="Arial"/>
    </style:style>
    <style:style style:name="T1424" style:parent-style-name="Fonteparág.padrão" style:family="text">
      <style:text-properties style:font-name="Arial" style:font-name-asian="Arial" style:font-name-complex="Arial" fo:letter-spacing="0.0013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-0.0006in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 fo:letter-spacing="0.0013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-0.0006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013in"/>
    </style:style>
    <style:style style:name="T1433" style:parent-style-name="Fonteparág.padrão" style:family="text">
      <style:text-properties style:font-name="Arial" style:font-name-asian="Arial" style:font-name-complex="Arial" fo:letter-spacing="-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0.0013in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0.0013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-0.0006in"/>
    </style:style>
    <style:style style:name="T1440" style:parent-style-name="Fonteparág.padrão" style:family="text">
      <style:text-properties style:font-name="Arial" style:font-name-asian="Arial" style:font-name-complex="Arial" fo:letter-spacing="0.0006in"/>
    </style:style>
    <style:style style:name="T1441" style:parent-style-name="Fonteparág.padrão" style:family="text">
      <style:text-properties style:font-name="Arial" style:font-name-asian="Arial" style:font-name-complex="Arial" fo:letter-spacing="-0.0006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0.0006in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T1445" style:parent-style-name="Fonteparág.padrão" style:family="text">
      <style:text-properties style:font-name="Arial" style:font-name-asian="Arial" style:font-name-complex="Arial" fo:letter-spacing="-0.0006in"/>
    </style:style>
    <style:style style:name="T1446" style:parent-style-name="Fonteparág.padrão" style:family="text">
      <style:text-properties style:font-name="Arial" style:font-name-asian="Arial" style:font-name-complex="Arial"/>
    </style:style>
    <style:style style:name="T1447" style:parent-style-name="Fonteparág.padrão" style:family="text">
      <style:text-properties style:font-name="Arial" style:font-name-asian="Arial" style:font-name-complex="Arial" fo:letter-spacing="0.0006in"/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 fo:letter-spacing="-0.0013in"/>
    </style:style>
    <style:style style:name="T1450" style:parent-style-name="Fonteparág.padrão" style:family="text">
      <style:text-properties style:font-name="Arial" style:font-name-asian="Arial" style:font-name-complex="Arial"/>
    </style:style>
    <style:style style:name="T1451" style:parent-style-name="Fonteparág.padrão" style:family="text">
      <style:text-properties style:font-name="Arial" style:font-name-asian="Arial" style:font-name-complex="Arial" fo:letter-spacing="0.0013in"/>
    </style:style>
    <style:style style:name="T1452" style:parent-style-name="Fonteparág.padrão" style:family="text">
      <style:text-properties style:font-name="Arial" style:font-name-asian="Arial" style:font-name-complex="Arial"/>
    </style:style>
    <style:style style:name="T1453" style:parent-style-name="Fonteparág.padrão" style:family="text">
      <style:text-properties style:font-name="Arial" style:font-name-asian="Arial" style:font-name-complex="Arial" fo:letter-spacing="0.0006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-0.0006in"/>
    </style:style>
    <style:style style:name="T1456" style:parent-style-name="Fonteparág.padrão" style:family="text">
      <style:text-properties style:font-name="Arial" style:font-name-asian="Arial" style:font-name-complex="Arial"/>
    </style:style>
    <style:style style:name="T1457" style:parent-style-name="Fonteparág.padrão" style:family="text">
      <style:text-properties style:font-name="Arial" style:font-name-asian="Arial" style:font-name-complex="Arial" fo:letter-spacing="0.0013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013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-0.0006in"/>
    </style:style>
    <style:style style:name="T1464" style:parent-style-name="Fonteparág.padrão" style:family="text">
      <style:text-properties style:font-name="Arial" style:font-name-asian="Arial" style:font-name-complex="Arial" fo:letter-spacing="0.0006in"/>
    </style:style>
    <style:style style:name="T1465" style:parent-style-name="Fonteparág.padrão" style:family="text">
      <style:text-properties style:font-name="Arial" style:font-name-asian="Arial" style:font-name-complex="Arial"/>
    </style:style>
    <style:style style:name="T1466" style:parent-style-name="Fonteparág.padrão" style:family="text">
      <style:text-properties style:font-name="Arial" style:font-name-asian="Arial" style:font-name-complex="Arial" fo:letter-spacing="0.0013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1468" style:parent-style-name="Fonteparág.padrão" style:family="text">
      <style:text-properties style:font-name="Arial" style:font-name-asian="Arial" style:font-name-complex="Arial" fo:letter-spacing="-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0.0006in"/>
    </style:style>
    <style:style style:name="T1471" style:parent-style-name="Fonteparág.padrão" style:family="text">
      <style:text-properties style:font-name="Arial" style:font-name-asian="Arial" style:font-name-complex="Arial" fo:letter-spacing="-0.0006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0.0013in"/>
    </style:style>
    <style:style style:name="T1474" style:parent-style-name="Fonteparág.padrão" style:family="text">
      <style:text-properties style:font-name="Arial" style:font-name-asian="Arial" style:font-name-complex="Arial" fo:letter-spacing="-0.0006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0.0208in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-0.0006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0.0006in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1489" style:parent-style-name="Fonteparág.padrão" style:family="text">
      <style:text-properties style:font-name="Arial" style:font-name-asian="Arial" style:font-name-complex="Arial" fo:letter-spacing="-0.0006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T1491" style:parent-style-name="Fonteparág.padrão" style:family="text">
      <style:text-properties style:font-name="Arial" style:font-name-asian="Arial" style:font-name-complex="Arial" fo:letter-spacing="0.0208in"/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0.0027in"/>
    </style:style>
    <style:style style:name="T1494" style:parent-style-name="Fonteparág.padrão" style:family="text">
      <style:text-properties style:font-name="Arial" style:font-name-asian="Arial" style:font-name-complex="Arial" fo:letter-spacing="-0.0006in"/>
    </style:style>
    <style:style style:name="T1495" style:parent-style-name="Fonteparág.padrão" style:family="text">
      <style:text-properties style:font-name="Arial" style:font-name-asian="Arial" style:font-name-complex="Arial"/>
    </style:style>
    <style:style style:name="T1496" style:parent-style-name="Fonteparág.padrão" style:family="text">
      <style:text-properties style:font-name="Arial" style:font-name-asian="Arial" style:font-name-complex="Arial" fo:letter-spacing="-0.0006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 fo:letter-spacing="-0.0006in"/>
    </style:style>
    <style:style style:name="T1499" style:parent-style-name="Fonteparág.padrão" style:family="text">
      <style:text-properties style:font-name="Arial" style:font-name-asian="Arial" style:font-name-complex="Arial"/>
    </style:style>
    <style:style style:name="T1500" style:parent-style-name="Fonteparág.padrão" style:family="text">
      <style:text-properties style:font-name="Arial" style:font-name-asian="Arial" style:font-name-complex="Arial" fo:letter-spacing="0.0208in"/>
    </style:style>
    <style:style style:name="T1501" style:parent-style-name="Fonteparág.padrão" style:family="text">
      <style:text-properties style:font-name="Arial" style:font-name-asian="Arial" style:font-name-complex="Arial"/>
    </style:style>
    <style:style style:name="T1502" style:parent-style-name="Fonteparág.padrão" style:family="text">
      <style:text-properties style:font-name="Arial" style:font-name-asian="Arial" style:font-name-complex="Arial" fo:letter-spacing="-0.0006in"/>
    </style:style>
    <style:style style:name="T1503" style:parent-style-name="Fonteparág.padrão" style:family="text">
      <style:text-properties style:font-name="Arial" style:font-name-asian="Arial" style:font-name-complex="Arial" fo:letter-spacing="0.0006in"/>
    </style:style>
    <style:style style:name="T1504" style:parent-style-name="Fonteparág.padrão" style:family="text">
      <style:text-properties style:font-name="Arial" style:font-name-asian="Arial" style:font-name-complex="Arial" fo:letter-spacing="-0.0006in"/>
    </style:style>
    <style:style style:name="T1505" style:parent-style-name="Fonteparág.padrão" style:family="text">
      <style:text-properties style:font-name="Arial" style:font-name-asian="Arial" style:font-name-complex="Arial"/>
    </style:style>
    <style:style style:name="T1506" style:parent-style-name="Fonteparág.padrão" style:family="text">
      <style:text-properties style:font-name="Arial" style:font-name-asian="Arial" style:font-name-complex="Arial" fo:letter-spacing="0.0208in"/>
    </style:style>
    <style:style style:name="T1507" style:parent-style-name="Fonteparág.padrão" style:family="text">
      <style:text-properties style:font-name="Arial" style:font-name-asian="Arial" style:font-name-complex="Arial"/>
    </style:style>
    <style:style style:name="T1508" style:parent-style-name="Fonteparág.padrão" style:family="text">
      <style:text-properties style:font-name="Arial" style:font-name-asian="Arial" style:font-name-complex="Arial" fo:letter-spacing="-0.000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0.0208in"/>
    </style:style>
    <style:style style:name="T1511" style:parent-style-name="Fonteparág.padrão" style:family="text">
      <style:text-properties style:font-name="Arial" style:font-name-asian="Arial" style:font-name-complex="Arial"/>
    </style:style>
    <style:style style:name="T1512" style:parent-style-name="Fonteparág.padrão" style:family="text">
      <style:text-properties style:font-name="Arial" style:font-name-asian="Arial" style:font-name-complex="Arial" fo:letter-spacing="0.0208in"/>
    </style:style>
    <style:style style:name="T1513" style:parent-style-name="Fonteparág.padrão" style:family="text">
      <style:text-properties style:font-name="Arial" style:font-name-asian="Arial" style:font-name-complex="Arial" fo:letter-spacing="-0.0006in"/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1515" style:parent-style-name="Fonteparág.padrão" style:family="text">
      <style:text-properties style:font-name="Arial" style:font-name-asian="Arial" style:font-name-complex="Arial" fo:letter-spacing="-0.0006in"/>
    </style:style>
    <style:style style:name="T1516" style:parent-style-name="Fonteparág.padrão" style:family="text">
      <style:text-properties style:font-name="Arial" style:font-name-asian="Arial" style:font-name-complex="Arial"/>
    </style:style>
    <style:style style:name="T1517" style:parent-style-name="Fonteparág.padrão" style:family="text">
      <style:text-properties style:font-name="Arial" style:font-name-asian="Arial" style:font-name-complex="Arial" fo:letter-spacing="0.0208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1519" style:parent-style-name="Fonteparág.padrão" style:family="text">
      <style:text-properties style:font-name="Arial" style:font-name-asian="Arial" style:font-name-complex="Arial" fo:letter-spacing="-0.0006in"/>
    </style:style>
    <style:style style:name="T1520" style:parent-style-name="Fonteparág.padrão" style:family="text">
      <style:text-properties style:font-name="Arial" style:font-name-asian="Arial" style:font-name-complex="Arial"/>
    </style:style>
    <style:style style:name="T1521" style:parent-style-name="Fonteparág.padrão" style:family="text">
      <style:text-properties style:font-name="Arial" style:font-name-asian="Arial" style:font-name-complex="Arial" fo:letter-spacing="0.0208in"/>
    </style:style>
    <style:style style:name="T1522" style:parent-style-name="Fonteparág.padrão" style:family="text">
      <style:text-properties style:font-name="Arial" style:font-name-asian="Arial" style:font-name-complex="Arial" fo:letter-spacing="-0.0006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T1524" style:parent-style-name="Fonteparág.padrão" style:family="text">
      <style:text-properties style:font-name="Arial" style:font-name-asian="Arial" style:font-name-complex="Arial" fo:letter-spacing="0.0208in"/>
    </style:style>
    <style:style style:name="T1525" style:parent-style-name="Fonteparág.padrão" style:family="text">
      <style:text-properties style:font-name="Arial" style:font-name-asian="Arial" style:font-name-complex="Arial" fo:letter-spacing="-0.0006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letter-spacing="-0.0006in"/>
    </style:style>
    <style:style style:name="T1528" style:parent-style-name="Fonteparág.padrão" style:family="text">
      <style:text-properties style:font-name="Arial" style:font-name-asian="Arial" style:font-name-complex="Arial"/>
    </style:style>
    <style:style style:name="T1529" style:parent-style-name="Fonteparág.padrão" style:family="text">
      <style:text-properties style:font-name="Arial" style:font-name-asian="Arial" style:font-name-complex="Arial" fo:letter-spacing="0.0208in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T1531" style:parent-style-name="Fonteparág.padrão" style:family="text">
      <style:text-properties style:font-name="Arial" style:font-name-asian="Arial" style:font-name-complex="Arial" fo:letter-spacing="-0.0006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-0.0006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1535" style:parent-style-name="Fonteparág.padrão" style:family="text">
      <style:text-properties style:font-name="Arial" style:font-name-asian="Arial" style:font-name-complex="Arial" fo:letter-spacing="-0.0006in"/>
    </style:style>
    <style:style style:name="T1536" style:parent-style-name="Fonteparág.padrão" style:family="text">
      <style:text-properties style:font-name="Arial" style:font-name-asian="Arial" style:font-name-complex="Arial"/>
    </style:style>
    <style:style style:name="P1537" style:parent-style-name="Normal" style:family="paragraph">
      <style:paragraph-properties fo:line-height="0.1527in" fo:margin-left="0.7659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letter-spacing="0.0006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-0.0006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06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-0.0006in"/>
    </style:style>
    <style:style style:name="T1545" style:parent-style-name="Fonteparág.padrão" style:family="text">
      <style:text-properties style:font-name="Arial" style:font-name-asian="Arial" style:font-name-complex="Arial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-0.0006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0.0006in"/>
    </style:style>
    <style:style style:name="T1550" style:parent-style-name="Fonteparág.padrão" style:family="text">
      <style:text-properties style:font-name="Arial" style:font-name-asian="Arial" style:font-name-complex="Arial" fo:letter-spacing="-0.0013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-0.0006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-0.0013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-0.0006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P1560" style:parent-style-name="Normal" style:family="paragraph">
      <style:paragraph-properties fo:text-align="justify" fo:margin-left="0.7659in" fo:margin-right="0.0548in" fo:text-indent="-0.2951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0.0013in"/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T1564" style:parent-style-name="Fonteparág.padrão" style:family="text">
      <style:text-properties style:font-name="Arial" style:font-name-asian="Arial" style:font-name-complex="Arial" fo:letter-spacing="0.0006in"/>
    </style:style>
    <style:style style:name="T1565" style:parent-style-name="Fonteparág.padrão" style:family="text">
      <style:text-properties style:font-name="Arial" style:font-name-asian="Arial" style:font-name-complex="Arial"/>
    </style:style>
    <style:style style:name="T1566" style:parent-style-name="Fonteparág.padrão" style:family="text">
      <style:text-properties style:font-name="Arial" style:font-name-asian="Arial" style:font-name-complex="Arial" fo:letter-spacing="-0.0006in"/>
    </style:style>
    <style:style style:name="T1567" style:parent-style-name="Fonteparág.padrão" style:family="text">
      <style:text-properties style:font-name="Arial" style:font-name-asian="Arial" style:font-name-complex="Arial"/>
    </style:style>
    <style:style style:name="T1568" style:parent-style-name="Fonteparág.padrão" style:family="text">
      <style:text-properties style:font-name="Arial" style:font-name-asian="Arial" style:font-name-complex="Arial" fo:letter-spacing="-0.0006in"/>
    </style:style>
    <style:style style:name="T1569" style:parent-style-name="Fonteparág.padrão" style:family="text">
      <style:text-properties style:font-name="Arial" style:font-name-asian="Arial" style:font-name-complex="Arial"/>
    </style:style>
    <style:style style:name="T1570" style:parent-style-name="Fonteparág.padrão" style:family="text">
      <style:text-properties style:font-name="Arial" style:font-name-asian="Arial" style:font-name-complex="Arial" fo:letter-spacing="-0.0006in"/>
    </style:style>
    <style:style style:name="T1571" style:parent-style-name="Fonteparág.padrão" style:family="text">
      <style:text-properties style:font-name="Arial" style:font-name-asian="Arial" style:font-name-complex="Arial"/>
    </style:style>
    <style:style style:name="T1572" style:parent-style-name="Fonteparág.padrão" style:family="text">
      <style:text-properties style:font-name="Arial" style:font-name-asian="Arial" style:font-name-complex="Arial" fo:letter-spacing="0.0006in"/>
    </style:style>
    <style:style style:name="T1573" style:parent-style-name="Fonteparág.padrão" style:family="text">
      <style:text-properties style:font-name="Arial" style:font-name-asian="Arial" style:font-name-complex="Arial" fo:letter-spacing="-0.0006in"/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T1575" style:parent-style-name="Fonteparág.padrão" style:family="text">
      <style:text-properties style:font-name="Arial" style:font-name-asian="Arial" style:font-name-complex="Arial" fo:letter-spacing="-0.0006in"/>
    </style:style>
    <style:style style:name="T1576" style:parent-style-name="Fonteparág.padrão" style:family="text">
      <style:text-properties style:font-name="Arial" style:font-name-asian="Arial" style:font-name-complex="Arial"/>
    </style:style>
    <style:style style:name="T1577" style:parent-style-name="Fonteparág.padrão" style:family="text">
      <style:text-properties style:font-name="Arial" style:font-name-asian="Arial" style:font-name-complex="Arial" fo:letter-spacing="-0.0006in"/>
    </style:style>
    <style:style style:name="T1578" style:parent-style-name="Fonteparág.padrão" style:family="text">
      <style:text-properties style:font-name="Arial" style:font-name-asian="Arial" style:font-name-complex="Arial"/>
    </style:style>
    <style:style style:name="T1579" style:parent-style-name="Fonteparág.padrão" style:family="text">
      <style:text-properties style:font-name="Arial" style:font-name-asian="Arial" style:font-name-complex="Arial" fo:letter-spacing="0.0013in"/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T1581" style:parent-style-name="Fonteparág.padrão" style:family="text">
      <style:text-properties style:font-name="Arial" style:font-name-asian="Arial" style:font-name-complex="Arial" fo:letter-spacing="-0.0006in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T1583" style:parent-style-name="Fonteparág.padrão" style:family="text">
      <style:text-properties style:font-name="Arial" style:font-name-asian="Arial" style:font-name-complex="Arial" fo:letter-spacing="0.0006in"/>
    </style:style>
    <style:style style:name="T1584" style:parent-style-name="Fonteparág.padrão" style:family="text">
      <style:text-properties style:font-name="Arial" style:font-name-asian="Arial" style:font-name-complex="Arial"/>
    </style:style>
    <style:style style:name="T1585" style:parent-style-name="Fonteparág.padrão" style:family="text">
      <style:text-properties style:font-name="Arial" style:font-name-asian="Arial" style:font-name-complex="Arial" fo:letter-spacing="0.0006in"/>
    </style:style>
    <style:style style:name="T1586" style:parent-style-name="Fonteparág.padrão" style:family="text">
      <style:text-properties style:font-name="Arial" style:font-name-asian="Arial" style:font-name-complex="Arial"/>
    </style:style>
    <style:style style:name="T1587" style:parent-style-name="Fonteparág.padrão" style:family="text">
      <style:text-properties style:font-name="Arial" style:font-name-asian="Arial" style:font-name-complex="Arial" fo:letter-spacing="-0.0006in"/>
    </style:style>
    <style:style style:name="T1588" style:parent-style-name="Fonteparág.padrão" style:family="text">
      <style:text-properties style:font-name="Arial" style:font-name-asian="Arial" style:font-name-complex="Arial" fo:letter-spacing="0.0006in"/>
    </style:style>
    <style:style style:name="T1589" style:parent-style-name="Fonteparág.padrão" style:family="text">
      <style:text-properties style:font-name="Arial" style:font-name-asian="Arial" style:font-name-complex="Arial"/>
    </style:style>
    <style:style style:name="T1590" style:parent-style-name="Fonteparág.padrão" style:family="text">
      <style:text-properties style:font-name="Arial" style:font-name-asian="Arial" style:font-name-complex="Arial" fo:letter-spacing="0.0006in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1592" style:parent-style-name="Fonteparág.padrão" style:family="text">
      <style:text-properties style:font-name="Arial" style:font-name-asian="Arial" style:font-name-complex="Arial" fo:letter-spacing="0.0006in"/>
    </style:style>
    <style:style style:name="T1593" style:parent-style-name="Fonteparág.padrão" style:family="text">
      <style:text-properties style:font-name="Arial" style:font-name-asian="Arial" style:font-name-complex="Arial" fo:letter-spacing="-0.0006in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T1595" style:parent-style-name="Fonteparág.padrão" style:family="text">
      <style:text-properties style:font-name="Arial" style:font-name-asian="Arial" style:font-name-complex="Arial" fo:letter-spacing="-0.0006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 fo:letter-spacing="-0.0006in"/>
    </style:style>
    <style:style style:name="T1598" style:parent-style-name="Fonteparág.padrão" style:family="text">
      <style:text-properties style:font-name="Arial" style:font-name-asian="Arial" style:font-name-complex="Arial"/>
    </style:style>
    <style:style style:name="T1599" style:parent-style-name="Fonteparág.padrão" style:family="text">
      <style:text-properties style:font-name="Arial" style:font-name-asian="Arial" style:font-name-complex="Arial" fo:letter-spacing="-0.0006in"/>
    </style:style>
    <style:style style:name="T1600" style:parent-style-name="Fonteparág.padrão" style:family="text">
      <style:text-properties style:font-name="Arial" style:font-name-asian="Arial" style:font-name-complex="Arial"/>
    </style:style>
    <style:style style:name="T1601" style:parent-style-name="Fonteparág.padrão" style:family="text">
      <style:text-properties style:font-name="Arial" style:font-name-asian="Arial" style:font-name-complex="Arial" fo:letter-spacing="0.0006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-0.000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0.0006in"/>
    </style:style>
    <style:style style:name="T1606" style:parent-style-name="Fonteparág.padrão" style:family="text">
      <style:text-properties style:font-name="Arial" style:font-name-asian="Arial" style:font-name-complex="Arial"/>
    </style:style>
    <style:style style:name="T1607" style:parent-style-name="Fonteparág.padrão" style:family="text">
      <style:text-properties style:font-name="Arial" style:font-name-asian="Arial" style:font-name-complex="Arial" fo:letter-spacing="-0.0006in"/>
    </style:style>
    <style:style style:name="T1608" style:parent-style-name="Fonteparág.padrão" style:family="text">
      <style:text-properties style:font-name="Arial" style:font-name-asian="Arial" style:font-name-complex="Arial" fo:letter-spacing="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00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-0.0006in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letter-spacing="-0.0006in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1620" style:parent-style-name="Fonteparág.padrão" style:family="text">
      <style:text-properties style:font-name="Arial" style:font-name-asian="Arial" style:font-name-complex="Arial" fo:letter-spacing="0.0006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letter-spacing="-0.0013in"/>
    </style:style>
    <style:style style:name="T1623" style:parent-style-name="Fonteparág.padrão" style:family="text">
      <style:text-properties style:font-name="Arial" style:font-name-asian="Arial" style:font-name-complex="Arial" fo:letter-spacing="0.0006in"/>
    </style:style>
    <style:style style:name="T1624" style:parent-style-name="Fonteparág.padrão" style:family="text">
      <style:text-properties style:font-name="Arial" style:font-name-asian="Arial" style:font-name-complex="Arial"/>
    </style:style>
    <style:style style:name="T1625" style:parent-style-name="Fonteparág.padrão" style:family="text">
      <style:text-properties style:font-name="Arial" style:font-name-asian="Arial" style:font-name-complex="Arial" fo:letter-spacing="-0.0006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-0.0006in"/>
    </style:style>
    <style:style style:name="T1628" style:parent-style-name="Fonteparág.padrão" style:family="text">
      <style:text-properties style:font-name="Arial" style:font-name-asian="Arial" style:font-name-complex="Arial" fo:letter-spacing="0.0006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-0.0006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006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letter-spacing="-0.0006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-0.0006in"/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T1638" style:parent-style-name="Fonteparág.padrão" style:family="text">
      <style:text-properties style:font-name="Arial" style:font-name-asian="Arial" style:font-name-complex="Arial" fo:letter-spacing="-0.0006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-0.0006in"/>
    </style:style>
    <style:style style:name="T1641" style:parent-style-name="Fonteparág.padrão" style:family="text">
      <style:text-properties style:font-name="Arial" style:font-name-asian="Arial" style:font-name-complex="Arial" fo:letter-spacing="0.0006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-0.0006in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T1645" style:parent-style-name="Fonteparág.padrão" style:family="text">
      <style:text-properties style:font-name="Arial" style:font-name-asian="Arial" style:font-name-complex="Arial" fo:letter-spacing="-0.0006in"/>
    </style:style>
    <style:style style:name="T1646" style:parent-style-name="Fonteparág.padrão" style:family="text">
      <style:text-properties style:font-name="Arial" style:font-name-asian="Arial" style:font-name-complex="Arial"/>
    </style:style>
    <style:style style:name="T1647" style:parent-style-name="Fonteparág.padrão" style:family="text">
      <style:text-properties style:font-name="Arial" style:font-name-asian="Arial" style:font-name-complex="Arial" fo:letter-spacing="-0.0006in"/>
    </style:style>
    <style:style style:name="T1648" style:parent-style-name="Fonteparág.padrão" style:family="text">
      <style:text-properties style:font-name="Arial" style:font-name-asian="Arial" style:font-name-complex="Arial" fo:letter-spacing="0.0006in"/>
    </style:style>
    <style:style style:name="T1649" style:parent-style-name="Fonteparág.padrão" style:family="text">
      <style:text-properties style:font-name="Arial" style:font-name-asian="Arial" style:font-name-complex="Arial" fo:letter-spacing="-0.0006in"/>
    </style:style>
    <style:style style:name="T1650" style:parent-style-name="Fonteparág.padrão" style:family="text">
      <style:text-properties style:font-name="Arial" style:font-name-asian="Arial" style:font-name-complex="Arial" fo:letter-spacing="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-0.0006in"/>
    </style:style>
    <style:style style:name="T1653" style:parent-style-name="Fonteparág.padrão" style:family="text">
      <style:text-properties style:font-name="Arial" style:font-name-asian="Arial" style:font-name-complex="Arial" fo:letter-spacing="0.0006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P1655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656" style:parent-style-name="Normal" style:family="paragraph">
      <style:paragraph-properties fo:text-align="justify" fo:margin-left="0.077in" fo:margin-right="0.0541in" fo:text-indent="0.2597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0.0006in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T1665" style:parent-style-name="Fonteparág.padrão" style:family="text">
      <style:text-properties style:font-name="Arial" style:font-name-asian="Arial" style:font-name-complex="Arial" fo:letter-spacing="0.002in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-0.0006in"/>
    </style:style>
    <style:style style:name="T1669" style:parent-style-name="Fonteparág.padrão" style:family="text">
      <style:text-properties style:font-name="Arial" style:font-name-asian="Arial" style:font-name-complex="Arial"/>
    </style:style>
    <style:style style:name="T1670" style:parent-style-name="Fonteparág.padrão" style:family="text">
      <style:text-properties style:font-name="Arial" style:font-name-asian="Arial" style:font-name-complex="Arial" fo:letter-spacing="0.002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1672" style:parent-style-name="Fonteparág.padrão" style:family="text">
      <style:text-properties style:font-name="Arial" style:font-name-asian="Arial" style:font-name-complex="Arial" fo:letter-spacing="0.0006in"/>
    </style:style>
    <style:style style:name="T1673" style:parent-style-name="Fonteparág.padrão" style:family="text">
      <style:text-properties style:font-name="Arial" style:font-name-asian="Arial" style:font-name-complex="Arial"/>
    </style:style>
    <style:style style:name="T1674" style:parent-style-name="Fonteparág.padrão" style:family="text">
      <style:text-properties style:font-name="Arial" style:font-name-asian="Arial" style:font-name-complex="Arial" fo:letter-spacing="-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006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-0.0006in"/>
    </style:style>
    <style:style style:name="T1679" style:parent-style-name="Fonteparág.padrão" style:family="text">
      <style:text-properties style:font-name="Arial" style:font-name-asian="Arial" style:font-name-complex="Arial" fo:letter-spacing="0.0006in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-0.0006in"/>
    </style:style>
    <style:style style:name="T1682" style:parent-style-name="Fonteparág.padrão" style:family="text">
      <style:text-properties style:font-name="Arial" style:font-name-asian="Arial" style:font-name-complex="Arial" fo:letter-spacing="0.0006in"/>
    </style:style>
    <style:style style:name="T1683" style:parent-style-name="Fonteparág.padrão" style:family="text">
      <style:text-properties style:font-name="Arial" style:font-name-asian="Arial" style:font-name-complex="Arial" fo:letter-spacing="-0.0006in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1685" style:parent-style-name="Fonteparág.padrão" style:family="text">
      <style:text-properties style:font-name="Arial" style:font-name-asian="Arial" style:font-name-complex="Arial" fo:letter-spacing="-0.0006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0.0013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-0.0006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T1691" style:parent-style-name="Fonteparág.padrão" style:family="text">
      <style:text-properties style:font-name="Arial" style:font-name-asian="Arial" style:font-name-complex="Arial" fo:letter-spacing="0.0006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-0.0006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-0.0006in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T1697" style:parent-style-name="Fonteparág.padrão" style:family="text">
      <style:text-properties style:font-name="Arial" style:font-name-asian="Arial" style:font-name-complex="Arial" fo:letter-spacing="0.002in"/>
    </style:style>
    <style:style style:name="T1698" style:parent-style-name="Fonteparág.padrão" style:family="text">
      <style:text-properties style:font-name="Arial" style:font-name-asian="Arial" style:font-name-complex="Arial" fo:letter-spacing="-0.0006in"/>
    </style:style>
    <style:style style:name="T1699" style:parent-style-name="Fonteparág.padrão" style:family="text">
      <style:text-properties style:font-name="Arial" style:font-name-asian="Arial" style:font-name-complex="Arial"/>
    </style:style>
    <style:style style:name="T1700" style:parent-style-name="Fonteparág.padrão" style:family="text">
      <style:text-properties style:font-name="Arial" style:font-name-asian="Arial" style:font-name-complex="Arial" fo:letter-spacing="-0.0006in"/>
    </style:style>
    <style:style style:name="T1701" style:parent-style-name="Fonteparág.padrão" style:family="text">
      <style:text-properties style:font-name="Arial" style:font-name-asian="Arial" style:font-name-complex="Arial" fo:letter-spacing="0.0006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0.0013in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T1705" style:parent-style-name="Fonteparág.padrão" style:family="text">
      <style:text-properties style:font-name="Arial" style:font-name-asian="Arial" style:font-name-complex="Arial" fo:letter-spacing="-0.0006in"/>
    </style:style>
    <style:style style:name="T1706" style:parent-style-name="Fonteparág.padrão" style:family="text">
      <style:text-properties style:font-name="Arial" style:font-name-asian="Arial" style:font-name-complex="Arial" fo:letter-spacing="0.0006in"/>
    </style:style>
    <style:style style:name="T1707" style:parent-style-name="Fonteparág.padrão" style:family="text">
      <style:text-properties style:font-name="Arial" style:font-name-asian="Arial" style:font-name-complex="Arial" fo:letter-spacing="-0.0013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-0.0006in"/>
    </style:style>
    <style:style style:name="T1710" style:parent-style-name="Fonteparág.padrão" style:family="text">
      <style:text-properties style:font-name="Arial" style:font-name-asian="Arial" style:font-name-complex="Arial" fo:letter-spacing="0.0006in"/>
    </style:style>
    <style:style style:name="T1711" style:parent-style-name="Fonteparág.padrão" style:family="text">
      <style:text-properties style:font-name="Arial" style:font-name-asian="Arial" style:font-name-complex="Arial" fo:letter-spacing="-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-0.0006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-0.0006in"/>
    </style:style>
    <style:style style:name="T1718" style:parent-style-name="Fonteparág.padrão" style:family="text">
      <style:text-properties style:font-name="Arial" style:font-name-asian="Arial" style:font-name-complex="Arial" fo:letter-spacing="0.0006in"/>
    </style:style>
    <style:style style:name="T1719" style:parent-style-name="Fonteparág.padrão" style:family="text">
      <style:text-properties style:font-name="Arial" style:font-name-asian="Arial" style:font-name-complex="Arial" fo:letter-spacing="-0.0006in"/>
    </style:style>
    <style:style style:name="T1720" style:parent-style-name="Fonteparág.padrão" style:family="text">
      <style:text-properties style:font-name="Arial" style:font-name-asian="Arial" style:font-name-complex="Arial" fo:letter-spacing="0.0006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-0.0006in"/>
    </style:style>
    <style:style style:name="T1723" style:parent-style-name="Fonteparág.padrão" style:family="text">
      <style:text-properties style:font-name="Arial" style:font-name-asian="Arial" style:font-name-complex="Arial" fo:letter-spacing="0.0006in"/>
    </style:style>
    <style:style style:name="T1724" style:parent-style-name="Fonteparág.padrão" style:family="text">
      <style:text-properties style:font-name="Arial" style:font-name-asian="Arial" style:font-name-complex="Arial"/>
    </style:style>
    <style:style style:name="T1725" style:parent-style-name="Fonteparág.padrão" style:family="text">
      <style:text-properties style:font-name="Arial" style:font-name-asian="Arial" style:font-name-complex="Arial" fo:letter-spacing="0.0076in"/>
    </style:style>
    <style:style style:name="T1726" style:parent-style-name="Fonteparág.padrão" style:family="text">
      <style:text-properties style:font-name="Arial" style:font-name-asian="Arial" style:font-name-complex="Arial" fo:letter-spacing="-0.0006in"/>
    </style:style>
    <style:style style:name="T1727" style:parent-style-name="Fonteparág.padrão" style:family="text">
      <style:text-properties style:font-name="Arial" style:font-name-asian="Arial" style:font-name-complex="Arial"/>
    </style:style>
    <style:style style:name="T1728" style:parent-style-name="Fonteparág.padrão" style:family="text">
      <style:text-properties style:font-name="Arial" style:font-name-asian="Arial" style:font-name-complex="Arial" fo:letter-spacing="-0.0006in"/>
    </style:style>
    <style:style style:name="T1729" style:parent-style-name="Fonteparág.padrão" style:family="text">
      <style:text-properties style:font-name="Arial" style:font-name-asian="Arial" style:font-name-complex="Arial"/>
    </style:style>
    <style:style style:name="T1730" style:parent-style-name="Fonteparág.padrão" style:family="text">
      <style:text-properties style:font-name="Arial" style:font-name-asian="Arial" style:font-name-complex="Arial" fo:letter-spacing="0.0062in"/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T1732" style:parent-style-name="Fonteparág.padrão" style:family="text">
      <style:text-properties style:font-name="Arial" style:font-name-asian="Arial" style:font-name-complex="Arial" fo:letter-spacing="0.0076in"/>
    </style:style>
    <style:style style:name="T1733" style:parent-style-name="Fonteparág.padrão" style:family="text">
      <style:text-properties style:font-name="Arial" style:font-name-asian="Arial" style:font-name-complex="Arial"/>
    </style:style>
    <style:style style:name="T1734" style:parent-style-name="Fonteparág.padrão" style:family="text">
      <style:text-properties style:font-name="Arial" style:font-name-asian="Arial" style:font-name-complex="Arial" fo:letter-spacing="-0.0006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0.0006in"/>
    </style:style>
    <style:style style:name="T1737" style:parent-style-name="Fonteparág.padrão" style:family="text">
      <style:text-properties style:font-name="Arial" style:font-name-asian="Arial" style:font-name-complex="Arial" fo:letter-spacing="-0.0006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069in"/>
    </style:style>
    <style:style style:name="T1740" style:parent-style-name="Fonteparág.padrão" style:family="text">
      <style:text-properties style:font-name="Arial" style:font-name-asian="Arial" style:font-name-complex="Arial"/>
    </style:style>
    <style:style style:name="T1741" style:parent-style-name="Fonteparág.padrão" style:family="text">
      <style:text-properties style:font-name="Arial" style:font-name-asian="Arial" style:font-name-complex="Arial" fo:letter-spacing="0.0069in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-0.0006in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letter-spacing="-0.0006in"/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T1747" style:parent-style-name="Fonteparág.padrão" style:family="text">
      <style:text-properties style:font-name="Arial" style:font-name-asian="Arial" style:font-name-complex="Arial" fo:letter-spacing="0.0076in"/>
    </style:style>
    <style:style style:name="T1748" style:parent-style-name="Fonteparág.padrão" style:family="text">
      <style:text-properties style:font-name="Arial" style:font-name-asian="Arial" style:font-name-complex="Arial"/>
    </style:style>
    <style:style style:name="T1749" style:parent-style-name="Fonteparág.padrão" style:family="text">
      <style:text-properties style:font-name="Arial" style:font-name-asian="Arial" style:font-name-complex="Arial" fo:letter-spacing="-0.0006in"/>
    </style:style>
    <style:style style:name="T1750" style:parent-style-name="Fonteparág.padrão" style:family="text">
      <style:text-properties style:font-name="Arial" style:font-name-asian="Arial" style:font-name-complex="Arial"/>
    </style:style>
    <style:style style:name="T1751" style:parent-style-name="Fonteparág.padrão" style:family="text">
      <style:text-properties style:font-name="Arial" style:font-name-asian="Arial" style:font-name-complex="Arial" fo:letter-spacing="-0.0006in"/>
    </style:style>
    <style:style style:name="T1752" style:parent-style-name="Fonteparág.padrão" style:family="text">
      <style:text-properties style:font-name="Arial" style:font-name-asian="Arial" style:font-name-complex="Arial"/>
    </style:style>
    <style:style style:name="T1753" style:parent-style-name="Fonteparág.padrão" style:family="text">
      <style:text-properties style:font-name="Arial" style:font-name-asian="Arial" style:font-name-complex="Arial" fo:letter-spacing="0.0069in"/>
    </style:style>
    <style:style style:name="T1754" style:parent-style-name="Fonteparág.padrão" style:family="text">
      <style:text-properties style:font-name="Arial" style:font-name-asian="Arial" style:font-name-complex="Arial"/>
    </style:style>
    <style:style style:name="T1755" style:parent-style-name="Fonteparág.padrão" style:family="text">
      <style:text-properties style:font-name="Arial" style:font-name-asian="Arial" style:font-name-complex="Arial" fo:letter-spacing="0.0076in"/>
    </style:style>
    <style:style style:name="T1756" style:parent-style-name="Fonteparág.padrão" style:family="text">
      <style:text-properties style:font-name="Arial" style:font-name-asian="Arial" style:font-name-complex="Arial"/>
    </style:style>
    <style:style style:name="T1757" style:parent-style-name="Fonteparág.padrão" style:family="text">
      <style:text-properties style:font-name="Arial" style:font-name-asian="Arial" style:font-name-complex="Arial" fo:letter-spacing="-0.0006in"/>
    </style:style>
    <style:style style:name="T1758" style:parent-style-name="Fonteparág.padrão" style:family="text">
      <style:text-properties style:font-name="Arial" style:font-name-asian="Arial" style:font-name-complex="Arial" fo:letter-spacing="0.0006in"/>
    </style:style>
    <style:style style:name="T1759" style:parent-style-name="Fonteparág.padrão" style:family="text">
      <style:text-properties style:font-name="Arial" style:font-name-asian="Arial" style:font-name-complex="Arial"/>
    </style:style>
    <style:style style:name="T1760" style:parent-style-name="Fonteparág.padrão" style:family="text">
      <style:text-properties style:font-name="Arial" style:font-name-asian="Arial" style:font-name-complex="Arial" fo:letter-spacing="0.0069in"/>
    </style:style>
    <style:style style:name="T1761" style:parent-style-name="Fonteparág.padrão" style:family="text">
      <style:text-properties style:font-name="Arial" style:font-name-asian="Arial" style:font-name-complex="Arial"/>
    </style:style>
    <style:style style:name="T1762" style:parent-style-name="Fonteparág.padrão" style:family="text">
      <style:text-properties style:font-name="Arial" style:font-name-asian="Arial" style:font-name-complex="Arial" fo:letter-spacing="0.0069in"/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0.0069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T1766" style:parent-style-name="Fonteparág.padrão" style:family="text">
      <style:text-properties style:font-name="Arial" style:font-name-asian="Arial" style:font-name-complex="Arial" fo:letter-spacing="-0.0006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1768" style:parent-style-name="Fonteparág.padrão" style:family="text">
      <style:text-properties style:font-name="Arial" style:font-name-asian="Arial" style:font-name-complex="Arial" fo:letter-spacing="0.0006in"/>
    </style:style>
    <style:style style:name="T1769" style:parent-style-name="Fonteparág.padrão" style:family="text">
      <style:text-properties style:font-name="Arial" style:font-name-asian="Arial" style:font-name-complex="Arial" fo:letter-spacing="-0.0006in"/>
    </style:style>
    <style:style style:name="T1770" style:parent-style-name="Fonteparág.padrão" style:family="text">
      <style:text-properties style:font-name="Arial" style:font-name-asian="Arial" style:font-name-complex="Arial" fo:letter-spacing="0.0006in"/>
    </style:style>
    <style:style style:name="T1771" style:parent-style-name="Fonteparág.padrão" style:family="text">
      <style:text-properties style:font-name="Arial" style:font-name-asian="Arial" style:font-name-complex="Arial"/>
    </style:style>
    <style:style style:name="T1772" style:parent-style-name="Fonteparág.padrão" style:family="text">
      <style:text-properties style:font-name="Arial" style:font-name-asian="Arial" style:font-name-complex="Arial" fo:letter-spacing="0.0062in"/>
    </style:style>
    <style:style style:name="T1773" style:parent-style-name="Fonteparág.padrão" style:family="text">
      <style:text-properties style:font-name="Arial" style:font-name-asian="Arial" style:font-name-complex="Arial"/>
    </style:style>
    <style:style style:name="T1774" style:parent-style-name="Fonteparág.padrão" style:family="text">
      <style:text-properties style:font-name="Arial" style:font-name-asian="Arial" style:font-name-complex="Arial" fo:letter-spacing="-0.0006in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-0.0006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 fo:letter-spacing="0.0069in"/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1780" style:parent-style-name="Fonteparág.padrão" style:family="text">
      <style:text-properties style:font-name="Arial" style:font-name-asian="Arial" style:font-name-complex="Arial" fo:letter-spacing="-0.0006in"/>
    </style:style>
    <style:style style:name="T1781" style:parent-style-name="Fonteparág.padrão" style:family="text">
      <style:text-properties style:font-name="Arial" style:font-name-asian="Arial" style:font-name-complex="Arial"/>
    </style:style>
    <style:style style:name="T1782" style:parent-style-name="Fonteparág.padrão" style:family="text">
      <style:text-properties style:font-name="Arial" style:font-name-asian="Arial" style:font-name-complex="Arial" fo:letter-spacing="-0.0006in"/>
    </style:style>
    <style:style style:name="T1783" style:parent-style-name="Fonteparág.padrão" style:family="text">
      <style:text-properties style:font-name="Arial" style:font-name-asian="Arial" style:font-name-complex="Arial"/>
    </style:style>
    <style:style style:name="T1784" style:parent-style-name="Fonteparág.padrão" style:family="text">
      <style:text-properties style:font-name="Arial" style:font-name-asian="Arial" style:font-name-complex="Arial" fo:letter-spacing="-0.0006in"/>
    </style:style>
    <style:style style:name="T1785" style:parent-style-name="Fonteparág.padrão" style:family="text">
      <style:text-properties style:font-name="Arial" style:font-name-asian="Arial" style:font-name-complex="Arial"/>
    </style:style>
    <style:style style:name="T1786" style:parent-style-name="Fonteparág.padrão" style:family="text">
      <style:text-properties style:font-name="Arial" style:font-name-asian="Arial" style:font-name-complex="Arial" fo:letter-spacing="0.0006in"/>
    </style:style>
    <style:style style:name="T1787" style:parent-style-name="Fonteparág.padrão" style:family="text">
      <style:text-properties style:font-name="Arial" style:font-name-asian="Arial" style:font-name-complex="Arial"/>
    </style:style>
    <style:style style:name="T1788" style:parent-style-name="Fonteparág.padrão" style:family="text">
      <style:text-properties style:font-name="Arial" style:font-name-asian="Arial" style:font-name-complex="Arial" fo:letter-spacing="-0.0013in"/>
    </style:style>
    <style:style style:name="T1789" style:parent-style-name="Fonteparág.padrão" style:family="text">
      <style:text-properties style:font-name="Arial" style:font-name-asian="Arial" style:font-name-complex="Arial"/>
    </style:style>
    <style:style style:name="T1790" style:parent-style-name="Fonteparág.padrão" style:family="text">
      <style:text-properties style:font-name="Arial" style:font-name-asian="Arial" style:font-name-complex="Arial" fo:letter-spacing="-0.0006in"/>
    </style:style>
    <style:style style:name="T1791" style:parent-style-name="Fonteparág.padrão" style:family="text">
      <style:text-properties style:font-name="Arial" style:font-name-asian="Arial" style:font-name-complex="Arial"/>
    </style:style>
    <style:style style:name="T1792" style:parent-style-name="Fonteparág.padrão" style:family="text">
      <style:text-properties style:font-name="Arial" style:font-name-asian="Arial" style:font-name-complex="Arial" fo:letter-spacing="-0.0006in"/>
    </style:style>
    <style:style style:name="T1793" style:parent-style-name="Fonteparág.padrão" style:family="text">
      <style:text-properties style:font-name="Arial" style:font-name-asian="Arial" style:font-name-complex="Arial"/>
    </style:style>
    <style:style style:name="T1794" style:parent-style-name="Fonteparág.padrão" style:family="text">
      <style:text-properties style:font-name="Arial" style:font-name-asian="Arial" style:font-name-complex="Arial" fo:letter-spacing="-0.0006in"/>
    </style:style>
    <style:style style:name="T1795" style:parent-style-name="Fonteparág.padrão" style:family="text">
      <style:text-properties style:font-name="Arial" style:font-name-asian="Arial" style:font-name-complex="Arial"/>
    </style:style>
    <style:style style:name="T1796" style:parent-style-name="Fonteparág.padrão" style:family="text">
      <style:text-properties style:font-name="Arial" style:font-name-asian="Arial" style:font-name-complex="Arial" fo:letter-spacing="-0.0006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-0.0006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-0.000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-0.0006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-0.0006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-0.0006in"/>
    </style:style>
    <style:style style:name="T1807" style:parent-style-name="Fonteparág.padrão" style:family="text">
      <style:text-properties style:font-name="Arial" style:font-name-asian="Arial" style:font-name-complex="Arial"/>
    </style:style>
    <style:style style:name="T1808" style:parent-style-name="Fonteparág.padrão" style:family="text">
      <style:text-properties style:font-name="Arial" style:font-name-asian="Arial" style:font-name-complex="Arial" fo:letter-spacing="0.0006in"/>
    </style:style>
    <style:style style:name="T1809" style:parent-style-name="Fonteparág.padrão" style:family="text">
      <style:text-properties style:font-name="Arial" style:font-name-asian="Arial" style:font-name-complex="Arial" fo:letter-spacing="-0.0006in"/>
    </style:style>
    <style:style style:name="T1810" style:parent-style-name="Fonteparág.padrão" style:family="text">
      <style:text-properties style:font-name="Arial" style:font-name-asian="Arial" style:font-name-complex="Arial"/>
    </style:style>
    <style:style style:name="T1811" style:parent-style-name="Fonteparág.padrão" style:family="text">
      <style:text-properties style:font-name="Arial" style:font-name-asian="Arial" style:font-name-complex="Arial" fo:letter-spacing="-0.0006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1813" style:parent-style-name="Fonteparág.padrão" style:family="text">
      <style:text-properties style:font-name="Arial" style:font-name-asian="Arial" style:font-name-complex="Arial" fo:letter-spacing="0.0006in"/>
    </style:style>
    <style:style style:name="T1814" style:parent-style-name="Fonteparág.padrão" style:family="text">
      <style:text-properties style:font-name="Arial" style:font-name-asian="Arial" style:font-name-complex="Arial" fo:letter-spacing="-0.0006in"/>
    </style:style>
    <style:style style:name="T1815" style:parent-style-name="Fonteparág.padrão" style:family="text">
      <style:text-properties style:font-name="Arial" style:font-name-asian="Arial" style:font-name-complex="Arial" fo:letter-spacing="0.0006in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-0.0006in"/>
    </style:style>
    <style:style style:name="T1818" style:parent-style-name="Fonteparág.padrão" style:family="text">
      <style:text-properties style:font-name="Arial" style:font-name-asian="Arial" style:font-name-complex="Arial"/>
    </style:style>
    <style:style style:name="P1819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820" style:parent-style-name="Normal" style:family="paragraph">
      <style:paragraph-properties fo:line-height="0.1388in"/>
    </style:style>
    <style:style style:name="P1821" style:parent-style-name="Normal" style:family="paragraph">
      <style:paragraph-properties fo:line-height="0.1388in"/>
    </style:style>
    <style:style style:name="P1822" style:parent-style-name="Normal" style:family="paragraph">
      <style:paragraph-properties fo:margin-left="0.3368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2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2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2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27" style:parent-style-name="Fonteparág.padrão" style:family="text">
      <style:text-properties style:font-name="Arial" style:font-name-asian="Arial" style:font-name-complex="Arial"/>
    </style:style>
    <style:style style:name="T1828" style:parent-style-name="Fonteparág.padrão" style:family="text">
      <style:text-properties style:font-name="Arial" style:font-name-asian="Arial" style:font-name-complex="Arial" fo:letter-spacing="-0.0006in"/>
    </style:style>
    <style:style style:name="T1829" style:parent-style-name="Fonteparág.padrão" style:family="text">
      <style:text-properties style:font-name="Arial" style:font-name-asian="Arial" style:font-name-complex="Arial"/>
    </style:style>
    <style:style style:name="T1830" style:parent-style-name="Fonteparág.padrão" style:family="text">
      <style:text-properties style:font-name="Arial" style:font-name-asian="Arial" style:font-name-complex="Arial" fo:letter-spacing="-0.0006in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T1832" style:parent-style-name="Fonteparág.padrão" style:family="text">
      <style:text-properties style:font-name="Arial" style:font-name-asian="Arial" style:font-name-complex="Arial" fo:letter-spacing="-0.0006in"/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1834" style:parent-style-name="Fonteparág.padrão" style:family="text">
      <style:text-properties style:font-name="Arial" style:font-name-asian="Arial" style:font-name-complex="Arial" fo:letter-spacing="-0.0006in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1836" style:parent-style-name="Fonteparág.padrão" style:family="text">
      <style:text-properties style:font-name="Arial" style:font-name-asian="Arial" style:font-name-complex="Arial" fo:letter-spacing="-0.0006in"/>
    </style:style>
    <style:style style:name="T1837" style:parent-style-name="Fonteparág.padrão" style:family="text">
      <style:text-properties style:font-name="Arial" style:font-name-asian="Arial" style:font-name-complex="Arial"/>
    </style:style>
    <style:style style:name="T1838" style:parent-style-name="Fonteparág.padrão" style:family="text">
      <style:text-properties style:font-name="Arial" style:font-name-asian="Arial" style:font-name-complex="Arial" fo:letter-spacing="-0.0006in"/>
    </style:style>
    <style:style style:name="T1839" style:parent-style-name="Fonteparág.padrão" style:family="text">
      <style:text-properties style:font-name="Arial" style:font-name-asian="Arial" style:font-name-complex="Arial"/>
    </style:style>
    <style:style style:name="T1840" style:parent-style-name="Fonteparág.padrão" style:family="text">
      <style:text-properties style:font-name="Arial" style:font-name-asian="Arial" style:font-name-complex="Arial" fo:letter-spacing="-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-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-0.0006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-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0.0006in"/>
    </style:style>
    <style:style style:name="T1851" style:parent-style-name="Fonteparág.padrão" style:family="text">
      <style:text-properties style:font-name="Arial" style:font-name-asian="Arial" style:font-name-complex="Arial" fo:letter-spacing="-0.0006in"/>
    </style:style>
    <style:style style:name="T1852" style:parent-style-name="Fonteparág.padrão" style:family="text">
      <style:text-properties style:font-name="Arial" style:font-name-asian="Arial" style:font-name-complex="Arial" fo:letter-spacing="0.0006in"/>
    </style:style>
    <style:style style:name="T1853" style:parent-style-name="Fonteparág.padrão" style:family="text">
      <style:text-properties style:font-name="Arial" style:font-name-asian="Arial" style:font-name-complex="Arial"/>
    </style:style>
    <style:style style:name="T1854" style:parent-style-name="Fonteparág.padrão" style:family="text">
      <style:text-properties style:font-name="Arial" style:font-name-asian="Arial" style:font-name-complex="Arial" fo:letter-spacing="0.0006in"/>
    </style:style>
    <style:style style:name="T1855" style:parent-style-name="Fonteparág.padrão" style:family="text">
      <style:text-properties style:font-name="Arial" style:font-name-asian="Arial" style:font-name-complex="Arial"/>
    </style:style>
    <style:style style:name="T1856" style:parent-style-name="Fonteparág.padrão" style:family="text">
      <style:text-properties style:font-name="Arial" style:font-name-asian="Arial" style:font-name-complex="Arial" fo:letter-spacing="-0.0013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P1858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859" style:parent-style-name="Normal" style:family="paragraph">
      <style:paragraph-properties fo:line-height="0.1527in" fo:margin-left="0.7659in" fo:margin-right="0.0548in" fo:text-indent="-0.1965in">
        <style:tab-stops>
          <style:tab-stop style:type="left" style:position="0.0395in"/>
        </style:tab-stops>
      </style:paragraph-properties>
    </style:style>
    <style:style style:name="T1860" style:parent-style-name="Fonteparág.padrão" style:family="text">
      <style:text-properties style:font-name="Arial" style:font-name-asian="Arial" style:font-name-complex="Arial" style:text-scale="83%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name="T1863" style:parent-style-name="Fonteparág.padrão" style:family="text">
      <style:text-properties style:font-name="Arial" style:font-name-asian="Arial" style:font-name-complex="Arial" fo:letter-spacing="0.0277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T1865" style:parent-style-name="Fonteparág.padrão" style:family="text">
      <style:text-properties style:font-name="Arial" style:font-name-asian="Arial" style:font-name-complex="Arial" fo:letter-spacing="-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0.0006in"/>
    </style:style>
    <style:style style:name="T1868" style:parent-style-name="Fonteparág.padrão" style:family="text">
      <style:text-properties style:font-name="Arial" style:font-name-asian="Arial" style:font-name-complex="Arial" fo:letter-spacing="-0.0006in"/>
    </style:style>
    <style:style style:name="T1869" style:parent-style-name="Fonteparág.padrão" style:family="text">
      <style:text-properties style:font-name="Arial" style:font-name-asian="Arial" style:font-name-complex="Arial"/>
    </style:style>
    <style:style style:name="T1870" style:parent-style-name="Fonteparág.padrão" style:family="text">
      <style:text-properties style:font-name="Arial" style:font-name-asian="Arial" style:font-name-complex="Arial" fo:letter-spacing="0.0006in"/>
    </style:style>
    <style:style style:name="T1871" style:parent-style-name="Fonteparág.padrão" style:family="text">
      <style:text-properties style:font-name="Arial" style:font-name-asian="Arial" style:font-name-complex="Arial" fo:letter-spacing="-0.0006in"/>
    </style:style>
    <style:style style:name="T1872" style:parent-style-name="Fonteparág.padrão" style:family="text">
      <style:text-properties style:font-name="Arial" style:font-name-asian="Arial" style:font-name-complex="Arial"/>
    </style:style>
    <style:style style:name="T1873" style:parent-style-name="Fonteparág.padrão" style:family="text">
      <style:text-properties style:font-name="Arial" style:font-name-asian="Arial" style:font-name-complex="Arial" fo:letter-spacing="0.0277in"/>
    </style:style>
    <style:style style:name="T1874" style:parent-style-name="Fonteparág.padrão" style:family="text">
      <style:text-properties style:font-name="Arial" style:font-name-asian="Arial" style:font-name-complex="Arial"/>
    </style:style>
    <style:style style:name="T1875" style:parent-style-name="Fonteparág.padrão" style:family="text">
      <style:text-properties style:font-name="Arial" style:font-name-asian="Arial" style:font-name-complex="Arial" fo:letter-spacing="-0.0006in"/>
    </style:style>
    <style:style style:name="T1876" style:parent-style-name="Fonteparág.padrão" style:family="text">
      <style:text-properties style:font-name="Arial" style:font-name-asian="Arial" style:font-name-complex="Arial" fo:letter-spacing="0.0006in"/>
    </style:style>
    <style:style style:name="T1877" style:parent-style-name="Fonteparág.padrão" style:family="text">
      <style:text-properties style:font-name="Arial" style:font-name-asian="Arial" style:font-name-complex="Arial" fo:letter-spacing="-0.0006in"/>
    </style:style>
    <style:style style:name="T1878" style:parent-style-name="Fonteparág.padrão" style:family="text">
      <style:text-properties style:font-name="Arial" style:font-name-asian="Arial" style:font-name-complex="Arial"/>
    </style:style>
    <style:style style:name="T1879" style:parent-style-name="Fonteparág.padrão" style:family="text">
      <style:text-properties style:font-name="Arial" style:font-name-asian="Arial" style:font-name-complex="Arial" fo:letter-spacing="0.0277in"/>
    </style:style>
    <style:style style:name="T1880" style:parent-style-name="Fonteparág.padrão" style:family="text">
      <style:text-properties style:font-name="Arial" style:font-name-asian="Arial" style:font-name-complex="Arial"/>
    </style:style>
    <style:style style:name="T1881" style:parent-style-name="Fonteparág.padrão" style:family="text">
      <style:text-properties style:font-name="Arial" style:font-name-asian="Arial" style:font-name-complex="Arial" fo:letter-spacing="0.0277in"/>
    </style:style>
    <style:style style:name="T1882" style:parent-style-name="Fonteparág.padrão" style:family="text">
      <style:text-properties style:font-name="Arial" style:font-name-asian="Arial" style:font-name-complex="Arial" fo:letter-spacing="-0.0006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1884" style:parent-style-name="Fonteparág.padrão" style:family="text">
      <style:text-properties style:font-name="Arial" style:font-name-asian="Arial" style:font-name-complex="Arial" fo:letter-spacing="0.0006in"/>
    </style:style>
    <style:style style:name="T1885" style:parent-style-name="Fonteparág.padrão" style:family="text">
      <style:text-properties style:font-name="Arial" style:font-name-asian="Arial" style:font-name-complex="Arial"/>
    </style:style>
    <style:style style:name="T1886" style:parent-style-name="Fonteparág.padrão" style:family="text">
      <style:text-properties style:font-name="Arial" style:font-name-asian="Arial" style:font-name-complex="Arial" fo:letter-spacing="0.0277in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/>
    </style:style>
    <style:style style:name="T1890" style:parent-style-name="Fonteparág.padrão" style:family="text">
      <style:text-properties style:font-name="Arial" style:font-name-asian="Arial" style:font-name-complex="Arial" fo:letter-spacing="0.027in"/>
    </style:style>
    <style:style style:name="T1891" style:parent-style-name="Fonteparág.padrão" style:family="text">
      <style:text-properties style:font-name="Arial" style:font-name-asian="Arial" style:font-name-complex="Arial" fo:letter-spacing="0.0006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1893" style:parent-style-name="Fonteparág.padrão" style:family="text">
      <style:text-properties style:font-name="Arial" style:font-name-asian="Arial" style:font-name-complex="Arial" fo:letter-spacing="-0.0006in"/>
    </style:style>
    <style:style style:name="T1894" style:parent-style-name="Fonteparág.padrão" style:family="text">
      <style:text-properties style:font-name="Arial" style:font-name-asian="Arial" style:font-name-complex="Arial"/>
    </style:style>
    <style:style style:name="T1895" style:parent-style-name="Fonteparág.padrão" style:family="text">
      <style:text-properties style:font-name="Arial" style:font-name-asian="Arial" style:font-name-complex="Arial" fo:letter-spacing="0.027in"/>
    </style:style>
    <style:style style:name="T1896" style:parent-style-name="Fonteparág.padrão" style:family="text">
      <style:text-properties style:font-name="Arial" style:font-name-asian="Arial" style:font-name-complex="Arial"/>
    </style:style>
    <style:style style:name="T1897" style:parent-style-name="Fonteparág.padrão" style:family="text">
      <style:text-properties style:font-name="Arial" style:font-name-asian="Arial" style:font-name-complex="Arial" fo:letter-spacing="0.027in"/>
    </style:style>
    <style:style style:name="T1898" style:parent-style-name="Fonteparág.padrão" style:family="text">
      <style:text-properties style:font-name="Arial" style:font-name-asian="Arial" style:font-name-complex="Arial"/>
    </style:style>
    <style:style style:name="T1899" style:parent-style-name="Fonteparág.padrão" style:family="text">
      <style:text-properties style:font-name="Arial" style:font-name-asian="Arial" style:font-name-complex="Arial" fo:letter-spacing="-0.0006in"/>
    </style:style>
    <style:style style:name="T1900" style:parent-style-name="Fonteparág.padrão" style:family="text">
      <style:text-properties style:font-name="Arial" style:font-name-asian="Arial" style:font-name-complex="Arial"/>
    </style:style>
    <style:style style:name="T1901" style:parent-style-name="Fonteparág.padrão" style:family="text">
      <style:text-properties style:font-name="Arial" style:font-name-asian="Arial" style:font-name-complex="Arial" fo:letter-spacing="0.027in"/>
    </style:style>
    <style:style style:name="T1902" style:parent-style-name="Fonteparág.padrão" style:family="text">
      <style:text-properties style:font-name="Arial" style:font-name-asian="Arial" style:font-name-complex="Arial"/>
    </style:style>
    <style:style style:name="T1903" style:parent-style-name="Fonteparág.padrão" style:family="text">
      <style:text-properties style:font-name="Arial" style:font-name-asian="Arial" style:font-name-complex="Arial" fo:letter-spacing="-0.0006in"/>
    </style:style>
    <style:style style:name="T1904" style:parent-style-name="Fonteparág.padrão" style:family="text">
      <style:text-properties style:font-name="Arial" style:font-name-asian="Arial" style:font-name-complex="Arial"/>
    </style:style>
    <style:style style:name="T1905" style:parent-style-name="Fonteparág.padrão" style:family="text">
      <style:text-properties style:font-name="Arial" style:font-name-asian="Arial" style:font-name-complex="Arial" fo:letter-spacing="-0.0006in"/>
    </style:style>
    <style:style style:name="T1906" style:parent-style-name="Fonteparág.padrão" style:family="text">
      <style:text-properties style:font-name="Arial" style:font-name-asian="Arial" style:font-name-complex="Arial"/>
    </style:style>
    <style:style style:name="T1907" style:parent-style-name="Fonteparág.padrão" style:family="text">
      <style:text-properties style:font-name="Arial" style:font-name-asian="Arial" style:font-name-complex="Arial" fo:letter-spacing="0.0284in"/>
    </style:style>
    <style:style style:name="T1908" style:parent-style-name="Fonteparág.padrão" style:family="text">
      <style:text-properties style:font-name="Arial" style:font-name-asian="Arial" style:font-name-complex="Arial" fo:letter-spacing="-0.0006in"/>
    </style:style>
    <style:style style:name="T1909" style:parent-style-name="Fonteparág.padrão" style:family="text">
      <style:text-properties style:font-name="Arial" style:font-name-asian="Arial" style:font-name-complex="Arial"/>
    </style:style>
    <style:style style:name="T1910" style:parent-style-name="Fonteparág.padrão" style:family="text">
      <style:text-properties style:font-name="Arial" style:font-name-asian="Arial" style:font-name-complex="Arial" fo:letter-spacing="-0.0006in"/>
    </style:style>
    <style:style style:name="T1911" style:parent-style-name="Fonteparág.padrão" style:family="text">
      <style:text-properties style:font-name="Arial" style:font-name-asian="Arial" style:font-name-complex="Arial"/>
    </style:style>
    <style:style style:name="T1912" style:parent-style-name="Fonteparág.padrão" style:family="text">
      <style:text-properties style:font-name="Arial" style:font-name-asian="Arial" style:font-name-complex="Arial" fo:letter-spacing="-0.0006in"/>
    </style:style>
    <style:style style:name="T1913" style:parent-style-name="Fonteparág.padrão" style:family="text">
      <style:text-properties style:font-name="Arial" style:font-name-asian="Arial" style:font-name-complex="Arial"/>
    </style:style>
    <style:style style:name="T1914" style:parent-style-name="Fonteparág.padrão" style:family="text">
      <style:text-properties style:font-name="Arial" style:font-name-asian="Arial" style:font-name-complex="Arial" fo:letter-spacing="0.0236in"/>
    </style:style>
    <style:style style:name="T1915" style:parent-style-name="Fonteparág.padrão" style:family="text">
      <style:text-properties style:font-name="Arial" style:font-name-asian="Arial" style:font-name-complex="Arial" fo:letter-spacing="-0.0006in"/>
    </style:style>
    <style:style style:name="T1916" style:parent-style-name="Fonteparág.padrão" style:family="text">
      <style:text-properties style:font-name="Arial" style:font-name-asian="Arial" style:font-name-complex="Arial"/>
    </style:style>
    <style:style style:name="T1917" style:parent-style-name="Fonteparág.padrão" style:family="text">
      <style:text-properties style:font-name="Arial" style:font-name-asian="Arial" style:font-name-complex="Arial" fo:letter-spacing="-0.0006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0.0236in"/>
    </style:style>
    <style:style style:name="T1920" style:parent-style-name="Fonteparág.padrão" style:family="text">
      <style:text-properties style:font-name="Arial" style:font-name-asian="Arial" style:font-name-complex="Arial"/>
    </style:style>
    <style:style style:name="T1921" style:parent-style-name="Fonteparág.padrão" style:family="text">
      <style:text-properties style:font-name="Arial" style:font-name-asian="Arial" style:font-name-complex="Arial" fo:letter-spacing="-0.0006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0.0236in"/>
    </style:style>
    <style:style style:name="T1924" style:parent-style-name="Fonteparág.padrão" style:family="text">
      <style:text-properties style:font-name="Arial" style:font-name-asian="Arial" style:font-name-complex="Arial"/>
    </style:style>
    <style:style style:name="T1925" style:parent-style-name="Fonteparág.padrão" style:family="text">
      <style:text-properties style:font-name="Arial" style:font-name-asian="Arial" style:font-name-complex="Arial" fo:letter-spacing="0.0236in"/>
    </style:style>
    <style:style style:name="T1926" style:parent-style-name="Fonteparág.padrão" style:family="text">
      <style:text-properties style:font-name="Arial" style:font-name-asian="Arial" style:font-name-complex="Arial"/>
    </style:style>
    <style:style style:name="T1927" style:parent-style-name="Fonteparág.padrão" style:family="text">
      <style:text-properties style:font-name="Arial" style:font-name-asian="Arial" style:font-name-complex="Arial" fo:letter-spacing="0.0236in"/>
    </style:style>
    <style:style style:name="T1928" style:parent-style-name="Fonteparág.padrão" style:family="text">
      <style:text-properties style:font-name="Arial" style:font-name-asian="Arial" style:font-name-complex="Arial"/>
    </style:style>
    <style:style style:name="T1929" style:parent-style-name="Fonteparág.padrão" style:family="text">
      <style:text-properties style:font-name="Arial" style:font-name-asian="Arial" style:font-name-complex="Arial" fo:letter-spacing="0.0236in"/>
    </style:style>
    <style:style style:name="T1930" style:parent-style-name="Fonteparág.padrão" style:family="text">
      <style:text-properties style:font-name="Arial" style:font-name-asian="Arial" style:font-name-complex="Arial"/>
    </style:style>
    <style:style style:name="T1931" style:parent-style-name="Fonteparág.padrão" style:family="text">
      <style:text-properties style:font-name="Arial" style:font-name-asian="Arial" style:font-name-complex="Arial" fo:letter-spacing="-0.0006in"/>
    </style:style>
    <style:style style:name="T1932" style:parent-style-name="Fonteparág.padrão" style:family="text">
      <style:text-properties style:font-name="Arial" style:font-name-asian="Arial" style:font-name-complex="Arial" fo:letter-spacing="0.0006in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 fo:letter-spacing="0.0222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0.0006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1938" style:parent-style-name="Fonteparág.padrão" style:family="text">
      <style:text-properties style:font-name="Arial" style:font-name-asian="Arial" style:font-name-complex="Arial" fo:letter-spacing="0.0229in"/>
    </style:style>
    <style:style style:name="T1939" style:parent-style-name="Fonteparág.padrão" style:family="text">
      <style:text-properties style:font-name="Arial" style:font-name-asian="Arial" style:font-name-complex="Arial" fo:letter-spacing="0.0006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1941" style:parent-style-name="Fonteparág.padrão" style:family="text">
      <style:text-properties style:font-name="Arial" style:font-name-asian="Arial" style:font-name-complex="Arial" fo:letter-spacing="-0.0006in"/>
    </style:style>
    <style:style style:name="T1942" style:parent-style-name="Fonteparág.padrão" style:family="text">
      <style:text-properties style:font-name="Arial" style:font-name-asian="Arial" style:font-name-complex="Arial"/>
    </style:style>
    <style:style style:name="T1943" style:parent-style-name="Fonteparág.padrão" style:family="text">
      <style:text-properties style:font-name="Arial" style:font-name-asian="Arial" style:font-name-complex="Arial" fo:letter-spacing="0.0236in"/>
    </style:style>
    <style:style style:name="T1944" style:parent-style-name="Fonteparág.padrão" style:family="text">
      <style:text-properties style:font-name="Arial" style:font-name-asian="Arial" style:font-name-complex="Arial"/>
    </style:style>
    <style:style style:name="T1945" style:parent-style-name="Fonteparág.padrão" style:family="text">
      <style:text-properties style:font-name="Arial" style:font-name-asian="Arial" style:font-name-complex="Arial" fo:letter-spacing="0.0236in"/>
    </style:style>
    <style:style style:name="T1946" style:parent-style-name="Fonteparág.padrão" style:family="text">
      <style:text-properties style:font-name="Arial" style:font-name-asian="Arial" style:font-name-complex="Arial"/>
    </style:style>
    <style:style style:name="T1947" style:parent-style-name="Fonteparág.padrão" style:family="text">
      <style:text-properties style:font-name="Arial" style:font-name-asian="Arial" style:font-name-complex="Arial" fo:letter-spacing="-0.0006in"/>
    </style:style>
    <style:style style:name="T1948" style:parent-style-name="Fonteparág.padrão" style:family="text">
      <style:text-properties style:font-name="Arial" style:font-name-asian="Arial" style:font-name-complex="Arial"/>
    </style:style>
    <style:style style:name="T1949" style:parent-style-name="Fonteparág.padrão" style:family="text">
      <style:text-properties style:font-name="Arial" style:font-name-asian="Arial" style:font-name-complex="Arial" fo:letter-spacing="0.0236in"/>
    </style:style>
    <style:style style:name="T1950" style:parent-style-name="Fonteparág.padrão" style:family="text">
      <style:text-properties style:font-name="Arial" style:font-name-asian="Arial" style:font-name-complex="Arial" fo:letter-spacing="-0.0006in"/>
    </style:style>
    <style:style style:name="T1951" style:parent-style-name="Fonteparág.padrão" style:family="text">
      <style:text-properties style:font-name="Arial" style:font-name-asian="Arial" style:font-name-complex="Arial" fo:letter-spacing="0.0006in"/>
    </style:style>
    <style:style style:name="T1952" style:parent-style-name="Fonteparág.padrão" style:family="text">
      <style:text-properties style:font-name="Arial" style:font-name-asian="Arial" style:font-name-complex="Arial"/>
    </style:style>
    <style:style style:name="P1953" style:parent-style-name="Normal" style:master-page-name="MP1" style:family="paragraph">
      <style:paragraph-properties fo:break-before="page" fo:margin-top="0.052in" fo:margin-left="0.7659in">
        <style:tab-stops/>
      </style:paragraph-properties>
    </style:style>
    <style:style style:name="T1954" style:parent-style-name="Fonteparág.padrão" style:family="text">
      <style:text-properties style:font-name="Arial" style:font-name-asian="Arial" style:font-name-complex="Arial"/>
    </style:style>
    <style:style style:name="T1955" style:parent-style-name="Fonteparág.padrão" style:family="text">
      <style:text-properties style:font-name="Arial" style:font-name-asian="Arial" style:font-name-complex="Arial" fo:letter-spacing="-0.0006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1957" style:parent-style-name="Fonteparág.padrão" style:family="text">
      <style:text-properties style:font-name="Arial" style:font-name-asian="Arial" style:font-name-complex="Arial" fo:letter-spacing="-0.0006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0.0118in"/>
    </style:style>
    <style:style style:name="T1960" style:parent-style-name="Fonteparág.padrão" style:family="text">
      <style:text-properties style:font-name="Arial" style:font-name-asian="Arial" style:font-name-complex="Arial"/>
    </style:style>
    <style:style style:name="T1961" style:parent-style-name="Fonteparág.padrão" style:family="text">
      <style:text-properties style:font-name="Arial" style:font-name-asian="Arial" style:font-name-complex="Arial" fo:letter-spacing="0.0125in"/>
    </style:style>
    <style:style style:name="T1962" style:parent-style-name="Fonteparág.padrão" style:family="text">
      <style:text-properties style:font-name="Arial" style:font-name-asian="Arial" style:font-name-complex="Arial"/>
    </style:style>
    <style:style style:name="T1963" style:parent-style-name="Fonteparág.padrão" style:family="text">
      <style:text-properties style:font-name="Arial" style:font-name-asian="Arial" style:font-name-complex="Arial" fo:letter-spacing="-0.0006in"/>
    </style:style>
    <style:style style:name="T1964" style:parent-style-name="Fonteparág.padrão" style:family="text">
      <style:text-properties style:font-name="Arial" style:font-name-asian="Arial" style:font-name-complex="Arial"/>
    </style:style>
    <style:style style:name="T1965" style:parent-style-name="Fonteparág.padrão" style:family="text">
      <style:text-properties style:font-name="Arial" style:font-name-asian="Arial" style:font-name-complex="Arial" fo:letter-spacing="-0.0006in"/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1967" style:parent-style-name="Fonteparág.padrão" style:family="text">
      <style:text-properties style:font-name="Arial" style:font-name-asian="Arial" style:font-name-complex="Arial" fo:letter-spacing="0.0118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125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-0.0006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125in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 fo:letter-spacing="-0.0006in"/>
    </style:style>
    <style:style style:name="T1976" style:parent-style-name="Fonteparág.padrão" style:family="text">
      <style:text-properties style:font-name="Arial" style:font-name-asian="Arial" style:font-name-complex="Arial"/>
    </style:style>
    <style:style style:name="T1977" style:parent-style-name="Fonteparág.padrão" style:family="text">
      <style:text-properties style:font-name="Arial" style:font-name-asian="Arial" style:font-name-complex="Arial" fo:letter-spacing="-0.0006in"/>
    </style:style>
    <style:style style:name="T1978" style:parent-style-name="Fonteparág.padrão" style:family="text">
      <style:text-properties style:font-name="Arial" style:font-name-asian="Arial" style:font-name-complex="Arial"/>
    </style:style>
    <style:style style:name="T1979" style:parent-style-name="Fonteparág.padrão" style:family="text">
      <style:text-properties style:font-name="Arial" style:font-name-asian="Arial" style:font-name-complex="Arial" fo:letter-spacing="0.0125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-0.0006in"/>
    </style:style>
    <style:style style:name="T1982" style:parent-style-name="Fonteparág.padrão" style:family="text">
      <style:text-properties style:font-name="Arial" style:font-name-asian="Arial" style:font-name-complex="Arial" fo:letter-spacing="0.0006in"/>
    </style:style>
    <style:style style:name="T1983" style:parent-style-name="Fonteparág.padrão" style:family="text">
      <style:text-properties style:font-name="Arial" style:font-name-asian="Arial" style:font-name-complex="Arial"/>
    </style:style>
    <style:style style:name="T1984" style:parent-style-name="Fonteparág.padrão" style:family="text">
      <style:text-properties style:font-name="Arial" style:font-name-asian="Arial" style:font-name-complex="Arial" fo:letter-spacing="0.0118in"/>
    </style:style>
    <style:style style:name="T1985" style:parent-style-name="Fonteparág.padrão" style:family="text">
      <style:text-properties style:font-name="Arial" style:font-name-asian="Arial" style:font-name-complex="Arial"/>
    </style:style>
    <style:style style:name="T1986" style:parent-style-name="Fonteparág.padrão" style:family="text">
      <style:text-properties style:font-name="Arial" style:font-name-asian="Arial" style:font-name-complex="Arial" fo:letter-spacing="0.0118in"/>
    </style:style>
    <style:style style:name="T1987" style:parent-style-name="Fonteparág.padrão" style:family="text">
      <style:text-properties style:font-name="Arial" style:font-name-asian="Arial" style:font-name-complex="Arial" fo:letter-spacing="-0.0006in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1989" style:parent-style-name="Fonteparág.padrão" style:family="text">
      <style:text-properties style:font-name="Arial" style:font-name-asian="Arial" style:font-name-complex="Arial" fo:letter-spacing="-0.0006in"/>
    </style:style>
    <style:style style:name="T1990" style:parent-style-name="Fonteparág.padrão" style:family="text">
      <style:text-properties style:font-name="Arial" style:font-name-asian="Arial" style:font-name-complex="Arial"/>
    </style:style>
    <style:style style:name="T1991" style:parent-style-name="Fonteparág.padrão" style:family="text">
      <style:text-properties style:font-name="Arial" style:font-name-asian="Arial" style:font-name-complex="Arial" fo:letter-spacing="0.0125in"/>
    </style:style>
    <style:style style:name="T1992" style:parent-style-name="Fonteparág.padrão" style:family="text">
      <style:text-properties style:font-name="Arial" style:font-name-asian="Arial" style:font-name-complex="Arial"/>
    </style:style>
    <style:style style:name="T1993" style:parent-style-name="Fonteparág.padrão" style:family="text">
      <style:text-properties style:font-name="Arial" style:font-name-asian="Arial" style:font-name-complex="Arial" fo:letter-spacing="-0.0006in"/>
    </style:style>
    <style:style style:name="T1994" style:parent-style-name="Fonteparág.padrão" style:family="text">
      <style:text-properties style:font-name="Arial" style:font-name-asian="Arial" style:font-name-complex="Arial"/>
    </style:style>
    <style:style style:name="T1995" style:parent-style-name="Fonteparág.padrão" style:family="text">
      <style:text-properties style:font-name="Arial" style:font-name-asian="Arial" style:font-name-complex="Arial" fo:letter-spacing="-0.0006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0.0125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125in"/>
    </style:style>
    <style:style style:name="T2000" style:parent-style-name="Fonteparág.padrão" style:family="text">
      <style:text-properties style:font-name="Arial" style:font-name-asian="Arial" style:font-name-complex="Arial" fo:letter-spacing="-0.0006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2002" style:parent-style-name="Fonteparág.padrão" style:family="text">
      <style:text-properties style:font-name="Arial" style:font-name-asian="Arial" style:font-name-complex="Arial" fo:letter-spacing="-0.0006in"/>
    </style:style>
    <style:style style:name="T2003" style:parent-style-name="Fonteparág.padrão" style:family="text">
      <style:text-properties style:font-name="Arial" style:font-name-asian="Arial" style:font-name-complex="Arial" fo:letter-spacing="0.0006in"/>
    </style:style>
    <style:style style:name="T2004" style:parent-style-name="Fonteparág.padrão" style:family="text">
      <style:text-properties style:font-name="Arial" style:font-name-asian="Arial" style:font-name-complex="Arial"/>
    </style:style>
    <style:style style:name="T2005" style:parent-style-name="Fonteparág.padrão" style:family="text">
      <style:text-properties style:font-name="Arial" style:font-name-asian="Arial" style:font-name-complex="Arial" fo:letter-spacing="-0.0006in"/>
    </style:style>
    <style:style style:name="T2006" style:parent-style-name="Fonteparág.padrão" style:family="text">
      <style:text-properties style:font-name="Arial" style:font-name-asian="Arial" style:font-name-complex="Arial" fo:letter-spacing="0.0006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P2008" style:parent-style-name="Normal" style:family="paragraph">
      <style:paragraph-properties fo:line-height="0.1527in" fo:margin-left="0.7659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/>
    </style:style>
    <style:style style:name="T2010" style:parent-style-name="Fonteparág.padrão" style:family="text">
      <style:text-properties style:font-name="Arial" style:font-name-asian="Arial" style:font-name-complex="Arial" fo:letter-spacing="0.0006in"/>
    </style:style>
    <style:style style:name="T2011" style:parent-style-name="Fonteparág.padrão" style:family="text">
      <style:text-properties style:font-name="Arial" style:font-name-asian="Arial" style:font-name-complex="Arial" fo:letter-spacing="-0.0006in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letter-spacing="-0.0006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-0.0006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P2017" style:parent-style-name="Normal" style:family="paragraph">
      <style:paragraph-properties fo:text-align="justify" fo:margin-left="0.7659in" fo:margin-right="0.0555in" fo:text-indent="-0.1965in">
        <style:tab-stops>
          <style:tab-stop style:type="left" style:position="0.0395in"/>
        </style:tab-stops>
      </style:paragraph-properties>
    </style:style>
    <style:style style:name="T2018" style:parent-style-name="Fonteparág.padrão" style:family="text">
      <style:text-properties style:font-name="Arial" style:font-name-asian="Arial" style:font-name-complex="Arial" style:text-scale="83%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/>
    </style:style>
    <style:style style:name="T2021" style:parent-style-name="Fonteparág.padrão" style:family="text">
      <style:text-properties style:font-name="Arial" style:font-name-asian="Arial" style:font-name-complex="Arial" fo:letter-spacing="0.0152in"/>
    </style:style>
    <style:style style:name="T2022" style:parent-style-name="Fonteparág.padrão" style:family="text">
      <style:text-properties style:font-name="Arial" style:font-name-asian="Arial" style:font-name-complex="Arial"/>
    </style:style>
    <style:style style:name="T2023" style:parent-style-name="Fonteparág.padrão" style:family="text">
      <style:text-properties style:font-name="Arial" style:font-name-asian="Arial" style:font-name-complex="Arial" fo:letter-spacing="-0.0006in"/>
    </style:style>
    <style:style style:name="T2024" style:parent-style-name="Fonteparág.padrão" style:family="text">
      <style:text-properties style:font-name="Arial" style:font-name-asian="Arial" style:font-name-complex="Arial"/>
    </style:style>
    <style:style style:name="T2025" style:parent-style-name="Fonteparág.padrão" style:family="text">
      <style:text-properties style:font-name="Arial" style:font-name-asian="Arial" style:font-name-complex="Arial" fo:letter-spacing="0.0145in"/>
    </style:style>
    <style:style style:name="T2026" style:parent-style-name="Fonteparág.padrão" style:family="text">
      <style:text-properties style:font-name="Arial" style:font-name-asian="Arial" style:font-name-complex="Arial"/>
    </style:style>
    <style:style style:name="T2027" style:parent-style-name="Fonteparág.padrão" style:family="text">
      <style:text-properties style:font-name="Arial" style:font-name-asian="Arial" style:font-name-complex="Arial" fo:letter-spacing="0.0138in"/>
    </style:style>
    <style:style style:name="T2028" style:parent-style-name="Fonteparág.padrão" style:family="text">
      <style:text-properties style:font-name="Arial" style:font-name-asian="Arial" style:font-name-complex="Arial"/>
    </style:style>
    <style:style style:name="T2029" style:parent-style-name="Fonteparág.padrão" style:family="text">
      <style:text-properties style:font-name="Arial" style:font-name-asian="Arial" style:font-name-complex="Arial" fo:letter-spacing="-0.0006in"/>
    </style:style>
    <style:style style:name="T2030" style:parent-style-name="Fonteparág.padrão" style:family="text">
      <style:text-properties style:font-name="Arial" style:font-name-asian="Arial" style:font-name-complex="Arial" fo:letter-spacing="0.0006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0.0152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-0.0006in"/>
    </style:style>
    <style:style style:name="T2035" style:parent-style-name="Fonteparág.padrão" style:family="text">
      <style:text-properties style:font-name="Arial" style:font-name-asian="Arial" style:font-name-complex="Arial" fo:letter-spacing="0.0006in"/>
    </style:style>
    <style:style style:name="T2036" style:parent-style-name="Fonteparág.padrão" style:family="text">
      <style:text-properties style:font-name="Arial" style:font-name-asian="Arial" style:font-name-complex="Arial"/>
    </style:style>
    <style:style style:name="T2037" style:parent-style-name="Fonteparág.padrão" style:family="text">
      <style:text-properties style:font-name="Arial" style:font-name-asian="Arial" style:font-name-complex="Arial" fo:letter-spacing="-0.0006in"/>
    </style:style>
    <style:style style:name="T2038" style:parent-style-name="Fonteparág.padrão" style:family="text">
      <style:text-properties style:font-name="Arial" style:font-name-asian="Arial" style:font-name-complex="Arial" fo:letter-spacing="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0.0138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0.0138in"/>
    </style:style>
    <style:style style:name="T2043" style:parent-style-name="Fonteparág.padrão" style:family="text">
      <style:text-properties style:font-name="Arial" style:font-name-asian="Arial" style:font-name-complex="Arial" fo:letter-spacing="0.0006in"/>
    </style:style>
    <style:style style:name="T2044" style:parent-style-name="Fonteparág.padrão" style:family="text">
      <style:text-properties style:font-name="Arial" style:font-name-asian="Arial" style:font-name-complex="Arial" fo:letter-spacing="-0.0013in"/>
    </style:style>
    <style:style style:name="T2045" style:parent-style-name="Fonteparág.padrão" style:family="text">
      <style:text-properties style:font-name="Arial" style:font-name-asian="Arial" style:font-name-complex="Arial"/>
    </style:style>
    <style:style style:name="T2046" style:parent-style-name="Fonteparág.padrão" style:family="text">
      <style:text-properties style:font-name="Arial" style:font-name-asian="Arial" style:font-name-complex="Arial" fo:letter-spacing="0.0145in"/>
    </style:style>
    <style:style style:name="T2047" style:parent-style-name="Fonteparág.padrão" style:family="text">
      <style:text-properties style:font-name="Arial" style:font-name-asian="Arial" style:font-name-complex="Arial"/>
    </style:style>
    <style:style style:name="T2048" style:parent-style-name="Fonteparág.padrão" style:family="text">
      <style:text-properties style:font-name="Arial" style:font-name-asian="Arial" style:font-name-complex="Arial" fo:letter-spacing="-0.0006in"/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2050" style:parent-style-name="Fonteparág.padrão" style:family="text">
      <style:text-properties style:font-name="Arial" style:font-name-asian="Arial" style:font-name-complex="Arial" fo:letter-spacing="0.0145in"/>
    </style:style>
    <style:style style:name="T2051" style:parent-style-name="Fonteparág.padrão" style:family="text">
      <style:text-properties style:font-name="Arial" style:font-name-asian="Arial" style:font-name-complex="Arial" fo:letter-spacing="0.0006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2053" style:parent-style-name="Fonteparág.padrão" style:family="text">
      <style:text-properties style:font-name="Arial" style:font-name-asian="Arial" style:font-name-complex="Arial" fo:letter-spacing="-0.0006in"/>
    </style:style>
    <style:style style:name="T2054" style:parent-style-name="Fonteparág.padrão" style:family="text">
      <style:text-properties style:font-name="Arial" style:font-name-asian="Arial" style:font-name-complex="Arial" fo:letter-spacing="0.0006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2056" style:parent-style-name="Fonteparág.padrão" style:family="text">
      <style:text-properties style:font-name="Arial" style:font-name-asian="Arial" style:font-name-complex="Arial" fo:letter-spacing="-0.0006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0.0145in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2060" style:parent-style-name="Fonteparág.padrão" style:family="text">
      <style:text-properties style:font-name="Arial" style:font-name-asian="Arial" style:font-name-complex="Arial" fo:letter-spacing="-0.0006in"/>
    </style:style>
    <style:style style:name="T2061" style:parent-style-name="Fonteparág.padrão" style:family="text">
      <style:text-properties style:font-name="Arial" style:font-name-asian="Arial" style:font-name-complex="Arial" fo:letter-spacing="0.0006in"/>
    </style:style>
    <style:style style:name="T2062" style:parent-style-name="Fonteparág.padrão" style:family="text">
      <style:text-properties style:font-name="Arial" style:font-name-asian="Arial" style:font-name-complex="Arial"/>
    </style:style>
    <style:style style:name="T2063" style:parent-style-name="Fonteparág.padrão" style:family="text">
      <style:text-properties style:font-name="Arial" style:font-name-asian="Arial" style:font-name-complex="Arial" fo:letter-spacing="-0.0006in"/>
    </style:style>
    <style:style style:name="T2064" style:parent-style-name="Fonteparág.padrão" style:family="text">
      <style:text-properties style:font-name="Arial" style:font-name-asian="Arial" style:font-name-complex="Arial"/>
    </style:style>
    <style:style style:name="T2065" style:parent-style-name="Fonteparág.padrão" style:family="text">
      <style:text-properties style:font-name="Arial" style:font-name-asian="Arial" style:font-name-complex="Arial" fo:letter-spacing="0.0145in"/>
    </style:style>
    <style:style style:name="T2066" style:parent-style-name="Fonteparág.padrão" style:family="text">
      <style:text-properties style:font-name="Arial" style:font-name-asian="Arial" style:font-name-complex="Arial"/>
    </style:style>
    <style:style style:name="T2067" style:parent-style-name="Fonteparág.padrão" style:family="text">
      <style:text-properties style:font-name="Arial" style:font-name-asian="Arial" style:font-name-complex="Arial" fo:letter-spacing="0.0152in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2069" style:parent-style-name="Fonteparág.padrão" style:family="text">
      <style:text-properties style:font-name="Arial" style:font-name-asian="Arial" style:font-name-complex="Arial" fo:letter-spacing="-0.0006in"/>
    </style:style>
    <style:style style:name="T2070" style:parent-style-name="Fonteparág.padrão" style:family="text">
      <style:text-properties style:font-name="Arial" style:font-name-asian="Arial" style:font-name-complex="Arial"/>
    </style:style>
    <style:style style:name="T2071" style:parent-style-name="Fonteparág.padrão" style:family="text">
      <style:text-properties style:font-name="Arial" style:font-name-asian="Arial" style:font-name-complex="Arial" fo:letter-spacing="0.0145in"/>
    </style:style>
    <style:style style:name="T2072" style:parent-style-name="Fonteparág.padrão" style:family="text">
      <style:text-properties style:font-name="Arial" style:font-name-asian="Arial" style:font-name-complex="Arial"/>
    </style:style>
    <style:style style:name="T2073" style:parent-style-name="Fonteparág.padrão" style:family="text">
      <style:text-properties style:font-name="Arial" style:font-name-asian="Arial" style:font-name-complex="Arial" fo:letter-spacing="0.0138in"/>
    </style:style>
    <style:style style:name="T2074" style:parent-style-name="Fonteparág.padrão" style:family="text">
      <style:text-properties style:font-name="Arial" style:font-name-asian="Arial" style:font-name-complex="Arial" fo:letter-spacing="-0.0006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0.0152in"/>
    </style:style>
    <style:style style:name="T2077" style:parent-style-name="Fonteparág.padrão" style:family="text">
      <style:text-properties style:font-name="Arial" style:font-name-asian="Arial" style:font-name-complex="Arial"/>
    </style:style>
    <style:style style:name="T2078" style:parent-style-name="Fonteparág.padrão" style:family="text">
      <style:text-properties style:font-name="Arial" style:font-name-asian="Arial" style:font-name-complex="Arial" fo:letter-spacing="0.0138in"/>
    </style:style>
    <style:style style:name="T2079" style:parent-style-name="Fonteparág.padrão" style:family="text">
      <style:text-properties style:font-name="Arial" style:font-name-asian="Arial" style:font-name-complex="Arial"/>
    </style:style>
    <style:style style:name="T2080" style:parent-style-name="Fonteparág.padrão" style:family="text">
      <style:text-properties style:font-name="Arial" style:font-name-asian="Arial" style:font-name-complex="Arial" fo:letter-spacing="0.0277in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2082" style:parent-style-name="Fonteparág.padrão" style:family="text">
      <style:text-properties style:font-name="Arial" style:font-name-asian="Arial" style:font-name-complex="Arial" fo:letter-spacing="-0.0006in"/>
    </style:style>
    <style:style style:name="T2083" style:parent-style-name="Fonteparág.padrão" style:family="text">
      <style:text-properties style:font-name="Arial" style:font-name-asian="Arial" style:font-name-complex="Arial" fo:letter-spacing="0.0006in"/>
    </style:style>
    <style:style style:name="T2084" style:parent-style-name="Fonteparág.padrão" style:family="text">
      <style:text-properties style:font-name="Arial" style:font-name-asian="Arial" style:font-name-complex="Arial" fo:letter-spacing="-0.0006in"/>
    </style:style>
    <style:style style:name="T2085" style:parent-style-name="Fonteparág.padrão" style:family="text">
      <style:text-properties style:font-name="Arial" style:font-name-asian="Arial" style:font-name-complex="Arial"/>
    </style:style>
    <style:style style:name="T2086" style:parent-style-name="Fonteparág.padrão" style:family="text">
      <style:text-properties style:font-name="Arial" style:font-name-asian="Arial" style:font-name-complex="Arial" fo:letter-spacing="0.0069in"/>
    </style:style>
    <style:style style:name="T2087" style:parent-style-name="Fonteparág.padrão" style:family="text">
      <style:text-properties style:font-name="Arial" style:font-name-asian="Arial" style:font-name-complex="Arial" fo:letter-spacing="-0.0006in"/>
    </style:style>
    <style:style style:name="T2088" style:parent-style-name="Fonteparág.padrão" style:family="text">
      <style:text-properties style:font-name="Arial" style:font-name-asian="Arial" style:font-name-complex="Arial"/>
    </style:style>
    <style:style style:name="T2089" style:parent-style-name="Fonteparág.padrão" style:family="text">
      <style:text-properties style:font-name="Arial" style:font-name-asian="Arial" style:font-name-complex="Arial" fo:letter-spacing="-0.0006in"/>
    </style:style>
    <style:style style:name="T2090" style:parent-style-name="Fonteparág.padrão" style:family="text">
      <style:text-properties style:font-name="Arial" style:font-name-asian="Arial" style:font-name-complex="Arial"/>
    </style:style>
    <style:style style:name="T2091" style:parent-style-name="Fonteparág.padrão" style:family="text">
      <style:text-properties style:font-name="Arial" style:font-name-asian="Arial" style:font-name-complex="Arial" fo:letter-spacing="0.0069in"/>
    </style:style>
    <style:style style:name="T2092" style:parent-style-name="Fonteparág.padrão" style:family="text">
      <style:text-properties style:font-name="Arial" style:font-name-asian="Arial" style:font-name-complex="Arial"/>
    </style:style>
    <style:style style:name="T2093" style:parent-style-name="Fonteparág.padrão" style:family="text">
      <style:text-properties style:font-name="Arial" style:font-name-asian="Arial" style:font-name-complex="Arial" fo:letter-spacing="-0.0006in"/>
    </style:style>
    <style:style style:name="T2094" style:parent-style-name="Fonteparág.padrão" style:family="text">
      <style:text-properties style:font-name="Arial" style:font-name-asian="Arial" style:font-name-complex="Arial"/>
    </style:style>
    <style:style style:name="T2095" style:parent-style-name="Fonteparág.padrão" style:family="text">
      <style:text-properties style:font-name="Arial" style:font-name-asian="Arial" style:font-name-complex="Arial" fo:letter-spacing="-0.0006in"/>
    </style:style>
    <style:style style:name="T2096" style:parent-style-name="Fonteparág.padrão" style:family="text">
      <style:text-properties style:font-name="Arial" style:font-name-asian="Arial" style:font-name-complex="Arial"/>
    </style:style>
    <style:style style:name="T2097" style:parent-style-name="Fonteparág.padrão" style:family="text">
      <style:text-properties style:font-name="Arial" style:font-name-asian="Arial" style:font-name-complex="Arial" fo:letter-spacing="0.0076in"/>
    </style:style>
    <style:style style:name="T2098" style:parent-style-name="Fonteparág.padrão" style:family="text">
      <style:text-properties style:font-name="Arial" style:font-name-asian="Arial" style:font-name-complex="Arial"/>
    </style:style>
    <style:style style:name="T2099" style:parent-style-name="Fonteparág.padrão" style:family="text">
      <style:text-properties style:font-name="Arial" style:font-name-asian="Arial" style:font-name-complex="Arial" fo:letter-spacing="-0.0006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2101" style:parent-style-name="Fonteparág.padrão" style:family="text">
      <style:text-properties style:font-name="Arial" style:font-name-asian="Arial" style:font-name-complex="Arial" fo:letter-spacing="0.0076in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0.0069in"/>
    </style:style>
    <style:style style:name="T2104" style:parent-style-name="Fonteparág.padrão" style:family="text">
      <style:text-properties style:font-name="Arial" style:font-name-asian="Arial" style:font-name-complex="Arial" fo:letter-spacing="-0.0006in"/>
    </style:style>
    <style:style style:name="T2105" style:parent-style-name="Fonteparág.padrão" style:family="text">
      <style:text-properties style:font-name="Arial" style:font-name-asian="Arial" style:font-name-complex="Arial"/>
    </style:style>
    <style:style style:name="T2106" style:parent-style-name="Fonteparág.padrão" style:family="text">
      <style:text-properties style:font-name="Arial" style:font-name-asian="Arial" style:font-name-complex="Arial" fo:letter-spacing="0.0006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T2108" style:parent-style-name="Fonteparág.padrão" style:family="text">
      <style:text-properties style:font-name="Arial" style:font-name-asian="Arial" style:font-name-complex="Arial" fo:letter-spacing="-0.0006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2110" style:parent-style-name="Fonteparág.padrão" style:family="text">
      <style:text-properties style:font-name="Arial" style:font-name-asian="Arial" style:font-name-complex="Arial" fo:letter-spacing="-0.0006in"/>
    </style:style>
    <style:style style:name="T2111" style:parent-style-name="Fonteparág.padrão" style:family="text">
      <style:text-properties style:font-name="Arial" style:font-name-asian="Arial" style:font-name-complex="Arial" fo:letter-spacing="0.0006in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letter-spacing="0.0069in"/>
    </style:style>
    <style:style style:name="T2114" style:parent-style-name="Fonteparág.padrão" style:family="text">
      <style:text-properties style:font-name="Arial" style:font-name-asian="Arial" style:font-name-complex="Arial"/>
    </style:style>
    <style:style style:name="T2115" style:parent-style-name="Fonteparág.padrão" style:family="text">
      <style:text-properties style:font-name="Arial" style:font-name-asian="Arial" style:font-name-complex="Arial" fo:letter-spacing="-0.0006in"/>
    </style:style>
    <style:style style:name="T2116" style:parent-style-name="Fonteparág.padrão" style:family="text">
      <style:text-properties style:font-name="Arial" style:font-name-asian="Arial" style:font-name-complex="Arial"/>
    </style:style>
    <style:style style:name="T2117" style:parent-style-name="Fonteparág.padrão" style:family="text">
      <style:text-properties style:font-name="Arial" style:font-name-asian="Arial" style:font-name-complex="Arial" fo:letter-spacing="0.0069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 fo:letter-spacing="0.0055in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-0.0006in"/>
    </style:style>
    <style:style style:name="T2122" style:parent-style-name="Fonteparág.padrão" style:family="text">
      <style:text-properties style:font-name="Arial" style:font-name-asian="Arial" style:font-name-complex="Arial" fo:letter-spacing="0.0006in"/>
    </style:style>
    <style:style style:name="T2123" style:parent-style-name="Fonteparág.padrão" style:family="text">
      <style:text-properties style:font-name="Arial" style:font-name-asian="Arial" style:font-name-complex="Arial"/>
    </style:style>
    <style:style style:name="T2124" style:parent-style-name="Fonteparág.padrão" style:family="text">
      <style:text-properties style:font-name="Arial" style:font-name-asian="Arial" style:font-name-complex="Arial" fo:letter-spacing="0.0076in"/>
    </style:style>
    <style:style style:name="T2125" style:parent-style-name="Fonteparág.padrão" style:family="text">
      <style:text-properties style:font-name="Arial" style:font-name-asian="Arial" style:font-name-complex="Arial"/>
    </style:style>
    <style:style style:name="T2126" style:parent-style-name="Fonteparág.padrão" style:family="text">
      <style:text-properties style:font-name="Arial" style:font-name-asian="Arial" style:font-name-complex="Arial" fo:letter-spacing="-0.0006in"/>
    </style:style>
    <style:style style:name="T2127" style:parent-style-name="Fonteparág.padrão" style:family="text">
      <style:text-properties style:font-name="Arial" style:font-name-asian="Arial" style:font-name-complex="Arial"/>
    </style:style>
    <style:style style:name="T2128" style:parent-style-name="Fonteparág.padrão" style:family="text">
      <style:text-properties style:font-name="Arial" style:font-name-asian="Arial" style:font-name-complex="Arial" fo:letter-spacing="0.0006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letter-spacing="0.0069in"/>
    </style:style>
    <style:style style:name="T2131" style:parent-style-name="Fonteparág.padrão" style:family="text">
      <style:text-properties style:font-name="Arial" style:font-name-asian="Arial" style:font-name-complex="Arial"/>
    </style:style>
    <style:style style:name="T2132" style:parent-style-name="Fonteparág.padrão" style:family="text">
      <style:text-properties style:font-name="Arial" style:font-name-asian="Arial" style:font-name-complex="Arial" fo:letter-spacing="0.0076in"/>
    </style:style>
    <style:style style:name="T2133" style:parent-style-name="Fonteparág.padrão" style:family="text">
      <style:text-properties style:font-name="Arial" style:font-name-asian="Arial" style:font-name-complex="Arial"/>
    </style:style>
    <style:style style:name="T2134" style:parent-style-name="Fonteparág.padrão" style:family="text">
      <style:text-properties style:font-name="Arial" style:font-name-asian="Arial" style:font-name-complex="Arial" fo:letter-spacing="-0.0006in"/>
    </style:style>
    <style:style style:name="T2135" style:parent-style-name="Fonteparág.padrão" style:family="text">
      <style:text-properties style:font-name="Arial" style:font-name-asian="Arial" style:font-name-complex="Arial"/>
    </style:style>
    <style:style style:name="T2136" style:parent-style-name="Fonteparág.padrão" style:family="text">
      <style:text-properties style:font-name="Arial" style:font-name-asian="Arial" style:font-name-complex="Arial" fo:letter-spacing="0.0006in"/>
    </style:style>
    <style:style style:name="T2137" style:parent-style-name="Fonteparág.padrão" style:family="text">
      <style:text-properties style:font-name="Arial" style:font-name-asian="Arial" style:font-name-complex="Arial"/>
    </style:style>
    <style:style style:name="T2138" style:parent-style-name="Fonteparág.padrão" style:family="text">
      <style:text-properties style:font-name="Arial" style:font-name-asian="Arial" style:font-name-complex="Arial" fo:letter-spacing="-0.0006in"/>
    </style:style>
    <style:style style:name="T2139" style:parent-style-name="Fonteparág.padrão" style:family="text">
      <style:text-properties style:font-name="Arial" style:font-name-asian="Arial" style:font-name-complex="Arial"/>
    </style:style>
    <style:style style:name="T2140" style:parent-style-name="Fonteparág.padrão" style:family="text">
      <style:text-properties style:font-name="Arial" style:font-name-asian="Arial" style:font-name-complex="Arial" fo:letter-spacing="-0.0006in"/>
    </style:style>
    <style:style style:name="T2141" style:parent-style-name="Fonteparág.padrão" style:family="text">
      <style:text-properties style:font-name="Arial" style:font-name-asian="Arial" style:font-name-complex="Arial"/>
    </style:style>
    <style:style style:name="T2142" style:parent-style-name="Fonteparág.padrão" style:family="text">
      <style:text-properties style:font-name="Arial" style:font-name-asian="Arial" style:font-name-complex="Arial" fo:letter-spacing="-0.0006in"/>
    </style:style>
    <style:style style:name="T2143" style:parent-style-name="Fonteparág.padrão" style:family="text">
      <style:text-properties style:font-name="Arial" style:font-name-asian="Arial" style:font-name-complex="Arial"/>
    </style:style>
    <style:style style:name="T2144" style:parent-style-name="Fonteparág.padrão" style:family="text">
      <style:text-properties style:font-name="Arial" style:font-name-asian="Arial" style:font-name-complex="Arial" fo:letter-spacing="0.0006in"/>
    </style:style>
    <style:style style:name="T2145" style:parent-style-name="Fonteparág.padrão" style:family="text">
      <style:text-properties style:font-name="Arial" style:font-name-asian="Arial" style:font-name-complex="Arial" fo:letter-spacing="-0.0006in"/>
    </style:style>
    <style:style style:name="T2146" style:parent-style-name="Fonteparág.padrão" style:family="text">
      <style:text-properties style:font-name="Arial" style:font-name-asian="Arial" style:font-name-complex="Arial"/>
    </style:style>
    <style:style style:name="T2147" style:parent-style-name="Fonteparág.padrão" style:family="text">
      <style:text-properties style:font-name="Arial" style:font-name-asian="Arial" style:font-name-complex="Arial" fo:letter-spacing="0.0006in"/>
    </style:style>
    <style:style style:name="T2148" style:parent-style-name="Fonteparág.padrão" style:family="text">
      <style:text-properties style:font-name="Arial" style:font-name-asian="Arial" style:font-name-complex="Arial"/>
    </style:style>
    <style:style style:name="T2149" style:parent-style-name="Fonteparág.padrão" style:family="text">
      <style:text-properties style:font-name="Arial" style:font-name-asian="Arial" style:font-name-complex="Arial" fo:letter-spacing="-0.0006in"/>
    </style:style>
    <style:style style:name="T2150" style:parent-style-name="Fonteparág.padrão" style:family="text">
      <style:text-properties style:font-name="Arial" style:font-name-asian="Arial" style:font-name-complex="Arial"/>
    </style:style>
    <style:style style:name="T2151" style:parent-style-name="Fonteparág.padrão" style:family="text">
      <style:text-properties style:font-name="Arial" style:font-name-asian="Arial" style:font-name-complex="Arial" fo:letter-spacing="0.0006in"/>
    </style:style>
    <style:style style:name="T2152" style:parent-style-name="Fonteparág.padrão" style:family="text">
      <style:text-properties style:font-name="Arial" style:font-name-asian="Arial" style:font-name-complex="Arial" fo:letter-spacing="-0.0006in"/>
    </style:style>
    <style:style style:name="T2153" style:parent-style-name="Fonteparág.padrão" style:family="text">
      <style:text-properties style:font-name="Arial" style:font-name-asian="Arial" style:font-name-complex="Arial"/>
    </style:style>
    <style:style style:name="T2154" style:parent-style-name="Fonteparág.padrão" style:family="text">
      <style:text-properties style:font-name="Arial" style:font-name-asian="Arial" style:font-name-complex="Arial" fo:letter-spacing="0.0006in"/>
    </style:style>
    <style:style style:name="T2155" style:parent-style-name="Fonteparág.padrão" style:family="text">
      <style:text-properties style:font-name="Arial" style:font-name-asian="Arial" style:font-name-complex="Arial"/>
    </style:style>
    <style:style style:name="T2156" style:parent-style-name="Fonteparág.padrão" style:family="text">
      <style:text-properties style:font-name="Arial" style:font-name-asian="Arial" style:font-name-complex="Arial" fo:letter-spacing="-0.0006in"/>
    </style:style>
    <style:style style:name="T2157" style:parent-style-name="Fonteparág.padrão" style:family="text">
      <style:text-properties style:font-name="Arial" style:font-name-asian="Arial" style:font-name-complex="Arial" fo:letter-spacing="0.0006in"/>
    </style:style>
    <style:style style:name="T2158" style:parent-style-name="Fonteparág.padrão" style:family="text">
      <style:text-properties style:font-name="Arial" style:font-name-asian="Arial" style:font-name-complex="Arial" fo:letter-spacing="-0.0006in"/>
    </style:style>
    <style:style style:name="T2159" style:parent-style-name="Fonteparág.padrão" style:family="text">
      <style:text-properties style:font-name="Arial" style:font-name-asian="Arial" style:font-name-complex="Arial"/>
    </style:style>
    <style:style style:name="T2160" style:parent-style-name="Fonteparág.padrão" style:family="text">
      <style:text-properties style:font-name="Arial" style:font-name-asian="Arial" style:font-name-complex="Arial" fo:letter-spacing="-0.0006in"/>
    </style:style>
    <style:style style:name="T2161" style:parent-style-name="Fonteparág.padrão" style:family="text">
      <style:text-properties style:font-name="Arial" style:font-name-asian="Arial" style:font-name-complex="Arial"/>
    </style:style>
    <style:style style:name="T2162" style:parent-style-name="Fonteparág.padrão" style:family="text">
      <style:text-properties style:font-name="Arial" style:font-name-asian="Arial" style:font-name-complex="Arial" fo:letter-spacing="0.0006in"/>
    </style:style>
    <style:style style:name="T2163" style:parent-style-name="Fonteparág.padrão" style:family="text">
      <style:text-properties style:font-name="Arial" style:font-name-asian="Arial" style:font-name-complex="Arial"/>
    </style:style>
    <style:style style:name="T2164" style:parent-style-name="Fonteparág.padrão" style:family="text">
      <style:text-properties style:font-name="Arial" style:font-name-asian="Arial" style:font-name-complex="Arial" fo:letter-spacing="-0.0006in"/>
    </style:style>
    <style:style style:name="T2165" style:parent-style-name="Fonteparág.padrão" style:family="text">
      <style:text-properties style:font-name="Arial" style:font-name-asian="Arial" style:font-name-complex="Arial"/>
    </style:style>
    <style:style style:name="T2166" style:parent-style-name="Fonteparág.padrão" style:family="text">
      <style:text-properties style:font-name="Arial" style:font-name-asian="Arial" style:font-name-complex="Arial" fo:letter-spacing="-0.0006in"/>
    </style:style>
    <style:style style:name="T2167" style:parent-style-name="Fonteparág.padrão" style:family="text">
      <style:text-properties style:font-name="Arial" style:font-name-asian="Arial" style:font-name-complex="Arial"/>
    </style:style>
    <style:style style:name="T2168" style:parent-style-name="Fonteparág.padrão" style:family="text">
      <style:text-properties style:font-name="Arial" style:font-name-asian="Arial" style:font-name-complex="Arial" fo:letter-spacing="0.0006in"/>
    </style:style>
    <style:style style:name="T2169" style:parent-style-name="Fonteparág.padrão" style:family="text">
      <style:text-properties style:font-name="Arial" style:font-name-asian="Arial" style:font-name-complex="Arial"/>
    </style:style>
    <style:style style:name="T2170" style:parent-style-name="Fonteparág.padrão" style:family="text">
      <style:text-properties style:font-name="Arial" style:font-name-asian="Arial" style:font-name-complex="Arial" fo:letter-spacing="-0.0006in"/>
    </style:style>
    <style:style style:name="T2171" style:parent-style-name="Fonteparág.padrão" style:family="text">
      <style:text-properties style:font-name="Arial" style:font-name-asian="Arial" style:font-name-complex="Arial"/>
    </style:style>
    <style:style style:name="T2172" style:parent-style-name="Fonteparág.padrão" style:family="text">
      <style:text-properties style:font-name="Arial" style:font-name-asian="Arial" style:font-name-complex="Arial" fo:letter-spacing="0.0381in"/>
    </style:style>
    <style:style style:name="T2173" style:parent-style-name="Fonteparág.padrão" style:family="text">
      <style:text-properties style:font-name="Arial" style:font-name-asian="Arial" style:font-name-complex="Arial"/>
    </style:style>
    <style:style style:name="T2174" style:parent-style-name="Fonteparág.padrão" style:family="text">
      <style:text-properties style:font-name="Arial" style:font-name-asian="Arial" style:font-name-complex="Arial" fo:letter-spacing="0.0006in"/>
    </style:style>
    <style:style style:name="T2175" style:parent-style-name="Fonteparág.padrão" style:family="text">
      <style:text-properties style:font-name="Arial" style:font-name-asian="Arial" style:font-name-complex="Arial" fo:letter-spacing="-0.0006in"/>
    </style:style>
    <style:style style:name="T2176" style:parent-style-name="Fonteparág.padrão" style:family="text">
      <style:text-properties style:font-name="Arial" style:font-name-asian="Arial" style:font-name-complex="Arial"/>
    </style:style>
    <style:style style:name="T2177" style:parent-style-name="Fonteparág.padrão" style:family="text">
      <style:text-properties style:font-name="Arial" style:font-name-asian="Arial" style:font-name-complex="Arial" fo:letter-spacing="-0.0006in"/>
    </style:style>
    <style:style style:name="T2178" style:parent-style-name="Fonteparág.padrão" style:family="text">
      <style:text-properties style:font-name="Arial" style:font-name-asian="Arial" style:font-name-complex="Arial" fo:letter-spacing="0.0006in"/>
    </style:style>
    <style:style style:name="T2179" style:parent-style-name="Fonteparág.padrão" style:family="text">
      <style:text-properties style:font-name="Arial" style:font-name-asian="Arial" style:font-name-complex="Arial"/>
    </style:style>
    <style:style style:name="T2180" style:parent-style-name="Fonteparág.padrão" style:family="text">
      <style:text-properties style:font-name="Arial" style:font-name-asian="Arial" style:font-name-complex="Arial" fo:letter-spacing="0.0381in"/>
    </style:style>
    <style:style style:name="T2181" style:parent-style-name="Fonteparág.padrão" style:family="text">
      <style:text-properties style:font-name="Arial" style:font-name-asian="Arial" style:font-name-complex="Arial" fo:letter-spacing="-0.0006in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0.0006in"/>
    </style:style>
    <style:style style:name="T2184" style:parent-style-name="Fonteparág.padrão" style:family="text">
      <style:text-properties style:font-name="Arial" style:font-name-asian="Arial" style:font-name-complex="Arial" fo:letter-spacing="-0.0006in"/>
    </style:style>
    <style:style style:name="T2185" style:parent-style-name="Fonteparág.padrão" style:family="text">
      <style:text-properties style:font-name="Arial" style:font-name-asian="Arial" style:font-name-complex="Arial"/>
    </style:style>
    <style:style style:name="T2186" style:parent-style-name="Fonteparág.padrão" style:family="text">
      <style:text-properties style:font-name="Arial" style:font-name-asian="Arial" style:font-name-complex="Arial" fo:letter-spacing="0.0381in"/>
    </style:style>
    <style:style style:name="T2187" style:parent-style-name="Fonteparág.padrão" style:family="text">
      <style:text-properties style:font-name="Arial" style:font-name-asian="Arial" style:font-name-complex="Arial" fo:letter-spacing="-0.0006in"/>
    </style:style>
    <style:style style:name="T2188" style:parent-style-name="Fonteparág.padrão" style:family="text">
      <style:text-properties style:font-name="Arial" style:font-name-asian="Arial" style:font-name-complex="Arial"/>
    </style:style>
    <style:style style:name="T2189" style:parent-style-name="Fonteparág.padrão" style:family="text">
      <style:text-properties style:font-name="Arial" style:font-name-asian="Arial" style:font-name-complex="Arial" fo:letter-spacing="0.0006in"/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2191" style:parent-style-name="Fonteparág.padrão" style:family="text">
      <style:text-properties style:font-name="Arial" style:font-name-asian="Arial" style:font-name-complex="Arial" fo:letter-spacing="0.0381in"/>
    </style:style>
    <style:style style:name="T2192" style:parent-style-name="Fonteparág.padrão" style:family="text">
      <style:text-properties style:font-name="Arial" style:font-name-asian="Arial" style:font-name-complex="Arial"/>
    </style:style>
    <style:style style:name="T2193" style:parent-style-name="Fonteparág.padrão" style:family="text">
      <style:text-properties style:font-name="Arial" style:font-name-asian="Arial" style:font-name-complex="Arial" fo:letter-spacing="-0.0006in"/>
    </style:style>
    <style:style style:name="T2194" style:parent-style-name="Fonteparág.padrão" style:family="text">
      <style:text-properties style:font-name="Arial" style:font-name-asian="Arial" style:font-name-complex="Arial"/>
    </style:style>
    <style:style style:name="T2195" style:parent-style-name="Fonteparág.padrão" style:family="text">
      <style:text-properties style:font-name="Arial" style:font-name-asian="Arial" style:font-name-complex="Arial" fo:letter-spacing="-0.0006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2197" style:parent-style-name="Fonteparág.padrão" style:family="text">
      <style:text-properties style:font-name="Arial" style:font-name-asian="Arial" style:font-name-complex="Arial" fo:letter-spacing="-0.0006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-0.000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-0.0006in"/>
    </style:style>
    <style:style style:name="T2202" style:parent-style-name="Fonteparág.padrão" style:family="text">
      <style:text-properties style:font-name="Arial" style:font-name-asian="Arial" style:font-name-complex="Arial"/>
    </style:style>
    <style:style style:name="T2203" style:parent-style-name="Fonteparág.padrão" style:family="text">
      <style:text-properties style:font-name="Arial" style:font-name-asian="Arial" style:font-name-complex="Arial" fo:letter-spacing="-0.0006in"/>
    </style:style>
    <style:style style:name="T2204" style:parent-style-name="Fonteparág.padrão" style:family="text">
      <style:text-properties style:font-name="Arial" style:font-name-asian="Arial" style:font-name-complex="Arial"/>
    </style:style>
    <style:style style:name="T2205" style:parent-style-name="Fonteparág.padrão" style:family="text">
      <style:text-properties style:font-name="Arial" style:font-name-asian="Arial" style:font-name-complex="Arial" fo:letter-spacing="-0.0006in"/>
    </style:style>
    <style:style style:name="T2206" style:parent-style-name="Fonteparág.padrão" style:family="text">
      <style:text-properties style:font-name="Arial" style:font-name-asian="Arial" style:font-name-complex="Arial" fo:letter-spacing="0.0006in"/>
    </style:style>
    <style:style style:name="T2207" style:parent-style-name="Fonteparág.padrão" style:family="text">
      <style:text-properties style:font-name="Arial" style:font-name-asian="Arial" style:font-name-complex="Arial"/>
    </style:style>
    <style:style style:name="T2208" style:parent-style-name="Fonteparág.padrão" style:family="text">
      <style:text-properties style:font-name="Arial" style:font-name-asian="Arial" style:font-name-complex="Arial" fo:letter-spacing="-0.0006in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2210" style:parent-style-name="Fonteparág.padrão" style:family="text">
      <style:text-properties style:font-name="Arial" style:font-name-asian="Arial" style:font-name-complex="Arial" fo:letter-spacing="0.0006in"/>
    </style:style>
    <style:style style:name="T2211" style:parent-style-name="Fonteparág.padrão" style:family="text">
      <style:text-properties style:font-name="Arial" style:font-name-asian="Arial" style:font-name-complex="Arial" fo:letter-spacing="-0.0006in"/>
    </style:style>
    <style:style style:name="T2212" style:parent-style-name="Fonteparág.padrão" style:family="text">
      <style:text-properties style:font-name="Arial" style:font-name-asian="Arial" style:font-name-complex="Arial" fo:letter-spacing="0.0006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letter-spacing="-0.0006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2216" style:parent-style-name="Fonteparág.padrão" style:family="text">
      <style:text-properties style:font-name="Arial" style:font-name-asian="Arial" style:font-name-complex="Arial" fo:letter-spacing="-0.0006in"/>
    </style:style>
    <style:style style:name="T2217" style:parent-style-name="Fonteparág.padrão" style:family="text">
      <style:text-properties style:font-name="Arial" style:font-name-asian="Arial" style:font-name-complex="Arial"/>
    </style:style>
    <style:style style:name="T2218" style:parent-style-name="Fonteparág.padrão" style:family="text">
      <style:text-properties style:font-name="Arial" style:font-name-asian="Arial" style:font-name-complex="Arial" fo:letter-spacing="-0.0006in"/>
    </style:style>
    <style:style style:name="T2219" style:parent-style-name="Fonteparág.padrão" style:family="text">
      <style:text-properties style:font-name="Arial" style:font-name-asian="Arial" style:font-name-complex="Arial"/>
    </style:style>
    <style:style style:name="P2220" style:parent-style-name="Normal" style:family="paragraph">
      <style:paragraph-properties fo:text-align="justify" fo:margin-left="0.7659in" fo:margin-right="0.0548in" fo:text-indent="-0.1965in">
        <style:tab-stops>
          <style:tab-stop style:type="left" style:position="0.0395in"/>
        </style:tab-stops>
      </style:paragraph-properties>
    </style:style>
    <style:style style:name="T2221" style:parent-style-name="Fonteparág.padrão" style:family="text">
      <style:text-properties style:font-name="Arial" style:font-name-asian="Arial" style:font-name-complex="Arial" style:text-scale="83%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/>
    </style:style>
    <style:style style:name="T2224" style:parent-style-name="Fonteparág.padrão" style:family="text">
      <style:text-properties style:font-name="Arial" style:font-name-asian="Arial" style:font-name-complex="Arial" fo:letter-spacing="0.0104in"/>
    </style:style>
    <style:style style:name="T2225" style:parent-style-name="Fonteparág.padrão" style:family="text">
      <style:text-properties style:font-name="Arial" style:font-name-asian="Arial" style:font-name-complex="Arial" fo:letter-spacing="-0.0006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T2227" style:parent-style-name="Fonteparág.padrão" style:family="text">
      <style:text-properties style:font-name="Arial" style:font-name-asian="Arial" style:font-name-complex="Arial" fo:letter-spacing="0.0097in"/>
    </style:style>
    <style:style style:name="T2228" style:parent-style-name="Fonteparág.padrão" style:family="text">
      <style:text-properties style:font-name="Arial" style:font-name-asian="Arial" style:font-name-complex="Arial" fo:letter-spacing="-0.0006in"/>
    </style:style>
    <style:style style:name="T2229" style:parent-style-name="Fonteparág.padrão" style:family="text">
      <style:text-properties style:font-name="Arial" style:font-name-asian="Arial" style:font-name-complex="Arial"/>
    </style:style>
    <style:style style:name="T2230" style:parent-style-name="Fonteparág.padrão" style:family="text">
      <style:text-properties style:font-name="Arial" style:font-name-asian="Arial" style:font-name-complex="Arial" fo:letter-spacing="-0.0006in"/>
    </style:style>
    <style:style style:name="T2231" style:parent-style-name="Fonteparág.padrão" style:family="text">
      <style:text-properties style:font-name="Arial" style:font-name-asian="Arial" style:font-name-complex="Arial"/>
    </style:style>
    <style:style style:name="T2232" style:parent-style-name="Fonteparág.padrão" style:family="text">
      <style:text-properties style:font-name="Arial" style:font-name-asian="Arial" style:font-name-complex="Arial" fo:letter-spacing="0.0097in"/>
    </style:style>
    <style:style style:name="T2233" style:parent-style-name="Fonteparág.padrão" style:family="text">
      <style:text-properties style:font-name="Arial" style:font-name-asian="Arial" style:font-name-complex="Arial"/>
    </style:style>
    <style:style style:name="T2234" style:parent-style-name="Fonteparág.padrão" style:family="text">
      <style:text-properties style:font-name="Arial" style:font-name-asian="Arial" style:font-name-complex="Arial" fo:letter-spacing="-0.0006in"/>
    </style:style>
    <style:style style:name="T2235" style:parent-style-name="Fonteparág.padrão" style:family="text">
      <style:text-properties style:font-name="Arial" style:font-name-asian="Arial" style:font-name-complex="Arial" fo:letter-spacing="0.0006in"/>
    </style:style>
    <style:style style:name="T2236" style:parent-style-name="Fonteparág.padrão" style:family="text">
      <style:text-properties style:font-name="Arial" style:font-name-asian="Arial" style:font-name-complex="Arial" fo:letter-spacing="-0.0006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0.0111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097in"/>
    </style:style>
    <style:style style:name="T2241" style:parent-style-name="Fonteparág.padrão" style:family="text">
      <style:text-properties style:font-name="Arial" style:font-name-asian="Arial" style:font-name-complex="Arial" fo:letter-spacing="-0.0006in"/>
    </style:style>
    <style:style style:name="T2242" style:parent-style-name="Fonteparág.padrão" style:family="text">
      <style:text-properties style:font-name="Arial" style:font-name-asian="Arial" style:font-name-complex="Arial"/>
    </style:style>
    <style:style style:name="T2243" style:parent-style-name="Fonteparág.padrão" style:family="text">
      <style:text-properties style:font-name="Arial" style:font-name-asian="Arial" style:font-name-complex="Arial" fo:letter-spacing="-0.0006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2245" style:parent-style-name="Fonteparág.padrão" style:family="text">
      <style:text-properties style:font-name="Arial" style:font-name-asian="Arial" style:font-name-complex="Arial" fo:letter-spacing="-0.0006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0.0006in"/>
    </style:style>
    <style:style style:name="T2248" style:parent-style-name="Fonteparág.padrão" style:family="text">
      <style:text-properties style:font-name="Arial" style:font-name-asian="Arial" style:font-name-complex="Arial" fo:letter-spacing="-0.0006in"/>
    </style:style>
    <style:style style:name="T2249" style:parent-style-name="Fonteparág.padrão" style:family="text">
      <style:text-properties style:font-name="Arial" style:font-name-asian="Arial" style:font-name-complex="Arial"/>
    </style:style>
    <style:style style:name="T2250" style:parent-style-name="Fonteparág.padrão" style:family="text">
      <style:text-properties style:font-name="Arial" style:font-name-asian="Arial" style:font-name-complex="Arial" fo:letter-spacing="0.0104in"/>
    </style:style>
    <style:style style:name="T2251" style:parent-style-name="Fonteparág.padrão" style:family="text">
      <style:text-properties style:font-name="Arial" style:font-name-asian="Arial" style:font-name-complex="Arial"/>
    </style:style>
    <style:style style:name="T2252" style:parent-style-name="Fonteparág.padrão" style:family="text">
      <style:text-properties style:font-name="Arial" style:font-name-asian="Arial" style:font-name-complex="Arial" fo:letter-spacing="0.0097in"/>
    </style:style>
    <style:style style:name="T2253" style:parent-style-name="Fonteparág.padrão" style:family="text">
      <style:text-properties style:font-name="Arial" style:font-name-asian="Arial" style:font-name-complex="Arial" fo:letter-spacing="-0.0006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-0.0006in"/>
    </style:style>
    <style:style style:name="T2256" style:parent-style-name="Fonteparág.padrão" style:family="text">
      <style:text-properties style:font-name="Arial" style:font-name-asian="Arial" style:font-name-complex="Arial"/>
    </style:style>
    <style:style style:name="T2257" style:parent-style-name="Fonteparág.padrão" style:family="text">
      <style:text-properties style:font-name="Arial" style:font-name-asian="Arial" style:font-name-complex="Arial" fo:letter-spacing="0.0006in"/>
    </style:style>
    <style:style style:name="T2258" style:parent-style-name="Fonteparág.padrão" style:family="text">
      <style:text-properties style:font-name="Arial" style:font-name-asian="Arial" style:font-name-complex="Arial" fo:letter-spacing="-0.0006in"/>
    </style:style>
    <style:style style:name="T2259" style:parent-style-name="Fonteparág.padrão" style:family="text">
      <style:text-properties style:font-name="Arial" style:font-name-asian="Arial" style:font-name-complex="Arial"/>
    </style:style>
    <style:style style:name="T2260" style:parent-style-name="Fonteparág.padrão" style:family="text">
      <style:text-properties style:font-name="Arial" style:font-name-asian="Arial" style:font-name-complex="Arial" fo:letter-spacing="0.0104in"/>
    </style:style>
    <style:style style:name="T2261" style:parent-style-name="Fonteparág.padrão" style:family="text">
      <style:text-properties style:font-name="Arial" style:font-name-asian="Arial" style:font-name-complex="Arial"/>
    </style:style>
    <style:style style:name="T2262" style:parent-style-name="Fonteparág.padrão" style:family="text">
      <style:text-properties style:font-name="Arial" style:font-name-asian="Arial" style:font-name-complex="Arial" fo:letter-spacing="-0.0006in"/>
    </style:style>
    <style:style style:name="T2263" style:parent-style-name="Fonteparág.padrão" style:family="text">
      <style:text-properties style:font-name="Arial" style:font-name-asian="Arial" style:font-name-complex="Arial" fo:letter-spacing="0.0006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0.0006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letter-spacing="0.0097in"/>
    </style:style>
    <style:style style:name="T2268" style:parent-style-name="Fonteparág.padrão" style:family="text">
      <style:text-properties style:font-name="Arial" style:font-name-asian="Arial" style:font-name-complex="Arial" fo:letter-spacing="0.0006in"/>
    </style:style>
    <style:style style:name="T2269" style:parent-style-name="Fonteparág.padrão" style:family="text">
      <style:text-properties style:font-name="Arial" style:font-name-asian="Arial" style:font-name-complex="Arial" fo:letter-spacing="-0.0006in"/>
    </style:style>
    <style:style style:name="T2270" style:parent-style-name="Fonteparág.padrão" style:family="text">
      <style:text-properties style:font-name="Arial" style:font-name-asian="Arial" style:font-name-complex="Arial"/>
    </style:style>
    <style:style style:name="T2271" style:parent-style-name="Fonteparág.padrão" style:family="text">
      <style:text-properties style:font-name="Arial" style:font-name-asian="Arial" style:font-name-complex="Arial" fo:letter-spacing="0.0097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-0.0006in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 fo:letter-spacing="-0.0006in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 fo:letter-spacing="0.0097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-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-0.0006in"/>
    </style:style>
    <style:style style:name="T2282" style:parent-style-name="Fonteparág.padrão" style:family="text">
      <style:text-properties style:font-name="Arial" style:font-name-asian="Arial" style:font-name-complex="Arial" fo:letter-spacing="0.0006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-0.0006in"/>
    </style:style>
    <style:style style:name="T2285" style:parent-style-name="Fonteparág.padrão" style:family="text">
      <style:text-properties style:font-name="Arial" style:font-name-asian="Arial" style:font-name-complex="Arial" fo:letter-spacing="0.0006in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006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-0.0006in"/>
    </style:style>
    <style:style style:name="T2291" style:parent-style-name="Fonteparág.padrão" style:family="text">
      <style:text-properties style:font-name="Arial" style:font-name-asian="Arial" style:font-name-complex="Arial" fo:letter-spacing="0.0006in"/>
    </style:style>
    <style:style style:name="T2292" style:parent-style-name="Fonteparág.padrão" style:family="text">
      <style:text-properties style:font-name="Arial" style:font-name-asian="Arial" style:font-name-complex="Arial"/>
    </style:style>
    <style:style style:name="T2293" style:parent-style-name="Fonteparág.padrão" style:family="text">
      <style:text-properties style:font-name="Arial" style:font-name-asian="Arial" style:font-name-complex="Arial" fo:letter-spacing="0.0006in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0.0006in"/>
    </style:style>
    <style:style style:name="T2296" style:parent-style-name="Fonteparág.padrão" style:family="text">
      <style:text-properties style:font-name="Arial" style:font-name-asian="Arial" style:font-name-complex="Arial" fo:letter-spacing="-0.0006in"/>
    </style:style>
    <style:style style:name="T2297" style:parent-style-name="Fonteparág.padrão" style:family="text">
      <style:text-properties style:font-name="Arial" style:font-name-asian="Arial" style:font-name-complex="Arial" fo:letter-spacing="0.0006in"/>
    </style:style>
    <style:style style:name="T2298" style:parent-style-name="Fonteparág.padrão" style:family="text">
      <style:text-properties style:font-name="Arial" style:font-name-asian="Arial" style:font-name-complex="Arial" fo:letter-spacing="-0.0006in"/>
    </style:style>
    <style:style style:name="T2299" style:parent-style-name="Fonteparág.padrão" style:family="text">
      <style:text-properties style:font-name="Arial" style:font-name-asian="Arial" style:font-name-complex="Arial"/>
    </style:style>
    <style:style style:name="T2300" style:parent-style-name="Fonteparág.padrão" style:family="text">
      <style:text-properties style:font-name="Arial" style:font-name-asian="Arial" style:font-name-complex="Arial" fo:letter-spacing="0.0006in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 fo:letter-spacing="-0.0006in"/>
    </style:style>
    <style:style style:name="T2303" style:parent-style-name="Fonteparág.padrão" style:family="text">
      <style:text-properties style:font-name="Arial" style:font-name-asian="Arial" style:font-name-complex="Arial" fo:letter-spacing="0.0006in"/>
    </style:style>
    <style:style style:name="T2304" style:parent-style-name="Fonteparág.padrão" style:family="text">
      <style:text-properties style:font-name="Arial" style:font-name-asian="Arial" style:font-name-complex="Arial" fo:letter-spacing="-0.0013in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0.0013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-0.0006in"/>
    </style:style>
    <style:style style:name="T2309" style:parent-style-name="Fonteparág.padrão" style:family="text">
      <style:text-properties style:font-name="Arial" style:font-name-asian="Arial" style:font-name-complex="Arial"/>
    </style:style>
    <style:style style:name="T2310" style:parent-style-name="Fonteparág.padrão" style:family="text">
      <style:text-properties style:font-name="Arial" style:font-name-asian="Arial" style:font-name-complex="Arial" fo:letter-spacing="-0.0006in"/>
    </style:style>
    <style:style style:name="T2311" style:parent-style-name="Fonteparág.padrão" style:family="text">
      <style:text-properties style:font-name="Arial" style:font-name-asian="Arial" style:font-name-complex="Arial"/>
    </style:style>
    <style:style style:name="T2312" style:parent-style-name="Fonteparág.padrão" style:family="text">
      <style:text-properties style:font-name="Arial" style:font-name-asian="Arial" style:font-name-complex="Arial" fo:letter-spacing="0.0006in"/>
    </style:style>
    <style:style style:name="T2313" style:parent-style-name="Fonteparág.padrão" style:family="text">
      <style:text-properties style:font-name="Arial" style:font-name-asian="Arial" style:font-name-complex="Arial"/>
    </style:style>
    <style:style style:name="T2314" style:parent-style-name="Fonteparág.padrão" style:family="text">
      <style:text-properties style:font-name="Arial" style:font-name-asian="Arial" style:font-name-complex="Arial" fo:letter-spacing="0.0006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2316" style:parent-style-name="Fonteparág.padrão" style:family="text">
      <style:text-properties style:font-name="Arial" style:font-name-asian="Arial" style:font-name-complex="Arial" fo:letter-spacing="0.0006in"/>
    </style:style>
    <style:style style:name="T2317" style:parent-style-name="Fonteparág.padrão" style:family="text">
      <style:text-properties style:font-name="Arial" style:font-name-asian="Arial" style:font-name-complex="Arial" fo:letter-spacing="-0.0006in"/>
    </style:style>
    <style:style style:name="T2318" style:parent-style-name="Fonteparág.padrão" style:family="text">
      <style:text-properties style:font-name="Arial" style:font-name-asian="Arial" style:font-name-complex="Arial"/>
    </style:style>
    <style:style style:name="T2319" style:parent-style-name="Fonteparág.padrão" style:family="text">
      <style:text-properties style:font-name="Arial" style:font-name-asian="Arial" style:font-name-complex="Arial" fo:letter-spacing="0.0006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-0.0006in"/>
    </style:style>
    <style:style style:name="T2322" style:parent-style-name="Fonteparág.padrão" style:family="text">
      <style:text-properties style:font-name="Arial" style:font-name-asian="Arial" style:font-name-complex="Arial" fo:letter-spacing="0.0006in"/>
    </style:style>
    <style:style style:name="T2323" style:parent-style-name="Fonteparág.padrão" style:family="text">
      <style:text-properties style:font-name="Arial" style:font-name-asian="Arial" style:font-name-complex="Arial"/>
    </style:style>
    <style:style style:name="T2324" style:parent-style-name="Fonteparág.padrão" style:family="text">
      <style:text-properties style:font-name="Arial" style:font-name-asian="Arial" style:font-name-complex="Arial" fo:letter-spacing="-0.0006in"/>
    </style:style>
    <style:style style:name="T2325" style:parent-style-name="Fonteparág.padrão" style:family="text">
      <style:text-properties style:font-name="Arial" style:font-name-asian="Arial" style:font-name-complex="Arial" fo:letter-spacing="0.0006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-0.0006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-0.0006in"/>
    </style:style>
    <style:style style:name="T2330" style:parent-style-name="Fonteparág.padrão" style:family="text">
      <style:text-properties style:font-name="Arial" style:font-name-asian="Arial" style:font-name-complex="Arial" fo:letter-spacing="0.0006in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letter-spacing="-0.0006in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letter-spacing="-0.0006in"/>
    </style:style>
    <style:style style:name="T2335" style:parent-style-name="Fonteparág.padrão" style:family="text">
      <style:text-properties style:font-name="Arial" style:font-name-asian="Arial" style:font-name-complex="Arial" fo:letter-spacing="0.0006in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0.0006in"/>
    </style:style>
    <style:style style:name="T2338" style:parent-style-name="Fonteparág.padrão" style:family="text">
      <style:text-properties style:font-name="Arial" style:font-name-asian="Arial" style:font-name-complex="Arial" fo:letter-spacing="-0.0006in"/>
    </style:style>
    <style:style style:name="T2339" style:parent-style-name="Fonteparág.padrão" style:family="text">
      <style:text-properties style:font-name="Arial" style:font-name-asian="Arial" style:font-name-complex="Arial"/>
    </style:style>
    <style:style style:name="T2340" style:parent-style-name="Fonteparág.padrão" style:family="text">
      <style:text-properties style:font-name="Arial" style:font-name-asian="Arial" style:font-name-complex="Arial" fo:letter-spacing="0.0006in"/>
    </style:style>
    <style:style style:name="T2341" style:parent-style-name="Fonteparág.padrão" style:family="text">
      <style:text-properties style:font-name="Arial" style:font-name-asian="Arial" style:font-name-complex="Arial" fo:letter-spacing="-0.0006in"/>
    </style:style>
    <style:style style:name="T2342" style:parent-style-name="Fonteparág.padrão" style:family="text">
      <style:text-properties style:font-name="Arial" style:font-name-asian="Arial" style:font-name-complex="Arial" fo:letter-spacing="0.0006in"/>
    </style:style>
    <style:style style:name="T2343" style:parent-style-name="Fonteparág.padrão" style:family="text">
      <style:text-properties style:font-name="Arial" style:font-name-asian="Arial" style:font-name-complex="Arial" fo:letter-spacing="-0.0006in"/>
    </style:style>
    <style:style style:name="T2344" style:parent-style-name="Fonteparág.padrão" style:family="text">
      <style:text-properties style:font-name="Arial" style:font-name-asian="Arial" style:font-name-complex="Arial" fo:letter-spacing="0.0006in"/>
    </style:style>
    <style:style style:name="T2345" style:parent-style-name="Fonteparág.padrão" style:family="text">
      <style:text-properties style:font-name="Arial" style:font-name-asian="Arial" style:font-name-complex="Arial"/>
    </style:style>
    <style:style style:name="T2346" style:parent-style-name="Fonteparág.padrão" style:family="text">
      <style:text-properties style:font-name="Arial" style:font-name-asian="Arial" style:font-name-complex="Arial" fo:letter-spacing="0.0006in"/>
    </style:style>
    <style:style style:name="T2347" style:parent-style-name="Fonteparág.padrão" style:family="text">
      <style:text-properties style:font-name="Arial" style:font-name-asian="Arial" style:font-name-complex="Arial" fo:letter-spacing="-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006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-0.0006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0.0006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0.0006in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letter-spacing="0.0006in"/>
    </style:style>
    <style:style style:name="T2358" style:parent-style-name="Fonteparág.padrão" style:family="text">
      <style:text-properties style:font-name="Arial" style:font-name-asian="Arial" style:font-name-complex="Arial" fo:letter-spacing="-0.0006in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T2360" style:parent-style-name="Fonteparág.padrão" style:family="text">
      <style:text-properties style:font-name="Arial" style:font-name-asian="Arial" style:font-name-complex="Arial" fo:letter-spacing="-0.0006in"/>
    </style:style>
    <style:style style:name="T2361" style:parent-style-name="Fonteparág.padrão" style:family="text">
      <style:text-properties style:font-name="Arial" style:font-name-asian="Arial" style:font-name-complex="Arial"/>
    </style:style>
    <style:style style:name="T2362" style:parent-style-name="Fonteparág.padrão" style:family="text">
      <style:text-properties style:font-name="Arial" style:font-name-asian="Arial" style:font-name-complex="Arial" fo:letter-spacing="0.0006in"/>
    </style:style>
    <style:style style:name="T2363" style:parent-style-name="Fonteparág.padrão" style:family="text">
      <style:text-properties style:font-name="Arial" style:font-name-asian="Arial" style:font-name-complex="Arial"/>
    </style:style>
    <style:style style:name="T2364" style:parent-style-name="Fonteparág.padrão" style:family="text">
      <style:text-properties style:font-name="Arial" style:font-name-asian="Arial" style:font-name-complex="Arial" fo:letter-spacing="0.0006in"/>
    </style:style>
    <style:style style:name="T2365" style:parent-style-name="Fonteparág.padrão" style:family="text">
      <style:text-properties style:font-name="Arial" style:font-name-asian="Arial" style:font-name-complex="Arial" fo:letter-spacing="-0.0006in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letter-spacing="-0.0006in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2369" style:parent-style-name="Fonteparág.padrão" style:family="text">
      <style:text-properties style:font-name="Arial" style:font-name-asian="Arial" style:font-name-complex="Arial" fo:letter-spacing="0.0006in"/>
    </style:style>
    <style:style style:name="T2370" style:parent-style-name="Fonteparág.padrão" style:family="text">
      <style:text-properties style:font-name="Arial" style:font-name-asian="Arial" style:font-name-complex="Arial"/>
    </style:style>
    <style:style style:name="T2371" style:parent-style-name="Fonteparág.padrão" style:family="text">
      <style:text-properties style:font-name="Arial" style:font-name-asian="Arial" style:font-name-complex="Arial" fo:letter-spacing="-0.0006in"/>
    </style:style>
    <style:style style:name="T2372" style:parent-style-name="Fonteparág.padrão" style:family="text">
      <style:text-properties style:font-name="Arial" style:font-name-asian="Arial" style:font-name-complex="Arial"/>
    </style:style>
    <style:style style:name="T2373" style:parent-style-name="Fonteparág.padrão" style:family="text">
      <style:text-properties style:font-name="Arial" style:font-name-asian="Arial" style:font-name-complex="Arial" fo:letter-spacing="0.000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2375" style:parent-style-name="Fonteparág.padrão" style:family="text">
      <style:text-properties style:font-name="Arial" style:font-name-asian="Arial" style:font-name-complex="Arial" fo:letter-spacing="0.0013in"/>
    </style:style>
    <style:style style:name="T2376" style:parent-style-name="Fonteparág.padrão" style:family="text">
      <style:text-properties style:font-name="Arial" style:font-name-asian="Arial" style:font-name-complex="Arial" fo:letter-spacing="-0.0006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-0.0006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-0.0006in"/>
    </style:style>
    <style:style style:name="T2381" style:parent-style-name="Fonteparág.padrão" style:family="text">
      <style:text-properties style:font-name="Arial" style:font-name-asian="Arial" style:font-name-complex="Arial" fo:letter-spacing="0.0006in"/>
    </style:style>
    <style:style style:name="T2382" style:parent-style-name="Fonteparág.padrão" style:family="text">
      <style:text-properties style:font-name="Arial" style:font-name-asian="Arial" style:font-name-complex="Arial"/>
    </style:style>
    <style:style style:name="T2383" style:parent-style-name="Fonteparág.padrão" style:family="text">
      <style:text-properties style:font-name="Arial" style:font-name-asian="Arial" style:font-name-complex="Arial" fo:letter-spacing="0.0006in"/>
    </style:style>
    <style:style style:name="T2384" style:parent-style-name="Fonteparág.padrão" style:family="text">
      <style:text-properties style:font-name="Arial" style:font-name-asian="Arial" style:font-name-complex="Arial"/>
    </style:style>
    <style:style style:name="T2385" style:parent-style-name="Fonteparág.padrão" style:family="text">
      <style:text-properties style:font-name="Arial" style:font-name-asian="Arial" style:font-name-complex="Arial" fo:letter-spacing="0.0006in"/>
    </style:style>
    <style:style style:name="T2386" style:parent-style-name="Fonteparág.padrão" style:family="text">
      <style:text-properties style:font-name="Arial" style:font-name-asian="Arial" style:font-name-complex="Arial" fo:letter-spacing="-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-0.0006in"/>
    </style:style>
    <style:style style:name="T2389" style:parent-style-name="Fonteparág.padrão" style:family="text">
      <style:text-properties style:font-name="Arial" style:font-name-asian="Arial" style:font-name-complex="Arial" fo:letter-spacing="0.0006in"/>
    </style:style>
    <style:style style:name="T2390" style:parent-style-name="Fonteparág.padrão" style:family="text">
      <style:text-properties style:font-name="Arial" style:font-name-asian="Arial" style:font-name-complex="Arial"/>
    </style:style>
    <style:style style:name="T2391" style:parent-style-name="Fonteparág.padrão" style:family="text">
      <style:text-properties style:font-name="Arial" style:font-name-asian="Arial" style:font-name-complex="Arial" fo:letter-spacing="-0.0006in"/>
    </style:style>
    <style:style style:name="T2392" style:parent-style-name="Fonteparág.padrão" style:family="text">
      <style:text-properties style:font-name="Arial" style:font-name-asian="Arial" style:font-name-complex="Arial" fo:letter-spacing="0.0006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-0.0006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-0.0006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-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006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-0.0006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006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-0.000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006in"/>
    </style:style>
    <style:style style:name="T2413" style:parent-style-name="Fonteparág.padrão" style:family="text">
      <style:text-properties style:font-name="Arial" style:font-name-asian="Arial" style:font-name-complex="Arial"/>
    </style:style>
    <style:style style:name="T2414" style:parent-style-name="Fonteparág.padrão" style:family="text">
      <style:text-properties style:font-name="Arial" style:font-name-asian="Arial" style:font-name-complex="Arial" fo:letter-spacing="-0.0006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-0.0006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0.0006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-0.0006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-0.0006in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letter-spacing="0.0006in"/>
    </style:style>
    <style:style style:name="T2425" style:parent-style-name="Fonteparág.padrão" style:family="text">
      <style:text-properties style:font-name="Arial" style:font-name-asian="Arial" style:font-name-complex="Arial"/>
    </style:style>
    <style:style style:name="T2426" style:parent-style-name="Fonteparág.padrão" style:family="text">
      <style:text-properties style:font-name="Arial" style:font-name-asian="Arial" style:font-name-complex="Arial" fo:letter-spacing="-0.0006in"/>
    </style:style>
    <style:style style:name="T2427" style:parent-style-name="Fonteparág.padrão" style:family="text">
      <style:text-properties style:font-name="Arial" style:font-name-asian="Arial" style:font-name-complex="Arial"/>
    </style:style>
    <style:style style:name="T2428" style:parent-style-name="Fonteparág.padrão" style:family="text">
      <style:text-properties style:font-name="Arial" style:font-name-asian="Arial" style:font-name-complex="Arial" fo:letter-spacing="0.0006in"/>
    </style:style>
    <style:style style:name="T2429" style:parent-style-name="Fonteparág.padrão" style:family="text">
      <style:text-properties style:font-name="Arial" style:font-name-asian="Arial" style:font-name-complex="Arial"/>
    </style:style>
    <style:style style:name="T2430" style:parent-style-name="Fonteparág.padrão" style:family="text">
      <style:text-properties style:font-name="Arial" style:font-name-asian="Arial" style:font-name-complex="Arial" fo:letter-spacing="-0.0006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0.0006in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 fo:letter-spacing="0.0006in"/>
    </style:style>
    <style:style style:name="T2435" style:parent-style-name="Fonteparág.padrão" style:family="text">
      <style:text-properties style:font-name="Arial" style:font-name-asian="Arial" style:font-name-complex="Arial" fo:letter-spacing="-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06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-0.0006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-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0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-0.0006in"/>
    </style:style>
    <style:style style:name="T2446" style:parent-style-name="Fonteparág.padrão" style:family="text">
      <style:text-properties style:font-name="Arial" style:font-name-asian="Arial" style:font-name-complex="Arial" fo:letter-spacing="0.0006in"/>
    </style:style>
    <style:style style:name="T2447" style:parent-style-name="Fonteparág.padrão" style:family="text">
      <style:text-properties style:font-name="Arial" style:font-name-asian="Arial" style:font-name-complex="Arial"/>
    </style:style>
    <style:style style:name="T2448" style:parent-style-name="Fonteparág.padrão" style:family="text">
      <style:text-properties style:font-name="Arial" style:font-name-asian="Arial" style:font-name-complex="Arial" fo:letter-spacing="-0.0006in"/>
    </style:style>
    <style:style style:name="T2449" style:parent-style-name="Fonteparág.padrão" style:family="text">
      <style:text-properties style:font-name="Arial" style:font-name-asian="Arial" style:font-name-complex="Arial"/>
    </style:style>
    <style:style style:name="T2450" style:parent-style-name="Fonteparág.padrão" style:family="text">
      <style:text-properties style:font-name="Arial" style:font-name-asian="Arial" style:font-name-complex="Arial" fo:letter-spacing="0.0006in"/>
    </style:style>
    <style:style style:name="T2451" style:parent-style-name="Fonteparág.padrão" style:family="text">
      <style:text-properties style:font-name="Arial" style:font-name-asian="Arial" style:font-name-complex="Arial" fo:letter-spacing="-0.0006in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0.0006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-0.0006in"/>
    </style:style>
    <style:style style:name="T2456" style:parent-style-name="Fonteparág.padrão" style:family="text">
      <style:text-properties style:font-name="Arial" style:font-name-asian="Arial" style:font-name-complex="Arial" fo:letter-spacing="0.0006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-0.0006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-0.000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0.0006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0.0006in"/>
    </style:style>
    <style:style style:name="T2465" style:parent-style-name="Fonteparág.padrão" style:family="text">
      <style:text-properties style:font-name="Arial" style:font-name-asian="Arial" style:font-name-complex="Arial" fo:letter-spacing="-0.0006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2467" style:parent-style-name="Fonteparág.padrão" style:family="text">
      <style:text-properties style:font-name="Arial" style:font-name-asian="Arial" style:font-name-complex="Arial" fo:letter-spacing="-0.0006in"/>
    </style:style>
    <style:style style:name="T2468" style:parent-style-name="Fonteparág.padrão" style:family="text">
      <style:text-properties style:font-name="Arial" style:font-name-asian="Arial" style:font-name-complex="Arial"/>
    </style:style>
    <style:style style:name="T2469" style:parent-style-name="Fonteparág.padrão" style:family="text">
      <style:text-properties style:font-name="Arial" style:font-name-asian="Arial" style:font-name-complex="Arial" fo:letter-spacing="-0.0006in"/>
    </style:style>
    <style:style style:name="T2470" style:parent-style-name="Fonteparág.padrão" style:family="text">
      <style:text-properties style:font-name="Arial" style:font-name-asian="Arial" style:font-name-complex="Arial"/>
    </style:style>
    <style:style style:name="T2471" style:parent-style-name="Fonteparág.padrão" style:family="text">
      <style:text-properties style:font-name="Arial" style:font-name-asian="Arial" style:font-name-complex="Arial" fo:letter-spacing="0.0013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006in"/>
    </style:style>
    <style:style style:name="T2474" style:parent-style-name="Fonteparág.padrão" style:family="text">
      <style:text-properties style:font-name="Arial" style:font-name-asian="Arial" style:font-name-complex="Arial" fo:letter-spacing="-0.0006in"/>
    </style:style>
    <style:style style:name="T2475" style:parent-style-name="Fonteparág.padrão" style:family="text">
      <style:text-properties style:font-name="Arial" style:font-name-asian="Arial" style:font-name-complex="Arial"/>
    </style:style>
    <style:style style:name="T2476" style:parent-style-name="Fonteparág.padrão" style:family="text">
      <style:text-properties style:font-name="Arial" style:font-name-asian="Arial" style:font-name-complex="Arial" fo:letter-spacing="-0.0006in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letter-spacing="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-0.0006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-0.0006in"/>
    </style:style>
    <style:style style:name="T2483" style:parent-style-name="Fonteparág.padrão" style:family="text">
      <style:text-properties style:font-name="Arial" style:font-name-asian="Arial" style:font-name-complex="Arial" fo:letter-spacing="0.0006in"/>
    </style:style>
    <style:style style:name="T2484" style:parent-style-name="Fonteparág.padrão" style:family="text">
      <style:text-properties style:font-name="Arial" style:font-name-asian="Arial" style:font-name-complex="Arial"/>
    </style:style>
    <style:style style:name="T2485" style:parent-style-name="Fonteparág.padrão" style:family="text">
      <style:text-properties style:font-name="Arial" style:font-name-asian="Arial" style:font-name-complex="Arial" fo:letter-spacing="0.0006in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 fo:letter-spacing="0.0006in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 fo:letter-spacing="-0.0006in"/>
    </style:style>
    <style:style style:name="T2490" style:parent-style-name="Fonteparág.padrão" style:family="text">
      <style:text-properties style:font-name="Arial" style:font-name-asian="Arial" style:font-name-complex="Arial" fo:letter-spacing="0.0006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-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006in"/>
    </style:style>
    <style:style style:name="T2495" style:parent-style-name="Fonteparág.padrão" style:family="text">
      <style:text-properties style:font-name="Arial" style:font-name-asian="Arial" style:font-name-complex="Arial" fo:letter-spacing="-0.0006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-0.0006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-0.0006in"/>
    </style:style>
    <style:style style:name="T2500" style:parent-style-name="Fonteparág.padrão" style:family="text">
      <style:text-properties style:font-name="Arial" style:font-name-asian="Arial" style:font-name-complex="Arial" fo:letter-spacing="0.000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-0.0006in"/>
    </style:style>
    <style:style style:name="T2503" style:parent-style-name="Fonteparág.padrão" style:family="text">
      <style:text-properties style:font-name="Arial" style:font-name-asian="Arial" style:font-name-complex="Arial"/>
    </style:style>
    <style:style style:name="T2504" style:parent-style-name="Fonteparág.padrão" style:family="text">
      <style:text-properties style:font-name="Arial" style:font-name-asian="Arial" style:font-name-complex="Arial" fo:letter-spacing="-0.0013in"/>
    </style:style>
    <style:style style:name="T2505" style:parent-style-name="Fonteparág.padrão" style:family="text">
      <style:text-properties style:font-name="Arial" style:font-name-asian="Arial" style:font-name-complex="Arial"/>
    </style:style>
    <style:style style:name="T2506" style:parent-style-name="Fonteparág.padrão" style:family="text">
      <style:text-properties style:font-name="Arial" style:font-name-asian="Arial" style:font-name-complex="Arial" fo:letter-spacing="0.0006in"/>
    </style:style>
    <style:style style:name="T2507" style:parent-style-name="Fonteparág.padrão" style:family="text">
      <style:text-properties style:font-name="Arial" style:font-name-asian="Arial" style:font-name-complex="Arial"/>
    </style:style>
    <style:style style:name="T2508" style:parent-style-name="Fonteparág.padrão" style:family="text">
      <style:text-properties style:font-name="Arial" style:font-name-asian="Arial" style:font-name-complex="Arial" fo:letter-spacing="-0.0006in"/>
    </style:style>
    <style:style style:name="T2509" style:parent-style-name="Fonteparág.padrão" style:family="text">
      <style:text-properties style:font-name="Arial" style:font-name-asian="Arial" style:font-name-complex="Arial" fo:letter-spacing="0.0006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-0.0006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P2513" style:parent-style-name="Normal" style:family="paragraph">
      <style:paragraph-properties fo:text-align="justify" fo:margin-top="0.002in" fo:line-height="0.1527in" fo:margin-left="0.7659in" fo:margin-right="0.0555in" fo:text-indent="-0.1965in">
        <style:tab-stops>
          <style:tab-stop style:type="left" style:position="0.0395in"/>
        </style:tab-stops>
      </style:paragraph-properties>
    </style:style>
    <style:style style:name="T2514" style:parent-style-name="Fonteparág.padrão" style:family="text">
      <style:text-properties style:font-name="Arial" style:font-name-asian="Arial" style:font-name-complex="Arial" style:text-scale="83%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381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-0.0006in"/>
    </style:style>
    <style:style style:name="T2520" style:parent-style-name="Fonteparág.padrão" style:family="text">
      <style:text-properties style:font-name="Arial" style:font-name-asian="Arial" style:font-name-complex="Arial" fo:letter-spacing="0.0006in"/>
    </style:style>
    <style:style style:name="T2521" style:parent-style-name="Fonteparág.padrão" style:family="text">
      <style:text-properties style:font-name="Arial" style:font-name-asian="Arial" style:font-name-complex="Arial" fo:letter-spacing="-0.0006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-0.0006in"/>
    </style:style>
    <style:style style:name="T2524" style:parent-style-name="Fonteparág.padrão" style:family="text">
      <style:text-properties style:font-name="Arial" style:font-name-asian="Arial" style:font-name-complex="Arial" fo:letter-spacing="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381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0.0006in"/>
    </style:style>
    <style:style style:name="T2529" style:parent-style-name="Fonteparág.padrão" style:family="text">
      <style:text-properties style:font-name="Arial" style:font-name-asian="Arial" style:font-name-complex="Arial" fo:letter-spacing="-0.0006in"/>
    </style:style>
    <style:style style:name="T2530" style:parent-style-name="Fonteparág.padrão" style:family="text">
      <style:text-properties style:font-name="Arial" style:font-name-asian="Arial" style:font-name-complex="Arial"/>
    </style:style>
    <style:style style:name="T2531" style:parent-style-name="Fonteparág.padrão" style:family="text">
      <style:text-properties style:font-name="Arial" style:font-name-asian="Arial" style:font-name-complex="Arial" fo:letter-spacing="0.0381in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-0.0006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0.0006in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0.0006in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-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-0.0006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0.0006in"/>
    </style:style>
    <style:style style:name="T2546" style:parent-style-name="Fonteparág.padrão" style:family="text">
      <style:text-properties style:font-name="Arial" style:font-name-asian="Arial" style:font-name-complex="Arial" fo:letter-spacing="-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0.0006in"/>
    </style:style>
    <style:style style:name="T2549" style:parent-style-name="Fonteparág.padrão" style:family="text">
      <style:text-properties style:font-name="Arial" style:font-name-asian="Arial" style:font-name-complex="Arial" fo:letter-spacing="-0.0006in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 fo:letter-spacing="0.0381in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letter-spacing="0.0006in"/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-0.0013in"/>
    </style:style>
    <style:style style:name="T2556" style:parent-style-name="Fonteparág.padrão" style:family="text">
      <style:text-properties style:font-name="Arial" style:font-name-asian="Arial" style:font-name-complex="Arial"/>
    </style:style>
    <style:style style:name="T2557" style:parent-style-name="Fonteparág.padrão" style:family="text">
      <style:text-properties style:font-name="Arial" style:font-name-asian="Arial" style:font-name-complex="Arial" fo:letter-spacing="0.0006in"/>
    </style:style>
    <style:style style:name="T2558" style:parent-style-name="Fonteparág.padrão" style:family="text">
      <style:text-properties style:font-name="Arial" style:font-name-asian="Arial" style:font-name-complex="Arial" fo:letter-spacing="-0.0006in"/>
    </style:style>
    <style:style style:name="T2559" style:parent-style-name="Fonteparág.padrão" style:family="text">
      <style:text-properties style:font-name="Arial" style:font-name-asian="Arial" style:font-name-complex="Arial"/>
    </style:style>
    <style:style style:name="T2560" style:parent-style-name="Fonteparág.padrão" style:family="text">
      <style:text-properties style:font-name="Arial" style:font-name-asian="Arial" style:font-name-complex="Arial" fo:letter-spacing="0.0381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-0.0006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T2564" style:parent-style-name="Fonteparág.padrão" style:family="text">
      <style:text-properties style:font-name="Arial" style:font-name-asian="Arial" style:font-name-complex="Arial" fo:letter-spacing="-0.0006in"/>
    </style:style>
    <style:style style:name="T2565" style:parent-style-name="Fonteparág.padrão" style:family="text">
      <style:text-properties style:font-name="Arial" style:font-name-asian="Arial" style:font-name-complex="Arial"/>
    </style:style>
    <style:style style:name="T2566" style:parent-style-name="Fonteparág.padrão" style:family="text">
      <style:text-properties style:font-name="Arial" style:font-name-asian="Arial" style:font-name-complex="Arial" fo:letter-spacing="0.0006in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 fo:letter-spacing="-0.0006in"/>
    </style:style>
    <style:style style:name="T2569" style:parent-style-name="Fonteparág.padrão" style:family="text">
      <style:text-properties style:font-name="Arial" style:font-name-asian="Arial" style:font-name-complex="Arial"/>
    </style:style>
    <style:style style:name="T2570" style:parent-style-name="Fonteparág.padrão" style:family="text">
      <style:text-properties style:font-name="Arial" style:font-name-asian="Arial" style:font-name-complex="Arial" fo:letter-spacing="-0.0006in"/>
    </style:style>
    <style:style style:name="T2571" style:parent-style-name="Fonteparág.padrão" style:family="text">
      <style:text-properties style:font-name="Arial" style:font-name-asian="Arial" style:font-name-complex="Arial"/>
    </style:style>
    <style:style style:name="T2572" style:parent-style-name="Fonteparág.padrão" style:family="text">
      <style:text-properties style:font-name="Arial" style:font-name-asian="Arial" style:font-name-complex="Arial" fo:letter-spacing="-0.0006in"/>
    </style:style>
    <style:style style:name="T2573" style:parent-style-name="Fonteparág.padrão" style:family="text">
      <style:text-properties style:font-name="Arial" style:font-name-asian="Arial" style:font-name-complex="Arial"/>
    </style:style>
    <style:style style:name="T2574" style:parent-style-name="Fonteparág.padrão" style:family="text">
      <style:text-properties style:font-name="Arial" style:font-name-asian="Arial" style:font-name-complex="Arial" fo:letter-spacing="-0.0006in"/>
    </style:style>
    <style:style style:name="T2575" style:parent-style-name="Fonteparág.padrão" style:family="text">
      <style:text-properties style:font-name="Arial" style:font-name-asian="Arial" style:font-name-complex="Arial"/>
    </style:style>
    <style:style style:name="T2576" style:parent-style-name="Fonteparág.padrão" style:family="text">
      <style:text-properties style:font-name="Arial" style:font-name-asian="Arial" style:font-name-complex="Arial" fo:letter-spacing="-0.0006in"/>
    </style:style>
    <style:style style:name="T2577" style:parent-style-name="Fonteparág.padrão" style:family="text">
      <style:text-properties style:font-name="Arial" style:font-name-asian="Arial" style:font-name-complex="Arial"/>
    </style:style>
    <style:style style:name="T2578" style:parent-style-name="Fonteparág.padrão" style:family="text">
      <style:text-properties style:font-name="Arial" style:font-name-asian="Arial" style:font-name-complex="Arial" fo:letter-spacing="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-0.0006in"/>
    </style:style>
    <style:style style:name="T2581" style:parent-style-name="Fonteparág.padrão" style:family="text">
      <style:text-properties style:font-name="Arial" style:font-name-asian="Arial" style:font-name-complex="Arial"/>
    </style:style>
    <style:style style:name="T2582" style:parent-style-name="Fonteparág.padrão" style:family="text">
      <style:text-properties style:font-name="Arial" style:font-name-asian="Arial" style:font-name-complex="Arial" fo:letter-spacing="-0.0006in"/>
    </style:style>
    <style:style style:name="T2583" style:parent-style-name="Fonteparág.padrão" style:family="text">
      <style:text-properties style:font-name="Arial" style:font-name-asian="Arial" style:font-name-complex="Arial"/>
    </style:style>
    <style:style style:name="T2584" style:parent-style-name="Fonteparág.padrão" style:family="text">
      <style:text-properties style:font-name="Arial" style:font-name-asian="Arial" style:font-name-complex="Arial" fo:letter-spacing="-0.0006in"/>
    </style:style>
    <style:style style:name="T2585" style:parent-style-name="Fonteparág.padrão" style:family="text">
      <style:text-properties style:font-name="Arial" style:font-name-asian="Arial" style:font-name-complex="Arial"/>
    </style:style>
    <style:style style:name="T2586" style:parent-style-name="Fonteparág.padrão" style:family="text">
      <style:text-properties style:font-name="Arial" style:font-name-asian="Arial" style:font-name-complex="Arial" fo:letter-spacing="0.0006in"/>
    </style:style>
    <style:style style:name="T2587" style:parent-style-name="Fonteparág.padrão" style:family="text">
      <style:text-properties style:font-name="Arial" style:font-name-asian="Arial" style:font-name-complex="Arial"/>
    </style:style>
    <style:style style:name="T2588" style:parent-style-name="Fonteparág.padrão" style:family="text">
      <style:text-properties style:font-name="Arial" style:font-name-asian="Arial" style:font-name-complex="Arial" fo:letter-spacing="-0.0006in"/>
    </style:style>
    <style:style style:name="T2589" style:parent-style-name="Fonteparág.padrão" style:family="text">
      <style:text-properties style:font-name="Arial" style:font-name-asian="Arial" style:font-name-complex="Arial" fo:letter-spacing="0.0006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-0.0006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-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-0.0006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006in"/>
    </style:style>
    <style:style style:name="T2598" style:parent-style-name="Fonteparág.padrão" style:family="text">
      <style:text-properties style:font-name="Arial" style:font-name-asian="Arial" style:font-name-complex="Arial" fo:letter-spacing="-0.0006in"/>
    </style:style>
    <style:style style:name="T2599" style:parent-style-name="Fonteparág.padrão" style:family="text">
      <style:text-properties style:font-name="Arial" style:font-name-asian="Arial" style:font-name-complex="Arial" fo:letter-spacing="0.0006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P2601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2602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260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60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60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606" style:parent-style-name="Fonteparág.padrão" style:family="text">
      <style:text-properties style:font-name="Arial" style:font-name-asian="Arial" style:font-name-complex="Arial" fo:font-style="italic" style:font-style-asian="italic" fo:letter-spacing="0.0013in"/>
    </style:style>
    <style:style style:name="T260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608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0.002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006in"/>
    </style:style>
    <style:style style:name="T2613" style:parent-style-name="Fonteparág.padrão" style:family="text">
      <style:text-properties style:font-name="Arial" style:font-name-asian="Arial" style:font-name-complex="Arial" fo:letter-spacing="-0.0006in"/>
    </style:style>
    <style:style style:name="T2614" style:parent-style-name="Fonteparág.padrão" style:family="text">
      <style:text-properties style:font-name="Arial" style:font-name-asian="Arial" style:font-name-complex="Arial"/>
    </style:style>
    <style:style style:name="T2615" style:parent-style-name="Fonteparág.padrão" style:family="text">
      <style:text-properties style:font-name="Arial" style:font-name-asian="Arial" style:font-name-complex="Arial" fo:letter-spacing="-0.0006in"/>
    </style:style>
    <style:style style:name="T2616" style:parent-style-name="Fonteparág.padrão" style:family="text">
      <style:text-properties style:font-name="Arial" style:font-name-asian="Arial" style:font-name-complex="Arial"/>
    </style:style>
    <style:style style:name="T2617" style:parent-style-name="Fonteparág.padrão" style:family="text">
      <style:text-properties style:font-name="Arial" style:font-name-asian="Arial" style:font-name-complex="Arial" fo:letter-spacing="0.0013in"/>
    </style:style>
    <style:style style:name="T2618" style:parent-style-name="Fonteparág.padrão" style:family="text">
      <style:text-properties style:font-name="Arial" style:font-name-asian="Arial" style:font-name-complex="Arial" fo:letter-spacing="-0.0006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0.0006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0.0013in"/>
    </style:style>
    <style:style style:name="T2623" style:parent-style-name="Fonteparág.padrão" style:family="text">
      <style:text-properties style:font-name="Arial" style:font-name-asian="Arial" style:font-name-complex="Arial" fo:letter-spacing="0.0006in"/>
    </style:style>
    <style:style style:name="T2624" style:parent-style-name="Fonteparág.padrão" style:family="text">
      <style:text-properties style:font-name="Arial" style:font-name-asian="Arial" style:font-name-complex="Arial" fo:letter-spacing="-0.0006in"/>
    </style:style>
    <style:style style:name="T2625" style:parent-style-name="Fonteparág.padrão" style:family="text">
      <style:text-properties style:font-name="Arial" style:font-name-asian="Arial" style:font-name-complex="Arial" fo:letter-spacing="0.0006in"/>
    </style:style>
    <style:style style:name="T2626" style:parent-style-name="Fonteparág.padrão" style:family="text">
      <style:text-properties style:font-name="Arial" style:font-name-asian="Arial" style:font-name-complex="Arial"/>
    </style:style>
    <style:style style:name="T2627" style:parent-style-name="Fonteparág.padrão" style:family="text">
      <style:text-properties style:font-name="Arial" style:font-name-asian="Arial" style:font-name-complex="Arial" fo:letter-spacing="0.0013in"/>
    </style:style>
    <style:style style:name="T2628" style:parent-style-name="Fonteparág.padrão" style:family="text">
      <style:text-properties style:font-name="Arial" style:font-name-asian="Arial" style:font-name-complex="Arial"/>
    </style:style>
    <style:style style:name="T2629" style:parent-style-name="Fonteparág.padrão" style:family="text">
      <style:text-properties style:font-name="Arial" style:font-name-asian="Arial" style:font-name-complex="Arial" fo:letter-spacing="-0.0006in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-0.0006in"/>
    </style:style>
    <style:style style:name="T2632" style:parent-style-name="Fonteparág.padrão" style:family="text">
      <style:text-properties style:font-name="Arial" style:font-name-asian="Arial" style:font-name-complex="Arial" fo:letter-spacing="0.0006in"/>
    </style:style>
    <style:style style:name="T2633" style:parent-style-name="Fonteparág.padrão" style:family="text">
      <style:text-properties style:font-name="Arial" style:font-name-asian="Arial" style:font-name-complex="Arial"/>
    </style:style>
    <style:style style:name="T2634" style:parent-style-name="Fonteparág.padrão" style:family="text">
      <style:text-properties style:font-name="Arial" style:font-name-asian="Arial" style:font-name-complex="Arial" fo:letter-spacing="0.0006in"/>
    </style:style>
    <style:style style:name="T2635" style:parent-style-name="Fonteparág.padrão" style:family="text">
      <style:text-properties style:font-name="Arial" style:font-name-asian="Arial" style:font-name-complex="Arial"/>
    </style:style>
    <style:style style:name="T2636" style:parent-style-name="Fonteparág.padrão" style:family="text">
      <style:text-properties style:font-name="Arial" style:font-name-asian="Arial" style:font-name-complex="Arial" fo:letter-spacing="0.0006in"/>
    </style:style>
    <style:style style:name="T2637" style:parent-style-name="Fonteparág.padrão" style:family="text">
      <style:text-properties style:font-name="Arial" style:font-name-asian="Arial" style:font-name-complex="Arial"/>
    </style:style>
    <style:style style:name="T2638" style:parent-style-name="Fonteparág.padrão" style:family="text">
      <style:text-properties style:font-name="Arial" style:font-name-asian="Arial" style:font-name-complex="Arial" fo:letter-spacing="-0.0006in"/>
    </style:style>
    <style:style style:name="T2639" style:parent-style-name="Fonteparág.padrão" style:family="text">
      <style:text-properties style:font-name="Arial" style:font-name-asian="Arial" style:font-name-complex="Arial"/>
    </style:style>
    <style:style style:name="T2640" style:parent-style-name="Fonteparág.padrão" style:family="text">
      <style:text-properties style:font-name="Arial" style:font-name-asian="Arial" style:font-name-complex="Arial" fo:letter-spacing="0.0013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013in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0.0013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0.0013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013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2650" style:parent-style-name="Fonteparág.padrão" style:family="text">
      <style:text-properties style:font-name="Arial" style:font-name-asian="Arial" style:font-name-complex="Arial" fo:letter-spacing="0.0013in"/>
    </style:style>
    <style:style style:name="T2651" style:parent-style-name="Fonteparág.padrão" style:family="text">
      <style:text-properties style:font-name="Arial" style:font-name-asian="Arial" style:font-name-complex="Arial"/>
    </style:style>
    <style:style style:name="T2652" style:parent-style-name="Fonteparág.padrão" style:family="text">
      <style:text-properties style:font-name="Arial" style:font-name-asian="Arial" style:font-name-complex="Arial" fo:letter-spacing="0.0013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-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-0.0013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006in"/>
    </style:style>
    <style:style style:name="T2659" style:parent-style-name="Fonteparág.padrão" style:family="text">
      <style:text-properties style:font-name="Arial" style:font-name-asian="Arial" style:font-name-complex="Arial" fo:letter-spacing="-0.0006in"/>
    </style:style>
    <style:style style:name="T2660" style:parent-style-name="Fonteparág.padrão" style:family="text">
      <style:text-properties style:font-name="Arial" style:font-name-asian="Arial" style:font-name-complex="Arial"/>
    </style:style>
    <style:style style:name="T2661" style:parent-style-name="Fonteparág.padrão" style:family="text">
      <style:text-properties style:font-name="Arial" style:font-name-asian="Arial" style:font-name-complex="Arial" fo:letter-spacing="0.002in"/>
    </style:style>
    <style:style style:name="T2662" style:parent-style-name="Fonteparág.padrão" style:family="text">
      <style:text-properties style:font-name="Arial" style:font-name-asian="Arial" style:font-name-complex="Arial" fo:letter-spacing="-0.000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-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125in"/>
    </style:style>
    <style:style style:name="T2667" style:parent-style-name="Fonteparág.padrão" style:family="text">
      <style:text-properties style:font-name="Arial" style:font-name-asian="Arial" style:font-name-complex="Arial" fo:letter-spacing="-0.0006in"/>
    </style:style>
    <style:style style:name="T2668" style:parent-style-name="Fonteparág.padrão" style:family="text">
      <style:text-properties style:font-name="Arial" style:font-name-asian="Arial" style:font-name-complex="Arial"/>
    </style:style>
    <style:style style:name="T2669" style:parent-style-name="Fonteparág.padrão" style:family="text">
      <style:text-properties style:font-name="Arial" style:font-name-asian="Arial" style:font-name-complex="Arial" fo:letter-spacing="-0.0006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-0.0006in"/>
    </style:style>
    <style:style style:name="T2672" style:parent-style-name="Fonteparág.padrão" style:family="text">
      <style:text-properties style:font-name="Arial" style:font-name-asian="Arial" style:font-name-complex="Arial"/>
    </style:style>
    <style:style style:name="T2673" style:parent-style-name="Fonteparág.padrão" style:family="text">
      <style:text-properties style:font-name="Arial" style:font-name-asian="Arial" style:font-name-complex="Arial" fo:letter-spacing="-0.0006in"/>
    </style:style>
    <style:style style:name="T2674" style:parent-style-name="Fonteparág.padrão" style:family="text">
      <style:text-properties style:font-name="Arial" style:font-name-asian="Arial" style:font-name-complex="Arial"/>
    </style:style>
    <style:style style:name="T2675" style:parent-style-name="Fonteparág.padrão" style:family="text">
      <style:text-properties style:font-name="Arial" style:font-name-asian="Arial" style:font-name-complex="Arial" fo:letter-spacing="0.0118in"/>
    </style:style>
    <style:style style:name="T2676" style:parent-style-name="Fonteparág.padrão" style:family="text">
      <style:text-properties style:font-name="Arial" style:font-name-asian="Arial" style:font-name-complex="Arial"/>
    </style:style>
    <style:style style:name="T2677" style:parent-style-name="Fonteparág.padrão" style:family="text">
      <style:text-properties style:font-name="Arial" style:font-name-asian="Arial" style:font-name-complex="Arial" fo:letter-spacing="0.0125in"/>
    </style:style>
    <style:style style:name="T2678" style:parent-style-name="Fonteparág.padrão" style:family="text">
      <style:text-properties style:font-name="Arial" style:font-name-asian="Arial" style:font-name-complex="Arial" fo:letter-spacing="-0.0006in"/>
    </style:style>
    <style:style style:name="T2679" style:parent-style-name="Fonteparág.padrão" style:family="text">
      <style:text-properties style:font-name="Arial" style:font-name-asian="Arial" style:font-name-complex="Arial"/>
    </style:style>
    <style:style style:name="T2680" style:parent-style-name="Fonteparág.padrão" style:family="text">
      <style:text-properties style:font-name="Arial" style:font-name-asian="Arial" style:font-name-complex="Arial" fo:letter-spacing="0.0125in"/>
    </style:style>
    <style:style style:name="T2681" style:parent-style-name="Fonteparág.padrão" style:family="text">
      <style:text-properties style:font-name="Arial" style:font-name-asian="Arial" style:font-name-complex="Arial"/>
    </style:style>
    <style:style style:name="T2682" style:parent-style-name="Fonteparág.padrão" style:family="text">
      <style:text-properties style:font-name="Arial" style:font-name-asian="Arial" style:font-name-complex="Arial" fo:letter-spacing="0.0118in"/>
    </style:style>
    <style:style style:name="T2683" style:parent-style-name="Fonteparág.padrão" style:family="text">
      <style:text-properties style:font-name="Arial" style:font-name-asian="Arial" style:font-name-complex="Arial"/>
    </style:style>
    <style:style style:name="T2684" style:parent-style-name="Fonteparág.padrão" style:family="text">
      <style:text-properties style:font-name="Arial" style:font-name-asian="Arial" style:font-name-complex="Arial" fo:letter-spacing="-0.0006in"/>
    </style:style>
    <style:style style:name="T2685" style:parent-style-name="Fonteparág.padrão" style:family="text">
      <style:text-properties style:font-name="Arial" style:font-name-asian="Arial" style:font-name-complex="Arial" fo:letter-spacing="0.0006in"/>
    </style:style>
    <style:style style:name="T2686" style:parent-style-name="Fonteparág.padrão" style:family="text">
      <style:text-properties style:font-name="Arial" style:font-name-asian="Arial" style:font-name-complex="Arial" fo:letter-spacing="-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0.0125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-0.0006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125in"/>
    </style:style>
    <style:style style:name="T2693" style:parent-style-name="Fonteparág.padrão" style:family="text">
      <style:text-properties style:font-name="Arial" style:font-name-asian="Arial" style:font-name-complex="Arial"/>
    </style:style>
    <style:style style:name="T2694" style:parent-style-name="Fonteparág.padrão" style:family="text">
      <style:text-properties style:font-name="Arial" style:font-name-asian="Arial" style:font-name-complex="Arial" fo:letter-spacing="-0.0006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-0.0006in"/>
    </style:style>
    <style:style style:name="T2697" style:parent-style-name="Fonteparág.padrão" style:family="text">
      <style:text-properties style:font-name="Arial" style:font-name-asian="Arial" style:font-name-complex="Arial"/>
    </style:style>
    <style:style style:name="T2698" style:parent-style-name="Fonteparág.padrão" style:family="text">
      <style:text-properties style:font-name="Arial" style:font-name-asian="Arial" style:font-name-complex="Arial" fo:letter-spacing="-0.0006in"/>
    </style:style>
    <style:style style:name="T2699" style:parent-style-name="Fonteparág.padrão" style:family="text">
      <style:text-properties style:font-name="Arial" style:font-name-asian="Arial" style:font-name-complex="Arial"/>
    </style:style>
    <style:style style:name="T2700" style:parent-style-name="Fonteparág.padrão" style:family="text">
      <style:text-properties style:font-name="Arial" style:font-name-asian="Arial" style:font-name-complex="Arial" fo:letter-spacing="0.0125in"/>
    </style:style>
    <style:style style:name="T2701" style:parent-style-name="Fonteparág.padrão" style:family="text">
      <style:text-properties style:font-name="Arial" style:font-name-asian="Arial" style:font-name-complex="Arial"/>
    </style:style>
    <style:style style:name="T2702" style:parent-style-name="Fonteparág.padrão" style:family="text">
      <style:text-properties style:font-name="Arial" style:font-name-asian="Arial" style:font-name-complex="Arial" fo:letter-spacing="0.0118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0.0118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-0.0006in"/>
    </style:style>
    <style:style style:name="T2707" style:parent-style-name="Fonteparág.padrão" style:family="text">
      <style:text-properties style:font-name="Arial" style:font-name-asian="Arial" style:font-name-complex="Arial"/>
    </style:style>
    <style:style style:name="T2708" style:parent-style-name="Fonteparág.padrão" style:family="text">
      <style:text-properties style:font-name="Arial" style:font-name-asian="Arial" style:font-name-complex="Arial" fo:letter-spacing="0.0006in"/>
    </style:style>
    <style:style style:name="T2709" style:parent-style-name="Fonteparág.padrão" style:family="text">
      <style:text-properties style:font-name="Arial" style:font-name-asian="Arial" style:font-name-complex="Arial"/>
    </style:style>
    <style:style style:name="T2710" style:parent-style-name="Fonteparág.padrão" style:family="text">
      <style:text-properties style:font-name="Arial" style:font-name-asian="Arial" style:font-name-complex="Arial" fo:letter-spacing="-0.0006in"/>
    </style:style>
    <style:style style:name="T2711" style:parent-style-name="Fonteparág.padrão" style:family="text">
      <style:text-properties style:font-name="Arial" style:font-name-asian="Arial" style:font-name-complex="Arial" fo:letter-spacing="0.0006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0.0118in"/>
    </style:style>
    <style:style style:name="T2714" style:parent-style-name="Fonteparág.padrão" style:family="text">
      <style:text-properties style:font-name="Arial" style:font-name-asian="Arial" style:font-name-complex="Arial" fo:letter-spacing="-0.0006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0.0125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118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-0.0006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-0.0006in"/>
    </style:style>
    <style:style style:name="T2723" style:parent-style-name="Fonteparág.padrão" style:family="text">
      <style:text-properties style:font-name="Arial" style:font-name-asian="Arial" style:font-name-complex="Arial"/>
    </style:style>
    <style:style style:name="T2724" style:parent-style-name="Fonteparág.padrão" style:family="text">
      <style:text-properties style:font-name="Arial" style:font-name-asian="Arial" style:font-name-complex="Arial" fo:letter-spacing="-0.0006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-0.0006in"/>
    </style:style>
    <style:style style:name="T2727" style:parent-style-name="Fonteparág.padrão" style:family="text">
      <style:text-properties style:font-name="Arial" style:font-name-asian="Arial" style:font-name-complex="Arial"/>
    </style:style>
    <style:style style:name="T2728" style:parent-style-name="Fonteparág.padrão" style:family="text">
      <style:text-properties style:font-name="Arial" style:font-name-asian="Arial" style:font-name-complex="Arial" fo:letter-spacing="-0.0006in"/>
    </style:style>
    <style:style style:name="T2729" style:parent-style-name="Fonteparág.padrão" style:family="text">
      <style:text-properties style:font-name="Arial" style:font-name-asian="Arial" style:font-name-complex="Arial" fo:letter-spacing="0.0006in"/>
    </style:style>
    <style:style style:name="T2730" style:parent-style-name="Fonteparág.padrão" style:family="text">
      <style:text-properties style:font-name="Arial" style:font-name-asian="Arial" style:font-name-complex="Arial"/>
    </style:style>
    <style:style style:name="T2731" style:parent-style-name="Fonteparág.padrão" style:family="text">
      <style:text-properties style:font-name="Arial" style:font-name-asian="Arial" style:font-name-complex="Arial" fo:letter-spacing="-0.0006in"/>
    </style:style>
    <style:style style:name="T2732" style:parent-style-name="Fonteparág.padrão" style:family="text">
      <style:text-properties style:font-name="Arial" style:font-name-asian="Arial" style:font-name-complex="Arial"/>
    </style:style>
    <style:style style:name="T2733" style:parent-style-name="Fonteparág.padrão" style:family="text">
      <style:text-properties style:font-name="Arial" style:font-name-asian="Arial" style:font-name-complex="Arial" fo:letter-spacing="-0.0006in"/>
    </style:style>
    <style:style style:name="T2734" style:parent-style-name="Fonteparág.padrão" style:family="text">
      <style:text-properties style:font-name="Arial" style:font-name-asian="Arial" style:font-name-complex="Arial"/>
    </style:style>
    <style:style style:name="T2735" style:parent-style-name="Fonteparág.padrão" style:family="text">
      <style:text-properties style:font-name="Arial" style:font-name-asian="Arial" style:font-name-complex="Arial" fo:letter-spacing="-0.0006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P2737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738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741" style:parent-style-name="Fonteparág.padrão" style:family="text">
      <style:text-properties style:font-name="Arial" style:font-name-asian="Arial" style:font-name-complex="Arial"/>
    </style:style>
    <style:style style:name="T2742" style:parent-style-name="Fonteparág.padrão" style:family="text">
      <style:text-properties style:font-name="Arial" style:font-name-asian="Arial" style:font-name-complex="Arial" fo:letter-spacing="0.0006in"/>
    </style:style>
    <style:style style:name="T2743" style:parent-style-name="Fonteparág.padrão" style:family="text">
      <style:text-properties style:font-name="Arial" style:font-name-asian="Arial" style:font-name-complex="Arial"/>
    </style:style>
    <style:style style:name="T2744" style:parent-style-name="Fonteparág.padrão" style:family="text">
      <style:text-properties style:font-name="Arial" style:font-name-asian="Arial" style:font-name-complex="Arial" fo:letter-spacing="0.0013in"/>
    </style:style>
    <style:style style:name="T2745" style:parent-style-name="Fonteparág.padrão" style:family="text">
      <style:text-properties style:font-name="Arial" style:font-name-asian="Arial" style:font-name-complex="Arial" fo:letter-spacing="-0.0006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-0.0006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006in"/>
    </style:style>
    <style:style style:name="T2750" style:parent-style-name="Fonteparág.padrão" style:family="text">
      <style:text-properties style:font-name="Arial" style:font-name-asian="Arial" style:font-name-complex="Arial" fo:letter-spacing="-0.0006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0.0006in"/>
    </style:style>
    <style:style style:name="T2753" style:parent-style-name="Fonteparág.padrão" style:family="text">
      <style:text-properties style:font-name="Arial" style:font-name-asian="Arial" style:font-name-complex="Arial"/>
    </style:style>
    <style:style style:name="T2754" style:parent-style-name="Fonteparág.padrão" style:family="text">
      <style:text-properties style:font-name="Arial" style:font-name-asian="Arial" style:font-name-complex="Arial" fo:letter-spacing="-0.0006in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 fo:letter-spacing="-0.0006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013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-0.0006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-0.0006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-0.0006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-0.0006in"/>
    </style:style>
    <style:style style:name="T2767" style:parent-style-name="Fonteparág.padrão" style:family="text">
      <style:text-properties style:font-name="Arial" style:font-name-asian="Arial" style:font-name-complex="Arial" fo:letter-spacing="0.0006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006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-0.0006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-0.0006in"/>
    </style:style>
    <style:style style:name="T2774" style:parent-style-name="Fonteparág.padrão" style:family="text">
      <style:text-properties style:font-name="Arial" style:font-name-asian="Arial" style:font-name-complex="Arial"/>
    </style:style>
    <style:style style:name="T2775" style:parent-style-name="Fonteparág.padrão" style:family="text">
      <style:text-properties style:font-name="Arial" style:font-name-asian="Arial" style:font-name-complex="Arial" fo:letter-spacing="0.0006in"/>
    </style:style>
    <style:style style:name="T2776" style:parent-style-name="Fonteparág.padrão" style:family="text">
      <style:text-properties style:font-name="Arial" style:font-name-asian="Arial" style:font-name-complex="Arial"/>
    </style:style>
    <style:style style:name="T2777" style:parent-style-name="Fonteparág.padrão" style:family="text">
      <style:text-properties style:font-name="Arial" style:font-name-asian="Arial" style:font-name-complex="Arial" fo:letter-spacing="-0.0006in"/>
    </style:style>
    <style:style style:name="T2778" style:parent-style-name="Fonteparág.padrão" style:family="text">
      <style:text-properties style:font-name="Arial" style:font-name-asian="Arial" style:font-name-complex="Arial"/>
    </style:style>
    <style:style style:name="T2779" style:parent-style-name="Fonteparág.padrão" style:family="text">
      <style:text-properties style:font-name="Arial" style:font-name-asian="Arial" style:font-name-complex="Arial" fo:letter-spacing="-0.0006in"/>
    </style:style>
    <style:style style:name="T2780" style:parent-style-name="Fonteparág.padrão" style:family="text">
      <style:text-properties style:font-name="Arial" style:font-name-asian="Arial" style:font-name-complex="Arial"/>
    </style:style>
    <style:style style:name="T2781" style:parent-style-name="Fonteparág.padrão" style:family="text">
      <style:text-properties style:font-name="Arial" style:font-name-asian="Arial" style:font-name-complex="Arial" fo:letter-spacing="-0.0006in"/>
    </style:style>
    <style:style style:name="T2782" style:parent-style-name="Fonteparág.padrão" style:family="text">
      <style:text-properties style:font-name="Arial" style:font-name-asian="Arial" style:font-name-complex="Arial"/>
    </style:style>
    <style:style style:name="T2783" style:parent-style-name="Fonteparág.padrão" style:family="text">
      <style:text-properties style:font-name="Arial" style:font-name-asian="Arial" style:font-name-complex="Arial" fo:letter-spacing="0.0006in"/>
    </style:style>
    <style:style style:name="T2784" style:parent-style-name="Fonteparág.padrão" style:family="text">
      <style:text-properties style:font-name="Arial" style:font-name-asian="Arial" style:font-name-complex="Arial"/>
    </style:style>
    <style:style style:name="T2785" style:parent-style-name="Fonteparág.padrão" style:family="text">
      <style:text-properties style:font-name="Arial" style:font-name-asian="Arial" style:font-name-complex="Arial" fo:letter-spacing="-0.0006in"/>
    </style:style>
    <style:style style:name="T2786" style:parent-style-name="Fonteparág.padrão" style:family="text">
      <style:text-properties style:font-name="Arial" style:font-name-asian="Arial" style:font-name-complex="Arial"/>
    </style:style>
    <style:style style:name="T2787" style:parent-style-name="Fonteparág.padrão" style:family="text">
      <style:text-properties style:font-name="Arial" style:font-name-asian="Arial" style:font-name-complex="Arial" fo:letter-spacing="-0.0006in"/>
    </style:style>
    <style:style style:name="T2788" style:parent-style-name="Fonteparág.padrão" style:family="text">
      <style:text-properties style:font-name="Arial" style:font-name-asian="Arial" style:font-name-complex="Arial"/>
    </style:style>
    <style:style style:name="T2789" style:parent-style-name="Fonteparág.padrão" style:family="text">
      <style:text-properties style:font-name="Arial" style:font-name-asian="Arial" style:font-name-complex="Arial" fo:letter-spacing="-0.0006in"/>
    </style:style>
    <style:style style:name="T2790" style:parent-style-name="Fonteparág.padrão" style:family="text">
      <style:text-properties style:font-name="Arial" style:font-name-asian="Arial" style:font-name-complex="Arial" fo:letter-spacing="0.0006in"/>
    </style:style>
    <style:style style:name="T2791" style:parent-style-name="Fonteparág.padrão" style:family="text">
      <style:text-properties style:font-name="Arial" style:font-name-asian="Arial" style:font-name-complex="Arial" fo:letter-spacing="-0.0006in"/>
    </style:style>
    <style:style style:name="T2792" style:parent-style-name="Fonteparág.padrão" style:family="text">
      <style:text-properties style:font-name="Arial" style:font-name-asian="Arial" style:font-name-complex="Arial" fo:letter-spacing="0.0006in"/>
    </style:style>
    <style:style style:name="T2793" style:parent-style-name="Fonteparág.padrão" style:family="text">
      <style:text-properties style:font-name="Arial" style:font-name-asian="Arial" style:font-name-complex="Arial"/>
    </style:style>
    <style:style style:name="T2794" style:parent-style-name="Fonteparág.padrão" style:family="text">
      <style:text-properties style:font-name="Arial" style:font-name-asian="Arial" style:font-name-complex="Arial" fo:letter-spacing="0.0013in"/>
    </style:style>
    <style:style style:name="T2795" style:parent-style-name="Fonteparág.padrão" style:family="text">
      <style:text-properties style:font-name="Arial" style:font-name-asian="Arial" style:font-name-complex="Arial" fo:letter-spacing="-0.0006in"/>
    </style:style>
    <style:style style:name="T2796" style:parent-style-name="Fonteparág.padrão" style:family="text">
      <style:text-properties style:font-name="Arial" style:font-name-asian="Arial" style:font-name-complex="Arial"/>
    </style:style>
    <style:style style:name="T2797" style:parent-style-name="Fonteparág.padrão" style:family="text">
      <style:text-properties style:font-name="Arial" style:font-name-asian="Arial" style:font-name-complex="Arial" fo:letter-spacing="-0.0006in"/>
    </style:style>
    <style:style style:name="T2798" style:parent-style-name="Fonteparág.padrão" style:family="text">
      <style:text-properties style:font-name="Arial" style:font-name-asian="Arial" style:font-name-complex="Arial"/>
    </style:style>
    <style:style style:name="T2799" style:parent-style-name="Fonteparág.padrão" style:family="text">
      <style:text-properties style:font-name="Arial" style:font-name-asian="Arial" style:font-name-complex="Arial" fo:letter-spacing="0.0013in"/>
    </style:style>
    <style:style style:name="T2800" style:parent-style-name="Fonteparág.padrão" style:family="text">
      <style:text-properties style:font-name="Arial" style:font-name-asian="Arial" style:font-name-complex="Arial"/>
    </style:style>
    <style:style style:name="T2801" style:parent-style-name="Fonteparág.padrão" style:family="text">
      <style:text-properties style:font-name="Arial" style:font-name-asian="Arial" style:font-name-complex="Arial" fo:letter-spacing="0.0006in"/>
    </style:style>
    <style:style style:name="T2802" style:parent-style-name="Fonteparág.padrão" style:family="text">
      <style:text-properties style:font-name="Arial" style:font-name-asian="Arial" style:font-name-complex="Arial" fo:letter-spacing="-0.0006in"/>
    </style:style>
    <style:style style:name="T2803" style:parent-style-name="Fonteparág.padrão" style:family="text">
      <style:text-properties style:font-name="Arial" style:font-name-asian="Arial" style:font-name-complex="Arial" fo:letter-spacing="0.0006in"/>
    </style:style>
    <style:style style:name="T2804" style:parent-style-name="Fonteparág.padrão" style:family="text">
      <style:text-properties style:font-name="Arial" style:font-name-asian="Arial" style:font-name-complex="Arial"/>
    </style:style>
    <style:style style:name="T2805" style:parent-style-name="Fonteparág.padrão" style:family="text">
      <style:text-properties style:font-name="Arial" style:font-name-asian="Arial" style:font-name-complex="Arial" fo:letter-spacing="0.0006in"/>
    </style:style>
    <style:style style:name="T2806" style:parent-style-name="Fonteparág.padrão" style:family="text">
      <style:text-properties style:font-name="Arial" style:font-name-asian="Arial" style:font-name-complex="Arial"/>
    </style:style>
    <style:style style:name="T2807" style:parent-style-name="Fonteparág.padrão" style:family="text">
      <style:text-properties style:font-name="Arial" style:font-name-asian="Arial" style:font-name-complex="Arial" fo:letter-spacing="0.0006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0.0006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-0.0006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013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0.0013in"/>
    </style:style>
    <style:style style:name="T2816" style:parent-style-name="Fonteparág.padrão" style:family="text">
      <style:text-properties style:font-name="Arial" style:font-name-asian="Arial" style:font-name-complex="Arial" fo:letter-spacing="-0.0006in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013in"/>
    </style:style>
    <style:style style:name="T2819" style:parent-style-name="Fonteparág.padrão" style:family="text">
      <style:text-properties style:font-name="Arial" style:font-name-asian="Arial" style:font-name-complex="Arial" fo:letter-spacing="-0.0006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0.0013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-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-0.0006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0.0013in"/>
    </style:style>
    <style:style style:name="T2828" style:parent-style-name="Fonteparág.padrão" style:family="text">
      <style:text-properties style:font-name="Arial" style:font-name-asian="Arial" style:font-name-complex="Arial" fo:letter-spacing="-0.0006in"/>
    </style:style>
    <style:style style:name="T2829" style:parent-style-name="Fonteparág.padrão" style:family="text">
      <style:text-properties style:font-name="Arial" style:font-name-asian="Arial" style:font-name-complex="Arial"/>
    </style:style>
    <style:style style:name="T2830" style:parent-style-name="Fonteparág.padrão" style:family="text">
      <style:text-properties style:font-name="Arial" style:font-name-asian="Arial" style:font-name-complex="Arial" fo:letter-spacing="-0.0006in"/>
    </style:style>
    <style:style style:name="T2831" style:parent-style-name="Fonteparág.padrão" style:family="text">
      <style:text-properties style:font-name="Arial" style:font-name-asian="Arial" style:font-name-complex="Arial"/>
    </style:style>
    <style:style style:name="T2832" style:parent-style-name="Fonteparág.padrão" style:family="text">
      <style:text-properties style:font-name="Arial" style:font-name-asian="Arial" style:font-name-complex="Arial" fo:letter-spacing="-0.0006in"/>
    </style:style>
    <style:style style:name="T2833" style:parent-style-name="Fonteparág.padrão" style:family="text">
      <style:text-properties style:font-name="Arial" style:font-name-asian="Arial" style:font-name-complex="Arial" fo:letter-spacing="0.0006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013in"/>
    </style:style>
    <style:style style:name="T2836" style:parent-style-name="Fonteparág.padrão" style:family="text">
      <style:text-properties style:font-name="Arial" style:font-name-asian="Arial" style:font-name-complex="Arial" fo:letter-spacing="-0.0006in"/>
    </style:style>
    <style:style style:name="T2837" style:parent-style-name="Fonteparág.padrão" style:family="text">
      <style:text-properties style:font-name="Arial" style:font-name-asian="Arial" style:font-name-complex="Arial"/>
    </style:style>
    <style:style style:name="T2838" style:parent-style-name="Fonteparág.padrão" style:family="text">
      <style:text-properties style:font-name="Arial" style:font-name-asian="Arial" style:font-name-complex="Arial" fo:letter-spacing="0.0013in"/>
    </style:style>
    <style:style style:name="T2839" style:parent-style-name="Fonteparág.padrão" style:family="text">
      <style:text-properties style:font-name="Arial" style:font-name-asian="Arial" style:font-name-complex="Arial"/>
    </style:style>
    <style:style style:name="T2840" style:parent-style-name="Fonteparág.padrão" style:family="text">
      <style:text-properties style:font-name="Arial" style:font-name-asian="Arial" style:font-name-complex="Arial" fo:letter-spacing="-0.0006in"/>
    </style:style>
    <style:style style:name="T2841" style:parent-style-name="Fonteparág.padrão" style:family="text">
      <style:text-properties style:font-name="Arial" style:font-name-asian="Arial" style:font-name-complex="Arial"/>
    </style:style>
    <style:style style:name="T2842" style:parent-style-name="Fonteparág.padrão" style:family="text">
      <style:text-properties style:font-name="Arial" style:font-name-asian="Arial" style:font-name-complex="Arial" fo:letter-spacing="0.0013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-0.0006in"/>
    </style:style>
    <style:style style:name="T2845" style:parent-style-name="Fonteparág.padrão" style:family="text">
      <style:text-properties style:font-name="Arial" style:font-name-asian="Arial" style:font-name-complex="Arial"/>
    </style:style>
    <style:style style:name="T2846" style:parent-style-name="Fonteparág.padrão" style:family="text">
      <style:text-properties style:font-name="Arial" style:font-name-asian="Arial" style:font-name-complex="Arial" fo:letter-spacing="-0.0006in"/>
    </style:style>
    <style:style style:name="T2847" style:parent-style-name="Fonteparág.padrão" style:family="text">
      <style:text-properties style:font-name="Arial" style:font-name-asian="Arial" style:font-name-complex="Arial"/>
    </style:style>
    <style:style style:name="T2848" style:parent-style-name="Fonteparág.padrão" style:family="text">
      <style:text-properties style:font-name="Arial" style:font-name-asian="Arial" style:font-name-complex="Arial" fo:letter-spacing="-0.0006in"/>
    </style:style>
    <style:style style:name="T2849" style:parent-style-name="Fonteparág.padrão" style:family="text">
      <style:text-properties style:font-name="Arial" style:font-name-asian="Arial" style:font-name-complex="Arial"/>
    </style:style>
    <style:style style:name="T2850" style:parent-style-name="Fonteparág.padrão" style:family="text">
      <style:text-properties style:font-name="Arial" style:font-name-asian="Arial" style:font-name-complex="Arial" fo:letter-spacing="-0.0006in"/>
    </style:style>
    <style:style style:name="T2851" style:parent-style-name="Fonteparág.padrão" style:family="text">
      <style:text-properties style:font-name="Arial" style:font-name-asian="Arial" style:font-name-complex="Arial"/>
    </style:style>
    <style:style style:name="T2852" style:parent-style-name="Fonteparág.padrão" style:family="text">
      <style:text-properties style:font-name="Arial" style:font-name-asian="Arial" style:font-name-complex="Arial" fo:letter-spacing="-0.0006in"/>
    </style:style>
    <style:style style:name="T2853" style:parent-style-name="Fonteparág.padrão" style:family="text">
      <style:text-properties style:font-name="Arial" style:font-name-asian="Arial" style:font-name-complex="Arial" fo:letter-spacing="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-0.0006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-0.0006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006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fo:letter-spacing="-0.0006in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-0.0006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-0.0006in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letter-spacing="0.0006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-0.0013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P2871" style:parent-style-name="Normal" style:family="paragraph">
      <style:paragraph-properties fo:line-height="0.1388in"/>
    </style:style>
    <style:style style:name="P287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873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287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87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87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877" style:parent-style-name="Fonteparág.padrão" style:family="text">
      <style:text-properties style:font-name="Arial" style:font-name-asian="Arial" style:font-name-complex="Arial" fo:font-style="italic" style:font-style-asian="italic" fo:letter-spacing="0.0013in"/>
    </style:style>
    <style:style style:name="T287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87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034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013in"/>
    </style:style>
    <style:style style:name="T2884" style:parent-style-name="Fonteparág.padrão" style:family="text">
      <style:text-properties style:font-name="Arial" style:font-name-asian="Arial" style:font-name-complex="Arial" fo:letter-spacing="0.0006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006in"/>
    </style:style>
    <style:style style:name="T2887" style:parent-style-name="Fonteparág.padrão" style:family="text">
      <style:text-properties style:font-name="Arial" style:font-name-asian="Arial" style:font-name-complex="Arial"/>
    </style:style>
    <style:style style:name="T2888" style:parent-style-name="Fonteparág.padrão" style:family="text">
      <style:text-properties style:font-name="Arial" style:font-name-asian="Arial" style:font-name-complex="Arial" fo:letter-spacing="-0.0006in"/>
    </style:style>
    <style:style style:name="T2889" style:parent-style-name="Fonteparág.padrão" style:family="text">
      <style:text-properties style:font-name="Arial" style:font-name-asian="Arial" style:font-name-complex="Arial"/>
    </style:style>
    <style:style style:name="T2890" style:parent-style-name="Fonteparág.padrão" style:family="text">
      <style:text-properties style:font-name="Arial" style:font-name-asian="Arial" style:font-name-complex="Arial" fo:letter-spacing="0.0013in"/>
    </style:style>
    <style:style style:name="T2891" style:parent-style-name="Fonteparág.padrão" style:family="text">
      <style:text-properties style:font-name="Arial" style:font-name-asian="Arial" style:font-name-complex="Arial"/>
    </style:style>
    <style:style style:name="T2892" style:parent-style-name="Fonteparág.padrão" style:family="text">
      <style:text-properties style:font-name="Arial" style:font-name-asian="Arial" style:font-name-complex="Arial" fo:letter-spacing="0.0013in"/>
    </style:style>
    <style:style style:name="T2893" style:parent-style-name="Fonteparág.padrão" style:family="text">
      <style:text-properties style:font-name="Arial" style:font-name-asian="Arial" style:font-name-complex="Arial"/>
    </style:style>
    <style:style style:name="T2894" style:parent-style-name="Fonteparág.padrão" style:family="text">
      <style:text-properties style:font-name="Arial" style:font-name-asian="Arial" style:font-name-complex="Arial" fo:letter-spacing="-0.0006in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0.002in"/>
    </style:style>
    <style:style style:name="T2897" style:parent-style-name="Fonteparág.padrão" style:family="text">
      <style:text-properties style:font-name="Arial" style:font-name-asian="Arial" style:font-name-complex="Arial"/>
    </style:style>
    <style:style style:name="T2898" style:parent-style-name="Fonteparág.padrão" style:family="text">
      <style:text-properties style:font-name="Arial" style:font-name-asian="Arial" style:font-name-complex="Arial" fo:letter-spacing="-0.0006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-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0.0006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letter-spacing="0.0013in"/>
    </style:style>
    <style:style style:name="T2905" style:parent-style-name="Fonteparág.padrão" style:family="text">
      <style:text-properties style:font-name="Arial" style:font-name-asian="Arial" style:font-name-complex="Arial"/>
    </style:style>
    <style:style style:name="T2906" style:parent-style-name="Fonteparág.padrão" style:family="text">
      <style:text-properties style:font-name="Arial" style:font-name-asian="Arial" style:font-name-complex="Arial" fo:letter-spacing="0.0013in"/>
    </style:style>
    <style:style style:name="T2907" style:parent-style-name="Fonteparág.padrão" style:family="text">
      <style:text-properties style:font-name="Arial" style:font-name-asian="Arial" style:font-name-complex="Arial"/>
    </style:style>
    <style:style style:name="T2908" style:parent-style-name="Fonteparág.padrão" style:family="text">
      <style:text-properties style:font-name="Arial" style:font-name-asian="Arial" style:font-name-complex="Arial" fo:letter-spacing="0.0013in"/>
    </style:style>
    <style:style style:name="T2909" style:parent-style-name="Fonteparág.padrão" style:family="text">
      <style:text-properties style:font-name="Arial" style:font-name-asian="Arial" style:font-name-complex="Arial" fo:letter-spacing="0.0006in"/>
    </style:style>
    <style:style style:name="T2910" style:parent-style-name="Fonteparág.padrão" style:family="text">
      <style:text-properties style:font-name="Arial" style:font-name-asian="Arial" style:font-name-complex="Arial" fo:letter-spacing="-0.0006in"/>
    </style:style>
    <style:style style:name="T2911" style:parent-style-name="Fonteparág.padrão" style:family="text">
      <style:text-properties style:font-name="Arial" style:font-name-asian="Arial" style:font-name-complex="Arial" fo:letter-spacing="0.0006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013in"/>
    </style:style>
    <style:style style:name="T2914" style:parent-style-name="Fonteparág.padrão" style:family="text">
      <style:text-properties style:font-name="Arial" style:font-name-asian="Arial" style:font-name-complex="Arial" fo:letter-spacing="-0.0006in"/>
    </style:style>
    <style:style style:name="T2915" style:parent-style-name="Fonteparág.padrão" style:family="text">
      <style:text-properties style:font-name="Arial" style:font-name-asian="Arial" style:font-name-complex="Arial"/>
    </style:style>
    <style:style style:name="T2916" style:parent-style-name="Fonteparág.padrão" style:family="text">
      <style:text-properties style:font-name="Arial" style:font-name-asian="Arial" style:font-name-complex="Arial" fo:letter-spacing="0.0013in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 fo:letter-spacing="0.0013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02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-0.0006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0.0013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0.0013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-0.0006in"/>
    </style:style>
    <style:style style:name="T2929" style:parent-style-name="Fonteparág.padrão" style:family="text">
      <style:text-properties style:font-name="Arial" style:font-name-asian="Arial" style:font-name-complex="Arial"/>
    </style:style>
    <style:style style:name="T2930" style:parent-style-name="Fonteparág.padrão" style:family="text">
      <style:text-properties style:font-name="Arial" style:font-name-asian="Arial" style:font-name-complex="Arial" fo:letter-spacing="-0.0006in"/>
    </style:style>
    <style:style style:name="T2931" style:parent-style-name="Fonteparág.padrão" style:family="text">
      <style:text-properties style:font-name="Arial" style:font-name-asian="Arial" style:font-name-complex="Arial"/>
    </style:style>
    <style:style style:name="T2932" style:parent-style-name="Fonteparág.padrão" style:family="text">
      <style:text-properties style:font-name="Arial" style:font-name-asian="Arial" style:font-name-complex="Arial" fo:letter-spacing="0.0006in"/>
    </style:style>
    <style:style style:name="T2933" style:parent-style-name="Fonteparág.padrão" style:family="text">
      <style:text-properties style:font-name="Arial" style:font-name-asian="Arial" style:font-name-complex="Arial"/>
    </style:style>
    <style:style style:name="T2934" style:parent-style-name="Fonteparág.padrão" style:family="text">
      <style:text-properties style:font-name="Arial" style:font-name-asian="Arial" style:font-name-complex="Arial" fo:letter-spacing="0.0013in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-0.000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006in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2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-0.0006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-0.0006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0.002in"/>
    </style:style>
    <style:style style:name="T2949" style:parent-style-name="Fonteparág.padrão" style:family="text">
      <style:text-properties style:font-name="Arial" style:font-name-asian="Arial" style:font-name-complex="Arial" fo:letter-spacing="-0.0006in"/>
    </style:style>
    <style:style style:name="T2950" style:parent-style-name="Fonteparág.padrão" style:family="text">
      <style:text-properties style:font-name="Arial" style:font-name-asian="Arial" style:font-name-complex="Arial"/>
    </style:style>
    <style:style style:name="T2951" style:parent-style-name="Fonteparág.padrão" style:family="text">
      <style:text-properties style:font-name="Arial" style:font-name-asian="Arial" style:font-name-complex="Arial" fo:letter-spacing="-0.0006in"/>
    </style:style>
    <style:style style:name="T2952" style:parent-style-name="Fonteparág.padrão" style:family="text">
      <style:text-properties style:font-name="Arial" style:font-name-asian="Arial" style:font-name-complex="Arial"/>
    </style:style>
    <style:style style:name="T2953" style:parent-style-name="Fonteparág.padrão" style:family="text">
      <style:text-properties style:font-name="Arial" style:font-name-asian="Arial" style:font-name-complex="Arial" fo:letter-spacing="-0.0006in"/>
    </style:style>
    <style:style style:name="T2954" style:parent-style-name="Fonteparág.padrão" style:family="text">
      <style:text-properties style:font-name="Arial" style:font-name-asian="Arial" style:font-name-complex="Arial" fo:letter-spacing="0.0006in"/>
    </style:style>
    <style:style style:name="T2955" style:parent-style-name="Fonteparág.padrão" style:family="text">
      <style:text-properties style:font-name="Arial" style:font-name-asian="Arial" style:font-name-complex="Arial" fo:letter-spacing="-0.0006in"/>
    </style:style>
    <style:style style:name="T2956" style:parent-style-name="Fonteparág.padrão" style:family="text">
      <style:text-properties style:font-name="Arial" style:font-name-asian="Arial" style:font-name-complex="Arial"/>
    </style:style>
    <style:style style:name="T2957" style:parent-style-name="Fonteparág.padrão" style:family="text">
      <style:text-properties style:font-name="Arial" style:font-name-asian="Arial" style:font-name-complex="Arial" fo:letter-spacing="0.0006in"/>
    </style:style>
    <style:style style:name="T2958" style:parent-style-name="Fonteparág.padrão" style:family="text">
      <style:text-properties style:font-name="Arial" style:font-name-asian="Arial" style:font-name-complex="Arial"/>
    </style:style>
    <style:style style:name="T2959" style:parent-style-name="Fonteparág.padrão" style:family="text">
      <style:text-properties style:font-name="Arial" style:font-name-asian="Arial" style:font-name-complex="Arial" fo:letter-spacing="-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13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-0.000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13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T2967" style:parent-style-name="Fonteparág.padrão" style:family="text">
      <style:text-properties style:font-name="Arial" style:font-name-asian="Arial" style:font-name-complex="Arial" fo:letter-spacing="-0.0006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letter-spacing="-0.0006in"/>
    </style:style>
    <style:style style:name="T2970" style:parent-style-name="Fonteparág.padrão" style:family="text">
      <style:text-properties style:font-name="Arial" style:font-name-asian="Arial" style:font-name-complex="Arial"/>
    </style:style>
    <style:style style:name="T2971" style:parent-style-name="Fonteparág.padrão" style:family="text">
      <style:text-properties style:font-name="Arial" style:font-name-asian="Arial" style:font-name-complex="Arial" fo:letter-spacing="0.0013in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0.0006in"/>
    </style:style>
    <style:style style:name="T2974" style:parent-style-name="Fonteparág.padrão" style:family="text">
      <style:text-properties style:font-name="Arial" style:font-name-asian="Arial" style:font-name-complex="Arial" fo:letter-spacing="-0.0006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0.000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006in"/>
    </style:style>
    <style:style style:name="T2979" style:parent-style-name="Fonteparág.padrão" style:family="text">
      <style:text-properties style:font-name="Arial" style:font-name-asian="Arial" style:font-name-complex="Arial" fo:letter-spacing="-0.0006in"/>
    </style:style>
    <style:style style:name="T2980" style:parent-style-name="Fonteparág.padrão" style:family="text">
      <style:text-properties style:font-name="Arial" style:font-name-asian="Arial" style:font-name-complex="Arial" fo:letter-spacing="0.0006in"/>
    </style:style>
    <style:style style:name="T2981" style:parent-style-name="Fonteparág.padrão" style:family="text">
      <style:text-properties style:font-name="Arial" style:font-name-asian="Arial" style:font-name-complex="Arial"/>
    </style:style>
    <style:style style:name="T2982" style:parent-style-name="Fonteparág.padrão" style:family="text">
      <style:text-properties style:font-name="Arial" style:font-name-asian="Arial" style:font-name-complex="Arial" fo:letter-spacing="-0.0006in"/>
    </style:style>
    <style:style style:name="T2983" style:parent-style-name="Fonteparág.padrão" style:family="text">
      <style:text-properties style:font-name="Arial" style:font-name-asian="Arial" style:font-name-complex="Arial" fo:letter-spacing="0.0006in"/>
    </style:style>
    <style:style style:name="T2984" style:parent-style-name="Fonteparág.padrão" style:family="text">
      <style:text-properties style:font-name="Arial" style:font-name-asian="Arial" style:font-name-complex="Arial" fo:letter-spacing="-0.0006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013in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0.0006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0.0006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-0.0006in"/>
    </style:style>
    <style:style style:name="T2993" style:parent-style-name="Fonteparág.padrão" style:family="text">
      <style:text-properties style:font-name="Arial" style:font-name-asian="Arial" style:font-name-complex="Arial"/>
    </style:style>
    <style:style style:name="T2994" style:parent-style-name="Fonteparág.padrão" style:family="text">
      <style:text-properties style:font-name="Arial" style:font-name-asian="Arial" style:font-name-complex="Arial" fo:letter-spacing="-0.000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-0.0006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06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006in"/>
    </style:style>
    <style:style style:name="T3005" style:parent-style-name="Fonteparág.padrão" style:family="text">
      <style:text-properties style:font-name="Arial" style:font-name-asian="Arial" style:font-name-complex="Arial" fo:letter-spacing="-0.0006in"/>
    </style:style>
    <style:style style:name="T3006" style:parent-style-name="Fonteparág.padrão" style:family="text">
      <style:text-properties style:font-name="Arial" style:font-name-asian="Arial" style:font-name-complex="Arial"/>
    </style:style>
    <style:style style:name="T3007" style:parent-style-name="Fonteparág.padrão" style:family="text">
      <style:text-properties style:font-name="Arial" style:font-name-asian="Arial" style:font-name-complex="Arial" fo:letter-spacing="-0.0006in"/>
    </style:style>
    <style:style style:name="T3008" style:parent-style-name="Fonteparág.padrão" style:family="text">
      <style:text-properties style:font-name="Arial" style:font-name-asian="Arial" style:font-name-complex="Arial"/>
    </style:style>
    <style:style style:name="T3009" style:parent-style-name="Fonteparág.padrão" style:family="text">
      <style:text-properties style:font-name="Arial" style:font-name-asian="Arial" style:font-name-complex="Arial" fo:letter-spacing="0.0013in"/>
    </style:style>
    <style:style style:name="T3010" style:parent-style-name="Fonteparág.padrão" style:family="text">
      <style:text-properties style:font-name="Arial" style:font-name-asian="Arial" style:font-name-complex="Arial" fo:letter-spacing="-0.0006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-0.0006in"/>
    </style:style>
    <style:style style:name="T3013" style:parent-style-name="Fonteparág.padrão" style:family="text">
      <style:text-properties style:font-name="Arial" style:font-name-asian="Arial" style:font-name-complex="Arial" fo:letter-spacing="0.0006in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013in"/>
    </style:style>
    <style:style style:name="T3016" style:parent-style-name="Fonteparág.padrão" style:family="text">
      <style:text-properties style:font-name="Arial" style:font-name-asian="Arial" style:font-name-complex="Arial" fo:letter-spacing="-0.0006in"/>
    </style:style>
    <style:style style:name="T3017" style:parent-style-name="Fonteparág.padrão" style:family="text">
      <style:text-properties style:font-name="Arial" style:font-name-asian="Arial" style:font-name-complex="Arial"/>
    </style:style>
    <style:style style:name="T3018" style:parent-style-name="Fonteparág.padrão" style:family="text">
      <style:text-properties style:font-name="Arial" style:font-name-asian="Arial" style:font-name-complex="Arial" fo:letter-spacing="0.0006in"/>
    </style:style>
    <style:style style:name="T3019" style:parent-style-name="Fonteparág.padrão" style:family="text">
      <style:text-properties style:font-name="Arial" style:font-name-asian="Arial" style:font-name-complex="Arial" fo:letter-spacing="-0.0006in"/>
    </style:style>
    <style:style style:name="T3020" style:parent-style-name="Fonteparág.padrão" style:family="text">
      <style:text-properties style:font-name="Arial" style:font-name-asian="Arial" style:font-name-complex="Arial"/>
    </style:style>
    <style:style style:name="T3021" style:parent-style-name="Fonteparág.padrão" style:family="text">
      <style:text-properties style:font-name="Arial" style:font-name-asian="Arial" style:font-name-complex="Arial" fo:letter-spacing="0.0006in"/>
    </style:style>
    <style:style style:name="T3022" style:parent-style-name="Fonteparág.padrão" style:family="text">
      <style:text-properties style:font-name="Arial" style:font-name-asian="Arial" style:font-name-complex="Arial" fo:letter-spacing="-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013in"/>
    </style:style>
    <style:style style:name="T3025" style:parent-style-name="Fonteparág.padrão" style:family="text">
      <style:text-properties style:font-name="Arial" style:font-name-asian="Arial" style:font-name-complex="Arial"/>
    </style:style>
    <style:style style:name="T3026" style:parent-style-name="Fonteparág.padrão" style:family="text">
      <style:text-properties style:font-name="Arial" style:font-name-asian="Arial" style:font-name-complex="Arial" fo:letter-spacing="-0.0006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-0.0006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006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0.0013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0.0006in"/>
    </style:style>
    <style:style style:name="T3035" style:parent-style-name="Fonteparág.padrão" style:family="text">
      <style:text-properties style:font-name="Arial" style:font-name-asian="Arial" style:font-name-complex="Arial" fo:letter-spacing="-0.0006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0.0013in"/>
    </style:style>
    <style:style style:name="T3038" style:parent-style-name="Fonteparág.padrão" style:family="text">
      <style:text-properties style:font-name="Arial" style:font-name-asian="Arial" style:font-name-complex="Arial" fo:letter-spacing="-0.0006in"/>
    </style:style>
    <style:style style:name="T3039" style:parent-style-name="Fonteparág.padrão" style:family="text">
      <style:text-properties style:font-name="Arial" style:font-name-asian="Arial" style:font-name-complex="Arial"/>
    </style:style>
    <style:style style:name="T3040" style:parent-style-name="Fonteparág.padrão" style:family="text">
      <style:text-properties style:font-name="Arial" style:font-name-asian="Arial" style:font-name-complex="Arial" fo:letter-spacing="-0.0006in"/>
    </style:style>
    <style:style style:name="T3041" style:parent-style-name="Fonteparág.padrão" style:family="text">
      <style:text-properties style:font-name="Arial" style:font-name-asian="Arial" style:font-name-complex="Arial"/>
    </style:style>
    <style:style style:name="T3042" style:parent-style-name="Fonteparág.padrão" style:family="text">
      <style:text-properties style:font-name="Arial" style:font-name-asian="Arial" style:font-name-complex="Arial" fo:letter-spacing="0.0006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0.0006in"/>
    </style:style>
    <style:style style:name="T3045" style:parent-style-name="Fonteparág.padrão" style:family="text">
      <style:text-properties style:font-name="Arial" style:font-name-asian="Arial" style:font-name-complex="Arial"/>
    </style:style>
    <style:style style:name="T3046" style:parent-style-name="Fonteparág.padrão" style:family="text">
      <style:text-properties style:font-name="Arial" style:font-name-asian="Arial" style:font-name-complex="Arial" fo:letter-spacing="-0.000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-0.0006in"/>
    </style:style>
    <style:style style:name="T3049" style:parent-style-name="Fonteparág.padrão" style:family="text">
      <style:text-properties style:font-name="Arial" style:font-name-asian="Arial" style:font-name-complex="Arial"/>
    </style:style>
    <style:style style:name="T3050" style:parent-style-name="Fonteparág.padrão" style:family="text">
      <style:text-properties style:font-name="Arial" style:font-name-asian="Arial" style:font-name-complex="Arial" fo:letter-spacing="0.0013in"/>
    </style:style>
    <style:style style:name="T3051" style:parent-style-name="Fonteparág.padrão" style:family="text">
      <style:text-properties style:font-name="Arial" style:font-name-asian="Arial" style:font-name-complex="Arial"/>
    </style:style>
    <style:style style:name="T3052" style:parent-style-name="Fonteparág.padrão" style:family="text">
      <style:text-properties style:font-name="Arial" style:font-name-asian="Arial" style:font-name-complex="Arial" fo:letter-spacing="-0.0006in"/>
    </style:style>
    <style:style style:name="T3053" style:parent-style-name="Fonteparág.padrão" style:family="text">
      <style:text-properties style:font-name="Arial" style:font-name-asian="Arial" style:font-name-complex="Arial"/>
    </style:style>
    <style:style style:name="T3054" style:parent-style-name="Fonteparág.padrão" style:family="text">
      <style:text-properties style:font-name="Arial" style:font-name-asian="Arial" style:font-name-complex="Arial" fo:letter-spacing="-0.0006in"/>
    </style:style>
    <style:style style:name="T3055" style:parent-style-name="Fonteparág.padrão" style:family="text">
      <style:text-properties style:font-name="Arial" style:font-name-asian="Arial" style:font-name-complex="Arial" fo:letter-spacing="0.000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-0.0006in"/>
    </style:style>
    <style:style style:name="T3058" style:parent-style-name="Fonteparág.padrão" style:family="text">
      <style:text-properties style:font-name="Arial" style:font-name-asian="Arial" style:font-name-complex="Arial"/>
    </style:style>
    <style:style style:name="T3059" style:parent-style-name="Fonteparág.padrão" style:family="text">
      <style:text-properties style:font-name="Arial" style:font-name-asian="Arial" style:font-name-complex="Arial" fo:letter-spacing="-0.0006in"/>
    </style:style>
    <style:style style:name="T3060" style:parent-style-name="Fonteparág.padrão" style:family="text">
      <style:text-properties style:font-name="Arial" style:font-name-asian="Arial" style:font-name-complex="Arial" fo:letter-spacing="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381in"/>
    </style:style>
    <style:style style:name="T3063" style:parent-style-name="Fonteparág.padrão" style:family="text">
      <style:text-properties style:font-name="Arial" style:font-name-asian="Arial" style:font-name-complex="Arial" fo:letter-spacing="-0.0006in"/>
    </style:style>
    <style:style style:name="T3064" style:parent-style-name="Fonteparág.padrão" style:family="text">
      <style:text-properties style:font-name="Arial" style:font-name-asian="Arial" style:font-name-complex="Arial"/>
    </style:style>
    <style:style style:name="T3065" style:parent-style-name="Fonteparág.padrão" style:family="text">
      <style:text-properties style:font-name="Arial" style:font-name-asian="Arial" style:font-name-complex="Arial" fo:letter-spacing="0.0368in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06in"/>
    </style:style>
    <style:style style:name="T3069" style:parent-style-name="Fonteparág.padrão" style:family="text">
      <style:text-properties style:font-name="Arial" style:font-name-asian="Arial" style:font-name-complex="Arial" fo:letter-spacing="-0.0013in"/>
    </style:style>
    <style:style style:name="T3070" style:parent-style-name="Fonteparág.padrão" style:family="text">
      <style:text-properties style:font-name="Arial" style:font-name-asian="Arial" style:font-name-complex="Arial" fo:letter-spacing="0.0006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375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0.0368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0.0006in"/>
    </style:style>
    <style:style style:name="T3077" style:parent-style-name="Fonteparág.padrão" style:family="text">
      <style:text-properties style:font-name="Arial" style:font-name-asian="Arial" style:font-name-complex="Arial"/>
    </style:style>
    <style:style style:name="T3078" style:parent-style-name="Fonteparág.padrão" style:family="text">
      <style:text-properties style:font-name="Arial" style:font-name-asian="Arial" style:font-name-complex="Arial" fo:letter-spacing="0.0006in"/>
    </style:style>
    <style:style style:name="T3079" style:parent-style-name="Fonteparág.padrão" style:family="text">
      <style:text-properties style:font-name="Arial" style:font-name-asian="Arial" style:font-name-complex="Arial"/>
    </style:style>
    <style:style style:name="T3080" style:parent-style-name="Fonteparág.padrão" style:family="text">
      <style:text-properties style:font-name="Arial" style:font-name-asian="Arial" style:font-name-complex="Arial" fo:letter-spacing="0.0375in"/>
    </style:style>
    <style:style style:name="T3081" style:parent-style-name="Fonteparág.padrão" style:family="text">
      <style:text-properties style:font-name="Arial" style:font-name-asian="Arial" style:font-name-complex="Arial"/>
    </style:style>
    <style:style style:name="T3082" style:parent-style-name="Fonteparág.padrão" style:family="text">
      <style:text-properties style:font-name="Arial" style:font-name-asian="Arial" style:font-name-complex="Arial" fo:letter-spacing="-0.0006in"/>
    </style:style>
    <style:style style:name="T3083" style:parent-style-name="Fonteparág.padrão" style:family="text">
      <style:text-properties style:font-name="Arial" style:font-name-asian="Arial" style:font-name-complex="Arial"/>
    </style:style>
    <style:style style:name="T3084" style:parent-style-name="Fonteparág.padrão" style:family="text">
      <style:text-properties style:font-name="Arial" style:font-name-asian="Arial" style:font-name-complex="Arial" fo:letter-spacing="-0.0006in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381in"/>
    </style:style>
    <style:style style:name="T3087" style:parent-style-name="Fonteparág.padrão" style:family="text">
      <style:text-properties style:font-name="Arial" style:font-name-asian="Arial" style:font-name-complex="Arial" fo:letter-spacing="-0.0006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0.0375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-0.0006in"/>
    </style:style>
    <style:style style:name="T3092" style:parent-style-name="Fonteparág.padrão" style:family="text">
      <style:text-properties style:font-name="Arial" style:font-name-asian="Arial" style:font-name-complex="Arial" fo:letter-spacing="0.0006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-0.0006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0.0368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-0.0006in"/>
    </style:style>
    <style:style style:name="T3101" style:parent-style-name="Fonteparág.padrão" style:family="text">
      <style:text-properties style:font-name="Arial" style:font-name-asian="Arial" style:font-name-complex="Arial"/>
    </style:style>
    <style:style style:name="T3102" style:parent-style-name="Fonteparág.padrão" style:family="text">
      <style:text-properties style:font-name="Arial" style:font-name-asian="Arial" style:font-name-complex="Arial" fo:letter-spacing="-0.0006in"/>
    </style:style>
    <style:style style:name="T3103" style:parent-style-name="Fonteparág.padrão" style:family="text">
      <style:text-properties style:font-name="Arial" style:font-name-asian="Arial" style:font-name-complex="Arial"/>
    </style:style>
    <style:style style:name="T3104" style:parent-style-name="Fonteparág.padrão" style:family="text">
      <style:text-properties style:font-name="Arial" style:font-name-asian="Arial" style:font-name-complex="Arial" fo:letter-spacing="-0.0006in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006in"/>
    </style:style>
    <style:style style:name="T3107" style:parent-style-name="Fonteparág.padrão" style:family="text">
      <style:text-properties style:font-name="Arial" style:font-name-asian="Arial" style:font-name-complex="Arial"/>
    </style:style>
    <style:style style:name="T3108" style:parent-style-name="Fonteparág.padrão" style:family="text">
      <style:text-properties style:font-name="Arial" style:font-name-asian="Arial" style:font-name-complex="Arial" fo:letter-spacing="-0.0006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-0.0006in"/>
    </style:style>
    <style:style style:name="T3111" style:parent-style-name="Fonteparág.padrão" style:family="text">
      <style:text-properties style:font-name="Arial" style:font-name-asian="Arial" style:font-name-complex="Arial" fo:letter-spacing="0.0006in"/>
    </style:style>
    <style:style style:name="T3112" style:parent-style-name="Fonteparág.padrão" style:family="text">
      <style:text-properties style:font-name="Arial" style:font-name-asian="Arial" style:font-name-complex="Arial" fo:letter-spacing="-0.0006in"/>
    </style:style>
    <style:style style:name="T3113" style:parent-style-name="Fonteparág.padrão" style:family="text">
      <style:text-properties style:font-name="Arial" style:font-name-asian="Arial" style:font-name-complex="Arial" fo:letter-spacing="0.0006in"/>
    </style:style>
    <style:style style:name="T3114" style:parent-style-name="Fonteparág.padrão" style:family="text">
      <style:text-properties style:font-name="Arial" style:font-name-asian="Arial" style:font-name-complex="Arial" fo:letter-spacing="-0.0006in"/>
    </style:style>
    <style:style style:name="T3115" style:parent-style-name="Fonteparág.padrão" style:family="text">
      <style:text-properties style:font-name="Arial" style:font-name-asian="Arial" style:font-name-complex="Arial"/>
    </style:style>
    <style:style style:name="T3116" style:parent-style-name="Fonteparág.padrão" style:family="text">
      <style:text-properties style:font-name="Arial" style:font-name-asian="Arial" style:font-name-complex="Arial" fo:letter-spacing="-0.0006in"/>
    </style:style>
    <style:style style:name="T3117" style:parent-style-name="Fonteparág.padrão" style:family="text">
      <style:text-properties style:font-name="Arial" style:font-name-asian="Arial" style:font-name-complex="Arial"/>
    </style:style>
    <style:style style:name="P3118" style:parent-style-name="Normal" style:family="paragraph">
      <style:paragraph-properties fo:text-align="justify" fo:margin-top="0.002in" fo:line-height="0.1527in" fo:margin-left="0.077in" fo:margin-right="0.0555in" fo:text-indent="0.2597in">
        <style:tab-stops/>
      </style:paragraph-properties>
    </style:style>
    <style:style style:name="T311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2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12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2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12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006in"/>
    </style:style>
    <style:style style:name="T3128" style:parent-style-name="Fonteparág.padrão" style:family="text">
      <style:text-properties style:font-name="Arial" style:font-name-asian="Arial" style:font-name-complex="Arial" fo:letter-spacing="-0.0006in"/>
    </style:style>
    <style:style style:name="T3129" style:parent-style-name="Fonteparág.padrão" style:family="text">
      <style:text-properties style:font-name="Arial" style:font-name-asian="Arial" style:font-name-complex="Arial"/>
    </style:style>
    <style:style style:name="T3130" style:parent-style-name="Fonteparág.padrão" style:family="text">
      <style:text-properties style:font-name="Arial" style:font-name-asian="Arial" style:font-name-complex="Arial" fo:letter-spacing="-0.0006in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0.0006in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-0.0006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006in"/>
    </style:style>
    <style:style style:name="T3137" style:parent-style-name="Fonteparág.padrão" style:family="text">
      <style:text-properties style:font-name="Arial" style:font-name-asian="Arial" style:font-name-complex="Arial" fo:letter-spacing="-0.0006in"/>
    </style:style>
    <style:style style:name="T3138" style:parent-style-name="Fonteparág.padrão" style:family="text">
      <style:text-properties style:font-name="Arial" style:font-name-asian="Arial" style:font-name-complex="Arial"/>
    </style:style>
    <style:style style:name="T3139" style:parent-style-name="Fonteparág.padrão" style:family="text">
      <style:text-properties style:font-name="Arial" style:font-name-asian="Arial" style:font-name-complex="Arial" fo:letter-spacing="-0.0006in"/>
    </style:style>
    <style:style style:name="T3140" style:parent-style-name="Fonteparág.padrão" style:family="text">
      <style:text-properties style:font-name="Arial" style:font-name-asian="Arial" style:font-name-complex="Arial"/>
    </style:style>
    <style:style style:name="T3141" style:parent-style-name="Fonteparág.padrão" style:family="text">
      <style:text-properties style:font-name="Arial" style:font-name-asian="Arial" style:font-name-complex="Arial" fo:letter-spacing="-0.0006in"/>
    </style:style>
    <style:style style:name="T3142" style:parent-style-name="Fonteparág.padrão" style:family="text">
      <style:text-properties style:font-name="Arial" style:font-name-asian="Arial" style:font-name-complex="Arial"/>
    </style:style>
    <style:style style:name="T3143" style:parent-style-name="Fonteparág.padrão" style:family="text">
      <style:text-properties style:font-name="Arial" style:font-name-asian="Arial" style:font-name-complex="Arial" fo:letter-spacing="0.0013in"/>
    </style:style>
    <style:style style:name="T3144" style:parent-style-name="Fonteparág.padrão" style:family="text">
      <style:text-properties style:font-name="Arial" style:font-name-asian="Arial" style:font-name-complex="Arial" fo:letter-spacing="-0.0006in"/>
    </style:style>
    <style:style style:name="T3145" style:parent-style-name="Fonteparág.padrão" style:family="text">
      <style:text-properties style:font-name="Arial" style:font-name-asian="Arial" style:font-name-complex="Arial"/>
    </style:style>
    <style:style style:name="T3146" style:parent-style-name="Fonteparág.padrão" style:family="text">
      <style:text-properties style:font-name="Arial" style:font-name-asian="Arial" style:font-name-complex="Arial" fo:letter-spacing="0.0006in"/>
    </style:style>
    <style:style style:name="T3147" style:parent-style-name="Fonteparág.padrão" style:family="text">
      <style:text-properties style:font-name="Arial" style:font-name-asian="Arial" style:font-name-complex="Arial"/>
    </style:style>
    <style:style style:name="T3148" style:parent-style-name="Fonteparág.padrão" style:family="text">
      <style:text-properties style:font-name="Arial" style:font-name-asian="Arial" style:font-name-complex="Arial" fo:letter-spacing="0.0006in"/>
    </style:style>
    <style:style style:name="T3149" style:parent-style-name="Fonteparág.padrão" style:family="text">
      <style:text-properties style:font-name="Arial" style:font-name-asian="Arial" style:font-name-complex="Arial" fo:letter-spacing="-0.0006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0.0013in"/>
    </style:style>
    <style:style style:name="T3152" style:parent-style-name="Fonteparág.padrão" style:family="text">
      <style:text-properties style:font-name="Arial" style:font-name-asian="Arial" style:font-name-complex="Arial" fo:letter-spacing="-0.0006in"/>
    </style:style>
    <style:style style:name="T3153" style:parent-style-name="Fonteparág.padrão" style:family="text">
      <style:text-properties style:font-name="Arial" style:font-name-asian="Arial" style:font-name-complex="Arial"/>
    </style:style>
    <style:style style:name="T3154" style:parent-style-name="Fonteparág.padrão" style:family="text">
      <style:text-properties style:font-name="Arial" style:font-name-asian="Arial" style:font-name-complex="Arial" fo:letter-spacing="-0.0006in"/>
    </style:style>
    <style:style style:name="T3155" style:parent-style-name="Fonteparág.padrão" style:family="text">
      <style:text-properties style:font-name="Arial" style:font-name-asian="Arial" style:font-name-complex="Arial"/>
    </style:style>
    <style:style style:name="T3156" style:parent-style-name="Fonteparág.padrão" style:family="text">
      <style:text-properties style:font-name="Arial" style:font-name-asian="Arial" style:font-name-complex="Arial" fo:letter-spacing="-0.0006in"/>
    </style:style>
    <style:style style:name="T3157" style:parent-style-name="Fonteparág.padrão" style:family="text">
      <style:text-properties style:font-name="Arial" style:font-name-asian="Arial" style:font-name-complex="Arial"/>
    </style:style>
    <style:style style:name="T3158" style:parent-style-name="Fonteparág.padrão" style:family="text">
      <style:text-properties style:font-name="Arial" style:font-name-asian="Arial" style:font-name-complex="Arial" fo:letter-spacing="0.0013in"/>
    </style:style>
    <style:style style:name="T3159" style:parent-style-name="Fonteparág.padrão" style:family="text">
      <style:text-properties style:font-name="Arial" style:font-name-asian="Arial" style:font-name-complex="Arial"/>
    </style:style>
    <style:style style:name="T3160" style:parent-style-name="Fonteparág.padrão" style:family="text">
      <style:text-properties style:font-name="Arial" style:font-name-asian="Arial" style:font-name-complex="Arial" fo:letter-spacing="0.0013in"/>
    </style:style>
    <style:style style:name="T3161" style:parent-style-name="Fonteparág.padrão" style:family="text">
      <style:text-properties style:font-name="Arial" style:font-name-asian="Arial" style:font-name-complex="Arial" fo:letter-spacing="-0.0006in"/>
    </style:style>
    <style:style style:name="T3162" style:parent-style-name="Fonteparág.padrão" style:family="text">
      <style:text-properties style:font-name="Arial" style:font-name-asian="Arial" style:font-name-complex="Arial"/>
    </style:style>
    <style:style style:name="T3163" style:parent-style-name="Fonteparág.padrão" style:family="text">
      <style:text-properties style:font-name="Arial" style:font-name-asian="Arial" style:font-name-complex="Arial" fo:letter-spacing="0.0013in"/>
    </style:style>
    <style:style style:name="T3164" style:parent-style-name="Fonteparág.padrão" style:family="text">
      <style:text-properties style:font-name="Arial" style:font-name-asian="Arial" style:font-name-complex="Arial"/>
    </style:style>
    <style:style style:name="T3165" style:parent-style-name="Fonteparág.padrão" style:family="text">
      <style:text-properties style:font-name="Arial" style:font-name-asian="Arial" style:font-name-complex="Arial" fo:letter-spacing="-0.0006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-0.0006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013in"/>
    </style:style>
    <style:style style:name="T3170" style:parent-style-name="Fonteparág.padrão" style:family="text">
      <style:text-properties style:font-name="Arial" style:font-name-asian="Arial" style:font-name-complex="Arial" fo:letter-spacing="-0.0006in"/>
    </style:style>
    <style:style style:name="T3171" style:parent-style-name="Fonteparág.padrão" style:family="text">
      <style:text-properties style:font-name="Arial" style:font-name-asian="Arial" style:font-name-complex="Arial"/>
    </style:style>
    <style:style style:name="T3172" style:parent-style-name="Fonteparág.padrão" style:family="text">
      <style:text-properties style:font-name="Arial" style:font-name-asian="Arial" style:font-name-complex="Arial" fo:letter-spacing="0.0006in"/>
    </style:style>
    <style:style style:name="T3173" style:parent-style-name="Fonteparág.padrão" style:family="text">
      <style:text-properties style:font-name="Arial" style:font-name-asian="Arial" style:font-name-complex="Arial" fo:letter-spacing="-0.0006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-0.0006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0.0006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-0.0006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-0.0006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-0.0006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-0.0006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-0.0006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-0.0006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0.0006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P3193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3194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3201" style:parent-style-name="Fonteparág.padrão" style:family="text">
      <style:text-properties style:font-name="Arial" style:font-name-asian="Arial" style:font-name-complex="Arial"/>
    </style:style>
    <style:style style:name="T3202" style:parent-style-name="Fonteparág.padrão" style:family="text">
      <style:text-properties style:font-name="Arial" style:font-name-asian="Arial" style:font-name-complex="Arial" fo:letter-spacing="0.0006in"/>
    </style:style>
    <style:style style:name="T3203" style:parent-style-name="Fonteparág.padrão" style:family="text">
      <style:text-properties style:font-name="Arial" style:font-name-asian="Arial" style:font-name-complex="Arial" fo:letter-spacing="-0.0006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0.0006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-0.0006in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-0.0006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006in"/>
    </style:style>
    <style:style style:name="T3212" style:parent-style-name="Fonteparág.padrão" style:family="text">
      <style:text-properties style:font-name="Arial" style:font-name-asian="Arial" style:font-name-complex="Arial" fo:letter-spacing="-0.0006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00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0.0006in"/>
    </style:style>
    <style:style style:name="T3219" style:parent-style-name="Fonteparág.padrão" style:family="text">
      <style:text-properties style:font-name="Arial" style:font-name-asian="Arial" style:font-name-complex="Arial" fo:letter-spacing="-0.0006in"/>
    </style:style>
    <style:style style:name="T3220" style:parent-style-name="Fonteparág.padrão" style:family="text">
      <style:text-properties style:font-name="Arial" style:font-name-asian="Arial" style:font-name-complex="Arial"/>
    </style:style>
    <style:style style:name="T3221" style:parent-style-name="Fonteparág.padrão" style:family="text">
      <style:text-properties style:font-name="Arial" style:font-name-asian="Arial" style:font-name-complex="Arial" fo:letter-spacing="0.0006in"/>
    </style:style>
    <style:style style:name="T3222" style:parent-style-name="Fonteparág.padrão" style:family="text">
      <style:text-properties style:font-name="Arial" style:font-name-asian="Arial" style:font-name-complex="Arial"/>
    </style:style>
    <style:style style:name="T3223" style:parent-style-name="Fonteparág.padrão" style:family="text">
      <style:text-properties style:font-name="Arial" style:font-name-asian="Arial" style:font-name-complex="Arial" fo:letter-spacing="-0.0006in"/>
    </style:style>
    <style:style style:name="T3224" style:parent-style-name="Fonteparág.padrão" style:family="text">
      <style:text-properties style:font-name="Arial" style:font-name-asian="Arial" style:font-name-complex="Arial"/>
    </style:style>
    <style:style style:name="T3225" style:parent-style-name="Fonteparág.padrão" style:family="text">
      <style:text-properties style:font-name="Arial" style:font-name-asian="Arial" style:font-name-complex="Arial" fo:letter-spacing="-0.0006in"/>
    </style:style>
    <style:style style:name="T3226" style:parent-style-name="Fonteparág.padrão" style:family="text">
      <style:text-properties style:font-name="Arial" style:font-name-asian="Arial" style:font-name-complex="Arial"/>
    </style:style>
    <style:style style:name="T3227" style:parent-style-name="Fonteparág.padrão" style:family="text">
      <style:text-properties style:font-name="Arial" style:font-name-asian="Arial" style:font-name-complex="Arial" fo:letter-spacing="0.0006in"/>
    </style:style>
    <style:style style:name="T3228" style:parent-style-name="Fonteparág.padrão" style:family="text">
      <style:text-properties style:font-name="Arial" style:font-name-asian="Arial" style:font-name-complex="Arial" fo:letter-spacing="-0.0006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 fo:letter-spacing="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0.0006in"/>
    </style:style>
    <style:style style:name="T3234" style:parent-style-name="Fonteparág.padrão" style:family="text">
      <style:text-properties style:font-name="Arial" style:font-name-asian="Arial" style:font-name-complex="Arial"/>
    </style:style>
    <style:style style:name="T3235" style:parent-style-name="Fonteparág.padrão" style:family="text">
      <style:text-properties style:font-name="Arial" style:font-name-asian="Arial" style:font-name-complex="Arial" fo:letter-spacing="0.0006in"/>
    </style:style>
    <style:style style:name="T3236" style:parent-style-name="Fonteparág.padrão" style:family="text">
      <style:text-properties style:font-name="Arial" style:font-name-asian="Arial" style:font-name-complex="Arial"/>
    </style:style>
    <style:style style:name="T3237" style:parent-style-name="Fonteparág.padrão" style:family="text">
      <style:text-properties style:font-name="Arial" style:font-name-asian="Arial" style:font-name-complex="Arial" fo:letter-spacing="0.0006in"/>
    </style:style>
    <style:style style:name="T3238" style:parent-style-name="Fonteparág.padrão" style:family="text">
      <style:text-properties style:font-name="Arial" style:font-name-asian="Arial" style:font-name-complex="Arial"/>
    </style:style>
    <style:style style:name="T3239" style:parent-style-name="Fonteparág.padrão" style:family="text">
      <style:text-properties style:font-name="Arial" style:font-name-asian="Arial" style:font-name-complex="Arial" fo:letter-spacing="-0.0006in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0.0006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006in"/>
    </style:style>
    <style:style style:name="T3244" style:parent-style-name="Fonteparág.padrão" style:family="text">
      <style:text-properties style:font-name="Arial" style:font-name-asian="Arial" style:font-name-complex="Arial" fo:letter-spacing="-0.0006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-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-0.0006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006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-0.0006in"/>
    </style:style>
    <style:style style:name="T3253" style:parent-style-name="Fonteparág.padrão" style:family="text">
      <style:text-properties style:font-name="Arial" style:font-name-asian="Arial" style:font-name-complex="Arial" fo:letter-spacing="0.0006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-0.0006in"/>
    </style:style>
    <style:style style:name="T3256" style:parent-style-name="Fonteparág.padrão" style:family="text">
      <style:text-properties style:font-name="Arial" style:font-name-asian="Arial" style:font-name-complex="Arial" fo:letter-spacing="0.0006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-0.0006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006in"/>
    </style:style>
    <style:style style:name="T3261" style:parent-style-name="Fonteparág.padrão" style:family="text">
      <style:text-properties style:font-name="Arial" style:font-name-asian="Arial" style:font-name-complex="Arial" fo:letter-spacing="-0.0006in"/>
    </style:style>
    <style:style style:name="T3262" style:parent-style-name="Fonteparág.padrão" style:family="text">
      <style:text-properties style:font-name="Arial" style:font-name-asian="Arial" style:font-name-complex="Arial" fo:letter-spacing="0.0006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0.0006in"/>
    </style:style>
    <style:style style:name="T3265" style:parent-style-name="Fonteparág.padrão" style:family="text">
      <style:text-properties style:font-name="Arial" style:font-name-asian="Arial" style:font-name-complex="Arial" fo:letter-spacing="-0.0006in"/>
    </style:style>
    <style:style style:name="T3266" style:parent-style-name="Fonteparág.padrão" style:family="text">
      <style:text-properties style:font-name="Arial" style:font-name-asian="Arial" style:font-name-complex="Arial" fo:letter-spacing="0.0006in"/>
    </style:style>
    <style:style style:name="T3267" style:parent-style-name="Fonteparág.padrão" style:family="text">
      <style:text-properties style:font-name="Arial" style:font-name-asian="Arial" style:font-name-complex="Arial" fo:letter-spacing="-0.0006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-0.000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006in"/>
    </style:style>
    <style:style style:name="T3272" style:parent-style-name="Fonteparág.padrão" style:family="text">
      <style:text-properties style:font-name="Arial" style:font-name-asian="Arial" style:font-name-complex="Arial" fo:letter-spacing="-0.0006in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006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-0.0006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006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-0.0006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0.0006in"/>
    </style:style>
    <style:style style:name="T3283" style:parent-style-name="Fonteparág.padrão" style:family="text">
      <style:text-properties style:font-name="Arial" style:font-name-asian="Arial" style:font-name-complex="Arial" fo:letter-spacing="-0.0006in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0.000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-0.0006in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-0.0006in"/>
    </style:style>
    <style:style style:name="T3290" style:parent-style-name="Fonteparág.padrão" style:family="text">
      <style:text-properties style:font-name="Arial" style:font-name-asian="Arial" style:font-name-complex="Arial"/>
    </style:style>
    <style:style style:name="T3291" style:parent-style-name="Fonteparág.padrão" style:family="text">
      <style:text-properties style:font-name="Arial" style:font-name-asian="Arial" style:font-name-complex="Arial" fo:letter-spacing="0.0006in"/>
    </style:style>
    <style:style style:name="T3292" style:parent-style-name="Fonteparág.padrão" style:family="text">
      <style:text-properties style:font-name="Arial" style:font-name-asian="Arial" style:font-name-complex="Arial" fo:letter-spacing="-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006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006in"/>
    </style:style>
    <style:style style:name="T3297" style:parent-style-name="Fonteparág.padrão" style:family="text">
      <style:text-properties style:font-name="Arial" style:font-name-asian="Arial" style:font-name-complex="Arial" fo:letter-spacing="-0.0006in"/>
    </style:style>
    <style:style style:name="T3298" style:parent-style-name="Fonteparág.padrão" style:family="text">
      <style:text-properties style:font-name="Arial" style:font-name-asian="Arial" style:font-name-complex="Arial"/>
    </style:style>
    <style:style style:name="T3299" style:parent-style-name="Fonteparág.padrão" style:family="text">
      <style:text-properties style:font-name="Arial" style:font-name-asian="Arial" style:font-name-complex="Arial" fo:letter-spacing="0.0006in"/>
    </style:style>
    <style:style style:name="T3300" style:parent-style-name="Fonteparág.padrão" style:family="text">
      <style:text-properties style:font-name="Arial" style:font-name-asian="Arial" style:font-name-complex="Arial"/>
    </style:style>
    <style:style style:name="T3301" style:parent-style-name="Fonteparág.padrão" style:family="text">
      <style:text-properties style:font-name="Arial" style:font-name-asian="Arial" style:font-name-complex="Arial" fo:letter-spacing="-0.0006in"/>
    </style:style>
    <style:style style:name="T3302" style:parent-style-name="Fonteparág.padrão" style:family="text">
      <style:text-properties style:font-name="Arial" style:font-name-asian="Arial" style:font-name-complex="Arial"/>
    </style:style>
    <style:style style:name="T3303" style:parent-style-name="Fonteparág.padrão" style:family="text">
      <style:text-properties style:font-name="Arial" style:font-name-asian="Arial" style:font-name-complex="Arial" fo:letter-spacing="0.0006in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-0.0006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-0.0006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006in"/>
    </style:style>
    <style:style style:name="T3310" style:parent-style-name="Fonteparág.padrão" style:family="text">
      <style:text-properties style:font-name="Arial" style:font-name-asian="Arial" style:font-name-complex="Arial" fo:letter-spacing="-0.0006in"/>
    </style:style>
    <style:style style:name="T3311" style:parent-style-name="Fonteparág.padrão" style:family="text">
      <style:text-properties style:font-name="Arial" style:font-name-asian="Arial" style:font-name-complex="Arial"/>
    </style:style>
    <style:style style:name="T3312" style:parent-style-name="Fonteparág.padrão" style:family="text">
      <style:text-properties style:font-name="Arial" style:font-name-asian="Arial" style:font-name-complex="Arial" fo:letter-spacing="0.0006in"/>
    </style:style>
    <style:style style:name="T3313" style:parent-style-name="Fonteparág.padrão" style:family="text">
      <style:text-properties style:font-name="Arial" style:font-name-asian="Arial" style:font-name-complex="Arial" fo:letter-spacing="-0.0006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0.0013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006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-0.0006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013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-0.0006in"/>
    </style:style>
    <style:style style:name="T3324" style:parent-style-name="Fonteparág.padrão" style:family="text">
      <style:text-properties style:font-name="Arial" style:font-name-asian="Arial" style:font-name-complex="Arial" fo:letter-spacing="0.0006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-0.0006in"/>
    </style:style>
    <style:style style:name="T3327" style:parent-style-name="Fonteparág.padrão" style:family="text">
      <style:text-properties style:font-name="Arial" style:font-name-asian="Arial" style:font-name-complex="Arial" fo:letter-spacing="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-0.0006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013in"/>
    </style:style>
    <style:style style:name="T3332" style:parent-style-name="Fonteparág.padrão" style:family="text">
      <style:text-properties style:font-name="Arial" style:font-name-asian="Arial" style:font-name-complex="Arial"/>
    </style:style>
    <style:style style:name="T3333" style:parent-style-name="Fonteparág.padrão" style:family="text">
      <style:text-properties style:font-name="Arial" style:font-name-asian="Arial" style:font-name-complex="Arial" fo:letter-spacing="-0.0006in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0.0013in"/>
    </style:style>
    <style:style style:name="T3336" style:parent-style-name="Fonteparág.padrão" style:family="text">
      <style:text-properties style:font-name="Arial" style:font-name-asian="Arial" style:font-name-complex="Arial" fo:letter-spacing="0.0006in"/>
    </style:style>
    <style:style style:name="T3337" style:parent-style-name="Fonteparág.padrão" style:family="text">
      <style:text-properties style:font-name="Arial" style:font-name-asian="Arial" style:font-name-complex="Arial" fo:letter-spacing="-0.0006in"/>
    </style:style>
    <style:style style:name="T3338" style:parent-style-name="Fonteparág.padrão" style:family="text">
      <style:text-properties style:font-name="Arial" style:font-name-asian="Arial" style:font-name-complex="Arial"/>
    </style:style>
    <style:style style:name="T3339" style:parent-style-name="Fonteparág.padrão" style:family="text">
      <style:text-properties style:font-name="Arial" style:font-name-asian="Arial" style:font-name-complex="Arial" fo:letter-spacing="-0.0006in"/>
    </style:style>
    <style:style style:name="T3340" style:parent-style-name="Fonteparág.padrão" style:family="text">
      <style:text-properties style:font-name="Arial" style:font-name-asian="Arial" style:font-name-complex="Arial"/>
    </style:style>
    <style:style style:name="T3341" style:parent-style-name="Fonteparág.padrão" style:family="text">
      <style:text-properties style:font-name="Arial" style:font-name-asian="Arial" style:font-name-complex="Arial" fo:letter-spacing="-0.0006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013in"/>
    </style:style>
    <style:style style:name="T3344" style:parent-style-name="Fonteparág.padrão" style:family="text">
      <style:text-properties style:font-name="Arial" style:font-name-asian="Arial" style:font-name-complex="Arial" fo:letter-spacing="-0.0006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0.0006in"/>
    </style:style>
    <style:style style:name="T3347" style:parent-style-name="Fonteparág.padrão" style:family="text">
      <style:text-properties style:font-name="Arial" style:font-name-asian="Arial" style:font-name-complex="Arial" fo:letter-spacing="-0.0006in"/>
    </style:style>
    <style:style style:name="T3348" style:parent-style-name="Fonteparág.padrão" style:family="text">
      <style:text-properties style:font-name="Arial" style:font-name-asian="Arial" style:font-name-complex="Arial"/>
    </style:style>
    <style:style style:name="T3349" style:parent-style-name="Fonteparág.padrão" style:family="text">
      <style:text-properties style:font-name="Arial" style:font-name-asian="Arial" style:font-name-complex="Arial" fo:letter-spacing="0.0006in"/>
    </style:style>
    <style:style style:name="T3350" style:parent-style-name="Fonteparág.padrão" style:family="text">
      <style:text-properties style:font-name="Arial" style:font-name-asian="Arial" style:font-name-complex="Arial"/>
    </style:style>
    <style:style style:name="T3351" style:parent-style-name="Fonteparág.padrão" style:family="text">
      <style:text-properties style:font-name="Arial" style:font-name-asian="Arial" style:font-name-complex="Arial" fo:letter-spacing="-0.0006in"/>
    </style:style>
    <style:style style:name="T3352" style:parent-style-name="Fonteparág.padrão" style:family="text">
      <style:text-properties style:font-name="Arial" style:font-name-asian="Arial" style:font-name-complex="Arial" fo:letter-spacing="0.0006in"/>
    </style:style>
    <style:style style:name="T3353" style:parent-style-name="Fonteparág.padrão" style:family="text">
      <style:text-properties style:font-name="Arial" style:font-name-asian="Arial" style:font-name-complex="Arial" fo:letter-spacing="-0.0006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006in"/>
    </style:style>
    <style:style style:name="T3356" style:parent-style-name="Fonteparág.padrão" style:family="text">
      <style:text-properties style:font-name="Arial" style:font-name-asian="Arial" style:font-name-complex="Arial"/>
    </style:style>
    <style:style style:name="T3357" style:parent-style-name="Fonteparág.padrão" style:family="text">
      <style:text-properties style:font-name="Arial" style:font-name-asian="Arial" style:font-name-complex="Arial" fo:letter-spacing="-0.0006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-0.0006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0.0006in"/>
    </style:style>
    <style:style style:name="T3362" style:parent-style-name="Fonteparág.padrão" style:family="text">
      <style:text-properties style:font-name="Arial" style:font-name-asian="Arial" style:font-name-complex="Arial"/>
    </style:style>
    <style:style style:name="T3363" style:parent-style-name="Fonteparág.padrão" style:family="text">
      <style:text-properties style:font-name="Arial" style:font-name-asian="Arial" style:font-name-complex="Arial" fo:letter-spacing="-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006in"/>
    </style:style>
    <style:style style:name="T3366" style:parent-style-name="Fonteparág.padrão" style:family="text">
      <style:text-properties style:font-name="Arial" style:font-name-asian="Arial" style:font-name-complex="Arial" fo:letter-spacing="-0.0006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 fo:letter-spacing="-0.0013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-0.0006in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-0.0006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006in"/>
    </style:style>
    <style:style style:name="T3378" style:parent-style-name="Fonteparág.padrão" style:family="text">
      <style:text-properties style:font-name="Arial" style:font-name-asian="Arial" style:font-name-complex="Arial"/>
    </style:style>
    <style:style style:name="T3379" style:parent-style-name="Fonteparág.padrão" style:family="text">
      <style:text-properties style:font-name="Arial" style:font-name-asian="Arial" style:font-name-complex="Arial" fo:letter-spacing="-0.0006in"/>
    </style:style>
    <style:style style:name="T3380" style:parent-style-name="Fonteparág.padrão" style:family="text">
      <style:text-properties style:font-name="Arial" style:font-name-asian="Arial" style:font-name-complex="Arial"/>
    </style:style>
    <style:style style:name="T3381" style:parent-style-name="Fonteparág.padrão" style:family="text">
      <style:text-properties style:font-name="Arial" style:font-name-asian="Arial" style:font-name-complex="Arial" fo:letter-spacing="-0.0006in"/>
    </style:style>
    <style:style style:name="T3382" style:parent-style-name="Fonteparág.padrão" style:family="text">
      <style:text-properties style:font-name="Arial" style:font-name-asian="Arial" style:font-name-complex="Arial" fo:letter-spacing="0.0006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-0.0006in"/>
    </style:style>
    <style:style style:name="T3385" style:parent-style-name="Fonteparág.padrão" style:family="text">
      <style:text-properties style:font-name="Arial" style:font-name-asian="Arial" style:font-name-complex="Arial" fo:letter-spacing="0.0006in"/>
    </style:style>
    <style:style style:name="T3386" style:parent-style-name="Fonteparág.padrão" style:family="text">
      <style:text-properties style:font-name="Arial" style:font-name-asian="Arial" style:font-name-complex="Arial" fo:letter-spacing="-0.0006in"/>
    </style:style>
    <style:style style:name="T3387" style:parent-style-name="Fonteparág.padrão" style:family="text">
      <style:text-properties style:font-name="Arial" style:font-name-asian="Arial" style:font-name-complex="Arial" fo:letter-spacing="0.0006in"/>
    </style:style>
    <style:style style:name="T3388" style:parent-style-name="Fonteparág.padrão" style:family="text">
      <style:text-properties style:font-name="Arial" style:font-name-asian="Arial" style:font-name-complex="Arial"/>
    </style:style>
    <style:style style:name="T3389" style:parent-style-name="Fonteparág.padrão" style:family="text">
      <style:text-properties style:font-name="Arial" style:font-name-asian="Arial" style:font-name-complex="Arial" fo:letter-spacing="-0.0006in"/>
    </style:style>
    <style:style style:name="T3390" style:parent-style-name="Fonteparág.padrão" style:family="text">
      <style:text-properties style:font-name="Arial" style:font-name-asian="Arial" style:font-name-complex="Arial" fo:letter-spacing="0.0006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-0.0006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-0.000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-0.0006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-0.0006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-0.0006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-0.0006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-0.0006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-0.0006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006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P3412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341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1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41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16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41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1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41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20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42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2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13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-0.0006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-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006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-0.0006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013in"/>
    </style:style>
    <style:style style:name="T3437" style:parent-style-name="Fonteparág.padrão" style:family="text">
      <style:text-properties style:font-name="Arial" style:font-name-asian="Arial" style:font-name-complex="Arial" fo:letter-spacing="-0.000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013in"/>
    </style:style>
    <style:style style:name="T3440" style:parent-style-name="Fonteparág.padrão" style:family="text">
      <style:text-properties style:font-name="Arial" style:font-name-asian="Arial" style:font-name-complex="Arial" fo:letter-spacing="-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-0.0006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006in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0.0006in"/>
    </style:style>
    <style:style style:name="T3449" style:parent-style-name="Fonteparág.padrão" style:family="text">
      <style:text-properties style:font-name="Arial" style:font-name-asian="Arial" style:font-name-complex="Arial" fo:letter-spacing="-0.0006in"/>
    </style:style>
    <style:style style:name="T3450" style:parent-style-name="Fonteparág.padrão" style:family="text">
      <style:text-properties style:font-name="Arial" style:font-name-asian="Arial" style:font-name-complex="Arial"/>
    </style:style>
    <style:style style:name="T3451" style:parent-style-name="Fonteparág.padrão" style:family="text">
      <style:text-properties style:font-name="Arial" style:font-name-asian="Arial" style:font-name-complex="Arial" fo:letter-spacing="-0.0006in"/>
    </style:style>
    <style:style style:name="T3452" style:parent-style-name="Fonteparág.padrão" style:family="text">
      <style:text-properties style:font-name="Arial" style:font-name-asian="Arial" style:font-name-complex="Arial"/>
    </style:style>
    <style:style style:name="T3453" style:parent-style-name="Fonteparág.padrão" style:family="text">
      <style:text-properties style:font-name="Arial" style:font-name-asian="Arial" style:font-name-complex="Arial" fo:letter-spacing="0.0013in"/>
    </style:style>
    <style:style style:name="T3454" style:parent-style-name="Fonteparág.padrão" style:family="text">
      <style:text-properties style:font-name="Arial" style:font-name-asian="Arial" style:font-name-complex="Arial" fo:letter-spacing="-0.0006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-0.0006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13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006in"/>
    </style:style>
    <style:style style:name="T3461" style:parent-style-name="Fonteparág.padrão" style:family="text">
      <style:text-properties style:font-name="Arial" style:font-name-asian="Arial" style:font-name-complex="Arial" fo:letter-spacing="-0.0006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-0.0006in"/>
    </style:style>
    <style:style style:name="T3464" style:parent-style-name="Fonteparág.padrão" style:family="text">
      <style:text-properties style:font-name="Arial" style:font-name-asian="Arial" style:font-name-complex="Arial" fo:letter-spacing="0.0006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-0.0006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0.0013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-0.0006in"/>
    </style:style>
    <style:style style:name="T3471" style:parent-style-name="Fonteparág.padrão" style:family="text">
      <style:text-properties style:font-name="Arial" style:font-name-asian="Arial" style:font-name-complex="Arial" fo:letter-spacing="0.0006in"/>
    </style:style>
    <style:style style:name="T3472" style:parent-style-name="Fonteparág.padrão" style:family="text">
      <style:text-properties style:font-name="Arial" style:font-name-asian="Arial" style:font-name-complex="Arial"/>
    </style:style>
    <style:style style:name="T3473" style:parent-style-name="Fonteparág.padrão" style:family="text">
      <style:text-properties style:font-name="Arial" style:font-name-asian="Arial" style:font-name-complex="Arial" fo:letter-spacing="-0.0006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0.0013in"/>
    </style:style>
    <style:style style:name="T3476" style:parent-style-name="Fonteparág.padrão" style:family="text">
      <style:text-properties style:font-name="Arial" style:font-name-asian="Arial" style:font-name-complex="Arial" fo:letter-spacing="-0.0006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013in"/>
    </style:style>
    <style:style style:name="T3479" style:parent-style-name="Fonteparág.padrão" style:family="text">
      <style:text-properties style:font-name="Arial" style:font-name-asian="Arial" style:font-name-complex="Arial" fo:letter-spacing="-0.0006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013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-0.0006in"/>
    </style:style>
    <style:style style:name="T3484" style:parent-style-name="Fonteparág.padrão" style:family="text">
      <style:text-properties style:font-name="Arial" style:font-name-asian="Arial" style:font-name-complex="Arial" fo:letter-spacing="0.0006in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-0.0006in"/>
    </style:style>
    <style:style style:name="T3487" style:parent-style-name="Fonteparág.padrão" style:family="text">
      <style:text-properties style:font-name="Arial" style:font-name-asian="Arial" style:font-name-complex="Arial"/>
    </style:style>
    <style:style style:name="T3488" style:parent-style-name="Fonteparág.padrão" style:family="text">
      <style:text-properties style:font-name="Arial" style:font-name-asian="Arial" style:font-name-complex="Arial" fo:letter-spacing="0.0013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013in"/>
    </style:style>
    <style:style style:name="T3491" style:parent-style-name="Fonteparág.padrão" style:family="text">
      <style:text-properties style:font-name="Arial" style:font-name-asian="Arial" style:font-name-complex="Arial" fo:letter-spacing="0.0006in"/>
    </style:style>
    <style:style style:name="T3492" style:parent-style-name="Fonteparág.padrão" style:family="text">
      <style:text-properties style:font-name="Arial" style:font-name-asian="Arial" style:font-name-complex="Arial" fo:letter-spacing="-0.0006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-0.0006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-0.0006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letter-spacing="0.0013in"/>
    </style:style>
    <style:style style:name="T3499" style:parent-style-name="Fonteparág.padrão" style:family="text">
      <style:text-properties style:font-name="Arial" style:font-name-asian="Arial" style:font-name-complex="Arial"/>
    </style:style>
    <style:style style:name="T3500" style:parent-style-name="Fonteparág.padrão" style:family="text">
      <style:text-properties style:font-name="Arial" style:font-name-asian="Arial" style:font-name-complex="Arial" fo:letter-spacing="0.0013in"/>
    </style:style>
    <style:style style:name="T3501" style:parent-style-name="Fonteparág.padrão" style:family="text">
      <style:text-properties style:font-name="Arial" style:font-name-asian="Arial" style:font-name-complex="Arial" fo:letter-spacing="-0.0006in"/>
    </style:style>
    <style:style style:name="T3502" style:parent-style-name="Fonteparág.padrão" style:family="text">
      <style:text-properties style:font-name="Arial" style:font-name-asian="Arial" style:font-name-complex="Arial" fo:letter-spacing="0.0006in"/>
    </style:style>
    <style:style style:name="T3503" style:parent-style-name="Fonteparág.padrão" style:family="text">
      <style:text-properties style:font-name="Arial" style:font-name-asian="Arial" style:font-name-complex="Arial"/>
    </style:style>
    <style:style style:name="T3504" style:parent-style-name="Fonteparág.padrão" style:family="text">
      <style:text-properties style:font-name="Arial" style:font-name-asian="Arial" style:font-name-complex="Arial" fo:letter-spacing="0.0013in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-0.0006in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0.0006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013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-0.0006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-0.0006in"/>
    </style:style>
    <style:style style:name="T3515" style:parent-style-name="Fonteparág.padrão" style:family="text">
      <style:text-properties style:font-name="Arial" style:font-name-asian="Arial" style:font-name-complex="Arial" fo:letter-spacing="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006in"/>
    </style:style>
    <style:style style:name="T3518" style:parent-style-name="Fonteparág.padrão" style:family="text">
      <style:text-properties style:font-name="Arial" style:font-name-asian="Arial" style:font-name-complex="Arial" fo:letter-spacing="-0.0006in"/>
    </style:style>
    <style:style style:name="T3519" style:parent-style-name="Fonteparág.padrão" style:family="text">
      <style:text-properties style:font-name="Arial" style:font-name-asian="Arial" style:font-name-complex="Arial"/>
    </style:style>
    <style:style style:name="T3520" style:parent-style-name="Fonteparág.padrão" style:family="text">
      <style:text-properties style:font-name="Arial" style:font-name-asian="Arial" style:font-name-complex="Arial" fo:letter-spacing="0.0013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013in"/>
    </style:style>
    <style:style style:name="T3523" style:parent-style-name="Fonteparág.padrão" style:family="text">
      <style:text-properties style:font-name="Arial" style:font-name-asian="Arial" style:font-name-complex="Arial"/>
    </style:style>
    <style:style style:name="T3524" style:parent-style-name="Fonteparág.padrão" style:family="text">
      <style:text-properties style:font-name="Arial" style:font-name-asian="Arial" style:font-name-complex="Arial" fo:letter-spacing="-0.0006in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-0.000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-0.0006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-0.0006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-0.0006in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-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-0.0006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-0.0006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-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006in"/>
    </style:style>
    <style:style style:name="T3546" style:parent-style-name="Fonteparág.padrão" style:family="text">
      <style:text-properties style:font-name="Arial" style:font-name-asian="Arial" style:font-name-complex="Arial" fo:letter-spacing="-0.0006in"/>
    </style:style>
    <style:style style:name="T3547" style:parent-style-name="Fonteparág.padrão" style:family="text">
      <style:text-properties style:font-name="Arial" style:font-name-asian="Arial" style:font-name-complex="Arial" fo:letter-spacing="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-0.0006in"/>
    </style:style>
    <style:style style:name="T3550" style:parent-style-name="Fonteparág.padrão" style:family="text">
      <style:text-properties style:font-name="Arial" style:font-name-asian="Arial" style:font-name-complex="Arial" fo:letter-spacing="0.0006in"/>
    </style:style>
    <style:style style:name="T3551" style:parent-style-name="Fonteparág.padrão" style:family="text">
      <style:text-properties style:font-name="Arial" style:font-name-asian="Arial" style:font-name-complex="Arial" fo:letter-spacing="-0.0006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-0.0006in"/>
    </style:style>
    <style:style style:name="T3554" style:parent-style-name="Fonteparág.padrão" style:family="text">
      <style:text-properties style:font-name="Arial" style:font-name-asian="Arial" style:font-name-complex="Arial" fo:letter-spacing="0.0006in"/>
    </style:style>
    <style:style style:name="T3555" style:parent-style-name="Fonteparág.padrão" style:family="text">
      <style:text-properties style:font-name="Arial" style:font-name-asian="Arial" style:font-name-complex="Arial" fo:letter-spacing="-0.0006in"/>
    </style:style>
    <style:style style:name="T3556" style:parent-style-name="Fonteparág.padrão" style:family="text">
      <style:text-properties style:font-name="Arial" style:font-name-asian="Arial" style:font-name-complex="Arial" fo:letter-spacing="0.0006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-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-0.0006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-0.0006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0.0006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0.0006in"/>
    </style:style>
    <style:style style:name="T3567" style:parent-style-name="Fonteparág.padrão" style:family="text">
      <style:text-properties style:font-name="Arial" style:font-name-asian="Arial" style:font-name-complex="Arial"/>
    </style:style>
    <style:style style:name="P3568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569" style:parent-style-name="Normal" style:family="paragraph">
      <style:paragraph-properties fo:margin-left="0.3368in">
        <style:tab-stops/>
      </style:paragraph-properties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4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131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0.0131in"/>
    </style:style>
    <style:style style:name="T3581" style:parent-style-name="Fonteparág.padrão" style:family="text">
      <style:text-properties style:font-name="Arial" style:font-name-asian="Arial" style:font-name-complex="Arial" fo:letter-spacing="-0.0006in"/>
    </style:style>
    <style:style style:name="T3582" style:parent-style-name="Fonteparág.padrão" style:family="text">
      <style:text-properties style:font-name="Arial" style:font-name-asian="Arial" style:font-name-complex="Arial"/>
    </style:style>
    <style:style style:name="T3583" style:parent-style-name="Fonteparág.padrão" style:family="text">
      <style:text-properties style:font-name="Arial" style:font-name-asian="Arial" style:font-name-complex="Arial" fo:letter-spacing="-0.0006in"/>
    </style:style>
    <style:style style:name="T3584" style:parent-style-name="Fonteparág.padrão" style:family="text">
      <style:text-properties style:font-name="Arial" style:font-name-asian="Arial" style:font-name-complex="Arial"/>
    </style:style>
    <style:style style:name="T3585" style:parent-style-name="Fonteparág.padrão" style:family="text">
      <style:text-properties style:font-name="Arial" style:font-name-asian="Arial" style:font-name-complex="Arial" fo:letter-spacing="-0.0006in"/>
    </style:style>
    <style:style style:name="T3586" style:parent-style-name="Fonteparág.padrão" style:family="text">
      <style:text-properties style:font-name="Arial" style:font-name-asian="Arial" style:font-name-complex="Arial" fo:letter-spacing="0.0006in"/>
    </style:style>
    <style:style style:name="T3587" style:parent-style-name="Fonteparág.padrão" style:family="text">
      <style:text-properties style:font-name="Arial" style:font-name-asian="Arial" style:font-name-complex="Arial" fo:letter-spacing="-0.0006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131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-0.0006in"/>
    </style:style>
    <style:style style:name="T3592" style:parent-style-name="Fonteparág.padrão" style:family="text">
      <style:text-properties style:font-name="Arial" style:font-name-asian="Arial" style:font-name-complex="Arial" fo:letter-spacing="0.0006in"/>
    </style:style>
    <style:style style:name="T3593" style:parent-style-name="Fonteparág.padrão" style:family="text">
      <style:text-properties style:font-name="Arial" style:font-name-asian="Arial" style:font-name-complex="Arial" fo:letter-spacing="-0.0006in"/>
    </style:style>
    <style:style style:name="T3594" style:parent-style-name="Fonteparág.padrão" style:family="text">
      <style:text-properties style:font-name="Arial" style:font-name-asian="Arial" style:font-name-complex="Arial"/>
    </style:style>
    <style:style style:name="T3595" style:parent-style-name="Fonteparág.padrão" style:family="text">
      <style:text-properties style:font-name="Arial" style:font-name-asian="Arial" style:font-name-complex="Arial" fo:letter-spacing="0.0131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0.0131in"/>
    </style:style>
    <style:style style:name="T3598" style:parent-style-name="Fonteparág.padrão" style:family="text">
      <style:text-properties style:font-name="Arial" style:font-name-asian="Arial" style:font-name-complex="Arial" fo:letter-spacing="-0.0006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-0.0006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131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125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-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125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131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0.0125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125in"/>
    </style:style>
    <style:style style:name="T3615" style:parent-style-name="Fonteparág.padrão" style:family="text">
      <style:text-properties style:font-name="Arial" style:font-name-asian="Arial" style:font-name-complex="Arial" fo:letter-spacing="0.0006in"/>
    </style:style>
    <style:style style:name="T3616" style:parent-style-name="Fonteparág.padrão" style:family="text">
      <style:text-properties style:font-name="Arial" style:font-name-asian="Arial" style:font-name-complex="Arial"/>
    </style:style>
    <style:style style:name="T3617" style:parent-style-name="Fonteparág.padrão" style:family="text">
      <style:text-properties style:font-name="Arial" style:font-name-asian="Arial" style:font-name-complex="Arial" fo:letter-spacing="0.0125in"/>
    </style:style>
    <style:style style:name="T3618" style:parent-style-name="Fonteparág.padrão" style:family="text">
      <style:text-properties style:font-name="Arial" style:font-name-asian="Arial" style:font-name-complex="Arial"/>
    </style:style>
    <style:style style:name="T3619" style:parent-style-name="Fonteparág.padrão" style:family="text">
      <style:text-properties style:font-name="Arial" style:font-name-asian="Arial" style:font-name-complex="Arial" fo:letter-spacing="-0.0006in"/>
    </style:style>
    <style:style style:name="T3620" style:parent-style-name="Fonteparág.padrão" style:family="text">
      <style:text-properties style:font-name="Arial" style:font-name-asian="Arial" style:font-name-complex="Arial" fo:letter-spacing="0.0006in"/>
    </style:style>
    <style:style style:name="T3621" style:parent-style-name="Fonteparág.padrão" style:family="text">
      <style:text-properties style:font-name="Arial" style:font-name-asian="Arial" style:font-name-complex="Arial" fo:letter-spacing="-0.0006in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0.0131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125in"/>
    </style:style>
    <style:style style:name="T3626" style:parent-style-name="Fonteparág.padrão" style:family="text">
      <style:text-properties style:font-name="Arial" style:font-name-asian="Arial" style:font-name-complex="Arial" fo:letter-spacing="0.0006in"/>
    </style:style>
    <style:style style:name="T3627" style:parent-style-name="Fonteparág.padrão" style:family="text">
      <style:text-properties style:font-name="Arial" style:font-name-asian="Arial" style:font-name-complex="Arial"/>
    </style:style>
    <style:style style:name="T3628" style:parent-style-name="Fonteparág.padrão" style:family="text">
      <style:text-properties style:font-name="Arial" style:font-name-asian="Arial" style:font-name-complex="Arial" fo:letter-spacing="-0.0006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0.0125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131in"/>
    </style:style>
    <style:style style:name="T3635" style:parent-style-name="Fonteparág.padrão" style:family="text">
      <style:text-properties style:font-name="Arial" style:font-name-asian="Arial" style:font-name-complex="Arial" fo:letter-spacing="-0.0006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P3637" style:parent-style-name="Normal" style:family="paragraph">
      <style:paragraph-properties fo:line-height="0.1527in" fo:margin-left="0.077in">
        <style:tab-stops/>
      </style:paragraph-properties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006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-0.0006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P3643" style:parent-style-name="Normal" style:master-page-name="MP2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5</text:span><text:span text:style-name="T115">/</text:span><text:span text:style-name="T116">200</text:span><text:span text:style-name="T117">3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</text:span><text:span text:style-name="T124">n</text:span><text:span text:style-name="T125">s</text:span><text:span text:style-name="T126">elho Muni</text:span><text:span text:style-name="T127">c</text:span><text:span text:style-name="T128">i</text:span><text:span text:style-name="T129">pal</text:span><text:span text:style-name="T130"><text:s/></text:span><text:span text:style-name="T131">de</text:span><text:span text:style-name="T132"><text:s/></text:span><text:span text:style-name="T133">Pre</text:span><text:span text:style-name="T134">s</text:span><text:span text:style-name="T135">er</text:span><text:span text:style-name="T136">va</text:span><text:span text:style-name="T137">ç</text:span><text:span text:style-name="T138">ão do</text:span><text:span text:style-name="T139"><text:s/></text:span><text:span text:style-name="T140">Patri</text:span><text:span text:style-name="T141">m</text:span><text:span text:style-name="T142">ôn</text:span><text:span text:style-name="T143">i</text:span><text:span text:style-name="T144">o</text:span><text:span text:style-name="T145"><text:s/></text:span><text:span text:style-name="T146">H</text:span><text:span text:style-name="T147">i</text:span><text:span text:style-name="T148">s</text:span><text:span text:style-name="T149">tór</text:span><text:span text:style-name="T150">i</text:span><text:span text:style-name="T151">c</text:span><text:span text:style-name="T152">o,</text:span><text:span text:style-name="T153"><text:s/>C</text:span><text:span text:style-name="T154">ultu</text:span><text:span text:style-name="T155">r</text:span><text:span text:style-name="T156">al</text:span><text:span text:style-name="T157"><text:s/></text:span><text:span text:style-name="T158">e</text:span><text:span text:style-name="T159"><text:s/></text:span><text:span text:style-name="T160">A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-<text:s/></text:span><text:span text:style-name="T175">C</text:span><text:span text:style-name="T176">O</text:span><text:span text:style-name="T177">N</text:span><text:span text:style-name="T178">P</text:span><text:span text:style-name="T179">R</text:span><text:span text:style-name="T180">ESP, no</text:span><text:span text:style-name="T181"><text:s/></text:span><text:span text:style-name="T182">u</text:span><text:span text:style-name="T183">s</text:span><text:span text:style-name="T184">o de</text:span><text:span text:style-name="T185"><text:s/></text:span><text:span text:style-name="T186">s</text:span><text:span text:style-name="T187">uas</text:span><text:span text:style-name="T188"><text:s/></text:span><text:span text:style-name="T189">a</text:span><text:span text:style-name="T190">t</text:span><text:span text:style-name="T191">ribu</text:span><text:span text:style-name="T192">i</text:span><text:span text:style-name="T193">ç</text:span><text:span text:style-name="T194">õ</text:span><text:span text:style-name="T195">es</text:span><text:span text:style-name="T196"><text:s/></text:span><text:span text:style-name="T197">le</text:span><text:span text:style-name="T198">g</text:span><text:span text:style-name="T199">ais</text:span><text:span text:style-name="T200"><text:s/></text:span><text:span text:style-name="T201">e</text:span><text:span text:style-name="T202"><text:s/></text:span><text:span text:style-name="T203">n</text:span><text:span text:style-name="T204">os</text:span><text:span text:style-name="T205"><text:s/></text:span><text:span text:style-name="T206">ter</text:span><text:span text:style-name="T207">m</text:span><text:span text:style-name="T208">os</text:span><text:span text:style-name="T209"><text:s/></text:span><text:span text:style-name="T210">d</text:span><text:span text:style-name="T211">a Lei</text:span><text:span text:style-name="T212"><text:s/></text:span><text:span text:style-name="T213">nº</text:span><text:span text:style-name="T214"><text:s/></text:span><text:span text:style-name="T215">10.0</text:span><text:span text:style-name="T216">3</text:span><text:span text:style-name="T217">2, de</text:span><text:span text:style-name="T218"><text:s/></text:span><text:span text:style-name="T219">27</text:span><text:span text:style-name="T220"><text:s/></text:span><text:span text:style-name="T221">d</text:span><text:span text:style-name="T222">e de</text:span><text:span text:style-name="T223">z</text:span><text:span text:style-name="T224">em</text:span><text:span text:style-name="T225">b</text:span><text:span text:style-name="T226">ro</text:span><text:span text:style-name="T227"><text:s/></text:span><text:span text:style-name="T228">de 1985,</text:span><text:span text:style-name="T229"><text:s/></text:span><text:span text:style-name="T230">c</text:span><text:span text:style-name="T231">om</text:span><text:span text:style-name="T232"><text:s/></text:span><text:span text:style-name="T233">a</text:span><text:span text:style-name="T234">s</text:span><text:span text:style-name="T235"><text:s/></text:span><text:span text:style-name="T236">alter</text:span><text:span text:style-name="T237">a</text:span><text:span text:style-name="T238">ç</text:span><text:span text:style-name="T239">õ</text:span><text:span text:style-name="T240">e</text:span><text:span text:style-name="T241">s</text:span><text:span text:style-name="T242"><text:s/></text:span><text:span text:style-name="T243">i</text:span><text:span text:style-name="T244">n</text:span><text:span text:style-name="T245">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</text:span><text:span text:style-name="T253">e</text:span><text:span text:style-name="T254">la</text:span><text:span text:style-name="T255"><text:s/></text:span><text:span text:style-name="T256">Lei</text:span><text:span text:style-name="T257"><text:s/></text:span><text:span text:style-name="T258">nº</text:span><text:span text:style-name="T259"><text:s/></text:span><text:span text:style-name="T260">10.</text:span><text:span text:style-name="T261">2</text:span><text:span text:style-name="T262">36,</text:span><text:span text:style-name="T263"><text:s/></text:span><text:span text:style-name="T264">de</text:span><text:span text:style-name="T265"><text:s/></text:span><text:span text:style-name="T266">16</text:span><text:span text:style-name="T267"><text:s/></text:span><text:span text:style-name="T268">de de</text:span><text:span text:style-name="T269">z</text:span><text:span text:style-name="T270">em</text:span><text:span text:style-name="T271">b</text:span><text:span text:style-name="T272">ro</text:span><text:span text:style-name="T273"><text:s/></text:span><text:span text:style-name="T274">de 1986,</text:span><text:span text:style-name="T275"><text:s/></text:span><text:span text:style-name="T276">e</text:span><text:span text:style-name="T277"><text:s/></text:span><text:span text:style-name="T278">de a</text:span><text:span text:style-name="T279">c</text:span><text:span text:style-name="T280">o</text:span><text:span text:style-name="T281">rdo</text:span><text:span text:style-name="T282"><text:s/></text:span><text:span text:style-name="T283">c</text:span><text:span text:style-name="T284">om</text:span><text:span text:style-name="T285"><text:s/></text:span><text:span text:style-name="T286">a</text:span><text:span text:style-name="T287"><text:s/></text:span><text:span text:style-name="T288">de</text:span><text:span text:style-name="T289">c</text:span><text:span text:style-name="T290">i</text:span><text:span text:style-name="T291">s</text:span><text:span text:style-name="T292">ã</text:span><text:span text:style-name="T293">o</text:span><text:span text:style-name="T294"><text:s/></text:span><text:span text:style-name="T295">u</text:span><text:span text:style-name="T296">n</text:span><text:span text:style-name="T297">ânime</text:span><text:span text:style-name="T298"><text:s/></text:span><text:span text:style-name="T299">d</text:span><text:span text:style-name="T300">os</text:span><text:span text:style-name="T301"><text:s/></text:span><text:span text:style-name="T302">C</text:span><text:span text:style-name="T303">on</text:span><text:span text:style-name="T304">s</text:span><text:span text:style-name="T305">elhe</text:span><text:span text:style-name="T306">i</text:span><text:span text:style-name="T307">r</text:span><text:span text:style-name="T308">o</text:span><text:span text:style-name="T309">s</text:span><text:span text:style-name="T310"><text:s/></text:span><text:span text:style-name="T311">p</text:span><text:span text:style-name="T312">re</text:span><text:span text:style-name="T313">s</text:span><text:span text:style-name="T314">ent</text:span><text:span text:style-name="T315">e</text:span><text:span text:style-name="T316">s</text:span><text:span text:style-name="T317"><text:s/></text:span><text:span text:style-name="T318">à</text:span><text:span text:style-name="T319"><text:s/></text:span><text:span text:style-name="T320">2</text:span><text:span text:style-name="T321">98º</text:span><text:span text:style-name="T322"><text:s/></text:span><text:span text:style-name="T323">R</text:span><text:span text:style-name="T324">euni</text:span><text:span text:style-name="T325">ã</text:span><text:span text:style-name="T326">o</text:span><text:span text:style-name="T327"><text:s/></text:span><text:span text:style-name="T328">Ordi</text:span><text:span text:style-name="T329">n</text:span><text:span text:style-name="T330">ár</text:span><text:span text:style-name="T331">i</text:span><text:span text:style-name="T332">a,</text:span><text:span text:style-name="T333"><text:s/></text:span><text:span text:style-name="T334">r</text:span><text:span text:style-name="T335">e</text:span><text:span text:style-name="T336">ali</text:span><text:span text:style-name="T337">z</text:span><text:span text:style-name="T338">a</text:span><text:span text:style-name="T339">da</text:span><text:span text:style-name="T340"><text:s/></text:span><text:span text:style-name="T341">em</text:span><text:span text:style-name="T342"><text:s/></text:span><text:span text:style-name="T343">3</text:span><text:span text:style-name="T344">0 de<text:s/></text:span><text:span text:style-name="T345">s</text:span><text:span text:style-name="T346">ete</text:span><text:span text:style-name="T347">m</text:span><text:span text:style-name="T348">b</text:span><text:span text:style-name="T349">r</text:span><text:span text:style-name="T350">o de 20</text:span><text:span text:style-name="T351">0</text:span><text:span text:style-name="T352">3,</text:span></text:p>
      <text:p text:style-name="P353"/>
      <text:p text:style-name="P354"><text:span text:style-name="T355">R</text:span><text:span text:style-name="T356">ESOLVE</text:span><text:span text:style-name="T357">:</text:span></text:p>
      <text:p text:style-name="P358"/>
      <text:p text:style-name="P359"><text:span text:style-name="T360">Alterar</text:span><text:span text:style-name="T361"><text:s/></text:span><text:span text:style-name="T362">p</text:span><text:span text:style-name="T363">ar</text:span><text:span text:style-name="T364">c</text:span><text:span text:style-name="T365">i</text:span><text:span text:style-name="T366">a</text:span><text:span text:style-name="T367">lmente,</text:span><text:span text:style-name="T368"><text:s/></text:span><text:span text:style-name="T369">a</text:span><text:span text:style-name="T370"><text:s/></text:span><text:span text:style-name="T371">R</text:span><text:span text:style-name="T372">e</text:span><text:span text:style-name="T373">s</text:span><text:span text:style-name="T374">ol</text:span><text:span text:style-name="T375">u</text:span><text:span text:style-name="T376">ç</text:span><text:span text:style-name="T377">ã</text:span><text:span text:style-name="T378">o</text:span><text:span text:style-name="T379"><text:s/></text:span><text:span text:style-name="T380">06/</text:span><text:span text:style-name="T381">C</text:span><text:span text:style-name="T382">O</text:span><text:span text:style-name="T383">N</text:span><text:span text:style-name="T384">P</text:span><text:span text:style-name="T385">R</text:span><text:span text:style-name="T386">ESP/</text:span><text:span text:style-name="T387">9</text:span><text:span text:style-name="T388">7,</text:span><text:span text:style-name="T389"><text:s/></text:span><text:span text:style-name="T390">de</text:span><text:span text:style-name="T391"><text:s/></text:span><text:span text:style-name="T392">18</text:span><text:span text:style-name="T393"><text:s/></text:span><text:span text:style-name="T394">de de</text:span><text:span text:style-name="T395">z</text:span><text:span text:style-name="T396">em</text:span><text:span text:style-name="T397">b</text:span><text:span text:style-name="T398">ro</text:span><text:span text:style-name="T399"><text:s/></text:span><text:span text:style-name="T400">de 1997,</text:span><text:span text:style-name="T401"><text:s/></text:span><text:span text:style-name="T402">ref</text:span><text:span text:style-name="T403">e</text:span><text:span text:style-name="T404">r</text:span><text:span text:style-name="T405">e</text:span><text:span text:style-name="T406">nte</text:span><text:span text:style-name="T407"><text:s/></text:span><text:span text:style-name="T408">ao tombam</text:span><text:span text:style-name="T409">e</text:span><text:span text:style-name="T410">nto do<text:s/></text:span><text:span text:style-name="T411">Par</text:span><text:span text:style-name="T412">q</text:span><text:span text:style-name="T413">ue do</text:span><text:span text:style-name="T414"><text:s/></text:span><text:span text:style-name="T415">Ibirapu</text:span><text:span text:style-name="T416">e</text:span><text:span text:style-name="T417">ra e</text:span><text:span text:style-name="T418"><text:s/></text:span><text:span text:style-name="T419">áre</text:span><text:span text:style-name="T420">a</text:span><text:span text:style-name="T421">s<text:s/></text:span><text:span text:style-name="T422">r</text:span><text:span text:style-name="T423">e</text:span><text:span text:style-name="T424">s</text:span><text:span text:style-name="T425">i</text:span><text:span text:style-name="T426">de</text:span><text:span text:style-name="T427">n</text:span><text:span text:style-name="T428">c</text:span><text:span text:style-name="T429">ia</text:span><text:span text:style-name="T430">i</text:span><text:span text:style-name="T431">s adj</text:span><text:span text:style-name="T432">a</text:span><text:span text:style-name="T433">c</text:span><text:span text:style-name="T434">en</text:span><text:span text:style-name="T435">t</text:span><text:span text:style-name="T436">e</text:span><text:span text:style-name="T437">s</text:span><text:span text:style-name="T438">,</text:span><text:span text:style-name="T439"><text:s/></text:span><text:span text:style-name="T440">c</text:span><text:span text:style-name="T441">o</text:span><text:span text:style-name="T442">nfor</text:span><text:span text:style-name="T443">m</text:span><text:span text:style-name="T444">e di</text:span><text:span text:style-name="T445">s</text:span><text:span text:style-name="T446">c</text:span><text:span text:style-name="T447">rim</text:span><text:span text:style-name="T448">i</text:span><text:span text:style-name="T449">n</text:span><text:span text:style-name="T450">a</text:span><text:span text:style-name="T451">ç</text:span><text:span text:style-name="T452">ão</text:span><text:span text:style-name="T453"><text:s/></text:span><text:span text:style-name="T454">a<text:s/></text:span><text:span text:style-name="T455">s</text:span><text:span text:style-name="T456">egu</text:span><text:span text:style-name="T457">i</text:span><text:span text:style-name="T458">r:</text:span></text:p>
      <text:p text:style-name="P459"/>
      <text:p text:style-name="P460"><text:span text:style-name="T461">A</text:span><text:span text:style-name="T462">rtigo<text:s/></text:span><text:span text:style-name="T463">1</text:span><text:span text:style-name="T464">º<text:s/></text:span><text:span text:style-name="T465">-<text:s/></text:span><text:span text:style-name="T466">O</text:span><text:span text:style-name="T467">s artig</text:span><text:span text:style-name="T468">o</text:span><text:span text:style-name="T469">s 4º,</text:span><text:span text:style-name="T470"><text:s/>5</text:span><text:span text:style-name="T471">º,</text:span><text:span text:style-name="T472"><text:s/></text:span><text:span text:style-name="T473">6º e 7º pa</text:span><text:span text:style-name="T474">s</text:span><text:span text:style-name="T475">s</text:span><text:span text:style-name="T476">am a<text:s/></text:span><text:span text:style-name="T477">v</text:span><text:span text:style-name="T478">ig</text:span><text:span text:style-name="T479">o</text:span><text:span text:style-name="T480">rar</text:span><text:span text:style-name="T481"><text:s/></text:span><text:span text:style-name="T482">c</text:span><text:span text:style-name="T483">om a<text:s/></text:span><text:span text:style-name="T484">s</text:span><text:span text:style-name="T485">egu</text:span><text:span text:style-name="T486">i</text:span><text:span text:style-name="T487">nte red</text:span><text:span text:style-name="T488">a</text:span><text:span text:style-name="T489">ç</text:span><text:span text:style-name="T490">ã</text:span><text:span text:style-name="T491">o:</text:span></text:p>
      <text:p text:style-name="P492"/>
      <text:p text:style-name="P493"><text:span text:style-name="T494">A</text:span><text:span text:style-name="T495">rtigo</text:span><text:span text:style-name="T496"><text:s/></text:span><text:span text:style-name="T497">4</text:span><text:span text:style-name="T498">º</text:span><text:span text:style-name="T499"><text:s/></text:span><text:span text:style-name="T500">-</text:span><text:span text:style-name="T501"><text:s/></text:span><text:span text:style-name="T502">F</text:span><text:span text:style-name="T503">i</text:span><text:span text:style-name="T504">c</text:span><text:span text:style-name="T505">am</text:span><text:span text:style-name="T506"><text:s/></text:span><text:span text:style-name="T507">d</text:span><text:span text:style-name="T508">eterm</text:span><text:span text:style-name="T509">in</text:span><text:span text:style-name="T510">ad</text:span><text:span text:style-name="T511">a</text:span><text:span text:style-name="T512">s</text:span><text:span text:style-name="T513"><text:s/></text:span><text:span text:style-name="T514">as</text:span><text:span text:style-name="T515"><text:s/></text:span><text:span text:style-name="T516">s</text:span><text:span text:style-name="T517">e</text:span><text:span text:style-name="T518">gu</text:span><text:span text:style-name="T519">intes</text:span><text:span text:style-name="T520"><text:s/></text:span><text:span text:style-name="T521">d</text:span><text:span text:style-name="T522">i</text:span><text:span text:style-name="T523">retr</text:span><text:span text:style-name="T524">i</text:span><text:span text:style-name="T525">z</text:span><text:span text:style-name="T526">e</text:span><text:span text:style-name="T527">s</text:span><text:span text:style-name="T528"><text:s/></text:span><text:span text:style-name="T529">p</text:span><text:span text:style-name="T530">a</text:span><text:span text:style-name="T531">ra</text:span><text:span text:style-name="T532"><text:s/></text:span><text:span text:style-name="T533">toda<text:s/></text:span><text:span text:style-name="T534"><text:s/></text:span><text:span text:style-name="T535">e</text:span><text:span text:style-name="T536"><text:s/></text:span><text:span text:style-name="T537">qual</text:span><text:span text:style-name="T538">q</text:span><text:span text:style-name="T539">uer</text:span><text:span text:style-name="T540"><text:s/></text:span><text:span text:style-name="T541">e</text:span><text:span text:style-name="T542">difi</text:span><text:span text:style-name="T543">c</text:span><text:span text:style-name="T544">a</text:span><text:span text:style-name="T545">ç</text:span><text:span text:style-name="T546">ão</text:span><text:span text:style-name="T547"><text:s/></text:span><text:span text:style-name="T548">e</text:span><text:span text:style-name="T549">xis</text:span><text:span text:style-name="T550">tente</text:span><text:span text:style-name="T551"><text:s/></text:span><text:span text:style-name="T552">ou a<text:s/></text:span><text:span text:style-name="T553">s</text:span><text:span text:style-name="T554">er i</text:span><text:span text:style-name="T555">m</text:span><text:span text:style-name="T556">plan</text:span><text:span text:style-name="T557">t</text:span><text:span text:style-name="T558">ada d</text:span><text:span text:style-name="T559">e</text:span><text:span text:style-name="T560">ntro<text:s/></text:span><text:span text:style-name="T561">d</text:span><text:span text:style-name="T562">o períme</text:span><text:span text:style-name="T563">t</text:span><text:span text:style-name="T564">ro tomba</text:span><text:span text:style-name="T565">d</text:span><text:span text:style-name="T566">o p</text:span><text:span text:style-name="T567">o</text:span><text:span text:style-name="T568">r e</text:span><text:span text:style-name="T569">s</text:span><text:span text:style-name="T570">ta<text:s/></text:span><text:span text:style-name="T571">R</text:span><text:span text:style-name="T572">e</text:span><text:span text:style-name="T573">s</text:span><text:span text:style-name="T574">ol</text:span><text:span text:style-name="T575">uç</text:span><text:span text:style-name="T576">ão :</text:span></text:p>
      <text:p text:style-name="P577"/>
      <text:p text:style-name="P578"><text:span text:style-name="T579">1</text:span><text:span text:style-name="T580"><text:s/></text:span><text:span text:style-name="T581">- O<text:s/></text:span><text:span text:style-name="T582">c</text:span><text:span text:style-name="T583">oef</text:span><text:span text:style-name="T584">i</text:span><text:span text:style-name="T585">c</text:span><text:span text:style-name="T586">i</text:span><text:span text:style-name="T587">ente</text:span><text:span text:style-name="T588"><text:s/></text:span><text:span text:style-name="T589">d</text:span><text:span text:style-name="T590">e</text:span><text:span text:style-name="T591"><text:s/></text:span><text:span text:style-name="T592">a</text:span><text:span text:style-name="T593">p</text:span><text:span text:style-name="T594">r</text:span><text:span text:style-name="T595">ov</text:span><text:span text:style-name="T596">eitamento má</text:span><text:span text:style-name="T597">x</text:span><text:span text:style-name="T598">imo,</text:span><text:span text:style-name="T599"><text:s/></text:span><text:span text:style-name="T600">a</text:span><text:span text:style-name="T601"><text:s/></text:span><text:span text:style-name="T602">t</text:span><text:span text:style-name="T603">ax</text:span><text:span text:style-name="T604">a</text:span><text:span text:style-name="T605"><text:s/></text:span><text:span text:style-name="T606">de</text:span><text:span text:style-name="T607"><text:s/></text:span><text:span text:style-name="T608">o</text:span><text:span text:style-name="T609">c</text:span><text:span text:style-name="T610">u</text:span><text:span text:style-name="T611">p</text:span><text:span text:style-name="T612">a</text:span><text:span text:style-name="T613">ç</text:span><text:span text:style-name="T614">ão má</text:span><text:span text:style-name="T615">x</text:span><text:span text:style-name="T616">ima, r</text:span><text:span text:style-name="T617">e</text:span><text:span text:style-name="T618">c</text:span><text:span text:style-name="T619">u</text:span><text:span text:style-name="T620">o</text:span><text:span text:style-name="T621">s</text:span><text:span text:style-name="T622"><text:s/></text:span><text:span text:style-name="T623">mín</text:span><text:span text:style-name="T624">i</text:span><text:span text:style-name="T625">mos</text:span><text:span text:style-name="T626"><text:s/></text:span><text:span text:style-name="T627">e dema</text:span><text:span text:style-name="T628">i</text:span><text:span text:style-name="T629">s</text:span><text:span text:style-name="T630"><text:s/></text:span><text:span text:style-name="T631">p</text:span><text:span text:style-name="T632">a</text:span><text:span text:style-name="T633">r</text:span><text:span text:style-name="T634">â</text:span><text:span text:style-name="T635">metr</text:span><text:span text:style-name="T636">o</text:span><text:span text:style-name="T637">s</text:span><text:span text:style-name="T638"><text:s/></text:span><text:span text:style-name="T639">fí</text:span><text:span text:style-name="T640">s</text:span><text:span text:style-name="T641">i</text:span><text:span text:style-name="T642">c</text:span><text:span text:style-name="T643">o</text:span><text:span text:style-name="T644">s</text:span><text:span text:style-name="T645"><text:s/></text:span><text:span text:style-name="T646">pre</text:span><text:span text:style-name="T647">vi</text:span><text:span text:style-name="T648">s</text:span><text:span text:style-name="T649">tos</text:span><text:span text:style-name="T650"><text:s/></text:span><text:span text:style-name="T651">n</text:span><text:span text:style-name="T652">a</text:span><text:span text:style-name="T653"><text:s/></text:span><text:span text:style-name="T654">Leg</text:span><text:span text:style-name="T655">i</text:span><text:span text:style-name="T656">s</text:span><text:span text:style-name="T657">l</text:span><text:span text:style-name="T658">a</text:span><text:span text:style-name="T659">ç</text:span><text:span text:style-name="T660">ão</text:span><text:span text:style-name="T661"><text:s/></text:span><text:span text:style-name="T662">de</text:span><text:span text:style-name="T663"><text:s/></text:span><text:span text:style-name="T664">Par</text:span><text:span text:style-name="T665">c</text:span><text:span text:style-name="T666">el</text:span><text:span text:style-name="T667">a</text:span><text:span text:style-name="T668">mento,</text:span><text:span text:style-name="T669"><text:s/></text:span><text:span text:style-name="T670">U</text:span><text:span text:style-name="T671">s</text:span><text:span text:style-name="T672">o</text:span><text:span text:style-name="T673"><text:s/></text:span><text:span text:style-name="T674">e</text:span><text:span text:style-name="T675"><text:s/></text:span><text:span text:style-name="T676">O</text:span><text:span text:style-name="T677">c</text:span><text:span text:style-name="T678">u</text:span><text:span text:style-name="T679">p</text:span><text:span text:style-name="T680">a</text:span><text:span text:style-name="T681">ç</text:span><text:span text:style-name="T682">ão</text:span><text:span text:style-name="T683"><text:s/></text:span><text:span text:style-name="T684">do<text:s/></text:span><text:span text:style-name="T685">Solo pa</text:span><text:span text:style-name="T686">r</text:span><text:span text:style-name="T687">a a Zona de</text:span><text:span text:style-name="T688"><text:s/></text:span><text:span text:style-name="T689">U</text:span><text:span text:style-name="T690">s</text:span><text:span text:style-name="T691">o Z1,</text:span><text:span text:style-name="T692"><text:s/></text:span><text:span text:style-name="T693">bem<text:s/></text:span><text:span text:style-name="T694">c</text:span><text:span text:style-name="T695">o</text:span><text:span text:style-name="T696">m</text:span><text:span text:style-name="T697">o as ati</text:span><text:span text:style-name="T698">v</text:span><text:span text:style-name="T699">ida</text:span><text:span text:style-name="T700">d</text:span><text:span text:style-name="T701">es</text:span><text:span text:style-name="T702"><text:s/></text:span><text:span text:style-name="T703">e<text:s/></text:span><text:span text:style-name="T704">c</text:span><text:span text:style-name="T705">ate</text:span><text:span text:style-name="T706">g</text:span><text:span text:style-name="T707">ori</text:span><text:span text:style-name="T708">a</text:span><text:span text:style-name="T709">s</text:span><text:span text:style-name="T710"><text:s/></text:span><text:span text:style-name="T711">de u</text:span><text:span text:style-name="T712">s</text:span><text:span text:style-name="T713">o a</text:span><text:span text:style-name="T714">s</text:span><text:span text:style-name="T715">s</text:span><text:span text:style-name="T716">im</text:span><text:span text:style-name="T717"><text:s/></text:span><text:span text:style-name="T718">permitid</text:span><text:span text:style-name="T719">a</text:span><text:span text:style-name="T720">s</text:span><text:span text:style-name="T721">;</text:span></text:p>
      <text:p text:style-name="P722"><text:span text:style-name="T723">2</text:span><text:span text:style-name="T724"><text:s/></text:span><text:span text:style-name="T725">–</text:span><text:span text:style-name="T726"><text:s/></text:span><text:span text:style-name="T727">A</text:span><text:span text:style-name="T728"><text:s/></text:span><text:span text:style-name="T729">alt</text:span><text:span text:style-name="T730">u</text:span><text:span text:style-name="T731">ra</text:span><text:span text:style-name="T732"><text:s/></text:span><text:span text:style-name="T733">má</text:span><text:span text:style-name="T734">x</text:span><text:span text:style-name="T735">ima</text:span><text:span text:style-name="T736"><text:s/></text:span><text:span text:style-name="T737">de</text:span><text:span text:style-name="T738"><text:s/></text:span><text:span text:style-name="T739">1</text:span><text:span text:style-name="T740">0,00</text:span><text:span text:style-name="T741"><text:s/></text:span><text:span text:style-name="T742">(</text:span><text:span text:style-name="T743">d</text:span><text:span text:style-name="T744">e</text:span><text:span text:style-name="T745">z</text:span><text:span text:style-name="T746">)</text:span><text:span text:style-name="T747"><text:s/></text:span><text:span text:style-name="T748">m</text:span><text:span text:style-name="T749">etro</text:span><text:span text:style-name="T750">s</text:span><text:span text:style-name="T751">, medi</text:span><text:span text:style-name="T752">d</text:span><text:span text:style-name="T753">a</text:span><text:span text:style-name="T754"><text:s/></text:span><text:span text:style-name="T755">a</text:span><text:span text:style-name="T756"><text:s/></text:span><text:span text:style-name="T757">p</text:span><text:span text:style-name="T758">a</text:span><text:span text:style-name="T759">rtir</text:span><text:span text:style-name="T760"><text:s/></text:span><text:span text:style-name="T761">do</text:span><text:span text:style-name="T762"><text:s/></text:span><text:span text:style-name="T763">n</text:span><text:span text:style-name="T764">í</text:span><text:span text:style-name="T765">v</text:span><text:span text:style-name="T766">el</text:span><text:span text:style-name="T767"><text:s/></text:span><text:span text:style-name="T768">médio</text:span><text:span text:style-name="T769"><text:s/></text:span><text:span text:style-name="T770">da</text:span><text:span text:style-name="T771"><text:s/></text:span><text:span text:style-name="T772">te</text:span><text:span text:style-name="T773">s</text:span><text:span text:style-name="T774">tada</text:span><text:span text:style-name="T775"><text:s/></text:span><text:span text:style-name="T776">do</text:span><text:span text:style-name="T777"><text:s/></text:span><text:span text:style-name="T778">l</text:span><text:span text:style-name="T779">ote,</text:span><text:span text:style-name="T780"><text:s/></text:span><text:span text:style-name="T781">n</text:span><text:span text:style-name="T782">o<text:s/></text:span><text:span text:style-name="T783">s</text:span><text:span text:style-name="T784">eu al</text:span><text:span text:style-name="T785">i</text:span><text:span text:style-name="T786">nha</text:span><text:span text:style-name="T787">me</text:span><text:span text:style-name="T788">nto,</text:span><text:span text:style-name="T789"><text:s/></text:span><text:span text:style-name="T790">até o po</text:span><text:span text:style-name="T791">n</text:span><text:span text:style-name="T792">to mais alto<text:s/></text:span><text:span text:style-name="T793">d</text:span><text:span text:style-name="T794">a<text:s/></text:span><text:span text:style-name="T795">c</text:span><text:span text:style-name="T796">o</text:span><text:span text:style-name="T797">b</text:span><text:span text:style-name="T798">ert</text:span><text:span text:style-name="T799">u</text:span><text:span text:style-name="T800">ra<text:s/></text:span><text:span text:style-name="T801">d</text:span><text:span text:style-name="T802">a edifi</text:span><text:span text:style-name="T803">c</text:span><text:span text:style-name="T804">a</text:span><text:span text:style-name="T805">ç</text:span><text:span text:style-name="T806">ã</text:span><text:span text:style-name="T807">o,</text:span><text:span text:style-name="T808"><text:s/></text:span><text:span text:style-name="T809">a</text:span><text:span text:style-name="T810">s</text:span><text:span text:style-name="T811">s</text:span><text:span text:style-name="T812">im defini</text:span><text:span text:style-name="T813">d</text:span><text:span text:style-name="T814">o em pro</text:span><text:span text:style-name="T815">j</text:span><text:span text:style-name="T816">eto;</text:span></text:p>
      <text:p text:style-name="P817"><text:span text:style-name="T818">3</text:span><text:span text:style-name="T819"><text:s/></text:span><text:span text:style-name="T820">-</text:span><text:span text:style-name="T821"><text:s/></text:span><text:span text:style-name="T822">A</text:span><text:span text:style-name="T823"><text:s/></text:span><text:span text:style-name="T824">o</text:span><text:span text:style-name="T825">bri</text:span><text:span text:style-name="T826">g</text:span><text:span text:style-name="T827">at</text:span><text:span text:style-name="T828">ó</text:span><text:span text:style-name="T829">ria</text:span><text:span text:style-name="T830"><text:s/></text:span><text:span text:style-name="T831">o</text:span><text:span text:style-name="T832">b</text:span><text:span text:style-name="T833">s</text:span><text:span text:style-name="T834">er</text:span><text:span text:style-name="T835">vâ</text:span><text:span text:style-name="T836">n</text:span><text:span text:style-name="T837">c</text:span><text:span text:style-name="T838">ia</text:span><text:span text:style-name="T839"><text:s/></text:span><text:span text:style-name="T840">d</text:span><text:span text:style-name="T841">a</text:span><text:span text:style-name="T842">s</text:span><text:span text:style-name="T843"><text:s/></text:span><text:span text:style-name="T844">r</text:span><text:span text:style-name="T845">e</text:span><text:span text:style-name="T846">s</text:span><text:span text:style-name="T847">tr</text:span><text:span text:style-name="T848">iç</text:span><text:span text:style-name="T849">ões</text:span><text:span text:style-name="T850"><text:s/></text:span><text:span text:style-name="T851">c</text:span><text:span text:style-name="T852">ont</text:span><text:span text:style-name="T853">r</text:span><text:span text:style-name="T854">atu</text:span><text:span text:style-name="T855">a</text:span><text:span text:style-name="T856">is</text:span><text:span text:style-name="T857"><text:s/></text:span><text:span text:style-name="T858">p</text:span><text:span text:style-name="T859">re</text:span><text:span text:style-name="T860">vi</text:span><text:span text:style-name="T861">s</text:span><text:span text:style-name="T862">tas</text:span><text:span text:style-name="T863"><text:s/></text:span><text:span text:style-name="T864">n</text:span><text:span text:style-name="T865">o</text:span><text:span text:style-name="T866"><text:s/></text:span><text:span text:style-name="T867">Artigo</text:span><text:span text:style-name="T868"><text:s/></text:span><text:span text:style-name="T869">3</text:span><text:span text:style-name="T870">9</text:span><text:span text:style-name="T871"><text:s/></text:span><text:span text:style-name="T872">d</text:span><text:span text:style-name="T873">a</text:span><text:span text:style-name="T874"><text:s/></text:span><text:span text:style-name="T875">Lei nº 8.0</text:span><text:span text:style-name="T876">0</text:span><text:span text:style-name="T877">1</text:span><text:span text:style-name="T878"><text:s/></text:span><text:span text:style-name="T879">/</text:span><text:span text:style-name="T880"><text:s/></text:span><text:span text:style-name="T881">7</text:span><text:span text:style-name="T882">2,<text:s/></text:span><text:span text:style-name="T883">c</text:span><text:span text:style-name="T884">om</text:span><text:span text:style-name="T885"><text:s/></text:span><text:span text:style-name="T886">n</text:span><text:span text:style-name="T887">o</text:span><text:span text:style-name="T888">v</text:span><text:span text:style-name="T889">a</text:span><text:span text:style-name="T890"><text:s/></text:span><text:span text:style-name="T891">r</text:span><text:span text:style-name="T892">e</text:span><text:span text:style-name="T893">da</text:span><text:span text:style-name="T894">ç</text:span><text:span text:style-name="T895">ão</text:span><text:span text:style-name="T896"><text:s/></text:span><text:span text:style-name="T897">d</text:span><text:span text:style-name="T898">a</text:span><text:span text:style-name="T899">da</text:span><text:span text:style-name="T900"><text:s/></text:span><text:span text:style-name="T901">pelo</text:span><text:span text:style-name="T902"><text:s/></text:span><text:span text:style-name="T903">Artigo</text:span><text:span text:style-name="T904"><text:s/></text:span><text:span text:style-name="T905">1º</text:span><text:span text:style-name="T906"><text:s/></text:span><text:span text:style-name="T907">da</text:span><text:span text:style-name="T908"><text:s/></text:span><text:span text:style-name="T909">Lei</text:span><text:span text:style-name="T910"><text:s/></text:span><text:span text:style-name="T911">9.8</text:span><text:span text:style-name="T912">4</text:span><text:span text:style-name="T913">6</text:span><text:span text:style-name="T914"><text:s/></text:span><text:span text:style-name="T915">/</text:span><text:span text:style-name="T916"><text:s/></text:span><text:span text:style-name="T917">85,</text:span><text:span text:style-name="T918"><text:s/></text:span><text:span text:style-name="T919">quando</text:span><text:span text:style-name="T920"><text:s/></text:span><text:span text:style-name="T921">e</text:span><text:span text:style-name="T922">s</text:span><text:span text:style-name="T923">tas</text:span><text:span text:style-name="T924"><text:s/></text:span><text:span text:style-name="T925">f</text:span><text:span text:style-name="T926">o</text:span><text:span text:style-name="T927">rem</text:span><text:span text:style-name="T928"><text:s/></text:span><text:span text:style-name="T929">mais</text:span><text:span text:style-name="T930"><text:s/></text:span><text:span text:style-name="T931">r</text:span><text:span text:style-name="T932">e</text:span><text:span text:style-name="T933">s</text:span><text:span text:style-name="T934">t</text:span><text:span text:style-name="T935">riti</text:span><text:span text:style-name="T936">v</text:span><text:span text:style-name="T937">as</text:span></text:p>
      <text:p text:style-name="P938"><text:span text:style-name="T939">que<text:s/></text:span><text:span text:style-name="T940">a</text:span><text:span text:style-name="T941">s dete</text:span><text:span text:style-name="T942">r</text:span><text:span text:style-name="T943">minad</text:span><text:span text:style-name="T944">a</text:span><text:span text:style-name="T945">s na<text:s/></text:span><text:span text:style-name="T946">l</text:span><text:span text:style-name="T947">egi</text:span><text:span text:style-name="T948">s</text:span><text:span text:style-name="T949">l</text:span><text:span text:style-name="T950">a</text:span><text:span text:style-name="T951">ç</text:span><text:span text:style-name="T952">ão u</text:span><text:span text:style-name="T953">rb</text:span><text:span text:style-name="T954">aní</text:span><text:span text:style-name="T955">s</text:span><text:span text:style-name="T956">ti</text:span><text:span text:style-name="T957">c</text:span><text:span text:style-name="T958">a mun</text:span><text:span text:style-name="T959">i</text:span><text:span text:style-name="T960">c</text:span><text:span text:style-name="T961">ipal;</text:span></text:p>
      <text:p text:style-name="P962"><text:span text:style-name="T963">4 -<text:s/></text:span><text:span text:style-name="T964">N</text:span><text:span text:style-name="T965">ão</text:span><text:span text:style-name="T966"><text:s/></text:span><text:span text:style-name="T967">s</text:span><text:span text:style-name="T968">e</text:span><text:span text:style-name="T969">rá</text:span><text:span text:style-name="T970"><text:s/></text:span><text:span text:style-name="T971">permiti</text:span><text:span text:style-name="T972">d</text:span><text:span text:style-name="T973">a a<text:s/></text:span><text:span text:style-name="T974">c</text:span><text:span text:style-name="T975">r</text:span><text:span text:style-name="T976">ia</text:span><text:span text:style-name="T977">ç</text:span><text:span text:style-name="T978">ã</text:span><text:span text:style-name="T979">o de bo</text:span><text:span text:style-name="T980">ls</text:span><text:span text:style-name="T981">ões<text:s/></text:span><text:span text:style-name="T982">r</text:span><text:span text:style-name="T983">e</text:span><text:span text:style-name="T984">s</text:span><text:span text:style-name="T985">i</text:span><text:span text:style-name="T986">de</text:span><text:span text:style-name="T987">n</text:span><text:span text:style-name="T988">c</text:span><text:span text:style-name="T989">i</text:span><text:span text:style-name="T990">ais fe</text:span><text:span text:style-name="T991">c</text:span><text:span text:style-name="T992">ha</text:span><text:span text:style-name="T993">d</text:span><text:span text:style-name="T994">os</text:span><text:span text:style-name="T995"><text:s/></text:span><text:span text:style-name="T996">no perí</text:span><text:span text:style-name="T997">m</text:span><text:span text:style-name="T998">etro</text:span><text:span text:style-name="T999"><text:s/></text:span><text:span text:style-name="T1000">tombado;</text:span></text:p>
      <text:p text:style-name="P1001"><text:span text:style-name="T1002">5</text:span><text:span text:style-name="T1003"><text:s/></text:span><text:span text:style-name="T1004">-</text:span><text:span text:style-name="T1005"><text:s/>N</text:span><text:span text:style-name="T1006">ão</text:span><text:span text:style-name="T1007"><text:s/></text:span><text:span text:style-name="T1008">s</text:span><text:span text:style-name="T1009">erá permiti</text:span><text:span text:style-name="T1010">d</text:span><text:span text:style-name="T1011">a</text:span><text:span text:style-name="T1012"><text:s/></text:span><text:span text:style-name="T1013">a</text:span><text:span text:style-name="T1014"><text:s/>c</text:span><text:span text:style-name="T1015">r</text:span><text:span text:style-name="T1016">ia</text:span><text:span text:style-name="T1017">ç</text:span><text:span text:style-name="T1018">ã</text:span><text:span text:style-name="T1019">o</text:span><text:span text:style-name="T1020"><text:s/></text:span><text:span text:style-name="T1021">e</text:span><text:span text:style-name="T1022"><text:s/></text:span><text:span text:style-name="T1023">i</text:span><text:span text:style-name="T1024">m</text:span><text:span text:style-name="T1025">pl</text:span><text:span text:style-name="T1026">a</text:span><text:span text:style-name="T1027">nta</text:span><text:span text:style-name="T1028">ç</text:span><text:span text:style-name="T1029">ã</text:span><text:span text:style-name="T1030">o</text:span><text:span text:style-name="T1031"><text:s/></text:span><text:span text:style-name="T1032">da</text:span><text:span text:style-name="T1033"><text:s/></text:span><text:span text:style-name="T1034">su</text:span><text:span text:style-name="T1035">b</text:span><text:span text:style-name="T1036">c</text:span><text:span text:style-name="T1037">at</text:span><text:span text:style-name="T1038">e</text:span><text:span text:style-name="T1039">gor</text:span><text:span text:style-name="T1040">i</text:span><text:span text:style-name="T1041">a</text:span><text:span text:style-name="T1042"><text:s/></text:span><text:span text:style-name="T1043">d</text:span><text:span text:style-name="T1044">e</text:span><text:span text:style-name="T1045"><text:s/></text:span><text:span text:style-name="T1046">u</text:span><text:span text:style-name="T1047">s</text:span><text:span text:style-name="T1048">o</text:span><text:span text:style-name="T1049"><text:s/></text:span><text:span text:style-name="T1050">r</text:span><text:span text:style-name="T1051">e</text:span><text:span text:style-name="T1052">s</text:span><text:span text:style-name="T1053">i</text:span><text:span text:style-name="T1054">d</text:span><text:span text:style-name="T1055">e</text:span><text:span text:style-name="T1056">nc</text:span><text:span text:style-name="T1057">ial</text:span><text:span text:style-name="T1058"><text:s/></text:span><text:span text:style-name="T1059">R</text:span><text:span text:style-name="T1060">3</text:span><text:span text:style-name="T1061">-</text:span><text:span text:style-name="T1062">0</text:span><text:span text:style-name="T1063">3,</text:span><text:span text:style-name="T1064"><text:s/></text:span><text:span text:style-name="T1065">c</text:span><text:span text:style-name="T1066">o</text:span><text:span text:style-name="T1067">njunto re</text:span><text:span text:style-name="T1068">s</text:span><text:span text:style-name="T1069">i</text:span><text:span text:style-name="T1070">de</text:span><text:span text:style-name="T1071">n</text:span><text:span text:style-name="T1072">c</text:span><text:span text:style-name="T1073">ial –</text:span><text:span text:style-name="T1074"><text:s/>v</text:span><text:span text:style-name="T1075">ila,</text:span><text:span text:style-name="T1076"><text:s/></text:span><text:span text:style-name="T1077">c</text:span><text:span text:style-name="T1078">onfor</text:span><text:span text:style-name="T1079">m</text:span><text:span text:style-name="T1080">e definid</text:span><text:span text:style-name="T1081">o</text:span><text:span text:style-name="T1082">s<text:s/></text:span><text:span text:style-name="T1083">p</text:span><text:span text:style-name="T1084">ela Lei<text:s/></text:span><text:span text:style-name="T1085">n.º 11</text:span><text:span text:style-name="T1086">.</text:span><text:span text:style-name="T1087">605,</text:span><text:span text:style-name="T1088"><text:s/></text:span><text:span text:style-name="T1089">de 12<text:s/></text:span><text:span text:style-name="T1090">d</text:span><text:span text:style-name="T1091">e</text:span><text:span text:style-name="T1092"><text:s/></text:span><text:span text:style-name="T1093">julho de 1</text:span><text:span text:style-name="T1094">99</text:span><text:span text:style-name="T1095">4;</text:span></text:p>
      <text:p text:style-name="P1096"><text:span text:style-name="T1097">6</text:span><text:span text:style-name="T1098"><text:s/></text:span><text:span text:style-name="T1099">-</text:span><text:span text:style-name="T1100"><text:s/></text:span><text:span text:style-name="T1101">Os</text:span><text:span text:style-name="T1102"><text:s/></text:span><text:span text:style-name="T1103">l</text:span><text:span text:style-name="T1104">otes</text:span><text:span text:style-name="T1105"><text:s/></text:span><text:span text:style-name="T1106">na</text:span><text:span text:style-name="T1107"><text:s/></text:span><text:span text:style-name="T1108">á</text:span><text:span text:style-name="T1109">rea</text:span><text:span text:style-name="T1110"><text:s/></text:span><text:span text:style-name="T1111">do</text:span><text:span text:style-name="T1112"><text:s/></text:span><text:span text:style-name="T1113">p</text:span><text:span text:style-name="T1114">r</text:span><text:span text:style-name="T1115">e</text:span><text:span text:style-name="T1116">s</text:span><text:span text:style-name="T1117">e</text:span><text:span text:style-name="T1118">nte</text:span><text:span text:style-name="T1119"><text:s/></text:span><text:span text:style-name="T1120">tom</text:span><text:span text:style-name="T1121">ba</text:span><text:span text:style-name="T1122">mento</text:span><text:span text:style-name="T1123"><text:s/></text:span><text:span text:style-name="T1124">d</text:span><text:span text:style-name="T1125">e</text:span><text:span text:style-name="T1126">v</text:span><text:span text:style-name="T1127">e</text:span><text:span text:style-name="T1128">r</text:span><text:span text:style-name="T1129">ão</text:span><text:span text:style-name="T1130"><text:s/></text:span><text:span text:style-name="T1131">a</text:span><text:span text:style-name="T1132">p</text:span><text:span text:style-name="T1133">r</text:span><text:span text:style-name="T1134">e</text:span><text:span text:style-name="T1135">s</text:span><text:span text:style-name="T1136">e</text:span><text:span text:style-name="T1137">nt</text:span><text:span text:style-name="T1138">a</text:span><text:span text:style-name="T1139">r</text:span><text:span text:style-name="T1140"><text:s/></text:span><text:span text:style-name="T1141">30</text:span><text:span text:style-name="T1142"><text:s/></text:span><text:span text:style-name="T1143">%</text:span><text:span text:style-name="T1144"><text:s/></text:span><text:span text:style-name="T1145">(trinta</text:span><text:span text:style-name="T1146"><text:s/></text:span><text:span text:style-name="T1147">por</text:span><text:span text:style-name="T1148"><text:s/></text:span><text:span text:style-name="T1149">c</text:span><text:span text:style-name="T1150">e</text:span><text:span text:style-name="T1151">nto)</text:span><text:span text:style-name="T1152"><text:s/></text:span><text:span text:style-name="T1153">d</text:span><text:span text:style-name="T1154">a</text:span><text:span text:style-name="T1155"><text:s/></text:span><text:span text:style-name="T1156">á</text:span><text:span text:style-name="T1157">r</text:span><text:span text:style-name="T1158">ea do</text:span><text:span text:style-name="T1159"><text:s/></text:span><text:span text:style-name="T1160">lote</text:span><text:span text:style-name="T1161"><text:s/></text:span><text:span text:style-name="T1162">d</text:span><text:span text:style-name="T1163">e</text:span><text:span text:style-name="T1164">s</text:span><text:span text:style-name="T1165">ti</text:span><text:span text:style-name="T1166">n</text:span><text:span text:style-name="T1167">ada</text:span><text:span text:style-name="T1168"><text:s/></text:span><text:span text:style-name="T1169">a</text:span><text:span text:style-name="T1170"><text:s/></text:span><text:span text:style-name="T1171">a</text:span><text:span text:style-name="T1172">j</text:span><text:span text:style-name="T1173">ard</text:span><text:span text:style-name="T1174">in</text:span><text:span text:style-name="T1175">amento<text:s/></text:span><text:span text:style-name="T1176">c</text:span><text:span text:style-name="T1177">om alta</text:span><text:span text:style-name="T1178"><text:s/></text:span><text:span text:style-name="T1179">de</text:span><text:span text:style-name="T1180">n</text:span><text:span text:style-name="T1181">s</text:span><text:span text:style-name="T1182">id</text:span><text:span text:style-name="T1183">ad</text:span><text:span text:style-name="T1184">e</text:span><text:span text:style-name="T1185"><text:s/></text:span><text:span text:style-name="T1186">ar</text:span><text:span text:style-name="T1187">b</text:span><text:span text:style-name="T1188">ór</text:span><text:span text:style-name="T1189">e</text:span><text:span text:style-name="T1190">a.<text:s/></text:span><text:span text:style-name="T1191">N</text:span><text:span text:style-name="T1192">ã</text:span><text:span text:style-name="T1193">o</text:span><text:span text:style-name="T1194"><text:s/>s</text:span><text:span text:style-name="T1195">e</text:span><text:span text:style-name="T1196">rão<text:s/></text:span><text:span text:style-name="T1197">c</text:span><text:span text:style-name="T1198">o</text:span><text:span text:style-name="T1199">mp</text:span><text:span text:style-name="T1200">utad</text:span><text:span text:style-name="T1201">a</text:span><text:span text:style-name="T1202">s</text:span><text:span text:style-name="T1203"><text:s/></text:span><text:span text:style-name="T1204">p</text:span><text:span text:style-name="T1205">a</text:span><text:span text:style-name="T1206">ra</text:span><text:span text:style-name="T1207"><text:s/></text:span><text:span text:style-name="T1208">o</text:span></text:p>
      <text:p text:style-name="P1209"><text:span text:style-name="T1210">c</text:span><text:span text:style-name="T1211">á</text:span><text:span text:style-name="T1212">l</text:span><text:span text:style-name="T1213">c</text:span><text:span text:style-name="T1214">ulo<text:s/></text:span><text:span text:style-name="T1215"><text:s/></text:span><text:span text:style-name="T1216">de<text:s/></text:span><text:span text:style-name="T1217"><text:s/></text:span><text:span text:style-name="T1218">p</text:span><text:span text:style-name="T1219">erm</text:span><text:span text:style-name="T1220">e</text:span><text:span text:style-name="T1221">abilid</text:span><text:span text:style-name="T1222">ad</text:span><text:span text:style-name="T1223">e<text:s/></text:span><text:span text:style-name="T1224"><text:s/></text:span><text:span text:style-name="T1225">a</text:span><text:span text:style-name="T1226">s<text:s/></text:span><text:span text:style-name="T1227"><text:s/></text:span><text:span text:style-name="T1228">s</text:span><text:span text:style-name="T1229">up</text:span><text:span text:style-name="T1230">e</text:span><text:span text:style-name="T1231">rfí</text:span><text:span text:style-name="T1232">c</text:span><text:span text:style-name="T1233">i</text:span><text:span text:style-name="T1234">e</text:span><text:span text:style-name="T1235">s<text:s/></text:span><text:span text:style-name="T1236"><text:s/></text:span><text:span text:style-name="T1237">de<text:s/></text:span><text:span text:style-name="T1238"><text:s/></text:span><text:span text:style-name="T1239">ja</text:span><text:span text:style-name="T1240">r</text:span><text:span text:style-name="T1241">d</text:span><text:span text:style-name="T1242">i</text:span><text:span text:style-name="T1243">ns<text:s/></text:span><text:span text:style-name="T1244"><text:s/></text:span><text:span text:style-name="T1245">ou<text:s/></text:span><text:span text:style-name="T1246"><text:s/></text:span><text:span text:style-name="T1247">c</text:span><text:span text:style-name="T1248">ante</text:span><text:span text:style-name="T1249">i</text:span><text:span text:style-name="T1250">ros<text:s/></text:span><text:span text:style-name="T1251"><text:s/></text:span><text:span text:style-name="T1252">s</text:span><text:span text:style-name="T1253">ob</text:span><text:span text:style-name="T1254">r</text:span><text:span text:style-name="T1255">e<text:s/></text:span><text:span text:style-name="T1256"><text:s/></text:span><text:span text:style-name="T1257">la</text:span><text:span text:style-name="T1258">j</text:span><text:span text:style-name="T1259">e</text:span><text:span text:style-name="T1260">s</text:span><text:span text:style-name="T1261">.<text:s/></text:span><text:span text:style-name="T1262"><text:s/></text:span><text:span text:style-name="T1263">Além<text:s/></text:span><text:span text:style-name="T1264"><text:s/></text:span><text:span text:style-name="T1265">da</text:span></text:p>
      <text:p text:style-name="P1266"><text:span text:style-name="T1267">re</text:span><text:span text:style-name="T1268">p</text:span><text:span text:style-name="T1269">r</text:span><text:span text:style-name="T1270">e</text:span><text:span text:style-name="T1271">s</text:span><text:span text:style-name="T1272">ent</text:span><text:span text:style-name="T1273">a</text:span><text:span text:style-name="T1274">ç</text:span><text:span text:style-name="T1275">ã</text:span><text:span text:style-name="T1276">o</text:span><text:span text:style-name="T1277"><text:s/></text:span><text:span text:style-name="T1278">gráf</text:span><text:span text:style-name="T1279">i</text:span><text:span text:style-name="T1280">c</text:span><text:span text:style-name="T1281">a,</text:span><text:span text:style-name="T1282"><text:s/></text:span><text:span text:style-name="T1283">de</text:span><text:span text:style-name="T1284">v</text:span><text:span text:style-name="T1285">erá</text:span><text:span text:style-name="T1286"><text:s/></text:span><text:span text:style-name="T1287">c</text:span><text:span text:style-name="T1288">o</text:span><text:span text:style-name="T1289">n</text:span><text:span text:style-name="T1290">s</text:span><text:span text:style-name="T1291">t</text:span><text:span text:style-name="T1292">a</text:span><text:span text:style-name="T1293">r</text:span><text:span text:style-name="T1294"><text:s/></text:span><text:span text:style-name="T1295">n</text:span><text:span text:style-name="T1296">a</text:span><text:span text:style-name="T1297"><text:s/></text:span><text:span text:style-name="T1298">planta</text:span><text:span text:style-name="T1299"><text:s/></text:span><text:span text:style-name="T1300">u</text:span><text:span text:style-name="T1301">m</text:span><text:span text:style-name="T1302"><text:s/></text:span><text:span text:style-name="T1303">qua</text:span><text:span text:style-name="T1304">d</text:span><text:span text:style-name="T1305">ro</text:span><text:span text:style-name="T1306"><text:s/></text:span><text:span text:style-name="T1307">c</text:span><text:span text:style-name="T1308">om</text:span><text:span text:style-name="T1309"><text:s/></text:span><text:span text:style-name="T1310">os</text:span><text:span text:style-name="T1311"><text:s/></text:span><text:span text:style-name="T1312">v</text:span><text:span text:style-name="T1313">al</text:span><text:span text:style-name="T1314">o</text:span><text:span text:style-name="T1315">r</text:span><text:span text:style-name="T1316">e</text:span><text:span text:style-name="T1317">s</text:span><text:span text:style-name="T1318"><text:s/></text:span><text:span text:style-name="T1319">p</text:span><text:span text:style-name="T1320">a</text:span><text:span text:style-name="T1321">r</text:span><text:span text:style-name="T1322">c</text:span><text:span text:style-name="T1323">ia</text:span><text:span text:style-name="T1324">i</text:span><text:span text:style-name="T1325">s</text:span><text:span text:style-name="T1326"><text:s/></text:span><text:span text:style-name="T1327">e</text:span><text:span text:style-name="T1328"><text:s/></text:span><text:span text:style-name="T1329">total</text:span><text:span text:style-name="T1330"><text:s/></text:span><text:span text:style-name="T1331">de áre</text:span><text:span text:style-name="T1332">a</text:span><text:span text:style-name="T1333">s p</text:span><text:span text:style-name="T1334">e</text:span><text:span text:style-name="T1335">rm</text:span><text:span text:style-name="T1336">e</text:span><text:span text:style-name="T1337">á</text:span><text:span text:style-name="T1338">v</text:span><text:span text:style-name="T1339">eis e</text:span><text:span text:style-name="T1340">x</text:span><text:span text:style-name="T1341">i</text:span><text:span text:style-name="T1342">s</text:span><text:span text:style-name="T1343">t</text:span><text:span text:style-name="T1344">e</text:span><text:span text:style-name="T1345">ntes e p</text:span><text:span text:style-name="T1346">r</text:span><text:span text:style-name="T1347">op</text:span><text:span text:style-name="T1348">o</text:span><text:span text:style-name="T1349">s</text:span><text:span text:style-name="T1350">t</text:span><text:span text:style-name="T1351">a</text:span><text:span text:style-name="T1352">s</text:span><text:span text:style-name="T1353">,</text:span><text:span text:style-name="T1354"><text:s/></text:span><text:span text:style-name="T1355">s</text:span><text:span text:style-name="T1356">e for o</text:span><text:span text:style-name="T1357"><text:s/></text:span><text:span text:style-name="T1358">c</text:span><text:span text:style-name="T1359">a</text:span><text:span text:style-name="T1360">s</text:span><text:span text:style-name="T1361">o;</text:span></text:p>
      <text:p text:style-name="P1362"><text:span text:style-name="T1363">7</text:span><text:span text:style-name="T1364"><text:s/></text:span><text:span text:style-name="T1365">–</text:span><text:span text:style-name="T1366"><text:s/></text:span><text:span text:style-name="T1367">Só</text:span><text:span text:style-name="T1368"><text:s/></text:span><text:span text:style-name="T1369">s</text:span><text:span text:style-name="T1370">er</text:span><text:span text:style-name="T1371">ã</text:span><text:span text:style-name="T1372">o</text:span><text:span text:style-name="T1373"><text:s/></text:span><text:span text:style-name="T1374">permiti</text:span><text:span text:style-name="T1375">d</text:span><text:span text:style-name="T1376">os</text:span><text:span text:style-name="T1377"><text:s/></text:span><text:span text:style-name="T1378">d</text:span><text:span text:style-name="T1379">e</text:span><text:span text:style-name="T1380">s</text:span><text:span text:style-name="T1381">d</text:span><text:span text:style-name="T1382">o</text:span><text:span text:style-name="T1383">br</text:span><text:span text:style-name="T1384">o</text:span><text:span text:style-name="T1385">s</text:span><text:span text:style-name="T1386"><text:s/></text:span><text:span text:style-name="T1387">d</text:span><text:span text:style-name="T1388">e</text:span><text:span text:style-name="T1389">s</text:span><text:span text:style-name="T1390">d</text:span><text:span text:style-name="T1391">e</text:span><text:span text:style-name="T1392"><text:s/></text:span><text:span text:style-name="T1393">que</text:span><text:span text:style-name="T1394"><text:s/></text:span><text:span text:style-name="T1395">as</text:span><text:span text:style-name="T1396"><text:s/></text:span><text:span text:style-name="T1397">á</text:span><text:span text:style-name="T1398">r</text:span><text:span text:style-name="T1399">e</text:span><text:span text:style-name="T1400">as</text:span><text:span text:style-name="T1401"><text:s/></text:span><text:span text:style-name="T1402">d</text:span><text:span text:style-name="T1403">o</text:span><text:span text:style-name="T1404">s</text:span><text:span text:style-name="T1405"><text:s/></text:span><text:span text:style-name="T1406">lot</text:span><text:span text:style-name="T1407">e</text:span><text:span text:style-name="T1408">s</text:span><text:span text:style-name="T1409"><text:s/></text:span><text:span text:style-name="T1410">r</text:span><text:span text:style-name="T1411">e</text:span><text:span text:style-name="T1412">s</text:span><text:span text:style-name="T1413">ult</text:span><text:span text:style-name="T1414">a</text:span><text:span text:style-name="T1415">ntes</text:span><text:span text:style-name="T1416"><text:s/>s</text:span><text:span text:style-name="T1417">e</text:span><text:span text:style-name="T1418">j</text:span><text:span text:style-name="T1419">a</text:span><text:span text:style-name="T1420"><text:s/></text:span><text:span text:style-name="T1421">maior</text:span><text:span text:style-name="T1422"><text:s/></text:span><text:span text:style-name="T1423">ou</text:span><text:span text:style-name="T1424"><text:s/></text:span><text:span text:style-name="T1425">i</text:span><text:span text:style-name="T1426">g</text:span><text:span text:style-name="T1427">ual à do</text:span><text:span text:style-name="T1428"><text:s/></text:span><text:span text:style-name="T1429">me</text:span><text:span text:style-name="T1430">n</text:span><text:span text:style-name="T1431">or</text:span><text:span text:style-name="T1432"><text:s/></text:span><text:span text:style-name="T1433">l</text:span><text:span text:style-name="T1434">ote</text:span><text:span text:style-name="T1435"><text:s/></text:span><text:span text:style-name="T1436">do</text:span><text:span text:style-name="T1437"><text:s/></text:span><text:span text:style-name="T1438">tr</text:span><text:span text:style-name="T1439">a</text:span><text:span text:style-name="T1440">ç</text:span><text:span text:style-name="T1441">a</text:span><text:span text:style-name="T1442">do</text:span><text:span text:style-name="T1443"><text:s/></text:span><text:span text:style-name="T1444">origi</text:span><text:span text:style-name="T1445">n</text:span><text:span text:style-name="T1446">al,</text:span><text:span text:style-name="T1447"><text:s/></text:span><text:span text:style-name="T1448">den</text:span><text:span text:style-name="T1449">t</text:span><text:span text:style-name="T1450">ro</text:span><text:span text:style-name="T1451"><text:s/></text:span><text:span text:style-name="T1452">do</text:span><text:span text:style-name="T1453"><text:s/></text:span><text:span text:style-name="T1454">p</text:span><text:span text:style-name="T1455">e</text:span><text:span text:style-name="T1456">rímetro</text:span><text:span text:style-name="T1457"><text:s/></text:span><text:span text:style-name="T1458">tom</text:span><text:span text:style-name="T1459">b</text:span><text:span text:style-name="T1460">ado; da</text:span><text:span text:style-name="T1461"><text:s/></text:span><text:span text:style-name="T1462">m</text:span><text:span text:style-name="T1463">e</text:span><text:span text:style-name="T1464">s</text:span><text:span text:style-name="T1465">ma</text:span><text:span text:style-name="T1466"><text:s/></text:span><text:span text:style-name="T1467">f</text:span><text:span text:style-name="T1468">o</text:span><text:span text:style-name="T1469">rma,</text:span><text:span text:style-name="T1470"><text:s/></text:span><text:span text:style-name="T1471">s</text:span><text:span text:style-name="T1472">ó</text:span><text:span text:style-name="T1473"><text:s/></text:span><text:span text:style-name="T1474">s</text:span><text:span text:style-name="T1475">er</text:span><text:span text:style-name="T1476">ã</text:span><text:span text:style-name="T1477">o a</text:span><text:span text:style-name="T1478">c</text:span><text:span text:style-name="T1479">eit</text:span><text:span text:style-name="T1480">a</text:span><text:span text:style-name="T1481">s</text:span><text:span text:style-name="T1482"><text:s/></text:span><text:span text:style-name="T1483">p</text:span><text:span text:style-name="T1484">ro</text:span><text:span text:style-name="T1485">p</text:span><text:span text:style-name="T1486">o</text:span><text:span text:style-name="T1487">s</text:span><text:span text:style-name="T1488">t</text:span><text:span text:style-name="T1489">a</text:span><text:span text:style-name="T1490">s</text:span><text:span text:style-name="T1491"><text:s/></text:span><text:span text:style-name="T1492">de <text:s/></text:span><text:span text:style-name="T1493"><text:s/></text:span><text:span text:style-name="T1494">re</text:span><text:span text:style-name="T1495">memb</text:span><text:span text:style-name="T1496">r</text:span><text:span text:style-name="T1497">am</text:span><text:span text:style-name="T1498">e</text:span><text:span text:style-name="T1499">ntos</text:span><text:span text:style-name="T1500"><text:s/></text:span><text:span text:style-name="T1501">d</text:span><text:span text:style-name="T1502">e</text:span><text:span text:style-name="T1503">s</text:span><text:span text:style-name="T1504">d</text:span><text:span text:style-name="T1505">e</text:span><text:span text:style-name="T1506"><text:s/></text:span><text:span text:style-name="T1507">q</text:span><text:span text:style-name="T1508">u</text:span><text:span text:style-name="T1509">e</text:span><text:span text:style-name="T1510"><text:s/></text:span><text:span text:style-name="T1511">as</text:span><text:span text:style-name="T1512"><text:s/></text:span><text:span text:style-name="T1513">á</text:span><text:span text:style-name="T1514">re</text:span><text:span text:style-name="T1515">a</text:span><text:span text:style-name="T1516">s</text:span><text:span text:style-name="T1517"><text:s/></text:span><text:span text:style-name="T1518">f</text:span><text:span text:style-name="T1519">i</text:span><text:span text:style-name="T1520">nais</text:span><text:span text:style-name="T1521"><text:s/></text:span><text:span text:style-name="T1522">d</text:span><text:span text:style-name="T1523">os</text:span><text:span text:style-name="T1524"><text:s/></text:span><text:span text:style-name="T1525">l</text:span><text:span text:style-name="T1526">ot</text:span><text:span text:style-name="T1527">e</text:span><text:span text:style-name="T1528">s</text:span><text:span text:style-name="T1529"><text:s/></text:span><text:span text:style-name="T1530">r</text:span><text:span text:style-name="T1531">e</text:span><text:span text:style-name="T1532">mem</text:span><text:span text:style-name="T1533">b</text:span><text:span text:style-name="T1534">ra</text:span><text:span text:style-name="T1535">d</text:span><text:span text:style-name="T1536">os</text:span></text:p>
      <text:p text:style-name="P1537"><text:span text:style-name="T1538">s</text:span><text:span text:style-name="T1539">ejam<text:s/></text:span><text:span text:style-name="T1540">m</text:span><text:span text:style-name="T1541">en</text:span><text:span text:style-name="T1542">o</text:span><text:span text:style-name="T1543">r ou igual<text:s/></text:span><text:span text:style-name="T1544">a</text:span><text:span text:style-name="T1545">o<text:s/></text:span><text:span text:style-name="T1546">maior lote e</text:span><text:span text:style-name="T1547">x</text:span><text:span text:style-name="T1548">i</text:span><text:span text:style-name="T1549">s</text:span><text:span text:style-name="T1550">t</text:span><text:span text:style-name="T1551">ente dent</text:span><text:span text:style-name="T1552">r</text:span><text:span text:style-name="T1553">o<text:s/></text:span><text:span text:style-name="T1554">d</text:span><text:span text:style-name="T1555">o períme</text:span><text:span text:style-name="T1556">t</text:span><text:span text:style-name="T1557">ro tomba</text:span><text:span text:style-name="T1558">d</text:span><text:span text:style-name="T1559">o;</text:span></text:p>
      <text:p text:style-name="P1560"><text:span text:style-name="T1561">8</text:span><text:span text:style-name="T1562"><text:s/></text:span><text:span text:style-name="T1563">-</text:span><text:span text:style-name="T1564"><text:s/>N</text:span><text:span text:style-name="T1565">ão<text:s/></text:span><text:span text:style-name="T1566">s</text:span><text:span text:style-name="T1567">er</text:span><text:span text:style-name="T1568">ã</text:span><text:span text:style-name="T1569">o permiti</text:span><text:span text:style-name="T1570">d</text:span><text:span text:style-name="T1571">os</text:span><text:span text:style-name="T1572"><text:s/></text:span><text:span text:style-name="T1573">q</text:span><text:span text:style-name="T1574">uai</text:span><text:span text:style-name="T1575">s</text:span><text:span text:style-name="T1576">qu</text:span><text:span text:style-name="T1577">e</text:span><text:span text:style-name="T1578">r</text:span><text:span text:style-name="T1579"><text:s/></text:span><text:span text:style-name="T1580">el</text:span><text:span text:style-name="T1581">e</text:span><text:span text:style-name="T1582">mentos</text:span><text:span text:style-name="T1583"><text:s/></text:span><text:span text:style-name="T1584">fí</text:span><text:span text:style-name="T1585">s</text:span><text:span text:style-name="T1586">i</text:span><text:span text:style-name="T1587">co</text:span><text:span text:style-name="T1588">s</text:span><text:span text:style-name="T1589">,</text:span><text:span text:style-name="T1590"><text:s/></text:span><text:span text:style-name="T1591">tais</text:span><text:span text:style-name="T1592"><text:s/>c</text:span><text:span text:style-name="T1593">o</text:span><text:span text:style-name="T1594">mo, “out</text:span><text:span text:style-name="T1595">-</text:span><text:span text:style-name="T1596">do</text:span><text:span text:style-name="T1597">o</text:span><text:span text:style-name="T1598">r</text:span><text:span text:style-name="T1599">s</text:span><text:span text:style-name="T1600">”,</text:span><text:span text:style-name="T1601"><text:s/></text:span><text:span text:style-name="T1602">tor</text:span><text:span text:style-name="T1603">r</text:span><text:span text:style-name="T1604">es</text:span><text:span text:style-name="T1605"><text:s/></text:span><text:span text:style-name="T1606">de publ</text:span><text:span text:style-name="T1607">i</text:span><text:span text:style-name="T1608">c</text:span><text:span text:style-name="T1609">id</text:span><text:span text:style-name="T1610">a</text:span><text:span text:style-name="T1611">de ou de telefon</text:span><text:span text:style-name="T1612">i</text:span><text:span text:style-name="T1613">a<text:s/></text:span><text:span text:style-name="T1614">c</text:span><text:span text:style-name="T1615">elu</text:span><text:span text:style-name="T1616">l</text:span><text:span text:style-name="T1617">ar,</text:span><text:span text:style-name="T1618"><text:s/></text:span><text:span text:style-name="T1619">et</text:span><text:span text:style-name="T1620">c</text:span><text:span text:style-name="T1621">,</text:span><text:span text:style-name="T1622"><text:s/></text:span><text:span text:style-name="T1623">s</text:span><text:span text:style-name="T1624">ob</text:span><text:span text:style-name="T1625">r</text:span><text:span text:style-name="T1626">ep</text:span><text:span text:style-name="T1627">o</text:span><text:span text:style-name="T1628">s</text:span><text:span text:style-name="T1629">t</text:span><text:span text:style-name="T1630">o</text:span><text:span text:style-name="T1631">s à fa</text:span><text:span text:style-name="T1632">c</text:span><text:span text:style-name="T1633">h</text:span><text:span text:style-name="T1634">a</text:span><text:span text:style-name="T1635">da e/</text:span><text:span text:style-name="T1636">o</text:span><text:span text:style-name="T1637">u junto a</text:span><text:span text:style-name="T1638">o</text:span><text:span text:style-name="T1639">s r</text:span><text:span text:style-name="T1640">e</text:span><text:span text:style-name="T1641">c</text:span><text:span text:style-name="T1642">u</text:span><text:span text:style-name="T1643">o</text:span><text:span text:style-name="T1644">s d</text:span><text:span text:style-name="T1645">a</text:span><text:span text:style-name="T1646">s edif</text:span><text:span text:style-name="T1647">i</text:span><text:span text:style-name="T1648">c</text:span><text:span text:style-name="T1649">a</text:span><text:span text:style-name="T1650">ç</text:span><text:span text:style-name="T1651">õ</text:span><text:span text:style-name="T1652">e</text:span><text:span text:style-name="T1653">s</text:span><text:span text:style-name="T1654">.</text:span></text:p>
      <text:p text:style-name="P1655"/>
      <text:p text:style-name="P1656"><text:span text:style-name="T1657">A</text:span><text:span text:style-name="T1658">rtigo</text:span><text:span text:style-name="T1659"><text:s/></text:span><text:span text:style-name="T1660">5º</text:span><text:span text:style-name="T1661"><text:s/></text:span><text:span text:style-name="T1662">-</text:span><text:span text:style-name="T1663"><text:s/></text:span><text:span text:style-name="T1664">Os</text:span><text:span text:style-name="T1665"><text:s/></text:span><text:span text:style-name="T1666">p</text:span><text:span text:style-name="T1667">rojet</text:span><text:span text:style-name="T1668">o</text:span><text:span text:style-name="T1669">s</text:span><text:span text:style-name="T1670"><text:s/></text:span><text:span text:style-name="T1671">de</text:span><text:span text:style-name="T1672"><text:s/></text:span><text:span text:style-name="T1673">no</text:span><text:span text:style-name="T1674">va</text:span><text:span text:style-name="T1675">s</text:span><text:span text:style-name="T1676"><text:s/>c</text:span><text:span text:style-name="T1677">o</text:span><text:span text:style-name="T1678">n</text:span><text:span text:style-name="T1679">s</text:span><text:span text:style-name="T1680">tr</text:span><text:span text:style-name="T1681">u</text:span><text:span text:style-name="T1682">ç</text:span><text:span text:style-name="T1683">õ</text:span><text:span text:style-name="T1684">e</text:span><text:span text:style-name="T1685">s</text:span><text:span text:style-name="T1686">,</text:span><text:span text:style-name="T1687"><text:s/></text:span><text:span text:style-name="T1688">refor</text:span><text:span text:style-name="T1689">m</text:span><text:span text:style-name="T1690">a</text:span><text:span text:style-name="T1691">s</text:span><text:span text:style-name="T1692">, peq</text:span><text:span text:style-name="T1693">u</text:span><text:span text:style-name="T1694">en</text:span><text:span text:style-name="T1695">a</text:span><text:span text:style-name="T1696">s</text:span><text:span text:style-name="T1697"><text:s/></text:span><text:span text:style-name="T1698">re</text:span><text:span text:style-name="T1699">form</text:span><text:span text:style-name="T1700">a</text:span><text:span text:style-name="T1701">s</text:span><text:span text:style-name="T1702">,</text:span><text:span text:style-name="T1703"><text:s/></text:span><text:span text:style-name="T1704">r</text:span><text:span text:style-name="T1705">e</text:span><text:span text:style-name="T1706">s</text:span><text:span text:style-name="T1707">t</text:span><text:span text:style-name="T1708">aur</text:span><text:span text:style-name="T1709">a</text:span><text:span text:style-name="T1710">ç</text:span><text:span text:style-name="T1711">õ</text:span><text:span text:style-name="T1712">e</text:span><text:span text:style-name="T1713">s</text:span><text:span text:style-name="T1714">, regu</text:span><text:span text:style-name="T1715">l</text:span><text:span text:style-name="T1716">ar</text:span><text:span text:style-name="T1717">i</text:span><text:span text:style-name="T1718">z</text:span><text:span text:style-name="T1719">a</text:span><text:span text:style-name="T1720">ç</text:span><text:span text:style-name="T1721">õ</text:span><text:span text:style-name="T1722">e</text:span><text:span text:style-name="T1723">s</text:span><text:span text:style-name="T1724">,</text:span><text:span text:style-name="T1725"><text:s/></text:span><text:span text:style-name="T1726">r</text:span><text:span text:style-name="T1727">efor</text:span><text:span text:style-name="T1728">m</text:span><text:span text:style-name="T1729">as</text:span><text:span text:style-name="T1730"><text:s/></text:span><text:span text:style-name="T1731">ou</text:span><text:span text:style-name="T1732"><text:s/></text:span><text:span text:style-name="T1733">m</text:span><text:span text:style-name="T1734">o</text:span><text:span text:style-name="T1735">difi</text:span><text:span text:style-name="T1736">c</text:span><text:span text:style-name="T1737">aç</text:span><text:span text:style-name="T1738">ões</text:span><text:span text:style-name="T1739"><text:s/></text:span><text:span text:style-name="T1740">de</text:span><text:span text:style-name="T1741"><text:s/></text:span><text:span text:style-name="T1742">g</text:span><text:span text:style-name="T1743">r</text:span><text:span text:style-name="T1744">ad</text:span><text:span text:style-name="T1745">i</text:span><text:span text:style-name="T1746">s <text:s text:c="2"/>e</text:span><text:span text:style-name="T1747"><text:s/></text:span><text:span text:style-name="T1748">m</text:span><text:span text:style-name="T1749">u</text:span><text:span text:style-name="T1750">r</text:span><text:span text:style-name="T1751">o</text:span><text:span text:style-name="T1752">s</text:span><text:span text:style-name="T1753"><text:s/></text:span><text:span text:style-name="T1754">de</text:span><text:span text:style-name="T1755"><text:s/></text:span><text:span text:style-name="T1756">f</text:span><text:span text:style-name="T1757">e</text:span><text:span text:style-name="T1758">c</text:span><text:span text:style-name="T1759">ho</text:span><text:span text:style-name="T1760"><text:s/></text:span><text:span text:style-name="T1761">ou</text:span><text:span text:style-name="T1762"><text:s/></text:span><text:span text:style-name="T1763">de</text:span><text:span text:style-name="T1764"><text:s/></text:span><text:span text:style-name="T1765">di</text:span><text:span text:style-name="T1766">v</text:span><text:span text:style-name="T1767">i</text:span><text:span text:style-name="T1768">s</text:span><text:span text:style-name="T1769">a</text:span><text:span text:style-name="T1770">s</text:span><text:span text:style-name="T1771">,</text:span><text:span text:style-name="T1772"><text:s/></text:span><text:span text:style-name="T1773">de</text:span><text:span text:style-name="T1774">s</text:span><text:span text:style-name="T1775">do</text:span><text:span text:style-name="T1776">b</text:span><text:span text:style-name="T1777">ro</text:span><text:span text:style-name="T1778"><text:s/></text:span><text:span text:style-name="T1779">ou reme</text:span><text:span text:style-name="T1780">m</text:span><text:span text:style-name="T1781">b</text:span><text:span text:style-name="T1782">r</text:span><text:span text:style-name="T1783">am</text:span><text:span text:style-name="T1784">e</text:span><text:span text:style-name="T1785">nto de lote</text:span><text:span text:style-name="T1786">s</text:span><text:span text:style-name="T1787">,</text:span><text:span text:style-name="T1788"><text:s/></text:span><text:span text:style-name="T1789">dep</text:span><text:span text:style-name="T1790">e</text:span><text:span text:style-name="T1791">nd</text:span><text:span text:style-name="T1792">e</text:span><text:span text:style-name="T1793">rão</text:span><text:span text:style-name="T1794"><text:s/></text:span><text:span text:style-name="T1795">de e</text:span><text:span text:style-name="T1796">x</text:span><text:span text:style-name="T1797">ame,</text:span><text:span text:style-name="T1798"><text:s/></text:span><text:span text:style-name="T1799">or</text:span><text:span text:style-name="T1800">i</text:span><text:span text:style-name="T1801">enta</text:span><text:span text:style-name="T1802">ç</text:span><text:span text:style-name="T1803">ão e a</text:span><text:span text:style-name="T1804">pr</text:span><text:span text:style-name="T1805">o</text:span><text:span text:style-name="T1806">v</text:span><text:span text:style-name="T1807">a</text:span><text:span text:style-name="T1808">ç</text:span><text:span text:style-name="T1809">ã</text:span><text:span text:style-name="T1810">o pré</text:span><text:span text:style-name="T1811">vi</text:span><text:span text:style-name="T1812">a do<text:s/></text:span><text:span text:style-name="T1813">C</text:span><text:span text:style-name="T1814">O</text:span><text:span text:style-name="T1815">N</text:span><text:span text:style-name="T1816">P</text:span><text:span text:style-name="T1817">R</text:span><text:span text:style-name="T1818">ESP.</text:span></text:p>
      <text:p text:style-name="P1819"/>
      <text:p text:style-name="P1820"/>
      <text:p text:style-name="P1821"/>
      <text:p text:style-name="P1822"><text:span text:style-name="T1823">Pará</text:span><text:span text:style-name="T1824">g</text:span><text:span text:style-name="T1825">rafo 1º</text:span><text:span text:style-name="T1826"><text:s/></text:span><text:span text:style-name="T1827">- Será o</text:span><text:span text:style-name="T1828">b</text:span><text:span text:style-name="T1829">ri</text:span><text:span text:style-name="T1830">g</text:span><text:span text:style-name="T1831">atório n</text:span><text:span text:style-name="T1832">a</text:span><text:span text:style-name="T1833">s pl</text:span><text:span text:style-name="T1834">a</text:span><text:span text:style-name="T1835">ntas a<text:s/></text:span><text:span text:style-name="T1836">s</text:span><text:span text:style-name="T1837">er</text:span><text:span text:style-name="T1838">e</text:span><text:span text:style-name="T1839">m<text:s/></text:span><text:span text:style-name="T1840">a</text:span><text:span text:style-name="T1841">pro</text:span><text:span text:style-name="T1842">v</text:span><text:span text:style-name="T1843">a</text:span><text:span text:style-name="T1844">d</text:span><text:span text:style-name="T1845">as<text:s/></text:span><text:span text:style-name="T1846">p</text:span><text:span text:style-name="T1847">e</text:span><text:span text:style-name="T1848">l</text:span><text:span text:style-name="T1849">o<text:s/></text:span><text:span text:style-name="T1850">C</text:span><text:span text:style-name="T1851">O</text:span><text:span text:style-name="T1852">N</text:span><text:span text:style-name="T1853">P</text:span><text:span text:style-name="T1854">R</text:span><text:span text:style-name="T1855">E</text:span><text:span text:style-name="T1856">S</text:span><text:span text:style-name="T1857">P:</text:span></text:p>
      <text:p text:style-name="P1858"/>
      <text:p text:style-name="P1859"><text:span text:style-name="T1860">·</text:span><text:span text:style-name="T1861"><text:tab/></text:span><text:span text:style-name="T1862"><text:tab/>A<text:s/></text:span><text:span text:style-name="T1863"><text:s/></text:span><text:span text:style-name="T1864">rep</text:span><text:span text:style-name="T1865">r</text:span><text:span text:style-name="T1866">e</text:span><text:span text:style-name="T1867">s</text:span><text:span text:style-name="T1868">e</text:span><text:span text:style-name="T1869">nta</text:span><text:span text:style-name="T1870">ç</text:span><text:span text:style-name="T1871">ã</text:span><text:span text:style-name="T1872">o<text:s/></text:span><text:span text:style-name="T1873"><text:s/></text:span><text:span text:style-name="T1874">gráf</text:span><text:span text:style-name="T1875">i</text:span><text:span text:style-name="T1876">c</text:span><text:span text:style-name="T1877">a</text:span><text:span text:style-name="T1878">,<text:s/></text:span><text:span text:style-name="T1879"><text:s/></text:span><text:span text:style-name="T1880">quando<text:s/></text:span><text:span text:style-name="T1881"><text:s/></text:span><text:span text:style-name="T1882">ex</text:span><text:span text:style-name="T1883">i</text:span><text:span text:style-name="T1884">s</text:span><text:span text:style-name="T1885">tirem,<text:s/></text:span><text:span text:style-name="T1886"><text:s/></text:span><text:span text:style-name="T1887">d</text:span><text:span text:style-name="T1888">o</text:span><text:span text:style-name="T1889">s<text:s/></text:span><text:span text:style-name="T1890"><text:s/></text:span><text:span text:style-name="T1891">c</text:span><text:span text:style-name="T1892">ante</text:span><text:span text:style-name="T1893">i</text:span><text:span text:style-name="T1894">ros<text:s/></text:span><text:span text:style-name="T1895"><text:s/></text:span><text:span text:style-name="T1896">e<text:s/></text:span><text:span text:style-name="T1897"><text:s/></text:span><text:span text:style-name="T1898">element</text:span><text:span text:style-name="T1899">o</text:span><text:span text:style-name="T1900">s<text:s/></text:span><text:span text:style-name="T1901"><text:s/></text:span><text:span text:style-name="T1902">arb</text:span><text:span text:style-name="T1903">ó</text:span><text:span text:style-name="T1904">r</text:span><text:span text:style-name="T1905">e</text:span><text:span text:style-name="T1906">os<text:s/></text:span><text:span text:style-name="T1907"><text:s/></text:span><text:span text:style-name="T1908">d</text:span><text:span text:style-name="T1909">o logr</text:span><text:span text:style-name="T1910">a</text:span><text:span text:style-name="T1911">do</text:span><text:span text:style-name="T1912">u</text:span><text:span text:style-name="T1913">ro<text:s/></text:span><text:span text:style-name="T1914"><text:s/></text:span><text:span text:style-name="T1915">p</text:span><text:span text:style-name="T1916">úbli</text:span><text:span text:style-name="T1917">c</text:span><text:span text:style-name="T1918">o<text:s/></text:span><text:span text:style-name="T1919"><text:s/></text:span><text:span text:style-name="T1920">fronte</text:span><text:span text:style-name="T1921">i</text:span><text:span text:style-name="T1922">ro<text:s/></text:span><text:span text:style-name="T1923"><text:s/></text:span><text:span text:style-name="T1924">ao<text:s/></text:span><text:span text:style-name="T1925"><text:s/></text:span><text:span text:style-name="T1926">lote<text:s/></text:span><text:span text:style-name="T1927"><text:s/></text:span><text:span text:style-name="T1928">em<text:s/></text:span><text:span text:style-name="T1929"><text:s/></text:span><text:span text:style-name="T1930">qu</text:span><text:span text:style-name="T1931">e</text:span><text:span text:style-name="T1932">s</text:span><text:span text:style-name="T1933">tão,<text:s/></text:span><text:span text:style-name="T1934"><text:s/></text:span><text:span text:style-name="T1935">a</text:span><text:span text:style-name="T1936">ss</text:span><text:span text:style-name="T1937">im<text:s/></text:span><text:span text:style-name="T1938"><text:s/></text:span><text:span text:style-name="T1939">c</text:span><text:span text:style-name="T1940">o</text:span><text:span text:style-name="T1941">m</text:span><text:span text:style-name="T1942">o,<text:s/></text:span><text:span text:style-name="T1943"><text:s/></text:span><text:span text:style-name="T1944">também<text:s/></text:span><text:span text:style-name="T1945"><text:s/></text:span><text:span text:style-name="T1946">de</text:span><text:span text:style-name="T1947">v</text:span><text:span text:style-name="T1948">erá<text:s/></text:span><text:span text:style-name="T1949"><text:s/></text:span><text:span text:style-name="T1950">e</text:span><text:span text:style-name="T1951">s</text:span><text:span text:style-name="T1952">tar</text:span></text:p>
      <text:soft-page-break/>
      <text:p text:style-name="P1953"><text:span text:style-name="T1954">dem</text:span><text:span text:style-name="T1955">a</text:span><text:span text:style-name="T1956">r</text:span><text:span text:style-name="T1957">c</text:span><text:span text:style-name="T1958">ada<text:s/></text:span><text:span text:style-name="T1959"><text:s/></text:span><text:span text:style-name="T1960">a<text:s/></text:span><text:span text:style-name="T1961"><text:s/></text:span><text:span text:style-name="T1962">e</text:span><text:span text:style-name="T1963">x</text:span><text:span text:style-name="T1964">ten</text:span><text:span text:style-name="T1965">s</text:span><text:span text:style-name="T1966">ão<text:s/></text:span><text:span text:style-name="T1967"><text:s/></text:span><text:span text:style-name="T1968">da<text:s/></text:span><text:span text:style-name="T1969"><text:s/></text:span><text:span text:style-name="T1970">gu</text:span><text:span text:style-name="T1971">i</text:span><text:span text:style-name="T1972">a<text:s/></text:span><text:span text:style-name="T1973"><text:s/></text:span><text:span text:style-name="T1974">r</text:span><text:span text:style-name="T1975">eb</text:span><text:span text:style-name="T1976">ai</text:span><text:span text:style-name="T1977">x</text:span><text:span text:style-name="T1978">ada<text:s/></text:span><text:span text:style-name="T1979"><text:s/></text:span><text:span text:style-name="T1980">e</text:span><text:span text:style-name="T1981">xi</text:span><text:span text:style-name="T1982">s</text:span><text:span text:style-name="T1983">tente,<text:s/></text:span><text:span text:style-name="T1984"><text:s/></text:span><text:span text:style-name="T1985">que<text:s/></text:span><text:span text:style-name="T1986"><text:s/></text:span><text:span text:style-name="T1987">d</text:span><text:span text:style-name="T1988">e</text:span><text:span text:style-name="T1989">v</text:span><text:span text:style-name="T1990">erá<text:s/></text:span><text:span text:style-name="T1991"><text:s/></text:span><text:span text:style-name="T1992">at</text:span><text:span text:style-name="T1993">e</text:span><text:span text:style-name="T1994">n</text:span><text:span text:style-name="T1995">d</text:span><text:span text:style-name="T1996">er<text:s/></text:span><text:span text:style-name="T1997"><text:s/></text:span><text:span text:style-name="T1998">a<text:s/></text:span><text:span text:style-name="T1999"><text:s/></text:span><text:span text:style-name="T2000">L</text:span><text:span text:style-name="T2001">eg</text:span><text:span text:style-name="T2002">i</text:span><text:span text:style-name="T2003">s</text:span><text:span text:style-name="T2004">l</text:span><text:span text:style-name="T2005">a</text:span><text:span text:style-name="T2006">ç</text:span><text:span text:style-name="T2007">ão</text:span></text:p>
      <text:p text:style-name="P2008"><text:span text:style-name="T2009">Muni</text:span><text:span text:style-name="T2010">c</text:span><text:span text:style-name="T2011">i</text:span><text:span text:style-name="T2012">pal<text:s/></text:span><text:span text:style-name="T2013">v</text:span><text:span text:style-name="T2014">i</text:span><text:span text:style-name="T2015">g</text:span><text:span text:style-name="T2016">ente;</text:span></text:p>
      <text:p text:style-name="P2017"><text:span text:style-name="T2018">·</text:span><text:span text:style-name="T2019"><text:tab/></text:span><text:span text:style-name="T2020"><text:tab/>Para</text:span><text:span text:style-name="T2021"><text:s/></text:span><text:span text:style-name="T2022">fi</text:span><text:span text:style-name="T2023">n</text:span><text:span text:style-name="T2024">s</text:span><text:span text:style-name="T2025"><text:s/></text:span><text:span text:style-name="T2026">de</text:span><text:span text:style-name="T2027"><text:s/></text:span><text:span text:style-name="T2028">anál</text:span><text:span text:style-name="T2029">i</text:span><text:span text:style-name="T2030">s</text:span><text:span text:style-name="T2031">e</text:span><text:span text:style-name="T2032"><text:s/></text:span><text:span text:style-name="T2033">t</text:span><text:span text:style-name="T2034">é</text:span><text:span text:style-name="T2035">c</text:span><text:span text:style-name="T2036">n</text:span><text:span text:style-name="T2037">i</text:span><text:span text:style-name="T2038">c</text:span><text:span text:style-name="T2039">a</text:span><text:span text:style-name="T2040"><text:s/></text:span><text:span text:style-name="T2041">pelo</text:span><text:span text:style-name="T2042"><text:s/></text:span><text:span text:style-name="T2043">D</text:span><text:span text:style-name="T2044">P</text:span><text:span text:style-name="T2045">H</text:span><text:span text:style-name="T2046"><text:s/></text:span><text:span text:style-name="T2047">d</text:span><text:span text:style-name="T2048">a</text:span><text:span text:style-name="T2049">s</text:span><text:span text:style-name="T2050"><text:s/></text:span><text:span text:style-name="T2051">s</text:span><text:span text:style-name="T2052">ol</text:span><text:span text:style-name="T2053">i</text:span><text:span text:style-name="T2054">c</text:span><text:span text:style-name="T2055">ita</text:span><text:span text:style-name="T2056">ç</text:span><text:span text:style-name="T2057">ões</text:span><text:span text:style-name="T2058"><text:s/></text:span><text:span text:style-name="T2059">d</text:span><text:span text:style-name="T2060">es</text:span><text:span text:style-name="T2061">c</text:span><text:span text:style-name="T2062">rit</text:span><text:span text:style-name="T2063">a</text:span><text:span text:style-name="T2064">s</text:span><text:span text:style-name="T2065"><text:s/></text:span><text:span text:style-name="T2066">no</text:span><text:span text:style-name="T2067"><text:s/></text:span><text:span text:style-name="T2068">it</text:span><text:span text:style-name="T2069">e</text:span><text:span text:style-name="T2070">m</text:span><text:span text:style-name="T2071"><text:s/></text:span><text:span text:style-name="T2072">1</text:span><text:span text:style-name="T2073"><text:s/></text:span><text:span text:style-name="T2074">d</text:span><text:span text:style-name="T2075">o</text:span><text:span text:style-name="T2076"><text:s/></text:span><text:span text:style-name="T2077">Artigo</text:span><text:span text:style-name="T2078"><text:s/></text:span><text:span text:style-name="T2079">4º,<text:s/></text:span><text:span text:style-name="T2080"><text:s/></text:span><text:span text:style-name="T2081">o inter</text:span><text:span text:style-name="T2082">e</text:span><text:span text:style-name="T2083">s</text:span><text:span text:style-name="T2084">s</text:span><text:span text:style-name="T2085">ado</text:span><text:span text:style-name="T2086"><text:s/></text:span><text:span text:style-name="T2087">d</text:span><text:span text:style-name="T2088">e</text:span><text:span text:style-name="T2089">v</text:span><text:span text:style-name="T2090">erá</text:span><text:span text:style-name="T2091"><text:s/></text:span><text:span text:style-name="T2092">ap</text:span><text:span text:style-name="T2093">r</text:span><text:span text:style-name="T2094">e</text:span><text:span text:style-name="T2095">se</text:span><text:span text:style-name="T2096">ntar</text:span><text:span text:style-name="T2097"><text:s/></text:span><text:span text:style-name="T2098">j</text:span><text:span text:style-name="T2099">u</text:span><text:span text:style-name="T2100">nto</text:span><text:span text:style-name="T2101"><text:s/></text:span><text:span text:style-name="T2102">à</text:span><text:span text:style-name="T2103"><text:s/></text:span><text:span text:style-name="T2104">d</text:span><text:span text:style-name="T2105">o</text:span><text:span text:style-name="T2106">c</text:span><text:span text:style-name="T2107">u</text:span><text:span text:style-name="T2108">m</text:span><text:span text:style-name="T2109">ent</text:span><text:span text:style-name="T2110">a</text:span><text:span text:style-name="T2111">ç</text:span><text:span text:style-name="T2112">ão</text:span><text:span text:style-name="T2113"><text:s/></text:span><text:span text:style-name="T2114">e</text:span><text:span text:style-name="T2115">x</text:span><text:span text:style-name="T2116">igida,</text:span><text:span text:style-name="T2117"><text:s/></text:span><text:span text:style-name="T2118">um</text:span><text:span text:style-name="T2119"><text:s/></text:span><text:span text:style-name="T2120">reg</text:span><text:span text:style-name="T2121">i</text:span><text:span text:style-name="T2122">s</text:span><text:span text:style-name="T2123">tro</text:span><text:span text:style-name="T2124"><text:s/></text:span><text:span text:style-name="T2125">fot</text:span><text:span text:style-name="T2126">og</text:span><text:span text:style-name="T2127">ráfi</text:span><text:span text:style-name="T2128">c</text:span><text:span text:style-name="T2129">o</text:span><text:span text:style-name="T2130"><text:s/></text:span><text:span text:style-name="T2131">de</text:span><text:span text:style-name="T2132"><text:s/></text:span><text:span text:style-name="T2133">t</text:span><text:span text:style-name="T2134">o</text:span><text:span text:style-name="T2135">da a<text:s/></text:span><text:span text:style-name="T2136"><text:s/></text:span><text:span text:style-name="T2137">á</text:span><text:span text:style-name="T2138">r</text:span><text:span text:style-name="T2139">ea <text:s/>e</text:span><text:span text:style-name="T2140">x</text:span><text:span text:style-name="T2141">te</text:span><text:span text:style-name="T2142">r</text:span><text:span text:style-name="T2143">na<text:s/></text:span><text:span text:style-name="T2144"><text:s/></text:span><text:span text:style-name="T2145">d</text:span><text:span text:style-name="T2146">a<text:s/></text:span><text:span text:style-name="T2147"><text:s/></text:span><text:span text:style-name="T2148">edif</text:span><text:span text:style-name="T2149">ic</text:span><text:span text:style-name="T2150">a</text:span><text:span text:style-name="T2151">ç</text:span><text:span text:style-name="T2152">ã</text:span><text:span text:style-name="T2153">o<text:s/></text:span><text:span text:style-name="T2154"><text:s/></text:span><text:span text:style-name="T2155">(f</text:span><text:span text:style-name="T2156">a</text:span><text:span text:style-name="T2157">c</text:span><text:span text:style-name="T2158">h</text:span><text:span text:style-name="T2159">a</text:span><text:span text:style-name="T2160">d</text:span><text:span text:style-name="T2161">as<text:s/></text:span><text:span text:style-name="T2162"><text:s/></text:span><text:span text:style-name="T2163">f</text:span><text:span text:style-name="T2164">r</text:span><text:span text:style-name="T2165">ontal, <text:s/></text:span><text:span text:style-name="T2166">d</text:span><text:span text:style-name="T2167">e<text:s/></text:span><text:span text:style-name="T2168"><text:s/></text:span><text:span text:style-name="T2169">fun</text:span><text:span text:style-name="T2170">d</text:span><text:span text:style-name="T2171">os</text:span><text:span text:style-name="T2172"><text:s/></text:span><text:span text:style-name="T2173">e<text:s/></text:span><text:span text:style-name="T2174"><text:s/></text:span><text:span text:style-name="T2175">l</text:span><text:span text:style-name="T2176">atera</text:span><text:span text:style-name="T2177">i</text:span><text:span text:style-name="T2178">s</text:span><text:span text:style-name="T2179">),</text:span><text:span text:style-name="T2180"><text:s/></text:span><text:span text:style-name="T2181">i</text:span><text:span text:style-name="T2182">n</text:span><text:span text:style-name="T2183">c</text:span><text:span text:style-name="T2184">l</text:span><text:span text:style-name="T2185">uindo</text:span><text:span text:style-name="T2186"><text:s/></text:span><text:span text:style-name="T2187">v</text:span><text:span text:style-name="T2188">i</text:span><text:span text:style-name="T2189">s</text:span><text:span text:style-name="T2190">ta</text:span><text:span text:style-name="T2191"><text:s/></text:span><text:span text:style-name="T2192">do logr</text:span><text:span text:style-name="T2193">a</text:span><text:span text:style-name="T2194">do</text:span><text:span text:style-name="T2195">u</text:span><text:span text:style-name="T2196">ro<text:s/></text:span><text:span text:style-name="T2197">(o</text:span><text:span text:style-name="T2198">u dos l</text:span><text:span text:style-name="T2199">o</text:span><text:span text:style-name="T2200">gr</text:span><text:span text:style-name="T2201">a</text:span><text:span text:style-name="T2202">d</text:span><text:span text:style-name="T2203">o</text:span><text:span text:style-name="T2204">ur</text:span><text:span text:style-name="T2205">o</text:span><text:span text:style-name="T2206">s</text:span><text:span text:style-name="T2207">,</text:span><text:span text:style-name="T2208"><text:s/></text:span><text:span text:style-name="T2209">no<text:s/></text:span><text:span text:style-name="T2210">c</text:span><text:span text:style-name="T2211">a</text:span><text:span text:style-name="T2212">s</text:span><text:span text:style-name="T2213">o</text:span><text:span text:style-name="T2214"><text:s/></text:span><text:span text:style-name="T2215">de lote de e</text:span><text:span text:style-name="T2216">s</text:span><text:span text:style-name="T2217">quin</text:span><text:span text:style-name="T2218">a</text:span><text:span text:style-name="T2219">);</text:span></text:p>
      <text:p text:style-name="P2220"><text:span text:style-name="T2221">·</text:span><text:span text:style-name="T2222"><text:tab/></text:span><text:span text:style-name="T2223"><text:tab/>O<text:s/></text:span><text:span text:style-name="T2224"><text:s/></text:span><text:span text:style-name="T2225">p</text:span><text:span text:style-name="T2226">rojeto<text:s/></text:span><text:span text:style-name="T2227"><text:s/></text:span><text:span text:style-name="T2228">d</text:span><text:span text:style-name="T2229">e</text:span><text:span text:style-name="T2230">v</text:span><text:span text:style-name="T2231">erá<text:s/></text:span><text:span text:style-name="T2232"><text:s/></text:span><text:span text:style-name="T2233">r</text:span><text:span text:style-name="T2234">e</text:span><text:span text:style-name="T2235">s</text:span><text:span text:style-name="T2236">p</text:span><text:span text:style-name="T2237">eitar<text:s/></text:span><text:span text:style-name="T2238"><text:s/></text:span><text:span text:style-name="T2239">a<text:s/></text:span><text:span text:style-name="T2240"><text:s/></text:span><text:span text:style-name="T2241">a</text:span><text:span text:style-name="T2242">rb</text:span><text:span text:style-name="T2243">o</text:span><text:span text:style-name="T2244">ri</text:span><text:span text:style-name="T2245">z</text:span><text:span text:style-name="T2246">a</text:span><text:span text:style-name="T2247">ç</text:span><text:span text:style-name="T2248">ã</text:span><text:span text:style-name="T2249">o<text:s/></text:span><text:span text:style-name="T2250"><text:s/></text:span><text:span text:style-name="T2251">e<text:s/></text:span><text:span text:style-name="T2252"><text:s/></text:span><text:span text:style-name="T2253">v</text:span><text:span text:style-name="T2254">e</text:span><text:span text:style-name="T2255">g</text:span><text:span text:style-name="T2256">eta</text:span><text:span text:style-name="T2257">ç</text:span><text:span text:style-name="T2258">ã</text:span><text:span text:style-name="T2259">o<text:s/></text:span><text:span text:style-name="T2260"><text:s/></text:span><text:span text:style-name="T2261">e</text:span><text:span text:style-name="T2262">xi</text:span><text:span text:style-name="T2263">s</text:span><text:span text:style-name="T2264">tente</text:span><text:span text:style-name="T2265">s</text:span><text:span text:style-name="T2266">,<text:s/></text:span><text:span text:style-name="T2267"><text:s/></text:span><text:span text:style-name="T2268">s</text:span><text:span text:style-name="T2269">e</text:span><text:span text:style-name="T2270">ndo<text:s/></text:span><text:span text:style-name="T2271"><text:s/></text:span><text:span text:style-name="T2272">obr</text:span><text:span text:style-name="T2273">i</text:span><text:span text:style-name="T2274">gat</text:span><text:span text:style-name="T2275">ó</text:span><text:span text:style-name="T2276">ria<text:s/></text:span><text:span text:style-name="T2277"><text:s/></text:span><text:span text:style-name="T2278">a re</text:span><text:span text:style-name="T2279">p</text:span><text:span text:style-name="T2280">r</text:span><text:span text:style-name="T2281">e</text:span><text:span text:style-name="T2282">s</text:span><text:span text:style-name="T2283">ent</text:span><text:span text:style-name="T2284">a</text:span><text:span text:style-name="T2285">ç</text:span><text:span text:style-name="T2286">ã</text:span><text:span text:style-name="T2287">o</text:span><text:span text:style-name="T2288"><text:s/></text:span><text:span text:style-name="T2289">gráf</text:span><text:span text:style-name="T2290">i</text:span><text:span text:style-name="T2291">c</text:span><text:span text:style-name="T2292">a</text:span><text:span text:style-name="T2293"><text:s/></text:span><text:span text:style-name="T2294">e a lo</text:span><text:span text:style-name="T2295">c</text:span><text:span text:style-name="T2296">a</text:span><text:span text:style-name="T2297">ç</text:span><text:span text:style-name="T2298">ã</text:span><text:span text:style-name="T2299">o</text:span><text:span text:style-name="T2300"><text:s/></text:span><text:span text:style-name="T2301">d</text:span><text:span text:style-name="T2302">e</text:span><text:span text:style-name="T2303">s</text:span><text:span text:style-name="T2304">t</text:span><text:span text:style-name="T2305">es</text:span><text:span text:style-name="T2306"><text:s/></text:span><text:span text:style-name="T2307">e</text:span><text:span text:style-name="T2308">l</text:span><text:span text:style-name="T2309">ement</text:span><text:span text:style-name="T2310">o</text:span><text:span text:style-name="T2311">s</text:span><text:span text:style-name="T2312"><text:s/></text:span><text:span text:style-name="T2313">no</text:span><text:span text:style-name="T2314"><text:s/></text:span><text:span text:style-name="T2315">lote,</text:span><text:span text:style-name="T2316"><text:s/></text:span><text:span text:style-name="T2317">c</text:span><text:span text:style-name="T2318">om a</text:span><text:span text:style-name="T2319"><text:s/></text:span><text:span text:style-name="T2320">r</text:span><text:span text:style-name="T2321">e</text:span><text:span text:style-name="T2322">s</text:span><text:span text:style-name="T2323">p</text:span><text:span text:style-name="T2324">e</text:span><text:span text:style-name="T2325">c</text:span><text:span text:style-name="T2326">ti</text:span><text:span text:style-name="T2327">v</text:span><text:span text:style-name="T2328">a di</text:span><text:span text:style-name="T2329">s</text:span><text:span text:style-name="T2330">c</text:span><text:span text:style-name="T2331">rim</text:span><text:span text:style-name="T2332">i</text:span><text:span text:style-name="T2333">n</text:span><text:span text:style-name="T2334">a</text:span><text:span text:style-name="T2335">ç</text:span><text:span text:style-name="T2336">ão de</text:span><text:span text:style-name="T2337"><text:s/>c</text:span><text:span text:style-name="T2338">a</text:span><text:span text:style-name="T2339">da</text:span><text:span text:style-name="T2340"><text:s/></text:span><text:span text:style-name="T2341">e</text:span><text:span text:style-name="T2342">s</text:span><text:span text:style-name="T2343">pé</text:span><text:span text:style-name="T2344">c</text:span><text:span text:style-name="T2345">ie</text:span><text:span text:style-name="T2346"><text:s/></text:span><text:span text:style-name="T2347">(</text:span><text:span text:style-name="T2348">nome<text:s/></text:span><text:span text:style-name="T2349">c</text:span><text:span text:style-name="T2350">i</text:span><text:span text:style-name="T2351">e</text:span><text:span text:style-name="T2352">ntífi</text:span><text:span text:style-name="T2353">c</text:span><text:span text:style-name="T2354">o</text:span><text:span text:style-name="T2355"><text:s/></text:span><text:span text:style-name="T2356">e/ou</text:span><text:span text:style-name="T2357"><text:s/></text:span><text:span text:style-name="T2358">v</text:span><text:span text:style-name="T2359">ulga</text:span><text:span text:style-name="T2360">r</text:span><text:span text:style-name="T2361">)</text:span><text:span text:style-name="T2362"><text:s/></text:span><text:span text:style-name="T2363">e</text:span><text:span text:style-name="T2364"><text:s/></text:span><text:span text:style-name="T2365">r</text:span><text:span text:style-name="T2366">eg</text:span><text:span text:style-name="T2367">is</text:span><text:span text:style-name="T2368">tro</text:span><text:span text:style-name="T2369"><text:s/></text:span><text:span text:style-name="T2370">fotográf</text:span><text:span text:style-name="T2371">ic</text:span><text:span text:style-name="T2372">o</text:span><text:span text:style-name="T2373"><text:s/></text:span><text:span text:style-name="T2374">dos</text:span><text:span text:style-name="T2375"><text:s/></text:span><text:span text:style-name="T2376">m</text:span><text:span text:style-name="T2377">e</text:span><text:span text:style-name="T2378">s</text:span><text:span text:style-name="T2379">m</text:span><text:span text:style-name="T2380">o</text:span><text:span text:style-name="T2381">s</text:span><text:span text:style-name="T2382">.</text:span><text:span text:style-name="T2383"><text:s/></text:span><text:span text:style-name="T2384">Em</text:span><text:span text:style-name="T2385"><text:s/>c</text:span><text:span text:style-name="T2386">a</text:span><text:span text:style-name="T2387">ráter e</text:span><text:span text:style-name="T2388">x</text:span><text:span text:style-name="T2389">c</text:span><text:span text:style-name="T2390">e</text:span><text:span text:style-name="T2391">p</text:span><text:span text:style-name="T2392">c</text:span><text:span text:style-name="T2393">i</text:span><text:span text:style-name="T2394">o</text:span><text:span text:style-name="T2395">nal, pod</text:span><text:span text:style-name="T2396">e</text:span><text:span text:style-name="T2397">rá<text:s/></text:span><text:span text:style-name="T2398">s</text:span><text:span text:style-name="T2399">er<text:s/></text:span><text:span text:style-name="T2400">a</text:span><text:span text:style-name="T2401">dmitido</text:span><text:span text:style-name="T2402"><text:s/></text:span><text:span text:style-name="T2403">o</text:span><text:span text:style-name="T2404"><text:s/></text:span><text:span text:style-name="T2405">tr</text:span><text:span text:style-name="T2406">a</text:span><text:span text:style-name="T2407">n</text:span><text:span text:style-name="T2408">s</text:span><text:span text:style-name="T2409">p</text:span><text:span text:style-name="T2410">l</text:span><text:span text:style-name="T2411">ante</text:span><text:span text:style-name="T2412"><text:s/></text:span><text:span text:style-name="T2413">de ár</text:span><text:span text:style-name="T2414">v</text:span><text:span text:style-name="T2415">o</text:span><text:span text:style-name="T2416">r</text:span><text:span text:style-name="T2417">e</text:span><text:span text:style-name="T2418">s</text:span><text:span text:style-name="T2419">,<text:s/></text:span><text:span text:style-name="T2420">d</text:span><text:span text:style-name="T2421">e</text:span><text:span text:style-name="T2422">s</text:span><text:span text:style-name="T2423">de</text:span><text:span text:style-name="T2424"><text:s/></text:span><text:span text:style-name="T2425">q</text:span><text:span text:style-name="T2426">u</text:span><text:span text:style-name="T2427">e</text:span><text:span text:style-name="T2428"><text:s/>s</text:span><text:span text:style-name="T2429">e</text:span><text:span text:style-name="T2430">j</text:span><text:span text:style-name="T2431">a ju</text:span><text:span text:style-name="T2432">s</text:span><text:span text:style-name="T2433">tifi</text:span><text:span text:style-name="T2434">c</text:span><text:span text:style-name="T2435">a</text:span><text:span text:style-name="T2436">do</text:span><text:span text:style-name="T2437"><text:s/></text:span><text:span text:style-name="T2438">p</text:span><text:span text:style-name="T2439">o</text:span><text:span text:style-name="T2440">r memor</text:span><text:span text:style-name="T2441">i</text:span><text:span text:style-name="T2442">al</text:span><text:span text:style-name="T2443"><text:s/></text:span><text:span text:style-name="T2444">d</text:span><text:span text:style-name="T2445">es</text:span><text:span text:style-name="T2446">c</text:span><text:span text:style-name="T2447">riti</text:span><text:span text:style-name="T2448">v</text:span><text:span text:style-name="T2449">o</text:span><text:span text:style-name="T2450"><text:s/></text:span><text:span text:style-name="T2451">c</text:span><text:span text:style-name="T2452">om</text:span><text:span text:style-name="T2453"><text:s/></text:span><text:span text:style-name="T2454">a di</text:span><text:span text:style-name="T2455">s</text:span><text:span text:style-name="T2456">c</text:span><text:span text:style-name="T2457">rimi</text:span><text:span text:style-name="T2458">n</text:span><text:span text:style-name="T2459">a</text:span><text:span text:style-name="T2460">çã</text:span><text:span text:style-name="T2461">o</text:span><text:span text:style-name="T2462"><text:s/></text:span><text:span text:style-name="T2463">dos</text:span><text:span text:style-name="T2464"><text:s/>s</text:span><text:span text:style-name="T2465">e</text:span><text:span text:style-name="T2466">r</text:span><text:span text:style-name="T2467">v</text:span><text:span text:style-name="T2468">i</text:span><text:span text:style-name="T2469">ç</text:span><text:span text:style-name="T2470">os</text:span><text:span text:style-name="T2471"><text:s/></text:span><text:span text:style-name="T2472">a<text:s/></text:span><text:span text:style-name="T2473">s</text:span><text:span text:style-name="T2474">e</text:span><text:span text:style-name="T2475">rem e</text:span><text:span text:style-name="T2476">x</text:span><text:span text:style-name="T2477">e</text:span><text:span text:style-name="T2478">c</text:span><text:span text:style-name="T2479">ut</text:span><text:span text:style-name="T2480">a</text:span><text:span text:style-name="T2481">d</text:span><text:span text:style-name="T2482">o</text:span><text:span text:style-name="T2483">s</text:span><text:span text:style-name="T2484">,</text:span><text:span text:style-name="T2485"><text:s/></text:span><text:span text:style-name="T2486">e</text:span><text:span text:style-name="T2487"><text:s/></text:span><text:span text:style-name="T2488">a</text:span><text:span text:style-name="T2489">s</text:span><text:span text:style-name="T2490">s</text:span><text:span text:style-name="T2491">in</text:span><text:span text:style-name="T2492">a</text:span><text:span text:style-name="T2493">do</text:span><text:span text:style-name="T2494"><text:s/></text:span><text:span text:style-name="T2495">p</text:span><text:span text:style-name="T2496">or re</text:span><text:span text:style-name="T2497">s</text:span><text:span text:style-name="T2498">po</text:span><text:span text:style-name="T2499">n</text:span><text:span text:style-name="T2500">s</text:span><text:span text:style-name="T2501">á</text:span><text:span text:style-name="T2502">v</text:span><text:span text:style-name="T2503">el<text:s/></text:span><text:span text:style-name="T2504">t</text:span><text:span text:style-name="T2505">é</text:span><text:span text:style-name="T2506">c</text:span><text:span text:style-name="T2507">n</text:span><text:span text:style-name="T2508">i</text:span><text:span text:style-name="T2509">c</text:span><text:span text:style-name="T2510">o<text:s/></text:span><text:span text:style-name="T2511">h</text:span><text:span text:style-name="T2512">abilitado;</text:span></text:p>
      <text:p text:style-name="P2513"><text:span text:style-name="T2514">·</text:span><text:span text:style-name="T2515"><text:tab/></text:span><text:span text:style-name="T2516"><text:tab/>A</text:span><text:span text:style-name="T2517"><text:s/></text:span><text:span text:style-name="T2518">apr</text:span><text:span text:style-name="T2519">e</text:span><text:span text:style-name="T2520">s</text:span><text:span text:style-name="T2521">e</text:span><text:span text:style-name="T2522">nt</text:span><text:span text:style-name="T2523">a</text:span><text:span text:style-name="T2524">ç</text:span><text:span text:style-name="T2525">ão</text:span><text:span text:style-name="T2526"><text:s/></text:span><text:span text:style-name="T2527">de<text:s/></text:span><text:span text:style-name="T2528"><text:s/></text:span><text:span text:style-name="T2529">u</text:span><text:span text:style-name="T2530">m</text:span><text:span text:style-name="T2531"><text:s/></text:span><text:span text:style-name="T2532">qua</text:span><text:span text:style-name="T2533">d</text:span><text:span text:style-name="T2534">ro <text:s/></text:span><text:span text:style-name="T2535">c</text:span><text:span text:style-name="T2536">om <text:s/>os</text:span><text:span text:style-name="T2537"><text:s/></text:span><text:span text:style-name="T2538"><text:s/></text:span><text:span text:style-name="T2539">v</text:span><text:span text:style-name="T2540">al</text:span><text:span text:style-name="T2541">o</text:span><text:span text:style-name="T2542">r</text:span><text:span text:style-name="T2543">e</text:span><text:span text:style-name="T2544">s<text:s/></text:span><text:span text:style-name="T2545"><text:s/></text:span><text:span text:style-name="T2546">p</text:span><text:span text:style-name="T2547">ar</text:span><text:span text:style-name="T2548">c</text:span><text:span text:style-name="T2549">i</text:span><text:span text:style-name="T2550">ais</text:span><text:span text:style-name="T2551"><text:s/></text:span><text:span text:style-name="T2552">e<text:s/></text:span><text:span text:style-name="T2553"><text:s/></text:span><text:span text:style-name="T2554">to</text:span><text:span text:style-name="T2555">t</text:span><text:span text:style-name="T2556">ais<text:s/></text:span><text:span text:style-name="T2557"><text:s/></text:span><text:span text:style-name="T2558">d</text:span><text:span text:style-name="T2559">as</text:span><text:span text:style-name="T2560"><text:s/></text:span><text:span text:style-name="T2561">á</text:span><text:span text:style-name="T2562">r</text:span><text:span text:style-name="T2563">e</text:span><text:span text:style-name="T2564">a</text:span><text:span text:style-name="T2565">s<text:s/></text:span><text:span text:style-name="T2566"><text:s/></text:span><text:span text:style-name="T2567">p</text:span><text:span text:style-name="T2568">e</text:span><text:span text:style-name="T2569">rm</text:span><text:span text:style-name="T2570">e</text:span><text:span text:style-name="T2571">á</text:span><text:span text:style-name="T2572">v</text:span><text:span text:style-name="T2573">e</text:span><text:span text:style-name="T2574">i</text:span><text:span text:style-name="T2575">s e</text:span><text:span text:style-name="T2576">x</text:span><text:span text:style-name="T2577">i</text:span><text:span text:style-name="T2578">s</text:span><text:span text:style-name="T2579">tent</text:span><text:span text:style-name="T2580">e</text:span><text:span text:style-name="T2581">s e das<text:s/></text:span><text:span text:style-name="T2582">p</text:span><text:span text:style-name="T2583">ro</text:span><text:span text:style-name="T2584">p</text:span><text:span text:style-name="T2585">o</text:span><text:span text:style-name="T2586">s</text:span><text:span text:style-name="T2587">t</text:span><text:span text:style-name="T2588">a</text:span><text:span text:style-name="T2589">s</text:span><text:span text:style-name="T2590">,</text:span><text:span text:style-name="T2591"><text:s/></text:span><text:span text:style-name="T2592">qua</text:span><text:span text:style-name="T2593">n</text:span><text:span text:style-name="T2594">do for</text:span><text:span text:style-name="T2595"><text:s/></text:span><text:span text:style-name="T2596">o<text:s/></text:span><text:span text:style-name="T2597">c</text:span><text:span text:style-name="T2598">a</text:span><text:span text:style-name="T2599">s</text:span><text:span text:style-name="T2600">o.</text:span></text:p>
      <text:p text:style-name="P2601"/>
      <text:p text:style-name="P2602"><text:span text:style-name="T2603">Pará</text:span><text:span text:style-name="T2604">g</text:span><text:span text:style-name="T2605">rafo</text:span><text:span text:style-name="T2606"><text:s/></text:span><text:span text:style-name="T2607">2º</text:span><text:span text:style-name="T2608"><text:s/></text:span><text:span text:style-name="T2609">-</text:span><text:span text:style-name="T2610"><text:s/></text:span><text:span text:style-name="T2611">Em</text:span><text:span text:style-name="T2612"><text:s/>c</text:span><text:span text:style-name="T2613">o</text:span><text:span text:style-name="T2614">nfor</text:span><text:span text:style-name="T2615">m</text:span><text:span text:style-name="T2616">idade</text:span><text:span text:style-name="T2617"><text:s/></text:span><text:span text:style-name="T2618">c</text:span><text:span text:style-name="T2619">om</text:span><text:span text:style-name="T2620"><text:s/></text:span><text:span text:style-name="T2621">o</text:span><text:span text:style-name="T2622"><text:s/></text:span><text:span text:style-name="T2623">D</text:span><text:span text:style-name="T2624">e</text:span><text:span text:style-name="T2625">c</text:span><text:span text:style-name="T2626">reto</text:span><text:span text:style-name="T2627"><text:s/></text:span><text:span text:style-name="T2628">M</text:span><text:span text:style-name="T2629">u</text:span><text:span text:style-name="T2630">n</text:span><text:span text:style-name="T2631">i</text:span><text:span text:style-name="T2632">c</text:span><text:span text:style-name="T2633">ipal</text:span><text:span text:style-name="T2634"><text:s/></text:span><text:span text:style-name="T2635">nº</text:span><text:span text:style-name="T2636"><text:s/></text:span><text:span text:style-name="T2637">14.</text:span><text:span text:style-name="T2638">05</text:span><text:span text:style-name="T2639">9,</text:span><text:span text:style-name="T2640"><text:s/></text:span><text:span text:style-name="T2641">de</text:span><text:span text:style-name="T2642"><text:s/></text:span><text:span text:style-name="T2643">04</text:span><text:span text:style-name="T2644"><text:s/></text:span><text:span text:style-name="T2645">/</text:span><text:span text:style-name="T2646"><text:s/></text:span><text:span text:style-name="T2647">11 /</text:span><text:span text:style-name="T2648"><text:s/></text:span><text:span text:style-name="T2649">76,</text:span><text:span text:style-name="T2650"><text:s/></text:span><text:span text:style-name="T2651">a</text:span><text:span text:style-name="T2652"><text:s/></text:span><text:span text:style-name="T2653">a</text:span><text:span text:style-name="T2654">p</text:span><text:span text:style-name="T2655">ro</text:span><text:span text:style-name="T2656">v</text:span><text:span text:style-name="T2657">a</text:span><text:span text:style-name="T2658">ç</text:span><text:span text:style-name="T2659">ã</text:span><text:span text:style-name="T2660">o</text:span><text:span text:style-name="T2661"><text:s/></text:span><text:span text:style-name="T2662">d</text:span><text:span text:style-name="T2663">e qual</text:span><text:span text:style-name="T2664">q</text:span><text:span text:style-name="T2665">uer</text:span><text:span text:style-name="T2666"><text:s/></text:span><text:span text:style-name="T2667">i</text:span><text:span text:style-name="T2668">nt</text:span><text:span text:style-name="T2669">e</text:span><text:span text:style-name="T2670">r</text:span><text:span text:style-name="T2671">v</text:span><text:span text:style-name="T2672">en</text:span><text:span text:style-name="T2673">ç</text:span><text:span text:style-name="T2674">ão</text:span><text:span text:style-name="T2675"><text:s/></text:span><text:span text:style-name="T2676">em</text:span><text:span text:style-name="T2677"><text:s/></text:span><text:span text:style-name="T2678">l</text:span><text:span text:style-name="T2679">ote</text:span><text:span text:style-name="T2680"><text:s/></text:span><text:span text:style-name="T2681">do</text:span><text:span text:style-name="T2682"><text:s/></text:span><text:span text:style-name="T2683">pr</text:span><text:span text:style-name="T2684">e</text:span><text:span text:style-name="T2685">s</text:span><text:span text:style-name="T2686">e</text:span><text:span text:style-name="T2687">nte</text:span><text:span text:style-name="T2688"><text:s/></text:span><text:span text:style-name="T2689">tomba</text:span><text:span text:style-name="T2690">me</text:span><text:span text:style-name="T2691">nto</text:span><text:span text:style-name="T2692"><text:s/></text:span><text:span text:style-name="T2693">de</text:span><text:span text:style-name="T2694">p</text:span><text:span text:style-name="T2695">en</text:span><text:span text:style-name="T2696">d</text:span><text:span text:style-name="T2697">e</text:span><text:span text:style-name="T2698">r</text:span><text:span text:style-name="T2699">á</text:span><text:span text:style-name="T2700"><text:s/></text:span><text:span text:style-name="T2701">também</text:span><text:span text:style-name="T2702"><text:s/></text:span><text:span text:style-name="T2703">da</text:span><text:span text:style-name="T2704"><text:s/></text:span><text:span text:style-name="T2705">e</text:span><text:span text:style-name="T2706">x</text:span><text:span text:style-name="T2707">i</text:span><text:span text:style-name="T2708">s</text:span><text:span text:style-name="T2709">tê</text:span><text:span text:style-name="T2710">n</text:span><text:span text:style-name="T2711">c</text:span><text:span text:style-name="T2712">ia</text:span><text:span text:style-name="T2713"><text:s/></text:span><text:span text:style-name="T2714">o</text:span><text:span text:style-name="T2715">u</text:span><text:span text:style-name="T2716"><text:s/></text:span><text:span text:style-name="T2717">plantio</text:span><text:span text:style-name="T2718"><text:s/></text:span><text:span text:style-name="T2719">de, no mínimo,</text:span><text:span text:style-name="T2720"><text:s/>u</text:span><text:span text:style-name="T2721">ma ár</text:span><text:span text:style-name="T2722">v</text:span><text:span text:style-name="T2723">o</text:span><text:span text:style-name="T2724">r</text:span><text:span text:style-name="T2725">e no</text:span><text:span text:style-name="T2726"><text:s/></text:span><text:span text:style-name="T2727">pa</text:span><text:span text:style-name="T2728">s</text:span><text:span text:style-name="T2729">s</text:span><text:span text:style-name="T2730">eio fr</text:span><text:span text:style-name="T2731">o</text:span><text:span text:style-name="T2732">nteiri</text:span><text:span text:style-name="T2733">ç</text:span><text:span text:style-name="T2734">o ao im</text:span><text:span text:style-name="T2735">óv</text:span><text:span text:style-name="T2736">el.</text:span></text:p>
      <text:p text:style-name="P2737"/>
      <text:p text:style-name="P2738"><text:span text:style-name="T2739">A</text:span><text:span text:style-name="T2740">rtigo 6º<text:s/></text:span><text:span text:style-name="T2741">-</text:span><text:span text:style-name="T2742"><text:s/></text:span><text:span text:style-name="T2743">As</text:span><text:span text:style-name="T2744"><text:s/></text:span><text:span text:style-name="T2745">m</text:span><text:span text:style-name="T2746">odifi</text:span><text:span text:style-name="T2747">c</text:span><text:span text:style-name="T2748">a</text:span><text:span text:style-name="T2749">ç</text:span><text:span text:style-name="T2750">õ</text:span><text:span text:style-name="T2751">es</text:span><text:span text:style-name="T2752"><text:s/></text:span><text:span text:style-name="T2753">em<text:s/></text:span><text:span text:style-name="T2754">á</text:span><text:span text:style-name="T2755">re</text:span><text:span text:style-name="T2756">a</text:span><text:span text:style-name="T2757">s</text:span><text:span text:style-name="T2758"><text:s/></text:span><text:span text:style-name="T2759">a</text:span><text:span text:style-name="T2760">j</text:span><text:span text:style-name="T2761">a</text:span><text:span text:style-name="T2762">r</text:span><text:span text:style-name="T2763">di</text:span><text:span text:style-name="T2764">n</text:span><text:span text:style-name="T2765">ad</text:span><text:span text:style-name="T2766">a</text:span><text:span text:style-name="T2767">s</text:span><text:span text:style-name="T2768">,</text:span><text:span text:style-name="T2769"><text:s/></text:span><text:span text:style-name="T2770">p</text:span><text:span text:style-name="T2771">ú</text:span><text:span text:style-name="T2772">bli</text:span><text:span text:style-name="T2773">c</text:span><text:span text:style-name="T2774">as</text:span><text:span text:style-name="T2775"><text:s/></text:span><text:span text:style-name="T2776">ou p</text:span><text:span text:style-name="T2777">a</text:span><text:span text:style-name="T2778">rti</text:span><text:span text:style-name="T2779">c</text:span><text:span text:style-name="T2780">ular</text:span><text:span text:style-name="T2781">e</text:span><text:span text:style-name="T2782">s</text:span><text:span text:style-name="T2783"><text:s/></text:span><text:span text:style-name="T2784">de</text:span><text:span text:style-name="T2785">pe</text:span><text:span text:style-name="T2786">nde</text:span><text:span text:style-name="T2787">r</text:span><text:span text:style-name="T2788">ão de autor</text:span><text:span text:style-name="T2789">i</text:span><text:span text:style-name="T2790">z</text:span><text:span text:style-name="T2791">a</text:span><text:span text:style-name="T2792">ç</text:span><text:span text:style-name="T2793">ão</text:span><text:span text:style-name="T2794"><text:s/></text:span><text:span text:style-name="T2795">p</text:span><text:span text:style-name="T2796">ré</text:span><text:span text:style-name="T2797">v</text:span><text:span text:style-name="T2798">ia</text:span><text:span text:style-name="T2799"><text:s/></text:span><text:span text:style-name="T2800">do</text:span><text:span text:style-name="T2801"><text:s/>C</text:span><text:span text:style-name="T2802">O</text:span><text:span text:style-name="T2803">N</text:span><text:span text:style-name="T2804">P</text:span><text:span text:style-name="T2805">R</text:span><text:span text:style-name="T2806">ESP.</text:span><text:span text:style-name="T2807"><text:s/></text:span><text:span text:style-name="T2808">Os</text:span><text:span text:style-name="T2809"><text:s/>c</text:span><text:span text:style-name="T2810">ort</text:span><text:span text:style-name="T2811">e</text:span><text:span text:style-name="T2812">s</text:span><text:span text:style-name="T2813"><text:s/></text:span><text:span text:style-name="T2814">ou</text:span><text:span text:style-name="T2815"><text:s/></text:span><text:span text:style-name="T2816">po</text:span><text:span text:style-name="T2817">das</text:span><text:span text:style-name="T2818"><text:s/></text:span><text:span text:style-name="T2819">d</text:span><text:span text:style-name="T2820">e</text:span><text:span text:style-name="T2821"><text:s/></text:span><text:span text:style-name="T2822">e</text:span><text:span text:style-name="T2823">s</text:span><text:span text:style-name="T2824">p</text:span><text:span text:style-name="T2825">éc</text:span><text:span text:style-name="T2826">ies</text:span><text:span text:style-name="T2827"><text:s/></text:span><text:span text:style-name="T2828">a</text:span><text:span text:style-name="T2829">rb</text:span><text:span text:style-name="T2830">ó</text:span><text:span text:style-name="T2831">re</text:span><text:span text:style-name="T2832">a</text:span><text:span text:style-name="T2833">s</text:span><text:span text:style-name="T2834">, dentro</text:span><text:span text:style-name="T2835"><text:s/></text:span><text:span text:style-name="T2836">d</text:span><text:span text:style-name="T2837">a</text:span><text:span text:style-name="T2838"><text:s/></text:span><text:span text:style-name="T2839">á</text:span><text:span text:style-name="T2840">r</text:span><text:span text:style-name="T2841">ea</text:span><text:span text:style-name="T2842"><text:s/></text:span><text:span text:style-name="T2843">tomb</text:span><text:span text:style-name="T2844">a</text:span><text:span text:style-name="T2845">da, de</text:span><text:span text:style-name="T2846">v</text:span><text:span text:style-name="T2847">er</text:span><text:span text:style-name="T2848">ã</text:span><text:span text:style-name="T2849">o ter<text:s/></text:span><text:span text:style-name="T2850">a</text:span><text:span text:style-name="T2851">pro</text:span><text:span text:style-name="T2852">va</text:span><text:span text:style-name="T2853">ç</text:span><text:span text:style-name="T2854">ão<text:s/></text:span><text:span text:style-name="T2855">p</text:span><text:span text:style-name="T2856">r</text:span><text:span text:style-name="T2857">év</text:span><text:span text:style-name="T2858">ia e<text:s/></text:span><text:span text:style-name="T2859">s</text:span><text:span text:style-name="T2860">up</text:span><text:span text:style-name="T2861">e</text:span><text:span text:style-name="T2862">r</text:span><text:span text:style-name="T2863">v</text:span><text:span text:style-name="T2864">i</text:span><text:span text:style-name="T2865">s</text:span><text:span text:style-name="T2866">ão do<text:s/></text:span><text:span text:style-name="T2867">D</text:span><text:span text:style-name="T2868">EP</text:span><text:span text:style-name="T2869">A</text:span><text:span text:style-name="T2870">VE.</text:span></text:p>
      <text:p text:style-name="P2871"/>
      <text:p text:style-name="P2872"/>
      <text:p text:style-name="P2873"><text:span text:style-name="T2874">Pará</text:span><text:span text:style-name="T2875">g</text:span><text:span text:style-name="T2876">rafo</text:span><text:span text:style-name="T2877"><text:s/></text:span><text:span text:style-name="T2878">1º</text:span><text:span text:style-name="T2879"><text:s/></text:span><text:span text:style-name="T2880">-<text:s/></text:span><text:span text:style-name="T2881"><text:s/></text:span><text:span text:style-name="T2882">A</text:span><text:span text:style-name="T2883"><text:s/></text:span><text:span text:style-name="T2884">s</text:span><text:span text:style-name="T2885">ub</text:span><text:span text:style-name="T2886">s</text:span><text:span text:style-name="T2887">titui</text:span><text:span text:style-name="T2888">ç</text:span><text:span text:style-name="T2889">ão</text:span><text:span text:style-name="T2890"><text:s/></text:span><text:span text:style-name="T2891">de</text:span><text:span text:style-name="T2892"><text:s/></text:span><text:span text:style-name="T2893">elem</text:span><text:span text:style-name="T2894">en</text:span><text:span text:style-name="T2895">tos</text:span><text:span text:style-name="T2896"><text:s/></text:span><text:span text:style-name="T2897">ar</text:span><text:span text:style-name="T2898">b</text:span><text:span text:style-name="T2899">ór</text:span><text:span text:style-name="T2900">e</text:span><text:span text:style-name="T2901">o</text:span><text:span text:style-name="T2902">s</text:span><text:span text:style-name="T2903">, no</text:span><text:span text:style-name="T2904"><text:s/></text:span><text:span text:style-name="T2905">final</text:span><text:span text:style-name="T2906"><text:s/></text:span><text:span text:style-name="T2907">do</text:span><text:span text:style-name="T2908"><text:s/></text:span><text:span text:style-name="T2909">c</text:span><text:span text:style-name="T2910">i</text:span><text:span text:style-name="T2911">c</text:span><text:span text:style-name="T2912">lo</text:span><text:span text:style-name="T2913"><text:s/></text:span><text:span text:style-name="T2914">v</text:span><text:span text:style-name="T2915">ital</text:span><text:span text:style-name="T2916"><text:s/></text:span><text:span text:style-name="T2917">ou</text:span><text:span text:style-name="T2918"><text:s/></text:span><text:span text:style-name="T2919">por</text:span><text:span text:style-name="T2920"><text:s/></text:span><text:span text:style-name="T2921">ataq</text:span><text:span text:style-name="T2922">u</text:span><text:span text:style-name="T2923">e</text:span><text:span text:style-name="T2924"><text:s/></text:span><text:span text:style-name="T2925">de</text:span><text:span text:style-name="T2926"><text:s/></text:span><text:span text:style-name="T2927">agent</text:span><text:span text:style-name="T2928">e</text:span><text:span text:style-name="T2929">s fitopatogên</text:span><text:span text:style-name="T2930">ic</text:span><text:span text:style-name="T2931">o</text:span><text:span text:style-name="T2932">s</text:span><text:span text:style-name="T2933">,</text:span><text:span text:style-name="T2934"><text:s/></text:span><text:span text:style-name="T2935">d</text:span><text:span text:style-name="T2936">e</text:span><text:span text:style-name="T2937">v</text:span><text:span text:style-name="T2938">erá<text:s/></text:span><text:span text:style-name="T2939">s</text:span><text:span text:style-name="T2940">e</text:span><text:span text:style-name="T2941">r</text:span><text:span text:style-name="T2942"><text:s/></text:span><text:span text:style-name="T2943">imp</text:span><text:span text:style-name="T2944">l</text:span><text:span text:style-name="T2945">ement</text:span><text:span text:style-name="T2946">a</text:span><text:span text:style-name="T2947">da</text:span><text:span text:style-name="T2948"><text:s/></text:span><text:span text:style-name="T2949">p</text:span><text:span text:style-name="T2950">ref</text:span><text:span text:style-name="T2951">e</text:span><text:span text:style-name="T2952">re</text:span><text:span text:style-name="T2953">n</text:span><text:span text:style-name="T2954">c</text:span><text:span text:style-name="T2955">i</text:span><text:span text:style-name="T2956">almente</text:span><text:span text:style-name="T2957"><text:s/></text:span><text:span text:style-name="T2958">p</text:span><text:span text:style-name="T2959">o</text:span><text:span text:style-name="T2960">r</text:span><text:span text:style-name="T2961"><text:s/></text:span><text:span text:style-name="T2962">element</text:span><text:span text:style-name="T2963">o</text:span><text:span text:style-name="T2964">s</text:span><text:span text:style-name="T2965"><text:s/></text:span><text:span text:style-name="T2966">a</text:span><text:span text:style-name="T2967">r</text:span><text:span text:style-name="T2968">bór</text:span><text:span text:style-name="T2969">e</text:span><text:span text:style-name="T2970">os</text:span><text:span text:style-name="T2971"><text:s/></text:span><text:span text:style-name="T2972">da</text:span><text:span text:style-name="T2973"><text:s/></text:span><text:span text:style-name="T2974">m</text:span><text:span text:style-name="T2975">e</text:span><text:span text:style-name="T2976">s</text:span><text:span text:style-name="T2977">ma</text:span><text:span text:style-name="T2978"><text:s/></text:span><text:span text:style-name="T2979">e</text:span><text:span text:style-name="T2980">s</text:span><text:span text:style-name="T2981">p</text:span><text:span text:style-name="T2982">é</text:span><text:span text:style-name="T2983">c</text:span><text:span text:style-name="T2984">i</text:span><text:span text:style-name="T2985">e, no</text:span><text:span text:style-name="T2986"><text:s/></text:span><text:span text:style-name="T2987">intuito</text:span><text:span text:style-name="T2988"><text:s/></text:span><text:span text:style-name="T2989">de</text:span><text:span text:style-name="T2990"><text:s/></text:span><text:span text:style-name="T2991">re</text:span><text:span text:style-name="T2992">s</text:span><text:span text:style-name="T2993">gu</text:span><text:span text:style-name="T2994">a</text:span><text:span text:style-name="T2995">r</text:span><text:span text:style-name="T2996">d</text:span><text:span text:style-name="T2997">ar</text:span><text:span text:style-name="T2998"><text:s/></text:span><text:span text:style-name="T2999">a</text:span><text:span text:style-name="T3000"><text:s/></text:span><text:span text:style-name="T3001">di</text:span><text:span text:style-name="T3002">v</text:span><text:span text:style-name="T3003">er</text:span><text:span text:style-name="T3004">s</text:span><text:span text:style-name="T3005">i</text:span><text:span text:style-name="T3006">da</text:span><text:span text:style-name="T3007">d</text:span><text:span text:style-name="T3008">e</text:span><text:span text:style-name="T3009"><text:s/></text:span><text:span text:style-name="T3010">b</text:span><text:span text:style-name="T3011">iológ</text:span><text:span text:style-name="T3012">i</text:span><text:span text:style-name="T3013">c</text:span><text:span text:style-name="T3014">a</text:span><text:span text:style-name="T3015"><text:s/></text:span><text:span text:style-name="T3016">d</text:span><text:span text:style-name="T3017">as e</text:span><text:span text:style-name="T3018">s</text:span><text:span text:style-name="T3019">p</text:span><text:span text:style-name="T3020">é</text:span><text:span text:style-name="T3021">c</text:span><text:span text:style-name="T3022">i</text:span><text:span text:style-name="T3023">es</text:span><text:span text:style-name="T3024"><text:s/></text:span><text:span text:style-name="T3025">e</text:span><text:span text:style-name="T3026">x</text:span><text:span text:style-name="T3027">i</text:span><text:span text:style-name="T3028">s</text:span><text:span text:style-name="T3029">tente</text:span><text:span text:style-name="T3030">s</text:span><text:span text:style-name="T3031">,</text:span><text:span text:style-name="T3032"><text:s/></text:span><text:span text:style-name="T3033">e</text:span><text:span text:style-name="T3034"><text:s/></text:span><text:span text:style-name="T3035">s</text:span><text:span text:style-name="T3036">ó</text:span><text:span text:style-name="T3037"><text:s/></text:span><text:span text:style-name="T3038">p</text:span><text:span text:style-name="T3039">ode</text:span><text:span text:style-name="T3040">r</text:span><text:span text:style-name="T3041">á</text:span><text:span text:style-name="T3042"><text:s/>s</text:span><text:span text:style-name="T3043">er</text:span><text:span text:style-name="T3044"><text:s/></text:span><text:span text:style-name="T3045">ef</text:span><text:span text:style-name="T3046">e</text:span><text:span text:style-name="T3047">ti</text:span><text:span text:style-name="T3048">v</text:span><text:span text:style-name="T3049">ada</text:span><text:span text:style-name="T3050"><text:s/></text:span><text:span text:style-name="T3051">ap</text:span><text:span text:style-name="T3052">ó</text:span><text:span text:style-name="T3053">s anál</text:span><text:span text:style-name="T3054">i</text:span><text:span text:style-name="T3055">s</text:span><text:span text:style-name="T3056">e <text:s text:c="2"/>e <text:s text:c="2"/></text:span><text:span text:style-name="T3057">a</text:span><text:span text:style-name="T3058">pro</text:span><text:span text:style-name="T3059">va</text:span><text:span text:style-name="T3060">ç</text:span><text:span text:style-name="T3061">ão<text:s/></text:span><text:span text:style-name="T3062"><text:s/></text:span><text:span text:style-name="T3063">d</text:span><text:span text:style-name="T3064">o<text:s/></text:span><text:span text:style-name="T3065"><text:s/></text:span><text:span text:style-name="T3066">C</text:span><text:span text:style-name="T3067">O</text:span><text:span text:style-name="T3068">N</text:span><text:span text:style-name="T3069">P</text:span><text:span text:style-name="T3070">R</text:span><text:span text:style-name="T3071">ESP<text:s/></text:span><text:span text:style-name="T3072"><text:s/></text:span><text:span text:style-name="T3073">de <text:s text:c="2"/>laudo<text:s/></text:span><text:span text:style-name="T3074"><text:s/></text:span><text:span text:style-name="T3075">té</text:span><text:span text:style-name="T3076">c</text:span><text:span text:style-name="T3077">ni</text:span><text:span text:style-name="T3078">c</text:span><text:span text:style-name="T3079">o,<text:s/></text:span><text:span text:style-name="T3080"><text:s/></text:span><text:span text:style-name="T3081">e</text:span><text:span text:style-name="T3082">l</text:span><text:span text:style-name="T3083">abo</text:span><text:span text:style-name="T3084">r</text:span><text:span text:style-name="T3085">ado<text:s/></text:span><text:span text:style-name="T3086"><text:s/></text:span><text:span text:style-name="T3087">p</text:span><text:span text:style-name="T3088">or<text:s/></text:span><text:span text:style-name="T3089"><text:s/></text:span><text:span text:style-name="T3090">profi</text:span><text:span text:style-name="T3091">s</text:span><text:span text:style-name="T3092">s</text:span><text:span text:style-name="T3093">io</text:span><text:span text:style-name="T3094">n</text:span><text:span text:style-name="T3095">al<text:s/></text:span><text:span text:style-name="T3096"><text:s/></text:span><text:span text:style-name="T3097">habilitado,<text:s/></text:span><text:span text:style-name="T3098">c</text:span><text:span text:style-name="T3099">om</text:span><text:span text:style-name="T3100">p</text:span><text:span text:style-name="T3101">ro</text:span><text:span text:style-name="T3102">va</text:span><text:span text:style-name="T3103">ndo</text:span><text:span text:style-name="T3104"><text:s/></text:span><text:span text:style-name="T3105">a<text:s/></text:span><text:span text:style-name="T3106">s</text:span><text:span text:style-name="T3107">ua<text:s/></text:span><text:span text:style-name="T3108">r</text:span><text:span text:style-name="T3109">eal n</text:span><text:span text:style-name="T3110">e</text:span><text:span text:style-name="T3111">c</text:span><text:span text:style-name="T3112">e</text:span><text:span text:style-name="T3113">ss</text:span><text:span text:style-name="T3114">i</text:span><text:span text:style-name="T3115">da</text:span><text:span text:style-name="T3116">d</text:span><text:span text:style-name="T3117">e.</text:span></text:p>
      <text:p text:style-name="P3118"><text:span text:style-name="T3119">Pará</text:span><text:span text:style-name="T3120">g</text:span><text:span text:style-name="T3121">rafo</text:span><text:span text:style-name="T3122"><text:s/></text:span><text:span text:style-name="T3123">2º<text:s/></text:span><text:span text:style-name="T3124">-</text:span><text:span text:style-name="T3125"><text:s/>N</text:span><text:span text:style-name="T3126">ão</text:span><text:span text:style-name="T3127"><text:s/></text:span><text:span text:style-name="T3128">s</text:span><text:span text:style-name="T3129">er</text:span><text:span text:style-name="T3130">ã</text:span><text:span text:style-name="T3131">o</text:span><text:span text:style-name="T3132"><text:s/></text:span><text:span text:style-name="T3133">pe</text:span><text:span text:style-name="T3134">r</text:span><text:span text:style-name="T3135">mitidas</text:span><text:span text:style-name="T3136"><text:s/></text:span><text:span text:style-name="T3137">a</text:span><text:span text:style-name="T3138">ltera</text:span><text:span text:style-name="T3139">ç</text:span><text:span text:style-name="T3140">õ</text:span><text:span text:style-name="T3141">e</text:span><text:span text:style-name="T3142">s</text:span><text:span text:style-name="T3143"><text:s/></text:span><text:span text:style-name="T3144">n</text:span><text:span text:style-name="T3145">o</text:span><text:span text:style-name="T3146"><text:s/></text:span><text:span text:style-name="T3147">tra</text:span><text:span text:style-name="T3148">ç</text:span><text:span text:style-name="T3149">a</text:span><text:span text:style-name="T3150">do</text:span><text:span text:style-name="T3151"><text:s/></text:span><text:span text:style-name="T3152">v</text:span><text:span text:style-name="T3153">i</text:span><text:span text:style-name="T3154">á</text:span><text:span text:style-name="T3155">r</text:span><text:span text:style-name="T3156">i</text:span><text:span text:style-name="T3157">o</text:span><text:span text:style-name="T3158"><text:s/></text:span><text:span text:style-name="T3159">e</text:span><text:span text:style-name="T3160"><text:s/></text:span><text:span text:style-name="T3161">n</text:span><text:span text:style-name="T3162">a</text:span><text:span text:style-name="T3163"><text:s/></text:span><text:span text:style-name="T3164">l</text:span><text:span text:style-name="T3165">a</text:span><text:span text:style-name="T3166">rg</text:span><text:span text:style-name="T3167">u</text:span><text:span text:style-name="T3168">ra</text:span><text:span text:style-name="T3169"><text:s/></text:span><text:span text:style-name="T3170">d</text:span><text:span text:style-name="T3171">as</text:span><text:span text:style-name="T3172"><text:s/></text:span><text:span text:style-name="T3173">c</text:span><text:span text:style-name="T3174">al</text:span><text:span text:style-name="T3175">ça</text:span><text:span text:style-name="T3176">das</text:span><text:span text:style-name="T3177"><text:s/></text:span><text:span text:style-name="T3178">d</text:span><text:span text:style-name="T3179">o</text:span><text:span text:style-name="T3180">s logr</text:span><text:span text:style-name="T3181">a</text:span><text:span text:style-name="T3182">do</text:span><text:span text:style-name="T3183">u</text:span><text:span text:style-name="T3184">r</text:span><text:span text:style-name="T3185">o</text:span><text:span text:style-name="T3186">s<text:s/></text:span><text:span text:style-name="T3187">p</text:span><text:span text:style-name="T3188">úbli</text:span><text:span text:style-name="T3189">c</text:span><text:span text:style-name="T3190">o</text:span><text:span text:style-name="T3191">s</text:span><text:span text:style-name="T3192">.</text:span></text:p>
      <text:p text:style-name="P3193"/>
      <text:p text:style-name="P3194"><text:span text:style-name="T3195">A</text:span><text:span text:style-name="T3196">rtigo</text:span><text:span text:style-name="T3197"><text:s/></text:span><text:span text:style-name="T3198">7</text:span><text:span text:style-name="T3199">º</text:span><text:span text:style-name="T3200"><text:s/></text:span><text:span text:style-name="T3201">-</text:span><text:span text:style-name="T3202"><text:s/></text:span><text:span text:style-name="T3203">N</text:span><text:span text:style-name="T3204">o</text:span><text:span text:style-name="T3205"><text:s/>C</text:span><text:span text:style-name="T3206">o</text:span><text:span text:style-name="T3207">r</text:span><text:span text:style-name="T3208">r</text:span><text:span text:style-name="T3209">e</text:span><text:span text:style-name="T3210">dor</text:span><text:span text:style-name="T3211"><text:s/></text:span><text:span text:style-name="T3212">ex</text:span><text:span text:style-name="T3213">i</text:span><text:span text:style-name="T3214">s</text:span><text:span text:style-name="T3215">tente</text:span><text:span text:style-name="T3216"><text:s/></text:span><text:span text:style-name="T3217">na</text:span><text:span text:style-name="T3218"><text:s/></text:span><text:span text:style-name="T3219">á</text:span><text:span text:style-name="T3220">rea</text:span><text:span text:style-name="T3221"><text:s/></text:span><text:span text:style-name="T3222">tom</text:span><text:span text:style-name="T3223">b</text:span><text:span text:style-name="T3224">ada –A</text:span><text:span text:style-name="T3225">v</text:span><text:span text:style-name="T3226">enida</text:span><text:span text:style-name="T3227"><text:s/></text:span><text:span text:style-name="T3228">R</text:span><text:span text:style-name="T3229">epúbl</text:span><text:span text:style-name="T3230">i</text:span><text:span text:style-name="T3231">c</text:span><text:span text:style-name="T3232">a</text:span><text:span text:style-name="T3233"><text:s/></text:span><text:span text:style-name="T3234">do Líbano</text:span><text:span text:style-name="T3235"><text:s/></text:span><text:span text:style-name="T3236">–</text:span><text:span text:style-name="T3237"><text:s/></text:span><text:span text:style-name="T3238">a</text:span><text:span text:style-name="T3239">lé</text:span><text:span text:style-name="T3240">m</text:span><text:span text:style-name="T3241"><text:s/></text:span><text:span text:style-name="T3242">de</text:span><text:span text:style-name="T3243"><text:s/>s</text:span><text:span text:style-name="T3244">e</text:span><text:span text:style-name="T3245">r re</text:span><text:span text:style-name="T3246">s</text:span><text:span text:style-name="T3247">peita</text:span><text:span text:style-name="T3248">d</text:span><text:span text:style-name="T3249">a</text:span><text:span text:style-name="T3250"><text:s/></text:span><text:span text:style-name="T3251">a Leg</text:span><text:span text:style-name="T3252">i</text:span><text:span text:style-name="T3253">s</text:span><text:span text:style-name="T3254">l</text:span><text:span text:style-name="T3255">a</text:span><text:span text:style-name="T3256">ç</text:span><text:span text:style-name="T3257">ão<text:s/></text:span><text:span text:style-name="T3258">d</text:span><text:span text:style-name="T3259">e</text:span><text:span text:style-name="T3260"><text:s/></text:span><text:span text:style-name="T3261">U</text:span><text:span text:style-name="T3262">s</text:span><text:span text:style-name="T3263">o e</text:span><text:span text:style-name="T3264"><text:s/></text:span><text:span text:style-name="T3265">O</text:span><text:span text:style-name="T3266">c</text:span><text:span text:style-name="T3267">u</text:span><text:span text:style-name="T3268">pa</text:span><text:span text:style-name="T3269">ç</text:span><text:span text:style-name="T3270">ão</text:span><text:span text:style-name="T3271"><text:s/></text:span><text:span text:style-name="T3272">d</text:span><text:span text:style-name="T3273">o</text:span><text:span text:style-name="T3274"><text:s/></text:span><text:span text:style-name="T3275">So</text:span><text:span text:style-name="T3276">l</text:span><text:span text:style-name="T3277">o,</text:span><text:span text:style-name="T3278"><text:s/></text:span><text:span text:style-name="T3279">que re</text:span><text:span text:style-name="T3280">g</text:span><text:span text:style-name="T3281">ula a</text:span><text:span text:style-name="T3282"><text:s/></text:span><text:span text:style-name="T3283">s</text:span><text:span text:style-name="T3284">ua</text:span><text:span text:style-name="T3285"><text:s/></text:span><text:span text:style-name="T3286">i</text:span><text:span text:style-name="T3287">m</text:span><text:span text:style-name="T3288">pl</text:span><text:span text:style-name="T3289">a</text:span><text:span text:style-name="T3290">nta</text:span><text:span text:style-name="T3291">ç</text:span><text:span text:style-name="T3292">ã</text:span><text:span text:style-name="T3293">o</text:span><text:span text:style-name="T3294"><text:s/></text:span><text:span text:style-name="T3295">na<text:s/></text:span><text:span text:style-name="T3296">c</text:span><text:span text:style-name="T3297">i</text:span><text:span text:style-name="T3298">dade de</text:span><text:span text:style-name="T3299"><text:s/></text:span><text:span text:style-name="T3300">S</text:span><text:span text:style-name="T3301">ã</text:span><text:span text:style-name="T3302">o Paulo</text:span><text:span text:style-name="T3303"><text:s/></text:span><text:span text:style-name="T3304">(o</text:span><text:span text:style-name="T3305">b</text:span><text:span text:style-name="T3306">e</text:span><text:span text:style-name="T3307">d</text:span><text:span text:style-name="T3308">e</text:span><text:span text:style-name="T3309">c</text:span><text:span text:style-name="T3310">e</text:span><text:span text:style-name="T3311">ndo</text:span><text:span text:style-name="T3312"><text:s/></text:span><text:span text:style-name="T3313">a</text:span><text:span text:style-name="T3314">s</text:span><text:span text:style-name="T3315"><text:s/></text:span><text:span text:style-name="T3316">me</text:span><text:span text:style-name="T3317">s</text:span><text:span text:style-name="T3318">m</text:span><text:span text:style-name="T3319">a</text:span><text:span text:style-name="T3320">s</text:span><text:span text:style-name="T3321"><text:s/></text:span><text:span text:style-name="T3322">r</text:span><text:span text:style-name="T3323">e</text:span><text:span text:style-name="T3324">s</text:span><text:span text:style-name="T3325">tr</text:span><text:span text:style-name="T3326">i</text:span><text:span text:style-name="T3327">ç</text:span><text:span text:style-name="T3328">õ</text:span><text:span text:style-name="T3329">e</text:span><text:span text:style-name="T3330">s</text:span><text:span text:style-name="T3331"><text:s/></text:span><text:span text:style-name="T3332">d</text:span><text:span text:style-name="T3333">o</text:span><text:span text:style-name="T3334">s</text:span><text:span text:style-name="T3335"><text:s/></text:span><text:span text:style-name="T3336">C</text:span><text:span text:style-name="T3337">o</text:span><text:span text:style-name="T3338">rr</text:span><text:span text:style-name="T3339">e</text:span><text:span text:style-name="T3340">do</text:span><text:span text:style-name="T3341">r</text:span><text:span text:style-name="T3342">es</text:span><text:span text:style-name="T3343"><text:s/></text:span><text:span text:style-name="T3344">d</text:span><text:span text:style-name="T3345">e</text:span><text:span text:style-name="T3346"><text:s/>U</text:span><text:span text:style-name="T3347">s</text:span><text:span text:style-name="T3348">o</text:span><text:span text:style-name="T3349"><text:s/></text:span><text:span text:style-name="T3350">Z8</text:span><text:span text:style-name="T3351">-</text:span><text:span text:style-name="T3352">C</text:span><text:span text:style-name="T3353">R0</text:span><text:span text:style-name="T3354">1),</text:span><text:span text:style-name="T3355"><text:s/></text:span><text:span text:style-name="T3356">de</text:span><text:span text:style-name="T3357">v</text:span><text:span text:style-name="T3358">erá<text:s/></text:span><text:span text:style-name="T3359">s</text:span><text:span text:style-name="T3360">e</text:span><text:span text:style-name="T3361"><text:s/></text:span><text:span text:style-name="T3362">adeq</text:span><text:span text:style-name="T3363">u</text:span><text:span text:style-name="T3364">ar</text:span><text:span text:style-name="T3365"><text:s/></text:span><text:span text:style-name="T3366">à</text:span><text:span text:style-name="T3367">s re</text:span><text:span text:style-name="T3368">s</text:span><text:span text:style-name="T3369">t</text:span><text:span text:style-name="T3370">ri</text:span><text:span text:style-name="T3371">ç</text:span><text:span text:style-name="T3372">õ</text:span><text:span text:style-name="T3373">e</text:span><text:span text:style-name="T3374">s pr</text:span><text:span text:style-name="T3375">ev</text:span><text:span text:style-name="T3376">i</text:span><text:span text:style-name="T3377">s</text:span><text:span text:style-name="T3378">tas na<text:s/></text:span><text:span text:style-name="T3379">p</text:span><text:span text:style-name="T3380">r</text:span><text:span text:style-name="T3381">e</text:span><text:span text:style-name="T3382">s</text:span><text:span text:style-name="T3383">ente</text:span><text:span text:style-name="T3384"><text:s/></text:span><text:span text:style-name="T3385">R</text:span><text:span text:style-name="T3386">e</text:span><text:span text:style-name="T3387">s</text:span><text:span text:style-name="T3388">ol</text:span><text:span text:style-name="T3389">u</text:span><text:span text:style-name="T3390">ç</text:span><text:span text:style-name="T3391">ão<text:s/></text:span><text:span text:style-name="T3392">n</text:span><text:span text:style-name="T3393">o que</text:span><text:span text:style-name="T3394"><text:s/>s</text:span><text:span text:style-name="T3395">e refe</text:span><text:span text:style-name="T3396">r</text:span><text:span text:style-name="T3397">e à<text:s/></text:span><text:span text:style-name="T3398">v</text:span><text:span text:style-name="T3399">egeta</text:span><text:span text:style-name="T3400">ç</text:span><text:span text:style-name="T3401">ão e p</text:span><text:span text:style-name="T3402">er</text:span><text:span text:style-name="T3403">meabili</text:span><text:span text:style-name="T3404">d</text:span><text:span text:style-name="T3405">ade</text:span><text:span text:style-name="T3406"><text:s/></text:span><text:span text:style-name="T3407">do<text:s/></text:span><text:span text:style-name="T3408">s</text:span><text:span text:style-name="T3409">o</text:span><text:span text:style-name="T3410">l</text:span><text:span text:style-name="T3411">o.</text:span></text:p>
      <text:p text:style-name="P3412"><text:span text:style-name="T3413">Pará</text:span><text:span text:style-name="T3414">g</text:span><text:span text:style-name="T3415">rafo</text:span><text:span text:style-name="T3416"><text:s/></text:span><text:span text:style-name="T3417">ú</text:span><text:span text:style-name="T3418">n</text:span><text:span text:style-name="T3419">i</text:span><text:span text:style-name="T3420">c</text:span><text:span text:style-name="T3421">o</text:span><text:span text:style-name="T3422"><text:s/></text:span><text:span text:style-name="T3423">-</text:span><text:span text:style-name="T3424"><text:s/></text:span><text:span text:style-name="T3425">A imp</text:span><text:span text:style-name="T3426">l</text:span><text:span text:style-name="T3427">anta</text:span><text:span text:style-name="T3428">ç</text:span><text:span text:style-name="T3429">ão</text:span><text:span text:style-name="T3430"><text:s/></text:span><text:span text:style-name="T3431">de equi</text:span><text:span text:style-name="T3432">p</text:span><text:span text:style-name="T3433">ament</text:span><text:span text:style-name="T3434">o</text:span><text:span text:style-name="T3435">s</text:span><text:span text:style-name="T3436"><text:s/></text:span><text:span text:style-name="T3437">d</text:span><text:span text:style-name="T3438">e</text:span><text:span text:style-name="T3439"><text:s/></text:span><text:span text:style-name="T3440">i</text:span><text:span text:style-name="T3441">nfr</text:span><text:span text:style-name="T3442">a</text:span><text:span text:style-name="T3443">-</text:span><text:span text:style-name="T3444">es</text:span><text:span text:style-name="T3445">trutura</text:span><text:span text:style-name="T3446"><text:s/></text:span><text:span text:style-name="T3447">ou</text:span><text:span text:style-name="T3448"><text:s/></text:span><text:span text:style-name="T3449">m</text:span><text:span text:style-name="T3450">obiliár</text:span><text:span text:style-name="T3451">i</text:span><text:span text:style-name="T3452">o</text:span><text:span text:style-name="T3453"><text:s/></text:span><text:span text:style-name="T3454">u</text:span><text:span text:style-name="T3455">r</text:span><text:span text:style-name="T3456">ba</text:span><text:span text:style-name="T3457">no</text:span><text:span text:style-name="T3458"><text:s/></text:span><text:span text:style-name="T3459">e</text:span><text:span text:style-name="T3460"><text:s/></text:span><text:span text:style-name="T3461">d</text:span><text:span text:style-name="T3462">e anú</text:span><text:span text:style-name="T3463">n</text:span><text:span text:style-name="T3464">c</text:span><text:span text:style-name="T3465">i</text:span><text:span text:style-name="T3466">o</text:span><text:span text:style-name="T3467">s</text:span><text:span text:style-name="T3468"><text:s/></text:span><text:span text:style-name="T3469">ind</text:span><text:span text:style-name="T3470">i</text:span><text:span text:style-name="T3471">c</text:span><text:span text:style-name="T3472">ati</text:span><text:span text:style-name="T3473">v</text:span><text:span text:style-name="T3474">os</text:span><text:span text:style-name="T3475"><text:s/></text:span><text:span text:style-name="T3476">o</text:span><text:span text:style-name="T3477">u</text:span><text:span text:style-name="T3478"><text:s/></text:span><text:span text:style-name="T3479">d</text:span><text:span text:style-name="T3480">e</text:span><text:span text:style-name="T3481"><text:s/></text:span><text:span text:style-name="T3482">publ</text:span><text:span text:style-name="T3483">i</text:span><text:span text:style-name="T3484">c</text:span><text:span text:style-name="T3485">id</text:span><text:span text:style-name="T3486">ad</text:span><text:span text:style-name="T3487">e</text:span><text:span text:style-name="T3488"><text:s/></text:span><text:span text:style-name="T3489">no</text:span><text:span text:style-name="T3490"><text:s/></text:span><text:span text:style-name="T3491">c</text:span><text:span text:style-name="T3492">o</text:span><text:span text:style-name="T3493">r</text:span><text:span text:style-name="T3494">r</text:span><text:span text:style-name="T3495">e</text:span><text:span text:style-name="T3496">d</text:span><text:span text:style-name="T3497">or</text:span><text:span text:style-name="T3498"><text:s/></text:span><text:span text:style-name="T3499">de</text:span><text:span text:style-name="T3500"><text:s/></text:span><text:span text:style-name="T3501">u</text:span><text:span text:style-name="T3502">s</text:span><text:span text:style-name="T3503">o</text:span><text:span text:style-name="T3504"><text:s/></text:span><text:span text:style-name="T3505">d</text:span><text:span text:style-name="T3506">iv</text:span><text:span text:style-name="T3507">er</text:span><text:span text:style-name="T3508">s</text:span><text:span text:style-name="T3509">o do</text:span><text:span text:style-name="T3510"><text:s/></text:span><text:span text:style-name="T3511">r</text:span><text:span text:style-name="T3512">es</text:span><text:span text:style-name="T3513">ide</text:span><text:span text:style-name="T3514">n</text:span><text:span text:style-name="T3515">c</text:span><text:span text:style-name="T3516">ial,</text:span><text:span text:style-name="T3517"><text:s/>s</text:span><text:span text:style-name="T3518">er</text:span><text:span text:style-name="T3519">á</text:span><text:span text:style-name="T3520"><text:s/></text:span><text:span text:style-name="T3521">objeto</text:span><text:span text:style-name="T3522"><text:s/></text:span><text:span text:style-name="T3523">de regu</text:span><text:span text:style-name="T3524">l</text:span><text:span text:style-name="T3525">am</text:span><text:span text:style-name="T3526">e</text:span><text:span text:style-name="T3527">nta</text:span><text:span text:style-name="T3528">ç</text:span><text:span text:style-name="T3529">ão e</text:span><text:span text:style-name="T3530">s</text:span><text:span text:style-name="T3531">p</text:span><text:span text:style-name="T3532">e</text:span><text:span text:style-name="T3533">c</text:span><text:span text:style-name="T3534">ífi</text:span><text:span text:style-name="T3535">c</text:span><text:span text:style-name="T3536">a</text:span><text:span text:style-name="T3537"><text:s/></text:span><text:span text:style-name="T3538">apro</text:span><text:span text:style-name="T3539">v</text:span><text:span text:style-name="T3540">a</text:span><text:span text:style-name="T3541">d</text:span><text:span text:style-name="T3542">a p</text:span><text:span text:style-name="T3543">o</text:span><text:span text:style-name="T3544">r<text:s/></text:span><text:span text:style-name="T3545">R</text:span><text:span text:style-name="T3546">e</text:span><text:span text:style-name="T3547">s</text:span><text:span text:style-name="T3548">ol</text:span><text:span text:style-name="T3549">u</text:span><text:span text:style-name="T3550">ç</text:span><text:span text:style-name="T3551">ã</text:span><text:span text:style-name="T3552">o e autor</text:span><text:span text:style-name="T3553">i</text:span><text:span text:style-name="T3554">z</text:span><text:span text:style-name="T3555">a</text:span><text:span text:style-name="T3556">ç</text:span><text:span text:style-name="T3557">ão</text:span><text:span text:style-name="T3558"><text:s/></text:span><text:span text:style-name="T3559">pré</text:span><text:span text:style-name="T3560">v</text:span><text:span text:style-name="T3561">ia do<text:s/></text:span><text:span text:style-name="T3562">C</text:span><text:span text:style-name="T3563">O</text:span><text:span text:style-name="T3564">N</text:span><text:span text:style-name="T3565">P</text:span><text:span text:style-name="T3566">R</text:span><text:span text:style-name="T3567">ESP.</text:span></text:p>
      <text:p text:style-name="P3568"/>
      <text:p text:style-name="P3569"><text:span text:style-name="T3570">A</text:span><text:span text:style-name="T3571">rtigo</text:span><text:span text:style-name="T3572"><text:s/></text:span><text:span text:style-name="T3573">2º</text:span><text:span text:style-name="T3574"><text:s/></text:span><text:span text:style-name="T3575">-</text:span><text:span text:style-name="T3576"><text:s/></text:span><text:span text:style-name="T3577">E</text:span><text:span text:style-name="T3578">s</text:span><text:span text:style-name="T3579">ta</text:span><text:span text:style-name="T3580"><text:s/></text:span><text:span text:style-name="T3581">R</text:span><text:span text:style-name="T3582">e</text:span><text:span text:style-name="T3583">s</text:span><text:span text:style-name="T3584">ol</text:span><text:span text:style-name="T3585">u</text:span><text:span text:style-name="T3586">ç</text:span><text:span text:style-name="T3587">ã</text:span><text:span text:style-name="T3588">o</text:span><text:span text:style-name="T3589"><text:s/></text:span><text:span text:style-name="T3590">p</text:span><text:span text:style-name="T3591">a</text:span><text:span text:style-name="T3592">s</text:span><text:span text:style-name="T3593">s</text:span><text:span text:style-name="T3594">a</text:span><text:span text:style-name="T3595"><text:s/></text:span><text:span text:style-name="T3596">a</text:span><text:span text:style-name="T3597"><text:s/></text:span><text:span text:style-name="T3598">vi</text:span><text:span text:style-name="T3599">gor</text:span><text:span text:style-name="T3600">a</text:span><text:span text:style-name="T3601">r</text:span><text:span text:style-name="T3602"><text:s/></text:span><text:span text:style-name="T3603">a</text:span><text:span text:style-name="T3604"><text:s/></text:span><text:span text:style-name="T3605">p</text:span><text:span text:style-name="T3606">a</text:span><text:span text:style-name="T3607">rtir</text:span><text:span text:style-name="T3608"><text:s/></text:span><text:span text:style-name="T3609">da</text:span><text:span text:style-name="T3610"><text:s/></text:span><text:span text:style-name="T3611">data</text:span><text:span text:style-name="T3612"><text:s/></text:span><text:span text:style-name="T3613">de</text:span><text:span text:style-name="T3614"><text:s/></text:span><text:span text:style-name="T3615">s</text:span><text:span text:style-name="T3616">ua</text:span><text:span text:style-name="T3617"><text:s/></text:span><text:span text:style-name="T3618">publ</text:span><text:span text:style-name="T3619">i</text:span><text:span text:style-name="T3620">c</text:span><text:span text:style-name="T3621">aç</text:span><text:span text:style-name="T3622">ão</text:span><text:span text:style-name="T3623"><text:s/></text:span><text:span text:style-name="T3624">no</text:span><text:span text:style-name="T3625"><text:s/></text:span><text:span text:style-name="T3626">D</text:span><text:span text:style-name="T3627">i</text:span><text:span text:style-name="T3628">á</text:span><text:span text:style-name="T3629">rio</text:span><text:span text:style-name="T3630"><text:s/></text:span><text:span text:style-name="T3631">Ofi</text:span><text:span text:style-name="T3632">c</text:span><text:span text:style-name="T3633">ial</text:span><text:span text:style-name="T3634"><text:s/></text:span><text:span text:style-name="T3635">d</text:span><text:span text:style-name="T3636">o</text:span></text:p>
      <text:p text:style-name="P3637"><text:span text:style-name="T3638">Muni</text:span><text:span text:style-name="T3639">c</text:span><text:span text:style-name="T3640">íp</text:span><text:span text:style-name="T3641">i</text:span><text:span text:style-name="T3642">o.</text:span></text:p>
      <text:p text:style-name="P3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4:46:00Z</meta:creation-date>
    <dc:date>2014-02-06T14:46:00Z</dc:date>
    <meta:template xlink:href="Normal" xlink:type="simple"/>
    <meta:editing-cycles>2</meta:editing-cycles>
    <meta:editing-duration>PT0S</meta:editing-duration>
    <meta:document-statistic meta:page-count="3" meta:paragraph-count="12" meta:word-count="1015" meta:character-count="6489" meta:row-count="45" meta:non-whitespace-character-count="5486"/>
  </office:meta>
</office:document-meta>
</file>