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etter-spacing="-0.0201in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letter-spacing="-0.0208in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P320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321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P464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465" style:parent-style-name="Normal" style:family="paragraph">
      <style:paragraph-properties fo:text-align="justify" fo:line-height="0.1527in" fo:margin-left="0.077in" fo:margin-right="0.0548in" fo:text-indent="0.3944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P537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538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fo:letter-spacing="0.0381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P696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697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4" style:parent-style-name="Fonteparág.padrão" style:family="text">
      <style:text-properties style:font-name="Arial" style:font-name-asian="Arial" style:font-name-complex="Arial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06" style:parent-style-name="Fonteparág.padrão" style:family="text">
      <style:text-properties style:font-name="Arial" style:font-name-asian="Arial" style:font-name-complex="Arial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19" style:parent-style-name="Fonteparág.padrão" style:family="text">
      <style:text-properties style:font-name="Arial" style:font-name-asian="Arial" style:font-name-complex="Arial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9" style:parent-style-name="Fonteparág.padrão" style:family="text">
      <style:text-properties style:font-name="Arial" style:font-name-asian="Arial" style:font-name-complex="Arial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P780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781" style:parent-style-name="Normal" style:family="paragraph">
      <style:paragraph-properties fo:margin-left="0.4708in">
        <style:tab-stops/>
      </style:paragraph-properties>
    </style:style>
    <style:style style:name="T78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784" style:parent-style-name="Normal" style:family="paragraph">
      <style:paragraph-properties fo:margin-top="0.0027in" fo:line-height="0.125in"/>
      <style:text-properties fo:font-size="9.5pt" style:font-size-asian="9.5pt" style:font-size-complex="9.5pt" fo:language="pt" fo:country="BR"/>
    </style:style>
    <style:style style:name="P785" style:parent-style-name="Normal" style:family="paragraph">
      <style:paragraph-properties fo:text-align="justify" fo:margin-left="0.077in" fo:margin-right="0.0534in" fo:text-indent="0.3944in">
        <style:tab-stops/>
      </style:paragraph-properties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letter-spacing="0.0027in" style:text-position="76.9% 100%" fo:font-size="6.5pt" style:font-size-asian="6.5pt" style:font-size-complex="6.5pt" fo:language="pt" fo:country="BR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39" style:parent-style-name="Fonteparág.padrão" style:family="text">
      <style:text-properties style:font-name="Arial" style:font-name-asian="Arial" style:font-name-complex="Arial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1" style:parent-style-name="Fonteparág.padrão" style:family="text">
      <style:text-properties style:font-name="Arial" style:font-name-asian="Arial" style:font-name-complex="Arial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49" style:parent-style-name="Fonteparág.padrão" style:family="text">
      <style:text-properties style:font-name="Arial" style:font-name-asian="Arial" style:font-name-complex="Arial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5" style:parent-style-name="Fonteparág.padrão" style:family="text">
      <style:text-properties style:font-name="Arial" style:font-name-asian="Arial" style:font-name-complex="Arial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57" style:parent-style-name="Fonteparág.padrão" style:family="text">
      <style:text-properties style:font-name="Arial" style:font-name-asian="Arial" style:font-name-complex="Arial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7" style:parent-style-name="Fonteparág.padrão" style:family="text">
      <style:text-properties style:font-name="Arial" style:font-name-asian="Arial" style:font-name-complex="Arial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9" style:parent-style-name="Fonteparág.padrão" style:family="text">
      <style:text-properties style:font-name="Arial" style:font-name-asian="Arial" style:font-name-complex="Arial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1" style:parent-style-name="Fonteparág.padrão" style:family="text">
      <style:text-properties style:font-name="Arial" style:font-name-asian="Arial" style:font-name-complex="Arial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3" style:parent-style-name="Fonteparág.padrão" style:family="text">
      <style:text-properties style:font-name="Arial" style:font-name-asian="Arial" style:font-name-complex="Arial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5" style:parent-style-name="Fonteparág.padrão" style:family="text">
      <style:text-properties style:font-name="Arial" style:font-name-asian="Arial" style:font-name-complex="Arial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P932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933" style:parent-style-name="Normal" style:family="paragraph">
      <style:paragraph-properties fo:margin-left="0.4708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letter-spacing="0.0104in" style:text-position="76.9% 100%" fo:font-size="6.5pt" style:font-size-asian="6.5pt" style:font-size-complex="6.5pt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59" style:parent-style-name="Fonteparág.padrão" style:family="text">
      <style:text-properties style:font-name="Arial" style:font-name-asian="Arial" style:font-name-complex="Arial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2" style:parent-style-name="Fonteparág.padrão" style:family="text">
      <style:text-properties style:font-name="Arial" style:font-name-asian="Arial" style:font-name-complex="Arial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1" style:parent-style-name="Fonteparág.padrão" style:family="text">
      <style:text-properties style:font-name="Arial" style:font-name-asian="Arial" style:font-name-complex="Arial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7" style:parent-style-name="Fonteparág.padrão" style:family="text">
      <style:text-properties style:font-name="Arial" style:font-name-asian="Arial" style:font-name-complex="Arial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P992" style:parent-style-name="Normal" style:family="paragraph">
      <style:paragraph-properties fo:margin-left="0.077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letter-spacing="0.0006in"/>
    </style:style>
    <style:style style:name="T994" style:parent-style-name="Fonteparág.padrão" style:family="text">
      <style:text-properties style:font-name="Arial" style:font-name-asian="Arial" style:font-name-complex="Arial" fo:letter-spacing="-0.0006in"/>
    </style:style>
    <style:style style:name="T995" style:parent-style-name="Fonteparág.padrão" style:family="text">
      <style:text-properties style:font-name="Arial" style:font-name-asian="Arial" style:font-name-complex="Arial" fo:letter-spacing="0.0006in"/>
    </style:style>
    <style:style style:name="T996" style:parent-style-name="Fonteparág.padrão" style:family="text">
      <style:text-properties style:font-name="Arial" style:font-name-asian="Arial" style:font-name-complex="Arial"/>
    </style:style>
    <style:style style:name="T997" style:parent-style-name="Fonteparág.padrão" style:family="text">
      <style:text-properties style:font-name="Arial" style:font-name-asian="Arial" style:font-name-complex="Arial" fo:letter-spacing="0.0006in"/>
    </style:style>
    <style:style style:name="T998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5</text:span><text:span text:style-name="T115">/</text:span><text:span text:style-name="T116">200</text:span><text:span text:style-name="T117">4</text:span></text:p>
      <text:p text:style-name="P118"/>
      <text:p text:style-name="P119"><text:span text:style-name="T120">O</text:span><text:span text:style-name="T121"><text:s/>C</text:span><text:span text:style-name="T122">o</text:span><text:span text:style-name="T123">n</text:span><text:span text:style-name="T124">s</text:span><text:span text:style-name="T125">e</text:span><text:span text:style-name="T126">l</text:span><text:span text:style-name="T127">ho</text:span><text:span text:style-name="T128"><text:s/></text:span><text:span text:style-name="T129">Muni</text:span><text:span text:style-name="T130">c</text:span><text:span text:style-name="T131">i</text:span><text:span text:style-name="T132">pal</text:span><text:span text:style-name="T133"><text:s/></text:span><text:span text:style-name="T134">de Pre</text:span><text:span text:style-name="T135">s</text:span><text:span text:style-name="T136">er</text:span><text:span text:style-name="T137">va</text:span><text:span text:style-name="T138">ç</text:span><text:span text:style-name="T139">ão do</text:span><text:span text:style-name="T140"><text:s/></text:span><text:span text:style-name="T141">Patrimôn</text:span><text:span text:style-name="T142">i</text:span><text:span text:style-name="T143">o</text:span><text:span text:style-name="T144"><text:s/>H</text:span><text:span text:style-name="T145">i</text:span><text:span text:style-name="T146">s</text:span><text:span text:style-name="T147">t</text:span><text:span text:style-name="T148">ó</text:span><text:span text:style-name="T149">ri</text:span><text:span text:style-name="T150">c</text:span><text:span text:style-name="T151">o,</text:span><text:span text:style-name="T152"><text:s/></text:span><text:span text:style-name="T153">C</text:span><text:span text:style-name="T154">ultural</text:span><text:span text:style-name="T155"><text:s/></text:span><text:span text:style-name="T156">e</text:span><text:span text:style-name="T157"><text:s/></text:span><text:span text:style-name="T158">Am</text:span><text:span text:style-name="T159">b</text:span><text:span text:style-name="T160">iental</text:span><text:span text:style-name="T161"><text:s/></text:span><text:span text:style-name="T162">da</text:span><text:span text:style-name="T163"><text:s/>C</text:span><text:span text:style-name="T164">i</text:span><text:span text:style-name="T165">d</text:span><text:span text:style-name="T166">ade</text:span><text:span text:style-name="T167"><text:s/></text:span><text:span text:style-name="T168">d</text:span><text:span text:style-name="T169">e São</text:span><text:span text:style-name="T170"><text:s/></text:span><text:span text:style-name="T171">Paulo</text:span><text:span text:style-name="T172"><text:s/></text:span><text:span text:style-name="T173">–</text:span><text:span text:style-name="T174"><text:s/></text:span><text:span text:style-name="T175">C</text:span><text:span text:style-name="T176">O</text:span><text:span text:style-name="T177">N</text:span><text:span text:style-name="T178">P</text:span><text:span text:style-name="T179">R</text:span><text:span text:style-name="T180">ESP</text:span><text:span text:style-name="T181">,</text:span><text:span text:style-name="T182"><text:s/></text:span><text:span text:style-name="T183">no</text:span><text:span text:style-name="T184"><text:s/></text:span><text:span text:style-name="T185">u</text:span><text:span text:style-name="T186">s</text:span><text:span text:style-name="T187">o</text:span><text:span text:style-name="T188"><text:s/></text:span><text:span text:style-name="T189">de</text:span><text:span text:style-name="T190"><text:s/></text:span><text:span text:style-name="T191">s</text:span><text:span text:style-name="T192">uas</text:span><text:span text:style-name="T193"><text:s/></text:span><text:span text:style-name="T194">atri</text:span><text:span text:style-name="T195">b</text:span><text:span text:style-name="T196">ui</text:span><text:span text:style-name="T197">çõ</text:span><text:span text:style-name="T198">es</text:span><text:span text:style-name="T199"><text:s/></text:span><text:span text:style-name="T200">l</text:span><text:span text:style-name="T201">ega</text:span><text:span text:style-name="T202">i</text:span><text:span text:style-name="T203">s</text:span><text:span text:style-name="T204"><text:s/></text:span><text:span text:style-name="T205">e</text:span><text:span text:style-name="T206"><text:s/></text:span><text:span text:style-name="T207">n</text:span><text:span text:style-name="T208">os</text:span><text:span text:style-name="T209"><text:s/></text:span><text:span text:style-name="T210">t</text:span><text:span text:style-name="T211">e</text:span><text:span text:style-name="T212">rm</text:span><text:span text:style-name="T213">o</text:span><text:span text:style-name="T214">s</text:span><text:span text:style-name="T215"><text:s/></text:span><text:span text:style-name="T216">d</text:span><text:span text:style-name="T217">a</text:span><text:span text:style-name="T218"><text:s/></text:span><text:span text:style-name="T219">Lei</text:span><text:span text:style-name="T220"><text:s/></text:span><text:span text:style-name="T221">n°</text:span><text:span text:style-name="T222"><text:s/></text:span><text:span text:style-name="T223">10.0</text:span><text:span text:style-name="T224">3</text:span><text:span text:style-name="T225">2/85</text:span><text:span text:style-name="T226"><text:s/></text:span><text:span text:style-name="T227">,</text:span><text:span text:style-name="T228"><text:s/></text:span><text:span text:style-name="T229">c</text:span><text:span text:style-name="T230">om</text:span><text:span text:style-name="T231"><text:s/></text:span><text:span text:style-name="T232">a</text:span><text:span text:style-name="T233">s alter</text:span><text:span text:style-name="T234">a</text:span><text:span text:style-name="T235">ç</text:span><text:span text:style-name="T236">õ</text:span><text:span text:style-name="T237">e</text:span><text:span text:style-name="T238">s</text:span><text:span text:style-name="T239"><text:s/></text:span><text:span text:style-name="T240">in</text:span><text:span text:style-name="T241">t</text:span><text:span text:style-name="T242">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</text:span><text:span text:style-name="T250">l</text:span><text:span text:style-name="T251">a</text:span><text:span text:style-name="T252"><text:s/></text:span><text:span text:style-name="T253">Lei</text:span><text:span text:style-name="T254"><text:s/></text:span><text:span text:style-name="T255">n°</text:span><text:span text:style-name="T256"><text:s/></text:span><text:span text:style-name="T257">1</text:span><text:span text:style-name="T258">0.</text:span><text:span text:style-name="T259">2</text:span><text:span text:style-name="T260">36/86</text:span><text:span text:style-name="T261"><text:s/></text:span><text:span text:style-name="T262">,</text:span><text:span text:style-name="T263"><text:s/></text:span><text:span text:style-name="T264">c</text:span><text:span text:style-name="T265">onfo</text:span><text:span text:style-name="T266">r</text:span><text:span text:style-name="T267">me</text:span><text:span text:style-name="T268"><text:s/></text:span><text:span text:style-name="T269">d</text:span><text:span text:style-name="T270">e</text:span><text:span text:style-name="T271">c</text:span><text:span text:style-name="T272">i</text:span><text:span text:style-name="T273">s</text:span><text:span text:style-name="T274">ão</text:span><text:span text:style-name="T275"><text:s/></text:span><text:span text:style-name="T276">d</text:span><text:span text:style-name="T277">o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</text:span><text:span text:style-name="T286">i</text:span><text:span text:style-name="T287">ros</text:span><text:span text:style-name="T288"><text:s/></text:span><text:span text:style-name="T289">p</text:span><text:span text:style-name="T290">r</text:span><text:span text:style-name="T291">e</text:span><text:span text:style-name="T292">s</text:span><text:span text:style-name="T293">ent</text:span><text:span text:style-name="T294">e</text:span><text:span text:style-name="T295">s</text:span><text:span text:style-name="T296"><text:s/></text:span><text:span text:style-name="T297">à</text:span><text:span text:style-name="T298"><text:s/></text:span><text:span text:style-name="T299">R</text:span><text:span text:style-name="T300">e</text:span><text:span text:style-name="T301">uni</text:span><text:span text:style-name="T302">ã</text:span><text:span text:style-name="T303">o Ordi</text:span><text:span text:style-name="T304">n</text:span><text:span text:style-name="T305">ár</text:span><text:span text:style-name="T306">i</text:span><text:span text:style-name="T307">a rea</text:span><text:span text:style-name="T308">l</text:span><text:span text:style-name="T309">i</text:span><text:span text:style-name="T310">z</text:span><text:span text:style-name="T311">a</text:span><text:span text:style-name="T312">d</text:span><text:span text:style-name="T313">a em 27</text:span><text:span text:style-name="T314"><text:s/></text:span><text:span text:style-name="T315">de abril<text:s/></text:span><text:span text:style-name="T316">d</text:span><text:span text:style-name="T317">e 2</text:span><text:span text:style-name="T318">0</text:span><text:span text:style-name="T319">04,</text:span></text:p>
      <text:p text:style-name="P320"/>
      <text:p text:style-name="P321"><text:span text:style-name="T322">C</text:span><text:span text:style-name="T323">onsi</text:span><text:span text:style-name="T324">d</text:span><text:span text:style-name="T325">eran</text:span><text:span text:style-name="T326">d</text:span><text:span text:style-name="T327">o</text:span><text:span text:style-name="T328"><text:s/></text:span><text:span text:style-name="T329">o</text:span><text:span text:style-name="T330"><text:s/></text:span><text:span text:style-name="T331">v</text:span><text:span text:style-name="T332">alor</text:span><text:span text:style-name="T333"><text:s/></text:span><text:span text:style-name="T334">h</text:span><text:span text:style-name="T335">i</text:span><text:span text:style-name="T336">s</text:span><text:span text:style-name="T337">tór</text:span><text:span text:style-name="T338">i</text:span><text:span text:style-name="T339">c</text:span><text:span text:style-name="T340">o,<text:s/></text:span><text:span text:style-name="T341">c</text:span><text:span text:style-name="T342">ult</text:span><text:span text:style-name="T343">u</text:span><text:span text:style-name="T344">ral</text:span><text:span text:style-name="T345"><text:s/></text:span><text:span text:style-name="T346">e<text:s/></text:span><text:span text:style-name="T347">s</text:span><text:span text:style-name="T348">o</text:span><text:span text:style-name="T349">c</text:span><text:span text:style-name="T350">ial do</text:span><text:span text:style-name="T351"><text:s/></text:span><text:span text:style-name="T352">C</text:span><text:span text:style-name="T353">omple</text:span><text:span text:style-name="T354">x</text:span><text:span text:style-name="T355">o</text:span><text:span text:style-name="T356"><text:s/>H</text:span><text:span text:style-name="T357">o</text:span><text:span text:style-name="T358">s</text:span><text:span text:style-name="T359">pital</text:span><text:span text:style-name="T360">a</text:span><text:span text:style-name="T361">r da</text:span><text:span text:style-name="T362"><text:s/></text:span><text:span text:style-name="T363">Santa<text:s/></text:span><text:span text:style-name="T364">C</text:span><text:span text:style-name="T365">a</text:span><text:span text:style-name="T366">s</text:span><text:span text:style-name="T367">a</text:span><text:span text:style-name="T368"><text:s/></text:span><text:span text:style-name="T369">d</text:span><text:span text:style-name="T370">e Mi</text:span><text:span text:style-name="T371">s</text:span><text:span text:style-name="T372">e</text:span><text:span text:style-name="T373">ri</text:span><text:span text:style-name="T374">c</text:span><text:span text:style-name="T375">órd</text:span><text:span text:style-name="T376">i</text:span><text:span text:style-name="T377">a</text:span><text:span text:style-name="T378"><text:s/></text:span><text:span text:style-name="T379">de</text:span><text:span text:style-name="T380"><text:s/></text:span><text:span text:style-name="T381">São</text:span><text:span text:style-name="T382"><text:s/></text:span><text:span text:style-name="T383">P</text:span><text:span text:style-name="T384">a</text:span><text:span text:style-name="T385">u</text:span><text:span text:style-name="T386">l</text:span><text:span text:style-name="T387">o,</text:span><text:span text:style-name="T388"><text:s/></text:span><text:span text:style-name="T389">lo</text:span><text:span text:style-name="T390">c</text:span><text:span text:style-name="T391">al</text:span><text:span text:style-name="T392">i</text:span><text:span text:style-name="T393">z</text:span><text:span text:style-name="T394">a</text:span><text:span text:style-name="T395">do</text:span><text:span text:style-name="T396"><text:s/></text:span><text:span text:style-name="T397">na</text:span><text:span text:style-name="T398"><text:s/></text:span><text:span text:style-name="T399">q</text:span><text:span text:style-name="T400">u</text:span><text:span text:style-name="T401">ad</text:span><text:span text:style-name="T402">r</text:span><text:span text:style-name="T403">a</text:span><text:span text:style-name="T404"><text:s/></text:span><text:span text:style-name="T405">fo</text:span><text:span text:style-name="T406">r</text:span><text:span text:style-name="T407">mada</text:span><text:span text:style-name="T408"><text:s/></text:span><text:span text:style-name="T409">p</text:span><text:span text:style-name="T410">el</text:span><text:span text:style-name="T411">a</text:span><text:span text:style-name="T412">s</text:span><text:span text:style-name="T413"><text:s/></text:span><text:span text:style-name="T414">r</text:span><text:span text:style-name="T415">uas</text:span><text:span text:style-name="T416"><text:s/></text:span><text:span text:style-name="T417">D</text:span><text:span text:style-name="T418">r.</text:span><text:span text:style-name="T419"><text:s/></text:span><text:span text:style-name="T420">C</text:span><text:span text:style-name="T421">e</text:span><text:span text:style-name="T422">s</text:span><text:span text:style-name="T423">á</text:span><text:span text:style-name="T424">rio</text:span><text:span text:style-name="T425"><text:s/></text:span><text:span text:style-name="T426">Motta</text:span><text:span text:style-name="T427"><text:s/></text:span><text:span text:style-name="T428">J</text:span><text:span text:style-name="T429">r.,</text:span><text:span text:style-name="T430"><text:s/></text:span><text:span text:style-name="T431">Mar</text:span><text:span text:style-name="T432">q</text:span><text:span text:style-name="T433">u</text:span><text:span text:style-name="T434">ê</text:span><text:span text:style-name="T435">s</text:span><text:span text:style-name="T436"><text:s/></text:span><text:span text:style-name="T437">de Itu,</text:span><text:span text:style-name="T438"><text:s/></text:span><text:span text:style-name="T439">D</text:span><text:span text:style-name="T440">ona Ver</text:span><text:span text:style-name="T441">i</text:span><text:span text:style-name="T442">diana e</text:span><text:span text:style-name="T443"><text:s/></text:span><text:span text:style-name="T444">J</text:span><text:span text:style-name="T445">a</text:span><text:span text:style-name="T446">gu</text:span><text:span text:style-name="T447">aribe,</text:span><text:span text:style-name="T448"><text:s/></text:span><text:span text:style-name="T449">no Ba</text:span><text:span text:style-name="T450">ir</text:span><text:span text:style-name="T451">ro de Vila B</text:span><text:span text:style-name="T452">u</text:span><text:span text:style-name="T453">arq</text:span><text:span text:style-name="T454">u</text:span><text:span text:style-name="T455">e</text:span><text:span text:style-name="T456"><text:s/></text:span><text:span text:style-name="T457">(SQL</text:span><text:span text:style-name="T458"><text:s/></text:span><text:span text:style-name="T459">007.0</text:span><text:span text:style-name="T460">4</text:span><text:span text:style-name="T461">6.00</text:span><text:span text:style-name="T462">01</text:span><text:span text:style-name="T463">).</text:span></text:p>
      <text:p text:style-name="P464"/>
      <text:p text:style-name="P465"><text:span text:style-name="T466">C</text:span><text:span text:style-name="T467">onsi</text:span><text:span text:style-name="T468">d</text:span><text:span text:style-name="T469">eran</text:span><text:span text:style-name="T470">d</text:span><text:span text:style-name="T471">o<text:s/></text:span><text:span text:style-name="T472">o</text:span><text:span text:style-name="T473"><text:s/></text:span><text:span text:style-name="T474">v</text:span><text:span text:style-name="T475">alor</text:span><text:span text:style-name="T476"><text:s/></text:span><text:span text:style-name="T477">ar</text:span><text:span text:style-name="T478">q</text:span><text:span text:style-name="T479">uitetôni</text:span><text:span text:style-name="T480">c</text:span><text:span text:style-name="T481">o</text:span><text:span text:style-name="T482"><text:s/></text:span><text:span text:style-name="T483">d</text:span><text:span text:style-name="T484">a</text:span><text:span text:style-name="T485">s</text:span><text:span text:style-name="T486"><text:s/></text:span><text:span text:style-name="T487">edifi</text:span><text:span text:style-name="T488">c</text:span><text:span text:style-name="T489">a</text:span><text:span text:style-name="T490">ç</text:span><text:span text:style-name="T491">õ</text:span><text:span text:style-name="T492">es que</text:span><text:span text:style-name="T493"><text:s/>c</text:span><text:span text:style-name="T494">om</text:span><text:span text:style-name="T495">p</text:span><text:span text:style-name="T496">õ</text:span><text:span text:style-name="T497">e</text:span><text:span text:style-name="T498">m o</text:span><text:span text:style-name="T499"><text:s/>c</text:span><text:span text:style-name="T500">omple</text:span><text:span text:style-name="T501">x</text:span><text:span text:style-name="T502">o, que</text:span><text:span text:style-name="T503"><text:s/></text:span><text:span text:style-name="T504">reflet</text:span><text:span text:style-name="T505">e</text:span><text:span text:style-name="T506">m as qu</text:span><text:span text:style-name="T507">e</text:span><text:span text:style-name="T508">s</text:span><text:span text:style-name="T509">tõ</text:span><text:span text:style-name="T510">e</text:span><text:span text:style-name="T511">s de</text:span><text:span text:style-name="T512"><text:s/></text:span><text:span text:style-name="T513">higie</text:span><text:span text:style-name="T514">n</text:span><text:span text:style-name="T515">e e<text:s/></text:span><text:span text:style-name="T516">c</text:span><text:span text:style-name="T517">on</text:span><text:span text:style-name="T518">forto ambi</text:span><text:span text:style-name="T519">e</text:span><text:span text:style-name="T520">ntal da ép</text:span><text:span text:style-name="T521">o</text:span><text:span text:style-name="T522">c</text:span><text:span text:style-name="T523">a,</text:span><text:span text:style-name="T524"><text:s/></text:span><text:span text:style-name="T525">bem<text:s/></text:span><text:span text:style-name="T526">c</text:span><text:span text:style-name="T527">o</text:span><text:span text:style-name="T528">mo a</text:span><text:span text:style-name="T529"><text:s/></text:span><text:span text:style-name="T530">s</text:span><text:span text:style-name="T531">ua imp</text:span><text:span text:style-name="T532">l</text:span><text:span text:style-name="T533">ant</text:span><text:span text:style-name="T534">a</text:span><text:span text:style-name="T535">ç</text:span><text:span text:style-name="T536">ão.</text:span></text:p>
      <text:p text:style-name="P537"/>
      <text:p text:style-name="P538"><text:span text:style-name="T539">C</text:span><text:span text:style-name="T540">onsi</text:span><text:span text:style-name="T541">d</text:span><text:span text:style-name="T542">eran</text:span><text:span text:style-name="T543">d</text:span><text:span text:style-name="T544">o</text:span><text:span text:style-name="T545"><text:s/></text:span><text:span text:style-name="T546">que</text:span><text:span text:style-name="T547"><text:s/></text:span><text:span text:style-name="T548">d</text:span><text:span text:style-name="T549">e</text:span><text:span text:style-name="T550">s</text:span><text:span text:style-name="T551">d</text:span><text:span text:style-name="T552">e</text:span><text:span text:style-name="T553"><text:s/></text:span><text:span text:style-name="T554">s</text:span><text:span text:style-name="T555">ua <text:s/>i</text:span><text:span text:style-name="T556">n</text:span><text:span text:style-name="T557">aug</text:span><text:span text:style-name="T558">ur</text:span><text:span text:style-name="T559">a</text:span><text:span text:style-name="T560">ç</text:span><text:span text:style-name="T561">ã</text:span><text:span text:style-name="T562">o <text:s/>o <text:s/></text:span><text:span text:style-name="T563">C</text:span><text:span text:style-name="T564">o</text:span><text:span text:style-name="T565">m</text:span><text:span text:style-name="T566">ple</text:span><text:span text:style-name="T567">x</text:span><text:span text:style-name="T568">o</text:span><text:span text:style-name="T569"><text:s/></text:span><text:span text:style-name="T570">H</text:span><text:span text:style-name="T571">o</text:span><text:span text:style-name="T572">s</text:span><text:span text:style-name="T573">pi</text:span><text:span text:style-name="T574">t</text:span><text:span text:style-name="T575">alar</text:span><text:span text:style-name="T576"><text:s/></text:span><text:span text:style-name="T577">v</text:span><text:span text:style-name="T578">em</text:span><text:span text:style-name="T579"><text:s/></text:span><text:span text:style-name="T580">s</text:span><text:span text:style-name="T581">o</text:span><text:span text:style-name="T582">f</text:span><text:span text:style-name="T583">ren</text:span><text:span text:style-name="T584">d</text:span><text:span text:style-name="T585">o</text:span><text:span text:style-name="T586"><text:s/></text:span><text:span text:style-name="T587">c</text:span><text:span text:style-name="T588">o</text:span><text:span text:style-name="T589">n</text:span><text:span text:style-name="T590">s</text:span><text:span text:style-name="T591">t</text:span><text:span text:style-name="T592">a</text:span><text:span text:style-name="T593">ntes a</text:span><text:span text:style-name="T594">c</text:span><text:span text:style-name="T595">r</text:span><text:span text:style-name="T596">é</text:span><text:span text:style-name="T597">s</text:span><text:span text:style-name="T598">c</text:span><text:span text:style-name="T599">i</text:span><text:span text:style-name="T600">m</text:span><text:span text:style-name="T601">os</text:span><text:span text:style-name="T602"><text:s/></text:span><text:span text:style-name="T603">e reform</text:span><text:span text:style-name="T604">a</text:span><text:span text:style-name="T605">s</text:span><text:span text:style-name="T606">,</text:span><text:span text:style-name="T607"><text:s/>s</text:span><text:span text:style-name="T608">e</text:span><text:span text:style-name="T609">m</text:span><text:span text:style-name="T610"><text:s/></text:span><text:span text:style-name="T611">quai</text:span><text:span text:style-name="T612">s</text:span><text:span text:style-name="T613">qu</text:span><text:span text:style-name="T614">e</text:span><text:span text:style-name="T615">r<text:s/></text:span><text:span text:style-name="T616">c</text:span><text:span text:style-name="T617">rit</text:span><text:span text:style-name="T618">é</text:span><text:span text:style-name="T619">ri</text:span><text:span text:style-name="T620">o</text:span><text:span text:style-name="T621">s</text:span><text:span text:style-name="T622"><text:s/></text:span><text:span text:style-name="T623">de</text:span><text:span text:style-name="T624"><text:s/></text:span><text:span text:style-name="T625">p</text:span><text:span text:style-name="T626">re</text:span><text:span text:style-name="T627">s</text:span><text:span text:style-name="T628">er</text:span><text:span text:style-name="T629">va</text:span><text:span text:style-name="T630">ç</text:span><text:span text:style-name="T631">ã</text:span><text:span text:style-name="T632">o,</text:span><text:span text:style-name="T633"><text:s/></text:span><text:span text:style-name="T634">c</text:span><text:span text:style-name="T635">om</text:span><text:span text:style-name="T636"><text:s/></text:span><text:span text:style-name="T637">o</text:span><text:span text:style-name="T638"><text:s/></text:span><text:span text:style-name="T639">intuito</text:span><text:span text:style-name="T640"><text:s/></text:span><text:span text:style-name="T641">de</text:span><text:span text:style-name="T642"><text:s/>s</text:span><text:span text:style-name="T643">e</text:span><text:span text:style-name="T644"><text:s/></text:span><text:span text:style-name="T645">a</text:span><text:span text:style-name="T646">dapt</text:span><text:span text:style-name="T647">a</text:span><text:span text:style-name="T648">r</text:span><text:span text:style-name="T649"><text:s/></text:span><text:span text:style-name="T650">à</text:span><text:span text:style-name="T651"><text:s/>s</text:span><text:span text:style-name="T652">e</text:span><text:span text:style-name="T653">m</text:span><text:span text:style-name="T654">pre<text:s/></text:span><text:span text:style-name="T655">c</text:span><text:span text:style-name="T656">r</text:span><text:span text:style-name="T657">es</text:span><text:span text:style-name="T658">c</text:span><text:span text:style-name="T659">ente<text:s/></text:span><text:span text:style-name="T660">de</text:span><text:span text:style-name="T661">manda<text:s/></text:span><text:span text:style-name="T662">d</text:span><text:span text:style-name="T663">e at</text:span><text:span text:style-name="T664">e</text:span><text:span text:style-name="T665">ndimento à<text:s/></text:span><text:span text:style-name="T666">p</text:span><text:span text:style-name="T667">opul</text:span><text:span text:style-name="T668">a</text:span><text:span text:style-name="T669">ç</text:span><text:span text:style-name="T670">ã</text:span><text:span text:style-name="T671">o b</text:span><text:span text:style-name="T672">e</text:span><text:span text:style-name="T673">m<text:s/></text:span><text:span text:style-name="T674">c</text:span><text:span text:style-name="T675">omo<text:s/></text:span><text:span text:style-name="T676">a</text:span><text:span text:style-name="T677">os</text:span><text:span text:style-name="T678"><text:s/></text:span><text:span text:style-name="T679">a</text:span><text:span text:style-name="T680">v</text:span><text:span text:style-name="T681">an</text:span><text:span text:style-name="T682">ç</text:span><text:span text:style-name="T683">os t</text:span><text:span text:style-name="T684">e</text:span><text:span text:style-name="T685">c</text:span><text:span text:style-name="T686">n</text:span><text:span text:style-name="T687">i</text:span><text:span text:style-name="T688">c</text:span><text:span text:style-name="T689">ol</text:span><text:span text:style-name="T690">ó</text:span><text:span text:style-name="T691">gi</text:span><text:span text:style-name="T692">c</text:span><text:span text:style-name="T693">o</text:span><text:span text:style-name="T694">s</text:span><text:span text:style-name="T695">.</text:span></text:p>
      <text:p text:style-name="P696"/>
      <text:p text:style-name="P697"><text:span text:style-name="T698">C</text:span><text:span text:style-name="T699">onsi</text:span><text:span text:style-name="T700">d</text:span><text:span text:style-name="T701">eran</text:span><text:span text:style-name="T702">d</text:span><text:span text:style-name="T703">o</text:span><text:span text:style-name="T704">,</text:span><text:span text:style-name="T705"><text:s/></text:span><text:span text:style-name="T706">ainda,</text:span><text:span text:style-name="T707"><text:s/></text:span><text:span text:style-name="T708">o</text:span><text:span text:style-name="T709"><text:s/></text:span><text:span text:style-name="T710">v</text:span><text:span text:style-name="T711">alor</text:span><text:span text:style-name="T712"><text:s/></text:span><text:span text:style-name="T713">afeti</text:span><text:span text:style-name="T714">v</text:span><text:span text:style-name="T715">o</text:span><text:span text:style-name="T716"><text:s/></text:span><text:span text:style-name="T717">que</text:span><text:span text:style-name="T718"><text:s/></text:span><text:span text:style-name="T719">o</text:span><text:span text:style-name="T720"><text:s/></text:span><text:span text:style-name="T721">c</text:span><text:span text:style-name="T722">on</text:span><text:span text:style-name="T723">j</text:span><text:span text:style-name="T724">unto</text:span><text:span text:style-name="T725"><text:s/></text:span><text:span text:style-name="T726">de</text:span><text:span text:style-name="T727"><text:s/></text:span><text:span text:style-name="T728">edif</text:span><text:span text:style-name="T729">i</text:span><text:span text:style-name="T730">c</text:span><text:span text:style-name="T731">a</text:span><text:span text:style-name="T732">ç</text:span><text:span text:style-name="T733">õ</text:span><text:span text:style-name="T734">e</text:span><text:span text:style-name="T735">s</text:span><text:span text:style-name="T736"><text:s/></text:span><text:span text:style-name="T737">e</text:span><text:span text:style-name="T738"><text:s/></text:span><text:span text:style-name="T739">s</text:span><text:span text:style-name="T740">u</text:span><text:span text:style-name="T741">a</text:span><text:span text:style-name="T742"><text:s/></text:span><text:span text:style-name="T743">implant</text:span><text:span text:style-name="T744">a</text:span><text:span text:style-name="T745">ç</text:span><text:span text:style-name="T746">ã</text:span><text:span text:style-name="T747">o</text:span><text:span text:style-name="T748"><text:s/></text:span><text:span text:style-name="T749">c</text:span><text:span text:style-name="T750">o</text:span><text:span text:style-name="T751">m ampl</text:span><text:span text:style-name="T752">o</text:span><text:span text:style-name="T753">s e</text:span><text:span text:style-name="T754">s</text:span><text:span text:style-name="T755">p</text:span><text:span text:style-name="T756">a</text:span><text:span text:style-name="T757">ç</text:span><text:span text:style-name="T758">o</text:span><text:span text:style-name="T759">s aja</text:span><text:span text:style-name="T760">r</text:span><text:span text:style-name="T761">din</text:span><text:span text:style-name="T762">ad</text:span><text:span text:style-name="T763">os r</text:span><text:span text:style-name="T764">e</text:span><text:span text:style-name="T765">p</text:span><text:span text:style-name="T766">r</text:span><text:span text:style-name="T767">e</text:span><text:span text:style-name="T768">s</text:span><text:span text:style-name="T769">ent</text:span><text:span text:style-name="T770">a</text:span><text:span text:style-name="T771">m para a<text:s/></text:span><text:span text:style-name="T772">p</text:span><text:span text:style-name="T773">o</text:span><text:span text:style-name="T774">p</text:span><text:span text:style-name="T775">ula</text:span><text:span text:style-name="T776">ç</text:span><text:span text:style-name="T777">ão em g</text:span><text:span text:style-name="T778">e</text:span><text:span text:style-name="T779">ral.</text:span></text:p>
      <text:p text:style-name="P780"/>
      <text:p text:style-name="P781"><text:span text:style-name="T782">R</text:span><text:span text:style-name="T783">ESOLVE:</text:span></text:p>
      <text:p text:style-name="P784"/>
      <text:p text:style-name="P785"><text:span text:style-name="T786">A</text:span><text:span text:style-name="T787">rtigo 1</text:span><text:span text:style-name="T788">O <text:s/></text:span><text:span text:style-name="T789"><text:s/></text:span><text:span text:style-name="T790">-<text:s/></text:span><text:span text:style-name="T791"><text:s/></text:span><text:span text:style-name="T792">A</text:span><text:span text:style-name="T793">B</text:span><text:span text:style-name="T794">R</text:span><text:span text:style-name="T795">IR</text:span><text:span text:style-name="T796"><text:s/></text:span><text:span text:style-name="T797">P</text:span><text:span text:style-name="T798">R</text:span><text:span text:style-name="T799">O</text:span><text:span text:style-name="T800">C</text:span><text:span text:style-name="T801">ESSO</text:span><text:span text:style-name="T802"><text:s/>D</text:span><text:span text:style-name="T803">E<text:s/></text:span><text:span text:style-name="T804">T</text:span><text:span text:style-name="T805">OM</text:span><text:span text:style-name="T806">B</text:span><text:span text:style-name="T807">A</text:span><text:span text:style-name="T808">ME</text:span><text:span text:style-name="T809">NT</text:span><text:span text:style-name="T810">O</text:span><text:span text:style-name="T811"><text:s/></text:span><text:span text:style-name="T812">p</text:span><text:span text:style-name="T813">a</text:span><text:span text:style-name="T814">ra o<text:s/></text:span><text:span text:style-name="T815">C</text:span><text:span text:style-name="T816">o</text:span><text:span text:style-name="T817">mple</text:span><text:span text:style-name="T818">x</text:span><text:span text:style-name="T819">o<text:s/></text:span><text:span text:style-name="T820">H</text:span><text:span text:style-name="T821">o</text:span><text:span text:style-name="T822">s</text:span><text:span text:style-name="T823">p</text:span><text:span text:style-name="T824">i</text:span><text:span text:style-name="T825">talar</text:span><text:span text:style-name="T826"><text:s/></text:span><text:span text:style-name="T827">d</text:span><text:span text:style-name="T828">a</text:span><text:span text:style-name="T829"><text:s/></text:span><text:span text:style-name="T830">S</text:span><text:span text:style-name="T831">a</text:span><text:span text:style-name="T832">nta</text:span><text:span text:style-name="T833"><text:s/></text:span><text:span text:style-name="T834">C</text:span><text:span text:style-name="T835">a</text:span><text:span text:style-name="T836">s</text:span><text:span text:style-name="T837">a de</text:span><text:span text:style-name="T838"><text:s/></text:span><text:span text:style-name="T839">Mi</text:span><text:span text:style-name="T840">s</text:span><text:span text:style-name="T841">er</text:span><text:span text:style-name="T842">i</text:span><text:span text:style-name="T843">c</text:span><text:span text:style-name="T844">ó</text:span><text:span text:style-name="T845">r</text:span><text:span text:style-name="T846">d</text:span><text:span text:style-name="T847">ia</text:span><text:span text:style-name="T848"><text:s/></text:span><text:span text:style-name="T849">de</text:span><text:span text:style-name="T850"><text:s/></text:span><text:span text:style-name="T851">São</text:span><text:span text:style-name="T852"><text:s/></text:span><text:span text:style-name="T853">P</text:span><text:span text:style-name="T854">a</text:span><text:span text:style-name="T855">ulo,</text:span><text:span text:style-name="T856"><text:s/></text:span><text:span text:style-name="T857">lo</text:span><text:span text:style-name="T858">c</text:span><text:span text:style-name="T859">ali</text:span><text:span text:style-name="T860">z</text:span><text:span text:style-name="T861">a</text:span><text:span text:style-name="T862">d</text:span><text:span text:style-name="T863">o</text:span><text:span text:style-name="T864"><text:s/></text:span><text:span text:style-name="T865">na</text:span><text:span text:style-name="T866"><text:s/></text:span><text:span text:style-name="T867">q</text:span><text:span text:style-name="T868">ua</text:span><text:span text:style-name="T869">d</text:span><text:span text:style-name="T870">ra</text:span><text:span text:style-name="T871"><text:s/></text:span><text:span text:style-name="T872">f</text:span><text:span text:style-name="T873">orm</text:span><text:span text:style-name="T874">a</text:span><text:span text:style-name="T875">da</text:span><text:span text:style-name="T876"><text:s/></text:span><text:span text:style-name="T877">p</text:span><text:span text:style-name="T878">el</text:span><text:span text:style-name="T879">a</text:span><text:span text:style-name="T880">s</text:span><text:span text:style-name="T881"><text:s/></text:span><text:span text:style-name="T882">ru</text:span><text:span text:style-name="T883">a</text:span><text:span text:style-name="T884">s</text:span><text:span text:style-name="T885"><text:s/></text:span><text:span text:style-name="T886">D</text:span><text:span text:style-name="T887">r.</text:span><text:span text:style-name="T888"><text:s/></text:span><text:span text:style-name="T889">C</text:span><text:span text:style-name="T890">e</text:span><text:span text:style-name="T891">s</text:span><text:span text:style-name="T892">ário</text:span><text:span text:style-name="T893"><text:s/></text:span><text:span text:style-name="T894">M</text:span><text:span text:style-name="T895">otta</text:span><text:span text:style-name="T896"><text:s/></text:span><text:span text:style-name="T897">J</text:span><text:span text:style-name="T898">r</text:span><text:span text:style-name="T899">.</text:span><text:span text:style-name="T900">,</text:span><text:span text:style-name="T901"><text:s/></text:span><text:span text:style-name="T902">Marq</text:span><text:span text:style-name="T903">u</text:span><text:span text:style-name="T904">ês de Itu,</text:span><text:span text:style-name="T905"><text:s/></text:span><text:span text:style-name="T906">D</text:span><text:span text:style-name="T907">ona</text:span><text:span text:style-name="T908"><text:s/></text:span><text:span text:style-name="T909">Veridi</text:span><text:span text:style-name="T910">a</text:span><text:span text:style-name="T911">na e<text:s/></text:span><text:span text:style-name="T912">J</text:span><text:span text:style-name="T913">agu</text:span><text:span text:style-name="T914">a</text:span><text:span text:style-name="T915">ribe,</text:span><text:span text:style-name="T916"><text:s/></text:span><text:span text:style-name="T917">no</text:span><text:span text:style-name="T918"><text:s/></text:span><text:span text:style-name="T919">Bairro<text:s/></text:span><text:span text:style-name="T920">d</text:span><text:span text:style-name="T921">e Vila</text:span><text:span text:style-name="T922"><text:s/></text:span><text:span text:style-name="T923">Buarq</text:span><text:span text:style-name="T924">u</text:span><text:span text:style-name="T925">e</text:span><text:span text:style-name="T926"><text:s/></text:span><text:span text:style-name="T927">(SQL 007.</text:span><text:span text:style-name="T928">0</text:span><text:span text:style-name="T929">46.</text:span><text:span text:style-name="T930">0</text:span><text:span text:style-name="T931">001);</text:span></text:p>
      <text:p text:style-name="P932"/>
      <text:p text:style-name="P933"><text:span text:style-name="T934">A</text:span><text:span text:style-name="T935">rtigo</text:span><text:span text:style-name="T936"><text:s/></text:span><text:span text:style-name="T937">2</text:span><text:span text:style-name="T938">O</text:span><text:span text:style-name="T939"><text:s/></text:span><text:span text:style-name="T940">–<text:s/></text:span><text:span text:style-name="T941"><text:s/></text:span><text:span text:style-name="T942">Qual</text:span><text:span text:style-name="T943">q</text:span><text:span text:style-name="T944">uer</text:span><text:span text:style-name="T945"><text:s/></text:span><text:span text:style-name="T946">int</text:span><text:span text:style-name="T947">e</text:span><text:span text:style-name="T948">r</text:span><text:span text:style-name="T949">v</text:span><text:span text:style-name="T950">en</text:span><text:span text:style-name="T951">ç</text:span><text:span text:style-name="T952">ão</text:span><text:span text:style-name="T953"><text:s/></text:span><text:span text:style-name="T954">fí</text:span><text:span text:style-name="T955">s</text:span><text:span text:style-name="T956">ic</text:span><text:span text:style-name="T957">a</text:span><text:span text:style-name="T958"><text:s/></text:span><text:span text:style-name="T959">n</text:span><text:span text:style-name="T960">e</text:span><text:span text:style-name="T961">s</text:span><text:span text:style-name="T962">ta</text:span><text:span text:style-name="T963"><text:s/></text:span><text:span text:style-name="T964">á</text:span><text:span text:style-name="T965">r</text:span><text:span text:style-name="T966">e</text:span><text:span text:style-name="T967">a</text:span><text:span text:style-name="T968"><text:s/></text:span><text:span text:style-name="T969">de</text:span><text:span text:style-name="T970">v</text:span><text:span text:style-name="T971">erá</text:span><text:span text:style-name="T972"><text:s/></text:span><text:span text:style-name="T973">s</text:span><text:span text:style-name="T974">er</text:span><text:span text:style-name="T975"><text:s/></text:span><text:span text:style-name="T976">s</text:span><text:span text:style-name="T977">ubmetida</text:span><text:span text:style-name="T978"><text:s/></text:span><text:span text:style-name="T979">à</text:span><text:span text:style-name="T980"><text:s/></text:span><text:span text:style-name="T981">a</text:span><text:span text:style-name="T982">pro</text:span><text:span text:style-name="T983">va</text:span><text:span text:style-name="T984">ç</text:span><text:span text:style-name="T985">ão</text:span><text:span text:style-name="T986"><text:s/></text:span><text:span text:style-name="T987">p</text:span><text:span text:style-name="T988">rév</text:span><text:span text:style-name="T989">ia</text:span><text:span text:style-name="T990"><text:s/></text:span><text:span text:style-name="T991">do</text:span></text:p>
      <text:p text:style-name="P992"><text:span text:style-name="T993">C</text:span><text:span text:style-name="T994">O</text:span><text:span text:style-name="T995">N</text:span><text:span text:style-name="T996">P</text:span><text:span text:style-name="T997">R</text:span><text:span text:style-name="T998">ES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7:38:00Z</meta:creation-date>
    <dc:date>2014-02-05T17:38:00Z</dc:date>
    <meta:template xlink:href="Normal" xlink:type="simple"/>
    <meta:editing-cycles>2</meta:editing-cycles>
    <meta:editing-duration>PT120S</meta:editing-duration>
    <meta:document-statistic meta:page-count="1" meta:paragraph-count="3" meta:word-count="285" meta:character-count="1827" meta:row-count="12" meta:non-whitespace-character-count="1545"/>
  </office:meta>
</office:document-meta>
</file>