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1048in" fo:margin-right="3.7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4986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" style:parent-style-name="Fonteparág.padrão" style:family="text">
      <style:text-properties style:font-name="Arial" style:font-name-asian="Arial" style:font-name-complex="Arial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P93" style:parent-style-name="Normal" style:family="paragraph">
      <style:paragraph-properties fo:margin-left="0.7937in">
        <style:tab-stops/>
      </style:paragraph-properties>
      <style:text-properties style:font-name="Arial" style:font-name-asian="Arial" style:font-name-complex="Arial" fo:language="pt" fo:country="BR"/>
    </style:style>
    <style:style style:name="P94" style:parent-style-name="Normal" style:family="paragraph">
      <style:paragraph-properties fo:margin-top="0.002in" fo:line-height="0.1111in"/>
      <style:text-properties fo:font-size="8.5pt" style:font-size-asian="8.5pt" style:font-size-complex="8.5pt" fo:language="pt" fo:country="BR"/>
    </style:style>
    <style:style style:name="P95" style:parent-style-name="Normal" style:family="paragraph">
      <style:paragraph-properties fo:text-align="justify" fo:margin-left="0.1048in" fo:margin-right="4.7506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text-position="68.7% 100%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P105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left="0.1048in" fo:margin-right="0.0847in" fo:text-indent="0.375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" style:parent-style-name="Fonteparág.padrão" style:family="text">
      <style:text-properties style:font-name="Arial" style:font-name-asian="Arial" style:font-name-complex="Arial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P339" style:parent-style-name="Normal" style:family="paragraph">
      <style:paragraph-properties fo:margin-top="0.0111in" fo:line-height="0.1805in"/>
      <style:text-properties fo:font-size="13pt" style:font-size-asian="13pt" style:font-size-complex="13pt" fo:language="pt" fo:country="BR"/>
    </style:style>
    <style:style style:name="P340" style:parent-style-name="Normal" style:family="paragraph">
      <style:paragraph-properties fo:text-align="justify" fo:margin-left="0.1048in" fo:margin-right="0.0847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P44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448" style:parent-style-name="Normal" style:family="paragraph">
      <style:paragraph-properties fo:margin-left="0.1048in" fo:margin-right="0.0847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P554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555" style:parent-style-name="Normal" style:family="paragraph">
      <style:paragraph-properties fo:text-align="justify" fo:margin-left="0.1048in" fo:margin-right="1.0979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P592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93" style:parent-style-name="Normal" style:family="paragraph">
      <style:paragraph-properties fo:text-align="justify" fo:margin-left="0.1048in" fo:margin-right="3.2395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P615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616" style:parent-style-name="Normal" style:family="paragraph">
      <style:paragraph-properties fo:text-align="justify" fo:margin-left="0.1048in" fo:margin-right="5.8104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P62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621" style:parent-style-name="Normal" style:family="paragraph">
      <style:paragraph-properties fo:text-align="justify" fo:margin-left="0.1048in" fo:margin-right="0.0854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52" style:parent-style-name="Fonteparág.padrão" style:family="text">
      <style:text-properties style:font-name="Arial" style:font-name-asian="Arial" style:font-name-complex="Arial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P676" style:parent-style-name="Normal" style:family="paragraph">
      <style:paragraph-properties fo:text-align="justify" fo:line-height="0.1527in" fo:margin-left="0.1048in" fo:margin-right="0.0888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7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187in" style:text-position="-5% 100%" fo:language="pt" fo:country="BR"/>
    </style:style>
    <style:style style:name="T68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8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68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8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194in" style:text-position="-5% 100%" fo:language="pt" fo:country="BR"/>
    </style:style>
    <style:style style:name="T69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187in" style:text-position="-5% 100%" fo:language="pt" fo:country="BR"/>
    </style:style>
    <style:style style:name="T69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69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187in" style:text-position="-5% 100%" fo:language="pt" fo:country="BR"/>
    </style:style>
    <style:style style:name="T69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187in" style:text-position="-5% 100%" fo:language="pt" fo:country="BR"/>
    </style:style>
    <style:style style:name="T69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70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187in" style:text-position="-5% 100%" fo:language="pt" fo:country="BR"/>
    </style:style>
    <style:style style:name="T70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194in" style:text-position="-5% 100%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70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70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187in" style:text-position="-5% 100%" fo:language="pt" fo:country="BR"/>
    </style:style>
    <style:style style:name="T70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71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71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ableColumn716" style:family="table-column">
      <style:table-column-properties style:column-width="0.3736in" style:use-optimal-column-width="false"/>
    </style:style>
    <style:style style:name="TableColumn717" style:family="table-column">
      <style:table-column-properties style:column-width="0.7083in" style:use-optimal-column-width="false"/>
    </style:style>
    <style:style style:name="TableColumn718" style:family="table-column">
      <style:table-column-properties style:column-width="0.7881in" style:use-optimal-column-width="false"/>
    </style:style>
    <style:style style:name="TableColumn719" style:family="table-column">
      <style:table-column-properties style:column-width="0.8555in" style:use-optimal-column-width="false"/>
    </style:style>
    <style:style style:name="TableColumn720" style:family="table-column">
      <style:table-column-properties style:column-width="0.5729in" style:use-optimal-column-width="false"/>
    </style:style>
    <style:style style:name="TableColumn721" style:family="table-column">
      <style:table-column-properties style:column-width="0.7347in" style:use-optimal-column-width="false"/>
    </style:style>
    <style:style style:name="TableColumn722" style:family="table-column">
      <style:table-column-properties style:column-width="1.3472in" style:use-optimal-column-width="false"/>
    </style:style>
    <style:style style:name="TableColumn723" style:family="table-column">
      <style:table-column-properties style:column-width="1.1006in" style:use-optimal-column-width="false"/>
    </style:style>
    <style:style style:name="Table715" style:family="table">
      <style:table-properties style:width="6.4812in" fo:margin-left="0.0763in" table:align="left"/>
    </style:style>
    <style:style style:name="TableRow724" style:family="table-row">
      <style:table-row-properties style:row-height="0.1694in" style:use-optimal-row-height="false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Normal" style:family="paragraph">
      <style:paragraph-properties fo:margin-top="0.002in" fo:margin-left="0.0277in">
        <style:tab-stops/>
      </style:paragraph-properties>
      <style:text-properties style:font-name="Arial" style:font-name-asian="Arial" style:font-name-complex="Arial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Normal" style:family="paragraph">
      <style:paragraph-properties fo:margin-top="0.002in" fo:margin-left="0.2416in">
        <style:tab-stops/>
      </style:paragraph-properties>
    </style:style>
    <style:style style:name="T729" style:parent-style-name="Fonteparág.padrão" style:family="text">
      <style:text-properties style:font-name="Arial" style:font-name-asian="Arial" style:font-name-complex="Arial" fo:letter-spacing="0.0006in"/>
    </style:style>
    <style:style style:name="T730" style:parent-style-name="Fonteparág.padrão" style:family="text">
      <style:text-properties style:font-name="Arial" style:font-name-asian="Arial" style:font-name-complex="Arial" fo:letter-spacing="-0.0006in"/>
    </style:style>
    <style:style style:name="T731" style:parent-style-name="Fonteparág.padrão" style:family="text">
      <style:text-properties style:font-name="Arial" style:font-name-asian="Arial" style:font-name-complex="Arial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Normal" style:family="paragraph">
      <style:paragraph-properties fo:margin-top="0.002in" fo:margin-left="0.2513in">
        <style:tab-stops/>
      </style:paragraph-properties>
      <style:text-properties style:font-name="Arial" style:font-name-asian="Arial" style:font-name-complex="Arial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Normal" style:family="paragraph">
      <style:paragraph-properties fo:margin-top="0.002in" fo:margin-left="0.2125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/>
    </style:style>
    <style:style style:name="T737" style:parent-style-name="Fonteparág.padrão" style:family="text">
      <style:text-properties style:font-name="Arial" style:font-name-asian="Arial" style:font-name-complex="Arial" fo:letter-spacing="0.0006in"/>
    </style:style>
    <style:style style:name="T738" style:parent-style-name="Fonteparág.padrão" style:family="text">
      <style:text-properties style:font-name="Arial" style:font-name-asian="Arial" style:font-name-complex="Arial"/>
    </style:style>
    <style:style style:name="T739" style:parent-style-name="Fonteparág.padrão" style:family="text">
      <style:text-properties style:font-name="Arial" style:font-name-asian="Arial" style:font-name-complex="Arial" fo:letter-spacing="-0.0006in"/>
    </style:style>
    <style:style style:name="T740" style:parent-style-name="Fonteparág.padrão" style:family="text">
      <style:text-properties style:font-name="Arial" style:font-name-asian="Arial" style:font-name-complex="Arial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Normal" style:family="paragraph">
      <style:paragraph-properties fo:text-align="center" fo:margin-top="0.002in" fo:margin-left="0.1986in" fo:margin-right="0.1972in">
        <style:tab-stops/>
      </style:paragraph-properties>
      <style:text-properties style:font-name="Arial" style:font-name-asian="Arial" style:font-name-complex="Arial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Normal" style:family="paragraph">
      <style:paragraph-properties fo:margin-top="0.002in" fo:margin-left="0.2416in">
        <style:tab-stops/>
      </style:paragraph-properties>
      <style:text-properties style:font-name="Arial" style:font-name-asian="Arial" style:font-name-complex="Arial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Normal" style:family="paragraph">
      <style:paragraph-properties fo:margin-top="0.002in" fo:margin-left="0.2027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/>
    </style:style>
    <style:style style:name="T748" style:parent-style-name="Fonteparág.padrão" style:family="text">
      <style:text-properties style:font-name="Arial" style:font-name-asian="Arial" style:font-name-complex="Arial" fo:letter-spacing="0.002in"/>
    </style:style>
    <style:style style:name="T749" style:parent-style-name="Fonteparág.padrão" style:family="text">
      <style:text-properties style:font-name="Arial" style:font-name-asian="Arial" style:font-name-complex="Arial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Normal" style:family="paragraph">
      <style:paragraph-properties fo:margin-top="0.002in" fo:margin-left="0.2229in">
        <style:tab-stops/>
      </style:paragraph-properties>
    </style:style>
    <style:style style:name="T752" style:parent-style-name="Fonteparág.padrão" style:family="text">
      <style:text-properties style:font-name="Arial" style:font-name-asian="Arial" style:font-name-complex="Arial"/>
    </style:style>
    <style:style style:name="T753" style:parent-style-name="Fonteparág.padrão" style:family="text">
      <style:text-properties style:font-name="Arial" style:font-name-asian="Arial" style:font-name-complex="Arial" fo:letter-spacing="-0.0006in"/>
    </style:style>
    <style:style style:name="T754" style:parent-style-name="Fonteparág.padrão" style:family="text">
      <style:text-properties style:font-name="Arial" style:font-name-asian="Arial" style:font-name-complex="Arial"/>
    </style:style>
    <style:style style:name="T755" style:parent-style-name="Fonteparág.padrão" style:family="text">
      <style:text-properties style:font-name="Arial" style:font-name-asian="Arial" style:font-name-complex="Arial" fo:letter-spacing="-0.0006in"/>
    </style:style>
    <style:style style:name="T756" style:parent-style-name="Fonteparág.padrão" style:family="text">
      <style:text-properties style:font-name="Arial" style:font-name-asian="Arial" style:font-name-complex="Arial"/>
    </style:style>
    <style:style style:name="TableRow757" style:family="table-row">
      <style:table-row-properties style:row-height="0.1597in" style:use-optimal-row-height="false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Normal" style:family="paragraph">
      <style:paragraph-properties fo:line-height="0.1527in" fo:margin-left="0.0277in">
        <style:tab-stops/>
      </style:paragraph-properties>
      <style:text-properties style:font-name="Arial" style:font-name-asian="Arial" style:font-name-complex="Arial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Normal" style:family="paragraph">
      <style:paragraph-properties fo:line-height="0.1527in" fo:margin-left="0.2416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letter-spacing="0.0006in"/>
    </style:style>
    <style:style style:name="T763" style:parent-style-name="Fonteparág.padrão" style:family="text">
      <style:text-properties style:font-name="Arial" style:font-name-asian="Arial" style:font-name-complex="Arial" fo:letter-spacing="-0.0006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Normal" style:family="paragraph">
      <style:paragraph-properties fo:line-height="0.1527in" fo:margin-left="0.2513in">
        <style:tab-stops/>
      </style:paragraph-properties>
      <style:text-properties style:font-name="Arial" style:font-name-asian="Arial" style:font-name-complex="Arial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Normal" style:family="paragraph">
      <style:paragraph-properties fo:line-height="0.1527in" fo:margin-left="0.2125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/>
    </style:style>
    <style:style style:name="T770" style:parent-style-name="Fonteparág.padrão" style:family="text">
      <style:text-properties style:font-name="Arial" style:font-name-asian="Arial" style:font-name-complex="Arial" fo:letter-spacing="0.0006in"/>
    </style:style>
    <style:style style:name="T771" style:parent-style-name="Fonteparág.padrão" style:family="text">
      <style:text-properties style:font-name="Arial" style:font-name-asian="Arial" style:font-name-complex="Arial"/>
    </style:style>
    <style:style style:name="T772" style:parent-style-name="Fonteparág.padrão" style:family="text">
      <style:text-properties style:font-name="Arial" style:font-name-asian="Arial" style:font-name-complex="Arial" fo:letter-spacing="-0.0006in"/>
    </style:style>
    <style:style style:name="T773" style:parent-style-name="Fonteparág.padrão" style:family="text">
      <style:text-properties style:font-name="Arial" style:font-name-asian="Arial" style:font-name-complex="Arial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Normal" style:family="paragraph">
      <style:paragraph-properties fo:text-align="center" fo:line-height="0.1527in" fo:margin-left="0.1986in" fo:margin-right="0.1972in">
        <style:tab-stops/>
      </style:paragraph-properties>
      <style:text-properties style:font-name="Arial" style:font-name-asian="Arial" style:font-name-complex="Arial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Normal" style:family="paragraph">
      <style:paragraph-properties fo:line-height="0.1527in" fo:margin-left="0.2416in">
        <style:tab-stops/>
      </style:paragraph-properties>
      <style:text-properties style:font-name="Arial" style:font-name-asian="Arial" style:font-name-complex="Arial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Normal" style:family="paragraph">
      <style:paragraph-properties fo:line-height="0.1527in" fo:margin-left="0.2027in">
        <style:tab-stops/>
      </style:paragraph-properties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02in"/>
    </style:style>
    <style:style style:name="T782" style:parent-style-name="Fonteparág.padrão" style:family="text">
      <style:text-properties style:font-name="Arial" style:font-name-asian="Arial" style:font-name-complex="Arial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Normal" style:family="paragraph">
      <style:paragraph-properties fo:line-height="0.1527in" fo:margin-left="0.2229in">
        <style:tab-stops/>
      </style:paragraph-properties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-0.0006in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788" style:parent-style-name="Fonteparág.padrão" style:family="text">
      <style:text-properties style:font-name="Arial" style:font-name-asian="Arial" style:font-name-complex="Arial" fo:letter-spacing="-0.0006in"/>
    </style:style>
    <style:style style:name="T789" style:parent-style-name="Fonteparág.padrão" style:family="text">
      <style:text-properties style:font-name="Arial" style:font-name-asian="Arial" style:font-name-complex="Arial"/>
    </style:style>
    <style:style style:name="TableRow790" style:family="table-row">
      <style:table-row-properties style:row-height="0.1597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Normal" style:family="paragraph">
      <style:paragraph-properties fo:line-height="0.1527in" fo:margin-left="0.0277in">
        <style:tab-stops/>
      </style:paragraph-properties>
      <style:text-properties style:font-name="Arial" style:font-name-asian="Arial" style:font-name-complex="Arial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Normal" style:family="paragraph">
      <style:paragraph-properties fo:line-height="0.1527in" fo:margin-left="0.2416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letter-spacing="0.0006in"/>
    </style:style>
    <style:style style:name="T796" style:parent-style-name="Fonteparág.padrão" style:family="text">
      <style:text-properties style:font-name="Arial" style:font-name-asian="Arial" style:font-name-complex="Arial" fo:letter-spacing="-0.0006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Normal" style:family="paragraph">
      <style:paragraph-properties fo:line-height="0.1527in" fo:margin-left="0.2513in">
        <style:tab-stops/>
      </style:paragraph-properties>
      <style:text-properties style:font-name="Arial" style:font-name-asian="Arial" style:font-name-complex="Arial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Normal" style:family="paragraph">
      <style:paragraph-properties fo:line-height="0.1527in" fo:margin-left="0.2125in">
        <style:tab-stops/>
      </style:paragraph-properties>
    </style:style>
    <style:style style:name="T802" style:parent-style-name="Fonteparág.padrão" style:family="text">
      <style:text-properties style:font-name="Arial" style:font-name-asian="Arial" style:font-name-complex="Arial"/>
    </style:style>
    <style:style style:name="T803" style:parent-style-name="Fonteparág.padrão" style:family="text">
      <style:text-properties style:font-name="Arial" style:font-name-asian="Arial" style:font-name-complex="Arial" fo:letter-spacing="0.0006in"/>
    </style:style>
    <style:style style:name="T804" style:parent-style-name="Fonteparág.padrão" style:family="text">
      <style:text-properties style:font-name="Arial" style:font-name-asian="Arial" style:font-name-complex="Arial"/>
    </style:style>
    <style:style style:name="T805" style:parent-style-name="Fonteparág.padrão" style:family="text">
      <style:text-properties style:font-name="Arial" style:font-name-asian="Arial" style:font-name-complex="Arial" fo:letter-spacing="-0.0006in"/>
    </style:style>
    <style:style style:name="T806" style:parent-style-name="Fonteparág.padrão" style:family="text">
      <style:text-properties style:font-name="Arial" style:font-name-asian="Arial" style:font-name-complex="Arial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Normal" style:family="paragraph">
      <style:paragraph-properties fo:text-align="center" fo:line-height="0.1527in" fo:margin-left="0.1986in" fo:margin-right="0.1972in">
        <style:tab-stops/>
      </style:paragraph-properties>
      <style:text-properties style:font-name="Arial" style:font-name-asian="Arial" style:font-name-complex="Arial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Normal" style:family="paragraph">
      <style:paragraph-properties fo:line-height="0.1527in" fo:margin-left="0.2416in">
        <style:tab-stops/>
      </style:paragraph-properties>
      <style:text-properties style:font-name="Arial" style:font-name-asian="Arial" style:font-name-complex="Arial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Normal" style:family="paragraph">
      <style:paragraph-properties fo:line-height="0.1527in" fo:margin-left="0.2027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/>
    </style:style>
    <style:style style:name="T814" style:parent-style-name="Fonteparág.padrão" style:family="text">
      <style:text-properties style:font-name="Arial" style:font-name-asian="Arial" style:font-name-complex="Arial" fo:letter-spacing="0.002in"/>
    </style:style>
    <style:style style:name="T815" style:parent-style-name="Fonteparág.padrão" style:family="text">
      <style:text-properties style:font-name="Arial" style:font-name-asian="Arial" style:font-name-complex="Arial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Normal" style:family="paragraph">
      <style:paragraph-properties fo:line-height="0.1527in" fo:margin-left="0.2229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-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ableRow823" style:family="table-row">
      <style:table-row-properties style:row-height="0.1597in" style:use-optimal-row-height="false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Normal" style:family="paragraph">
      <style:paragraph-properties fo:line-height="0.1388in" fo:margin-left="0.0277in">
        <style:tab-stops/>
      </style:paragraph-properties>
      <style:text-properties style:font-name="Arial" style:font-name-asian="Arial" style:font-name-complex="Arial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Normal" style:family="paragraph">
      <style:paragraph-properties fo:line-height="0.1388in" fo:margin-left="0.2416in">
        <style:tab-stops/>
      </style:paragraph-properties>
    </style:style>
    <style:style style:name="T828" style:parent-style-name="Fonteparág.padrão" style:family="text">
      <style:text-properties style:font-name="Arial" style:font-name-asian="Arial" style:font-name-complex="Arial" fo:letter-spacing="0.0006in"/>
    </style:style>
    <style:style style:name="T829" style:parent-style-name="Fonteparág.padrão" style:family="text">
      <style:text-properties style:font-name="Arial" style:font-name-asian="Arial" style:font-name-complex="Arial" fo:letter-spacing="-0.0006in"/>
    </style:style>
    <style:style style:name="T830" style:parent-style-name="Fonteparág.padrão" style:family="text">
      <style:text-properties style:font-name="Arial" style:font-name-asian="Arial" style:font-name-complex="Arial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Normal" style:family="paragraph">
      <style:paragraph-properties fo:line-height="0.1388in" fo:margin-left="0.2513in">
        <style:tab-stops/>
      </style:paragraph-properties>
      <style:text-properties style:font-name="Arial" style:font-name-asian="Arial" style:font-name-complex="Arial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Normal" style:family="paragraph">
      <style:paragraph-properties fo:line-height="0.1388in" fo:margin-left="0.2125in">
        <style:tab-stops/>
      </style:paragraph-properties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letter-spacing="0.0006in"/>
    </style:style>
    <style:style style:name="T837" style:parent-style-name="Fonteparág.padrão" style:family="text">
      <style:text-properties style:font-name="Arial" style:font-name-asian="Arial" style:font-name-complex="Arial"/>
    </style:style>
    <style:style style:name="T838" style:parent-style-name="Fonteparág.padrão" style:family="text">
      <style:text-properties style:font-name="Arial" style:font-name-asian="Arial" style:font-name-complex="Arial" fo:letter-spacing="-0.0006in"/>
    </style:style>
    <style:style style:name="T839" style:parent-style-name="Fonteparág.padrão" style:family="text">
      <style:text-properties style:font-name="Arial" style:font-name-asian="Arial" style:font-name-complex="Arial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Normal" style:family="paragraph">
      <style:paragraph-properties fo:text-align="center" fo:line-height="0.1388in" fo:margin-left="0.1986in" fo:margin-right="0.1972in">
        <style:tab-stops/>
      </style:paragraph-properties>
      <style:text-properties style:font-name="Arial" style:font-name-asian="Arial" style:font-name-complex="Arial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Normal" style:family="paragraph">
      <style:paragraph-properties fo:line-height="0.1388in" fo:margin-left="0.2416in">
        <style:tab-stops/>
      </style:paragraph-properties>
      <style:text-properties style:font-name="Arial" style:font-name-asian="Arial" style:font-name-complex="Arial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Normal" style:family="paragraph">
      <style:paragraph-properties fo:line-height="0.1388in" fo:margin-left="0.2027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/>
    </style:style>
    <style:style style:name="T847" style:parent-style-name="Fonteparág.padrão" style:family="text">
      <style:text-properties style:font-name="Arial" style:font-name-asian="Arial" style:font-name-complex="Arial" fo:letter-spacing="0.002in"/>
    </style:style>
    <style:style style:name="T848" style:parent-style-name="Fonteparág.padrão" style:family="text">
      <style:text-properties style:font-name="Arial" style:font-name-asian="Arial" style:font-name-complex="Arial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Normal" style:family="paragraph">
      <style:paragraph-properties fo:line-height="0.1388in" fo:margin-left="0.2229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/>
    </style:style>
    <style:style style:name="T852" style:parent-style-name="Fonteparág.padrão" style:family="text">
      <style:text-properties style:font-name="Arial" style:font-name-asian="Arial" style:font-name-complex="Arial" fo:letter-spacing="-0.0006in"/>
    </style:style>
    <style:style style:name="T853" style:parent-style-name="Fonteparág.padrão" style:family="text">
      <style:text-properties style:font-name="Arial" style:font-name-asian="Arial" style:font-name-complex="Arial"/>
    </style:style>
    <style:style style:name="T854" style:parent-style-name="Fonteparág.padrão" style:family="text">
      <style:text-properties style:font-name="Arial" style:font-name-asian="Arial" style:font-name-complex="Arial" fo:letter-spacing="-0.0006in"/>
    </style:style>
    <style:style style:name="T855" style:parent-style-name="Fonteparág.padrão" style:family="text">
      <style:text-properties style:font-name="Arial" style:font-name-asian="Arial" style:font-name-complex="Arial"/>
    </style:style>
    <style:style style:name="TableRow856" style:family="table-row">
      <style:table-row-properties style:row-height="0.1597in" style:use-optimal-row-height="false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Normal" style:family="paragraph">
      <style:paragraph-properties fo:line-height="0.1527in" fo:margin-left="0.0277in">
        <style:tab-stops/>
      </style:paragraph-properties>
      <style:text-properties style:font-name="Arial" style:font-name-asian="Arial" style:font-name-complex="Arial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Normal" style:family="paragraph">
      <style:paragraph-properties fo:line-height="0.1527in" fo:margin-left="0.2222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letter-spacing="0.0006in"/>
    </style:style>
    <style:style style:name="T862" style:parent-style-name="Fonteparág.padrão" style:family="text">
      <style:text-properties style:font-name="Arial" style:font-name-asian="Arial" style:font-name-complex="Arial" fo:letter-spacing="-0.0006in"/>
    </style:style>
    <style:style style:name="T863" style:parent-style-name="Fonteparág.padrão" style:family="text">
      <style:text-properties style:font-name="Arial" style:font-name-asian="Arial" style:font-name-complex="Arial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Normal" style:family="paragraph">
      <style:paragraph-properties fo:line-height="0.1527in" fo:margin-left="0.2125in">
        <style:tab-stops/>
      </style:paragraph-properties>
    </style:style>
    <style:style style:name="T866" style:parent-style-name="Fonteparág.padrão" style:family="text">
      <style:text-properties style:font-name="Arial" style:font-name-asian="Arial" style:font-name-complex="Arial" fo:letter-spacing="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letter-spacing="0.0006in"/>
    </style:style>
    <style:style style:name="T869" style:parent-style-name="Fonteparág.padrão" style:family="text">
      <style:text-properties style:font-name="Arial" style:font-name-asian="Arial" style:font-name-complex="Arial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Normal" style:family="paragraph">
      <style:paragraph-properties fo:line-height="0.1527in" fo:margin-left="0.2312in">
        <style:tab-stops/>
      </style:paragraph-properties>
      <style:text-properties style:font-name="Arial" style:font-name-asian="Arial" style:font-name-complex="Arial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Normal" style:family="paragraph">
      <style:paragraph-properties fo:text-align="center" fo:line-height="0.1527in" fo:margin-left="0.1972in" fo:margin-right="0.1979in">
        <style:tab-stops/>
      </style:paragraph-properties>
      <style:text-properties style:font-name="Arial" style:font-name-asian="Arial" style:font-name-complex="Arial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Normal" style:family="paragraph">
      <style:paragraph-properties fo:line-height="0.1527in" fo:margin-left="0.2215in">
        <style:tab-stops/>
      </style:paragraph-properties>
      <style:text-properties style:font-name="Arial" style:font-name-asian="Arial" style:font-name-complex="Arial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Normal" style:family="paragraph">
      <style:paragraph-properties fo:line-height="0.1527in" fo:margin-left="0.2402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0.0208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Normal" style:family="paragraph">
      <style:paragraph-properties fo:line-height="0.1527in" fo:margin-left="0.2222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/>
    </style:style>
    <style:style style:name="T884" style:parent-style-name="Fonteparág.padrão" style:family="text">
      <style:text-properties style:font-name="Arial" style:font-name-asian="Arial" style:font-name-complex="Arial" fo:letter-spacing="-0.0006in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T886" style:parent-style-name="Fonteparág.padrão" style:family="text">
      <style:text-properties style:font-name="Arial" style:font-name-asian="Arial" style:font-name-complex="Arial" fo:letter-spacing="-0.0006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ableRow888" style:family="table-row">
      <style:table-row-properties style:row-height="0.2187in" style:use-optimal-row-height="false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Normal" style:family="paragraph">
      <style:paragraph-properties fo:line-height="0.1527in" fo:margin-left="0.0277in">
        <style:tab-stops/>
      </style:paragraph-properties>
      <style:text-properties style:font-name="Arial" style:font-name-asian="Arial" style:font-name-complex="Arial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Normal" style:family="paragraph">
      <style:paragraph-properties fo:line-height="0.1527in" fo:margin-left="0.2222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letter-spacing="0.0006in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Normal" style:family="paragraph">
      <style:paragraph-properties fo:line-height="0.1527in" fo:margin-left="0.2125in">
        <style:tab-stops/>
      </style:paragraph-properties>
    </style:style>
    <style:style style:name="T898" style:parent-style-name="Fonteparág.padrão" style:family="text">
      <style:text-properties style:font-name="Arial" style:font-name-asian="Arial" style:font-name-complex="Arial" fo:letter-spacing="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006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Normal" style:family="paragraph">
      <style:paragraph-properties fo:line-height="0.1527in" fo:margin-left="0.2312in">
        <style:tab-stops/>
      </style:paragraph-properties>
      <style:text-properties style:font-name="Arial" style:font-name-asian="Arial" style:font-name-complex="Arial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Normal" style:family="paragraph">
      <style:paragraph-properties fo:text-align="center" fo:line-height="0.1527in" fo:margin-left="0.1972in" fo:margin-right="0.1979in">
        <style:tab-stops/>
      </style:paragraph-properties>
      <style:text-properties style:font-name="Arial" style:font-name-asian="Arial" style:font-name-complex="Arial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Normal" style:family="paragraph">
      <style:paragraph-properties fo:line-height="0.1527in" fo:margin-left="0.2215in">
        <style:tab-stops/>
      </style:paragraph-properties>
      <style:text-properties style:font-name="Arial" style:font-name-asian="Arial" style:font-name-complex="Arial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Normal" style:family="paragraph">
      <style:paragraph-properties fo:line-height="0.1527in" fo:margin-left="0.2402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911" style:parent-style-name="Fonteparág.padrão" style:family="text">
      <style:text-properties style:font-name="Arial" style:font-name-asian="Arial" style:font-name-complex="Arial" fo:letter-spacing="0.0208in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Normal" style:family="paragraph">
      <style:paragraph-properties fo:line-height="0.1527in" fo:margin-left="0.2222in">
        <style:tab-stops/>
      </style:paragraph-properties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-0.0006in"/>
    </style:style>
    <style:style style:name="T917" style:parent-style-name="Fonteparág.padrão" style:family="text">
      <style:text-properties style:font-name="Arial" style:font-name-asian="Arial" style:font-name-complex="Arial"/>
    </style:style>
    <style:style style:name="T918" style:parent-style-name="Fonteparág.padrão" style:family="text">
      <style:text-properties style:font-name="Arial" style:font-name-asian="Arial" style:font-name-complex="Arial" fo:letter-spacing="-0.0006in"/>
    </style:style>
    <style:style style:name="T919" style:parent-style-name="Fonteparág.padrão" style:family="text">
      <style:text-properties style:font-name="Arial" style:font-name-asian="Arial" style:font-name-complex="Arial"/>
    </style:style>
    <style:style style:name="P92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21" style:parent-style-name="Normal" style:family="paragraph">
      <style:paragraph-properties fo:margin-left="0.1048in" fo:margin-right="0.0847in">
        <style:tab-stops/>
      </style:paragraph-properties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2" style:parent-style-name="Fonteparág.padrão" style:family="text">
      <style:text-properties style:font-name="Arial" style:font-name-asian="Arial" style:font-name-complex="Arial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P1003" style:parent-style-name="Normal" style:family="paragraph">
      <style:paragraph-properties fo:margin-top="0.0013in" fo:line-height="0.1527in" fo:margin-left="0.8548in" fo:margin-right="0.084in" fo:text-indent="-0.5in">
        <style:tab-stops>
          <style:tab-stop style:type="left" style:position="-0.0076in"/>
        </style:tab-stops>
      </style:paragraph-properties>
    </style:style>
    <style:style style:name="T1004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05" style:parent-style-name="Fonteparág.padrão" style:family="text">
      <style:text-properties style:font-name="Arial" style:font-name-asian="Arial" style:font-name-complex="Arial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P1062" style:parent-style-name="Normal" style:family="paragraph">
      <style:paragraph-properties fo:line-height="0.1527in" fo:margin-left="0.3548in">
        <style:tab-stops/>
      </style:paragraph-properties>
    </style:style>
    <style:style style:name="T106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145in" style:text-scale="83%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0" style:parent-style-name="Fonteparág.padrão" style:family="text">
      <style:text-properties style:font-name="Arial" style:font-name-asian="Arial" style:font-name-complex="Arial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2" style:parent-style-name="Fonteparág.padrão" style:family="text">
      <style:text-properties style:font-name="Arial" style:font-name-asian="Arial" style:font-name-complex="Arial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P1114" style:parent-style-name="Normal" style:family="paragraph">
      <style:paragraph-properties fo:margin-left="0.8548in" fo:margin-right="0.0847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0" style:parent-style-name="Fonteparág.padrão" style:family="text">
      <style:text-properties style:font-name="Arial" style:font-name-asian="Arial" style:font-name-complex="Arial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P1224" style:parent-style-name="Normal" style:family="paragraph">
      <style:paragraph-properties fo:line-height="0.1527in" fo:margin-left="0.3548in">
        <style:tab-stops/>
      </style:paragraph-properties>
    </style:style>
    <style:style style:name="T122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26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145in" style:text-scale="83%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P1269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1270" style:parent-style-name="Normal" style:family="paragraph">
      <style:paragraph-properties fo:margin-left="0.1048in">
        <style:tab-stops/>
      </style:paragraph-properties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anguage="pt" fo:country="BR"/>
    </style:style>
    <style:style style:name="P1337" style:parent-style-name="Normal" style:family="paragraph">
      <style:paragraph-properties fo:line-height="0.1527in" fo:margin-left="0.1048in">
        <style:tab-stops/>
      </style:paragraph-properties>
    </style:style>
    <style:style style:name="T1338" style:parent-style-name="Fonteparág.padrão" style:family="text">
      <style:text-properties style:font-name="Arial" style:font-name-asian="Arial" style:font-name-complex="Arial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P1360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1361" style:parent-style-name="Normal" style:family="paragraph">
      <style:paragraph-properties fo:line-height="0.1527in" fo:margin-left="0.8548in" fo:margin-right="0.084in" fo:text-indent="-0.5in">
        <style:tab-stops>
          <style:tab-stop style:type="left" style:position="-0.0076in"/>
        </style:tab-stops>
      </style:paragraph-properties>
    </style:style>
    <style:style style:name="T136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8" style:parent-style-name="Fonteparág.padrão" style:family="text">
      <style:text-properties style:font-name="Arial" style:font-name-asian="Arial" style:font-name-complex="Arial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P1420" style:parent-style-name="Normal" style:family="paragraph">
      <style:paragraph-properties fo:line-height="0.1527in" fo:margin-left="0.8548in" fo:margin-right="0.084in" fo:text-indent="-0.5in">
        <style:tab-stops>
          <style:tab-stop style:type="left" style:position="-0.0076in"/>
        </style:tab-stops>
      </style:paragraph-properties>
    </style:style>
    <style:style style:name="T142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44" style:parent-style-name="Fonteparág.padrão" style:family="text">
      <style:text-properties style:font-name="Arial" style:font-name-asian="Arial" style:font-name-complex="Arial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P1538" style:parent-style-name="Normal" style:family="paragraph">
      <style:paragraph-properties fo:line-height="0.1527in" fo:margin-left="0.8548in">
        <style:tab-stops/>
      </style:paragraph-properties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anguage="pt" fo:country="BR"/>
    </style:style>
    <style:style style:name="T15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58" style:parent-style-name="Fonteparág.padrão" style:family="text">
      <style:text-properties style:font-name="Arial" style:font-name-asian="Arial" style:font-name-complex="Arial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0" style:parent-style-name="Fonteparág.padrão" style:family="text">
      <style:text-properties style:font-name="Arial" style:font-name-asian="Arial" style:font-name-complex="Arial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4" style:parent-style-name="Fonteparág.padrão" style:family="text">
      <style:text-properties style:font-name="Arial" style:font-name-asian="Arial" style:font-name-complex="Arial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6" style:parent-style-name="Fonteparág.padrão" style:family="text">
      <style:text-properties style:font-name="Arial" style:font-name-asian="Arial" style:font-name-complex="Arial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6" style:parent-style-name="Fonteparág.padrão" style:family="text">
      <style:text-properties style:font-name="Arial" style:font-name-asian="Arial" style:font-name-complex="Arial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P1583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1584" style:parent-style-name="Normal" style:family="paragraph">
      <style:paragraph-properties fo:line-height="0.1527in" fo:margin-left="0.1048in" fo:margin-right="0.1131in">
        <style:tab-stops/>
      </style:paragraph-properties>
    </style:style>
    <style:style style:name="T1585" style:parent-style-name="Fonteparág.padrão" style:family="text">
      <style:text-properties style:font-name="Arial" style:font-name-asian="Arial" style:font-name-complex="Arial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8" style:parent-style-name="Fonteparág.padrão" style:family="text">
      <style:text-properties style:font-name="Arial" style:font-name-asian="Arial" style:font-name-complex="Arial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P1660" style:parent-style-name="Normal" style:family="paragraph">
      <style:paragraph-properties fo:line-height="0.1666in" fo:margin-left="0.8548in">
        <style:tab-stops/>
      </style:paragraph-properties>
    </style:style>
    <style:style style:name="T1661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662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1663" style:parent-style-name="Fonteparág.padrão" style:family="text">
      <style:text-properties style:font-name="Courier New" style:font-name-asian="Courier New" style:font-name-complex="Courier New" fo:letter-spacing="0.0312in" style:text-position="5% 100%" fo:language="pt" fo:country="BR"/>
    </style:style>
    <style:style style:name="T166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66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6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27in" style:text-position="5% 100%" fo:language="pt" fo:country="BR"/>
    </style:style>
    <style:style style:name="T167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7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67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27in" style:text-position="5% 100%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7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7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8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13in" style:text-position="5% 100%" fo:language="pt" fo:country="BR"/>
    </style:style>
    <style:style style:name="T168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8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69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9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69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9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69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70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70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70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284in" style:text-position="5% 100%" fo:language="pt" fo:country="BR"/>
    </style:style>
    <style:style style:name="T170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277in" style:text-position="5% 100%" fo:language="pt" fo:country="BR"/>
    </style:style>
    <style:style style:name="T171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171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0.027in" style:text-position="5% 100%" fo:language="pt" fo:country="BR"/>
    </style:style>
    <style:style style:name="T171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1715" style:parent-style-name="Normal" style:master-page-name="MP1" style:family="paragraph">
      <style:paragraph-properties fo:break-before="page" fo:margin-top="0.052in" fo:margin-left="1.6083in">
        <style:tab-stops/>
      </style:paragraph-properties>
    </style:style>
    <style:style style:name="T1716" style:parent-style-name="Fonteparág.padrão" style:family="text">
      <style:text-properties style:font-name="Arial" style:font-name-asian="Arial" style:font-name-complex="Arial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P1722" style:parent-style-name="Normal" style:family="paragraph">
      <style:paragraph-properties fo:text-align="justify" fo:margin-top="0.002in" fo:line-height="0.1527in" fo:margin-left="1.6083in" fo:margin-right="0.0562in" fo:text-indent="-0.7819in">
        <style:tab-stops>
          <style:tab-stop style:type="left" style:position="-0.0111in"/>
        </style:tab-stops>
      </style:paragraph-properties>
    </style:style>
    <style:style style:name="T1723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724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725" style:parent-style-name="Fonteparág.padrão" style:family="text">
      <style:text-properties style:font-name="Arial" style:font-name-asian="Arial" style:font-name-complex="Arial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2" style:parent-style-name="Fonteparág.padrão" style:family="text">
      <style:text-properties style:font-name="Arial" style:font-name-asian="Arial" style:font-name-complex="Arial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8" style:parent-style-name="Fonteparág.padrão" style:family="text">
      <style:text-properties style:font-name="Arial" style:font-name-asian="Arial" style:font-name-complex="Arial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P1828" style:parent-style-name="Normal" style:family="paragraph">
      <style:paragraph-properties fo:text-align="justify" fo:margin-top="0.0055in" fo:line-height="92%" fo:margin-left="1.6083in" fo:margin-right="0.0569in" fo:text-indent="-0.7819in">
        <style:tab-stops>
          <style:tab-stop style:type="left" style:position="-0.0111in"/>
        </style:tab-stops>
      </style:paragraph-properties>
    </style:style>
    <style:style style:name="T1829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830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8" style:parent-style-name="Fonteparág.padrão" style:family="text">
      <style:text-properties style:font-name="Arial" style:font-name-asian="Arial" style:font-name-complex="Arial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anguage="pt" fo:country="BR"/>
    </style:style>
    <style:style style:name="P1905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1906" style:parent-style-name="Normal" style:family="paragraph">
      <style:paragraph-properties fo:text-align="justify" fo:margin-left="0.077in" fo:margin-right="0.0576in">
        <style:tab-stops/>
      </style:paragraph-properties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anguage="pt" fo:country="BR"/>
    </style:style>
    <style:style style:name="P1961" style:parent-style-name="Normal" style:family="paragraph">
      <style:paragraph-properties fo:text-align="justify" fo:margin-left="0.077in" fo:margin-right="4.4777in">
        <style:tab-stops/>
      </style:paragraph-properties>
    </style:style>
    <style:style style:name="T1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P197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977" style:parent-style-name="Normal" style:family="paragraph">
      <style:paragraph-properties fo:margin-left="0.077in" fo:margin-right="0.0576in">
        <style:tab-stops/>
      </style:paragraph-properties>
    </style:style>
    <style:style style:name="T1978" style:parent-style-name="Fonteparág.padrão" style:family="text">
      <style:text-properties style:font-name="Arial" style:font-name-asian="Arial" style:font-name-complex="Arial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98" style:parent-style-name="Fonteparág.padrão" style:family="text">
      <style:text-properties style:font-name="Arial" style:font-name-asian="Arial" style:font-name-complex="Arial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5" style:parent-style-name="Fonteparág.padrão" style:family="text">
      <style:text-properties style:font-name="Arial" style:font-name-asian="Arial" style:font-name-complex="Arial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6" style:parent-style-name="Fonteparág.padrão" style:family="text">
      <style:text-properties style:font-name="Arial" style:font-name-asian="Arial" style:font-name-complex="Arial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anguage="pt" fo:country="BR"/>
    </style:style>
    <style:style style:name="P2068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2069" style:parent-style-name="Normal" style:family="paragraph">
      <style:paragraph-properties fo:text-align="justify" fo:margin-left="0.077in" fo:margin-right="0.0569in">
        <style:tab-stops/>
      </style:paragraph-properties>
    </style:style>
    <style:style style:name="T2070" style:parent-style-name="Fonteparág.padrão" style:family="text">
      <style:text-properties style:font-name="Arial" style:font-name-asian="Arial" style:font-name-complex="Arial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7" style:parent-style-name="Fonteparág.padrão" style:family="text">
      <style:text-properties style:font-name="Arial" style:font-name-asian="Arial" style:font-name-complex="Arial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2" style:parent-style-name="Fonteparág.padrão" style:family="text">
      <style:text-properties style:font-name="Arial" style:font-name-asian="Arial" style:font-name-complex="Arial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7" style:parent-style-name="Fonteparág.padrão" style:family="text">
      <style:text-properties style:font-name="Arial" style:font-name-asian="Arial" style:font-name-complex="Arial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9" style:parent-style-name="Fonteparág.padrão" style:family="text">
      <style:text-properties style:font-name="Arial" style:font-name-asian="Arial" style:font-name-complex="Arial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P2178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179" style:parent-style-name="Normal" style:family="paragraph">
      <style:paragraph-properties fo:text-align="justify" fo:margin-left="0.077in" fo:margin-right="5.8131in">
        <style:tab-stops/>
      </style:paragraph-properties>
      <style:text-properties style:font-name="Arial" style:font-name-asian="Arial" style:font-name-complex="Arial" fo:language="pt" fo:country="BR"/>
    </style:style>
    <style:style style:name="P2180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181" style:parent-style-name="Normal" style:family="paragraph">
      <style:paragraph-properties fo:text-align="justify" fo:margin-left="0.077in" fo:margin-right="2.7381in">
        <style:tab-stops/>
      </style:paragraph-properties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anguage="pt" fo:country="BR"/>
    </style:style>
    <style:style style:name="P2202" style:parent-style-name="Normal" style:family="paragraph">
      <style:paragraph-properties fo:text-align="justify" fo:margin-left="0.077in" fo:margin-right="4.484in">
        <style:tab-stops/>
      </style:paragraph-properties>
    </style:style>
    <style:style style:name="T2203" style:parent-style-name="Fonteparág.padrão" style:family="text">
      <style:text-properties style:font-name="Arial" style:font-name-asian="Arial" style:font-name-complex="Arial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P2218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219" style:parent-style-name="Normal" style:family="paragraph">
      <style:paragraph-properties fo:text-align="justify" fo:margin-left="0.077in" fo:margin-right="2.7381in">
        <style:tab-stops/>
      </style:paragraph-properties>
    </style:style>
    <style:style style:name="T2220" style:parent-style-name="Fonteparág.padrão" style:family="text">
      <style:text-properties style:font-name="Arial" style:font-name-asian="Arial" style:font-name-complex="Arial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2" style:parent-style-name="Fonteparág.padrão" style:family="text">
      <style:text-properties style:font-name="Arial" style:font-name-asian="Arial" style:font-name-complex="Arial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4" style:parent-style-name="Fonteparág.padrão" style:family="text">
      <style:text-properties style:font-name="Arial" style:font-name-asian="Arial" style:font-name-complex="Arial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6" style:parent-style-name="Fonteparág.padrão" style:family="text">
      <style:text-properties style:font-name="Arial" style:font-name-asian="Arial" style:font-name-complex="Arial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anguage="pt" fo:country="BR"/>
    </style:style>
    <style:style style:name="P2240" style:parent-style-name="Normal" style:family="paragraph">
      <style:paragraph-properties fo:text-align="justify" fo:margin-left="0.077in" fo:margin-right="4.0986in">
        <style:tab-stops/>
      </style:paragraph-properties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anguage="pt" fo:country="BR"/>
    </style:style>
    <style:style style:name="P2258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259" style:parent-style-name="Normal" style:family="paragraph">
      <style:paragraph-properties fo:text-align="justify" fo:margin-left="0.077in" fo:margin-right="2.4479in">
        <style:tab-stops/>
      </style:paragraph-properties>
    </style:style>
    <style:style style:name="T2260" style:parent-style-name="Fonteparág.padrão" style:family="text">
      <style:text-properties style:font-name="Arial" style:font-name-asian="Arial" style:font-name-complex="Arial" fo:language="pt" fo:country="BR"/>
    </style:style>
    <style:style style:name="T2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2" style:parent-style-name="Fonteparág.padrão" style:family="text">
      <style:text-properties style:font-name="Arial" style:font-name-asian="Arial" style:font-name-complex="Arial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2" style:parent-style-name="Fonteparág.padrão" style:family="text">
      <style:text-properties style:font-name="Arial" style:font-name-asian="Arial" style:font-name-complex="Arial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P2284" style:parent-style-name="Normal" style:family="paragraph">
      <style:paragraph-properties fo:text-align="justify" fo:margin-left="0.077in" fo:margin-right="0.7791in">
        <style:tab-stops/>
      </style:paragraph-properties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1" style:parent-style-name="Fonteparág.padrão" style:family="text">
      <style:text-properties style:font-name="Arial" style:font-name-asian="Arial" style:font-name-complex="Arial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anguage="pt" fo:country="BR"/>
    </style:style>
    <style:style style:name="P232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324" style:parent-style-name="Normal" style:family="paragraph">
      <style:paragraph-properties fo:text-align="justify" fo:margin-left="0.077in" fo:margin-right="2.4451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3" style:parent-style-name="Fonteparág.padrão" style:family="text">
      <style:text-properties style:font-name="Arial" style:font-name-asian="Arial" style:font-name-complex="Arial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7" style:parent-style-name="Fonteparág.padrão" style:family="text">
      <style:text-properties style:font-name="Arial" style:font-name-asian="Arial" style:font-name-complex="Arial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anguage="pt" fo:country="BR"/>
    </style:style>
    <style:style style:name="P2349" style:parent-style-name="Normal" style:family="paragraph">
      <style:paragraph-properties fo:text-align="justify" fo:margin-left="0.077in" fo:margin-right="5.2958in">
        <style:tab-stops/>
      </style:paragraph-properties>
    </style:style>
    <style:style style:name="T2350" style:parent-style-name="Fonteparág.padrão" style:family="text">
      <style:text-properties style:font-name="Arial" style:font-name-asian="Arial" style:font-name-complex="Arial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anguage="pt" fo:country="BR"/>
    </style:style>
    <style:style style:name="P2359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360" style:parent-style-name="Normal" style:family="paragraph">
      <style:paragraph-properties fo:text-align="justify" fo:margin-left="0.077in" fo:margin-right="2.7381in">
        <style:tab-stops/>
      </style:paragraph-properties>
    </style:style>
    <style:style style:name="T2361" style:parent-style-name="Fonteparág.padrão" style:family="text">
      <style:text-properties style:font-name="Arial" style:font-name-asian="Arial" style:font-name-complex="Arial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3" style:parent-style-name="Fonteparág.padrão" style:family="text">
      <style:text-properties style:font-name="Arial" style:font-name-asian="Arial" style:font-name-complex="Arial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P2381" style:parent-style-name="Normal" style:family="paragraph">
      <style:paragraph-properties fo:text-align="justify" fo:line-height="0.1527in" fo:margin-left="0.077in" fo:margin-right="3.4034in">
        <style:tab-stops/>
      </style:paragraph-properties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8" style:parent-style-name="Fonteparág.padrão" style:family="text">
      <style:text-properties style:font-name="Arial" style:font-name-asian="Arial" style:font-name-complex="Arial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2" style:parent-style-name="Fonteparág.padrão" style:family="text">
      <style:text-properties style:font-name="Arial" style:font-name-asian="Arial" style:font-name-complex="Arial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anguage="pt" fo:country="BR"/>
    </style:style>
    <style:style style:name="P2407" style:parent-style-name="Normal" style:family="paragraph">
      <style:paragraph-properties fo:text-align="justify" fo:margin-left="0.077in" fo:margin-right="2.4479in">
        <style:tab-stops/>
      </style:paragraph-properties>
    </style:style>
    <style:style style:name="T2408" style:parent-style-name="Fonteparág.padrão" style:family="text">
      <style:text-properties style:font-name="Arial" style:font-name-asian="Arial" style:font-name-complex="Arial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9" style:parent-style-name="Fonteparág.padrão" style:family="text">
      <style:text-properties style:font-name="Arial" style:font-name-asian="Arial" style:font-name-complex="Arial" fo:language="pt" fo:country="BR"/>
    </style:style>
    <style:style style:name="T2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P2432" style:parent-style-name="Normal" style:family="paragraph">
      <style:paragraph-properties fo:text-align="justify" fo:margin-left="0.077in" fo:margin-right="0.3159in">
        <style:tab-stops/>
      </style:paragraph-properties>
    </style:style>
    <style:style style:name="T2433" style:parent-style-name="Fonteparág.padrão" style:family="text">
      <style:text-properties style:font-name="Arial" style:font-name-asian="Arial" style:font-name-complex="Arial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3" style:parent-style-name="Fonteparág.padrão" style:family="text">
      <style:text-properties style:font-name="Arial" style:font-name-asian="Arial" style:font-name-complex="Arial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anguage="pt" fo:country="BR"/>
    </style:style>
    <style:style style:name="P2480" style:parent-style-name="Normal" style:family="paragraph">
      <style:paragraph-properties fo:text-align="justify" fo:line-height="0.1527in" fo:margin-left="0.077in" fo:margin-right="1.8909in">
        <style:tab-stops/>
      </style:paragraph-properties>
    </style:style>
    <style:style style:name="T2481" style:parent-style-name="Fonteparág.padrão" style:family="text">
      <style:text-properties style:font-name="Arial" style:font-name-asian="Arial" style:font-name-complex="Arial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P2514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515" style:parent-style-name="Normal" style:family="paragraph">
      <style:paragraph-properties fo:text-align="justify" fo:margin-left="0.077in" fo:margin-right="2.4479in">
        <style:tab-stops/>
      </style:paragraph-properties>
    </style:style>
    <style:style style:name="T2516" style:parent-style-name="Fonteparág.padrão" style:family="text">
      <style:text-properties style:font-name="Arial" style:font-name-asian="Arial" style:font-name-complex="Arial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anguage="pt" fo:country="BR"/>
    </style:style>
    <style:style style:name="P2540" style:parent-style-name="Normal" style:family="paragraph">
      <style:paragraph-properties fo:text-align="justify" fo:line-height="0.1527in" fo:margin-left="0.077in" fo:margin-right="0.9333in">
        <style:tab-stops/>
      </style:paragraph-properties>
    </style:style>
    <style:style style:name="T2541" style:parent-style-name="Fonteparág.padrão" style:family="text">
      <style:text-properties style:font-name="Arial" style:font-name-asian="Arial" style:font-name-complex="Arial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3" style:parent-style-name="Fonteparág.padrão" style:family="text">
      <style:text-properties style:font-name="Arial" style:font-name-asian="Arial" style:font-name-complex="Arial" fo:language="pt" fo:country="BR"/>
    </style:style>
    <style:style style:name="T2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5" style:parent-style-name="Fonteparág.padrão" style:family="text">
      <style:text-properties style:font-name="Arial" style:font-name-asian="Arial" style:font-name-complex="Arial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9" style:parent-style-name="Fonteparág.padrão" style:family="text">
      <style:text-properties style:font-name="Arial" style:font-name-asian="Arial" style:font-name-complex="Arial" fo:language="pt" fo:country="BR"/>
    </style:style>
    <style:style style:name="T25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1" style:parent-style-name="Fonteparág.padrão" style:family="text">
      <style:text-properties style:font-name="Arial" style:font-name-asian="Arial" style:font-name-complex="Arial" fo:language="pt" fo:country="BR"/>
    </style:style>
    <style:style style:name="T2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3" style:parent-style-name="Fonteparág.padrão" style:family="text">
      <style:text-properties style:font-name="Arial" style:font-name-asian="Arial" style:font-name-complex="Arial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5" style:parent-style-name="Fonteparág.padrão" style:family="text">
      <style:text-properties style:font-name="Arial" style:font-name-asian="Arial" style:font-name-complex="Arial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9" style:parent-style-name="Fonteparág.padrão" style:family="text">
      <style:text-properties style:font-name="Arial" style:font-name-asian="Arial" style:font-name-complex="Arial" fo:language="pt" fo:country="BR"/>
    </style:style>
    <style:style style:name="P2580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581" style:parent-style-name="Normal" style:family="paragraph">
      <style:paragraph-properties fo:text-align="justify" fo:margin-left="0.077in" fo:margin-right="2.8236in">
        <style:tab-stops/>
      </style:paragraph-properties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anguage="pt" fo:country="BR"/>
    </style:style>
    <style:style style:name="P2603" style:parent-style-name="Normal" style:family="paragraph">
      <style:paragraph-properties fo:text-align="justify" fo:line-height="0.1527in" fo:margin-left="0.077in" fo:margin-right="4.0986in">
        <style:tab-stops/>
      </style:paragraph-properties>
    </style:style>
    <style:style style:name="T2604" style:parent-style-name="Fonteparág.padrão" style:family="text">
      <style:text-properties style:font-name="Arial" style:font-name-asian="Arial" style:font-name-complex="Arial" fo:language="pt" fo:country="BR"/>
    </style:style>
    <style:style style:name="T26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6" style:parent-style-name="Fonteparág.padrão" style:family="text">
      <style:text-properties style:font-name="Arial" style:font-name-asian="Arial" style:font-name-complex="Arial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8" style:parent-style-name="Fonteparág.padrão" style:family="text">
      <style:text-properties style:font-name="Arial" style:font-name-asian="Arial" style:font-name-complex="Arial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2" style:parent-style-name="Fonteparág.padrão" style:family="text">
      <style:text-properties style:font-name="Arial" style:font-name-asian="Arial" style:font-name-complex="Arial" fo:language="pt" fo:country="BR"/>
    </style:style>
    <style:style style:name="T2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4" style:parent-style-name="Fonteparág.padrão" style:family="text">
      <style:text-properties style:font-name="Arial" style:font-name-asian="Arial" style:font-name-complex="Arial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anguage="pt" fo:country="BR"/>
    </style:style>
    <style:style style:name="P2621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2622" style:parent-style-name="Normal" style:family="paragraph">
      <style:paragraph-properties fo:text-align="justify" fo:line-height="0.1527in" fo:margin-left="0.077in" fo:margin-right="0.0569in" fo:text-indent="0.375in">
        <style:tab-stops/>
      </style:paragraph-properties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3" style:parent-style-name="Fonteparág.padrão" style:family="text">
      <style:text-properties style:font-name="Arial" style:font-name-asian="Arial" style:font-name-complex="Arial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4" style:parent-style-name="Fonteparág.padrão" style:family="text">
      <style:text-properties style:font-name="Arial" style:font-name-asian="Arial" style:font-name-complex="Arial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8" style:parent-style-name="Fonteparág.padrão" style:family="text">
      <style:text-properties style:font-name="Arial" style:font-name-asian="Arial" style:font-name-complex="Arial" fo:language="pt" fo:country="BR"/>
    </style:style>
    <style:style style:name="P2709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2710" style:parent-style-name="Normal" style:family="paragraph">
      <style:paragraph-properties fo:text-align="justify" fo:line-height="0.1527in" fo:margin-left="0.077in" fo:margin-right="0.0569in" fo:text-indent="0.375in">
        <style:tab-stops/>
      </style:paragraph-properties>
    </style:style>
    <style:style style:name="T2711" style:parent-style-name="Fonteparág.padrão" style:family="text">
      <style:text-properties style:font-name="Arial" style:font-name-asian="Arial" style:font-name-complex="Arial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715" style:parent-style-name="Fonteparág.padrão" style:family="text">
      <style:text-properties style:font-name="Arial" style:font-name-asian="Arial" style:font-name-complex="Arial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anguage="pt" fo:country="BR"/>
    </style:style>
    <style:style style:name="T2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2" style:parent-style-name="Fonteparág.padrão" style:family="text">
      <style:text-properties style:font-name="Arial" style:font-name-asian="Arial" style:font-name-complex="Arial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24" style:parent-style-name="Fonteparág.padrão" style:family="text">
      <style:text-properties style:font-name="Arial" style:font-name-asian="Arial" style:font-name-complex="Arial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2" style:parent-style-name="Fonteparág.padrão" style:family="text">
      <style:text-properties style:font-name="Arial" style:font-name-asian="Arial" style:font-name-complex="Arial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3" style:parent-style-name="Fonteparág.padrão" style:family="text">
      <style:text-properties style:font-name="Arial" style:font-name-asian="Arial" style:font-name-complex="Arial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55" style:parent-style-name="Fonteparág.padrão" style:family="text">
      <style:text-properties style:font-name="Arial" style:font-name-asian="Arial" style:font-name-complex="Arial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4" style:parent-style-name="Fonteparág.padrão" style:family="text">
      <style:text-properties style:font-name="Arial" style:font-name-asian="Arial" style:font-name-complex="Arial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0" style:parent-style-name="Fonteparág.padrão" style:family="text">
      <style:text-properties style:font-name="Arial" style:font-name-asian="Arial" style:font-name-complex="Arial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2" style:parent-style-name="Fonteparág.padrão" style:family="text">
      <style:text-properties style:font-name="Arial" style:font-name-asian="Arial" style:font-name-complex="Arial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4" style:parent-style-name="Fonteparág.padrão" style:family="text">
      <style:text-properties style:font-name="Arial" style:font-name-asian="Arial" style:font-name-complex="Arial" fo:language="pt" fo:country="BR"/>
    </style:style>
    <style:style style:name="P2805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2806" style:parent-style-name="Normal" style:family="paragraph">
      <style:paragraph-properties fo:text-align="justify" fo:margin-left="0.077in" fo:margin-right="0.0569in" fo:text-indent="0.375in">
        <style:tab-stops/>
      </style:paragraph-properties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73" style:parent-style-name="Fonteparág.padrão" style:family="text">
      <style:text-properties style:font-name="Arial" style:font-name-asian="Arial" style:font-name-complex="Arial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77" style:parent-style-name="Fonteparág.padrão" style:family="text">
      <style:text-properties style:font-name="Arial" style:font-name-asian="Arial" style:font-name-complex="Arial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2" style:parent-style-name="Fonteparág.padrão" style:family="text">
      <style:text-properties style:font-name="Arial" style:font-name-asian="Arial" style:font-name-complex="Arial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84" style:parent-style-name="Fonteparág.padrão" style:family="text">
      <style:text-properties style:font-name="Arial" style:font-name-asian="Arial" style:font-name-complex="Arial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02" style:parent-style-name="Fonteparág.padrão" style:family="text">
      <style:text-properties style:font-name="Arial" style:font-name-asian="Arial" style:font-name-complex="Arial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04" style:parent-style-name="Fonteparág.padrão" style:family="text">
      <style:text-properties style:font-name="Arial" style:font-name-asian="Arial" style:font-name-complex="Arial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06" style:parent-style-name="Fonteparág.padrão" style:family="text">
      <style:text-properties style:font-name="Arial" style:font-name-asian="Arial" style:font-name-complex="Arial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0" style:parent-style-name="Fonteparág.padrão" style:family="text">
      <style:text-properties style:font-name="Arial" style:font-name-asian="Arial" style:font-name-complex="Arial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2" style:parent-style-name="Fonteparág.padrão" style:family="text">
      <style:text-properties style:font-name="Arial" style:font-name-asian="Arial" style:font-name-complex="Arial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14" style:parent-style-name="Fonteparág.padrão" style:family="text">
      <style:text-properties style:font-name="Arial" style:font-name-asian="Arial" style:font-name-complex="Arial" fo:language="pt" fo:country="BR"/>
    </style:style>
    <style:style style:name="T29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6" style:parent-style-name="Fonteparág.padrão" style:family="text">
      <style:text-properties style:font-name="Arial" style:font-name-asian="Arial" style:font-name-complex="Arial" fo:language="pt" fo:country="BR"/>
    </style:style>
    <style:style style:name="T291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18" style:parent-style-name="Fonteparág.padrão" style:family="text">
      <style:text-properties style:font-name="Arial" style:font-name-asian="Arial" style:font-name-complex="Arial" fo:language="pt" fo:country="BR"/>
    </style:style>
    <style:style style:name="T2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0" style:parent-style-name="Fonteparág.padrão" style:family="text">
      <style:text-properties style:font-name="Arial" style:font-name-asian="Arial" style:font-name-complex="Arial" fo:language="pt" fo:country="BR"/>
    </style:style>
    <style:style style:name="T29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4" style:parent-style-name="Fonteparág.padrão" style:family="text">
      <style:text-properties style:font-name="Arial" style:font-name-asian="Arial" style:font-name-complex="Arial" fo:language="pt" fo:country="BR"/>
    </style:style>
    <style:style style:name="T2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7" style:parent-style-name="Fonteparág.padrão" style:family="text">
      <style:text-properties style:font-name="Arial" style:font-name-asian="Arial" style:font-name-complex="Arial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9" style:parent-style-name="Fonteparág.padrão" style:family="text">
      <style:text-properties style:font-name="Arial" style:font-name-asian="Arial" style:font-name-complex="Arial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1" style:parent-style-name="Fonteparág.padrão" style:family="text">
      <style:text-properties style:font-name="Arial" style:font-name-asian="Arial" style:font-name-complex="Arial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5" style:parent-style-name="Fonteparág.padrão" style:family="text">
      <style:text-properties style:font-name="Arial" style:font-name-asian="Arial" style:font-name-complex="Arial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7" style:parent-style-name="Fonteparág.padrão" style:family="text">
      <style:text-properties style:font-name="Arial" style:font-name-asian="Arial" style:font-name-complex="Arial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9" style:parent-style-name="Fonteparág.padrão" style:family="text">
      <style:text-properties style:font-name="Arial" style:font-name-asian="Arial" style:font-name-complex="Arial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anguage="pt" fo:country="BR"/>
    </style:style>
    <style:style style:name="P2951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2952" style:parent-style-name="Normal" style:family="paragraph">
      <style:paragraph-properties fo:text-align="justify" fo:margin-left="0.077in" fo:margin-right="0.0562in" fo:text-indent="0.375in">
        <style:tab-stops/>
      </style:paragraph-properties>
    </style:style>
    <style:style style:name="T2953" style:parent-style-name="Fonteparág.padrão" style:family="text">
      <style:text-properties style:font-name="Arial" style:font-name-asian="Arial" style:font-name-complex="Arial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1" style:parent-style-name="Fonteparág.padrão" style:family="text">
      <style:text-properties style:font-name="Arial" style:font-name-asian="Arial" style:font-name-complex="Arial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5" style:parent-style-name="Fonteparág.padrão" style:family="text">
      <style:text-properties style:font-name="Arial" style:font-name-asian="Arial" style:font-name-complex="Arial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67" style:parent-style-name="Fonteparág.padrão" style:family="text">
      <style:text-properties style:font-name="Arial" style:font-name-asian="Arial" style:font-name-complex="Arial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3" style:parent-style-name="Fonteparág.padrão" style:family="text">
      <style:text-properties style:font-name="Arial" style:font-name-asian="Arial" style:font-name-complex="Arial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5" style:parent-style-name="Fonteparág.padrão" style:family="text">
      <style:text-properties style:font-name="Arial" style:font-name-asian="Arial" style:font-name-complex="Arial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2" style:parent-style-name="Fonteparág.padrão" style:family="text">
      <style:text-properties style:font-name="Arial" style:font-name-asian="Arial" style:font-name-complex="Arial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4" style:parent-style-name="Fonteparág.padrão" style:family="text">
      <style:text-properties style:font-name="Arial" style:font-name-asian="Arial" style:font-name-complex="Arial" fo:language="pt" fo:country="BR"/>
    </style:style>
    <style:style style:name="T29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1" style:parent-style-name="Fonteparág.padrão" style:family="text">
      <style:text-properties style:font-name="Arial" style:font-name-asian="Arial" style:font-name-complex="Arial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3" style:parent-style-name="Fonteparág.padrão" style:family="text">
      <style:text-properties style:font-name="Arial" style:font-name-asian="Arial" style:font-name-complex="Arial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995" style:parent-style-name="Fonteparág.padrão" style:family="text">
      <style:text-properties style:font-name="Arial" style:font-name-asian="Arial" style:font-name-complex="Arial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1" style:parent-style-name="Fonteparág.padrão" style:family="text">
      <style:text-properties style:font-name="Arial" style:font-name-asian="Arial" style:font-name-complex="Arial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anguage="pt" fo:country="BR"/>
    </style:style>
    <style:style style:name="T300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05" style:parent-style-name="Fonteparág.padrão" style:family="text">
      <style:text-properties style:font-name="Arial" style:font-name-asian="Arial" style:font-name-complex="Arial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9" style:parent-style-name="Fonteparág.padrão" style:family="text">
      <style:text-properties style:font-name="Arial" style:font-name-asian="Arial" style:font-name-complex="Arial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5" style:parent-style-name="Fonteparág.padrão" style:family="text">
      <style:text-properties style:font-name="Arial" style:font-name-asian="Arial" style:font-name-complex="Arial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7" style:parent-style-name="Fonteparág.padrão" style:family="text">
      <style:text-properties style:font-name="Arial" style:font-name-asian="Arial" style:font-name-complex="Arial" fo:language="pt" fo:country="BR"/>
    </style:style>
    <style:style style:name="T302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29" style:parent-style-name="Fonteparág.padrão" style:family="text">
      <style:text-properties style:font-name="Arial" style:font-name-asian="Arial" style:font-name-complex="Arial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9" style:parent-style-name="Fonteparág.padrão" style:family="text">
      <style:text-properties style:font-name="Arial" style:font-name-asian="Arial" style:font-name-complex="Arial" fo:language="pt" fo:country="BR"/>
    </style:style>
    <style:style style:name="T30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41" style:parent-style-name="Fonteparág.padrão" style:family="text">
      <style:text-properties style:font-name="Arial" style:font-name-asian="Arial" style:font-name-complex="Arial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anguage="pt" fo:country="BR"/>
    </style:style>
    <style:style style:name="T3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8" style:parent-style-name="Fonteparág.padrão" style:family="text">
      <style:text-properties style:font-name="Arial" style:font-name-asian="Arial" style:font-name-complex="Arial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0" style:parent-style-name="Fonteparág.padrão" style:family="text">
      <style:text-properties style:font-name="Arial" style:font-name-asian="Arial" style:font-name-complex="Arial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1" style:parent-style-name="Fonteparág.padrão" style:family="text">
      <style:text-properties style:font-name="Arial" style:font-name-asian="Arial" style:font-name-complex="Arial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3" style:parent-style-name="Fonteparág.padrão" style:family="text">
      <style:text-properties style:font-name="Arial" style:font-name-asian="Arial" style:font-name-complex="Arial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6" style:parent-style-name="Fonteparág.padrão" style:family="text">
      <style:text-properties style:font-name="Arial" style:font-name-asian="Arial" style:font-name-complex="Arial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9" style:parent-style-name="Fonteparág.padrão" style:family="text">
      <style:text-properties style:font-name="Arial" style:font-name-asian="Arial" style:font-name-complex="Arial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1" style:parent-style-name="Fonteparág.padrão" style:family="text">
      <style:text-properties style:font-name="Arial" style:font-name-asian="Arial" style:font-name-complex="Arial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3" style:parent-style-name="Fonteparág.padrão" style:family="text">
      <style:text-properties style:font-name="Arial" style:font-name-asian="Arial" style:font-name-complex="Arial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5" style:parent-style-name="Fonteparág.padrão" style:family="text">
      <style:text-properties style:font-name="Arial" style:font-name-asian="Arial" style:font-name-complex="Arial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7" style:parent-style-name="Fonteparág.padrão" style:family="text">
      <style:text-properties style:font-name="Arial" style:font-name-asian="Arial" style:font-name-complex="Arial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9" style:parent-style-name="Fonteparág.padrão" style:family="text">
      <style:text-properties style:font-name="Arial" style:font-name-asian="Arial" style:font-name-complex="Arial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1" style:parent-style-name="Fonteparág.padrão" style:family="text">
      <style:text-properties style:font-name="Arial" style:font-name-asian="Arial" style:font-name-complex="Arial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5" style:parent-style-name="Fonteparág.padrão" style:family="text">
      <style:text-properties style:font-name="Arial" style:font-name-asian="Arial" style:font-name-complex="Arial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9" style:parent-style-name="Fonteparág.padrão" style:family="text">
      <style:text-properties style:font-name="Arial" style:font-name-asian="Arial" style:font-name-complex="Arial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1" style:parent-style-name="Fonteparág.padrão" style:family="text">
      <style:text-properties style:font-name="Arial" style:font-name-asian="Arial" style:font-name-complex="Arial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7" style:parent-style-name="Fonteparág.padrão" style:family="text">
      <style:text-properties style:font-name="Arial" style:font-name-asian="Arial" style:font-name-complex="Arial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2" style:parent-style-name="Fonteparág.padrão" style:family="text">
      <style:text-properties style:font-name="Arial" style:font-name-asian="Arial" style:font-name-complex="Arial" fo:language="pt" fo:country="BR"/>
    </style:style>
    <style:style style:name="T3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4" style:parent-style-name="Fonteparág.padrão" style:family="text">
      <style:text-properties style:font-name="Arial" style:font-name-asian="Arial" style:font-name-complex="Arial" fo:language="pt" fo:country="BR"/>
    </style:style>
    <style:style style:name="T3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6" style:parent-style-name="Fonteparág.padrão" style:family="text">
      <style:text-properties style:font-name="Arial" style:font-name-asian="Arial" style:font-name-complex="Arial" fo:language="pt" fo:country="BR"/>
    </style:style>
    <style:style style:name="T3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8" style:parent-style-name="Fonteparág.padrão" style:family="text">
      <style:text-properties style:font-name="Arial" style:font-name-asian="Arial" style:font-name-complex="Arial" fo:language="pt" fo:country="BR"/>
    </style:style>
    <style:style style:name="T311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20" style:parent-style-name="Fonteparág.padrão" style:family="text">
      <style:text-properties style:font-name="Arial" style:font-name-asian="Arial" style:font-name-complex="Arial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2" style:parent-style-name="Fonteparág.padrão" style:family="text">
      <style:text-properties style:font-name="Arial" style:font-name-asian="Arial" style:font-name-complex="Arial" fo:language="pt" fo:country="BR"/>
    </style:style>
    <style:style style:name="P3123" style:parent-style-name="Normal" style:master-page-name="MP2" style:family="paragraph">
      <style:paragraph-properties fo:break-before="page" fo:line-height="0.1388in"/>
      <style:text-properties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o</text:span><text:span text:style-name="T62"><text:s/></text:span><text:span text:style-name="T63">Patrimônio</text:span><text:span text:style-name="T64"><text:s/></text:span><text:span text:style-name="T65">H</text:span><text:span text:style-name="T66">i</text:span><text:span text:style-name="T67">s</text:span><text:span text:style-name="T68">t</text:span><text:span text:style-name="T69">ó</text:span><text:span text:style-name="T70">ri</text:span><text:span text:style-name="T71">c</text:span><text:span text:style-name="T72">o,</text:span><text:span text:style-name="T73"><text:s/></text:span><text:span text:style-name="T74">C</text:span><text:span text:style-name="T75">u</text:span><text:span text:style-name="T76">l</text:span><text:span text:style-name="T77">tural</text:span><text:span text:style-name="T78"><text:s/></text:span><text:span text:style-name="T79">e</text:span><text:span text:style-name="T80"><text:s/></text:span><text:span text:style-name="T81">Ambi</text:span><text:span text:style-name="T82">e</text:span><text:span text:style-name="T83">ntal</text:span><text:span text:style-name="T84"><text:s/></text:span><text:span text:style-name="T85">da</text:span><text:span text:style-name="T86"><text:s/></text:span><text:span text:style-name="T87">C</text:span><text:span text:style-name="T88">id</text:span><text:span text:style-name="T89">ad</text:span><text:span text:style-name="T90">e</text:span><text:span text:style-name="T91"><text:s/></text:span><text:span text:style-name="T92">de</text:span></text:p>
      <text:p text:style-name="P93">São Paulo</text:p>
      <text:p text:style-name="P94"/>
      <text:p text:style-name="P95"><text:span text:style-name="T96">Reso</text:span><text:span text:style-name="T97">l</text:span><text:span text:style-name="T98">ução</text:span><text:span text:style-name="T99"><text:s/></text:span><text:span text:style-name="T100">n</text:span><text:span text:style-name="T101">o</text:span><text:span text:style-name="T102">. 05</text:span><text:span text:style-name="T103">/</text:span><text:span text:style-name="T104">2005</text:span></text:p>
      <text:p text:style-name="P105"/>
      <text:p text:style-name="P106"><text:span text:style-name="T107">O</text:span><text:span text:style-name="T108"><text:s/>C</text:span><text:span text:style-name="T109">o</text:span><text:span text:style-name="T110">n</text:span><text:span text:style-name="T111">s</text:span><text:span text:style-name="T112">el</text:span><text:span text:style-name="T113">h</text:span><text:span text:style-name="T114">o</text:span><text:span text:style-name="T115"><text:s/></text:span><text:span text:style-name="T116">Muni</text:span><text:span text:style-name="T117">c</text:span><text:span text:style-name="T118">i</text:span><text:span text:style-name="T119">pal</text:span><text:span text:style-name="T120"><text:s/></text:span><text:span text:style-name="T121">de Pre</text:span><text:span text:style-name="T122">s</text:span><text:span text:style-name="T123">er</text:span><text:span text:style-name="T124">va</text:span><text:span text:style-name="T125">ç</text:span><text:span text:style-name="T126">ão do</text:span><text:span text:style-name="T127"><text:s/></text:span><text:span text:style-name="T128">Patrimôn</text:span><text:span text:style-name="T129">i</text:span><text:span text:style-name="T130">o</text:span><text:span text:style-name="T131"><text:s/>H</text:span><text:span text:style-name="T132">i</text:span><text:span text:style-name="T133">s</text:span><text:span text:style-name="T134">t</text:span><text:span text:style-name="T135">ó</text:span><text:span text:style-name="T136">ri</text:span><text:span text:style-name="T137">c</text:span><text:span text:style-name="T138">o,<text:s/></text:span><text:span text:style-name="T139">C</text:span><text:span text:style-name="T140">ultural</text:span><text:span text:style-name="T141"><text:s/></text:span><text:span text:style-name="T142">e</text:span><text:span text:style-name="T143"><text:s/></text:span><text:span text:style-name="T144">Amb</text:span><text:span text:style-name="T145">i</text:span><text:span text:style-name="T146">ental</text:span><text:span text:style-name="T147"><text:s/></text:span><text:span text:style-name="T148">da</text:span><text:span text:style-name="T149"><text:s/>C</text:span><text:span text:style-name="T150">id</text:span><text:span text:style-name="T151">a</text:span><text:span text:style-name="T152">de</text:span><text:span text:style-name="T153"><text:s/></text:span><text:span text:style-name="T154">de São</text:span><text:span text:style-name="T155"><text:s/></text:span><text:span text:style-name="T156">Paulo</text:span><text:span text:style-name="T157"><text:s/></text:span><text:span text:style-name="T158">-<text:s/></text:span><text:span text:style-name="T159">C</text:span><text:span text:style-name="T160">O</text:span><text:span text:style-name="T161">N</text:span><text:span text:style-name="T162">P</text:span><text:span text:style-name="T163">R</text:span><text:span text:style-name="T164">ESP,</text:span><text:span text:style-name="T165"><text:s/></text:span><text:span text:style-name="T166">no</text:span><text:span text:style-name="T167"><text:s/></text:span><text:span text:style-name="T168">u</text:span><text:span text:style-name="T169">s</text:span><text:span text:style-name="T170">o</text:span><text:span text:style-name="T171"><text:s/></text:span><text:span text:style-name="T172">de</text:span><text:span text:style-name="T173"><text:s/></text:span><text:span text:style-name="T174">s</text:span><text:span text:style-name="T175">uas</text:span><text:span text:style-name="T176"><text:s/></text:span><text:span text:style-name="T177">atri</text:span><text:span text:style-name="T178">b</text:span><text:span text:style-name="T179">ui</text:span><text:span text:style-name="T180">çõ</text:span><text:span text:style-name="T181">es</text:span><text:span text:style-name="T182"><text:s/></text:span><text:span text:style-name="T183">l</text:span><text:span text:style-name="T184">ega</text:span><text:span text:style-name="T185">i</text:span><text:span text:style-name="T186">s</text:span><text:span text:style-name="T187"><text:s/></text:span><text:span text:style-name="T188">e</text:span><text:span text:style-name="T189"><text:s/></text:span><text:span text:style-name="T190">n</text:span><text:span text:style-name="T191">os</text:span><text:span text:style-name="T192"><text:s/></text:span><text:span text:style-name="T193">t</text:span><text:span text:style-name="T194">e</text:span><text:span text:style-name="T195">rm</text:span><text:span text:style-name="T196">o</text:span><text:span text:style-name="T197">s</text:span><text:span text:style-name="T198"><text:s/></text:span><text:span text:style-name="T199">da</text:span><text:span text:style-name="T200"><text:s/></text:span><text:span text:style-name="T201">Lei</text:span><text:span text:style-name="T202"><text:s/></text:span><text:span text:style-name="T203">n</text:span><text:span text:style-name="T204">º</text:span><text:span text:style-name="T205"><text:s/></text:span><text:span text:style-name="T206">1</text:span><text:span text:style-name="T207">0.0</text:span><text:span text:style-name="T208">3</text:span><text:span text:style-name="T209">2,</text:span><text:span text:style-name="T210"><text:s/></text:span><text:span text:style-name="T211">de</text:span><text:span text:style-name="T212"><text:s/></text:span><text:span text:style-name="T213">27</text:span><text:span text:style-name="T214"><text:s/></text:span><text:span text:style-name="T215">d</text:span><text:span text:style-name="T216">e de</text:span><text:span text:style-name="T217">z</text:span><text:span text:style-name="T218">em</text:span><text:span text:style-name="T219">b</text:span><text:span text:style-name="T220">ro</text:span><text:span text:style-name="T221"><text:s/></text:span><text:span text:style-name="T222">d</text:span><text:span text:style-name="T223">e</text:span><text:span text:style-name="T224"><text:s/></text:span><text:span text:style-name="T225">1985,</text:span><text:span text:style-name="T226"><text:s/></text:span><text:span text:style-name="T227">alt</text:span><text:span text:style-name="T228">e</text:span><text:span text:style-name="T229">r</text:span><text:span text:style-name="T230">a</text:span><text:span text:style-name="T231">da</text:span><text:span text:style-name="T232"><text:s/></text:span><text:span text:style-name="T233">pe</text:span><text:span text:style-name="T234">l</text:span><text:span text:style-name="T235">a</text:span><text:span text:style-name="T236"><text:s/></text:span><text:span text:style-name="T237">Lei</text:span><text:span text:style-name="T238"><text:s/></text:span><text:span text:style-name="T239">nº</text:span><text:span text:style-name="T240"><text:s/></text:span><text:span text:style-name="T241">10.2</text:span><text:span text:style-name="T242">3</text:span><text:span text:style-name="T243">6,</text:span><text:span text:style-name="T244"><text:s/></text:span><text:span text:style-name="T245">d</text:span><text:span text:style-name="T246">e</text:span><text:span text:style-name="T247"><text:s/></text:span><text:span text:style-name="T248">16</text:span><text:span text:style-name="T249"><text:s/></text:span><text:span text:style-name="T250">d</text:span><text:span text:style-name="T251">e</text:span><text:span text:style-name="T252"><text:s/></text:span><text:span text:style-name="T253">d</text:span><text:span text:style-name="T254">ez</text:span><text:span text:style-name="T255">emb</text:span><text:span text:style-name="T256">r</text:span><text:span text:style-name="T257">o</text:span><text:span text:style-name="T258"><text:s/></text:span><text:span text:style-name="T259">de</text:span><text:span text:style-name="T260"><text:s/></text:span><text:span text:style-name="T261">1</text:span><text:span text:style-name="T262">9</text:span><text:span text:style-name="T263">86,</text:span><text:span text:style-name="T264"><text:s/></text:span><text:span text:style-name="T265">e</text:span><text:span text:style-name="T266"><text:s/></text:span><text:span text:style-name="T267">de</text:span><text:span text:style-name="T268"><text:s/></text:span><text:span text:style-name="T269">a</text:span><text:span text:style-name="T270">co</text:span><text:span text:style-name="T271">rdo</text:span><text:span text:style-name="T272"><text:s/></text:span><text:span text:style-name="T273">c</text:span><text:span text:style-name="T274">om</text:span><text:span text:style-name="T275"><text:s/></text:span><text:span text:style-name="T276">a de</text:span><text:span text:style-name="T277">c</text:span><text:span text:style-name="T278">i</text:span><text:span text:style-name="T279">s</text:span><text:span text:style-name="T280">ã</text:span><text:span text:style-name="T281">o</text:span><text:span text:style-name="T282"><text:s/></text:span><text:span text:style-name="T283">u</text:span><text:span text:style-name="T284">n</text:span><text:span text:style-name="T285">â</text:span><text:span text:style-name="T286">n</text:span><text:span text:style-name="T287">ime</text:span><text:span text:style-name="T288"><text:s/></text:span><text:span text:style-name="T289">d</text:span><text:span text:style-name="T290">o</text:span><text:span text:style-name="T291">s</text:span><text:span text:style-name="T292"><text:s/>C</text:span><text:span text:style-name="T293">o</text:span><text:span text:style-name="T294">n</text:span><text:span text:style-name="T295">s</text:span><text:span text:style-name="T296">el</text:span><text:span text:style-name="T297">h</text:span><text:span text:style-name="T298">eir</text:span><text:span text:style-name="T299">o</text:span><text:span text:style-name="T300">s</text:span><text:span text:style-name="T301"><text:s/></text:span><text:span text:style-name="T302">pr</text:span><text:span text:style-name="T303">e</text:span><text:span text:style-name="T304">s</text:span><text:span text:style-name="T305">ent</text:span><text:span text:style-name="T306">e</text:span><text:span text:style-name="T307">s</text:span><text:span text:style-name="T308"><text:s/></text:span><text:span text:style-name="T309">à 3</text:span><text:span text:style-name="T310">45</text:span><text:span text:style-name="T311">ª</text:span><text:span text:style-name="T312"><text:s/></text:span><text:span text:style-name="T313">R</text:span><text:span text:style-name="T314">e</text:span><text:span text:style-name="T315">uni</text:span><text:span text:style-name="T316">ã</text:span><text:span text:style-name="T317">o</text:span><text:span text:style-name="T318"><text:s/></text:span><text:span text:style-name="T319">E</text:span><text:span text:style-name="T320">x</text:span><text:span text:style-name="T321">trao</text:span><text:span text:style-name="T322">r</text:span><text:span text:style-name="T323">din</text:span><text:span text:style-name="T324">á</text:span><text:span text:style-name="T325">ria,</text:span><text:span text:style-name="T326"><text:s/></text:span><text:span text:style-name="T327">r</text:span><text:span text:style-name="T328">eali</text:span><text:span text:style-name="T329">z</text:span><text:span text:style-name="T330">ada em 28</text:span><text:span text:style-name="T331"><text:s/></text:span><text:span text:style-name="T332">de ju</text:span><text:span text:style-name="T333">nh</text:span><text:span text:style-name="T334">o de 20</text:span><text:span text:style-name="T335">0</text:span><text:span text:style-name="T336">5,</text:span><text:span text:style-name="T337"><text:s/></text:span><text:span text:style-name="T338">e</text:span></text:p>
      <text:p text:style-name="P339"/>
      <text:p text:style-name="P340"><text:span text:style-name="T341">C</text:span><text:span text:style-name="T342">onsi</text:span><text:span text:style-name="T343">d</text:span><text:span text:style-name="T344">eran</text:span><text:span text:style-name="T345">d</text:span><text:span text:style-name="T346">o<text:s/></text:span><text:span text:style-name="T347">que o<text:s/></text:span><text:span text:style-name="T348">c</text:span><text:span text:style-name="T349">o</text:span><text:span text:style-name="T350">n</text:span><text:span text:style-name="T351">junto form</text:span><text:span text:style-name="T352">ad</text:span><text:span text:style-name="T353">o pel</text:span><text:span text:style-name="T354">a</text:span><text:span text:style-name="T355">s</text:span><text:span text:style-name="T356"><text:s/></text:span><text:span text:style-name="T357">edif</text:span><text:span text:style-name="T358">i</text:span><text:span text:style-name="T359">c</text:span><text:span text:style-name="T360">a</text:span><text:span text:style-name="T361">ç</text:span><text:span text:style-name="T362">õ</text:span><text:span text:style-name="T363">e</text:span><text:span text:style-name="T364">s</text:span><text:span text:style-name="T365"><text:s/></text:span><text:span text:style-name="T366">e</text:span><text:span text:style-name="T367">x</text:span><text:span text:style-name="T368">i</text:span><text:span text:style-name="T369">s</text:span><text:span text:style-name="T370">t</text:span><text:span text:style-name="T371">entes</text:span><text:span text:style-name="T372"><text:s/></text:span><text:span text:style-name="T373">n</text:span><text:span text:style-name="T374">o ba</text:span><text:span text:style-name="T375">i</text:span><text:span text:style-name="T376">rro<text:s/></text:span><text:span text:style-name="T377">d</text:span><text:span text:style-name="T378">o Ipira</text:span><text:span text:style-name="T379">n</text:span><text:span text:style-name="T380">ga, antig</text:span><text:span text:style-name="T381">a</text:span><text:span text:style-name="T382">s mor</text:span><text:span text:style-name="T383">a</text:span><text:span text:style-name="T384">di</text:span><text:span text:style-name="T385">a</text:span><text:span text:style-name="T386">s</text:span><text:span text:style-name="T387"><text:s/></text:span><text:span text:style-name="T388">de memb</text:span><text:span text:style-name="T389">r</text:span><text:span text:style-name="T390">os</text:span><text:span text:style-name="T391"><text:s/></text:span><text:span text:style-name="T392">da</text:span><text:span text:style-name="T393"><text:s/></text:span><text:span text:style-name="T394">Família</text:span><text:span text:style-name="T395"><text:s/></text:span><text:span text:style-name="T396">J</text:span><text:span text:style-name="T397">afet,</text:span><text:span text:style-name="T398"><text:s/></text:span><text:span text:style-name="T399">ap</text:span><text:span text:style-name="T400">r</text:span><text:span text:style-name="T401">e</text:span><text:span text:style-name="T402">s</text:span><text:span text:style-name="T403">enta</text:span><text:span text:style-name="T404"><text:s/></text:span><text:span text:style-name="T405">i</text:span><text:span text:style-name="T406">n</text:span><text:span text:style-name="T407">e</text:span><text:span text:style-name="T408">s</text:span><text:span text:style-name="T409">timá</text:span><text:span text:style-name="T410">v</text:span><text:span text:style-name="T411">el</text:span><text:span text:style-name="T412"><text:s/></text:span><text:span text:style-name="T413">v</text:span><text:span text:style-name="T414">a</text:span><text:span text:style-name="T415">l</text:span><text:span text:style-name="T416">or</text:span><text:span text:style-name="T417"><text:s/></text:span><text:span text:style-name="T418">a</text:span><text:span text:style-name="T419">rquitet</text:span><text:span text:style-name="T420">ô</text:span><text:span text:style-name="T421">n</text:span><text:span text:style-name="T422">i</text:span><text:span text:style-name="T423">c</text:span><text:span text:style-name="T424">o,</text:span><text:span text:style-name="T425"><text:s/></text:span><text:span text:style-name="T426">a</text:span><text:span text:style-name="T427">m</text:span><text:span text:style-name="T428">bienta</text:span><text:span text:style-name="T429">l</text:span><text:span text:style-name="T430">,</text:span><text:span text:style-name="T431"><text:s/></text:span><text:span text:style-name="T432">hi</text:span><text:span text:style-name="T433">s</text:span><text:span text:style-name="T434">tór</text:span><text:span text:style-name="T435">i</text:span><text:span text:style-name="T436">c</text:span><text:span text:style-name="T437">o</text:span><text:span text:style-name="T438"><text:s/></text:span><text:span text:style-name="T439">e pai</text:span><text:span text:style-name="T440">s</text:span><text:span text:style-name="T441">agí</text:span><text:span text:style-name="T442">s</text:span><text:span text:style-name="T443">t</text:span><text:span text:style-name="T444">i</text:span><text:span text:style-name="T445">c</text:span><text:span text:style-name="T446">o;</text:span></text:p>
      <text:p text:style-name="P447"/>
      <text:p text:style-name="P448"><text:span text:style-name="T449">C</text:span><text:span text:style-name="T450">onsi</text:span><text:span text:style-name="T451">d</text:span><text:span text:style-name="T452">eran</text:span><text:span text:style-name="T453">d</text:span><text:span text:style-name="T454">o</text:span><text:span text:style-name="T455"><text:s/></text:span><text:span text:style-name="T456">a</text:span><text:span text:style-name="T457"><text:s/></text:span><text:span text:style-name="T458">n</text:span><text:span text:style-name="T459">e</text:span><text:span text:style-name="T460">c</text:span><text:span text:style-name="T461">e</text:span><text:span text:style-name="T462">ss</text:span><text:span text:style-name="T463">i</text:span><text:span text:style-name="T464">d</text:span><text:span text:style-name="T465">ade</text:span><text:span text:style-name="T466"><text:s/></text:span><text:span text:style-name="T467">de</text:span><text:span text:style-name="T468"><text:s/></text:span><text:span text:style-name="T469">s</text:span><text:span text:style-name="T470">e</text:span><text:span text:style-name="T471"><text:s/></text:span><text:span text:style-name="T472">p</text:span><text:span text:style-name="T473">r</text:span><text:span text:style-name="T474">e</text:span><text:span text:style-name="T475">s</text:span><text:span text:style-name="T476">e</text:span><text:span text:style-name="T477">r</text:span><text:span text:style-name="T478">v</text:span><text:span text:style-name="T479">ar</text:span><text:span text:style-name="T480"><text:s/></text:span><text:span text:style-name="T481">a</text:span><text:span text:style-name="T482"><text:s/></text:span><text:span text:style-name="T483">hi</text:span><text:span text:style-name="T484">s</text:span><text:span text:style-name="T485">tória</text:span><text:span text:style-name="T486"><text:s/></text:span><text:span text:style-name="T487">d</text:span><text:span text:style-name="T488">e</text:span><text:span text:style-name="T489"><text:s/></text:span><text:span text:style-name="T490">u</text:span><text:span text:style-name="T491">ma</text:span><text:span text:style-name="T492"><text:s/></text:span><text:span text:style-name="T493">d</text:span><text:span text:style-name="T494">a</text:span><text:span text:style-name="T495">s</text:span><text:span text:style-name="T496"><text:s/></text:span><text:span text:style-name="T497">p</text:span><text:span text:style-name="T498">i</text:span><text:span text:style-name="T499">one</text:span><text:span text:style-name="T500">i</text:span><text:span text:style-name="T501">r</text:span><text:span text:style-name="T502">a</text:span><text:span text:style-name="T503">s</text:span><text:span text:style-name="T504"><text:s/></text:span><text:span text:style-name="T505">famíli</text:span><text:span text:style-name="T506">a</text:span><text:span text:style-name="T507">s</text:span><text:span text:style-name="T508"><text:s/></text:span><text:span text:style-name="T509">d</text:span><text:span text:style-name="T510">e</text:span><text:span text:style-name="T511"><text:s/></text:span><text:span text:style-name="T512">imig</text:span><text:span text:style-name="T513">r</text:span><text:span text:style-name="T514">ant</text:span><text:span text:style-name="T515">e</text:span><text:span text:style-name="T516">s liban</text:span><text:span text:style-name="T517">e</text:span><text:span text:style-name="T518">s</text:span><text:span text:style-name="T519">e</text:span><text:span text:style-name="T520">s na</text:span><text:span text:style-name="T521"><text:s/></text:span><text:span text:style-name="T522">c</text:span><text:span text:style-name="T523">id</text:span><text:span text:style-name="T524">a</text:span><text:span text:style-name="T525">de de S</text:span><text:span text:style-name="T526">ã</text:span><text:span text:style-name="T527">o Paulo e q</text:span><text:span text:style-name="T528">u</text:span><text:span text:style-name="T529">e trou</text:span><text:span text:style-name="T530">x</text:span><text:span text:style-name="T531">e inte</text:span><text:span text:style-name="T532">n</text:span><text:span text:style-name="T533">s</text:span><text:span text:style-name="T534">o p</text:span><text:span text:style-name="T535">r</text:span><text:span text:style-name="T536">o</text:span><text:span text:style-name="T537">g</text:span><text:span text:style-name="T538">r</text:span><text:span text:style-name="T539">e</text:span><text:span text:style-name="T540">s</text:span><text:span text:style-name="T541">s</text:span><text:span text:style-name="T542">o para o<text:s/></text:span><text:span text:style-name="T543">b</text:span><text:span text:style-name="T544">ai</text:span><text:span text:style-name="T545">r</text:span><text:span text:style-name="T546">ro</text:span><text:span text:style-name="T547"><text:s/></text:span><text:span text:style-name="T548">e para a</text:span><text:span text:style-name="T549"><text:s/></text:span><text:span text:style-name="T550">c</text:span><text:span text:style-name="T551">id</text:span><text:span text:style-name="T552">a</text:span><text:span text:style-name="T553">de;</text:span></text:p>
      <text:p text:style-name="P554"/>
      <text:p text:style-name="P555"><text:span text:style-name="T556">C</text:span><text:span text:style-name="T557">onsi</text:span><text:span text:style-name="T558">d</text:span><text:span text:style-name="T559">eran</text:span><text:span text:style-name="T560">d</text:span><text:span text:style-name="T561">o<text:s/></text:span><text:span text:style-name="T562">que<text:s/></text:span><text:span text:style-name="T563">o</text:span><text:span text:style-name="T564">s edifí</text:span><text:span text:style-name="T565">c</text:span><text:span text:style-name="T566">i</text:span><text:span text:style-name="T567">o</text:span><text:span text:style-name="T568">s em qu</text:span><text:span text:style-name="T569">es</text:span><text:span text:style-name="T570">tão<text:s/></text:span><text:span text:style-name="T571">s</text:span><text:span text:style-name="T572">ão<text:s/></text:span><text:span text:style-name="T573">h</text:span><text:span text:style-name="T574">oje</text:span><text:span text:style-name="T575"><text:s/></text:span><text:span text:style-name="T576">ma</text:span><text:span text:style-name="T577">r</text:span><text:span text:style-name="T578">c</text:span><text:span text:style-name="T579">o ref</text:span><text:span text:style-name="T580">e</text:span><text:span text:style-name="T581">r</text:span><text:span text:style-name="T582">e</text:span><text:span text:style-name="T583">n</text:span><text:span text:style-name="T584">c</text:span><text:span text:style-name="T585">ial<text:s/></text:span><text:span text:style-name="T586">p</text:span><text:span text:style-name="T587">ara a</text:span><text:span text:style-name="T588"><text:s/>c</text:span><text:span text:style-name="T589">idade;</text:span><text:span text:style-name="T590"><text:s/></text:span><text:span text:style-name="T591">e</text:span></text:p>
      <text:p text:style-name="P592"/>
      <text:p text:style-name="P593"><text:span text:style-name="T594">C</text:span><text:span text:style-name="T595">onsi</text:span><text:span text:style-name="T596">d</text:span><text:span text:style-name="T597">eran</text:span><text:span text:style-name="T598">d</text:span><text:span text:style-name="T599">o<text:s/></text:span><text:span text:style-name="T600">o<text:s/></text:span><text:span text:style-name="T601">c</text:span><text:span text:style-name="T602">ontido<text:s/></text:span><text:span text:style-name="T603">n</text:span><text:span text:style-name="T604">o PA</text:span><text:span text:style-name="T605"><text:s/></text:span><text:span text:style-name="T606">n°</text:span><text:span text:style-name="T607"><text:s/></text:span><text:span text:style-name="T608">199</text:span><text:span text:style-name="T609">1</text:span><text:span text:style-name="T610">-0.005.</text:span><text:span text:style-name="T611">3</text:span><text:span text:style-name="T612">8</text:span><text:span text:style-name="T613">6</text:span><text:span text:style-name="T614">-6;</text:span></text:p>
      <text:p text:style-name="P615"/>
      <text:p text:style-name="P616"><text:span text:style-name="T617">R</text:span><text:span text:style-name="T618">ESOLVE</text:span><text:span text:style-name="T619">:</text:span></text:p>
      <text:p text:style-name="P620"/>
      <text:p text:style-name="P621"><text:span text:style-name="T622">Artigo</text:span><text:span text:style-name="T623"><text:s/></text:span><text:span text:style-name="T624">1º</text:span><text:span text:style-name="T625"><text:s/></text:span><text:span text:style-name="T626">-</text:span><text:span text:style-name="T627"><text:s/></text:span><text:span text:style-name="T628">T</text:span><text:span text:style-name="T629">OMBAR</text:span><text:span text:style-name="T630"><text:s/></text:span><text:span text:style-name="T631">u</text:span><text:span text:style-name="T632">m</text:span><text:span text:style-name="T633"><text:s/></text:span><text:span text:style-name="T634">c</text:span><text:span text:style-name="T635">on</text:span><text:span text:style-name="T636">j</text:span><text:span text:style-name="T637">unto</text:span><text:span text:style-name="T638"><text:s/></text:span><text:span text:style-name="T639">de</text:span><text:span text:style-name="T640"><text:s/></text:span><text:span text:style-name="T641">s</text:span><text:span text:style-name="T642">eis</text:span><text:span text:style-name="T643"><text:s/></text:span><text:span text:style-name="T644">edifi</text:span><text:span text:style-name="T645">c</text:span><text:span text:style-name="T646">a</text:span><text:span text:style-name="T647">çõ</text:span><text:span text:style-name="T648">e</text:span><text:span text:style-name="T649">s</text:span><text:span text:style-name="T650">,</text:span><text:span text:style-name="T651"><text:s/></text:span><text:span text:style-name="T652">rem</text:span><text:span text:style-name="T653">a</text:span><text:span text:style-name="T654">n</text:span><text:span text:style-name="T655">e</text:span><text:span text:style-name="T656">s</text:span><text:span text:style-name="T657">c</text:span><text:span text:style-name="T658">entes</text:span><text:span text:style-name="T659"><text:s/></text:span><text:span text:style-name="T660">de</text:span><text:span text:style-name="T661"><text:s/></text:span><text:span text:style-name="T662">ant</text:span><text:span text:style-name="T663">i</text:span><text:span text:style-name="T664">gas</text:span><text:span text:style-name="T665"><text:s/></text:span><text:span text:style-name="T666">m</text:span><text:span text:style-name="T667">o</text:span><text:span text:style-name="T668">rad</text:span><text:span text:style-name="T669">i</text:span><text:span text:style-name="T670">as</text:span><text:span text:style-name="T671"><text:s/></text:span><text:span text:style-name="T672">da</text:span><text:span text:style-name="T673"><text:s/></text:span><text:span text:style-name="T674">F</text:span><text:span text:style-name="T675">amília</text:span></text:p>
      <text:p text:style-name="P676"><text:span text:style-name="T677">J</text:span><text:span text:style-name="T678">afet, <text:s text:c="7"/></text:span><text:span text:style-name="T679"><text:s/></text:span><text:span text:style-name="T680">l</text:span><text:span text:style-name="T681">o</text:span><text:span text:style-name="T682">c</text:span><text:span text:style-name="T683">al</text:span><text:span text:style-name="T684">i</text:span><text:span text:style-name="T685">z</text:span><text:span text:style-name="T686">a</text:span><text:span text:style-name="T687">d</text:span><text:span text:style-name="T688">as <text:s text:c="7"/></text:span><text:span text:style-name="T689"><text:s/></text:span><text:span text:style-name="T690">no <text:s text:c="7"/></text:span><text:span text:style-name="T691"><text:s/></text:span><text:span text:style-name="T692">bai</text:span><text:span text:style-name="T693">r</text:span><text:span text:style-name="T694">ro <text:s text:c="7"/></text:span><text:span text:style-name="T695"><text:s/></text:span><text:span text:style-name="T696">do <text:s text:c="7"/></text:span><text:span text:style-name="T697"><text:s/></text:span><text:span text:style-name="T698">Ipiran</text:span><text:span text:style-name="T699">g</text:span><text:span text:style-name="T700">a, <text:s text:c="7"/></text:span><text:span text:style-name="T701"><text:s/></text:span><text:span text:style-name="T702">a <text:s text:c="7"/></text:span><text:span text:style-name="T703"><text:s/></text:span><text:span text:style-name="T704">s</text:span><text:span text:style-name="T705">e</text:span><text:span text:style-name="T706">g</text:span><text:span text:style-name="T707">uir <text:s text:c="7"/></text:span><text:span text:style-name="T708"><text:s/></text:span><text:span text:style-name="T709">identifi</text:span><text:span text:style-name="T710">c</text:span><text:span text:style-name="T711">ad</text:span><text:span text:style-name="T712">a</text:span><text:span text:style-name="T713">s</text:span><text:span text:style-name="T714">: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1)</text:p>
          </table:table-cell>
          <table:table-cell table:style-name="TableCell727">
            <text:p text:style-name="P728"><text:span text:style-name="T729">R</text:span><text:span text:style-name="T730">u</text:span><text:span text:style-name="T731">a</text:span></text:p>
          </table:table-cell>
          <table:table-cell table:style-name="TableCell732">
            <text:p text:style-name="P733">Bom</text:p>
          </table:table-cell>
          <table:table-cell table:style-name="TableCell734">
            <text:p text:style-name="P735"><text:span text:style-name="T736">Pa</text:span><text:span text:style-name="T737">s</text:span><text:span text:style-name="T738">t</text:span><text:span text:style-name="T739">o</text:span><text:span text:style-name="T740">r</text:span></text:p>
          </table:table-cell>
          <table:table-cell table:style-name="TableCell741">
            <text:p text:style-name="P742">nº</text:p>
          </table:table-cell>
          <table:table-cell table:style-name="TableCell743">
            <text:p text:style-name="P744">730</text:p>
          </table:table-cell>
          <table:table-cell table:style-name="TableCell745">
            <text:p text:style-name="P746"><text:span text:style-name="T747">- <text:s text:c="10"/></text:span><text:span text:style-name="T748"><text:s/></text:span><text:span text:style-name="T749">S.Q.L.</text:span></text:p>
          </table:table-cell>
          <table:table-cell table:style-name="TableCell750">
            <text:p text:style-name="P751"><text:span text:style-name="T752">040.</text:span><text:span text:style-name="T753">0</text:span><text:span text:style-name="T754">37.00</text:span><text:span text:style-name="T755">0</text:span><text:span text:style-name="T756">8</text:span></text:p>
          </table:table-cell>
        </table:table-row>
        <table:table-row table:style-name="TableRow757">
          <table:table-cell table:style-name="TableCell758">
            <text:p text:style-name="P759">2)</text:p>
          </table:table-cell>
          <table:table-cell table:style-name="TableCell760">
            <text:p text:style-name="P761"><text:span text:style-name="T762">R</text:span><text:span text:style-name="T763">u</text:span><text:span text:style-name="T764">a</text:span></text:p>
          </table:table-cell>
          <table:table-cell table:style-name="TableCell765">
            <text:p text:style-name="P766">Bom</text:p>
          </table:table-cell>
          <table:table-cell table:style-name="TableCell767">
            <text:p text:style-name="P768"><text:span text:style-name="T769">Pa</text:span><text:span text:style-name="T770">s</text:span><text:span text:style-name="T771">t</text:span><text:span text:style-name="T772">o</text:span><text:span text:style-name="T773">r</text:span></text:p>
          </table:table-cell>
          <table:table-cell table:style-name="TableCell774">
            <text:p text:style-name="P775">nº</text:p>
          </table:table-cell>
          <table:table-cell table:style-name="TableCell776">
            <text:p text:style-name="P777">798</text:p>
          </table:table-cell>
          <table:table-cell table:style-name="TableCell778">
            <text:p text:style-name="P779"><text:span text:style-name="T780">- <text:s text:c="10"/></text:span><text:span text:style-name="T781"><text:s/></text:span><text:span text:style-name="T782">S.Q.L.</text:span></text:p>
          </table:table-cell>
          <table:table-cell table:style-name="TableCell783">
            <text:p text:style-name="P784"><text:span text:style-name="T785">040.</text:span><text:span text:style-name="T786">0</text:span><text:span text:style-name="T787">37.00</text:span><text:span text:style-name="T788">0</text:span><text:span text:style-name="T789">6</text:span></text:p>
          </table:table-cell>
        </table:table-row>
        <table:table-row table:style-name="TableRow790">
          <table:table-cell table:style-name="TableCell791">
            <text:p text:style-name="P792">3)</text:p>
          </table:table-cell>
          <table:table-cell table:style-name="TableCell793">
            <text:p text:style-name="P794"><text:span text:style-name="T795">R</text:span><text:span text:style-name="T796">u</text:span><text:span text:style-name="T797">a</text:span></text:p>
          </table:table-cell>
          <table:table-cell table:style-name="TableCell798">
            <text:p text:style-name="P799">Bom</text:p>
          </table:table-cell>
          <table:table-cell table:style-name="TableCell800">
            <text:p text:style-name="P801"><text:span text:style-name="T802">Pa</text:span><text:span text:style-name="T803">s</text:span><text:span text:style-name="T804">t</text:span><text:span text:style-name="T805">o</text:span><text:span text:style-name="T806">r</text:span></text:p>
          </table:table-cell>
          <table:table-cell table:style-name="TableCell807">
            <text:p text:style-name="P808">nº</text:p>
          </table:table-cell>
          <table:table-cell table:style-name="TableCell809">
            <text:p text:style-name="P810">801</text:p>
          </table:table-cell>
          <table:table-cell table:style-name="TableCell811">
            <text:p text:style-name="P812"><text:span text:style-name="T813">- <text:s text:c="10"/></text:span><text:span text:style-name="T814"><text:s/></text:span><text:span text:style-name="T815">S.Q.L.</text:span></text:p>
          </table:table-cell>
          <table:table-cell table:style-name="TableCell816">
            <text:p text:style-name="P817"><text:span text:style-name="T818">040.</text:span><text:span text:style-name="T819">0</text:span><text:span text:style-name="T820">50.00</text:span><text:span text:style-name="T821">0</text:span><text:span text:style-name="T822">7</text:span></text:p>
          </table:table-cell>
        </table:table-row>
        <table:table-row table:style-name="TableRow823">
          <table:table-cell table:style-name="TableCell824">
            <text:p text:style-name="P825">4)</text:p>
          </table:table-cell>
          <table:table-cell table:style-name="TableCell826">
            <text:p text:style-name="P827"><text:span text:style-name="T828">R</text:span><text:span text:style-name="T829">u</text:span><text:span text:style-name="T830">a</text:span></text:p>
          </table:table-cell>
          <table:table-cell table:style-name="TableCell831">
            <text:p text:style-name="P832">Bom</text:p>
          </table:table-cell>
          <table:table-cell table:style-name="TableCell833">
            <text:p text:style-name="P834"><text:span text:style-name="T835">Pa</text:span><text:span text:style-name="T836">s</text:span><text:span text:style-name="T837">t</text:span><text:span text:style-name="T838">o</text:span><text:span text:style-name="T839">r</text:span></text:p>
          </table:table-cell>
          <table:table-cell table:style-name="TableCell840">
            <text:p text:style-name="P841">nº</text:p>
          </table:table-cell>
          <table:table-cell table:style-name="TableCell842">
            <text:p text:style-name="P843">825</text:p>
          </table:table-cell>
          <table:table-cell table:style-name="TableCell844">
            <text:p text:style-name="P845"><text:span text:style-name="T846">- <text:s text:c="10"/></text:span><text:span text:style-name="T847"><text:s/></text:span><text:span text:style-name="T848">S.Q.L.</text:span></text:p>
          </table:table-cell>
          <table:table-cell table:style-name="TableCell849">
            <text:p text:style-name="P850"><text:span text:style-name="T851">040.</text:span><text:span text:style-name="T852">0</text:span><text:span text:style-name="T853">56.00</text:span><text:span text:style-name="T854">0</text:span><text:span text:style-name="T855">1</text:span></text:p>
          </table:table-cell>
        </table:table-row>
        <table:table-row table:style-name="TableRow856">
          <table:table-cell table:style-name="TableCell857">
            <text:p text:style-name="P858">5)</text:p>
          </table:table-cell>
          <table:table-cell table:style-name="TableCell859">
            <text:p text:style-name="P860"><text:span text:style-name="T861">R</text:span><text:span text:style-name="T862">u</text:span><text:span text:style-name="T863">a</text:span></text:p>
          </table:table-cell>
          <table:table-cell table:style-name="TableCell864">
            <text:p text:style-name="P865"><text:span text:style-name="T866">C</text:span><text:span text:style-name="T867">o</text:span><text:span text:style-name="T868">s</text:span><text:span text:style-name="T869">ta</text:span></text:p>
          </table:table-cell>
          <table:table-cell table:style-name="TableCell870">
            <text:p text:style-name="P871">Aguiar</text:p>
          </table:table-cell>
          <table:table-cell table:style-name="TableCell872">
            <text:p text:style-name="P873">nº</text:p>
          </table:table-cell>
          <table:table-cell table:style-name="TableCell874">
            <text:p text:style-name="P875">1013</text:p>
          </table:table-cell>
          <table:table-cell table:style-name="TableCell876">
            <text:p text:style-name="P877"><text:span text:style-name="T878">- <text:s text:c="9"/></text:span><text:span text:style-name="T879"><text:s/></text:span><text:span text:style-name="T880">S.Q.L.</text:span></text:p>
          </table:table-cell>
          <table:table-cell table:style-name="TableCell881">
            <text:p text:style-name="P882"><text:span text:style-name="T883">040.</text:span><text:span text:style-name="T884">0</text:span><text:span text:style-name="T885">51.00</text:span><text:span text:style-name="T886">0</text:span><text:span text:style-name="T887">4</text:span></text:p>
          </table:table-cell>
        </table:table-row>
        <table:table-row table:style-name="TableRow888">
          <table:table-cell table:style-name="TableCell889">
            <text:p text:style-name="P890">6)</text:p>
          </table:table-cell>
          <table:table-cell table:style-name="TableCell891">
            <text:p text:style-name="P892"><text:span text:style-name="T893">R</text:span><text:span text:style-name="T894">u</text:span><text:span text:style-name="T895">a</text:span></text:p>
          </table:table-cell>
          <table:table-cell table:style-name="TableCell896">
            <text:p text:style-name="P897"><text:span text:style-name="T898">C</text:span><text:span text:style-name="T899">o</text:span><text:span text:style-name="T900">s</text:span><text:span text:style-name="T901">ta</text:span></text:p>
          </table:table-cell>
          <table:table-cell table:style-name="TableCell902">
            <text:p text:style-name="P903">Aguiar</text:p>
          </table:table-cell>
          <table:table-cell table:style-name="TableCell904">
            <text:p text:style-name="P905">nº</text:p>
          </table:table-cell>
          <table:table-cell table:style-name="TableCell906">
            <text:p text:style-name="P907">1055</text:p>
          </table:table-cell>
          <table:table-cell table:style-name="TableCell908">
            <text:p text:style-name="P909"><text:span text:style-name="T910">- <text:s text:c="9"/></text:span><text:span text:style-name="T911"><text:s/></text:span><text:span text:style-name="T912">S.Q.L.</text:span></text:p>
          </table:table-cell>
          <table:table-cell table:style-name="TableCell913">
            <text:p text:style-name="P914"><text:span text:style-name="T915">040.</text:span><text:span text:style-name="T916">0</text:span><text:span text:style-name="T917">51.00</text:span><text:span text:style-name="T918">0</text:span><text:span text:style-name="T919">7</text:span></text:p>
          </table:table-cell>
        </table:table-row>
      </table:table>
      <text:p text:style-name="P920"/>
      <text:p text:style-name="P921"><text:span text:style-name="T922">Artigo</text:span><text:span text:style-name="T923"><text:s/></text:span><text:span text:style-name="T924">2º</text:span><text:span text:style-name="T925"><text:s/></text:span><text:span text:style-name="T926">-</text:span><text:span text:style-name="T927"><text:s/></text:span><text:span text:style-name="T928">As</text:span><text:span text:style-name="T929"><text:s/></text:span><text:span text:style-name="T930">edifi</text:span><text:span text:style-name="T931">c</text:span><text:span text:style-name="T932">a</text:span><text:span text:style-name="T933">ç</text:span><text:span text:style-name="T934">õ</text:span><text:span text:style-name="T935">es</text:span><text:span text:style-name="T936"><text:s/></text:span><text:span text:style-name="T937">da</text:span><text:span text:style-name="T938"><text:s/></text:span><text:span text:style-name="T939">R</text:span><text:span text:style-name="T940">ua</text:span><text:span text:style-name="T941"><text:s/></text:span><text:span text:style-name="T942">Bom</text:span><text:span text:style-name="T943"><text:s/></text:span><text:span text:style-name="T944">Pa</text:span><text:span text:style-name="T945">s</text:span><text:span text:style-name="T946">tor</text:span><text:span text:style-name="T947"><text:s/></text:span><text:span text:style-name="T948">nº</text:span><text:span text:style-name="T949"><text:s/></text:span><text:span text:style-name="T950">7</text:span><text:span text:style-name="T951">3</text:span><text:span text:style-name="T952">0</text:span><text:span text:style-name="T953">;</text:span><text:span text:style-name="T954"><text:s/></text:span><text:span text:style-name="T955">R</text:span><text:span text:style-name="T956">ua</text:span><text:span text:style-name="T957"><text:s/></text:span><text:span text:style-name="T958">Bom</text:span><text:span text:style-name="T959"><text:s/></text:span><text:span text:style-name="T960">Pa</text:span><text:span text:style-name="T961">s</text:span><text:span text:style-name="T962">tor</text:span><text:span text:style-name="T963"><text:s/></text:span><text:span text:style-name="T964">nº</text:span><text:span text:style-name="T965"><text:s/></text:span><text:span text:style-name="T966">7</text:span><text:span text:style-name="T967">98</text:span><text:span text:style-name="T968"><text:s/></text:span><text:span text:style-name="T969">e</text:span><text:span text:style-name="T970"><text:s/></text:span><text:span text:style-name="T971">R</text:span><text:span text:style-name="T972">u</text:span><text:span text:style-name="T973">a</text:span><text:span text:style-name="T974"><text:s/></text:span><text:span text:style-name="T975">Bom</text:span><text:span text:style-name="T976"><text:s/></text:span><text:span text:style-name="T977">P</text:span><text:span text:style-name="T978">a</text:span><text:span text:style-name="T979">s</text:span><text:span text:style-name="T980">tor</text:span><text:span text:style-name="T981"><text:s/></text:span><text:span text:style-name="T982">nº</text:span><text:span text:style-name="T983"><text:s/></text:span><text:span text:style-name="T984">80</text:span><text:span text:style-name="T985">1<text:s/></text:span><text:span text:style-name="T986">s</text:span><text:span text:style-name="T987">e</text:span><text:span text:style-name="T988">r</text:span><text:span text:style-name="T989">ão<text:s/></text:span><text:span text:style-name="T990">p</text:span><text:span text:style-name="T991">r</text:span><text:span text:style-name="T992">e</text:span><text:span text:style-name="T993">s</text:span><text:span text:style-name="T994">er</text:span><text:span text:style-name="T995">v</text:span><text:span text:style-name="T996">ad</text:span><text:span text:style-name="T997">a</text:span><text:span text:style-name="T998">s da<text:s/></text:span><text:span text:style-name="T999">s</text:span><text:span text:style-name="T1000">eg</text:span><text:span text:style-name="T1001">u</text:span><text:span text:style-name="T1002">inte forma:</text:span></text:p>
      <text:p text:style-name="P1003"><text:span text:style-name="T1004">·</text:span><text:span text:style-name="T1005"><text:tab/>Pre</text:span><text:span text:style-name="T1006">s</text:span><text:span text:style-name="T1007">er</text:span><text:span text:style-name="T1008">va</text:span><text:span text:style-name="T1009">ç</text:span><text:span text:style-name="T1010">ão<text:s/></text:span><text:span text:style-name="T1011"><text:s/></text:span><text:span text:style-name="T1012">integral<text:s/></text:span><text:span text:style-name="T1013"><text:s/></text:span><text:span text:style-name="T1014">d</text:span><text:span text:style-name="T1015">a</text:span><text:span text:style-name="T1016">s<text:s/></text:span><text:span text:style-name="T1017"><text:s/></text:span><text:span text:style-name="T1018">fa</text:span><text:span text:style-name="T1019">c</text:span><text:span text:style-name="T1020">ha</text:span><text:span text:style-name="T1021">d</text:span><text:span text:style-name="T1022">as<text:s/></text:span><text:span text:style-name="T1023"><text:s/></text:span><text:span text:style-name="T1024">e<text:s/></text:span><text:span text:style-name="T1025"><text:s/></text:span><text:span text:style-name="T1026">c</text:span><text:span text:style-name="T1027">o</text:span><text:span text:style-name="T1028">bert</text:span><text:span text:style-name="T1029">u</text:span><text:span text:style-name="T1030">ra<text:s/></text:span><text:span text:style-name="T1031"><text:s/></text:span><text:span text:style-name="T1032">c</text:span><text:span text:style-name="T1033">om<text:s/></text:span><text:span text:style-name="T1034"><text:s/></text:span><text:span text:style-name="T1035">to</text:span><text:span text:style-name="T1036">d</text:span><text:span text:style-name="T1037">as<text:s/></text:span><text:span text:style-name="T1038"><text:s/></text:span><text:span text:style-name="T1039">as<text:s/></text:span><text:span text:style-name="T1040"><text:s/></text:span><text:span text:style-name="T1041">s</text:span><text:span text:style-name="T1042">u</text:span><text:span text:style-name="T1043">a</text:span><text:span text:style-name="T1044">s<text:s/></text:span><text:span text:style-name="T1045"><text:s/></text:span><text:span text:style-name="T1046">c</text:span><text:span text:style-name="T1047">ar</text:span><text:span text:style-name="T1048">a</text:span><text:span text:style-name="T1049">c</text:span><text:span text:style-name="T1050">ter</text:span><text:span text:style-name="T1051">í</text:span><text:span text:style-name="T1052">s</text:span><text:span text:style-name="T1053">ti</text:span><text:span text:style-name="T1054">c</text:span><text:span text:style-name="T1055">a</text:span><text:span text:style-name="T1056">s arquitet</text:span><text:span text:style-name="T1057">ô</text:span><text:span text:style-name="T1058">ni</text:span><text:span text:style-name="T1059">ca</text:span><text:span text:style-name="T1060">s</text:span><text:span text:style-name="T1061">.</text:span></text:p>
      <text:p text:style-name="P1062"><text:span text:style-name="T1063">· <text:s text:c="12"/></text:span><text:span text:style-name="T1064"><text:s/></text:span><text:span text:style-name="T1065">Pre</text:span><text:span text:style-name="T1066">s</text:span><text:span text:style-name="T1067">er</text:span><text:span text:style-name="T1068">va</text:span><text:span text:style-name="T1069">ç</text:span><text:span text:style-name="T1070">ão</text:span><text:span text:style-name="T1071"><text:s text:c="2"/></text:span><text:span text:style-name="T1072"><text:s/></text:span><text:span text:style-name="T1073">d</text:span><text:span text:style-name="T1074">a</text:span><text:span text:style-name="T1075">s <text:s/></text:span><text:span text:style-name="T1076"><text:s/></text:span><text:span text:style-name="T1077">á</text:span><text:span text:style-name="T1078">re</text:span><text:span text:style-name="T1079">a</text:span><text:span text:style-name="T1080">s <text:s/></text:span><text:span text:style-name="T1081"><text:s/></text:span><text:span text:style-name="T1082">e <text:s/></text:span><text:span text:style-name="T1083"><text:s/></text:span><text:span text:style-name="T1084">e</text:span><text:span text:style-name="T1085">l</text:span><text:span text:style-name="T1086">emen</text:span><text:span text:style-name="T1087">t</text:span><text:span text:style-name="T1088">os <text:s/></text:span><text:span text:style-name="T1089"><text:s/></text:span><text:span text:style-name="T1090">ar</text:span><text:span text:style-name="T1091">q</text:span><text:span text:style-name="T1092">uitet</text:span><text:span text:style-name="T1093">ô</text:span><text:span text:style-name="T1094">ni</text:span><text:span text:style-name="T1095">c</text:span><text:span text:style-name="T1096">o</text:span><text:span text:style-name="T1097">s <text:s/></text:span><text:span text:style-name="T1098"><text:s/></text:span><text:span text:style-name="T1099">i</text:span><text:span text:style-name="T1100">nter</text:span><text:span text:style-name="T1101">n</text:span><text:span text:style-name="T1102">os <text:s/></text:span><text:span text:style-name="T1103"><text:s/></text:span><text:span text:style-name="T1104">que <text:s/></text:span><text:span text:style-name="T1105"><text:s/></text:span><text:span text:style-name="T1106">m</text:span><text:span text:style-name="T1107">a</text:span><text:span text:style-name="T1108">ntém <text:s/></text:span><text:span text:style-name="T1109"><text:s/></text:span><text:span text:style-name="T1110">s</text:span><text:span text:style-name="T1111">u</text:span><text:span text:style-name="T1112">a</text:span><text:span text:style-name="T1113">s</text:span></text:p>
      <text:p text:style-name="P1114"><text:span text:style-name="T1115">c</text:span><text:span text:style-name="T1116">a</text:span><text:span text:style-name="T1117">r</text:span><text:span text:style-name="T1118">a</text:span><text:span text:style-name="T1119">c</text:span><text:span text:style-name="T1120">t</text:span><text:span text:style-name="T1121">e</text:span><text:span text:style-name="T1122">rí</text:span><text:span text:style-name="T1123">s</text:span><text:span text:style-name="T1124">t</text:span><text:span text:style-name="T1125">i</text:span><text:span text:style-name="T1126">c</text:span><text:span text:style-name="T1127">a</text:span><text:span text:style-name="T1128">s</text:span><text:span text:style-name="T1129"><text:s/></text:span><text:span text:style-name="T1130">o</text:span><text:span text:style-name="T1131">rig</text:span><text:span text:style-name="T1132">i</text:span><text:span text:style-name="T1133">nai</text:span><text:span text:style-name="T1134">s</text:span><text:span text:style-name="T1135">:</text:span><text:span text:style-name="T1136"><text:s/></text:span><text:span text:style-name="T1137">p</text:span><text:span text:style-name="T1138">are</text:span><text:span text:style-name="T1139">d</text:span><text:span text:style-name="T1140">e</text:span><text:span text:style-name="T1141">s</text:span><text:span text:style-name="T1142">,</text:span><text:span text:style-name="T1143"><text:s/></text:span><text:span text:style-name="T1144">p</text:span><text:span text:style-name="T1145">i</text:span><text:span text:style-name="T1146">s</text:span><text:span text:style-name="T1147">o</text:span><text:span text:style-name="T1148">s</text:span><text:span text:style-name="T1149">,</text:span><text:span text:style-name="T1150"><text:s/></text:span><text:span text:style-name="T1151">es</text:span><text:span text:style-name="T1152">c</text:span><text:span text:style-name="T1153">ad</text:span><text:span text:style-name="T1154">a</text:span><text:span text:style-name="T1155">ri</text:span><text:span text:style-name="T1156">as</text:span><text:span text:style-name="T1157">,</text:span><text:span text:style-name="T1158"><text:s/></text:span><text:span text:style-name="T1159">port</text:span><text:span text:style-name="T1160">a</text:span><text:span text:style-name="T1161">s</text:span><text:span text:style-name="T1162">,bat</text:span><text:span text:style-name="T1163">e</text:span><text:span text:style-name="T1164">nte</text:span><text:span text:style-name="T1165">s</text:span><text:span text:style-name="T1166">,</text:span><text:span text:style-name="T1167"><text:s/></text:span><text:span text:style-name="T1168">c</text:span><text:span text:style-name="T1169">ol</text:span><text:span text:style-name="T1170">u</text:span><text:span text:style-name="T1171">n</text:span><text:span text:style-name="T1172">as</text:span><text:span text:style-name="T1173">,</text:span><text:span text:style-name="T1174"><text:s/></text:span><text:span text:style-name="T1175">mold</text:span><text:span text:style-name="T1176">u</text:span><text:span text:style-name="T1177">r</text:span><text:span text:style-name="T1178">a</text:span><text:span text:style-name="T1179">s</text:span><text:span text:style-name="T1180">, gua</text:span><text:span text:style-name="T1181">r</text:span><text:span text:style-name="T1182">d</text:span><text:span text:style-name="T1183">a</text:span><text:span text:style-name="T1184">-</text:span><text:span text:style-name="T1185">c</text:span><text:span text:style-name="T1186">or</text:span><text:span text:style-name="T1187">po</text:span><text:span text:style-name="T1188">s</text:span><text:span text:style-name="T1189">,</text:span><text:span text:style-name="T1190"><text:s/></text:span><text:span text:style-name="T1191">c</text:span><text:span text:style-name="T1192">o</text:span><text:span text:style-name="T1193">rri</text:span><text:span text:style-name="T1194">m</text:span><text:span text:style-name="T1195">ão</text:span><text:span text:style-name="T1196">s</text:span><text:span text:style-name="T1197">,</text:span><text:span text:style-name="T1198"><text:s/></text:span><text:span text:style-name="T1199">pintur</text:span><text:span text:style-name="T1200">a</text:span><text:span text:style-name="T1201">s d</text:span><text:span text:style-name="T1202">e</text:span><text:span text:style-name="T1203">c</text:span><text:span text:style-name="T1204">o</text:span><text:span text:style-name="T1205">rati</text:span><text:span text:style-name="T1206">v</text:span><text:span text:style-name="T1207">a</text:span><text:span text:style-name="T1208">s</text:span><text:span text:style-name="T1209">,</text:span><text:span text:style-name="T1210"><text:s/></text:span><text:span text:style-name="T1211">o</text:span><text:span text:style-name="T1212">r</text:span><text:span text:style-name="T1213">n</text:span><text:span text:style-name="T1214">a</text:span><text:span text:style-name="T1215">menta</text:span><text:span text:style-name="T1216">ç</text:span><text:span text:style-name="T1217">õ</text:span><text:span text:style-name="T1218">e</text:span><text:span text:style-name="T1219">s e<text:s/></text:span><text:span text:style-name="T1220">v</text:span><text:span text:style-name="T1221">itrai</text:span><text:span text:style-name="T1222">s</text:span><text:span text:style-name="T1223">.</text:span></text:p>
      <text:p text:style-name="P1224"><text:span text:style-name="T1225">·</text:span><text:span text:style-name="T1226"><text:s text:c="13"/></text:span><text:span text:style-name="T1227"><text:s/></text:span><text:span text:style-name="T1228">Pre</text:span><text:span text:style-name="T1229">s</text:span><text:span text:style-name="T1230">er</text:span><text:span text:style-name="T1231">va</text:span><text:span text:style-name="T1232">ç</text:span><text:span text:style-name="T1233">ão</text:span><text:span text:style-name="T1234"><text:s/></text:span><text:span text:style-name="T1235">da implant</text:span><text:span text:style-name="T1236">aç</text:span><text:span text:style-name="T1237">ão d</text:span><text:span text:style-name="T1238">a</text:span><text:span text:style-name="T1239">s<text:s/></text:span><text:span text:style-name="T1240">c</text:span><text:span text:style-name="T1241">a</text:span><text:span text:style-name="T1242">s</text:span><text:span text:style-name="T1243">as</text:span><text:span text:style-name="T1244">;</text:span><text:span text:style-name="T1245"><text:s/></text:span><text:span text:style-name="T1246">jardin</text:span><text:span text:style-name="T1247">s</text:span><text:span text:style-name="T1248">;</text:span><text:span text:style-name="T1249"><text:s/></text:span><text:span text:style-name="T1250">p</text:span><text:span text:style-name="T1251">as</text:span><text:span text:style-name="T1252">s</text:span><text:span text:style-name="T1253">ei</text:span><text:span text:style-name="T1254">o</text:span><text:span text:style-name="T1255">s e<text:s/></text:span><text:span text:style-name="T1256">v</text:span><text:span text:style-name="T1257">ege</text:span><text:span text:style-name="T1258">t</text:span><text:span text:style-name="T1259">a</text:span><text:span text:style-name="T1260">ç</text:span><text:span text:style-name="T1261">ã</text:span><text:span text:style-name="T1262">o ar</text:span><text:span text:style-name="T1263">b</text:span><text:span text:style-name="T1264">ó</text:span><text:span text:style-name="T1265">r</text:span><text:span text:style-name="T1266">e</text:span><text:span text:style-name="T1267">a</text:span><text:span text:style-name="T1268">.</text:span></text:p>
      <text:p text:style-name="P1269"/>
      <text:p text:style-name="P1270"><text:span text:style-name="T1271">Artigo</text:span><text:span text:style-name="T1272"><text:s/></text:span><text:span text:style-name="T1273">3º</text:span><text:span text:style-name="T1274"><text:s/></text:span><text:span text:style-name="T1275">-</text:span><text:span text:style-name="T1276"><text:s/></text:span><text:span text:style-name="T1277">As</text:span><text:span text:style-name="T1278"><text:s/></text:span><text:span text:style-name="T1279">edifi</text:span><text:span text:style-name="T1280">c</text:span><text:span text:style-name="T1281">a</text:span><text:span text:style-name="T1282">ç</text:span><text:span text:style-name="T1283">õ</text:span><text:span text:style-name="T1284">e</text:span><text:span text:style-name="T1285">s</text:span><text:span text:style-name="T1286"><text:s/></text:span><text:span text:style-name="T1287">da</text:span><text:span text:style-name="T1288"><text:s/></text:span><text:span text:style-name="T1289">R</text:span><text:span text:style-name="T1290">u</text:span><text:span text:style-name="T1291">a</text:span><text:span text:style-name="T1292"><text:s/></text:span><text:span text:style-name="T1293">Bom</text:span><text:span text:style-name="T1294"><text:s/></text:span><text:span text:style-name="T1295">Pa</text:span><text:span text:style-name="T1296">s</text:span><text:span text:style-name="T1297">tor</text:span><text:span text:style-name="T1298"><text:s/></text:span><text:span text:style-name="T1299">nº</text:span><text:span text:style-name="T1300"><text:s/></text:span><text:span text:style-name="T1301">8</text:span><text:span text:style-name="T1302">2</text:span><text:span text:style-name="T1303">5</text:span><text:span text:style-name="T1304">;</text:span><text:span text:style-name="T1305"><text:s/></text:span><text:span text:style-name="T1306">R</text:span><text:span text:style-name="T1307">ua</text:span><text:span text:style-name="T1308"><text:s/></text:span><text:span text:style-name="T1309">C</text:span><text:span text:style-name="T1310">o</text:span><text:span text:style-name="T1311">s</text:span><text:span text:style-name="T1312">ta</text:span><text:span text:style-name="T1313"><text:s/></text:span><text:span text:style-name="T1314">Aguiar</text:span><text:span text:style-name="T1315"><text:s/></text:span><text:span text:style-name="T1316">nº</text:span><text:span text:style-name="T1317"><text:s/></text:span><text:span text:style-name="T1318">1</text:span><text:span text:style-name="T1319">0</text:span><text:span text:style-name="T1320">1</text:span><text:span text:style-name="T1321">3</text:span><text:span text:style-name="T1322"><text:s/></text:span><text:span text:style-name="T1323">e</text:span><text:span text:style-name="T1324"><text:s/></text:span><text:span text:style-name="T1325">R</text:span><text:span text:style-name="T1326">ua</text:span><text:span text:style-name="T1327"><text:s/></text:span><text:span text:style-name="T1328">C</text:span><text:span text:style-name="T1329">o</text:span><text:span text:style-name="T1330">s</text:span><text:span text:style-name="T1331">t</text:span><text:span text:style-name="T1332">a</text:span><text:span text:style-name="T1333"><text:s/></text:span><text:span text:style-name="T1334">Aguiar</text:span><text:span text:style-name="T1335"><text:s/></text:span><text:span text:style-name="T1336">nº</text:span></text:p>
      <text:p text:style-name="P1337"><text:span text:style-name="T1338">1055</text:span><text:span text:style-name="T1339"><text:s/></text:span><text:span text:style-name="T1340">s</text:span><text:span text:style-name="T1341">e</text:span><text:span text:style-name="T1342">r</text:span><text:span text:style-name="T1343">ão<text:s/></text:span><text:span text:style-name="T1344">p</text:span><text:span text:style-name="T1345">re</text:span><text:span text:style-name="T1346">s</text:span><text:span text:style-name="T1347">er</text:span><text:span text:style-name="T1348">va</text:span><text:span text:style-name="T1349">d</text:span><text:span text:style-name="T1350">a</text:span><text:span text:style-name="T1351">s<text:s/></text:span><text:span text:style-name="T1352">d</text:span><text:span text:style-name="T1353">a<text:s/></text:span><text:span text:style-name="T1354">s</text:span><text:span text:style-name="T1355">e</text:span><text:span text:style-name="T1356">g</text:span><text:span text:style-name="T1357">uinte fo</text:span><text:span text:style-name="T1358">r</text:span><text:span text:style-name="T1359">ma:</text:span></text:p>
      <text:p text:style-name="P1360"/>
      <text:p text:style-name="P1361"><text:span text:style-name="T1362">·</text:span><text:span text:style-name="T1363"><text:tab/>Pre</text:span><text:span text:style-name="T1364">s</text:span><text:span text:style-name="T1365">er</text:span><text:span text:style-name="T1366">va</text:span><text:span text:style-name="T1367">ç</text:span><text:span text:style-name="T1368">ão<text:s/></text:span><text:span text:style-name="T1369"><text:s/></text:span><text:span text:style-name="T1370">integral<text:s/></text:span><text:span text:style-name="T1371"><text:s/></text:span><text:span text:style-name="T1372">d</text:span><text:span text:style-name="T1373">a</text:span><text:span text:style-name="T1374">s<text:s/></text:span><text:span text:style-name="T1375"><text:s/></text:span><text:span text:style-name="T1376">fa</text:span><text:span text:style-name="T1377">c</text:span><text:span text:style-name="T1378">ha</text:span><text:span text:style-name="T1379">d</text:span><text:span text:style-name="T1380">as<text:s/></text:span><text:span text:style-name="T1381"><text:s/></text:span><text:span text:style-name="T1382">e<text:s/></text:span><text:span text:style-name="T1383"><text:s/></text:span><text:span text:style-name="T1384">c</text:span><text:span text:style-name="T1385">o</text:span><text:span text:style-name="T1386">bert</text:span><text:span text:style-name="T1387">u</text:span><text:span text:style-name="T1388">ra<text:s/></text:span><text:span text:style-name="T1389"><text:s/></text:span><text:span text:style-name="T1390">c</text:span><text:span text:style-name="T1391">om<text:s/></text:span><text:span text:style-name="T1392"><text:s/></text:span><text:span text:style-name="T1393">to</text:span><text:span text:style-name="T1394">d</text:span><text:span text:style-name="T1395">as<text:s/></text:span><text:span text:style-name="T1396"><text:s/></text:span><text:span text:style-name="T1397">as<text:s/></text:span><text:span text:style-name="T1398"><text:s/></text:span><text:span text:style-name="T1399">s</text:span><text:span text:style-name="T1400">u</text:span><text:span text:style-name="T1401">a</text:span><text:span text:style-name="T1402">s<text:s/></text:span><text:span text:style-name="T1403"><text:s/></text:span><text:span text:style-name="T1404">c</text:span><text:span text:style-name="T1405">ar</text:span><text:span text:style-name="T1406">a</text:span><text:span text:style-name="T1407">c</text:span><text:span text:style-name="T1408">ter</text:span><text:span text:style-name="T1409">í</text:span><text:span text:style-name="T1410">s</text:span><text:span text:style-name="T1411">ti</text:span><text:span text:style-name="T1412">c</text:span><text:span text:style-name="T1413">a</text:span><text:span text:style-name="T1414">s arquitet</text:span><text:span text:style-name="T1415">ô</text:span><text:span text:style-name="T1416">ni</text:span><text:span text:style-name="T1417">ca</text:span><text:span text:style-name="T1418">s</text:span><text:span text:style-name="T1419">.</text:span></text:p>
      <text:p text:style-name="P1420"><text:span text:style-name="T1421">·</text:span><text:span text:style-name="T1422"><text:tab/>Pre</text:span><text:span text:style-name="T1423">s</text:span><text:span text:style-name="T1424">er</text:span><text:span text:style-name="T1425">va</text:span><text:span text:style-name="T1426">ç</text:span><text:span text:style-name="T1427">ão <text:s/></text:span><text:span text:style-name="T1428"><text:s/></text:span><text:span text:style-name="T1429">d</text:span><text:span text:style-name="T1430">a</text:span><text:span text:style-name="T1431">s <text:s/></text:span><text:span text:style-name="T1432"><text:s/></text:span><text:span text:style-name="T1433">á</text:span><text:span text:style-name="T1434">re</text:span><text:span text:style-name="T1435">a</text:span><text:span text:style-name="T1436">s <text:s/></text:span><text:span text:style-name="T1437"><text:s/></text:span><text:span text:style-name="T1438">e <text:s/></text:span><text:span text:style-name="T1439"><text:s/></text:span><text:span text:style-name="T1440">e</text:span><text:span text:style-name="T1441">l</text:span><text:span text:style-name="T1442">emen</text:span><text:span text:style-name="T1443">t</text:span><text:span text:style-name="T1444">os <text:s/></text:span><text:span text:style-name="T1445"><text:s/></text:span><text:span text:style-name="T1446">ar</text:span><text:span text:style-name="T1447">q</text:span><text:span text:style-name="T1448">uitet</text:span><text:span text:style-name="T1449">ô</text:span><text:span text:style-name="T1450">ni</text:span><text:span text:style-name="T1451">c</text:span><text:span text:style-name="T1452">o</text:span><text:span text:style-name="T1453">s <text:s/></text:span><text:span text:style-name="T1454"><text:s/></text:span><text:span text:style-name="T1455">i</text:span><text:span text:style-name="T1456">nter</text:span><text:span text:style-name="T1457">n</text:span><text:span text:style-name="T1458">os <text:s/></text:span><text:span text:style-name="T1459"><text:s/></text:span><text:span text:style-name="T1460">que <text:s/></text:span><text:span text:style-name="T1461"><text:s/></text:span><text:span text:style-name="T1462">m</text:span><text:span text:style-name="T1463">a</text:span><text:span text:style-name="T1464">ntém <text:s/></text:span><text:span text:style-name="T1465"><text:s/></text:span><text:span text:style-name="T1466">s</text:span><text:span text:style-name="T1467">u</text:span><text:span text:style-name="T1468">a</text:span><text:span text:style-name="T1469">s<text:s/></text:span><text:span text:style-name="T1470">c</text:span><text:span text:style-name="T1471">a</text:span><text:span text:style-name="T1472">r</text:span><text:span text:style-name="T1473">a</text:span><text:span text:style-name="T1474">c</text:span><text:span text:style-name="T1475">t</text:span><text:span text:style-name="T1476">e</text:span><text:span text:style-name="T1477">rí</text:span><text:span text:style-name="T1478">s</text:span><text:span text:style-name="T1479">t</text:span><text:span text:style-name="T1480">i</text:span><text:span text:style-name="T1481">c</text:span><text:span text:style-name="T1482">a</text:span><text:span text:style-name="T1483">s</text:span><text:span text:style-name="T1484"><text:s/></text:span><text:span text:style-name="T1485">or</text:span><text:span text:style-name="T1486">i</text:span><text:span text:style-name="T1487">gina</text:span><text:span text:style-name="T1488">i</text:span><text:span text:style-name="T1489">s</text:span><text:span text:style-name="T1490">:</text:span><text:span text:style-name="T1491"><text:s/></text:span><text:span text:style-name="T1492">p</text:span><text:span text:style-name="T1493">are</text:span><text:span text:style-name="T1494">d</text:span><text:span text:style-name="T1495">e</text:span><text:span text:style-name="T1496">s</text:span><text:span text:style-name="T1497">,</text:span><text:span text:style-name="T1498"><text:s/></text:span><text:span text:style-name="T1499">p</text:span><text:span text:style-name="T1500">i</text:span><text:span text:style-name="T1501">s</text:span><text:span text:style-name="T1502">os</text:span><text:span text:style-name="T1503">,</text:span><text:span text:style-name="T1504"><text:s/></text:span><text:span text:style-name="T1505">e</text:span><text:span text:style-name="T1506">s</text:span><text:span text:style-name="T1507">c</text:span><text:span text:style-name="T1508">ad</text:span><text:span text:style-name="T1509">a</text:span><text:span text:style-name="T1510">ri</text:span><text:span text:style-name="T1511">a</text:span><text:span text:style-name="T1512">s</text:span><text:span text:style-name="T1513">,</text:span><text:span text:style-name="T1514"><text:s/></text:span><text:span text:style-name="T1515">port</text:span><text:span text:style-name="T1516">a</text:span><text:span text:style-name="T1517">s</text:span><text:span text:style-name="T1518">,</text:span><text:span text:style-name="T1519"><text:s/></text:span><text:span text:style-name="T1520">bat</text:span><text:span text:style-name="T1521">e</text:span><text:span text:style-name="T1522">nte</text:span><text:span text:style-name="T1523">s</text:span><text:span text:style-name="T1524">,</text:span><text:span text:style-name="T1525"><text:s/></text:span><text:span text:style-name="T1526">c</text:span><text:span text:style-name="T1527">olu</text:span><text:span text:style-name="T1528">n</text:span><text:span text:style-name="T1529">a</text:span><text:span text:style-name="T1530">s</text:span><text:span text:style-name="T1531">,</text:span><text:span text:style-name="T1532"><text:s/></text:span><text:span text:style-name="T1533">moldu</text:span><text:span text:style-name="T1534">r</text:span><text:span text:style-name="T1535">a</text:span><text:span text:style-name="T1536">s</text:span><text:span text:style-name="T1537">,</text:span></text:p>
      <text:p text:style-name="P1538"><text:span text:style-name="T1539">gua</text:span><text:span text:style-name="T1540">r</text:span><text:span text:style-name="T1541">d</text:span><text:span text:style-name="T1542">a</text:span><text:span text:style-name="T1543">-</text:span><text:span text:style-name="T1544">c</text:span><text:span text:style-name="T1545">or</text:span><text:span text:style-name="T1546">po</text:span><text:span text:style-name="T1547">s</text:span><text:span text:style-name="T1548">,</text:span><text:span text:style-name="T1549"><text:s/></text:span><text:span text:style-name="T1550">c</text:span><text:span text:style-name="T1551">o</text:span><text:span text:style-name="T1552">rri</text:span><text:span text:style-name="T1553">m</text:span><text:span text:style-name="T1554">ão</text:span><text:span text:style-name="T1555">s</text:span><text:span text:style-name="T1556">,</text:span><text:span text:style-name="T1557"><text:s/></text:span><text:span text:style-name="T1558">pintur</text:span><text:span text:style-name="T1559">a</text:span><text:span text:style-name="T1560">s d</text:span><text:span text:style-name="T1561">e</text:span><text:span text:style-name="T1562">c</text:span><text:span text:style-name="T1563">o</text:span><text:span text:style-name="T1564">rati</text:span><text:span text:style-name="T1565">v</text:span><text:span text:style-name="T1566">a</text:span><text:span text:style-name="T1567">s</text:span><text:span text:style-name="T1568">,</text:span><text:span text:style-name="T1569"><text:s/></text:span><text:span text:style-name="T1570">o</text:span><text:span text:style-name="T1571">r</text:span><text:span text:style-name="T1572">n</text:span><text:span text:style-name="T1573">a</text:span><text:span text:style-name="T1574">menta</text:span><text:span text:style-name="T1575">ç</text:span><text:span text:style-name="T1576">õ</text:span><text:span text:style-name="T1577">e</text:span><text:span text:style-name="T1578">s e<text:s/></text:span><text:span text:style-name="T1579">v</text:span><text:span text:style-name="T1580">itrai</text:span><text:span text:style-name="T1581">s</text:span><text:span text:style-name="T1582">.</text:span></text:p>
      <text:p text:style-name="P1583"/>
      <text:p text:style-name="P1584"><text:span text:style-name="T1585">Artigo<text:s/></text:span><text:span text:style-name="T1586"><text:s/></text:span><text:span text:style-name="T1587">4°</text:span><text:span text:style-name="T1588"><text:s/></text:span><text:span text:style-name="T1589">-<text:s/></text:span><text:span text:style-name="T1590"><text:s/></text:span><text:span text:style-name="T1591">Serão<text:s/></text:span><text:span text:style-name="T1592"><text:s/></text:span><text:span text:style-name="T1593">p</text:span><text:span text:style-name="T1594">ermi</text:span><text:span text:style-name="T1595">t</text:span><text:span text:style-name="T1596">idas<text:s/></text:span><text:span text:style-name="T1597"><text:s/></text:span><text:span text:style-name="T1598">n</text:span><text:span text:style-name="T1599">o</text:span><text:span text:style-name="T1600">v</text:span><text:span text:style-name="T1601">as<text:s/></text:span><text:span text:style-name="T1602"><text:s/></text:span><text:span text:style-name="T1603">c</text:span><text:span text:style-name="T1604">o</text:span><text:span text:style-name="T1605">n</text:span><text:span text:style-name="T1606">s</text:span><text:span text:style-name="T1607">tr</text:span><text:span text:style-name="T1608">u</text:span><text:span text:style-name="T1609">ç</text:span><text:span text:style-name="T1610">õ</text:span><text:span text:style-name="T1611">es<text:s/></text:span><text:span text:style-name="T1612"><text:s/></text:span><text:span text:style-name="T1613">nos<text:s/></text:span><text:span text:style-name="T1614"><text:s/></text:span><text:span text:style-name="T1615">i</text:span><text:span text:style-name="T1616">m</text:span><text:span text:style-name="T1617">ó</text:span><text:span text:style-name="T1618">v</text:span><text:span text:style-name="T1619">eis<text:s/></text:span><text:span text:style-name="T1620"><text:s/></text:span><text:span text:style-name="T1621">de</text:span><text:span text:style-name="T1622">s</text:span><text:span text:style-name="T1623">c</text:span><text:span text:style-name="T1624">rit</text:span><text:span text:style-name="T1625">o</text:span><text:span text:style-name="T1626">s<text:s/></text:span><text:span text:style-name="T1627"><text:s/></text:span><text:span text:style-name="T1628">n</text:span><text:span text:style-name="T1629">o<text:s/></text:span><text:span text:style-name="T1630"><text:s/></text:span><text:span text:style-name="T1631">Artigo<text:s/></text:span><text:span text:style-name="T1632"><text:s/></text:span><text:span text:style-name="T1633">3</text:span><text:span text:style-name="T1634">°</text:span><text:span text:style-name="T1635">,<text:s/></text:span><text:span text:style-name="T1636"><text:s/></text:span><text:span text:style-name="T1637">de</text:span><text:span text:style-name="T1638">s</text:span><text:span text:style-name="T1639">d</text:span><text:span text:style-name="T1640">e<text:s/></text:span><text:span text:style-name="T1641"><text:s/></text:span><text:span text:style-name="T1642">q</text:span><text:span text:style-name="T1643">u</text:span><text:span text:style-name="T1644">e obe</text:span><text:span text:style-name="T1645">d</text:span><text:span text:style-name="T1646">e</text:span><text:span text:style-name="T1647">ç</text:span><text:span text:style-name="T1648">am às</text:span><text:span text:style-name="T1649"><text:s/></text:span><text:span text:style-name="T1650">s</text:span><text:span text:style-name="T1651">egu</text:span><text:span text:style-name="T1652">i</text:span><text:span text:style-name="T1653">ntes d</text:span><text:span text:style-name="T1654">ir</text:span><text:span text:style-name="T1655">etri</text:span><text:span text:style-name="T1656">z</text:span><text:span text:style-name="T1657">e</text:span><text:span text:style-name="T1658">s</text:span><text:span text:style-name="T1659">:</text:span></text:p>
      <text:p text:style-name="P1660"><text:span text:style-name="T1661">o</text:span><text:span text:style-name="T1662"><text:s text:c="7"/></text:span><text:span text:style-name="T1663"><text:s/></text:span><text:span text:style-name="T1664">O</text:span><text:span text:style-name="T1665"><text:s/></text:span><text:span text:style-name="T1666">ga</text:span><text:span text:style-name="T1667">b</text:span><text:span text:style-name="T1668">arito</text:span><text:span text:style-name="T1669"><text:s/></text:span><text:span text:style-name="T1670">má</text:span><text:span text:style-name="T1671">x</text:span><text:span text:style-name="T1672">imo</text:span><text:span text:style-name="T1673"><text:s/></text:span><text:span text:style-name="T1674">da</text:span><text:span text:style-name="T1675"><text:s/></text:span><text:span text:style-name="T1676">n</text:span><text:span text:style-name="T1677">o</text:span><text:span text:style-name="T1678">v</text:span><text:span text:style-name="T1679">a</text:span><text:span text:style-name="T1680"><text:s/></text:span><text:span text:style-name="T1681">c</text:span><text:span text:style-name="T1682">o</text:span><text:span text:style-name="T1683">n</text:span><text:span text:style-name="T1684">s</text:span><text:span text:style-name="T1685">t</text:span><text:span text:style-name="T1686">r</text:span><text:span text:style-name="T1687">uç</text:span><text:span text:style-name="T1688">ão</text:span><text:span text:style-name="T1689"><text:s/></text:span><text:span text:style-name="T1690">n</text:span><text:span text:style-name="T1691">ã</text:span><text:span text:style-name="T1692">o</text:span><text:span text:style-name="T1693"><text:s/></text:span><text:span text:style-name="T1694">p</text:span><text:span text:style-name="T1695">o</text:span><text:span text:style-name="T1696">d</text:span><text:span text:style-name="T1697">e</text:span><text:span text:style-name="T1698">rá</text:span><text:span text:style-name="T1699"><text:s/></text:span><text:span text:style-name="T1700">ult</text:span><text:span text:style-name="T1701">r</text:span><text:span text:style-name="T1702">ap</text:span><text:span text:style-name="T1703">as</text:span><text:span text:style-name="T1704">s</text:span><text:span text:style-name="T1705">a</text:span><text:span text:style-name="T1706">r</text:span><text:span text:style-name="T1707"><text:s/></text:span><text:span text:style-name="T1708">a</text:span><text:span text:style-name="T1709"><text:s/></text:span><text:span text:style-name="T1710">alt</text:span><text:span text:style-name="T1711">u</text:span><text:span text:style-name="T1712">ra</text:span><text:span text:style-name="T1713"><text:s/></text:span><text:span text:style-name="T1714">da</text:span></text:p>
      <text:soft-page-break/>
      <text:p text:style-name="P1715"><text:span text:style-name="T1716">edifi</text:span><text:span text:style-name="T1717">c</text:span><text:span text:style-name="T1718">a</text:span><text:span text:style-name="T1719">ç</text:span><text:span text:style-name="T1720">ã</text:span><text:span text:style-name="T1721">o tombada;</text:span></text:p>
      <text:p text:style-name="P1722"><text:span text:style-name="T1723">o</text:span><text:span text:style-name="T1724"><text:tab/></text:span><text:span text:style-name="T1725">O<text:s/></text:span><text:span text:style-name="T1726"><text:s/></text:span><text:span text:style-name="T1727">r</text:span><text:span text:style-name="T1728">e</text:span><text:span text:style-name="T1729">c</text:span><text:span text:style-name="T1730">uo<text:s/></text:span><text:span text:style-name="T1731"><text:s/></text:span><text:span text:style-name="T1732">mí</text:span><text:span text:style-name="T1733">n</text:span><text:span text:style-name="T1734">imo<text:s/></text:span><text:span text:style-name="T1735"><text:s/></text:span><text:span text:style-name="T1736">entre<text:s/></text:span><text:span text:style-name="T1737"><text:s/></text:span><text:span text:style-name="T1738">a<text:s/></text:span><text:span text:style-name="T1739"><text:s/></text:span><text:span text:style-name="T1740">no</text:span><text:span text:style-name="T1741">v</text:span><text:span text:style-name="T1742">a<text:s/></text:span><text:span text:style-name="T1743"><text:s/></text:span><text:span text:style-name="T1744">c</text:span><text:span text:style-name="T1745">o</text:span><text:span text:style-name="T1746">n</text:span><text:span text:style-name="T1747">s</text:span><text:span text:style-name="T1748">t</text:span><text:span text:style-name="T1749">r</text:span><text:span text:style-name="T1750">u</text:span><text:span text:style-name="T1751">ç</text:span><text:span text:style-name="T1752">ã</text:span><text:span text:style-name="T1753">o<text:s/></text:span><text:span text:style-name="T1754"><text:s/></text:span><text:span text:style-name="T1755">e<text:s/></text:span><text:span text:style-name="T1756"><text:s/></text:span><text:span text:style-name="T1757">a<text:s/></text:span><text:span text:style-name="T1758"><text:s/></text:span><text:span text:style-name="T1759">e</text:span><text:span text:style-name="T1760">d</text:span><text:span text:style-name="T1761">ifi</text:span><text:span text:style-name="T1762">c</text:span><text:span text:style-name="T1763">a</text:span><text:span text:style-name="T1764">ç</text:span><text:span text:style-name="T1765">ão<text:s/></text:span><text:span text:style-name="T1766"><text:s/></text:span><text:span text:style-name="T1767">to</text:span><text:span text:style-name="T1768">m</text:span><text:span text:style-name="T1769">bada<text:s/></text:span><text:span text:style-name="T1770"><text:s/></text:span><text:span text:style-name="T1771">d</text:span><text:span text:style-name="T1772">e</text:span><text:span text:style-name="T1773">ver</text:span><text:span text:style-name="T1774">á gar</text:span><text:span text:style-name="T1775">a</text:span><text:span text:style-name="T1776">ntir</text:span><text:span text:style-name="T1777"><text:s/></text:span><text:span text:style-name="T1778">a</text:span><text:span text:style-name="T1779">s<text:s/></text:span><text:span text:style-name="T1780">c</text:span><text:span text:style-name="T1781">ond</text:span><text:span text:style-name="T1782">i</text:span><text:span text:style-name="T1783">ç</text:span><text:span text:style-name="T1784">õ</text:span><text:span text:style-name="T1785">e</text:span><text:span text:style-name="T1786">s</text:span><text:span text:style-name="T1787"><text:s/></text:span><text:span text:style-name="T1788">at</text:span><text:span text:style-name="T1789">u</text:span><text:span text:style-name="T1790">ais</text:span><text:span text:style-name="T1791"><text:s/></text:span><text:span text:style-name="T1792">d</text:span><text:span text:style-name="T1793">e</text:span><text:span text:style-name="T1794"><text:s/></text:span><text:span text:style-name="T1795">i</text:span><text:span text:style-name="T1796">n</text:span><text:span text:style-name="T1797">s</text:span><text:span text:style-name="T1798">ol</text:span><text:span text:style-name="T1799">a</text:span><text:span text:style-name="T1800">ç</text:span><text:span text:style-name="T1801">ão,</text:span><text:span text:style-name="T1802"><text:s/></text:span><text:span text:style-name="T1803">v</text:span><text:span text:style-name="T1804">entil</text:span><text:span text:style-name="T1805">aç</text:span><text:span text:style-name="T1806">ão</text:span><text:span text:style-name="T1807"><text:s/></text:span><text:span text:style-name="T1808">e</text:span><text:span text:style-name="T1809"><text:s/></text:span><text:span text:style-name="T1810">v</text:span><text:span text:style-name="T1811">i</text:span><text:span text:style-name="T1812">s</text:span><text:span text:style-name="T1813">ual</text:span><text:span text:style-name="T1814">iz</text:span><text:span text:style-name="T1815">a</text:span><text:span text:style-name="T1816">ç</text:span><text:span text:style-name="T1817">ã</text:span><text:span text:style-name="T1818">o</text:span><text:span text:style-name="T1819"><text:s/></text:span><text:span text:style-name="T1820">do<text:s/></text:span><text:span text:style-name="T1821">bem pr</text:span><text:span text:style-name="T1822">e</text:span><text:span text:style-name="T1823">s</text:span><text:span text:style-name="T1824">e</text:span><text:span text:style-name="T1825">r</text:span><text:span text:style-name="T1826">v</text:span><text:span text:style-name="T1827">ado;</text:span></text:p>
      <text:p text:style-name="P1828"><text:span text:style-name="T1829">o</text:span><text:span text:style-name="T1830"><text:tab/></text:span><text:span text:style-name="T1831">As</text:span><text:span text:style-name="T1832"><text:s/></text:span><text:span text:style-name="T1833">ár</text:span><text:span text:style-name="T1834">v</text:span><text:span text:style-name="T1835">o</text:span><text:span text:style-name="T1836">r</text:span><text:span text:style-name="T1837">es</text:span><text:span text:style-name="T1838"><text:s/></text:span><text:span text:style-name="T1839">p</text:span><text:span text:style-name="T1840">ode</text:span><text:span text:style-name="T1841">r</text:span><text:span text:style-name="T1842">ão</text:span><text:span text:style-name="T1843"><text:s/></text:span><text:span text:style-name="T1844">s</text:span><text:span text:style-name="T1845">er</text:span><text:span text:style-name="T1846"><text:s/></text:span><text:span text:style-name="T1847">s</text:span><text:span text:style-name="T1848">ub</text:span><text:span text:style-name="T1849">s</text:span><text:span text:style-name="T1850">tituíd</text:span><text:span text:style-name="T1851">a</text:span><text:span text:style-name="T1852">s</text:span><text:span text:style-name="T1853"><text:s/></text:span><text:span text:style-name="T1854">o</text:span><text:span text:style-name="T1855">u</text:span><text:span text:style-name="T1856"><text:s/></text:span><text:span text:style-name="T1857">rem</text:span><text:span text:style-name="T1858">a</text:span><text:span text:style-name="T1859">neja</text:span><text:span text:style-name="T1860">d</text:span><text:span text:style-name="T1861">a</text:span><text:span text:style-name="T1862">s</text:span><text:span text:style-name="T1863">,</text:span><text:span text:style-name="T1864"><text:s/></text:span><text:span text:style-name="T1865">d</text:span><text:span text:style-name="T1866">e</text:span><text:span text:style-name="T1867">s</text:span><text:span text:style-name="T1868">de</text:span><text:span text:style-name="T1869"><text:s/></text:span><text:span text:style-name="T1870">qu</text:span><text:span text:style-name="T1871">e</text:span><text:span text:style-name="T1872"><text:s/></text:span><text:span text:style-name="T1873">mantid</text:span><text:span text:style-name="T1874">a</text:span><text:span text:style-name="T1875">s</text:span><text:span text:style-name="T1876"><text:s/></text:span><text:span text:style-name="T1877">a de</text:span><text:span text:style-name="T1878">n</text:span><text:span text:style-name="T1879">s</text:span><text:span text:style-name="T1880">id</text:span><text:span text:style-name="T1881">a</text:span><text:span text:style-name="T1882">de a</text:span><text:span text:style-name="T1883">r</text:span><text:span text:style-name="T1884">bór</text:span><text:span text:style-name="T1885">e</text:span><text:span text:style-name="T1886">a do lote</text:span><text:span text:style-name="T1887"><text:s/></text:span><text:span text:style-name="T1888">e a per</text:span><text:span text:style-name="T1889">m</text:span><text:span text:style-name="T1890">eabi</text:span><text:span text:style-name="T1891">l</text:span><text:span text:style-name="T1892">idade<text:s/></text:span><text:span text:style-name="T1893">d</text:span><text:span text:style-name="T1894">a ár</text:span><text:span text:style-name="T1895">e</text:span><text:span text:style-name="T1896">a</text:span><text:span text:style-name="T1897"><text:s/></text:span><text:span text:style-name="T1898">li</text:span><text:span text:style-name="T1899">v</text:span><text:span text:style-name="T1900">re re</text:span><text:span text:style-name="T1901">s</text:span><text:span text:style-name="T1902">ulta</text:span><text:span text:style-name="T1903">n</text:span><text:span text:style-name="T1904">te.</text:span></text:p>
      <text:p text:style-name="P1905"/>
      <text:p text:style-name="P1906"><text:span text:style-name="T1907">Artigo</text:span><text:span text:style-name="T1908"><text:s/></text:span><text:span text:style-name="T1909">5º - T</text:span><text:span text:style-name="T1910">o</text:span><text:span text:style-name="T1911">da<text:s/></text:span><text:span text:style-name="T1912">s</text:span><text:span text:style-name="T1913">ol</text:span><text:span text:style-name="T1914">i</text:span><text:span text:style-name="T1915">c</text:span><text:span text:style-name="T1916">ita</text:span><text:span text:style-name="T1917">ç</text:span><text:span text:style-name="T1918">ã</text:span><text:span text:style-name="T1919">o de ob</text:span><text:span text:style-name="T1920">r</text:span><text:span text:style-name="T1921">a, i</text:span><text:span text:style-name="T1922">n</text:span><text:span text:style-name="T1923">c</text:span><text:span text:style-name="T1924">l</text:span><text:span text:style-name="T1925">uindo pe</text:span><text:span text:style-name="T1926">q</text:span><text:span text:style-name="T1927">ue</text:span><text:span text:style-name="T1928">n</text:span><text:span text:style-name="T1929">os re</text:span><text:span text:style-name="T1930">p</text:span><text:span text:style-name="T1931">a</text:span><text:span text:style-name="T1932">r</text:span><text:span text:style-name="T1933">o</text:span><text:span text:style-name="T1934">s</text:span><text:span text:style-name="T1935">,</text:span><text:span text:style-name="T1936"><text:s/>d</text:span><text:span text:style-name="T1937">e</text:span><text:span text:style-name="T1938">v</text:span><text:span text:style-name="T1939">erá<text:s/></text:span><text:span text:style-name="T1940">s</text:span><text:span text:style-name="T1941">e</text:span><text:span text:style-name="T1942">r</text:span><text:span text:style-name="T1943"><text:s/></text:span><text:span text:style-name="T1944">p</text:span><text:span text:style-name="T1945">r</text:span><text:span text:style-name="T1946">ev</text:span><text:span text:style-name="T1947">iamente</text:span><text:span text:style-name="T1948"><text:s/></text:span><text:span text:style-name="T1949">a</text:span><text:span text:style-name="T1950">n</text:span><text:span text:style-name="T1951">a</text:span><text:span text:style-name="T1952">li</text:span><text:span text:style-name="T1953">s</text:span><text:span text:style-name="T1954">a</text:span><text:span text:style-name="T1955">d</text:span><text:span text:style-name="T1956">a</text:span><text:span text:style-name="T1957"><text:s/></text:span><text:span text:style-name="T1958">pe</text:span><text:span text:style-name="T1959">l</text:span><text:span text:style-name="T1960">o</text:span></text:p>
      <text:p text:style-name="P1961"><text:span text:style-name="T1962">D</text:span><text:span text:style-name="T1963">PH e a</text:span><text:span text:style-name="T1964">p</text:span><text:span text:style-name="T1965">ro</text:span><text:span text:style-name="T1966">v</text:span><text:span text:style-name="T1967">ada pe</text:span><text:span text:style-name="T1968">l</text:span><text:span text:style-name="T1969">o<text:s/></text:span><text:span text:style-name="T1970">C</text:span><text:span text:style-name="T1971">on</text:span><text:span text:style-name="T1972">pr</text:span><text:span text:style-name="T1973">e</text:span><text:span text:style-name="T1974">s</text:span><text:span text:style-name="T1975">p.</text:span></text:p>
      <text:p text:style-name="P1976"/>
      <text:p text:style-name="P1977"><text:span text:style-name="T1978">Artigo</text:span><text:span text:style-name="T1979"><text:s/></text:span><text:span text:style-name="T1980">6°</text:span><text:span text:style-name="T1981"><text:s/></text:span><text:span text:style-name="T1982">-</text:span><text:span text:style-name="T1983"><text:s/></text:span><text:span text:style-name="T1984">N</text:span><text:span text:style-name="T1985">o</text:span><text:span text:style-name="T1986">vo</text:span><text:span text:style-name="T1987">s</text:span><text:span text:style-name="T1988"><text:s/></text:span><text:span text:style-name="T1989">u</text:span><text:span text:style-name="T1990">s</text:span><text:span text:style-name="T1991">os</text:span><text:span text:style-name="T1992"><text:s/></text:span><text:span text:style-name="T1993">s</text:span><text:span text:style-name="T1994">e</text:span><text:span text:style-name="T1995">r</text:span><text:span text:style-name="T1996">ão</text:span><text:span text:style-name="T1997"><text:s/></text:span><text:span text:style-name="T1998">p</text:span><text:span text:style-name="T1999">e</text:span><text:span text:style-name="T2000">rmit</text:span><text:span text:style-name="T2001">i</text:span><text:span text:style-name="T2002">dos</text:span><text:span text:style-name="T2003"><text:s/></text:span><text:span text:style-name="T2004">d</text:span><text:span text:style-name="T2005">e</text:span><text:span text:style-name="T2006">s</text:span><text:span text:style-name="T2007">de</text:span><text:span text:style-name="T2008"><text:s/></text:span><text:span text:style-name="T2009">q</text:span><text:span text:style-name="T2010">ue</text:span><text:span text:style-name="T2011"><text:s/></text:span><text:span text:style-name="T2012">s</text:span><text:span text:style-name="T2013"><text:s/></text:span><text:span text:style-name="T2014">u</text:span><text:span text:style-name="T2015">a</text:span><text:span text:style-name="T2016"><text:s/></text:span><text:span text:style-name="T2017">ad</text:span><text:span text:style-name="T2018">ap</text:span><text:span text:style-name="T2019">ta</text:span><text:span text:style-name="T2020">ç</text:span><text:span text:style-name="T2021">ão</text:span><text:span text:style-name="T2022"><text:s/></text:span><text:span text:style-name="T2023">à</text:span><text:span text:style-name="T2024">s</text:span><text:span text:style-name="T2025"><text:s/></text:span><text:span text:style-name="T2026">ed</text:span><text:span text:style-name="T2027">i</text:span><text:span text:style-name="T2028">fi</text:span><text:span text:style-name="T2029">c</text:span><text:span text:style-name="T2030">a</text:span><text:span text:style-name="T2031">ç</text:span><text:span text:style-name="T2032">õ</text:span><text:span text:style-name="T2033">e</text:span><text:span text:style-name="T2034">s</text:span><text:span text:style-name="T2035"><text:s/></text:span><text:span text:style-name="T2036">tombad</text:span><text:span text:style-name="T2037">a</text:span><text:span text:style-name="T2038">s</text:span><text:span text:style-name="T2039"><text:s/></text:span><text:span text:style-name="T2040">s</text:span><text:span text:style-name="T2041">eja pre</text:span><text:span text:style-name="T2042">v</text:span><text:span text:style-name="T2043">ia</text:span><text:span text:style-name="T2044">m</text:span><text:span text:style-name="T2045">ente</text:span><text:span text:style-name="T2046"><text:s/></text:span><text:span text:style-name="T2047">anal</text:span><text:span text:style-name="T2048">i</text:span><text:span text:style-name="T2049">s</text:span><text:span text:style-name="T2050">ada<text:s/></text:span><text:span text:style-name="T2051">p</text:span><text:span text:style-name="T2052">e</text:span><text:span text:style-name="T2053">l</text:span><text:span text:style-name="T2054">o<text:s/></text:span><text:span text:style-name="T2055">D</text:span><text:span text:style-name="T2056">PH e a</text:span><text:span text:style-name="T2057">p</text:span><text:span text:style-name="T2058">r</text:span><text:span text:style-name="T2059">ov</text:span><text:span text:style-name="T2060">ada pelo</text:span><text:span text:style-name="T2061"><text:s/></text:span><text:span text:style-name="T2062">C</text:span><text:span text:style-name="T2063">o</text:span><text:span text:style-name="T2064">npr</text:span><text:span text:style-name="T2065">e</text:span><text:span text:style-name="T2066">s</text:span><text:span text:style-name="T2067">p.</text:span></text:p>
      <text:p text:style-name="P2068"/>
      <text:p text:style-name="P2069"><text:span text:style-name="T2070">Artigo</text:span><text:span text:style-name="T2071"><text:s/></text:span><text:span text:style-name="T2072">7º -</text:span><text:span text:style-name="T2073"><text:s/></text:span><text:span text:style-name="T2074">F</text:span><text:span text:style-name="T2075">i</text:span><text:span text:style-name="T2076">c</text:span><text:span text:style-name="T2077">am defini</text:span><text:span text:style-name="T2078">do</text:span><text:span text:style-name="T2079">s</text:span><text:span text:style-name="T2080"><text:s/>c</text:span><text:span text:style-name="T2081">omo<text:s/></text:span><text:span text:style-name="T2082">e</text:span><text:span text:style-name="T2083">s</text:span><text:span text:style-name="T2084">p</text:span><text:span text:style-name="T2085">a</text:span><text:span text:style-name="T2086">ç</text:span><text:span text:style-name="T2087">o en</text:span><text:span text:style-name="T2088">v</text:span><text:span text:style-name="T2089">oltór</text:span><text:span text:style-name="T2090">i</text:span><text:span text:style-name="T2091">o do<text:s/></text:span><text:span text:style-name="T2092">c</text:span><text:span text:style-name="T2093">on</text:span><text:span text:style-name="T2094">j</text:span><text:span text:style-name="T2095">unto de</text:span><text:span text:style-name="T2096"><text:s/></text:span><text:span text:style-name="T2097">e</text:span><text:span text:style-name="T2098">difi</text:span><text:span text:style-name="T2099">c</text:span><text:span text:style-name="T2100">a</text:span><text:span text:style-name="T2101">ç</text:span><text:span text:style-name="T2102">õe</text:span><text:span text:style-name="T2103">s</text:span><text:span text:style-name="T2104"><text:s/></text:span><text:span text:style-name="T2105">to</text:span><text:span text:style-name="T2106">m</text:span><text:span text:style-name="T2107">bad</text:span><text:span text:style-name="T2108">a</text:span><text:span text:style-name="T2109">s os</text:span><text:span text:style-name="T2110"><text:s/>s</text:span><text:span text:style-name="T2111">e</text:span><text:span text:style-name="T2112">guint</text:span><text:span text:style-name="T2113">e</text:span><text:span text:style-name="T2114">s imó</text:span><text:span text:style-name="T2115">v</text:span><text:span text:style-name="T2116">ei</text:span><text:span text:style-name="T2117">s</text:span><text:span text:style-name="T2118">,</text:span><text:span text:style-name="T2119"><text:s/></text:span><text:span text:style-name="T2120">q</text:span><text:span text:style-name="T2121">ue de</text:span><text:span text:style-name="T2122">v</text:span><text:span text:style-name="T2123">e</text:span><text:span text:style-name="T2124">r</text:span><text:span text:style-name="T2125">ão at</text:span><text:span text:style-name="T2126">e</text:span><text:span text:style-name="T2127">nder<text:s/></text:span><text:span text:style-name="T2128">a</text:span><text:span text:style-name="T2129">s</text:span><text:span text:style-name="T2130"><text:s/>s</text:span><text:span text:style-name="T2131">e</text:span><text:span text:style-name="T2132">g</text:span><text:span text:style-name="T2133">uintes</text:span><text:span text:style-name="T2134"><text:s/></text:span><text:span text:style-name="T2135">altu</text:span><text:span text:style-name="T2136">ra</text:span><text:span text:style-name="T2137">s</text:span><text:span text:style-name="T2138"><text:s/></text:span><text:span text:style-name="T2139">má</text:span><text:span text:style-name="T2140">x</text:span><text:span text:style-name="T2141">i</text:span><text:span text:style-name="T2142">m</text:span><text:span text:style-name="T2143">a</text:span><text:span text:style-name="T2144">s</text:span><text:span text:style-name="T2145">, permiti</text:span><text:span text:style-name="T2146">d</text:span><text:span text:style-name="T2147">as</text:span><text:span text:style-name="T2148"><text:s/></text:span><text:span text:style-name="T2149">p</text:span><text:span text:style-name="T2150">ara no</text:span><text:span text:style-name="T2151">va</text:span><text:span text:style-name="T2152">s</text:span><text:span text:style-name="T2153"><text:s/></text:span><text:span text:style-name="T2154">e</text:span><text:span text:style-name="T2155">difi</text:span><text:span text:style-name="T2156">c</text:span><text:span text:style-name="T2157">a</text:span><text:span text:style-name="T2158">ç</text:span><text:span text:style-name="T2159">õ</text:span><text:span text:style-name="T2160">e</text:span><text:span text:style-name="T2161">s</text:span><text:span text:style-name="T2162"><text:s/></text:span><text:span text:style-name="T2163">e refor</text:span><text:span text:style-name="T2164">m</text:span><text:span text:style-name="T2165">as</text:span><text:span text:style-name="T2166"><text:s/></text:span><text:span text:style-name="T2167">c</text:span><text:span text:style-name="T2168">om</text:span><text:span text:style-name="T2169"><text:s/></text:span><text:span text:style-name="T2170">a</text:span><text:span text:style-name="T2171">c</text:span><text:span text:style-name="T2172">r</text:span><text:span text:style-name="T2173">és</text:span><text:span text:style-name="T2174">c</text:span><text:span text:style-name="T2175">imo<text:s/></text:span><text:span text:style-name="T2176">d</text:span><text:span text:style-name="T2177">e área:</text:span></text:p>
      <text:p text:style-name="P2178"/>
      <text:p text:style-name="P2179">SETOR 40</text:p>
      <text:p text:style-name="P2180"/>
      <text:p text:style-name="P2181"><text:span text:style-name="T2182">Qua</text:span><text:span text:style-name="T2183">d</text:span><text:span text:style-name="T2184">ra 0</text:span><text:span text:style-name="T2185">3</text:span><text:span text:style-name="T2186">7 -</text:span><text:span text:style-name="T2187"><text:s/></text:span><text:span text:style-name="T2188">Gabarito<text:s/></text:span><text:span text:style-name="T2189">máx</text:span><text:span text:style-name="T2190">imo:</text:span><text:span text:style-name="T2191"><text:s/></text:span><text:span text:style-name="T2192">13,0 (t</text:span><text:span text:style-name="T2193">r</text:span><text:span text:style-name="T2194">e</text:span><text:span text:style-name="T2195">z</text:span><text:span text:style-name="T2196">e</text:span><text:span text:style-name="T2197">) metr</text:span><text:span text:style-name="T2198">o</text:span><text:span text:style-name="T2199">s<text:s/></text:span><text:span text:style-name="T2200">d</text:span><text:span text:style-name="T2201">e altura</text:span></text:p>
      <text:p text:style-name="P2202"><text:span text:style-name="T2203">Lote</text:span><text:span text:style-name="T2204">s</text:span><text:span text:style-name="T2205">:</text:span><text:span text:style-name="T2206"><text:s/></text:span><text:span text:style-name="T2207">0</text:span><text:span text:style-name="T2208">0</text:span><text:span text:style-name="T2209">06,</text:span><text:span text:style-name="T2210"><text:s/></text:span><text:span text:style-name="T2211">0008,</text:span><text:span text:style-name="T2212"><text:s/></text:span><text:span text:style-name="T2213">0</text:span><text:span text:style-name="T2214">0</text:span><text:span text:style-name="T2215">10 e</text:span><text:span text:style-name="T2216"><text:s/></text:span><text:span text:style-name="T2217">0012.</text:span></text:p>
      <text:p text:style-name="P2218"/>
      <text:p text:style-name="P2219"><text:span text:style-name="T2220">Qua</text:span><text:span text:style-name="T2221">d</text:span><text:span text:style-name="T2222">ra 0</text:span><text:span text:style-name="T2223">5</text:span><text:span text:style-name="T2224">0 -</text:span><text:span text:style-name="T2225"><text:s/></text:span><text:span text:style-name="T2226">Gabarito<text:s/></text:span><text:span text:style-name="T2227">máx</text:span><text:span text:style-name="T2228">imo:</text:span><text:span text:style-name="T2229"><text:s/></text:span><text:span text:style-name="T2230">13,0 (t</text:span><text:span text:style-name="T2231">r</text:span><text:span text:style-name="T2232">e</text:span><text:span text:style-name="T2233">z</text:span><text:span text:style-name="T2234">e</text:span><text:span text:style-name="T2235">) metr</text:span><text:span text:style-name="T2236">o</text:span><text:span text:style-name="T2237">s<text:s/></text:span><text:span text:style-name="T2238">d</text:span><text:span text:style-name="T2239">e altura</text:span></text:p>
      <text:p text:style-name="P2240"><text:span text:style-name="T2241">Lote</text:span><text:span text:style-name="T2242">s</text:span><text:span text:style-name="T2243">:</text:span><text:span text:style-name="T2244"><text:s/></text:span><text:span text:style-name="T2245">0</text:span><text:span text:style-name="T2246">0</text:span><text:span text:style-name="T2247">12,</text:span><text:span text:style-name="T2248"><text:s/></text:span><text:span text:style-name="T2249">0013,</text:span><text:span text:style-name="T2250"><text:s/></text:span><text:span text:style-name="T2251">0</text:span><text:span text:style-name="T2252">0</text:span><text:span text:style-name="T2253">14,</text:span><text:span text:style-name="T2254"><text:s/>0</text:span><text:span text:style-name="T2255">018 e 0</text:span><text:span text:style-name="T2256">0</text:span><text:span text:style-name="T2257">19.</text:span></text:p>
      <text:p text:style-name="P2258"/>
      <text:p text:style-name="P2259"><text:span text:style-name="T2260">Qua</text:span><text:span text:style-name="T2261">d</text:span><text:span text:style-name="T2262">ra 0</text:span><text:span text:style-name="T2263">5</text:span><text:span text:style-name="T2264">0 -</text:span><text:span text:style-name="T2265"><text:s/></text:span><text:span text:style-name="T2266">Gabarito<text:s/></text:span><text:span text:style-name="T2267">máx</text:span><text:span text:style-name="T2268">imo:</text:span><text:span text:style-name="T2269"><text:s/></text:span><text:span text:style-name="T2270">19,0 (</text:span><text:span text:style-name="T2271">d</text:span><text:span text:style-name="T2272">e</text:span><text:span text:style-name="T2273">z</text:span><text:span text:style-name="T2274">e</text:span><text:span text:style-name="T2275">no</text:span><text:span text:style-name="T2276">v</text:span><text:span text:style-name="T2277">e)<text:s/></text:span><text:span text:style-name="T2278">m</text:span><text:span text:style-name="T2279">etros<text:s/></text:span><text:span text:style-name="T2280">d</text:span><text:span text:style-name="T2281">e altu</text:span><text:span text:style-name="T2282">r</text:span><text:span text:style-name="T2283">a</text:span></text:p>
      <text:p text:style-name="P2284"><text:span text:style-name="T2285">Lote</text:span><text:span text:style-name="T2286">s</text:span><text:span text:style-name="T2287">:</text:span><text:span text:style-name="T2288"><text:s/></text:span><text:span text:style-name="T2289">0</text:span><text:span text:style-name="T2290">0</text:span><text:span text:style-name="T2291">01,</text:span><text:span text:style-name="T2292"><text:s/></text:span><text:span text:style-name="T2293">0003,</text:span><text:span text:style-name="T2294"><text:s/></text:span><text:span text:style-name="T2295">0</text:span><text:span text:style-name="T2296">0</text:span><text:span text:style-name="T2297">16,</text:span><text:span text:style-name="T2298"><text:s/>0</text:span><text:span text:style-name="T2299">017,</text:span><text:span text:style-name="T2300"><text:s/></text:span><text:span text:style-name="T2301">00</text:span><text:span text:style-name="T2302">2</text:span><text:span text:style-name="T2303">0,</text:span><text:span text:style-name="T2304"><text:s/></text:span><text:span text:style-name="T2305">0</text:span><text:span text:style-name="T2306">0</text:span><text:span text:style-name="T2307">21,</text:span><text:span text:style-name="T2308"><text:s/></text:span><text:span text:style-name="T2309">0022 a<text:s/></text:span><text:span text:style-name="T2310">00</text:span><text:span text:style-name="T2311">85,</text:span><text:span text:style-name="T2312"><text:s/></text:span><text:span text:style-name="T2313">0086 a<text:s/></text:span><text:span text:style-name="T2314">01</text:span><text:span text:style-name="T2315">45,</text:span><text:span text:style-name="T2316"><text:s/></text:span><text:span text:style-name="T2317">0146<text:s/></text:span><text:span text:style-name="T2318">a<text:s/></text:span><text:span text:style-name="T2319">01</text:span><text:span text:style-name="T2320">54 e 01</text:span><text:span text:style-name="T2321">5</text:span><text:span text:style-name="T2322">7.</text:span></text:p>
      <text:p text:style-name="P2323"/>
      <text:p text:style-name="P2324"><text:span text:style-name="T2325">Qua</text:span><text:span text:style-name="T2326">d</text:span><text:span text:style-name="T2327">ra 0</text:span><text:span text:style-name="T2328">5</text:span><text:span text:style-name="T2329">1 -</text:span><text:span text:style-name="T2330"><text:s/></text:span><text:span text:style-name="T2331">Gabarito<text:s/></text:span><text:span text:style-name="T2332">máx</text:span><text:span text:style-name="T2333">imo:</text:span><text:span text:style-name="T2334"><text:s/></text:span><text:span text:style-name="T2335">19,0 (</text:span><text:span text:style-name="T2336">d</text:span><text:span text:style-name="T2337">e</text:span><text:span text:style-name="T2338">z</text:span><text:span text:style-name="T2339">e</text:span><text:span text:style-name="T2340">no</text:span><text:span text:style-name="T2341">v</text:span><text:span text:style-name="T2342">e)<text:s/></text:span><text:span text:style-name="T2343">m</text:span><text:span text:style-name="T2344">etros<text:s/></text:span><text:span text:style-name="T2345">d</text:span><text:span text:style-name="T2346">e altu</text:span><text:span text:style-name="T2347">r</text:span><text:span text:style-name="T2348">a</text:span></text:p>
      <text:p text:style-name="P2349"><text:span text:style-name="T2350">Lote</text:span><text:span text:style-name="T2351">s</text:span><text:span text:style-name="T2352">:</text:span><text:span text:style-name="T2353"><text:s/></text:span><text:span text:style-name="T2354">0</text:span><text:span text:style-name="T2355">0</text:span><text:span text:style-name="T2356">08 a</text:span><text:span text:style-name="T2357"><text:s/></text:span><text:span text:style-name="T2358">0103</text:span></text:p>
      <text:p text:style-name="P2359"/>
      <text:p text:style-name="P2360"><text:span text:style-name="T2361">Qua</text:span><text:span text:style-name="T2362">d</text:span><text:span text:style-name="T2363">ra 0</text:span><text:span text:style-name="T2364">5</text:span><text:span text:style-name="T2365">6 -</text:span><text:span text:style-name="T2366"><text:s/></text:span><text:span text:style-name="T2367">Gabarito<text:s/></text:span><text:span text:style-name="T2368">máx</text:span><text:span text:style-name="T2369">imo:</text:span><text:span text:style-name="T2370"><text:s/></text:span><text:span text:style-name="T2371">13,0 (t</text:span><text:span text:style-name="T2372">r</text:span><text:span text:style-name="T2373">e</text:span><text:span text:style-name="T2374">z</text:span><text:span text:style-name="T2375">e</text:span><text:span text:style-name="T2376">) metr</text:span><text:span text:style-name="T2377">o</text:span><text:span text:style-name="T2378">s<text:s/></text:span><text:span text:style-name="T2379">d</text:span><text:span text:style-name="T2380">e altura</text:span></text:p>
      <text:p text:style-name="P2381"><text:span text:style-name="T2382">Lote</text:span><text:span text:style-name="T2383">s</text:span><text:span text:style-name="T2384">:</text:span><text:span text:style-name="T2385"><text:s/></text:span><text:span text:style-name="T2386">0</text:span><text:span text:style-name="T2387">0</text:span><text:span text:style-name="T2388">29,</text:span><text:span text:style-name="T2389"><text:s/></text:span><text:span text:style-name="T2390">0037,</text:span><text:span text:style-name="T2391"><text:s/></text:span><text:span text:style-name="T2392">0</text:span><text:span text:style-name="T2393">0</text:span><text:span text:style-name="T2394">38,</text:span><text:span text:style-name="T2395"><text:s/>0</text:span><text:span text:style-name="T2396">040,</text:span><text:span text:style-name="T2397"><text:s/></text:span><text:span text:style-name="T2398">00</text:span><text:span text:style-name="T2399">4</text:span><text:span text:style-name="T2400">1,</text:span><text:span text:style-name="T2401"><text:s/></text:span><text:span text:style-name="T2402">0</text:span><text:span text:style-name="T2403">0</text:span><text:span text:style-name="T2404">42,</text:span><text:span text:style-name="T2405"><text:s/></text:span><text:span text:style-name="T2406">0043.</text:span></text:p>
      <text:p text:style-name="P2407"><text:span text:style-name="T2408">Qua</text:span><text:span text:style-name="T2409">d</text:span><text:span text:style-name="T2410">ra 0</text:span><text:span text:style-name="T2411">5</text:span><text:span text:style-name="T2412">6 -</text:span><text:span text:style-name="T2413"><text:s/></text:span><text:span text:style-name="T2414">Gabarito<text:s/></text:span><text:span text:style-name="T2415">máx</text:span><text:span text:style-name="T2416">imo:</text:span><text:span text:style-name="T2417"><text:s/></text:span><text:span text:style-name="T2418">19,0 (</text:span><text:span text:style-name="T2419">d</text:span><text:span text:style-name="T2420">e</text:span><text:span text:style-name="T2421">z</text:span><text:span text:style-name="T2422">e</text:span><text:span text:style-name="T2423">no</text:span><text:span text:style-name="T2424">v</text:span><text:span text:style-name="T2425">e)<text:s/></text:span><text:span text:style-name="T2426">m</text:span><text:span text:style-name="T2427">etros<text:s/></text:span><text:span text:style-name="T2428">d</text:span><text:span text:style-name="T2429">e altu</text:span><text:span text:style-name="T2430">r</text:span><text:span text:style-name="T2431">a</text:span></text:p>
      <text:p text:style-name="P2432"><text:span text:style-name="T2433">Lote</text:span><text:span text:style-name="T2434">s</text:span><text:span text:style-name="T2435">:</text:span><text:span text:style-name="T2436"><text:s/></text:span><text:span text:style-name="T2437">0</text:span><text:span text:style-name="T2438">0</text:span><text:span text:style-name="T2439">02,</text:span><text:span text:style-name="T2440"><text:s/></text:span><text:span text:style-name="T2441">0003,</text:span><text:span text:style-name="T2442"><text:s/></text:span><text:span text:style-name="T2443">0</text:span><text:span text:style-name="T2444">0</text:span><text:span text:style-name="T2445">04,</text:span><text:span text:style-name="T2446"><text:s/>0</text:span><text:span text:style-name="T2447">005,</text:span><text:span text:style-name="T2448"><text:s/></text:span><text:span text:style-name="T2449">00</text:span><text:span text:style-name="T2450">0</text:span><text:span text:style-name="T2451">6,</text:span><text:span text:style-name="T2452"><text:s/></text:span><text:span text:style-name="T2453">0</text:span><text:span text:style-name="T2454">0</text:span><text:span text:style-name="T2455">07,</text:span><text:span text:style-name="T2456"><text:s/></text:span><text:span text:style-name="T2457">0008,</text:span><text:span text:style-name="T2458"><text:s/></text:span><text:span text:style-name="T2459">0</text:span><text:span text:style-name="T2460">00</text:span><text:span text:style-name="T2461">9,</text:span><text:span text:style-name="T2462"><text:s/></text:span><text:span text:style-name="T2463">0010,</text:span><text:span text:style-name="T2464"><text:s/></text:span><text:span text:style-name="T2465">00</text:span><text:span text:style-name="T2466">11</text:span><text:span text:style-name="T2467">,</text:span><text:span text:style-name="T2468"><text:s/></text:span><text:span text:style-name="T2469">0012,</text:span><text:span text:style-name="T2470"><text:s/></text:span><text:span text:style-name="T2471">0013,</text:span><text:span text:style-name="T2472"><text:s/></text:span><text:span text:style-name="T2473">0014,</text:span><text:span text:style-name="T2474"><text:s/></text:span><text:span text:style-name="T2475">0</text:span><text:span text:style-name="T2476">0</text:span><text:span text:style-name="T2477">15,</text:span><text:span text:style-name="T2478"><text:s/>0</text:span><text:span text:style-name="T2479">016,</text:span></text:p>
      <text:p text:style-name="P2480"><text:span text:style-name="T2481">0017,</text:span><text:span text:style-name="T2482"><text:s/></text:span><text:span text:style-name="T2483">0</text:span><text:span text:style-name="T2484">0</text:span><text:span text:style-name="T2485">18,</text:span><text:span text:style-name="T2486"><text:s/>0</text:span><text:span text:style-name="T2487">019,</text:span><text:span text:style-name="T2488"><text:s/></text:span><text:span text:style-name="T2489">00</text:span><text:span text:style-name="T2490">2</text:span><text:span text:style-name="T2491">0,</text:span><text:span text:style-name="T2492"><text:s/></text:span><text:span text:style-name="T2493">0</text:span><text:span text:style-name="T2494">0</text:span><text:span text:style-name="T2495">21,</text:span><text:span text:style-name="T2496"><text:s/></text:span><text:span text:style-name="T2497">0022,</text:span><text:span text:style-name="T2498"><text:s/></text:span><text:span text:style-name="T2499">0</text:span><text:span text:style-name="T2500">02</text:span><text:span text:style-name="T2501">3,</text:span><text:span text:style-name="T2502"><text:s/></text:span><text:span text:style-name="T2503">0024,</text:span><text:span text:style-name="T2504"><text:s/></text:span><text:span text:style-name="T2505">00</text:span><text:span text:style-name="T2506">25</text:span><text:span text:style-name="T2507">,</text:span><text:span text:style-name="T2508"><text:s/></text:span><text:span text:style-name="T2509">0026,</text:span><text:span text:style-name="T2510"><text:s/></text:span><text:span text:style-name="T2511">0027,</text:span><text:span text:style-name="T2512"><text:s/></text:span><text:span text:style-name="T2513">0028.</text:span></text:p>
      <text:p text:style-name="P2514"/>
      <text:p text:style-name="P2515"><text:span text:style-name="T2516">Qua</text:span><text:span text:style-name="T2517">d</text:span><text:span text:style-name="T2518">ra 0</text:span><text:span text:style-name="T2519">5</text:span><text:span text:style-name="T2520">7 -</text:span><text:span text:style-name="T2521"><text:s/></text:span><text:span text:style-name="T2522">Gabarito<text:s/></text:span><text:span text:style-name="T2523">máx</text:span><text:span text:style-name="T2524">imo:</text:span><text:span text:style-name="T2525"><text:s/></text:span><text:span text:style-name="T2526">19,0 (</text:span><text:span text:style-name="T2527">d</text:span><text:span text:style-name="T2528">e</text:span><text:span text:style-name="T2529">z</text:span><text:span text:style-name="T2530">e</text:span><text:span text:style-name="T2531">no</text:span><text:span text:style-name="T2532">v</text:span><text:span text:style-name="T2533">e)<text:s/></text:span><text:span text:style-name="T2534">m</text:span><text:span text:style-name="T2535">etros<text:s/></text:span><text:span text:style-name="T2536">d</text:span><text:span text:style-name="T2537">e altu</text:span><text:span text:style-name="T2538">r</text:span><text:span text:style-name="T2539">a</text:span></text:p>
      <text:p text:style-name="P2540"><text:span text:style-name="T2541">Lote</text:span><text:span text:style-name="T2542">s</text:span><text:span text:style-name="T2543">:</text:span><text:span text:style-name="T2544"><text:s/></text:span><text:span text:style-name="T2545">0</text:span><text:span text:style-name="T2546">0</text:span><text:span text:style-name="T2547">32,</text:span><text:span text:style-name="T2548"><text:s/></text:span><text:span text:style-name="T2549">0033,</text:span><text:span text:style-name="T2550"><text:s/></text:span><text:span text:style-name="T2551">0</text:span><text:span text:style-name="T2552">0</text:span><text:span text:style-name="T2553">34,</text:span><text:span text:style-name="T2554"><text:s/>0</text:span><text:span text:style-name="T2555">035,</text:span><text:span text:style-name="T2556"><text:s/></text:span><text:span text:style-name="T2557">00</text:span><text:span text:style-name="T2558">3</text:span><text:span text:style-name="T2559">6,</text:span><text:span text:style-name="T2560"><text:s/></text:span><text:span text:style-name="T2561">0</text:span><text:span text:style-name="T2562">0</text:span><text:span text:style-name="T2563">37,</text:span><text:span text:style-name="T2564"><text:s/></text:span><text:span text:style-name="T2565">0038,</text:span><text:span text:style-name="T2566"><text:s/></text:span><text:span text:style-name="T2567">0</text:span><text:span text:style-name="T2568">03</text:span><text:span text:style-name="T2569">9,</text:span><text:span text:style-name="T2570"><text:s/></text:span><text:span text:style-name="T2571">0050 a 0</text:span><text:span text:style-name="T2572">06</text:span><text:span text:style-name="T2573">2,</text:span><text:span text:style-name="T2574"><text:s/></text:span><text:span text:style-name="T2575">0096 a 0</text:span><text:span text:style-name="T2576">15</text:span><text:span text:style-name="T2577">9,</text:span><text:span text:style-name="T2578"><text:s/></text:span><text:span text:style-name="T2579">0292.</text:span></text:p>
      <text:p text:style-name="P2580"/>
      <text:p text:style-name="P2581"><text:span text:style-name="T2582">Qua</text:span><text:span text:style-name="T2583">d</text:span><text:span text:style-name="T2584">ra 0</text:span><text:span text:style-name="T2585">7</text:span><text:span text:style-name="T2586">4 -</text:span><text:span text:style-name="T2587"><text:s/></text:span><text:span text:style-name="T2588">Gabarito<text:s/></text:span><text:span text:style-name="T2589">máx</text:span><text:span text:style-name="T2590">imo:</text:span><text:span text:style-name="T2591"><text:s/></text:span><text:span text:style-name="T2592">10,0 (</text:span><text:span text:style-name="T2593">d</text:span><text:span text:style-name="T2594">e</text:span><text:span text:style-name="T2595">z</text:span><text:span text:style-name="T2596">)<text:s/></text:span><text:span text:style-name="T2597">m</text:span><text:span text:style-name="T2598">etr</text:span><text:span text:style-name="T2599">o</text:span><text:span text:style-name="T2600">s de</text:span><text:span text:style-name="T2601"><text:s/></text:span><text:span text:style-name="T2602">altura</text:span></text:p>
      <text:p text:style-name="P2603"><text:span text:style-name="T2604">Lote</text:span><text:span text:style-name="T2605">s</text:span><text:span text:style-name="T2606">:</text:span><text:span text:style-name="T2607"><text:s/></text:span><text:span text:style-name="T2608">0</text:span><text:span text:style-name="T2609">0</text:span><text:span text:style-name="T2610">32,</text:span><text:span text:style-name="T2611"><text:s/></text:span><text:span text:style-name="T2612">0033,</text:span><text:span text:style-name="T2613"><text:s/></text:span><text:span text:style-name="T2614">0</text:span><text:span text:style-name="T2615">0</text:span><text:span text:style-name="T2616">34,</text:span><text:span text:style-name="T2617"><text:s/>0</text:span><text:span text:style-name="T2618">043 e 0</text:span><text:span text:style-name="T2619">1</text:span><text:span text:style-name="T2620">61.</text:span></text:p>
      <text:p text:style-name="P2621"/>
      <text:p text:style-name="P2622"><text:span text:style-name="T2623">Artigo</text:span><text:span text:style-name="T2624"><text:s/></text:span><text:span text:style-name="T2625">8°</text:span><text:span text:style-name="T2626"><text:s/></text:span><text:span text:style-name="T2627">-</text:span><text:span text:style-name="T2628"><text:s/></text:span><text:span text:style-name="T2629">N</text:span><text:span text:style-name="T2630">o</text:span><text:span text:style-name="T2631">s</text:span><text:span text:style-name="T2632"><text:s/></text:span><text:span text:style-name="T2633">c</text:span><text:span text:style-name="T2634">a</text:span><text:span text:style-name="T2635">s</text:span><text:span text:style-name="T2636">o</text:span><text:span text:style-name="T2637">s</text:span><text:span text:style-name="T2638"><text:s/></text:span><text:span text:style-name="T2639">de</text:span><text:span text:style-name="T2640"><text:s/></text:span><text:span text:style-name="T2641">r</text:span><text:span text:style-name="T2642">e</text:span><text:span text:style-name="T2643">memb</text:span><text:span text:style-name="T2644">r</text:span><text:span text:style-name="T2645">am</text:span><text:span text:style-name="T2646">e</text:span><text:span text:style-name="T2647">nto</text:span><text:span text:style-name="T2648"><text:s/></text:span><text:span text:style-name="T2649">de</text:span><text:span text:style-name="T2650"><text:s/></text:span><text:span text:style-name="T2651">lotes</text:span><text:span text:style-name="T2652"><text:s/></text:span><text:span text:style-name="T2653">n</text:span><text:span text:style-name="T2654">o</text:span><text:span text:style-name="T2655"><text:s/></text:span><text:span text:style-name="T2656">e</text:span><text:span text:style-name="T2657">s</text:span><text:span text:style-name="T2658">p</text:span><text:span text:style-name="T2659">a</text:span><text:span text:style-name="T2660">ç</text:span><text:span text:style-name="T2661">o</text:span><text:span text:style-name="T2662"><text:s/></text:span><text:span text:style-name="T2663">en</text:span><text:span text:style-name="T2664">v</text:span><text:span text:style-name="T2665">o</text:span><text:span text:style-name="T2666">l</text:span><text:span text:style-name="T2667">tório,</text:span><text:span text:style-name="T2668"><text:s/></text:span><text:span text:style-name="T2669">pa</text:span><text:span text:style-name="T2670">r</text:span><text:span text:style-name="T2671">a</text:span><text:span text:style-name="T2672"><text:s/></text:span><text:span text:style-name="T2673">n</text:span><text:span text:style-name="T2674">ov</text:span><text:span text:style-name="T2675">as</text:span><text:span text:style-name="T2676"><text:s/></text:span><text:span text:style-name="T2677">c</text:span><text:span text:style-name="T2678">o</text:span><text:span text:style-name="T2679">n</text:span><text:span text:style-name="T2680">s</text:span><text:span text:style-name="T2681">t</text:span><text:span text:style-name="T2682">r</text:span><text:span text:style-name="T2683">uç</text:span><text:span text:style-name="T2684">õe</text:span><text:span text:style-name="T2685">s</text:span><text:span text:style-name="T2686">, pre</text:span><text:span text:style-name="T2687">v</text:span><text:span text:style-name="T2688">al</text:span><text:span text:style-name="T2689">e</text:span><text:span text:style-name="T2690">c</text:span><text:span text:style-name="T2691">e</text:span><text:span text:style-name="T2692">rá o</text:span><text:span text:style-name="T2693"><text:s/></text:span><text:span text:style-name="T2694">gabarito<text:s/></text:span><text:span text:style-name="T2695">d</text:span><text:span text:style-name="T2696">o lote onde i</text:span><text:span text:style-name="T2697">n</text:span><text:span text:style-name="T2698">c</text:span><text:span text:style-name="T2699">i</text:span><text:span text:style-name="T2700">de mai</text:span><text:span text:style-name="T2701">o</text:span><text:span text:style-name="T2702">r r</text:span><text:span text:style-name="T2703">e</text:span><text:span text:style-name="T2704">s</text:span><text:span text:style-name="T2705">tri</text:span><text:span text:style-name="T2706">ç</text:span><text:span text:style-name="T2707">ã</text:span><text:span text:style-name="T2708">o.</text:span></text:p>
      <text:p text:style-name="P2709"/>
      <text:p text:style-name="P2710"><text:span text:style-name="T2711">Artigo</text:span><text:span text:style-name="T2712"><text:s/></text:span><text:span text:style-name="T2713">9°</text:span><text:span text:style-name="T2714"><text:s/></text:span><text:span text:style-name="T2715">-</text:span><text:span text:style-name="T2716"><text:s/></text:span><text:span text:style-name="T2717">O</text:span><text:span text:style-name="T2718">s</text:span><text:span text:style-name="T2719"><text:s/></text:span><text:span text:style-name="T2720">gab</text:span><text:span text:style-name="T2721">a</text:span><text:span text:style-name="T2722">ritos</text:span><text:span text:style-name="T2723"><text:s/></text:span><text:span text:style-name="T2724">de</text:span><text:span text:style-name="T2725">f</text:span><text:span text:style-name="T2726">inid</text:span><text:span text:style-name="T2727">o</text:span><text:span text:style-name="T2728">s</text:span><text:span text:style-name="T2729"><text:s/></text:span><text:span text:style-name="T2730">no</text:span><text:span text:style-name="T2731"><text:s/></text:span><text:span text:style-name="T2732">A</text:span><text:span text:style-name="T2733">rtigo</text:span><text:span text:style-name="T2734"><text:s/></text:span><text:span text:style-name="T2735">7°</text:span><text:span text:style-name="T2736"><text:s/></text:span><text:span text:style-name="T2737">s</text:span><text:span text:style-name="T2738">e</text:span><text:span text:style-name="T2739">r</text:span><text:span text:style-name="T2740"><text:s/></text:span><text:span text:style-name="T2741">ã</text:span><text:span text:style-name="T2742">o</text:span><text:span text:style-name="T2743"><text:s/></text:span><text:span text:style-name="T2744">c</text:span><text:span text:style-name="T2745">ontad</text:span><text:span text:style-name="T2746">o</text:span><text:span text:style-name="T2747">s</text:span><text:span text:style-name="T2748"><text:s/></text:span><text:span text:style-name="T2749">a</text:span><text:span text:style-name="T2750"><text:s/></text:span><text:span text:style-name="T2751">p</text:span><text:span text:style-name="T2752">a</text:span><text:span text:style-name="T2753">rtir</text:span><text:span text:style-name="T2754"><text:s/></text:span><text:span text:style-name="T2755">da</text:span><text:span text:style-name="T2756"><text:s/></text:span><text:span text:style-name="T2757">t</text:span><text:span text:style-name="T2758">e</text:span><text:span text:style-name="T2759">s</text:span><text:span text:style-name="T2760">ta</text:span><text:span text:style-name="T2761">d</text:span><text:span text:style-name="T2762">amédia</text:span><text:span text:style-name="T2763"><text:s/></text:span><text:span text:style-name="T2764">do</text:span><text:span text:style-name="T2765"><text:s/></text:span><text:span text:style-name="T2766">t</text:span><text:span text:style-name="T2767">e</text:span><text:span text:style-name="T2768">rr</text:span><text:span text:style-name="T2769">en</text:span><text:span text:style-name="T2770">o até o ponto<text:s/></text:span><text:span text:style-name="T2771">m</text:span><text:span text:style-name="T2772">ais alto da<text:s/></text:span><text:span text:style-name="T2773">ed</text:span><text:span text:style-name="T2774">ifi</text:span><text:span text:style-name="T2775">c</text:span><text:span text:style-name="T2776">a</text:span><text:span text:style-name="T2777">ç</text:span><text:span text:style-name="T2778">ão,</text:span><text:span text:style-name="T2779"><text:s/></text:span><text:span text:style-name="T2780">c</text:span><text:span text:style-name="T2781">o</text:span><text:span text:style-name="T2782">n</text:span><text:span text:style-name="T2783">s</text:span><text:span text:style-name="T2784">ider</text:span><text:span text:style-name="T2785">a</text:span><text:span text:style-name="T2786">nd</text:span><text:span text:style-name="T2787">o-</text:span><text:span text:style-name="T2788">s</text:span><text:span text:style-name="T2789">e tod</text:span><text:span text:style-name="T2790">o</text:span><text:span text:style-name="T2791">s os e</text:span><text:span text:style-name="T2792">l</text:span><text:span text:style-name="T2793">e</text:span><text:span text:style-name="T2794">m</text:span><text:span text:style-name="T2795">entos e</text:span><text:span text:style-name="T2796">xi</text:span><text:span text:style-name="T2797">s</text:span><text:span text:style-name="T2798">te</text:span><text:span text:style-name="T2799">n</text:span><text:span text:style-name="T2800">tes na<text:s/></text:span><text:span text:style-name="T2801">c</text:span><text:span text:style-name="T2802">ob</text:span><text:span text:style-name="T2803">e</text:span><text:span text:style-name="T2804">rtura.</text:span></text:p>
      <text:p text:style-name="P2805"/>
      <text:p text:style-name="P2806"><text:span text:style-name="T2807">Pará</text:span><text:span text:style-name="T2808">g</text:span><text:span text:style-name="T2809">rafo<text:s/></text:span><text:span text:style-name="T2810">Ú</text:span><text:span text:style-name="T2811">n</text:span><text:span text:style-name="T2812">i</text:span><text:span text:style-name="T2813">c</text:span><text:span text:style-name="T2814">o</text:span><text:span text:style-name="T2815"><text:s/></text:span><text:span text:style-name="T2816">-</text:span><text:span text:style-name="T2817"><text:s/></text:span><text:span text:style-name="T2818">P</text:span><text:span text:style-name="T2819">ara os lotes<text:s/></text:span><text:span text:style-name="T2820">c</text:span><text:span text:style-name="T2821">om</text:span><text:span text:style-name="T2822"><text:s/></text:span><text:span text:style-name="T2823">po</text:span><text:span text:style-name="T2824">ss</text:span><text:span text:style-name="T2825">i</text:span><text:span text:style-name="T2826">bilida</text:span><text:span text:style-name="T2827">d</text:span><text:span text:style-name="T2828">e</text:span><text:span text:style-name="T2829"><text:s/></text:span><text:span text:style-name="T2830">de edifi</text:span><text:span text:style-name="T2831">c</text:span><text:span text:style-name="T2832">a</text:span><text:span text:style-name="T2833">ç</text:span><text:span text:style-name="T2834">ã</text:span><text:span text:style-name="T2835">o</text:span><text:span text:style-name="T2836"><text:s/></text:span><text:span text:style-name="T2837">até</text:span><text:span text:style-name="T2838"><text:s/></text:span><text:span text:style-name="T2839">19</text:span><text:span text:style-name="T2840"><text:s/></text:span><text:span text:style-name="T2841">(</text:span><text:span text:style-name="T2842">d</text:span><text:span text:style-name="T2843">e</text:span><text:span text:style-name="T2844">z</text:span><text:span text:style-name="T2845">e</text:span><text:span text:style-name="T2846">nov</text:span><text:span text:style-name="T2847">e)</text:span><text:span text:style-name="T2848"><text:s/></text:span><text:span text:style-name="T2849">metr</text:span><text:span text:style-name="T2850">o</text:span><text:span text:style-name="T2851">s</text:span><text:span text:style-name="T2852">,</text:span><text:span text:style-name="T2853"><text:s/></text:span><text:span text:style-name="T2854">s</text:span><text:span text:style-name="T2855">er</text:span><text:span text:style-name="T2856">ã</text:span><text:span text:style-name="T2857">o admitid</text:span><text:span text:style-name="T2858">o</text:span><text:span text:style-name="T2859">s</text:span><text:span text:style-name="T2860"><text:s/></text:span><text:span text:style-name="T2861">át</text:span><text:span text:style-name="T2862">i</text:span><text:span text:style-name="T2863">c</text:span><text:span text:style-name="T2864">o</text:span><text:span text:style-name="T2865">s</text:span><text:span text:style-name="T2866">,</text:span><text:span text:style-name="T2867"><text:s/></text:span><text:span text:style-name="T2868">c</text:span><text:span text:style-name="T2869">ai</text:span><text:span text:style-name="T2870">x</text:span><text:span text:style-name="T2871">a</text:span><text:span text:style-name="T2872"><text:s/></text:span><text:span text:style-name="T2873">d</text:span><text:span text:style-name="T2874">'</text:span><text:span text:style-name="T2875">água</text:span><text:span text:style-name="T2876"><text:s/></text:span><text:span text:style-name="T2877">e</text:span><text:span text:style-name="T2878"><text:s/></text:span><text:span text:style-name="T2879">c</text:span><text:span text:style-name="T2880">a</text:span><text:span text:style-name="T2881">s</text:span><text:span text:style-name="T2882">a</text:span><text:span text:style-name="T2883"><text:s/></text:span><text:span text:style-name="T2884">de</text:span><text:span text:style-name="T2885"><text:s/></text:span><text:span text:style-name="T2886">má</text:span><text:span text:style-name="T2887">q</text:span><text:span text:style-name="T2888">uin</text:span><text:span text:style-name="T2889">a</text:span><text:span text:style-name="T2890">s</text:span><text:span text:style-name="T2891"><text:s/></text:span><text:span text:style-name="T2892">além</text:span><text:span text:style-name="T2893"><text:s/></text:span><text:span text:style-name="T2894">do</text:span><text:span text:style-name="T2895"><text:s/></text:span><text:span text:style-name="T2896">p</text:span><text:span text:style-name="T2897">on</text:span><text:span text:style-name="T2898">to</text:span><text:span text:style-name="T2899"><text:s/></text:span><text:span text:style-name="T2900">mais</text:span><text:span text:style-name="T2901"><text:s/></text:span><text:span text:style-name="T2902">alto</text:span><text:span text:style-name="T2903"><text:s/></text:span><text:span text:style-name="T2904">da</text:span><text:span text:style-name="T2905"><text:s/></text:span><text:span text:style-name="T2906">edifi</text:span><text:span text:style-name="T2907">c</text:span><text:span text:style-name="T2908">a</text:span><text:span text:style-name="T2909">ç</text:span><text:span text:style-name="T2910">ã</text:span><text:span text:style-name="T2911">o</text:span><text:span text:style-name="T2912">,</text:span><text:span text:style-name="T2913"><text:s/></text:span><text:span text:style-name="T2914">de</text:span><text:span text:style-name="T2915">s</text:span><text:span text:style-name="T2916">de</text:span><text:span text:style-name="T2917"><text:s/></text:span><text:span text:style-name="T2918">que não ultr</text:span><text:span text:style-name="T2919">a</text:span><text:span text:style-name="T2920">p</text:span><text:span text:style-name="T2921">a</text:span><text:span text:style-name="T2922">s</text:span><text:span text:style-name="T2923">s</text:span><text:span text:style-name="T2924">em 2,0 (do</text:span><text:span text:style-name="T2925">i</text:span><text:span text:style-name="T2926">s</text:span><text:span text:style-name="T2927">)</text:span><text:span text:style-name="T2928"><text:s/></text:span><text:span text:style-name="T2929">metr</text:span><text:span text:style-name="T2930">o</text:span><text:span text:style-name="T2931">s da al</text:span><text:span text:style-name="T2932">t</text:span><text:span text:style-name="T2933">ura má</text:span><text:span text:style-name="T2934">x</text:span><text:span text:style-name="T2935">ima<text:s/></text:span><text:span text:style-name="T2936">p</text:span><text:span text:style-name="T2937">ermitida<text:s/></text:span><text:span text:style-name="T2938">n</text:span><text:span text:style-name="T2939">e</text:span><text:span text:style-name="T2940">s</text:span><text:span text:style-name="T2941">t</text:span><text:span text:style-name="T2942">a<text:s/></text:span><text:span text:style-name="T2943">R</text:span><text:span text:style-name="T2944">e</text:span><text:span text:style-name="T2945">s</text:span><text:span text:style-name="T2946">ol</text:span><text:span text:style-name="T2947">u</text:span><text:span text:style-name="T2948">ç</text:span><text:span text:style-name="T2949">ã</text:span><text:span text:style-name="T2950">o.</text:span></text:p>
      <text:p text:style-name="P2951"/>
      <text:p text:style-name="P2952"><text:span text:style-name="T2953">Artigo</text:span><text:span text:style-name="T2954"><text:s/></text:span><text:span text:style-name="T2955">1</text:span><text:span text:style-name="T2956">0º -</text:span><text:span text:style-name="T2957"><text:s/></text:span><text:span text:style-name="T2958">F</text:span><text:span text:style-name="T2959">i</text:span><text:span text:style-name="T2960">c</text:span><text:span text:style-name="T2961">a autor</text:span><text:span text:style-name="T2962">i</text:span><text:span text:style-name="T2963">z</text:span><text:span text:style-name="T2964">a</text:span><text:span text:style-name="T2965">da a</text:span><text:span text:style-name="T2966"><text:s/></text:span><text:span text:style-name="T2967">i</text:span><text:span text:style-name="T2968">ns</text:span><text:span text:style-name="T2969">c</text:span><text:span text:style-name="T2970">r</text:span><text:span text:style-name="T2971">i</text:span><text:span text:style-name="T2972">ç</text:span><text:span text:style-name="T2973">ão<text:s/></text:span><text:span text:style-name="T2974">d</text:span><text:span text:style-name="T2975">e</text:span><text:span text:style-name="T2976">s</text:span><text:span text:style-name="T2977">te bem no Li</text:span><text:span text:style-name="T2978">v</text:span><text:span text:style-name="T2979">ro</text:span><text:span text:style-name="T2980"><text:s/></text:span><text:span text:style-name="T2981">d</text:span><text:span text:style-name="T2982">e<text:s/></text:span><text:span text:style-name="T2983">R</text:span><text:span text:style-name="T2984">eg</text:span><text:span text:style-name="T2985">i</text:span><text:span text:style-name="T2986">s</text:span><text:span text:style-name="T2987">tro r</text:span><text:span text:style-name="T2988">e</text:span><text:span text:style-name="T2989">s</text:span><text:span text:style-name="T2990">p</text:span><text:span text:style-name="T2991">e</text:span><text:span text:style-name="T2992">c</text:span><text:span text:style-name="T2993">ti</text:span><text:span text:style-name="T2994">v</text:span><text:span text:style-name="T2995">o,</text:span><text:span text:style-name="T2996"><text:s/></text:span><text:span text:style-name="T2997">de a</text:span><text:span text:style-name="T2998">c</text:span><text:span text:style-name="T2999">or</text:span><text:span text:style-name="T3000">d</text:span><text:span text:style-name="T3001">o<text:s/></text:span><text:span text:style-name="T3002">c</text:span><text:span text:style-name="T3003">om o <text:s text:c="2"/></text:span><text:span text:style-name="T3004"><text:s/></text:span><text:span text:style-name="T3005">Item <text:s text:c="2"/></text:span><text:span text:style-name="T3006"><text:s/></text:span><text:span text:style-name="T3007">V, <text:s text:c="2"/></text:span><text:span text:style-name="T3008"><text:s/></text:span><text:span text:style-name="T3009">do <text:s text:c="2"/></text:span><text:span text:style-name="T3010"><text:s/></text:span><text:span text:style-name="T3011">Artigo <text:s text:c="2"/></text:span><text:span text:style-name="T3012"><text:s/></text:span><text:span text:style-name="T3013">9º, <text:s text:c="2"/></text:span><text:span text:style-name="T3014"><text:s/></text:span><text:span text:style-name="T3015">da <text:s text:c="2"/></text:span><text:span text:style-name="T3016"><text:s/></text:span><text:span text:style-name="T3017">Lei <text:s text:c="2"/></text:span><text:span text:style-name="T3018"><text:s/></text:span><text:span text:style-name="T3019">N</text:span><text:span text:style-name="T3020">º <text:s text:c="3"/>10</text:span><text:span text:style-name="T3021">.</text:span><text:span text:style-name="T3022">032/85, <text:s text:c="2"/></text:span><text:span text:style-name="T3023"><text:s/></text:span><text:span text:style-name="T3024">p</text:span><text:span text:style-name="T3025">a</text:span><text:span text:style-name="T3026">r</text:span><text:span text:style-name="T3027">a <text:s text:c="2"/></text:span><text:span text:style-name="T3028"><text:s/></text:span><text:span text:style-name="T3029">os <text:s text:c="2"/></text:span><text:span text:style-name="T3030"><text:s/></text:span><text:span text:style-name="T3031">de</text:span><text:span text:style-name="T3032">vi</text:span><text:span text:style-name="T3033">dos <text:s text:c="2"/></text:span><text:span text:style-name="T3034"><text:s/></text:span><text:span text:style-name="T3035">e <text:s text:c="2"/></text:span><text:span text:style-name="T3036"><text:s/></text:span><text:span text:style-name="T3037">le</text:span><text:span text:style-name="T3038">g</text:span><text:span text:style-name="T3039">ais <text:s text:c="2"/></text:span><text:span text:style-name="T3040"><text:s/></text:span><text:span text:style-name="T3041">efeit</text:span><text:span text:style-name="T3042">o</text:span><text:span text:style-name="T3043">s</text:span><text:span text:style-name="T3044">. Artigo</text:span><text:span text:style-name="T3045"><text:s/></text:span><text:span text:style-name="T3046">11º</text:span><text:span text:style-name="T3047"><text:s/></text:span><text:span text:style-name="T3048">- E</text:span><text:span text:style-name="T3049">s</text:span><text:span text:style-name="T3050">ta</text:span><text:span text:style-name="T3051"><text:s/>R</text:span><text:span text:style-name="T3052">e</text:span><text:span text:style-name="T3053">s</text:span><text:span text:style-name="T3054">ol</text:span><text:span text:style-name="T3055">uç</text:span><text:span text:style-name="T3056">ão</text:span><text:span text:style-name="T3057"><text:s/></text:span><text:span text:style-name="T3058">entr</text:span><text:span text:style-name="T3059">a</text:span><text:span text:style-name="T3060">rá</text:span><text:span text:style-name="T3061"><text:s/></text:span><text:span text:style-name="T3062">e</text:span><text:span text:style-name="T3063">m</text:span><text:span text:style-name="T3064"><text:s/></text:span><text:span text:style-name="T3065">v</text:span><text:span text:style-name="T3066">igor</text:span><text:span text:style-name="T3067"><text:s/></text:span><text:span text:style-name="T3068">na</text:span><text:span text:style-name="T3069"><text:s/></text:span><text:span text:style-name="T3070">d</text:span><text:span text:style-name="T3071">ata</text:span><text:span text:style-name="T3072"><text:s/></text:span><text:span text:style-name="T3073">de</text:span><text:span text:style-name="T3074"><text:s/>s</text:span><text:span text:style-name="T3075">u</text:span><text:span text:style-name="T3076">a</text:span><text:span text:style-name="T3077"><text:s/></text:span><text:span text:style-name="T3078">p</text:span><text:span text:style-name="T3079">ubli</text:span><text:span text:style-name="T3080">c</text:span><text:span text:style-name="T3081">a</text:span><text:span text:style-name="T3082">ç</text:span><text:span text:style-name="T3083">ão</text:span><text:span text:style-name="T3084"><text:s/></text:span><text:span text:style-name="T3085">no<text:s/></text:span><text:span text:style-name="T3086">D</text:span><text:span text:style-name="T3087">iár</text:span><text:span text:style-name="T3088">i</text:span><text:span text:style-name="T3089">o</text:span><text:span text:style-name="T3090"><text:s/></text:span><text:span text:style-name="T3091">Ofi</text:span><text:span text:style-name="T3092">c</text:span><text:span text:style-name="T3093">ial da</text:span><text:span text:style-name="T3094"><text:s/>C</text:span><text:span text:style-name="T3095">id</text:span><text:span text:style-name="T3096">a</text:span><text:span text:style-name="T3097">de, re</text:span><text:span text:style-name="T3098">v</text:span><text:span text:style-name="T3099">og</text:span><text:span text:style-name="T3100">a</text:span><text:span text:style-name="T3101">d</text:span><text:span text:style-name="T3102">a</text:span><text:span text:style-name="T3103">s as</text:span><text:span text:style-name="T3104"><text:s/></text:span><text:span text:style-name="T3105">di</text:span><text:span text:style-name="T3106">s</text:span><text:span text:style-name="T3107">p</text:span><text:span text:style-name="T3108">o</text:span><text:span text:style-name="T3109">s</text:span><text:span text:style-name="T3110">i</text:span><text:span text:style-name="T3111">ç</text:span><text:span text:style-name="T3112">õ</text:span><text:span text:style-name="T3113">e</text:span><text:span text:style-name="T3114">s</text:span><text:span text:style-name="T3115"><text:s/></text:span><text:span text:style-name="T3116">em<text:s/></text:span><text:span text:style-name="T3117">c</text:span><text:span text:style-name="T3118">on</text:span><text:span text:style-name="T3119">t</text:span><text:span text:style-name="T3120">rár</text:span><text:span text:style-name="T3121">i</text:span><text:span text:style-name="T3122">o.</text:span></text:p>
      <text:p text:style-name="P3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4861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9:03:00Z</meta:creation-date>
    <dc:date>2014-02-04T19:03:00Z</dc:date>
    <meta:template xlink:href="Normal" xlink:type="simple"/>
    <meta:editing-cycles>2</meta:editing-cycles>
    <meta:editing-duration>PT120S</meta:editing-duration>
    <meta:document-statistic meta:page-count="3" meta:paragraph-count="11" meta:word-count="934" meta:character-count="5971" meta:row-count="42" meta:non-whitespace-character-count="5048"/>
  </office:meta>
</office:document-meta>
</file>