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1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Recuodecorpodetexto2" style:master-page-name="MP0" style:family="paragraph">
      <style:paragraph-properties fo:break-before="page" fo:text-align="center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Recuodecorpodetexto2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1" style:parent-style-name="Normal" style:family="paragraph">
      <style:paragraph-properties fo:text-align="justify" fo:line-height="150%" fo:text-indent="0.4916in"/>
    </style:style>
    <style:style style:name="T1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50%" fo:text-indent="0.4916in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line-height="150%" fo:text-indent="0.4916in"/>
    </style:style>
    <style:style style:name="T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line-height="150%" fo:text-indent="0.4916in"/>
    </style:style>
    <style:style style:name="T4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 fo:line-height="150%" fo:text-indent="0.4916in"/>
    </style:style>
    <style:style style:name="T4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text-align="justify" fo:line-height="150%" fo:text-indent="0.4916in"/>
    </style:style>
    <style:style style:name="T5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fo:text-align="justify" fo:line-height="150%" fo:text-indent="0.4916in"/>
    </style:style>
    <style:style style:name="T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 fo:line-height="150%" fo:text-indent="0.4916in"/>
    </style:style>
    <style:style style:name="T5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 fo:line-height="150%" fo:text-indent="0.4916in"/>
    </style:style>
    <style:style style:name="T6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6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line-height="150%" fo:text-indent="0.4916in"/>
    </style:style>
    <style:style style:name="T6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6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 fo:line-height="150%" fo:text-indent="0.4916in"/>
    </style:style>
    <style:style style:name="T7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7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justify" fo:line-height="150%" fo:text-indent="0.4916in"/>
      <style:text-properties style:font-name="Arial" style:font-name-complex="Arial" fo:color="#000000" fo:font-size="11pt" style:font-size-asian="11pt" style:font-size-complex="11pt"/>
    </style:style>
    <style:style style:name="P7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5" style:parent-style-name="Normal" style:family="paragraph">
      <style:paragraph-properties fo:text-align="justify" fo:line-height="150%" fo:text-indent="0.4916in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8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3" style:parent-style-name="Normal" style:family="paragraph">
      <style:paragraph-properties fo:text-align="justify" fo:line-height="150%" fo:text-indent="0.4916in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9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0" style:parent-style-name="Normal" style:family="paragraph">
      <style:paragraph-properties fo:text-align="justify" fo:line-height="150%" fo:text-indent="0.4916in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3" style:parent-style-name="Normal" style:family="paragraph">
      <style:paragraph-properties fo:text-align="justify" fo:line-height="150%" fo:text-indent="0.4916in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0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text-align="justify" fo:line-height="150%" fo:text-indent="0.4916in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1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 fo:line-height="150%" fo:text-indent="0.4916in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21" style:parent-style-name="Normal" style:family="paragraph">
      <style:paragraph-properties fo:text-align="justify" fo:line-height="150%" fo:text-indent="0.4916in"/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24" style:parent-style-name="Normal" style:family="paragraph">
      <style:paragraph-properties fo:text-align="justify" fo:line-height="150%" fo:text-indent="0.4916in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27" style:parent-style-name="Normal" style:family="paragraph">
      <style:paragraph-properties fo:text-align="justify" fo:line-height="150%" fo:text-indent="0.4916in"/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text-indent="0.4916in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text-indent="0.4916in"/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36" style:parent-style-name="Normal" style:family="paragraph">
      <style:paragraph-properties fo:text-align="justify" fo:line-height="150%" fo:text-indent="0.4916in"/>
    </style:style>
    <style:style style:name="T13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39" style:parent-style-name="Normal" style:family="paragraph">
      <style:paragraph-properties fo:text-align="justify" fo:line-height="150%" fo:text-indent="0.4916in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42" style:parent-style-name="Normal" style:family="paragraph">
      <style:paragraph-properties fo:text-align="justify" fo:line-height="150%" fo:text-indent="0.4916in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4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text-align="justify" fo:line-height="150%" fo:text-indent="0.4916in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5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text-align="justify" fo:line-height="150%" fo:text-indent="0.4916in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55" style:parent-style-name="Normal" style:family="paragraph">
      <style:paragraph-properties fo:text-align="justify" fo:line-height="150%" fo:text-indent="0.4916in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58" style:parent-style-name="Normal" style:family="paragraph">
      <style:paragraph-properties fo:text-align="justify" fo:line-height="150%" fo:text-indent="0.4916in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61" style:parent-style-name="Normal" style:family="paragraph">
      <style:paragraph-properties fo:text-align="justify" fo:line-height="150%" fo:text-indent="0.4916in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64" style:parent-style-name="Normal" style:family="paragraph">
      <style:paragraph-properties fo:text-align="justify" fo:line-height="150%" fo:text-indent="0.4916in"/>
    </style:style>
    <style:style style:name="T16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6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text-align="justify" fo:line-height="150%" fo:text-indent="0.4916in"/>
    </style:style>
    <style:style style:name="T16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7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4" style:parent-style-name="Normal" style:family="paragraph">
      <style:paragraph-properties fo:text-align="justify" fo:line-height="150%" fo:text-indent="0.4916in"/>
    </style:style>
    <style:style style:name="T17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77" style:parent-style-name="Normal" style:family="paragraph">
      <style:paragraph-properties fo:text-align="justify" fo:line-height="150%" fo:text-indent="0.4916in"/>
    </style:style>
    <style:style style:name="T17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80" style:parent-style-name="Normal" style:family="paragraph">
      <style:paragraph-properties fo:text-align="justify" fo:line-height="150%" fo:text-indent="0.4916in"/>
    </style:style>
    <style:style style:name="T18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83" style:parent-style-name="Normal" style:family="paragraph">
      <style:paragraph-properties fo:text-align="justify" fo:line-height="150%" fo:text-indent="0.4916in"/>
    </style:style>
    <style:style style:name="T18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86" style:parent-style-name="Normal" style:family="paragraph">
      <style:paragraph-properties fo:text-align="justify" fo:line-height="150%" fo:text-indent="0.4916in"/>
    </style:style>
    <style:style style:name="T18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89" style:parent-style-name="Normal" style:family="paragraph">
      <style:paragraph-properties fo:text-align="justify" fo:line-height="150%" fo:text-indent="0.4916in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92" style:parent-style-name="Normal" style:family="paragraph">
      <style:paragraph-properties fo:text-align="justify" fo:line-height="150%" fo:margin-left="0.4916in" fo:text-indent="0.4916in">
        <style:tab-stops/>
      </style:paragraph-properties>
    </style:style>
    <style:style style:name="T19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95" style:parent-style-name="Normal" style:family="paragraph">
      <style:paragraph-properties fo:text-align="justify" fo:line-height="150%" fo:margin-left="0.4916in" fo:text-indent="0.4916in">
        <style:tab-stops/>
      </style:paragraph-properties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98" style:parent-style-name="Normal" style:family="paragraph">
      <style:paragraph-properties fo:text-align="justify" fo:line-height="150%" fo:text-indent="0.4916in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01" style:parent-style-name="Normal" style:family="paragraph">
      <style:paragraph-properties fo:text-align="justify" fo:line-height="150%" fo:text-indent="0.4916in"/>
    </style:style>
    <style:style style:name="T20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06" style:parent-style-name="Normal" style:family="paragraph">
      <style:paragraph-properties fo:text-align="justify" fo:line-height="150%" fo:text-indent="0.4916in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09" style:parent-style-name="Normal" style:family="paragraph">
      <style:paragraph-properties fo:text-align="justify" fo:line-height="150%" fo:margin-left="0.4916in" fo:text-indent="0.4916in">
        <style:tab-stops/>
      </style:paragraph-properties>
    </style:style>
    <style:style style:name="T21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12" style:parent-style-name="Normal" style:family="paragraph">
      <style:paragraph-properties fo:text-align="justify" fo:line-height="150%" fo:margin-left="0.4916in" fo:text-indent="0.4916in">
        <style:tab-stops/>
      </style:paragraph-properties>
    </style:style>
    <style:style style:name="T21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15" style:parent-style-name="Normal" style:family="paragraph">
      <style:paragraph-properties fo:text-align="justify" fo:line-height="150%" fo:margin-left="0.4916in" fo:text-indent="0.4916in">
        <style:tab-stops/>
      </style:paragraph-properties>
    </style:style>
    <style:style style:name="T21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18" style:parent-style-name="Normal" style:family="paragraph">
      <style:paragraph-properties fo:text-align="justify" fo:line-height="150%" fo:text-indent="0.4916in"/>
    </style:style>
    <style:style style:name="T21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21" style:parent-style-name="Normal" style:family="paragraph">
      <style:paragraph-properties fo:text-align="justify" fo:line-height="150%" fo:text-indent="0.4916in"/>
    </style:style>
    <style:style style:name="T22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24" style:parent-style-name="Normal" style:family="paragraph">
      <style:paragraph-properties fo:text-align="justify" fo:line-height="150%" fo:text-indent="0.4916in"/>
    </style:style>
    <style:style style:name="T22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27" style:parent-style-name="Normal" style:family="paragraph">
      <style:paragraph-properties fo:text-align="justify" fo:line-height="150%" fo:margin-left="0.4916in" fo:text-indent="0.4916in">
        <style:tab-stops/>
      </style:paragraph-properties>
    </style:style>
    <style:style style:name="T22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30" style:parent-style-name="Normal" style:family="paragraph">
      <style:paragraph-properties fo:text-align="justify" fo:line-height="150%" fo:margin-left="0.4916in" fo:text-indent="0.4916in">
        <style:tab-stops/>
      </style:paragraph-properties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33" style:parent-style-name="Normal" style:family="paragraph">
      <style:paragraph-properties fo:text-align="justify" fo:line-height="150%" fo:margin-left="0.4916in" fo:text-indent="0.4916in">
        <style:tab-stops/>
      </style:paragraph-properties>
    </style:style>
    <style:style style:name="T23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36" style:parent-style-name="Normal" style:family="paragraph">
      <style:paragraph-properties fo:text-align="justify" fo:line-height="150%" fo:text-indent="0.4916in"/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 fo:text-align="justify" fo:line-height="150%" fo:text-indent="0.4916in"/>
    </style:style>
    <style:style style:name="T24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4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4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 fo:text-align="justify" fo:line-height="150%" fo:text-indent="0.4916in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5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paragraph-properties fo:text-align="justify" fo:line-height="150%" fo:text-indent="0.4916in"/>
    </style:style>
    <style:style style:name="T25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55" style:parent-style-name="Fonteparág.padrão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25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5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5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6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position="super 63.6%" fo:font-size="11pt" style:font-size-asian="11pt" style:font-size-complex="11pt"/>
    </style:style>
    <style:style style:name="T26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6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variant="small-caps" fo:color="#000000" fo:font-size="11pt" style:font-size-asian="11pt" style:font-size-complex="11pt"/>
    </style:style>
    <style:style style:name="P264" style:parent-style-name="Recuodecorpodetexto2" style:family="paragraph">
      <style:paragraph-properties fo:text-align="justify" fo:margin-bottom="0in" fo:line-height="150%" fo:margin-left="0in">
        <style:tab-stops/>
      </style:paragraph-properties>
    </style:style>
    <style:style style:name="T265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9">RESOLUÇÃO Nº<text:s/><text:s/>05<text:s/>/CONPRESP / 2014</text:p>
      <text:p text:style-name="P10"/>
      <text:p text:style-name="P11"><text:span text:style-name="T12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/text:span><text:span text:style-name="T13"><text:s/></text:span><text:span text:style-name="T14">586</text:span><text:span text:style-name="T15">ª Reunião Ordinária</text:span><text:span text:style-name="T16">, realizada em</text:span><text:span text:style-name="T17"><text:s/></text:span><text:span text:style-name="T18">01 de abril de 2014</text:span><text:span text:style-name="T19">;</text:span></text:p>
      <text:p text:style-name="P20"/>
      <text:p text:style-name="P21"><text:span text:style-name="T22">CONSIDERANDO</text:span><text:span text:style-name="T23"><text:s/></text:span><text:span text:style-name="T24">a decisão do Conselho de Defesa do Patrimônio Histórico, Arqueológico, Artístico e Turístico do Estado de São Paulo –<text:s/></text:span><text:span text:style-name="T25">CONDEPHAAT</text:span><text:span text:style-name="T26">, que através da<text:s/></text:span><text:span text:style-name="T27">Resolução de Tombamento</text:span><text:span text:style-name="T28"><text:s/></text:span><text:span text:style-name="T29">SC-13</text:span><text:span text:style-name="T30">, datada de 18/02/2014 e publicada no DOE de 22/02/2014, pág. 37 e 38, tombou a área do antigo Hospital Humberto I, destacando os seguintes valores desse bem cultural e arquitetônico:</text:span></text:p>
      <text:p text:style-name="P31"/>
      <text:p text:style-name="P32"><text:span text:style-name="T33">As manifestações constantes do Processo CONDEPHAAT n</text:span><text:span text:style-name="T34">o</text:span><text:span text:style-name="T35"><text:s/>23.374/1984, o<text:s/></text:span><text:span text:style-name="T36">qual foi apreciado pelo Conselho de Defesa do Patrimônio Histórico, Arqueológico, Artístico e Turístico do Estado de São Paulo – CONDEPHAAT - em Sessão Ordinária de 19/05/1986, cuja deliberação foi favorável ao tombamento do antigo Hospital Umberto I, em São Paulo</text:span><text:span text:style-name="T37">,<text:s/></text:span><text:span text:style-name="T38">e;</text:span></text:p>
      <text:p text:style-name="P39"/>
      <text:p text:style-name="P40"><text:span text:style-name="T41">Reiterando os termos expressos na fundamentação das justificativas desse tombamento transcritas abaixo:</text:span></text:p>
      <text:p text:style-name="P42"/>
      <text:p text:style-name="P43"><text:span text:style-name="T44">●<text:s/></text:span><text:span text:style-name="T45">Que o Hospital e Maternidade Umberto</text:span><text:span text:style-name="T46"><text:s/>I (ex-Hospital Matarazzo) é um<text:s/></text:span><text:span text:style-name="T47">remanescente altamente representativo das instituições organizadas pela parcela mais significativa dos imigrantes fixados em São Paulo, os italianos;</text:span></text:p>
      <text:p text:style-name="P48"/>
      <text:p text:style-name="P49"><text:span text:style-name="T50">●<text:s/></text:span><text:span text:style-name="T51">Que exerceu papel de destaque no atendimento médico-hospitalar da população trabalhadora da cidade, especialmente no período em que a assistência pública era absolutamente deficiente;</text:span></text:p>
      <text:p text:style-name="P52"/>
      <text:p text:style-name="P53"><text:span text:style-name="T54">●<text:s/></text:span><text:span text:style-name="T55">Que desenvolveu uma qualidade de atendimento que o fez também ser procurado – em especial a maternidade – pela população da cidade;</text:span></text:p>
      <text:p text:style-name="P56"/>
      <text:p text:style-name="P57"><text:span text:style-name="T58">●<text:s/></text:span><text:span text:style-name="T59">Que se destacou como espaço de formação profissional e de estudo da ciência médica;</text:span></text:p>
      <text:p text:style-name="P60"/>
      <text:p text:style-name="P61"><text:span text:style-name="T62">●<text:s/></text:span><text:span text:style-name="T63">Que teve papel pioneiro no desenvolvimento de algumas atividades hospitalares da cidade de São Paulo;</text:span></text:p>
      <text:p text:style-name="P64"/>
      <text:p text:style-name="P65"><text:span text:style-name="T66">●<text:s/></text:span><text:span text:style-name="T67">Que forma um conjunto arquitetonicamente harmonioso e agradável, que denota as origens italianas do hospital e apresenta soluções espaciais de boa qualidade, principalmente em seus edifícios mais antigos;</text:span></text:p>
      <text:p text:style-name="P68"/>
      <text:p text:style-name="P69"><text:span text:style-name="T70">●<text:s/></text:span><text:span text:style-name="T71">E reconhecendo que esses valores expressam-se no conjunto de edificações de diferentes padrões de organização hospitalar e distintas linguagens arquitetônicas, resultantes da permanente dinâmica de transformação dos espaços ao longo da existência da instituição hospitalar;</text:span></text:p>
      <text:p text:style-name="P72"/>
      <text:p text:style-name="P73">●<text:s/>E, ainda, verificando a necessidade de atualização das diretrizes de proteção então propostas, com vistas a garantir ao mesmo tempo a preservação de valores essenciais do conjunto e a sua utilização de modo a interromper sua degradação, intenções que foram expressas na deliberação do Conselho em Sessão Ordinária de 05/08/2013, cuja decisão foi favorável à abertura de processo de revisão da Resolução de Tombamento do antigo Hospital Umberto I, em São Paulo e, discutida na Audiência Pública realizada dia 07/10/2013; revisão essa aprovada pelo CONDEPHAAT no processo 67814/13, em sua sessão ordinária de 09/12/2013, Ata 1731;</text:p>
      <text:p text:style-name="P74"/>
      <text:p text:style-name="P75"><text:span text:style-name="T76">CONSIDERANDO</text:span><text:span text:style-name="T77"><text:s/>que no âmbito municipal o conjunto arquitetônico já se classifica como<text:s/></text:span><text:span text:style-name="T78">ZONA ESPECIAL de PRESERVAÇÃO CULTURAL – ZEPEC</text:span><text:span text:style-name="T79"><text:s/>093 (antiga Z8-200-093) nos</text:span><text:span text:style-name="T80"><text:s/></text:span><text:span text:style-name="T81">termos dos incisos I e II do artigo 115 da Lei Municipal n.º 13.885 conforme consta no Quadro 8-B da Lei Municipal n.º 8.328 de 1975.<text:s/></text:span></text:p>
      <text:p text:style-name="P82"/>
      <text:p text:style-name="P83"><text:span text:style-name="T84">CONSIDERANDO</text:span><text:span text:style-name="T85"><text:s/></text:span><text:span text:style-name="T86">o contido no processo administrativo nº 1996-0.031.079-3 e 2014-0.077.800-6;</text:span></text:p>
      <text:p text:style-name="P87"/>
      <text:p text:style-name="P88"/>
      <text:p text:style-name="P89"/>
      <text:p text:style-name="P90"><text:span text:style-name="T91">RESOLVE:</text:span></text:p>
      <text:p text:style-name="P92"/>
      <text:p text:style-name="P93"><text:span text:style-name="T94">Artigo 1º</text:span><text:span text:style-name="T95"><text:s/></text:span><text:span text:style-name="T96">-</text:span><text:span text:style-name="T97"><text:s/></text:span><text:span text:style-name="T98">Tombar “ex-offício”</text:span><text:span text:style-name="T99">, conforme determina o parágrafo único do artigo 7 da Lei n° 10.032 de 27 de dezembro de 1985 e motivado pelo tombamento efetivado pelo<text:s/></text:span><text:span text:style-name="T100">CONDEPHAAT através da Resolução SC n° 13/2014</text:span><text:span text:style-name="T101">, como bem cultural de interesse histórico-arquitetônico, o<text:s/></text:span><text:span text:style-name="T102">CONJUNTO EDIFICADO DO ANTIGO HOSPITAL UMBERTO I<text:s/></text:span><text:span text:style-name="T103">(antigo Hospital Matarazzo)</text:span><text:span text:style-name="T104">, localizado à Alameda Rio Claro, n</text:span><text:span text:style-name="T105">o</text:span><text:span text:style-name="T106"><text:s/>190, no Bairro da Bela Vista, cadastrado sob SQL  009.015.0031-3 e 009.015.0032-1 do Cadastro de Contribuintes da Secretaria de Finanças e Desenvolvimento Econômico, no bairro da Bela Vista, Subprefeitura da Sé, objeto das matrículas n.º 75.418 e 75.419 do 4º Cartório de Registro de Imóveis da Comarca da Capital.</text:span></text:p>
      <text:p text:style-name="P107"/>
      <text:p text:style-name="P108"><text:span text:style-name="T109">Artigo 2º</text:span><text:span text:style-name="T110"><text:s/></text:span><text:span text:style-name="T111">-</text:span><text:span text:style-name="T112"><text:s/>A área ora tombada é delimitada pelo perímetro de proteção conforme descrição / identificação abaixo e, Anexo I que acompanha esta Resolução:</text:span></text:p>
      <text:p text:style-name="P113"/>
      <text:p text:style-name="P114"><text:span text:style-name="T115">I –</text:span><text:span text:style-name="T116"><text:s/></text:span><text:span text:style-name="T117">Perímetro de Proteção</text:span><text:span text:style-name="T118">: Polígono irregular, que se inicia na intersecção da Rua São Carlos do Pinhal com a Alameda Rio Claro, segue pela Rua São Carlos do Pinhal, Rua Itapeva, deflete à direita seguindo pela linha de divisa laterais dos lotes 009.015.0032</text:span><text:span text:style-name="T119">-1</text:span><text:span text:style-name="T120">, deflete à direita na Alameda Rio Claro, segue por esta até o ponto inicial, conformando assim o perímetro.</text:span></text:p>
      <text:p text:style-name="P121"><text:span text:style-name="T122">II -</text:span><text:span text:style-name="T123"><text:s/>Edifício Francisco Matarazzo;</text:span></text:p>
      <text:p text:style-name="P124"><text:span text:style-name="T125">III -</text:span><text:span text:style-name="T126"><text:s/>Edifício Ermelino Matarazzo;</text:span></text:p>
      <text:p text:style-name="P127"><text:span text:style-name="T128">IV -</text:span><text:span text:style-name="T129"><text:s/>Antigo Pavilhão Administrativo;</text:span></text:p>
      <text:p text:style-name="P130"><text:span text:style-name="T131">V -</text:span><text:span text:style-name="T132"><text:s/>Pavilhão Vittório Emanuelle III;</text:span></text:p>
      <text:p text:style-name="P133"><text:span text:style-name="T134">VI -</text:span><text:span text:style-name="T135"><text:s/>Pavilhão de Ambulatórios/ Residência das Irmãs;</text:span></text:p>
      <text:p text:style-name="P136"><text:span text:style-name="T137">VII -</text:span><text:span text:style-name="T138"><text:s/>Capela;</text:span></text:p>
      <text:p text:style-name="P139"><text:span text:style-name="T140">VIII -</text:span><text:span text:style-name="T141"><text:s/>Maternidade Condessa Filomena Matarazzo;</text:span></text:p>
      <text:p text:style-name="P142"><text:span text:style-name="T143">IX -</text:span><text:span text:style-name="T144"><text:s/>O Eixo articulador do esquema de circulação horizontal, localizado paralelo à Alameda Rio Claro, elemento de conexão entre os edifícios Francisco Matarazzo, Ermelino Matarazzo, Antigo Pavilhão Administrativo, Pavilhão Vittório Emanuelle III, Pavilhão de Ambulatórios/ Residência das Irmãs.</text:span></text:p>
      <text:p text:style-name="P145"/>
      <text:p text:style-name="P146"><text:span text:style-name="T147">Artigo 3º</text:span><text:span text:style-name="T148"><text:s/></text:span><text:span text:style-name="T149">-</text:span><text:span text:style-name="T150"><text:s/>Fica estabelecida a seguinte proteção dos elementos listados:</text:span></text:p>
      <text:p text:style-name="P151"/>
      <text:p text:style-name="P152"><text:span text:style-name="T153">I -</text:span><text:span text:style-name="T154"><text:s/>Para os edifícios descritos no Art. 2º, incisos II, IV, V, VI a proteção recai sobre fachadas, volumetria e a estátua do Conde Matarazzo defronte ao Edifício Francisco Matarazzo;</text:span></text:p>
      <text:p text:style-name="P155"><text:span text:style-name="T156">II -</text:span><text:span text:style-name="T157"><text:s/>Para o edifício descrito no Art. 2º, inciso III (Ermelino Matarazzo) a proteção recai sobre fachadas, volumetria, escada com piso de mármore de Carrara, com guarda-corpos de ferro ornamentados e corrimãos de madeira e remanescentes da claraboia original e o busto de Ermelino Matarazzo com a respectiva placa comemorativa em travertino;</text:span></text:p>
      <text:p text:style-name="P158"><text:span text:style-name="T159">III -</text:span><text:span text:style-name="T160"><text:s/>Para o edifício descrito no Art. 2º, inciso VII (Capela), a proteção recai sobre fachadas, volumetria e áreas internas;</text:span></text:p>
      <text:p text:style-name="P161"><text:span text:style-name="T162">IV -</text:span><text:span text:style-name="T163"><text:s/>Para o edifício descrito no Art. 2º, inciso VIII (Maternidade) a proteção recai sobre fachadas e volumetria do corpo principal simétrico, o espaço do saguão do térreo, o esquema de circulação em “U” de ambos os pavimentos e o busto de mármore de D. Filomena Matarazzo;</text:span></text:p>
      <text:p text:style-name="P164"><text:span text:style-name="T165">V -</text:span><text:span text:style-name="T166"><text:s/>Para o elemento descrito no Art. 2º, inciso IX (Eixo articulador), a proteção recai sobre a manutenção da conexão visual de uma ponta à outra do eixo;</text:span></text:p>
      <text:p text:style-name="P167"/>
      <text:p text:style-name="P168"><text:span text:style-name="T169">Artigo 4º</text:span><text:span text:style-name="T170"><text:s/></text:span><text:span text:style-name="T171">-</text:span><text:span text:style-name="T172"><text:s/>Ficam estabelecidas as seguintes diretrizes, de modo a assegurar a preservação dos elementos listados no Artigo 2º reconhecendo a variedade e o dinamismo de suas funções:</text:span></text:p>
      <text:p text:style-name="P173"/>
      <text:p text:style-name="P174"><text:span text:style-name="T175">I -</text:span><text:span text:style-name="T176"><text:s/>As intervenções deverão ser previamente aprovadas pelo Conselho Municipal de Preservação do Patrimônio Histórico, Cultural e Ambiental da Cidade de São Paulo – CONPRESP, pautadas por critérios científicos de preservação patrimonial, sobretudo pelos princípios de distinguibilidade e reversibilidade;</text:span></text:p>
      <text:p text:style-name="P177"><text:span text:style-name="T178">II -</text:span><text:span text:style-name="T179"><text:s/>Projetos de intervenção deverão privilegiar a manutenção de elementos que expressam o processo dinâmico de constituição do espaço do conjunto, através do qual as novas construções foram sendo agregadas acompanhando o crescimento da instituição, na primeira metade do século XX;</text:span></text:p>
      <text:p text:style-name="P180"><text:span text:style-name="T181">III -</text:span><text:span text:style-name="T182"><text:s/>As novas intervenções deverão valorizar a qualidade dos espaços criados;</text:span></text:p>
      <text:p text:style-name="P183"><text:span text:style-name="T184">IV -</text:span><text:span text:style-name="T185"><text:s/>As novas intervenções deverão buscar conciliar-se e não apagar totalmente as marcas de intervenções pretéritas que buscaram linguagens que unificassem o conjunto, especialmente quando da construção da maternidade nos anos 1940;</text:span></text:p>
      <text:soft-page-break/>
      <text:p text:style-name="P186"><text:span text:style-name="T187">V -</text:span><text:span text:style-name="T188"><text:s/>Para o Edifício Francisco Matarazzo, Edifício Ermelino Matarazzo, Antigo Pavilhão Administrativo, Pavilhão Vittório Emanuelle III, Pavilhão de Ambulatórios/ Residência das Irmãs e Maternidade Condessa Filomena Matarazzo (Art. 2º, incisos II, III, IV, V, VI, VIII), deve-se buscar externamente a recuperação de elementos compositivos e/ou volumes descaracterizados, bem como materiais de vedação, envasaduras, acabamento e ornamentação;</text:span></text:p>
      <text:p text:style-name="P189"><text:span text:style-name="T190">VI -</text:span><text:span text:style-name="T191"><text:s/>Para a Capela (Art. 2º, inciso VII):</text:span></text:p>
      <text:p text:style-name="P192"><text:span text:style-name="T193">a)</text:span><text:span text:style-name="T194"><text:s/>Externamente, deve-se buscar a recuperação de elementos compositivos, bem como materiais de vedação, envasaduras, acabamento e ornamentação;</text:span></text:p>
      <text:p text:style-name="P195"><text:span text:style-name="T196">b)</text:span><text:span text:style-name="T197"><text:s/>Internamente, as intervenções deverão apresentar soluções em conformidade às especificidades tipológicas, espaciais e arquitetônicas do edifício, revertendo elementos prejudiciais e/ ou opções incongruentes de obras anteriores, com o objetivo de promover a valorização de sua espacialidade e ornamentação internas.</text:span></text:p>
      <text:p text:style-name="P198"><text:span text:style-name="T199">VII -</text:span><text:span text:style-name="T200"><text:s/>Para o eixo articulador do esquema de circulação horizontal (Art. 2º, inciso IX), não serão permitidas obstruções por intervenções de caráter permanente e deve-se prever a utilização de materiais transparentes de vedação;</text:span></text:p>
      <text:p text:style-name="P201"><text:span text:style-name="T202">VIII -</text:span><text:span text:style-name="T203"><text:s/>Para as áreas entre os edifícios conectados pelo eixo articulador; listados nos itens II, III, IV, V e VI do Artigo 2º fica determinado que as intervenções paisagísticas deverão prever<text:s/></text:span><text:span text:style-name="T204">a</text:span><text:span text:style-name="T205"><text:s/>valorização dos edifícios e elementos arrolados para este tombamento, conciliando-se com os indivíduos arbóreos existentes. Não serão permitidos elementos que prejudiquem a percepção que caracteriza a alternância de cheios e vazios entre os prédios do conjunto de origem pavilionar;</text:span></text:p>
      <text:p text:style-name="P206"><text:span text:style-name="T207">IX -</text:span><text:span text:style-name="T208"><text:s/>Fica contemplada a possibilidade das intervenções a seguir exemplificadas, porém não limitadas a elas apenas, desde que criteriosamente justificadas para a valorização do bem tombado e que estejam graficamente expressas com clareza:</text:span></text:p>
      <text:p text:style-name="P209"><text:span text:style-name="T210">a)</text:span><text:span text:style-name="T211"><text:s/>Compatibilizações no interior dos edifícios para atualização de espaços e/ou materiais;</text:span></text:p>
      <text:p text:style-name="P212"><text:span text:style-name="T213">b)</text:span><text:span text:style-name="T214"><text:s/>Demolições de elementos não listados, construções de novos edifícios dentro do perímetro de proteção e intervenções paisagísticas, cujas relações resultantes deverão ser valorizadoras dos elementos listados e da qualidade ambiental do sítio;</text:span></text:p>
      <text:soft-page-break/>
      <text:p text:style-name="P215"><text:span text:style-name="T216">c)</text:span><text:span text:style-name="T217"><text:s/>Os projetos para os espaços não edificados do conjunto deverão pautar-se pela percepção das relações visuais, funcionais e perceptivas estabelecidas entres os elementos listados.</text:span></text:p>
      <text:p text:style-name="P218"><text:span text:style-name="T219">X -</text:span><text:span text:style-name="T220"><text:s/>Fica sujeita à aprovação a instalação elementos de paisagismo, identificação e elementos publicitários no interior do perímetro de proteção;</text:span></text:p>
      <text:p text:style-name="P221"><text:span text:style-name="T222">XI -</text:span><text:span text:style-name="T223"><text:s/>Fica sujeita à aprovação a instalação de elementos de mobiliário urbano e publicidade em seus passeios e vias de comunicação limítrofes;</text:span></text:p>
      <text:p text:style-name="P224"><text:span text:style-name="T225">XII -</text:span><text:span text:style-name="T226"><text:s/>Para os edifícios não listados neste tombamento (Edifício da antiga Clínica Pediátrico Amélia de Camillis, aqueles construídos juntos aos muros da Rua Itapeva, o antigo Necrotério e a ampliação do prédio hospitalar da década de 1970):</text:span></text:p>
      <text:p text:style-name="P227"><text:span text:style-name="T228">a)</text:span><text:span text:style-name="T229"><text:s/>Demolições serão permitidas no caso de novas intervenções;</text:span></text:p>
      <text:p text:style-name="P230"><text:span text:style-name="T231">b)</text:span><text:span text:style-name="T232"><text:s/>No caso dos edifícios construídos juntos aos muros da Rua Itapeva, deve-se privilegiar o ajardinamento da área;</text:span></text:p>
      <text:p text:style-name="P233"><text:span text:style-name="T234">c)</text:span><text:span text:style-name="T235"><text:s/>No caso específico de nova construção em substituição à antiga Clínica Pediátrica Amélia de Camillis, a altura máxima da nova edificação será 20 metros (6 pavimentos).</text:span></text:p>
      <text:p text:style-name="P236"><text:span text:style-name="T237">XIII -</text:span><text:span text:style-name="T238"><text:s/>A fim de preservar o potencial de evocação da memória das atividades desenvolvidas no complexo hospitalar, desde a constituição da associação de ajuda mútua da colônia italiana em sua origem na Rua Major Diogo, até o local de nascimento de gerações de paulistas, a Maternidade, passando pela dinâmica de crescimento e transformação do conjunto, deve-se prever, no interior de um ou mais pavilhões tombados, área(s) com possibilidade de fruição pública para exposição permanente de documentação relativa à sua história.</text:span></text:p>
      <text:p text:style-name="P239"/>
      <text:p text:style-name="P240"><text:span text:style-name="T241">Artigo 5º</text:span><text:span text:style-name="T242"><text:s/></text:span><text:span text:style-name="T243">-</text:span><text:span text:style-name="T244"><text:s/>Para efeito deste tombamento, estabelece-se como área envoltória do Hospital Umberto I as calçadas adjacentes ao lote tombado na Rua São Carlos do Pinhal, Rua Itapeva, Rua Pamplona e Alameda Rio Claro.</text:span></text:p>
      <text:p text:style-name="P245"/>
      <text:p text:style-name="P246"><text:span text:style-name="T247">Artigo 6º -<text:s/></text:span><text:span text:style-name="T248">Qualquer intervenção no perímetro descrito no artigo 1º - inclusive pequenos reparos e/ou pinturas nas edificações tombadas e demais elementos indicados para preservação, deverá ser<text:s/></text:span><text:span text:style-name="T249">p</text:span><text:span text:style-name="T250">reviamente analisada e aprovada pelo Departamento do Patrimônio Histórico (DPH) e pelo Conpresp.</text:span></text:p>
      <text:p text:style-name="P251"/>
      <text:soft-page-break/>
      <text:p text:style-name="P252"><text:span text:style-name="T253">Artigo 7º -</text:span><text:span text:style-name="T254"><text:s/>Esta Resolução entrará em vigor na data de sua publicação no Diário Oficial da Cidade, revogadas as disposições em contrário, especialmente o constante na Resolução n</text:span><text:span text:style-name="T255">o</text:span><text:span text:style-name="T256"><text:s/>05/CONPRESP/91, publicada em 10 de abril de 1991,<text:s/></text:span><text:span text:style-name="T257">em seu</text:span><text:span text:style-name="T258"><text:s/></text:span><text:span text:style-name="T259">item n</text:span><text:span text:style-name="T260">o</text:span><text:span text:style-name="T261">73.</text:span></text:p>
      <text:p text:style-name="P262"/>
      <text:p text:style-name="P263"/>
      <text:p text:style-name="P264"><text:span text:style-name="T265">DOC 22/05/2014 – pág. 5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Calibri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7Char" style:display-name="Título 7 Char" style:family="text" style:parent-style-name="Fonteparág.padrão">
      <style:text-properties style:font-name="Calibri" style:font-name-complex="Calibri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name-complex="Arial"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1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  <style:footer>
        <text:p text:style-name="P8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4-05-23T19:19:00Z</meta:creation-date>
    <dc:date>2014-05-23T19:19:00Z</dc:date>
    <meta:print-date>2013-11-07T15:37:00Z</meta:print-date>
    <meta:template xlink:href="Normal" xlink:type="simple"/>
    <meta:editing-cycles>2</meta:editing-cycles>
    <meta:editing-duration>PT0S</meta:editing-duration>
    <meta:document-statistic meta:page-count="7" meta:paragraph-count="24" meta:word-count="1884" meta:character-count="12035" meta:row-count="84" meta:non-whitespace-character-count="10175"/>
  </office:meta>
</office:document-meta>
</file>