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1.5pt" style:font-size-asian="11.5pt" style:font-size-complex="11.5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text-properties style:font-name="Calibri" style:font-size-complex="12pt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P3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 fo:text-indent="0.4916in"/>
      <style:text-properties style:font-name="Calibri" style:font-name-complex="Calibri" style:font-weight-complex="bold"/>
    </style:style>
    <style:style style:name="P51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P63" style:parent-style-name="Normal" style:family="paragraph">
      <style:paragraph-properties style:text-autospace="none" fo:text-align="justify" fo:line-height="150%" fo:text-indent="0.4916in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justify" fo:margin-bottom="0.1666in" fo:line-height="150%" fo:text-indent="0.4923in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Fonteparág.padrão" style:family="text">
      <style:text-properties style:font-name="Calibri" fo:font-weight="bold" style:font-weight-asian="bold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 fo:font-weight="bold" style:font-weight-asian="bold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85" style:parent-style-name="Fonteparág.padrão" style:family="text">
      <style:text-properties style:font-name="Calibri" fo:font-weight="bold" style:font-weight-asian="bold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 style:font-name-complex="Arial" fo:background-color="#FFFFFF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P118" style:parent-style-name="Normal" style:family="paragraph">
      <style:paragraph-properties fo:text-align="justify" fo:line-height="150%" fo:text-indent="0.4923in"/>
      <style:text-properties style:font-name="Calibri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Fonteparág.padrão" style:family="text">
      <style:text-properties style:font-name="Calibri" fo:font-weight="bold" style:font-weight-asian="bold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 fo:font-weight="bold" style:font-weight-asian="bold"/>
    </style:style>
    <style:style style:name="T123" style:parent-style-name="Fonteparág.padrão" style:family="text">
      <style:text-properties style:font-name="Calibri"/>
    </style:style>
    <style:style style:name="P124" style:parent-style-name="Normal" style:family="paragraph">
      <style:paragraph-properties fo:text-align="justify" fo:line-height="150%" fo:text-indent="0.4923in"/>
      <style:text-properties style:font-name="Calibri"/>
    </style:style>
    <style:style style:name="P125" style:parent-style-name="Normal" style:family="paragraph">
      <style:paragraph-properties fo:text-align="justify" fo:line-height="150%" fo:text-indent="0.4916in"/>
    </style:style>
    <style:style style:name="T126" style:parent-style-name="Fonteparág.padrão" style:family="text">
      <style:text-properties style:font-name="Calibri" style:font-name-complex="Arial" fo:font-weight="bold" style:font-weight-asian="bold"/>
    </style:style>
    <style:style style:name="T127" style:parent-style-name="Fonteparág.padrão" style:family="text">
      <style:text-properties style:font-name="Calibri" style:font-name-complex="Arial" fo:color="#000000"/>
    </style:style>
    <style:style style:name="T128" style:parent-style-name="Fonteparág.padrão" style:family="text">
      <style:text-properties style:font-name="Calibri" style:font-name-complex="Arial" fo:color="#000000"/>
    </style:style>
    <style:style style:name="T129" style:parent-style-name="Fonteparág.padrão" style:family="text">
      <style:text-properties style:font-name="Calibri" style:font-name-complex="Arial" fo:color="#000000"/>
    </style:style>
    <style:style style:name="T130" style:parent-style-name="Fonteparág.padrão" style:family="text">
      <style:text-properties style:font-name="Calibri" style:font-name-complex="Arial" fo:color="#000000"/>
    </style:style>
    <style:style style:name="T131" style:parent-style-name="Fonteparág.padrão" style:family="text">
      <style:text-properties style:font-name="Calibri" style:font-name-complex="Arial" fo:color="#000000"/>
    </style:style>
    <style:style style:name="T132" style:parent-style-name="Fonteparág.padrão" style:family="text">
      <style:text-properties style:font-name="Calibri" style:font-name-complex="Arial" fo:color="#000000"/>
    </style:style>
    <style:style style:name="T133" style:parent-style-name="Fonteparág.padrão" style:family="text">
      <style:text-properties style:font-name="Calibri" style:font-name-complex="Arial" fo:color="#000000"/>
    </style:style>
    <style:style style:name="T134" style:parent-style-name="Fonteparág.padrão" style:family="text">
      <style:text-properties style:font-name="Calibri" style:font-name-complex="Arial" fo:color="#000000"/>
    </style:style>
    <style:style style:name="T135" style:parent-style-name="Fonteparág.padrão" style:family="text">
      <style:text-properties style:font-name="Calibri" style:font-name-complex="Arial" fo:color="#000000"/>
    </style:style>
    <style:style style:name="T136" style:parent-style-name="Fonteparág.padrão" style:family="text">
      <style:text-properties style:font-name="Calibri" style:font-name-complex="Arial" fo:color="#000000"/>
    </style:style>
    <style:style style:name="P137" style:parent-style-name="Normal" style:family="paragraph">
      <style:paragraph-properties fo:line-height="150%">
        <style:tab-stops>
          <style:tab-stop style:type="left" style:position="0.7388in"/>
        </style:tab-stops>
      </style:paragraph-properties>
      <style:text-properties style:font-name="Calibri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 fo:font-weight="bold" style:font-weight-asian="bold"/>
    </style:style>
    <style:style style:name="T141" style:parent-style-name="Fonteparág.padrão" style:family="text">
      <style:text-properties style:font-name="Calibri"/>
    </style:style>
    <style:style style:name="P142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43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44" style:parent-style-name="Normal" style:family="paragraph">
      <style:paragraph-properties fo:text-align="justify" fo:line-height="115%"/>
    </style:style>
    <style:style style:name="T145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<text:s/>05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2</text:span><text:span text:style-name="T12">ª</text:span><text:span text:style-name="T13"><text:s/></text:span><text:span text:style-name="T14">Reunião Ordinária</text:span><text:span text:style-name="T15"><text:s/>realizada em<text:s/></text:span><text:span text:style-name="T16">10 de abril de 2017</text:span><text:span text:style-name="T17">;</text:span></text:p>
      <text:p text:style-name="P18"/>
      <text:p text:style-name="Recuodecorpodetexto"><text:span text:style-name="T19">CONSIDERANDO</text:span><text:span text:style-name="T20"><text:s/>a decisão do Conselho de Defesa do Patrimônio Histórico, Arqueológico, Artístico e Turístico do Estado de São Paulo – CONDEPHAAT, consubstanciada na Resolução de Tombamento SC<text:s/></text:span><text:span text:style-name="T21">25</text:span><text:span text:style-name="T22">, datada de<text:s/></text:span><text:span text:style-name="T23">15 de dezembro de 1993</text:span><text:span text:style-name="T24"><text:s/>e publicada no DOE de</text:span><text:span text:style-name="T25"><text:s/>16</text:span><text:span text:style-name="T26">/</text:span><text:span text:style-name="T27">12/1993</text:span><text:span text:style-name="T28"><text:s/>- página<text:s/></text:span><text:span text:style-name="T29">53</text:span><text:span text:style-name="T30">;</text:span></text:p>
      <text:p text:style-name="P31"/>
      <text:p text:style-name="P32"><text:span text:style-name="T33">CONSIDERANDO<text:s/></text:span><text:span text:style-name="T34">que o<text:s/></text:span><text:span text:style-name="T35">conjunto de imóveis constitu</text:span><text:span text:style-name="T36">i</text:span><text:span text:style-name="T37"><text:s/>um dos raros remanescentes das primeiras construções que formaram o bairro da Vila Buarque</text:span><text:span text:style-name="T38">;</text:span></text:p>
      <text:p text:style-name="P39"/>
      <text:p text:style-name="P40"><text:span text:style-name="T41">CONSIDERANDO<text:s/></text:span><text:span text:style-name="T42">os imóveis<text:s/></text:span><text:span text:style-name="T43">um dos últimos conjuntos do final do século XIX de casas feitas para alugar para a classe média ainda existentes na cidade;<text:s/></text:span></text:p>
      <text:p text:style-name="P44"/>
      <text:p text:style-name="P45"><text:span text:style-name="T46">CONSIDERANDO</text:span><text:span text:style-name="T47"><text:s/></text:span><text:span text:style-name="T48">um exemplar tí</text:span><text:span text:style-name="T49">pico desse gênero de construção;</text:span></text:p>
      <text:p text:style-name="P50"/>
      <text:p text:style-name="P51"><text:span text:style-name="T52">Considerando</text:span><text:span text:style-name="T53"><text:s/></text:span><text:span text:style-name="T54">o contido no processo administrativo nº<text:s/></text:span><text:span text:style-name="T55">1998</text:span><text:span text:style-name="T56">-0.</text:span><text:span text:style-name="T57">167</text:span><text:span text:style-name="T58">.</text:span><text:span text:style-name="T59">823</text:span><text:span text:style-name="T60">-</text:span><text:span text:style-name="T61">2</text:span><text:span text:style-name="T62">;</text:span></text:p>
      <text:p text:style-name="P63"/>
      <text:p text:style-name="P64"><text:span text:style-name="T65">RESOLVE</text:span><text:span text:style-name="T66">:<text:s/></text:span></text:p>
      <text:p text:style-name="P67"><text:span text:style-name="T68">Artigo 1º</text:span><text:span text:style-name="T69"><text:s/>-<text:s/></text:span><text:span text:style-name="T70">TOMBAR<text:s/></text:span><text:span text:style-name="T71">EX-OFFICIO</text:span><text:span text:style-name="T72">,</text:span><text:span text:style-name="T73"><text:s/>nos termos do parágrafo único do artigo 7º da Lei n</text:span><text:span text:style-name="T74">º</text:span><text:span text:style-name="T75"><text:s/>10.</text:span><text:span text:style-name="T76">032 de 27 de dezembro de 1985,<text:s/></text:span><text:span text:style-name="T77">o</text:span><text:span text:style-name="T78">s</text:span><text:span text:style-name="T79"><text:s/></text:span><text:span text:style-name="T80">IMÓVEIS SITUADOS<text:s/></text:span><text:span text:style-name="T81">N</text:span><text:span text:style-name="T82">A RUA BENTO FREITAS n</text:span><text:span text:style-name="T83">º</text:span><text:span text:style-name="T84"><text:s/>76, 86</text:span><text:span text:style-name="T85"><text:s/>e</text:span><text:span text:style-name="T86"><text:s/>88</text:span><text:span text:style-name="T87">,<text:s/></text:span><text:span text:style-name="T88">no</text:span><text:span text:style-name="T89"><text:s/>bairro de<text:s/></text:span><text:span text:style-name="T90">Vila Buarque</text:span><text:span text:style-name="T91"><text:s/></text:span><text:span text:style-name="T92">(Setor</text:span><text:span text:style-name="T93"><text:s/>00</text:span><text:span text:style-name="T94">7</text:span><text:span text:style-name="T95"><text:s/>-</text:span><text:span text:style-name="T96"><text:s/>Quadra 0</text:span><text:span text:style-name="T97">50</text:span><text:span text:style-name="T98"><text:s/>-</text:span><text:span text:style-name="T99"><text:s/>Lote</text:span><text:span text:style-name="T100">s</text:span><text:span text:style-name="T101"><text:s/>00</text:span><text:span text:style-name="T102">09</text:span><text:span text:style-name="T103">-1,</text:span><text:span text:style-name="T104"><text:s/>0010-</text:span><text:span text:style-name="T105">9</text:span><text:span text:style-name="T106"><text:s/>e</text:span><text:span text:style-name="T107"><text:s/>0011-</text:span><text:span text:style-name="T108">7</text:span><text:span text:style-name="T109"><text:s/></text:span><text:span text:style-name="T110">do Cadastro de<text:s/></text:span><text:span text:style-name="T111">C</text:span><text:span text:style-name="T112">ontribuintes da<text:s/></text:span><text:span text:style-name="T113">Secretaria Municipal da Fazenda</text:span><text:span text:style-name="T114">)</text:span><text:span text:style-name="T115">,</text:span><text:span text:style-name="T116"><text:s/></text:span><text:soft-page-break/><text:span text:style-name="T117">objeto da matrícula nº 63.883 do 5º Cartório de Registro de Imóveis de São Paulo, como bem cultural de interesse artístico, urbanístico, paisagístico, histórico e turístico.</text:span></text:p>
      <text:p text:style-name="P118"/>
      <text:p text:style-name="P119"><text:span text:style-name="T120">Artigo 2º -</text:span><text:span text:style-name="T121"><text:s/>Os bens identificados no Artigo 1º<text:s/></text:span><text:span text:style-name="T122">ficam isentos de área envoltória</text:span><text:span text:style-name="T123">.</text:span></text:p>
      <text:p text:style-name="P124"/>
      <text:p text:style-name="P125"><text:span text:style-name="T126">Artigo 3º -<text:s/></text:span><text:span text:style-name="T127">Qualquer intervenção</text:span><text:span text:style-name="T128"><text:s/>nos imóveis</text:span><text:span text:style-name="T129"><text:s/></text:span><text:span text:style-name="T130">descrito</text:span><text:span text:style-name="T131">s</text:span><text:span text:style-name="T132"><text:s/>no<text:s/></text:span><text:span text:style-name="T133">A</text:span><text:span text:style-name="T134">rtigo 1º deverá ser previamente analisada e aprovada pelo Departamento do Patrimônio Histórico (DPH) e pelo C</text:span><text:span text:style-name="T135">ONPRESP</text:span><text:span text:style-name="T136">.</text:span></text:p>
      <text:p text:style-name="P137"/>
      <text:p text:style-name="P138"><text:span text:style-name="T139">Artigo 4</text:span><text:span text:style-name="T140">º</text:span><text:span text:style-name="T141"><text:s/>- Esta Resolução entrará em vigor na data de sua publicação, revogadas as disposições em contrário.</text:span></text:p>
      <text:p text:style-name="P142"/>
      <text:p text:style-name="P143"/>
      <text:p text:style-name="P144"><text:span text:style-name="T145">DOC 31/05/2017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5-31T17:26:00Z</meta:creation-date>
    <dc:date>2017-05-31T17:26:00Z</dc:date>
    <meta:print-date>2016-08-12T14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0" meta:character-count="1986" meta:row-count="13" meta:non-whitespace-character-count="1679"/>
  </office:meta>
</office:document-meta>
</file>