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2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2" style:parent-style-name="Normal" style:family="paragraph">
      <style:paragraph-properties fo:line-height="0.1388in"/>
      <style:text-properties fo:language="pt" fo:country="BR"/>
    </style:style>
    <style:style style:name="P73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4" style:parent-style-name="Normal" style:family="paragraph">
      <style:paragraph-properties fo:margin-top="0.025in" fo:margin-left="0.4631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4" style:parent-style-name="Normal" style:family="paragraph">
      <style:paragraph-properties fo:text-align="justify" fo:margin-top="0.0027in" fo:margin-left="0.0798in" fo:margin-right="3.609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1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2" style:parent-style-name="Normal" style:family="paragraph">
      <style:paragraph-properties fo:text-align="justify" fo:margin-left="0.0798in" fo:margin-right="4.3604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71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72" style:parent-style-name="Normal" style:family="paragraph">
      <style:paragraph-properties fo:line-height="0.1388in"/>
      <style:text-properties fo:language="pt" fo:country="BR"/>
    </style:style>
    <style:style style:name="P173" style:parent-style-name="Normal" style:family="paragraph">
      <style:paragraph-properties fo:line-height="0.1388in"/>
      <style:text-properties fo:language="pt" fo:country="BR"/>
    </style:style>
    <style:style style:name="P174" style:parent-style-name="Normal" style:family="paragraph">
      <style:paragraph-properties fo:text-align="justify" fo:line-height="96%" fo:margin-left="0.0798in" fo:margin-right="0.3444in" fo:text-indent="0.2875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 fo:language="pt" fo:country="BR"/>
    </style:style>
    <style:style style:name="P344" style:parent-style-name="Normal" style:family="paragraph">
      <style:paragraph-properties fo:text-align="justify" fo:line-height="0.1666in" fo:margin-left="0.0798in" fo:margin-right="0.3458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style:text-scale="104%" style:text-position="69.2% 100%" fo:font-size="6.5pt" style:font-size-asian="6.5pt" style:font-size-complex="6.5pt" fo:language="pt" fo:country="BR"/>
    </style:style>
    <style:style style:name="P399" style:parent-style-name="Normal" style:family="paragraph">
      <style:paragraph-properties fo:margin-top="0.0027in" fo:line-height="204%" fo:margin-left="0.3673in" fo:margin-right="2.4708in" fo:text-indent="-0.2875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36" style:parent-style-name="Normal" style:family="paragraph">
      <style:paragraph-properties fo:text-align="justify" fo:margin-top="0.0034in" fo:line-height="0.1666in" fo:margin-left="0.0798in" fo:margin-right="0.3465in" fo:text-indent="0.2875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4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4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44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4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6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4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3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4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48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4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4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4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9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5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5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1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56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5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2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5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5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7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5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6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0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6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1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6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613" style:parent-style-name="Normal" style:family="paragraph">
      <style:paragraph-properties fo:text-align="justify" fo:margin-top="0.0006in" fo:line-height="0.1666in" fo:margin-left="0.0798in" fo:margin-right="0.3451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9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6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6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6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6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6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6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3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0.5pt" style:font-size-asian="10.5pt" style:font-size-complex="10.5pt"/>
    </style:style>
    <style:style style:name="T6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71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7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2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5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9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7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1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73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7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7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746" style:parent-style-name="Fonteparág.padrão" style:family="text">
      <style:text-properties style:font-name="Arial" style:font-name-asian="Arial" style:font-name-complex="Arial" fo:letter-spacing="0.0055in" style:text-position="76.9% 100%" fo:font-size="6.5pt" style:font-size-asian="6.5pt" style:font-size-complex="6.5pt"/>
    </style:style>
    <style:style style:name="T7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7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2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4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7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7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8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7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7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3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7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6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6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7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7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7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7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773" style:parent-style-name="Normal" style:family="paragraph">
      <style:paragraph-properties fo:text-align="justify" fo:line-height="0.1666in" fo:margin-left="0.0798in" fo:margin-right="0.5666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7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7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8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2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823" style:parent-style-name="Fonteparág.padrão" style:family="text">
      <style:text-properties style:font-name="Arial" style:font-name-asian="Arial" style:font-name-complex="Arial" fo:letter-spacing="0.018in" style:text-position="69.2% 100%" fo:font-size="6.5pt" style:font-size-asian="6.5pt" style:font-size-complex="6.5pt"/>
    </style:style>
    <style:style style:name="T8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26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8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2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8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3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833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834" style:parent-style-name="Normal" style:family="paragraph">
      <style:paragraph-properties fo:text-align="justify" fo:line-height="101%" fo:margin-left="0.0798in" fo:margin-right="0.3472in" fo:text-indent="0.2875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8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8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9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8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8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4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8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4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8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7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3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8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8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8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9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1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9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935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9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3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3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93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4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9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943" style:parent-style-name="Normal" style:family="paragraph">
      <style:paragraph-properties fo:text-align="justify" fo:line-height="101%" fo:margin-left="0.0798in" fo:margin-right="0.3465in" fo:text-indent="0.2875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8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951" style:parent-style-name="Fonteparág.padrão" style:family="text">
      <style:text-properties style:font-name="Arial" style:font-name-asian="Arial" style:font-name-complex="Arial" fo:letter-spacing="0.0076in" style:text-position="76.9% 100%" fo:font-size="6.5pt" style:font-size-asian="6.5pt" style:font-size-complex="6.5pt"/>
    </style:style>
    <style:style style:name="T9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7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6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9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9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4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6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9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3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9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6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9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0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3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9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9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0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e</text:span><text:span text:style-name="T50">p</text:span><text:span text:style-name="T51">a</text:span><text:span text:style-name="T52">rtam</text:span><text:span text:style-name="T53">e</text:span><text:span text:style-name="T54">nto</text:span><text:span text:style-name="T55"><text:s/></text:span><text:span text:style-name="T56">do</text:span><text:span text:style-name="T57"><text:s/></text:span><text:span text:style-name="T58">Pat</text:span><text:span text:style-name="T59">ri</text:span><text:span text:style-name="T60">m</text:span><text:span text:style-name="T61">ô</text:span><text:span text:style-name="T62">n</text:span><text:span text:style-name="T63">i</text:span><text:span text:style-name="T64">o</text:span><text:span text:style-name="T65"><text:s/></text:span><text:span text:style-name="T66">H</text:span><text:span text:style-name="T67">i</text:span><text:span text:style-name="T68">st</text:span><text:span text:style-name="T69">ór</text:span><text:span text:style-name="T70">i</text:span><text:span text:style-name="T71">co</text:span></text:p>
      <text:p text:style-name="P72"/>
      <text:p text:style-name="P73"/>
      <text:p text:style-name="P74"><text:span text:style-name="T75">Co</text:span><text:span text:style-name="T76">nse</text:span><text:span text:style-name="T77">l</text:span><text:span text:style-name="T78">ho<text:s/></text:span><text:span text:style-name="T79"><text:s/></text:span><text:span text:style-name="T80">Mun</text:span><text:span text:style-name="T81">ici</text:span><text:span text:style-name="T82">pal<text:s/></text:span><text:span text:style-name="T83"><text:s/></text:span><text:span text:style-name="T84">d</text:span><text:span text:style-name="T85">e<text:s/></text:span><text:span text:style-name="T86"><text:s/></text:span><text:span text:style-name="T87">Pre</text:span><text:span text:style-name="T88">s</text:span><text:span text:style-name="T89">er</text:span><text:span text:style-name="T90">v</text:span><text:span text:style-name="T91">a</text:span><text:span text:style-name="T92">ç</text:span><text:span text:style-name="T93">ã</text:span><text:span text:style-name="T94">o<text:s/></text:span><text:span text:style-name="T95"><text:s/></text:span><text:span text:style-name="T96">do<text:s/></text:span><text:span text:style-name="T97"><text:s/></text:span><text:span text:style-name="T98">Pa</text:span><text:span text:style-name="T99">t</text:span><text:span text:style-name="T100">ri</text:span><text:span text:style-name="T101">m</text:span><text:span text:style-name="T102">ô</text:span><text:span text:style-name="T103">n</text:span><text:span text:style-name="T104">i</text:span><text:span text:style-name="T105">o<text:s/></text:span><text:span text:style-name="T106"><text:s/></text:span><text:span text:style-name="T107">H</text:span><text:span text:style-name="T108">i</text:span><text:span text:style-name="T109">s</text:span><text:span text:style-name="T110">t</text:span><text:span text:style-name="T111">ór</text:span><text:span text:style-name="T112">i</text:span><text:span text:style-name="T113">c</text:span><text:span text:style-name="T114">o</text:span><text:span text:style-name="T115">,<text:s/></text:span><text:span text:style-name="T116"><text:s/></text:span><text:span text:style-name="T117">C</text:span><text:span text:style-name="T118">u</text:span><text:span text:style-name="T119">l</text:span><text:span text:style-name="T120">t</text:span><text:span text:style-name="T121">ural<text:s/></text:span><text:span text:style-name="T122"><text:s/></text:span><text:span text:style-name="T123">e</text:span></text:p>
      <text:p text:style-name="P124"><text:span text:style-name="T125">A</text:span><text:span text:style-name="T126">m</text:span><text:span text:style-name="T127">bi</text:span><text:span text:style-name="T128">e</text:span><text:span text:style-name="T129">n</text:span><text:span text:style-name="T130">t</text:span><text:span text:style-name="T131">al</text:span><text:span text:style-name="T132"><text:s/></text:span><text:span text:style-name="T133">d</text:span><text:span text:style-name="T134">a</text:span><text:span text:style-name="T135"><text:s/></text:span><text:span text:style-name="T136">C</text:span><text:span text:style-name="T137">i</text:span><text:span text:style-name="T138">d</text:span><text:span text:style-name="T139">ade</text:span><text:span text:style-name="T140"><text:s/></text:span><text:span text:style-name="T141">de</text:span><text:span text:style-name="T142"><text:s/></text:span><text:span text:style-name="T143">S</text:span><text:span text:style-name="T144">ã</text:span><text:span text:style-name="T145">o</text:span><text:span text:style-name="T146"><text:s/></text:span><text:span text:style-name="T147">Pa</text:span><text:span text:style-name="T148">u</text:span><text:span text:style-name="T149">l</text:span><text:span text:style-name="T150">o</text:span></text:p>
      <text:p text:style-name="P151"/>
      <text:p text:style-name="P152"><text:span text:style-name="T153">R</text:span><text:span text:style-name="T154">e</text:span><text:span text:style-name="T155">so</text:span><text:span text:style-name="T156">l</text:span><text:span text:style-name="T157">uç</text:span><text:span text:style-name="T158">ã</text:span><text:span text:style-name="T159">o</text:span><text:span text:style-name="T160"><text:s/></text:span><text:span text:style-name="T161">n</text:span><text:span text:style-name="T162">o</text:span><text:span text:style-name="T163">.</text:span><text:span text:style-name="T164"><text:s/></text:span><text:span text:style-name="T165">0</text:span><text:span text:style-name="T166">6</text:span><text:span text:style-name="T167">/</text:span><text:span text:style-name="T168">2</text:span><text:span text:style-name="T169">0</text:span><text:span text:style-name="T170">02</text:span></text:p>
      <text:p text:style-name="P171"/>
      <text:p text:style-name="P172"/>
      <text:p text:style-name="P173"/>
      <text:p text:style-name="P174"><text:span text:style-name="T175">O<text:s/></text:span><text:span text:style-name="T176">C</text:span><text:span text:style-name="T177">ons</text:span><text:span text:style-name="T178">el</text:span><text:span text:style-name="T179">h</text:span><text:span text:style-name="T180">o</text:span><text:span text:style-name="T181"><text:s/></text:span><text:span text:style-name="T182">Mun</text:span><text:span text:style-name="T183">i</text:span><text:span text:style-name="T184">c</text:span><text:span text:style-name="T185">i</text:span><text:span text:style-name="T186">p</text:span><text:span text:style-name="T187">a</text:span><text:span text:style-name="T188">l</text:span><text:span text:style-name="T189"><text:s/></text:span><text:span text:style-name="T190">d</text:span><text:span text:style-name="T191">e</text:span><text:span text:style-name="T192"><text:s/></text:span><text:span text:style-name="T193">P</text:span><text:span text:style-name="T194">r</text:span><text:span text:style-name="T195">eserva</text:span><text:span text:style-name="T196">ç</text:span><text:span text:style-name="T197">ão</text:span><text:span text:style-name="T198"><text:s/></text:span><text:span text:style-name="T199">do</text:span><text:span text:style-name="T200"><text:s/></text:span><text:span text:style-name="T201">P</text:span><text:span text:style-name="T202">a</text:span><text:span text:style-name="T203">t</text:span><text:span text:style-name="T204">r</text:span><text:span text:style-name="T205">i</text:span><text:span text:style-name="T206">môn</text:span><text:span text:style-name="T207">i</text:span><text:span text:style-name="T208">o</text:span><text:span text:style-name="T209"><text:s/></text:span><text:span text:style-name="T210">H</text:span><text:span text:style-name="T211">i</text:span><text:span text:style-name="T212">s</text:span><text:span text:style-name="T213">t</text:span><text:span text:style-name="T214">ór</text:span><text:span text:style-name="T215">i</text:span><text:span text:style-name="T216">c</text:span><text:span text:style-name="T217">o</text:span><text:span text:style-name="T218">,</text:span><text:span text:style-name="T219"><text:s/></text:span><text:span text:style-name="T220">C</text:span><text:span text:style-name="T221">u</text:span><text:span text:style-name="T222">l</text:span><text:span text:style-name="T223">t</text:span><text:span text:style-name="T224">u</text:span><text:span text:style-name="T225">r</text:span><text:span text:style-name="T226">al</text:span><text:span text:style-name="T227"><text:s/></text:span><text:span text:style-name="T228">e<text:s/></text:span><text:span text:style-name="T229">A</text:span><text:span text:style-name="T230">m</text:span><text:span text:style-name="T231">bi</text:span><text:span text:style-name="T232">e</text:span><text:span text:style-name="T233">n</text:span><text:span text:style-name="T234">t</text:span><text:span text:style-name="T235">al<text:s/></text:span><text:span text:style-name="T236"><text:s/></text:span><text:span text:style-name="T237">d</text:span><text:span text:style-name="T238">a</text:span><text:span text:style-name="T239"><text:s/></text:span><text:span text:style-name="T240">Ci</text:span><text:span text:style-name="T241">da</text:span><text:span text:style-name="T242">d</text:span><text:span text:style-name="T243">e</text:span><text:span text:style-name="T244"><text:s/></text:span><text:span text:style-name="T245">de</text:span><text:span text:style-name="T246"><text:s/></text:span><text:span text:style-name="T247">São</text:span><text:span text:style-name="T248"><text:s/></text:span><text:span text:style-name="T249">P</text:span><text:span text:style-name="T250">a</text:span><text:span text:style-name="T251">ul</text:span><text:span text:style-name="T252">o</text:span><text:span text:style-name="T253"><text:s/></text:span><text:span text:style-name="T254">–</text:span><text:span text:style-name="T255"><text:s/></text:span><text:span text:style-name="T256">C</text:span><text:span text:style-name="T257">O</text:span><text:span text:style-name="T258">N</text:span><text:span text:style-name="T259">P</text:span><text:span text:style-name="T260">R</text:span><text:span text:style-name="T261">E</text:span><text:span text:style-name="T262">S</text:span><text:span text:style-name="T263">P</text:span><text:span text:style-name="T264">,<text:s/></text:span><text:span text:style-name="T265"><text:s/></text:span><text:span text:style-name="T266">no</text:span><text:span text:style-name="T267"><text:s/></text:span><text:span text:style-name="T268">u</text:span><text:span text:style-name="T269">so</text:span><text:span text:style-name="T270"><text:s/></text:span><text:span text:style-name="T271">de</text:span><text:span text:style-name="T272"><text:s/></text:span><text:span text:style-name="T273">s</text:span><text:span text:style-name="T274">uas</text:span><text:span text:style-name="T275"><text:s/></text:span><text:span text:style-name="T276">a</text:span><text:span text:style-name="T277">t</text:span><text:span text:style-name="T278">r</text:span><text:span text:style-name="T279">i</text:span><text:span text:style-name="T280">b</text:span><text:span text:style-name="T281">u</text:span><text:span text:style-name="T282">i</text:span><text:span text:style-name="T283">ç</text:span><text:span text:style-name="T284">ões<text:s/></text:span><text:span text:style-name="T285">l</text:span><text:span text:style-name="T286">ega</text:span><text:span text:style-name="T287">i</text:span><text:span text:style-name="T288">s</text:span><text:span text:style-name="T289"><text:s/></text:span><text:span text:style-name="T290">e</text:span><text:span text:style-name="T291"><text:s/></text:span><text:span text:style-name="T292">nos</text:span><text:span text:style-name="T293"><text:s/></text:span><text:span text:style-name="T294">t</text:span><text:span text:style-name="T295">e</text:span><text:span text:style-name="T296">r</text:span><text:span text:style-name="T297">mos</text:span><text:span text:style-name="T298"><text:s/></text:span><text:span text:style-name="T299">da</text:span><text:span text:style-name="T300"><text:s/></text:span><text:span text:style-name="T301">Lei</text:span><text:span text:style-name="T302"><text:s/></text:span><text:span text:style-name="T303">n</text:span><text:span text:style-name="T304">o <text:s/></text:span><text:span text:style-name="T305">1</text:span><text:span text:style-name="T306">0</text:span><text:span text:style-name="T307">.</text:span><text:span text:style-name="T308">0</text:span><text:span text:style-name="T309">3</text:span><text:span text:style-name="T310">2</text:span><text:span text:style-name="T311">/</text:span><text:span text:style-name="T312">85</text:span><text:span text:style-name="T313">,</text:span><text:span text:style-name="T314"><text:s/></text:span><text:span text:style-name="T315">com</text:span><text:span text:style-name="T316"><text:s/></text:span><text:span text:style-name="T317">a</text:span><text:span text:style-name="T318">s</text:span><text:span text:style-name="T319"><text:s/></text:span><text:span text:style-name="T320">a</text:span><text:span text:style-name="T321">l</text:span><text:span text:style-name="T322">t</text:span><text:span text:style-name="T323">e</text:span><text:span text:style-name="T324">ra</text:span><text:span text:style-name="T325">ç</text:span><text:span text:style-name="T326">ões</text:span><text:span text:style-name="T327"><text:s/></text:span><text:span text:style-name="T328">i</text:span><text:span text:style-name="T329">n</text:span><text:span text:style-name="T330">t</text:span><text:span text:style-name="T331">r</text:span><text:span text:style-name="T332">odu</text:span><text:span text:style-name="T333">zi</text:span><text:span text:style-name="T334">das</text:span><text:span text:style-name="T335"><text:s/></text:span><text:span text:style-name="T336">pe</text:span><text:span text:style-name="T337">l</text:span><text:span text:style-name="T338">a</text:span><text:span text:style-name="T339"><text:s/></text:span><text:span text:style-name="T340">Lei</text:span><text:span text:style-name="T341"><text:s/></text:span><text:span text:style-name="T342">n</text:span><text:span text:style-name="T343">o</text:span></text:p>
      <text:p text:style-name="P344"><text:span text:style-name="T345">10</text:span><text:span text:style-name="T346">.</text:span><text:span text:style-name="T347">23</text:span><text:span text:style-name="T348">6</text:span><text:span text:style-name="T349">/</text:span><text:span text:style-name="T350">8</text:span><text:span text:style-name="T351">6</text:span><text:span text:style-name="T352">,<text:s/></text:span><text:span text:style-name="T353"><text:s/></text:span><text:span text:style-name="T354">co</text:span><text:span text:style-name="T355">n</text:span><text:span text:style-name="T356">f</text:span><text:span text:style-name="T357">o</text:span><text:span text:style-name="T358">r</text:span><text:span text:style-name="T359">m</text:span><text:span text:style-name="T360">e<text:s/></text:span><text:span text:style-name="T361"><text:s/></text:span><text:span text:style-name="T362">d</text:span><text:span text:style-name="T363">e</text:span><text:span text:style-name="T364">ci</text:span><text:span text:style-name="T365">são<text:s/></text:span><text:span text:style-name="T366"><text:s/></text:span><text:span text:style-name="T367">da<text:s/></text:span><text:span text:style-name="T368"><text:s/></text:span><text:span text:style-name="T369">ma</text:span><text:span text:style-name="T370">i</text:span><text:span text:style-name="T371">or</text:span><text:span text:style-name="T372">i</text:span><text:span text:style-name="T373">a<text:s/></text:span><text:span text:style-name="T374"><text:s/></text:span><text:span text:style-name="T375">dos<text:s/></text:span><text:span text:style-name="T376"><text:s/></text:span><text:span text:style-name="T377">Co</text:span><text:span text:style-name="T378">n</text:span><text:span text:style-name="T379">s</text:span><text:span text:style-name="T380">e</text:span><text:span text:style-name="T381">l</text:span><text:span text:style-name="T382">h</text:span><text:span text:style-name="T383">e</text:span><text:span text:style-name="T384">i</text:span><text:span text:style-name="T385">ros<text:s/></text:span><text:span text:style-name="T386"><text:s/></text:span><text:span text:style-name="T387">p</text:span><text:span text:style-name="T388">r</text:span><text:span text:style-name="T389">esen</text:span><text:span text:style-name="T390">t</text:span><text:span text:style-name="T391">e</text:span><text:span text:style-name="T392">s<text:s/></text:span><text:span text:style-name="T393"><text:s/></text:span><text:span text:style-name="T394">à<text:s/></text:span><text:span text:style-name="T395"><text:s/></text:span><text:span text:style-name="T396">26</text:span><text:span text:style-name="T397">2</text:span><text:span text:style-name="T398">a</text:span></text:p>
      <text:p text:style-name="P399"><text:span text:style-name="T400">Re</text:span><text:span text:style-name="T401">un</text:span><text:span text:style-name="T402">i</text:span><text:span text:style-name="T403">ão</text:span><text:span text:style-name="T404"><text:s/></text:span><text:span text:style-name="T405">Ord</text:span><text:span text:style-name="T406">in</text:span><text:span text:style-name="T407">ár</text:span><text:span text:style-name="T408">i</text:span><text:span text:style-name="T409">a</text:span><text:span text:style-name="T410"><text:s/></text:span><text:span text:style-name="T411">rea</text:span><text:span text:style-name="T412">liz</text:span><text:span text:style-name="T413">ada</text:span><text:span text:style-name="T414"><text:s/></text:span><text:span text:style-name="T415">em</text:span><text:span text:style-name="T416"><text:s/></text:span><text:span text:style-name="T417">1</text:span><text:span text:style-name="T418">6</text:span><text:span text:style-name="T419"><text:s/></text:span><text:span text:style-name="T420">d</text:span><text:span text:style-name="T421">e</text:span><text:span text:style-name="T422"><text:s/></text:span><text:span text:style-name="T423">a</text:span><text:span text:style-name="T424">br</text:span><text:span text:style-name="T425">i</text:span><text:span text:style-name="T426">l</text:span><text:span text:style-name="T427"><text:s/></text:span><text:span text:style-name="T428">de</text:span><text:span text:style-name="T429"><text:s/></text:span><text:span text:style-name="T430">2</text:span><text:span text:style-name="T431">002</text:span><text:span text:style-name="T432">,<text:s/></text:span><text:span text:style-name="T433">R</text:span><text:span text:style-name="T434">E</text:span><text:span text:style-name="T435">SOLVE</text:span></text:p>
      <text:p text:style-name="P436"><text:span text:style-name="T437">Ar</text:span><text:span text:style-name="T438">t</text:span><text:span text:style-name="T439">i</text:span><text:span text:style-name="T440">go</text:span><text:span text:style-name="T441"><text:s/></text:span><text:span text:style-name="T442">1</text:span><text:span text:style-name="T443">o</text:span><text:span text:style-name="T444">.</text:span><text:span text:style-name="T445"><text:s/></text:span><text:span text:style-name="T446">–</text:span><text:span text:style-name="T447"><text:s/></text:span><text:span text:style-name="T448">R</text:span><text:span text:style-name="T449">e</text:span><text:span text:style-name="T450">tif</text:span><text:span text:style-name="T451">i</text:span><text:span text:style-name="T452">c</text:span><text:span text:style-name="T453">a</text:span><text:span text:style-name="T454">r</text:span><text:span text:style-name="T455"><text:s/></text:span><text:span text:style-name="T456">a</text:span><text:span text:style-name="T457"><text:s/></text:span><text:span text:style-name="T458">R</text:span><text:span text:style-name="T459">e</text:span><text:span text:style-name="T460">s</text:span><text:span text:style-name="T461">o</text:span><text:span text:style-name="T462">l</text:span><text:span text:style-name="T463">u</text:span><text:span text:style-name="T464">ç</text:span><text:span text:style-name="T465">ão</text:span><text:span text:style-name="T466"><text:s/></text:span><text:span text:style-name="T467">n</text:span><text:span text:style-name="T468">o <text:s/></text:span><text:span text:style-name="T469">0</text:span><text:span text:style-name="T470">5</text:span><text:span text:style-name="T471">/</text:span><text:span text:style-name="T472">91</text:span><text:span text:style-name="T473"><text:s/></text:span><text:span text:style-name="T474">–</text:span><text:span text:style-name="T475"><text:s/></text:span><text:span text:style-name="T476">C</text:span><text:span text:style-name="T477">O</text:span><text:span text:style-name="T478">N</text:span><text:span text:style-name="T479">P</text:span><text:span text:style-name="T480">R</text:span><text:span text:style-name="T481">ES</text:span><text:span text:style-name="T482">P</text:span><text:span text:style-name="T483">,</text:span><text:span text:style-name="T484"><text:s/></text:span><text:span text:style-name="T485">e</text:span><text:span text:style-name="T486">m</text:span><text:span text:style-name="T487"><text:s/></text:span><text:span text:style-name="T488">seu</text:span><text:span text:style-name="T489"><text:s/></text:span><text:span text:style-name="T490">i</text:span><text:span text:style-name="T491">t</text:span><text:span text:style-name="T492">e</text:span><text:span text:style-name="T493">m</text:span><text:span text:style-name="T494"><text:s/></text:span><text:span text:style-name="T495">72,</text:span><text:span text:style-name="T496"><text:s/></text:span><text:span text:style-name="T497">q</text:span><text:span text:style-name="T498">u</text:span><text:span text:style-name="T499">e<text:s/></text:span><text:span text:style-name="T500">t</text:span><text:span text:style-name="T501">r</text:span><text:span text:style-name="T502">a</text:span><text:span text:style-name="T503">t</text:span><text:span text:style-name="T504">a</text:span><text:span text:style-name="T505"><text:s/></text:span><text:span text:style-name="T506">do</text:span><text:span text:style-name="T507"><text:s/></text:span><text:span text:style-name="T508">t</text:span><text:span text:style-name="T509">o</text:span><text:span text:style-name="T510">mbame</text:span><text:span text:style-name="T511">n</text:span><text:span text:style-name="T512">t</text:span><text:span text:style-name="T513">o</text:span><text:span text:style-name="T514"><text:s/></text:span><text:span text:style-name="T515">e</text:span><text:span text:style-name="T516">x</text:span><text:span text:style-name="T517">-o</text:span><text:span text:style-name="T518">f</text:span><text:span text:style-name="T519">f</text:span><text:span text:style-name="T520">ici</text:span><text:span text:style-name="T521">o</text:span><text:span text:style-name="T522"><text:s/></text:span><text:span text:style-name="T523">d</text:span><text:span text:style-name="T524">os</text:span><text:span text:style-name="T525"><text:s/>el</text:span><text:span text:style-name="T526">emen</text:span><text:span text:style-name="T527">t</text:span><text:span text:style-name="T528">os</text:span><text:span text:style-name="T529"><text:s/></text:span><text:span text:style-name="T530">i</text:span><text:span text:style-name="T531">n</text:span><text:span text:style-name="T532">t</text:span><text:span text:style-name="T533">egr</text:span><text:span text:style-name="T534">a</text:span><text:span text:style-name="T535">n</text:span><text:span text:style-name="T536">t</text:span><text:span text:style-name="T537">e</text:span><text:span text:style-name="T538">s</text:span><text:span text:style-name="T539"><text:s/></text:span><text:span text:style-name="T540">do a</text:span><text:span text:style-name="T541">n</text:span><text:span text:style-name="T542">t</text:span><text:span text:style-name="T543">ig</text:span><text:span text:style-name="T544">o</text:span><text:span text:style-name="T545"><text:s/></text:span><text:span text:style-name="T546">c</text:span><text:span text:style-name="T547">omp</text:span><text:span text:style-name="T548">l</text:span><text:span text:style-name="T549">e</text:span><text:span text:style-name="T550">x</text:span><text:span text:style-name="T551">o<text:s/></text:span><text:span text:style-name="T552">i</text:span><text:span text:style-name="T553">ndu</text:span><text:span text:style-name="T554">s</text:span><text:span text:style-name="T555">t</text:span><text:span text:style-name="T556">r</text:span><text:span text:style-name="T557">i</text:span><text:span text:style-name="T558">al<text:s/></text:span><text:span text:style-name="T559"><text:s/></text:span><text:span text:style-name="T560">da<text:s/></text:span><text:span text:style-name="T561"><text:s/></text:span><text:span text:style-name="T562">S</text:span><text:span text:style-name="T563">/</text:span><text:span text:style-name="T564">A<text:s/></text:span><text:span text:style-name="T565"><text:s/></text:span><text:span text:style-name="T566">I</text:span><text:span text:style-name="T567">n</text:span><text:span text:style-name="T568">d</text:span><text:span text:style-name="T569">ú</text:span><text:span text:style-name="T570">s</text:span><text:span text:style-name="T571">t</text:span><text:span text:style-name="T572">r</text:span><text:span text:style-name="T573">i</text:span><text:span text:style-name="T574">as<text:s/></text:span><text:span text:style-name="T575"><text:s/></text:span><text:span text:style-name="T576">R</text:span><text:span text:style-name="T577">e</text:span><text:span text:style-name="T578">u</text:span><text:span text:style-name="T579">n</text:span><text:span text:style-name="T580">i</text:span><text:span text:style-name="T581">das<text:s/></text:span><text:span text:style-name="T582"><text:s/></text:span><text:span text:style-name="T583">F</text:span><text:span text:style-name="T584">r</text:span><text:span text:style-name="T585">anc</text:span><text:span text:style-name="T586">i</text:span><text:span text:style-name="T587">s</text:span><text:span text:style-name="T588">co<text:s/></text:span><text:span text:style-name="T589"><text:s/></text:span><text:span text:style-name="T590">Ma</text:span><text:span text:style-name="T591">t</text:span><text:span text:style-name="T592">a</text:span><text:span text:style-name="T593">ra</text:span><text:span text:style-name="T594">z</text:span><text:span text:style-name="T595">z</text:span><text:span text:style-name="T596">o<text:s/></text:span><text:span text:style-name="T597"><text:s/></text:span><text:span text:style-name="T598">–<text:s/></text:span><text:span text:style-name="T599"><text:s/></text:span><text:span text:style-name="T600">I</text:span><text:span text:style-name="T601">R</text:span><text:span text:style-name="T602">F</text:span><text:span text:style-name="T603">M</text:span><text:span text:style-name="T604">,<text:s/></text:span><text:span text:style-name="T605"><text:s/></text:span><text:span text:style-name="T606">s</text:span><text:span text:style-name="T607">it</text:span><text:span text:style-name="T608">ua</text:span><text:span text:style-name="T609">d</text:span><text:span text:style-name="T610">o<text:s/></text:span><text:span text:style-name="T611"><text:s/></text:span><text:span text:style-name="T612">à</text:span></text:p>
      <text:p text:style-name="P613"><text:span text:style-name="T614">Ave</text:span><text:span text:style-name="T615">n</text:span><text:span text:style-name="T616">i</text:span><text:span text:style-name="T617">d</text:span><text:span text:style-name="T618">a</text:span><text:span text:style-name="T619"><text:s/></text:span><text:span text:style-name="T620">Fran</text:span><text:span text:style-name="T621">c</text:span><text:span text:style-name="T622">i</text:span><text:span text:style-name="T623">s</text:span><text:span text:style-name="T624">co</text:span><text:span text:style-name="T625"><text:s/></text:span><text:span text:style-name="T626">Ma</text:span><text:span text:style-name="T627">t</text:span><text:span text:style-name="T628">ar</text:span><text:span text:style-name="T629">a</text:span><text:span text:style-name="T630">zzo</text:span><text:span text:style-name="T631"><text:s/></text:span><text:span text:style-name="T632">n</text:span><text:span text:style-name="T633">o <text:s/></text:span><text:span text:style-name="T634">1</text:span><text:span text:style-name="T635">0</text:span><text:span text:style-name="T636">96,</text:span><text:span text:style-name="T637"><text:s/></text:span><text:span text:style-name="T638">no</text:span><text:span text:style-name="T639"><text:s/></text:span><text:span text:style-name="T640">b</text:span><text:span text:style-name="T641">ai</text:span><text:span text:style-name="T642">rro</text:span><text:span text:style-name="T643"><text:s/></text:span><text:span text:style-name="T644">da</text:span><text:span text:style-name="T645"><text:s/></text:span><text:span text:style-name="T646">Água</text:span><text:span text:style-name="T647"><text:s/></text:span><text:span text:style-name="T648">B</text:span><text:span text:style-name="T649">r</text:span><text:span text:style-name="T650">an</text:span><text:span text:style-name="T651">c</text:span><text:span text:style-name="T652">a,</text:span><text:span text:style-name="T653"><text:s/></text:span><text:span text:style-name="T654">ex</text:span><text:span text:style-name="T655">c</text:span><text:span text:style-name="T656">l</text:span><text:span text:style-name="T657">u</text:span><text:span text:style-name="T658">i</text:span><text:span text:style-name="T659">ndo</text:span><text:span text:style-name="T660"><text:s/></text:span><text:span text:style-name="T661">os<text:s/></text:span><text:span text:style-name="T662">ga</text:span><text:span text:style-name="T663">l</text:span><text:span text:style-name="T664">p</text:span><text:span text:style-name="T665">õ</text:span><text:span text:style-name="T666">es</text:span><text:span text:style-name="T667"><text:s/></text:span><text:span text:style-name="T668">i</text:span><text:span text:style-name="T669">d</text:span><text:span text:style-name="T670">e</text:span><text:span text:style-name="T671">n</text:span><text:span text:style-name="T672">t</text:span><text:span text:style-name="T673">i</text:span><text:span text:style-name="T674">f</text:span><text:span text:style-name="T675">i</text:span><text:span text:style-name="T676">c</text:span><text:span text:style-name="T677">a</text:span><text:span text:style-name="T678">dos</text:span><text:span text:style-name="T679"><text:s/></text:span><text:span text:style-name="T680">n</text:span><text:span text:style-name="T681">a<text:s/></text:span><text:span text:style-name="T682">R</text:span><text:span text:style-name="T683">es</text:span><text:span text:style-name="T684">o</text:span><text:span text:style-name="T685">l</text:span><text:span text:style-name="T686">uç</text:span><text:span text:style-name="T687">ã</text:span><text:span text:style-name="T688">o</text:span><text:span text:style-name="T689"><text:s/></text:span><text:span text:style-name="T690">de Tomb</text:span><text:span text:style-name="T691">a</text:span><text:span text:style-name="T692">m</text:span><text:span text:style-name="T693">en</text:span><text:span text:style-name="T694">t</text:span><text:span text:style-name="T695">o</text:span><text:span text:style-name="T696"><text:s/></text:span><text:span text:style-name="T697">S</text:span><text:span text:style-name="T698">C</text:span><text:span text:style-name="T699">-1</text:span><text:span text:style-name="T700">9</text:span><text:span text:style-name="T701">,</text:span><text:span text:style-name="T702"><text:s/></text:span><text:span text:style-name="T703">d</text:span><text:span text:style-name="T704">e 1</text:span><text:span text:style-name="T705">0/</text:span><text:span text:style-name="T706">11</text:span><text:span text:style-name="T707">/</text:span><text:span text:style-name="T708">19</text:span><text:span text:style-name="T709">93</text:span><text:span text:style-name="T710">,</text:span><text:span text:style-name="T711"><text:s/></text:span><text:span text:style-name="T712">d</text:span><text:span text:style-name="T713">a<text:s/></text:span><text:span text:style-name="T714">Sec</text:span><text:span text:style-name="T715">r</text:span><text:span text:style-name="T716">e</text:span><text:span text:style-name="T717">t</text:span><text:span text:style-name="T718">a</text:span><text:span text:style-name="T719">r</text:span><text:span text:style-name="T720">i</text:span><text:span text:style-name="T721">a</text:span><text:span text:style-name="T722"><text:s/></text:span><text:span text:style-name="T723">d</text:span><text:span text:style-name="T724">e</text:span><text:span text:style-name="T725"><text:s/></text:span><text:span text:style-name="T726">Es</text:span><text:span text:style-name="T727">t</text:span><text:span text:style-name="T728">ado</text:span><text:span text:style-name="T729"><text:s/></text:span><text:span text:style-name="T730">da</text:span><text:span text:style-name="T731"><text:s/></text:span><text:span text:style-name="T732">C</text:span><text:span text:style-name="T733">u</text:span><text:span text:style-name="T734">l</text:span><text:span text:style-name="T735">t</text:span><text:span text:style-name="T736">u</text:span><text:span text:style-name="T737">r</text:span><text:span text:style-name="T738">a,</text:span><text:span text:style-name="T739"><text:s/></text:span><text:span text:style-name="T740">pe</text:span><text:span text:style-name="T741">l</text:span><text:span text:style-name="T742">os</text:span><text:span text:style-name="T743"><text:s/></text:span><text:span text:style-name="T744">n</text:span><text:span text:style-name="T745">os<text:s/></text:span><text:span text:style-name="T746"><text:s/></text:span><text:span text:style-name="T747">6</text:span><text:span text:style-name="T748">8</text:span><text:span text:style-name="T749">,</text:span><text:span text:style-name="T750"><text:s/></text:span><text:span text:style-name="T751">69</text:span><text:span text:style-name="T752"><text:s/></text:span><text:span text:style-name="T753">e</text:span><text:span text:style-name="T754"><text:s/></text:span><text:span text:style-name="T755">87,</text:span><text:span text:style-name="T756"><text:s/></text:span><text:span text:style-name="T757">bem</text:span><text:span text:style-name="T758"><text:s/></text:span><text:span text:style-name="T759">c</text:span><text:span text:style-name="T760">omo</text:span><text:span text:style-name="T761"><text:s/></text:span><text:span text:style-name="T762">o</text:span><text:span text:style-name="T763"><text:s/></text:span><text:span text:style-name="T764">r</text:span><text:span text:style-name="T765">e</text:span><text:span text:style-name="T766">man</text:span><text:span text:style-name="T767">e</text:span><text:span text:style-name="T768">s</text:span><text:span text:style-name="T769">c</text:span><text:span text:style-name="T770">en</text:span><text:span text:style-name="T771">t</text:span><text:span text:style-name="T772">e</text:span></text:p>
      <text:p text:style-name="P773"><text:span text:style-name="T774">de</text:span><text:span text:style-name="T775"><text:s/></text:span><text:span text:style-name="T776">a</text:span><text:span text:style-name="T777">n</text:span><text:span text:style-name="T778">t</text:span><text:span text:style-name="T779">i</text:span><text:span text:style-name="T780">go</text:span><text:span text:style-name="T781"><text:s/></text:span><text:span text:style-name="T782">r</text:span><text:span text:style-name="T783">a</text:span><text:span text:style-name="T784">mal</text:span><text:span text:style-name="T785"><text:s/></text:span><text:span text:style-name="T786">f</text:span><text:span text:style-name="T787">err</text:span><text:span text:style-name="T788">o</text:span><text:span text:style-name="T789">v</text:span><text:span text:style-name="T790">i</text:span><text:span text:style-name="T791">á</text:span><text:span text:style-name="T792">ri</text:span><text:span text:style-name="T793">o,</text:span><text:span text:style-name="T794"><text:s/></text:span><text:span text:style-name="T795">co</text:span><text:span text:style-name="T796">n</text:span><text:span text:style-name="T797">f</text:span><text:span text:style-name="T798">o</text:span><text:span text:style-name="T799">r</text:span><text:span text:style-name="T800">m</text:span><text:span text:style-name="T801">e</text:span><text:span text:style-name="T802"><text:s/></text:span><text:span text:style-name="T803">o</text:span><text:span text:style-name="T804"><text:s/></text:span><text:span text:style-name="T805">c</text:span><text:span text:style-name="T806">on</text:span><text:span text:style-name="T807">ti</text:span><text:span text:style-name="T808">d</text:span><text:span text:style-name="T809">o</text:span><text:span text:style-name="T810"><text:s/></text:span><text:span text:style-name="T811">n</text:span><text:span text:style-name="T812">o</text:span><text:span text:style-name="T813"><text:s/></text:span><text:span text:style-name="T814">p</text:span><text:span text:style-name="T815">ro</text:span><text:span text:style-name="T816">c</text:span><text:span text:style-name="T817">es</text:span><text:span text:style-name="T818">s</text:span><text:span text:style-name="T819">o</text:span><text:span text:style-name="T820"><text:s/></text:span><text:span text:style-name="T821">n</text:span><text:span text:style-name="T822">o</text:span><text:span text:style-name="T823"><text:s/></text:span><text:span text:style-name="T824">1999</text:span><text:span text:style-name="T825">-0</text:span><text:span text:style-name="T826">.</text:span><text:span text:style-name="T827">1</text:span><text:span text:style-name="T828">69</text:span><text:span text:style-name="T829">.</text:span><text:span text:style-name="T830">201</text:span><text:span text:style-name="T831">-6</text:span><text:span text:style-name="T832">.</text:span></text:p>
      <text:p text:style-name="P833"/>
      <text:p text:style-name="P834"><text:span text:style-name="T835">Ar</text:span><text:span text:style-name="T836">t</text:span><text:span text:style-name="T837">i</text:span><text:span text:style-name="T838">go</text:span><text:span text:style-name="T839"><text:s/></text:span><text:span text:style-name="T840">2</text:span><text:span text:style-name="T841">o <text:s/></text:span><text:span text:style-name="T842">–</text:span><text:span text:style-name="T843">.</text:span><text:span text:style-name="T844">C</text:span><text:span text:style-name="T845">on</text:span><text:span text:style-name="T846">ti</text:span><text:span text:style-name="T847">n</text:span><text:span text:style-name="T848">uam</text:span><text:span text:style-name="T849"><text:s/></text:span><text:span text:style-name="T850">a</text:span><text:span text:style-name="T851"><text:s/></text:span><text:span text:style-name="T852">v</text:span><text:span text:style-name="T853">ig</text:span><text:span text:style-name="T854">orar</text:span><text:span text:style-name="T855"><text:s/></text:span><text:span text:style-name="T856">os</text:span><text:span text:style-name="T857"><text:s/></text:span><text:span text:style-name="T858">d</text:span><text:span text:style-name="T859">e</text:span><text:span text:style-name="T860">m</text:span><text:span text:style-name="T861">a</text:span><text:span text:style-name="T862">i</text:span><text:span text:style-name="T863">s</text:span><text:span text:style-name="T864"><text:s/></text:span><text:span text:style-name="T865">d</text:span><text:span text:style-name="T866">i</text:span><text:span text:style-name="T867">s</text:span><text:span text:style-name="T868">p</text:span><text:span text:style-name="T869">os</text:span><text:span text:style-name="T870">i</text:span><text:span text:style-name="T871">t</text:span><text:span text:style-name="T872">i</text:span><text:span text:style-name="T873">vos</text:span><text:span text:style-name="T874"><text:s/></text:span><text:span text:style-name="T875">da</text:span><text:span text:style-name="T876"><text:s/></text:span><text:span text:style-name="T877">R</text:span><text:span text:style-name="T878">eso</text:span><text:span text:style-name="T879">l</text:span><text:span text:style-name="T880">u</text:span><text:span text:style-name="T881">ç</text:span><text:span text:style-name="T882">ão</text:span><text:span text:style-name="T883"><text:s/></text:span><text:span text:style-name="T884">0</text:span><text:span text:style-name="T885">5</text:span><text:span text:style-name="T886">/</text:span><text:span text:style-name="T887">9</text:span><text:span text:style-name="T888">1</text:span><text:span text:style-name="T889"><text:s/></text:span><text:span text:style-name="T890">–<text:s/></text:span><text:span text:style-name="T891">C</text:span><text:span text:style-name="T892">O</text:span><text:span text:style-name="T893">N</text:span><text:span text:style-name="T894">P</text:span><text:span text:style-name="T895">R</text:span><text:span text:style-name="T896">E</text:span><text:span text:style-name="T897">SP,</text:span><text:span text:style-name="T898"><text:s/></text:span><text:span text:style-name="T899">e</text:span><text:span text:style-name="T900">m</text:span><text:span text:style-name="T901"><text:s/></text:span><text:span text:style-name="T902">seu</text:span><text:span text:style-name="T903"><text:s/></text:span><text:span text:style-name="T904">i</text:span><text:span text:style-name="T905">t</text:span><text:span text:style-name="T906">e</text:span><text:span text:style-name="T907">m</text:span><text:span text:style-name="T908"><text:s/></text:span><text:span text:style-name="T909">72,</text:span><text:span text:style-name="T910"><text:s/></text:span><text:span text:style-name="T911">que</text:span><text:span text:style-name="T912"><text:s/></text:span><text:span text:style-name="T913">não</text:span><text:span text:style-name="T914"><text:s/></text:span><text:span text:style-name="T915">c</text:span><text:span text:style-name="T916">on</text:span><text:span text:style-name="T917">fl</text:span><text:span text:style-name="T918">i</text:span><text:span text:style-name="T919">t</text:span><text:span text:style-name="T920">e</text:span><text:span text:style-name="T921">m</text:span><text:span text:style-name="T922"><text:s/></text:span><text:span text:style-name="T923">c</text:span><text:span text:style-name="T924">om</text:span><text:span text:style-name="T925"><text:s/></text:span><text:span text:style-name="T926">a</text:span><text:span text:style-name="T927"><text:s/></text:span><text:span text:style-name="T928">p</text:span><text:span text:style-name="T929">r</text:span><text:span text:style-name="T930">es</text:span><text:span text:style-name="T931">en</text:span><text:span text:style-name="T932">t</text:span><text:span text:style-name="T933">e</text:span><text:span text:style-name="T934"><text:s/></text:span><text:span text:style-name="T935">R</text:span><text:span text:style-name="T936">es</text:span><text:span text:style-name="T937">o</text:span><text:span text:style-name="T938">l</text:span><text:span text:style-name="T939">u</text:span><text:span text:style-name="T940">ção</text:span><text:span text:style-name="T941">.</text:span></text:p>
      <text:p text:style-name="P942"/>
      <text:p text:style-name="P943"><text:span text:style-name="T944">Ar</text:span><text:span text:style-name="T945">t</text:span><text:span text:style-name="T946">i</text:span><text:span text:style-name="T947">go</text:span><text:span text:style-name="T948"><text:s/></text:span><text:span text:style-name="T949">3</text:span><text:span text:style-name="T950">o<text:s/></text:span><text:span text:style-name="T951"><text:s/></text:span><text:span text:style-name="T952">–</text:span><text:span text:style-name="T953"><text:s/></text:span><text:span text:style-name="T954">Es</text:span><text:span text:style-name="T955">t</text:span><text:span text:style-name="T956">a</text:span><text:span text:style-name="T957"><text:s/></text:span><text:span text:style-name="T958">R</text:span><text:span text:style-name="T959">eso</text:span><text:span text:style-name="T960">l</text:span><text:span text:style-name="T961">ução</text:span><text:span text:style-name="T962"><text:s/></text:span><text:span text:style-name="T963">pas</text:span><text:span text:style-name="T964">s</text:span><text:span text:style-name="T965">a</text:span><text:span text:style-name="T966"><text:s/></text:span><text:span text:style-name="T967">a</text:span><text:span text:style-name="T968"><text:s/></text:span><text:span text:style-name="T969">v</text:span><text:span text:style-name="T970">i</text:span><text:span text:style-name="T971">go</text:span><text:span text:style-name="T972">r</text:span><text:span text:style-name="T973">ar</text:span><text:span text:style-name="T974"><text:s/></text:span><text:span text:style-name="T975">a</text:span><text:span text:style-name="T976"><text:s/></text:span><text:span text:style-name="T977">p</text:span><text:span text:style-name="T978">a</text:span><text:span text:style-name="T979">r</text:span><text:span text:style-name="T980">t</text:span><text:span text:style-name="T981">i</text:span><text:span text:style-name="T982">r</text:span><text:span text:style-name="T983"><text:s/></text:span><text:span text:style-name="T984">d</text:span><text:span text:style-name="T985">a</text:span><text:span text:style-name="T986"><text:s/></text:span><text:span text:style-name="T987">da</text:span><text:span text:style-name="T988">t</text:span><text:span text:style-name="T989">a</text:span><text:span text:style-name="T990"><text:s/></text:span><text:span text:style-name="T991">d</text:span><text:span text:style-name="T992">e</text:span><text:span text:style-name="T993"><text:s/></text:span><text:span text:style-name="T994">s</text:span><text:span text:style-name="T995">u</text:span><text:span text:style-name="T996">a</text:span><text:span text:style-name="T997"><text:s/></text:span><text:span text:style-name="T998">pub</text:span><text:span text:style-name="T999">l</text:span><text:span text:style-name="T1000">ic</text:span><text:span text:style-name="T1001">aç</text:span><text:span text:style-name="T1002">ã</text:span><text:span text:style-name="T1003">o<text:s/></text:span><text:span text:style-name="T1004">no</text:span><text:span text:style-name="T1005"><text:s/></text:span><text:span text:style-name="T1006">Di</text:span><text:span text:style-name="T1007">á</text:span><text:span text:style-name="T1008">ri</text:span><text:span text:style-name="T1009">o</text:span><text:span text:style-name="T1010"><text:s/></text:span><text:span text:style-name="T1011">O</text:span><text:span text:style-name="T1012">f</text:span><text:span text:style-name="T1013">i</text:span><text:span text:style-name="T1014">c</text:span><text:span text:style-name="T1015">ia</text:span><text:span text:style-name="T1016">l</text:span><text:span text:style-name="T1017"><text:s/></text:span><text:span text:style-name="T1018">do</text:span><text:span text:style-name="T1019"><text:s/></text:span><text:span text:style-name="T1020">Mun</text:span><text:span text:style-name="T1021">ic</text:span><text:span text:style-name="T1022">í</text:span><text:span text:style-name="T1023">p</text:span><text:span text:style-name="T1024">i</text:span><text:span text:style-name="T1025">o</text:span><text:span text:style-name="T1026"><text:s/></text:span><text:span text:style-name="T1027">de</text:span><text:span text:style-name="T1028"><text:s/></text:span><text:span text:style-name="T1029">São</text:span><text:span text:style-name="T1030"><text:s/></text:span><text:span text:style-name="T1031">P</text:span><text:span text:style-name="T1032">a</text:span><text:span text:style-name="T1033">u</text:span><text:span text:style-name="T1034">lo</text:span><text:span text:style-name="T10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9:20:00Z</meta:creation-date>
    <dc:date>2014-02-07T19:20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44" meta:row-count="10" meta:non-whitespace-character-count="1221"/>
  </office:meta>
</office:document-meta>
</file>