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118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118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118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118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97in" fo:line-height="0.1805in"/>
      <style:text-properties fo:font-size="13pt" style:font-size-asian="13pt" style:font-size-complex="13pt" fo:language="pt" fo:country="BR"/>
    </style:style>
    <style:style style:name="P119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P296" style:parent-style-name="Normal" style:family="paragraph">
      <style:paragraph-properties fo:margin-left="0.1187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P362" style:parent-style-name="Normal" style:family="paragraph">
      <style:paragraph-properties fo:margin-left="0.1187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P379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380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P567" style:parent-style-name="Normal" style:family="paragraph">
      <style:paragraph-properties fo:margin-top="0.0006in" fo:line-height="0.0833in"/>
      <style:text-properties fo:font-size="6pt" style:font-size-asian="6pt" style:font-size-complex="6pt" fo:language="pt" fo:country="BR"/>
    </style:style>
    <style:style style:name="P568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P795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796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P879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880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909" style:parent-style-name="Fonteparág.padrão" style:family="text">
      <style:text-properties style:font-name="Arial" style:font-name-asian="Arial" style:font-name-complex="Arial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P960" style:parent-style-name="Normal" style:family="paragraph">
      <style:paragraph-properties fo:margin-top="0.0027in" fo:line-height="0.0833in"/>
      <style:text-properties fo:font-size="6pt" style:font-size-asian="6pt" style:font-size-complex="6pt" fo:language="pt" fo:country="BR"/>
    </style:style>
    <style:style style:name="P961" style:parent-style-name="Normal" style:family="paragraph">
      <style:paragraph-properties fo:text-align="justify" fo:line-height="0.1527in" fo:margin-left="0.1187in" fo:margin-right="0.0541in" fo:text-indent="0.3944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P1047" style:parent-style-name="Normal" style:family="paragraph">
      <style:paragraph-properties fo:margin-top="0.0055in" fo:line-height="0.0972in"/>
      <style:text-properties fo:font-size="7pt" style:font-size-asian="7pt" style:font-size-complex="7pt" fo:language="pt" fo:country="BR"/>
    </style:style>
    <style:style style:name="P1048" style:parent-style-name="Normal" style:family="paragraph">
      <style:paragraph-properties fo:line-height="0.1388in"/>
      <style:text-properties fo:language="pt" fo:country="BR"/>
    </style:style>
    <style:style style:name="P1049" style:parent-style-name="Normal" style:family="paragraph">
      <style:paragraph-properties fo:margin-left="0.5125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052" style:parent-style-name="Normal" style:family="paragraph">
      <style:paragraph-properties fo:margin-top="0.0062in" fo:line-height="0.0972in"/>
      <style:text-properties fo:font-size="7pt" style:font-size-asian="7pt" style:font-size-complex="7pt" fo:language="pt" fo:country="BR"/>
    </style:style>
    <style:style style:name="P1053" style:parent-style-name="Normal" style:family="paragraph">
      <style:paragraph-properties fo:line-height="0.1388in"/>
      <style:text-properties fo:language="pt" fo:country="BR"/>
    </style:style>
    <style:style style:name="P1054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4" style:parent-style-name="Fonteparág.padrão" style:family="text">
      <style:text-properties style:font-name="Arial" style:font-name-asian="Arial" style:font-name-complex="Arial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anguage="pt" fo:country="BR"/>
    </style:style>
    <style:style style:name="P1150" style:parent-style-name="Normal" style:family="paragraph">
      <style:paragraph-properties fo:margin-top="0.0027in" fo:line-height="0.1666in"/>
      <style:text-properties fo:font-size="12pt" style:font-size-asian="12pt" style:font-size-complex="12pt" fo:language="pt" fo:country="BR"/>
    </style:style>
    <style:style style:name="P1151" style:parent-style-name="Normal" style:family="paragraph">
      <style:paragraph-properties fo:margin-left="0.8652in">
        <style:tab-stops/>
      </style:paragraph-properties>
    </style:style>
    <style:style style:name="T1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P1169" style:parent-style-name="Normal" style:family="paragraph">
      <style:paragraph-properties fo:margin-top="0.0083in" fo:line-height="105%" fo:margin-left="0.8652in" fo:margin-right="2.5604in">
        <style:tab-stops/>
      </style:paragraph-properties>
    </style:style>
    <style:style style:name="T1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P1205" style:parent-style-name="Normal" style:family="paragraph">
      <style:paragraph-properties fo:margin-left="0.8652in">
        <style:tab-stops/>
      </style:paragraph-properties>
    </style:style>
    <style:style style:name="T12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P1223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1224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25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P1343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344" style:parent-style-name="Normal" style:family="paragraph">
      <style:paragraph-properties fo:margin-left="0.1187in" fo:margin-right="0.5104in" fo:text-indent="0.3944in">
        <style:tab-stops/>
      </style:paragraph-properties>
    </style:style>
    <style:style style:name="TableColumn1346" style:family="table-column">
      <style:table-column-properties style:column-width="0.6791in" style:use-optimal-column-width="false"/>
    </style:style>
    <style:style style:name="TableColumn1347" style:family="table-column">
      <style:table-column-properties style:column-width="1.875in" style:use-optimal-column-width="false"/>
    </style:style>
    <style:style style:name="TableColumn1348" style:family="table-column">
      <style:table-column-properties style:column-width="1.0381in" style:use-optimal-column-width="false"/>
    </style:style>
    <style:style style:name="TableColumn1349" style:family="table-column">
      <style:table-column-properties style:column-width="1.3368in" style:use-optimal-column-width="false"/>
    </style:style>
    <style:style style:name="Table1345" style:family="table">
      <style:table-properties style:width="4.9291in" fo:margin-left="0in" table:align="left"/>
    </style:style>
    <style:style style:name="TableRow1350" style:family="table-row">
      <style:table-row-properties style:row-height="0.2375in" style:use-optimal-row-height="false"/>
    </style:style>
    <style:style style:name="TableCell1351" style:family="table-cell">
      <style:table-cell-properties fo:border-top="0.0138in solid #000000" fo:border-left="0.0416in solid #D9D9D9" fo:border-bottom="none" fo:border-right="0.0416in solid #D9D9D9" fo:background-color="#D9D9D9" fo:padding-top="0in" fo:padding-left="0in" fo:padding-bottom="0in" fo:padding-right="0in"/>
    </style:style>
    <style:style style:name="P1352" style:parent-style-name="Normal" style:family="paragraph">
      <style:paragraph-properties fo:text-align="center" fo:margin-top="0.0388in" fo:margin-left="1.85in" fo:margin-right="1.8986in">
        <style:tab-stops/>
      </style:paragraph-properties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Row1360" style:family="table-row">
      <style:table-row-properties style:row-height="0.4631in" style:use-optimal-row-height="false"/>
    </style:style>
    <style:style style:name="TableCell1361" style:family="table-cell">
      <style:table-cell-properties fo:border="0.0138in solid #000000" fo:background-color="#D9D9D9" fo:padding-top="0in" fo:padding-left="0in" fo:padding-bottom="0in" fo:padding-right="0in"/>
    </style:style>
    <style:style style:name="P1362" style:parent-style-name="Normal" style:family="paragraph">
      <style:paragraph-properties fo:margin-top="0.027in" fo:line-height="0.1388in" fo:margin-left="0.1076in" fo:margin-right="0.0368in" fo:text-indent="-0.0472in">
        <style:tab-stops/>
      </style:paragraph-properties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373" style:family="table-cell">
      <style:table-cell-properties fo:border="0.0138in solid #000000" fo:background-color="#D9D9D9" fo:padding-top="0in" fo:padding-left="0in" fo:padding-bottom="0in" fo:padding-right="0in"/>
    </style:style>
    <style:style style:name="P1374" style:parent-style-name="Normal" style:family="paragraph">
      <style:paragraph-properties fo:text-align="center" fo:margin-top="0.0243in" fo:margin-left="0.6993in" fo:margin-right="0.7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376" style:family="table-cell">
      <style:table-cell-properties fo:border="0.0138in solid #000000" fo:background-color="#D9D9D9" fo:padding-top="0in" fo:padding-left="0in" fo:padding-bottom="0in" fo:padding-right="0in"/>
    </style:style>
    <style:style style:name="P1377" style:parent-style-name="Normal" style:family="paragraph">
      <style:paragraph-properties fo:margin-top="0.0243in" fo:margin-left="0.2562in" fo:margin-right="0.1597in" fo:text-indent="-0.0763in">
        <style:tab-stops/>
      </style:paragraph-properties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384" style:family="table-cell">
      <style:table-cell-properties fo:border="0.0138in solid #000000" fo:background-color="#D9D9D9" fo:padding-top="0in" fo:padding-left="0in" fo:padding-bottom="0in" fo:padding-right="0in"/>
    </style:style>
    <style:style style:name="P1385" style:parent-style-name="Normal" style:family="paragraph">
      <style:paragraph-properties fo:margin-top="0.0243in" fo:margin-left="0.3854in">
        <style:tab-stops/>
      </style:paragraph-properties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390" style:family="table-row">
      <style:table-row-properties style:row-height="0.3305in" style:use-optimal-row-height="false"/>
    </style:style>
    <style:style style:name="TableCell1391" style:family="table-cell">
      <style:table-cell-properties fo:border="0.0138in solid #000000" fo:background-color="#E5E5E5" fo:padding-top="0in" fo:padding-left="0in" fo:padding-bottom="0in" fo:padding-right="0in"/>
    </style:style>
    <style:style style:name="P1392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393" style:parent-style-name="Normal" style:family="paragraph">
      <style:paragraph-properties fo:text-align="center" fo:margin-left="0.2409in" fo:margin-right="0.2416in">
        <style:tab-stops/>
      </style:paragraph-properties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395" style:family="table-cell">
      <style:table-cell-properties fo:border="0.0138in solid #000000" fo:padding-top="0in" fo:padding-left="0in" fo:padding-bottom="0in" fo:padding-right="0in"/>
    </style:style>
    <style:style style:name="P1396" style:parent-style-name="Normal" style:family="paragraph">
      <style:paragraph-properties fo:margin-top="0.0312in" fo:margin-left="0.0423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39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00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4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02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0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06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40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09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4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11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1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416" style:parent-style-name="Normal" style:family="paragraph">
      <style:paragraph-properties fo:margin-left="0.0423in">
        <style:tab-stops/>
      </style:paragraph-properties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1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1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20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4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22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2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26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42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2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4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3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Normal" style:family="paragraph">
      <style:paragraph-properties fo:text-align="center" fo:margin-top="0.0298in" fo:margin-left="0.4548in" fo:margin-right="0.4555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436" style:family="table-cell">
      <style:table-cell-properties fo:border="0.0138in solid #000000" fo:padding-top="0in" fo:padding-left="0in" fo:padding-bottom="0in" fo:padding-right="0in"/>
    </style:style>
    <style:style style:name="P1437" style:parent-style-name="Normal" style:family="paragraph">
      <style:paragraph-properties fo:margin-top="0.0312in" fo:margin-left="0.0423in" fo:margin-right="0.5541in">
        <style:tab-stops/>
      </style:paragraph-properties>
    </style:style>
    <style:style style:name="T14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4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P1507" style:parent-style-name="Normal" style:master-page-name="MP1" style:family="paragraph">
      <style:paragraph-properties fo:break-before="page" fo:line-height="0.0555in"/>
      <style:text-properties fo:font-size="4.5pt" style:font-size-asian="4.5pt" style:font-size-complex="4.5pt" fo:language="pt" fo:country="BR"/>
    </style:style>
    <style:style style:name="TableColumn1509" style:family="table-column">
      <style:table-column-properties style:column-width="0.6791in" style:use-optimal-column-width="false"/>
    </style:style>
    <style:style style:name="TableColumn1510" style:family="table-column">
      <style:table-column-properties style:column-width="1.875in" style:use-optimal-column-width="false"/>
    </style:style>
    <style:style style:name="TableColumn1511" style:family="table-column">
      <style:table-column-properties style:column-width="1.0381in" style:use-optimal-column-width="false"/>
    </style:style>
    <style:style style:name="TableColumn1512" style:family="table-column">
      <style:table-column-properties style:column-width="1.3368in" style:use-optimal-column-width="false"/>
    </style:style>
    <style:style style:name="Table1508" style:family="table">
      <style:table-properties style:width="4.9291in" fo:margin-left="0.0569in" table:align="left"/>
    </style:style>
    <style:style style:name="TableRow1513" style:family="table-row">
      <style:table-row-properties style:row-height="0.2375in" style:use-optimal-row-height="false"/>
    </style:style>
    <style:style style:name="TableCell1514" style:family="table-cell">
      <style:table-cell-properties fo:border-top="0.0138in solid #000000" fo:border-left="0.0416in solid #D9D9D9" fo:border-bottom="none" fo:border-right="0.0416in solid #D9D9D9" fo:background-color="#D9D9D9" fo:padding-top="0in" fo:padding-left="0in" fo:padding-bottom="0in" fo:padding-right="0in"/>
    </style:style>
    <style:style style:name="P1515" style:parent-style-name="Normal" style:family="paragraph">
      <style:paragraph-properties fo:text-align="center" fo:margin-top="0.0388in" fo:margin-left="1.85in" fo:margin-right="1.8986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2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Row1523" style:family="table-row">
      <style:table-row-properties style:row-height="0.4631in" style:use-optimal-row-height="false"/>
    </style:style>
    <style:style style:name="TableCell1524" style:family="table-cell">
      <style:table-cell-properties fo:border="0.0138in solid #000000" fo:background-color="#D9D9D9" fo:padding-top="0in" fo:padding-left="0in" fo:padding-bottom="0in" fo:padding-right="0in"/>
    </style:style>
    <style:style style:name="P1525" style:parent-style-name="Normal" style:family="paragraph">
      <style:paragraph-properties fo:margin-top="0.027in" fo:line-height="0.1388in" fo:margin-left="0.1076in" fo:margin-right="0.0368in" fo:text-indent="-0.0472in">
        <style:tab-stops/>
      </style:paragraph-properties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53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535" style:family="table-cell">
      <style:table-cell-properties fo:border="0.0138in solid #000000" fo:background-color="#D9D9D9" fo:padding-top="0in" fo:padding-left="0in" fo:padding-bottom="0in" fo:padding-right="0in"/>
    </style:style>
    <style:style style:name="P1536" style:parent-style-name="Normal" style:family="paragraph">
      <style:paragraph-properties fo:text-align="center" fo:margin-top="0.0243in" fo:margin-left="0.6993in" fo:margin-right="0.7in">
        <style:tab-stops/>
      </style:paragraph-properties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538" style:family="table-cell">
      <style:table-cell-properties fo:border="0.0138in solid #000000" fo:background-color="#D9D9D9" fo:padding-top="0in" fo:padding-left="0in" fo:padding-bottom="0in" fo:padding-right="0in"/>
    </style:style>
    <style:style style:name="P1539" style:parent-style-name="Normal" style:family="paragraph">
      <style:paragraph-properties fo:margin-top="0.0243in" fo:margin-left="0.2562in" fo:margin-right="0.1597in" fo:text-indent="-0.0763in">
        <style:tab-stops/>
      </style:paragraph-properties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546" style:family="table-cell">
      <style:table-cell-properties fo:border="0.0138in solid #000000" fo:background-color="#D9D9D9" fo:padding-top="0in" fo:padding-left="0in" fo:padding-bottom="0in" fo:padding-right="0in"/>
    </style:style>
    <style:style style:name="P1547" style:parent-style-name="Normal" style:family="paragraph">
      <style:paragraph-properties fo:margin-top="0.0243in" fo:margin-left="0.3854in">
        <style:tab-stops/>
      </style:paragraph-properties>
    </style:style>
    <style:style style:name="T154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552" style:family="table-row">
      <style:table-row-properties style:row-height="0.2423in" style:use-optimal-row-height="false"/>
    </style:style>
    <style:style style:name="TableCell1553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1554" style:family="table-cell">
      <style:table-cell-properties fo:border-top="0.0138in solid #000000" fo:border-left="0.0416in solid #E5E5E5" fo:border-bottom="0.0138in solid #000000" fo:border-right="0.0138in solid #000000" fo:padding-top="0in" fo:padding-left="0in" fo:padding-bottom="0in" fo:padding-right="0in"/>
    </style:style>
    <style:style style:name="P1555" style:parent-style-name="Normal" style:family="paragraph">
      <style:paragraph-properties fo:margin-top="0.0312in" fo:margin-left="0.0263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5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5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6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63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6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67" style:family="table-cell">
      <style:table-cell-properties fo:border="0.0138in solid #000000" fo:padding-top="0in" fo:padding-left="0in" fo:padding-bottom="0in" fo:padding-right="0in"/>
    </style:style>
    <style:style style:name="P1568" style:parent-style-name="Normal" style:family="paragraph">
      <style:paragraph-properties fo:text-align="center" fo:margin-top="0.0298in" fo:margin-left="0.4548in" fo:margin-right="0.4555in">
        <style:tab-stops/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570" style:family="table-cell">
      <style:table-cell-properties fo:border="0.0138in solid #000000" fo:padding-top="0in" fo:padding-left="0in" fo:padding-bottom="0in" fo:padding-right="0in"/>
    </style:style>
    <style:style style:name="TableRow1571" style:family="table-row">
      <style:table-row-properties style:row-height="0.3256in" style:use-optimal-row-height="false"/>
    </style:style>
    <style:style style:name="TableCell1572" style:family="table-cell">
      <style:table-cell-properties fo:border="0.0138in solid #000000" fo:background-color="#E5E5E5" fo:padding-top="0in" fo:padding-left="0in" fo:padding-bottom="0in" fo:padding-right="0in"/>
    </style:style>
    <style:style style:name="TableCell1573" style:family="table-cell">
      <style:table-cell-properties fo:border="0.0138in solid #000000" fo:padding-top="0in" fo:padding-left="0in" fo:padding-bottom="0in" fo:padding-right="0in"/>
    </style:style>
    <style:style style:name="P1574" style:parent-style-name="Normal" style:family="paragraph">
      <style:paragraph-properties fo:margin-top="0.0256in" fo:margin-left="0.0423in">
        <style:tab-stops/>
      </style:paragraph-properties>
    </style:style>
    <style:style style:name="T15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7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78" style:family="table-cell">
      <style:table-cell-properties fo:border="0.0138in solid #000000" fo:padding-top="0in" fo:padding-left="0in" fo:padding-bottom="0in" fo:padding-right="0in"/>
    </style:style>
    <style:style style:name="P1579" style:parent-style-name="Normal" style:family="paragraph">
      <style:paragraph-properties fo:text-align="center" fo:margin-top="0.025in" fo:margin-left="0.4687in" fo:margin-right="0.4701in">
        <style:tab-stops/>
      </style:paragraph-properties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581" style:family="table-cell">
      <style:table-cell-properties fo:border="0.0138in solid #000000" fo:padding-top="0in" fo:padding-left="0in" fo:padding-bottom="0in" fo:padding-right="0in"/>
    </style:style>
    <style:style style:name="P1582" style:parent-style-name="Normal" style:family="paragraph">
      <style:paragraph-properties fo:margin-top="0.0256in" fo:margin-left="0.0423in" fo:margin-right="0.1013in">
        <style:tab-stops/>
      </style:paragraph-properties>
    </style:style>
    <style:style style:name="T15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8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86" style:parent-style-name="Fonteparág.padrão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58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89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9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Row1593" style:family="table-row">
      <style:table-row-properties style:row-height="0.3256in" style:use-optimal-row-height="false"/>
    </style:style>
    <style:style style:name="TableCell1594" style:family="table-cell">
      <style:table-cell-properties fo:border="0.0138in solid #000000" fo:background-color="#E5E5E5" fo:padding-top="0in" fo:padding-left="0in" fo:padding-bottom="0in" fo:padding-right="0in"/>
    </style:style>
    <style:style style:name="P159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596" style:parent-style-name="Normal" style:family="paragraph">
      <style:paragraph-properties fo:text-align="center" fo:margin-left="0.2409in" fo:margin-right="0.2416in">
        <style:tab-stops/>
      </style:paragraph-properties>
    </style:style>
    <style:style style:name="T1597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598" style:family="table-cell">
      <style:table-cell-properties fo:border="0.0138in solid #000000" fo:padding-top="0in" fo:padding-left="0in" fo:padding-bottom="0in" fo:padding-right="0in"/>
    </style:style>
    <style:style style:name="P1599" style:parent-style-name="Normal" style:family="paragraph">
      <style:paragraph-properties fo:margin-top="0.0256in" fo:margin-left="0.0423in">
        <style:tab-stops/>
      </style:paragraph-properties>
    </style:style>
    <style:style style:name="T16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0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03" style:family="table-cell">
      <style:table-cell-properties fo:border="0.0138in solid #000000" fo:padding-top="0in" fo:padding-left="0in" fo:padding-bottom="0in" fo:padding-right="0in"/>
    </style:style>
    <style:style style:name="P1604" style:parent-style-name="Normal" style:family="paragraph">
      <style:paragraph-properties fo:text-align="center" fo:margin-top="0.025in" fo:margin-left="0.4687in" fo:margin-right="0.4701in">
        <style:tab-stops/>
      </style:paragraph-properties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606" style:family="table-cell">
      <style:table-cell-properties fo:border="0.0138in solid #000000" fo:padding-top="0in" fo:padding-left="0in" fo:padding-bottom="0in" fo:padding-right="0in"/>
    </style:style>
    <style:style style:name="P1607" style:parent-style-name="Normal" style:family="paragraph">
      <style:paragraph-properties fo:margin-top="0.0256in" fo:margin-left="0.0423in" fo:margin-right="0.0819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1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048in" fo:font-size="9pt" style:font-size-asian="9pt" style:font-size-complex="9pt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ableRow1620" style:family="table-row">
      <style:table-row-properties style:row-height="0.4694in" style:use-optimal-row-height="false"/>
    </style:style>
    <style:style style:name="TableCell1621" style:family="table-cell">
      <style:table-cell-properties fo:border="0.0138in solid #000000" fo:background-color="#E5E5E5" fo:padding-top="0in" fo:padding-left="0in" fo:padding-bottom="0in" fo:padding-right="0in"/>
    </style:style>
    <style:style style:name="P1622" style:parent-style-name="Normal" style:family="paragraph">
      <style:text-properties fo:language="pt" fo:country="BR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Normal" style:family="paragraph">
      <style:paragraph-properties fo:margin-top="0.0256in" fo:margin-left="0.0423in" fo:margin-right="0.2652in">
        <style:tab-stops/>
      </style:paragraph-properties>
    </style:style>
    <style:style style:name="T162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63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6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6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041in" fo:font-size="9pt" style:font-size-asian="9pt" style:font-size-complex="9pt" fo:language="pt" fo:country="BR"/>
    </style:style>
    <style:style style:name="T16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034in" fo:font-size="9pt" style:font-size-asian="9pt" style:font-size-complex="9pt" fo:language="pt" fo:country="BR"/>
    </style:style>
    <style:style style:name="T16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Normal" style:family="paragraph">
      <style:paragraph-properties fo:text-align="center" fo:margin-top="0.025in" fo:margin-left="0.4548in" fo:margin-right="0.4555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TableRow1664" style:family="table-row">
      <style:table-row-properties style:row-height="0.4694in" style:use-optimal-row-height="false"/>
    </style:style>
    <style:style style:name="TableCell1665" style:family="table-cell">
      <style:table-cell-properties fo:border="0.0138in solid #000000" fo:background-color="#E5E5E5" fo:padding-top="0in" fo:padding-left="0in" fo:padding-bottom="0in" fo:padding-right="0in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Normal" style:family="paragraph">
      <style:paragraph-properties fo:margin-top="0.0256in" fo:margin-left="0.0423in" fo:margin-right="0.168in">
        <style:tab-stops/>
      </style:paragraph-properties>
    </style:style>
    <style:style style:name="T166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16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6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8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68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-0.0041in" fo:font-size="9pt" style:font-size-asian="9pt" style:font-size-complex="9pt" fo:language="pt" fo:country="BR"/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69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9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Normal" style:family="paragraph">
      <style:paragraph-properties fo:text-align="center" fo:margin-top="0.025in" fo:margin-left="0.4201in" fo:margin-right="0.4215in">
        <style:tab-stops/>
      </style:paragraph-properties>
    </style:style>
    <style:style style:name="T1700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701" style:family="table-cell">
      <style:table-cell-properties fo:border="0.0138in solid #000000" fo:padding-top="0in" fo:padding-left="0in" fo:padding-bottom="0in" fo:padding-right="0in"/>
    </style:style>
    <style:style style:name="TableRow1702" style:family="table-row">
      <style:table-row-properties style:row-height="0.6131in" style:use-optimal-row-height="false"/>
    </style:style>
    <style:style style:name="TableCell1703" style:family="table-cell">
      <style:table-cell-properties fo:border="0.0138in solid #000000" fo:background-color="#E5E5E5" fo:padding-top="0in" fo:padding-left="0in" fo:padding-bottom="0in" fo:padding-right="0in"/>
    </style:style>
    <style:style style:name="P170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705" style:parent-style-name="Normal" style:family="paragraph">
      <style:paragraph-properties fo:text-align="center" fo:margin-left="0.2409in" fo:margin-right="0.2416in">
        <style:tab-stops/>
      </style:paragraph-properties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P1708" style:parent-style-name="Normal" style:family="paragraph">
      <style:paragraph-properties fo:margin-top="0.0256in" fo:margin-left="0.0423in" fo:margin-right="0.0618in">
        <style:tab-stops/>
      </style:paragraph-properties>
    </style:style>
    <style:style style:name="T170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173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74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4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74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174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75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5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75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76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6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76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ableCell1765" style:family="table-cell">
      <style:table-cell-properties fo:border="0.0138in solid #000000" fo:padding-top="0in" fo:padding-left="0in" fo:padding-bottom="0in" fo:padding-right="0in"/>
    </style:style>
    <style:style style:name="P1766" style:parent-style-name="Normal" style:family="paragraph">
      <style:paragraph-properties fo:text-align="center" fo:margin-top="0.025in" fo:margin-left="0.4159in" fo:margin-right="0.4173in">
        <style:tab-stops/>
      </style:paragraph-properties>
    </style:style>
    <style:style style:name="T1767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768" style:family="table-cell">
      <style:table-cell-properties fo:border="0.0138in solid #000000" fo:padding-top="0in" fo:padding-left="0in" fo:padding-bottom="0in" fo:padding-right="0in"/>
    </style:style>
    <style:style style:name="TableRow1769" style:family="table-row">
      <style:table-row-properties style:row-height="0.4694in" style:use-optimal-row-height="false"/>
    </style:style>
    <style:style style:name="TableCell1770" style:family="table-cell">
      <style:table-cell-properties fo:border="0.0138in solid #000000" fo:background-color="#E5E5E5" fo:padding-top="0in" fo:padding-left="0in" fo:padding-bottom="0in" fo:padding-right="0in"/>
    </style:style>
    <style:style style:name="TableCell1771" style:family="table-cell">
      <style:table-cell-properties fo:border="0.0138in solid #000000" fo:padding-top="0in" fo:padding-left="0in" fo:padding-bottom="0in" fo:padding-right="0in"/>
    </style:style>
    <style:style style:name="P1772" style:parent-style-name="Normal" style:family="paragraph">
      <style:paragraph-properties fo:margin-top="0.0256in" fo:margin-left="0.0423in" fo:margin-right="0.2854in">
        <style:tab-stops/>
      </style:paragraph-properties>
    </style:style>
    <style:style style:name="T177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178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7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9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79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 fo:language="pt" fo:country="BR"/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1803" style:parent-style-name="Normal" style:family="paragraph">
      <style:paragraph-properties fo:line-height="0.1388in" fo:margin-left="0.0423in">
        <style:tab-stops/>
      </style:paragraph-properties>
    </style:style>
    <style:style style:name="T18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0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07" style:family="table-cell">
      <style:table-cell-properties fo:border="0.0138in solid #000000" fo:padding-top="0in" fo:padding-left="0in" fo:padding-bottom="0in" fo:padding-right="0in"/>
    </style:style>
    <style:style style:name="P1808" style:parent-style-name="Normal" style:family="paragraph">
      <style:paragraph-properties fo:text-align="center" fo:margin-top="0.025in" fo:margin-left="0.4548in" fo:margin-right="0.4555in">
        <style:tab-stops/>
      </style:paragraph-properties>
    </style:style>
    <style:style style:name="T1809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TableRow1811" style:family="table-row">
      <style:table-row-properties style:row-height="0.2375in" style:use-optimal-row-height="false"/>
    </style:style>
    <style:style style:name="TableCell1812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1813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814" style:parent-style-name="Normal" style:family="paragraph">
      <style:paragraph-properties fo:text-align="center" fo:margin-left="0.225in" fo:margin-right="0.2256in">
        <style:tab-stops/>
      </style:paragraph-properties>
    </style:style>
    <style:style style:name="T1815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816" style:family="table-cell">
      <style:table-cell-properties fo:border-top="0.0138in solid #000000" fo:border-left="0.0416in solid #E5E5E5" fo:border-bottom="0.0138in solid #000000" fo:border-right="0.0138in solid #000000" fo:padding-top="0in" fo:padding-left="0in" fo:padding-bottom="0in" fo:padding-right="0in"/>
    </style:style>
    <style:style style:name="P1817" style:parent-style-name="Normal" style:family="paragraph">
      <style:paragraph-properties fo:margin-top="0.0256in" fo:margin-left="0.0263in">
        <style:tab-stops/>
      </style:paragraph-properties>
    </style:style>
    <style:style style:name="T1818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20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22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Normal" style:family="paragraph">
      <style:paragraph-properties fo:text-align="center" fo:margin-top="0.025in" fo:margin-left="0.4506in" fo:margin-right="0.4513in">
        <style:tab-stops/>
      </style:paragraph-properties>
    </style:style>
    <style:style style:name="T1826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827" style:family="table-cell">
      <style:table-cell-properties fo:border="0.0138in solid #000000" fo:padding-top="0in" fo:padding-left="0in" fo:padding-bottom="0in" fo:padding-right="0in"/>
    </style:style>
    <style:style style:name="TableRow1828" style:family="table-row">
      <style:table-row-properties style:row-height="0.3256in" style:use-optimal-row-height="false"/>
    </style:style>
    <style:style style:name="TableCell1829" style:family="table-cell">
      <style:table-cell-properties fo:border="0.0138in solid #000000" fo:background-color="#E5E5E5" fo:padding-top="0in" fo:padding-left="0in" fo:padding-bottom="0in" fo:padding-right="0in"/>
    </style:style>
    <style:style style:name="P183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831" style:parent-style-name="Normal" style:family="paragraph">
      <style:paragraph-properties fo:text-align="center" fo:margin-left="0.2409in" fo:margin-right="0.2416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833" style:family="table-cell">
      <style:table-cell-properties fo:border="0.0138in solid #000000" fo:padding-top="0in" fo:padding-left="0in" fo:padding-bottom="0in" fo:padding-right="0in"/>
    </style:style>
    <style:style style:name="P1834" style:parent-style-name="Normal" style:family="paragraph">
      <style:paragraph-properties fo:margin-top="0.0256in" fo:margin-left="0.0423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3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3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38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40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4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4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44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4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47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49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5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854" style:parent-style-name="Normal" style:family="paragraph">
      <style:paragraph-properties fo:margin-left="0.0423in">
        <style:tab-stops/>
      </style:paragraph-properties>
    </style:style>
    <style:style style:name="T18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58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60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6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64" style:family="table-cell">
      <style:table-cell-properties fo:border="0.0138in solid #000000" fo:padding-top="0in" fo:padding-left="0in" fo:padding-bottom="0in" fo:padding-right="0in"/>
    </style:style>
    <style:style style:name="P1865" style:parent-style-name="Normal" style:family="paragraph">
      <style:paragraph-properties fo:text-align="center" fo:margin-top="0.025in" fo:margin-left="0.4159in" fo:margin-right="0.4173in">
        <style:tab-stops/>
      </style:paragraph-properties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867" style:family="table-cell">
      <style:table-cell-properties fo:border="0.0138in solid #000000" fo:padding-top="0in" fo:padding-left="0in" fo:padding-bottom="0in" fo:padding-right="0in"/>
    </style:style>
    <style:style style:name="TableRow1868" style:family="table-row">
      <style:table-row-properties style:row-height="0.6131in" style:use-optimal-row-height="false"/>
    </style:style>
    <style:style style:name="TableCell1869" style:family="table-cell">
      <style:table-cell-properties fo:border="0.0138in solid #000000" fo:background-color="#E5E5E5" fo:padding-top="0in" fo:padding-left="0in" fo:padding-bottom="0in" fo:padding-right="0in"/>
    </style:style>
    <style:style style:name="TableCell1870" style:family="table-cell">
      <style:table-cell-properties fo:border="0.0138in solid #000000" fo:padding-top="0in" fo:padding-left="0in" fo:padding-bottom="0in" fo:padding-right="0in"/>
    </style:style>
    <style:style style:name="P1871" style:parent-style-name="Normal" style:family="paragraph">
      <style:paragraph-properties fo:margin-top="0.0256in" fo:margin-left="0.0423in">
        <style:tab-stops/>
      </style:paragraph-properties>
    </style:style>
    <style:style style:name="T18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7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75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77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8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84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86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891" style:parent-style-name="Normal" style:family="paragraph">
      <style:paragraph-properties fo:margin-left="0.0423in">
        <style:tab-stops/>
      </style:paragraph-properties>
    </style:style>
    <style:style style:name="T18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95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97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9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0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0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04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06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0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911" style:parent-style-name="Normal" style:family="paragraph">
      <style:paragraph-properties fo:line-height="0.1388in" fo:margin-left="0.0423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1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15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17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1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2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2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2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24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2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28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930" style:parent-style-name="Normal" style:family="paragraph">
      <style:paragraph-properties fo:margin-left="0.0423in">
        <style:tab-stops/>
      </style:paragraph-properties>
    </style:style>
    <style:style style:name="T19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3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34" style:family="table-cell">
      <style:table-cell-properties fo:border="0.0138in solid #000000" fo:padding-top="0in" fo:padding-left="0in" fo:padding-bottom="0in" fo:padding-right="0in"/>
    </style:style>
    <style:style style:name="P1935" style:parent-style-name="Normal" style:family="paragraph">
      <style:paragraph-properties fo:text-align="center" fo:margin-top="0.025in" fo:margin-left="0.4201in" fo:margin-right="0.4215in">
        <style:tab-stops/>
      </style:paragraph-properties>
    </style:style>
    <style:style style:name="T1936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937" style:family="table-cell">
      <style:table-cell-properties fo:border="0.0138in solid #000000" fo:padding-top="0in" fo:padding-left="0in" fo:padding-bottom="0in" fo:padding-right="0in"/>
    </style:style>
    <style:style style:name="TableRow1938" style:family="table-row">
      <style:table-row-properties style:row-height="0.3256in" style:use-optimal-row-height="false"/>
    </style:style>
    <style:style style:name="TableCell1939" style:family="table-cell">
      <style:table-cell-properties fo:border="0.0138in solid #000000" fo:background-color="#E5E5E5" fo:padding-top="0in" fo:padding-left="0in" fo:padding-bottom="0in" fo:padding-right="0in"/>
    </style:style>
    <style:style style:name="TableCell1940" style:family="table-cell">
      <style:table-cell-properties fo:border="0.0138in solid #000000" fo:padding-top="0in" fo:padding-left="0in" fo:padding-bottom="0in" fo:padding-right="0in"/>
    </style:style>
    <style:style style:name="P1941" style:parent-style-name="Normal" style:family="paragraph">
      <style:paragraph-properties fo:margin-top="0.0256in" fo:margin-left="0.0423in">
        <style:tab-stops/>
      </style:paragraph-properties>
    </style:style>
    <style:style style:name="T19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4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45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47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4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5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5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54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58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960" style:parent-style-name="Normal" style:family="paragraph">
      <style:paragraph-properties fo:margin-left="0.0423in">
        <style:tab-stops/>
      </style:paragraph-properties>
    </style:style>
    <style:style style:name="T19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6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64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6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68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7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72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7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76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7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80" style:family="table-cell">
      <style:table-cell-properties fo:border="0.0138in solid #000000" fo:padding-top="0in" fo:padding-left="0in" fo:padding-bottom="0in" fo:padding-right="0in"/>
    </style:style>
    <style:style style:name="P1981" style:parent-style-name="Normal" style:family="paragraph">
      <style:paragraph-properties fo:text-align="center" fo:margin-top="0.025in" fo:margin-left="0.4548in" fo:margin-right="0.4555in">
        <style:tab-stops/>
      </style:paragraph-properties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983" style:family="table-cell">
      <style:table-cell-properties fo:border="0.0138in solid #000000" fo:padding-top="0in" fo:padding-left="0in" fo:padding-bottom="0in" fo:padding-right="0in"/>
    </style:style>
    <style:style style:name="TableRow1984" style:family="table-row">
      <style:table-row-properties style:row-height="0.6125in" style:use-optimal-row-height="false"/>
    </style:style>
    <style:style style:name="TableCell1985" style:family="table-cell">
      <style:table-cell-properties fo:border="0.0138in solid #000000" fo:background-color="#E5E5E5" fo:padding-top="0in" fo:padding-left="0in" fo:padding-bottom="0in" fo:padding-right="0in"/>
    </style:style>
    <style:style style:name="TableCell1986" style:family="table-cell">
      <style:table-cell-properties fo:border="0.0138in solid #000000" fo:padding-top="0in" fo:padding-left="0in" fo:padding-bottom="0in" fo:padding-right="0in"/>
    </style:style>
    <style:style style:name="P1987" style:parent-style-name="Normal" style:family="paragraph">
      <style:paragraph-properties fo:margin-top="0.0256in" fo:margin-left="0.0423in">
        <style:tab-stops/>
      </style:paragraph-properties>
    </style:style>
    <style:style style:name="T19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91" style:family="table-cell">
      <style:table-cell-properties fo:border="0.0138in solid #000000" fo:padding-top="0in" fo:padding-left="0in" fo:padding-bottom="0in" fo:padding-right="0in"/>
    </style:style>
    <style:style style:name="P1992" style:parent-style-name="Normal" style:family="paragraph">
      <style:paragraph-properties fo:text-align="center" fo:margin-top="0.025in" fo:margin-left="0.4687in" fo:margin-right="0.4701in">
        <style:tab-stops/>
      </style:paragraph-properties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1994" style:family="table-cell">
      <style:table-cell-properties fo:border="0.0138in solid #000000" fo:padding-top="0in" fo:padding-left="0in" fo:padding-bottom="0in" fo:padding-right="0in"/>
    </style:style>
    <style:style style:name="P1995" style:parent-style-name="Normal" style:family="paragraph">
      <style:paragraph-properties fo:margin-top="0.0256in" fo:margin-left="0.0423in" fo:margin-right="0.0944in">
        <style:tab-stops/>
      </style:paragraph-properties>
    </style:style>
    <style:style style:name="T199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 fo:language="pt" fo:country="BR"/>
    </style:style>
    <style:style style:name="T200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-0.0034in" fo:font-size="9pt" style:font-size-asian="9pt" style:font-size-complex="9pt" fo:language="pt" fo:country="BR"/>
    </style:style>
    <style:style style:name="T200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055in" fo:font-size="9pt" style:font-size-asian="9pt" style:font-size-complex="9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201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2019" style:parent-style-name="Normal" style:family="paragraph">
      <style:paragraph-properties fo:line-height="0.1388in" fo:margin-left="0.0423in">
        <style:tab-stops/>
      </style:paragraph-properties>
    </style:style>
    <style:style style:name="T202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2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2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Row2023" style:family="table-row">
      <style:table-row-properties style:row-height="0.4701in" style:use-optimal-row-height="false"/>
    </style:style>
    <style:style style:name="TableCell2024" style:family="table-cell">
      <style:table-cell-properties fo:border="0.0138in solid #000000" fo:background-color="#E5E5E5" fo:padding-top="0in" fo:padding-left="0in" fo:padding-bottom="0in" fo:padding-right="0in"/>
    </style:style>
    <style:style style:name="P202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026" style:parent-style-name="Normal" style:family="paragraph">
      <style:paragraph-properties fo:text-align="center" fo:margin-left="0.2409in" fo:margin-right="0.2416in">
        <style:tab-stops/>
      </style:paragraph-properties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2028" style:family="table-cell">
      <style:table-cell-properties fo:border="0.0138in solid #000000" fo:padding-top="0in" fo:padding-left="0in" fo:padding-bottom="0in" fo:padding-right="0in"/>
    </style:style>
    <style:style style:name="P2029" style:parent-style-name="Normal" style:family="paragraph">
      <style:paragraph-properties fo:margin-top="0.0256in" fo:margin-left="0.0423in">
        <style:tab-stops/>
      </style:paragraph-properties>
    </style:style>
    <style:style style:name="T20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3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33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0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35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3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3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4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42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4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46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050" style:parent-style-name="Normal" style:family="paragraph">
      <style:paragraph-properties fo:margin-left="0.0423in">
        <style:tab-stops/>
      </style:paragraph-properties>
    </style:style>
    <style:style style:name="T20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5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54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58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62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0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64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6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68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7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072" style:parent-style-name="Normal" style:family="paragraph">
      <style:paragraph-properties fo:margin-left="0.0423in">
        <style:tab-stops/>
      </style:paragraph-properties>
    </style:style>
    <style:style style:name="T20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7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076" style:family="table-cell">
      <style:table-cell-properties fo:border="0.0138in solid #000000" fo:padding-top="0in" fo:padding-left="0in" fo:padding-bottom="0in" fo:padding-right="0in"/>
    </style:style>
    <style:style style:name="P2077" style:parent-style-name="Normal" style:family="paragraph">
      <style:paragraph-properties fo:text-align="center" fo:margin-top="0.025in" fo:margin-left="0.4159in" fo:margin-right="0.4173in">
        <style:tab-stops/>
      </style:paragraph-properties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2079" style:family="table-cell">
      <style:table-cell-properties fo:border="0.0138in solid #000000" fo:padding-top="0in" fo:padding-left="0in" fo:padding-bottom="0in" fo:padding-right="0in"/>
    </style:style>
    <style:style style:name="TableRow2080" style:family="table-row">
      <style:table-row-properties style:row-height="0.7569in" style:use-optimal-row-height="false"/>
    </style:style>
    <style:style style:name="TableCell2081" style:family="table-cell">
      <style:table-cell-properties fo:border="0.0138in solid #000000" fo:background-color="#E5E5E5" fo:padding-top="0in" fo:padding-left="0in" fo:padding-bottom="0in" fo:padding-right="0in"/>
    </style:style>
    <style:style style:name="TableCell2082" style:family="table-cell">
      <style:table-cell-properties fo:border="0.0138in solid #000000" fo:padding-top="0in" fo:padding-left="0in" fo:padding-bottom="0in" fo:padding-right="0in"/>
    </style:style>
    <style:style style:name="P2083" style:parent-style-name="Normal" style:family="paragraph">
      <style:paragraph-properties fo:margin-top="0.0256in" fo:margin-left="0.0423in">
        <style:tab-stops/>
      </style:paragraph-properties>
    </style:style>
    <style:style style:name="T20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87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9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95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9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9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0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103" style:parent-style-name="Normal" style:family="paragraph">
      <style:paragraph-properties fo:line-height="0.1388in" fo:margin-left="0.0423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0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07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0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1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1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15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1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1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1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2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2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2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123" style:parent-style-name="Normal" style:family="paragraph">
      <style:paragraph-properties fo:margin-left="0.0423in">
        <style:tab-stops/>
      </style:paragraph-properties>
    </style:style>
    <style:style style:name="T21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2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27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2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3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35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3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3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43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145" style:parent-style-name="Normal" style:family="paragraph">
      <style:paragraph-properties fo:line-height="0.1388in" fo:margin-left="0.0423in">
        <style:tab-stops/>
      </style:paragraph-properties>
    </style:style>
    <style:style style:name="T21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4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4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5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53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1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55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58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62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1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164" style:parent-style-name="Normal" style:family="paragraph">
      <style:paragraph-properties fo:margin-left="0.0423in">
        <style:tab-stops/>
      </style:paragraph-properties>
    </style:style>
    <style:style style:name="T21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6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168" style:family="table-cell">
      <style:table-cell-properties fo:border="0.0138in solid #000000" fo:padding-top="0in" fo:padding-left="0in" fo:padding-bottom="0in" fo:padding-right="0in"/>
    </style:style>
    <style:style style:name="P2169" style:parent-style-name="Normal" style:family="paragraph">
      <style:paragraph-properties fo:text-align="center" fo:margin-top="0.025in" fo:margin-left="0.4548in" fo:margin-right="0.4555in">
        <style:tab-stops/>
      </style:paragraph-properties>
    </style:style>
    <style:style style:name="T2170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2171" style:family="table-cell">
      <style:table-cell-properties fo:border="0.0138in solid #000000" fo:padding-top="0in" fo:padding-left="0in" fo:padding-bottom="0in" fo:padding-right="0in"/>
    </style:style>
    <style:style style:name="TableRow2172" style:family="table-row">
      <style:table-row-properties style:row-height="0.2375in" style:use-optimal-row-height="false"/>
    </style:style>
    <style:style style:name="TableCell2173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217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175" style:parent-style-name="Normal" style:family="paragraph">
      <style:paragraph-properties fo:text-align="center" fo:margin-left="0.225in" fo:margin-right="0.2256in">
        <style:tab-stops/>
      </style:paragraph-properties>
    </style:style>
    <style:style style:name="T2176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2177" style:family="table-cell">
      <style:table-cell-properties fo:border-top="0.0138in solid #000000" fo:border-left="0.0416in solid #E5E5E5" fo:border-bottom="0.0138in solid #000000" fo:border-right="0.0138in solid #000000" fo:padding-top="0in" fo:padding-left="0in" fo:padding-bottom="0in" fo:padding-right="0in"/>
    </style:style>
    <style:style style:name="P2178" style:parent-style-name="Normal" style:family="paragraph">
      <style:paragraph-properties fo:margin-top="0.0256in" fo:margin-left="0.0263in">
        <style:tab-stops/>
      </style:paragraph-properties>
    </style:style>
    <style:style style:name="T2179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1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8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1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83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185" style:family="table-cell">
      <style:table-cell-properties fo:border="0.0138in solid #000000" fo:padding-top="0in" fo:padding-left="0in" fo:padding-bottom="0in" fo:padding-right="0in"/>
    </style:style>
    <style:style style:name="P2186" style:parent-style-name="Normal" style:family="paragraph">
      <style:paragraph-properties fo:text-align="center" fo:margin-top="0.025in" fo:margin-left="0.4159in" fo:margin-right="0.4173in">
        <style:tab-stops/>
      </style:paragraph-properties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2188" style:family="table-cell">
      <style:table-cell-properties fo:border="0.0138in solid #000000" fo:padding-top="0in" fo:padding-left="0in" fo:padding-bottom="0in" fo:padding-right="0in"/>
    </style:style>
    <style:style style:name="TableRow2189" style:family="table-row">
      <style:table-row-properties style:row-height="0.4694in" style:use-optimal-row-height="false"/>
    </style:style>
    <style:style style:name="TableCell2190" style:family="table-cell">
      <style:table-cell-properties fo:border="0.0138in solid #000000" fo:background-color="#E5E5E5" fo:padding-top="0in" fo:padding-left="0in" fo:padding-bottom="0in" fo:padding-right="0in"/>
    </style:style>
    <style:style style:name="P219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192" style:parent-style-name="Normal" style:family="paragraph">
      <style:paragraph-properties fo:text-align="center" fo:margin-left="0.2409in" fo:margin-right="0.2416in">
        <style:tab-stops/>
      </style:paragraph-properties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2194" style:family="table-cell">
      <style:table-cell-properties fo:border="0.0138in solid #000000" fo:padding-top="0in" fo:padding-left="0in" fo:padding-bottom="0in" fo:padding-right="0in"/>
    </style:style>
    <style:style style:name="P2195" style:parent-style-name="Normal" style:family="paragraph">
      <style:paragraph-properties fo:margin-top="0.0256in" fo:margin-left="0.0423in">
        <style:tab-stops/>
      </style:paragraph-properties>
    </style:style>
    <style:style style:name="T21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9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99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2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01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0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05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0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08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2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10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1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215" style:parent-style-name="Normal" style:family="paragraph">
      <style:paragraph-properties fo:margin-top="0.0027in" fo:line-height="0.1388in" fo:margin-left="0.0423in" fo:margin-right="0.0618in">
        <style:tab-stops/>
      </style:paragraph-properties>
    </style:style>
    <style:style style:name="T22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1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1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19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2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2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2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23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2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27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2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29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3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33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37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241" style:family="table-cell">
      <style:table-cell-properties fo:border="0.0138in solid #000000" fo:padding-top="0in" fo:padding-left="0in" fo:padding-bottom="0in" fo:padding-right="0in"/>
    </style:style>
    <style:style style:name="P2242" style:parent-style-name="Normal" style:family="paragraph">
      <style:paragraph-properties fo:text-align="center" fo:margin-top="0.025in" fo:margin-left="0.4506in" fo:margin-right="0.4513in">
        <style:tab-stops/>
      </style:paragraph-properties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2244" style:family="table-cell">
      <style:table-cell-properties fo:border="0.0138in solid #000000" fo:padding-top="0in" fo:padding-left="0in" fo:padding-bottom="0in" fo:padding-right="0in"/>
    </style:style>
    <style:style style:name="TableRow2245" style:family="table-row">
      <style:table-row-properties style:row-height="0.3312in" style:use-optimal-row-height="false"/>
    </style:style>
    <style:style style:name="TableCell2246" style:family="table-cell">
      <style:table-cell-properties fo:border-top="0.0138in solid #000000" fo:border-left="0.0138in solid #000000" fo:border-bottom="0.0208in solid #000000" fo:border-right="0.0138in solid #000000" fo:background-color="#E5E5E5" fo:padding-top="0in" fo:padding-left="0in" fo:padding-bottom="0in" fo:padding-right="0in"/>
    </style:style>
    <style:style style:name="TableCell224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248" style:parent-style-name="Normal" style:family="paragraph">
      <style:paragraph-properties fo:margin-top="0.0256in" fo:margin-left="0.0423in" fo:margin-right="0.0618in">
        <style:tab-stops/>
      </style:paragraph-properties>
    </style:style>
    <style:style style:name="T22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5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52" style:parent-style-name="Fonteparág.padrã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2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54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58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5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61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6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65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6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69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27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274" style:parent-style-name="Normal" style:family="paragraph">
      <style:paragraph-properties fo:text-align="center" fo:margin-top="0.025in" fo:margin-left="0.4201in" fo:margin-right="0.4215in">
        <style:tab-stops/>
      </style:paragraph-properties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ableCell227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277" style:parent-style-name="Normal" style:family="paragraph">
      <style:paragraph-properties fo:margin-top="0.0048in" fo:line-height="0.1388in"/>
    </style:style>
    <style:style style:name="P2278" style:parent-style-name="Normal" style:family="paragraph">
      <style:paragraph-properties fo:margin-top="0.0263in" fo:line-height="0.1527in" fo:margin-left="0.1326in" fo:margin-right="0.0548in" fo:text-indent="0.3944in">
        <style:tab-stops/>
      </style:paragraph-properties>
    </style:style>
    <style:style style:name="T22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81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85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2286" style:parent-style-name="Fonteparág.padrão" style:family="text">
      <style:text-properties style:font-name="Arial" style:font-name-asian="Arial" style:font-name-complex="Arial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1" style:parent-style-name="Fonteparág.padrão" style:family="text">
      <style:text-properties style:font-name="Arial" style:font-name-asian="Arial" style:font-name-complex="Arial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293" style:parent-style-name="Fonteparág.padrão" style:family="text">
      <style:text-properties style:font-name="Arial" style:font-name-asian="Arial" style:font-name-complex="Arial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9" style:parent-style-name="Fonteparág.padrão" style:family="text">
      <style:text-properties style:font-name="Arial" style:font-name-asian="Arial" style:font-name-complex="Arial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2" style:parent-style-name="Fonteparág.padrão" style:family="text">
      <style:text-properties style:font-name="Arial" style:font-name-asian="Arial" style:font-name-complex="Arial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04" style:parent-style-name="Fonteparág.padrão" style:family="text">
      <style:text-properties style:font-name="Arial" style:font-name-asian="Arial" style:font-name-complex="Arial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9" style:parent-style-name="Fonteparág.padrão" style:family="text">
      <style:text-properties style:font-name="Arial" style:font-name-asian="Arial" style:font-name-complex="Arial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3" style:parent-style-name="Fonteparág.padrão" style:family="text">
      <style:text-properties style:font-name="Arial" style:font-name-asian="Arial" style:font-name-complex="Arial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9" style:parent-style-name="Fonteparág.padrão" style:family="text">
      <style:text-properties style:font-name="Arial" style:font-name-asian="Arial" style:font-name-complex="Arial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23" style:parent-style-name="Fonteparág.padrão" style:family="text">
      <style:text-properties style:font-name="Arial" style:font-name-asian="Arial" style:font-name-complex="Arial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5" style:parent-style-name="Fonteparág.padrão" style:family="text">
      <style:text-properties style:font-name="Arial" style:font-name-asian="Arial" style:font-name-complex="Arial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2" style:parent-style-name="Fonteparág.padrão" style:family="text">
      <style:text-properties style:font-name="Arial" style:font-name-asian="Arial" style:font-name-complex="Arial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34" style:parent-style-name="Fonteparág.padrão" style:family="text">
      <style:text-properties style:font-name="Arial" style:font-name-asian="Arial" style:font-name-complex="Arial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6" style:parent-style-name="Fonteparág.padrão" style:family="text">
      <style:text-properties style:font-name="Arial" style:font-name-asian="Arial" style:font-name-complex="Arial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8" style:parent-style-name="Fonteparág.padrão" style:family="text">
      <style:text-properties style:font-name="Arial" style:font-name-asian="Arial" style:font-name-complex="Arial" fo:language="pt" fo:country="BR"/>
    </style:style>
    <style:style style:name="T2339" style:parent-style-name="Fonteparág.padrão" style:family="text">
      <style:text-properties style:font-name="Arial" style:font-name-asian="Arial" style:font-name-complex="Arial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1" style:parent-style-name="Fonteparág.padrão" style:family="text">
      <style:text-properties style:font-name="Arial" style:font-name-asian="Arial" style:font-name-complex="Arial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3" style:parent-style-name="Fonteparág.padrão" style:family="text">
      <style:text-properties style:font-name="Arial" style:font-name-asian="Arial" style:font-name-complex="Arial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8" style:parent-style-name="Fonteparág.padrão" style:family="text">
      <style:text-properties style:font-name="Arial" style:font-name-asian="Arial" style:font-name-complex="Arial" fo:language="pt" fo:country="BR"/>
    </style:style>
    <style:style style:name="P2349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2350" style:parent-style-name="Normal" style:family="paragraph">
      <style:paragraph-properties fo:line-height="0.1527in" fo:margin-left="0.1326in" fo:margin-right="0.0548in" fo:text-indent="0.3944in">
        <style:tab-stops/>
      </style:paragraph-properties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53" style:parent-style-name="Fonteparág.padrão" style:family="text">
      <style:text-properties style:font-name="Arial" style:font-name-asian="Arial" style:font-name-complex="Arial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58" style:parent-style-name="Fonteparág.padrão" style:family="text">
      <style:text-properties style:font-name="Arial" style:font-name-asian="Arial" style:font-name-complex="Arial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0" style:parent-style-name="Fonteparág.padrão" style:family="text">
      <style:text-properties style:font-name="Arial" style:font-name-asian="Arial" style:font-name-complex="Arial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3" style:parent-style-name="Fonteparág.padrão" style:family="text">
      <style:text-properties style:font-name="Arial" style:font-name-asian="Arial" style:font-name-complex="Arial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6" style:parent-style-name="Fonteparág.padrão" style:family="text">
      <style:text-properties style:font-name="Arial" style:font-name-asian="Arial" style:font-name-complex="Arial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0" style:parent-style-name="Fonteparág.padrão" style:family="text">
      <style:text-properties style:font-name="Arial" style:font-name-asian="Arial" style:font-name-complex="Arial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4" style:parent-style-name="Fonteparág.padrão" style:family="text">
      <style:text-properties style:font-name="Arial" style:font-name-asian="Arial" style:font-name-complex="Arial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8" style:parent-style-name="Fonteparág.padrão" style:family="text">
      <style:text-properties style:font-name="Arial" style:font-name-asian="Arial" style:font-name-complex="Arial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3" style:parent-style-name="Fonteparág.padrão" style:family="text">
      <style:text-properties style:font-name="Arial" style:font-name-asian="Arial" style:font-name-complex="Arial" fo:language="pt" fo:country="BR"/>
    </style:style>
    <style:style style:name="T2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1" style:parent-style-name="Fonteparág.padrão" style:family="text">
      <style:text-properties style:font-name="Arial" style:font-name-asian="Arial" style:font-name-complex="Arial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3" style:parent-style-name="Fonteparág.padrão" style:family="text">
      <style:text-properties style:font-name="Arial" style:font-name-asian="Arial" style:font-name-complex="Arial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5" style:parent-style-name="Fonteparág.padrão" style:family="text">
      <style:text-properties style:font-name="Arial" style:font-name-asian="Arial" style:font-name-complex="Arial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8" style:parent-style-name="Fonteparág.padrão" style:family="text">
      <style:text-properties style:font-name="Arial" style:font-name-asian="Arial" style:font-name-complex="Arial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3" style:parent-style-name="Fonteparág.padrão" style:family="text">
      <style:text-properties style:font-name="Arial" style:font-name-asian="Arial" style:font-name-complex="Arial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5" style:parent-style-name="Fonteparág.padrão" style:family="text">
      <style:text-properties style:font-name="Arial" style:font-name-asian="Arial" style:font-name-complex="Arial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7" style:parent-style-name="Fonteparág.padrão" style:family="text">
      <style:text-properties style:font-name="Arial" style:font-name-asian="Arial" style:font-name-complex="Arial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9" style:parent-style-name="Fonteparág.padrão" style:family="text">
      <style:text-properties style:font-name="Arial" style:font-name-asian="Arial" style:font-name-complex="Arial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1" style:parent-style-name="Fonteparág.padrão" style:family="text">
      <style:text-properties style:font-name="Arial" style:font-name-asian="Arial" style:font-name-complex="Arial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3" style:parent-style-name="Fonteparág.padrão" style:family="text">
      <style:text-properties style:font-name="Arial" style:font-name-asian="Arial" style:font-name-complex="Arial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5" style:parent-style-name="Fonteparág.padrão" style:family="text">
      <style:text-properties style:font-name="Arial" style:font-name-asian="Arial" style:font-name-complex="Arial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7" style:parent-style-name="Fonteparág.padrão" style:family="text">
      <style:text-properties style:font-name="Arial" style:font-name-asian="Arial" style:font-name-complex="Arial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9" style:parent-style-name="Fonteparág.padrão" style:family="text">
      <style:text-properties style:font-name="Arial" style:font-name-asian="Arial" style:font-name-complex="Arial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1" style:parent-style-name="Fonteparág.padrão" style:family="text">
      <style:text-properties style:font-name="Arial" style:font-name-asian="Arial" style:font-name-complex="Arial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3" style:parent-style-name="Fonteparág.padrão" style:family="text">
      <style:text-properties style:font-name="Arial" style:font-name-asian="Arial" style:font-name-complex="Arial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5" style:parent-style-name="Fonteparág.padrão" style:family="text">
      <style:text-properties style:font-name="Arial" style:font-name-asian="Arial" style:font-name-complex="Arial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7" style:parent-style-name="Fonteparág.padrão" style:family="text">
      <style:text-properties style:font-name="Arial" style:font-name-asian="Arial" style:font-name-complex="Arial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9" style:parent-style-name="Fonteparág.padrão" style:family="text">
      <style:text-properties style:font-name="Arial" style:font-name-asian="Arial" style:font-name-complex="Arial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1" style:parent-style-name="Fonteparág.padrão" style:family="text">
      <style:text-properties style:font-name="Arial" style:font-name-asian="Arial" style:font-name-complex="Arial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3" style:parent-style-name="Fonteparág.padrão" style:family="text">
      <style:text-properties style:font-name="Arial" style:font-name-asian="Arial" style:font-name-complex="Arial" fo:language="pt" fo:country="BR"/>
    </style:style>
    <style:style style:name="P2434" style:parent-style-name="Normal" style:family="paragraph">
      <style:paragraph-properties fo:line-height="0.1527in" fo:margin-left="0.5263in">
        <style:tab-stops/>
      </style:paragraph-properties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41" style:parent-style-name="Fonteparág.padrão" style:family="text">
      <style:text-properties style:font-name="Arial" style:font-name-asian="Arial" style:font-name-complex="Arial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4" style:parent-style-name="Fonteparág.padrão" style:family="text">
      <style:text-properties style:font-name="Arial" style:font-name-asian="Arial" style:font-name-complex="Arial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9" style:parent-style-name="Fonteparág.padrão" style:family="text">
      <style:text-properties style:font-name="Arial" style:font-name-asian="Arial" style:font-name-complex="Arial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5" style:parent-style-name="Fonteparág.padrão" style:family="text">
      <style:text-properties style:font-name="Arial" style:font-name-asian="Arial" style:font-name-complex="Arial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7" style:parent-style-name="Fonteparág.padrão" style:family="text">
      <style:text-properties style:font-name="Arial" style:font-name-asian="Arial" style:font-name-complex="Arial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9" style:parent-style-name="Fonteparág.padrão" style:family="text">
      <style:text-properties style:font-name="Arial" style:font-name-asian="Arial" style:font-name-complex="Arial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1" style:parent-style-name="Fonteparág.padrão" style:family="text">
      <style:text-properties style:font-name="Arial" style:font-name-asian="Arial" style:font-name-complex="Arial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4" style:parent-style-name="Fonteparág.padrão" style:family="text">
      <style:text-properties style:font-name="Arial" style:font-name-asian="Arial" style:font-name-complex="Arial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6" style:parent-style-name="Fonteparág.padrão" style:family="text">
      <style:text-properties style:font-name="Arial" style:font-name-asian="Arial" style:font-name-complex="Arial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anguage="pt" fo:country="BR"/>
    </style:style>
    <style:style style:name="P2470" style:parent-style-name="Normal" style:master-page-name="MP2" style:family="paragraph">
      <style:paragraph-properties fo:break-before="page" fo:text-align="justify" fo:margin-top="0.052in" fo:margin-left="0.077in" fo:margin-right="0.0548in" fo:text-indent="0.3944in">
        <style:tab-stops/>
      </style:paragraph-properties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9" style:parent-style-name="Fonteparág.padrão" style:family="text">
      <style:text-properties style:font-name="Arial" style:font-name-asian="Arial" style:font-name-complex="Arial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2" style:parent-style-name="Fonteparág.padrão" style:family="text">
      <style:text-properties style:font-name="Arial" style:font-name-asian="Arial" style:font-name-complex="Arial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4" style:parent-style-name="Fonteparág.padrão" style:family="text">
      <style:text-properties style:font-name="Arial" style:font-name-asian="Arial" style:font-name-complex="Arial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6" style:parent-style-name="Fonteparág.padrão" style:family="text">
      <style:text-properties style:font-name="Arial" style:font-name-asian="Arial" style:font-name-complex="Arial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0" style:parent-style-name="Fonteparág.padrão" style:family="text">
      <style:text-properties style:font-name="Arial" style:font-name-asian="Arial" style:font-name-complex="Arial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8" style:parent-style-name="Fonteparág.padrão" style:family="text">
      <style:text-properties style:font-name="Arial" style:font-name-asian="Arial" style:font-name-complex="Arial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0" style:parent-style-name="Fonteparág.padrão" style:family="text">
      <style:text-properties style:font-name="Arial" style:font-name-asian="Arial" style:font-name-complex="Arial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2" style:parent-style-name="Fonteparág.padrão" style:family="text">
      <style:text-properties style:font-name="Arial" style:font-name-asian="Arial" style:font-name-complex="Arial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4" style:parent-style-name="Fonteparág.padrão" style:family="text">
      <style:text-properties style:font-name="Arial" style:font-name-asian="Arial" style:font-name-complex="Arial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6" style:parent-style-name="Fonteparág.padrão" style:family="text">
      <style:text-properties style:font-name="Arial" style:font-name-asian="Arial" style:font-name-complex="Arial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8" style:parent-style-name="Fonteparág.padrão" style:family="text">
      <style:text-properties style:font-name="Arial" style:font-name-asian="Arial" style:font-name-complex="Arial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0" style:parent-style-name="Fonteparág.padrão" style:family="text">
      <style:text-properties style:font-name="Arial" style:font-name-asian="Arial" style:font-name-complex="Arial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4" style:parent-style-name="Fonteparág.padrão" style:family="text">
      <style:text-properties style:font-name="Arial" style:font-name-asian="Arial" style:font-name-complex="Arial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2" style:parent-style-name="Fonteparág.padrão" style:family="text">
      <style:text-properties style:font-name="Arial" style:font-name-asian="Arial" style:font-name-complex="Arial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2" style:parent-style-name="Fonteparág.padrão" style:family="text">
      <style:text-properties style:font-name="Arial" style:font-name-asian="Arial" style:font-name-complex="Arial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4" style:parent-style-name="Fonteparág.padrão" style:family="text">
      <style:text-properties style:font-name="Arial" style:font-name-asian="Arial" style:font-name-complex="Arial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7" style:parent-style-name="Fonteparág.padrão" style:family="text">
      <style:text-properties style:font-name="Arial" style:font-name-asian="Arial" style:font-name-complex="Arial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6" style:parent-style-name="Fonteparág.padrão" style:family="text">
      <style:text-properties style:font-name="Arial" style:font-name-asian="Arial" style:font-name-complex="Arial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3" style:parent-style-name="Fonteparág.padrão" style:family="text">
      <style:text-properties style:font-name="Arial" style:font-name-asian="Arial" style:font-name-complex="Arial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6" style:parent-style-name="Fonteparág.padrão" style:family="text">
      <style:text-properties style:font-name="Arial" style:font-name-asian="Arial" style:font-name-complex="Arial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8" style:parent-style-name="Fonteparág.padrão" style:family="text">
      <style:text-properties style:font-name="Arial" style:font-name-asian="Arial" style:font-name-complex="Arial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0" style:parent-style-name="Fonteparág.padrão" style:family="text">
      <style:text-properties style:font-name="Arial" style:font-name-asian="Arial" style:font-name-complex="Arial" fo:language="pt" fo:country="BR"/>
    </style:style>
    <style:style style:name="T2571" style:parent-style-name="Fonteparág.padrão" style:family="text">
      <style:text-properties style:font-name="Arial" style:font-name-asian="Arial" style:font-name-complex="Arial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5" style:parent-style-name="Fonteparág.padrão" style:family="text">
      <style:text-properties style:font-name="Arial" style:font-name-asian="Arial" style:font-name-complex="Arial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2" style:parent-style-name="Fonteparág.padrão" style:family="text">
      <style:text-properties style:font-name="Arial" style:font-name-asian="Arial" style:font-name-complex="Arial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0" style:parent-style-name="Fonteparág.padrão" style:family="text">
      <style:text-properties style:font-name="Arial" style:font-name-asian="Arial" style:font-name-complex="Arial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3" style:parent-style-name="Fonteparág.padrão" style:family="text">
      <style:text-properties style:font-name="Arial" style:font-name-asian="Arial" style:font-name-complex="Arial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597" style:parent-style-name="Fonteparág.padrão" style:family="text">
      <style:text-properties style:font-name="Arial" style:font-name-asian="Arial" style:font-name-complex="Arial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anguage="pt" fo:country="BR"/>
    </style:style>
    <style:style style:name="P260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60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26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06" style:parent-style-name="Fonteparág.padrão" style:family="text">
      <style:text-properties style:font-name="Arial" style:font-name-asian="Arial" style:font-name-complex="Arial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08" style:parent-style-name="Fonteparág.padrão" style:family="text">
      <style:text-properties style:font-name="Arial" style:font-name-asian="Arial" style:font-name-complex="Arial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0" style:parent-style-name="Fonteparág.padrão" style:family="text">
      <style:text-properties style:font-name="Arial" style:font-name-asian="Arial" style:font-name-complex="Arial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616" style:parent-style-name="Fonteparág.padrão" style:family="text">
      <style:text-properties style:font-name="Arial" style:font-name-asian="Arial" style:font-name-complex="Arial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8" style:parent-style-name="Fonteparág.padrão" style:family="text">
      <style:text-properties style:font-name="Arial" style:font-name-asian="Arial" style:font-name-complex="Arial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1" style:parent-style-name="Fonteparág.padrão" style:family="text">
      <style:text-properties style:font-name="Arial" style:font-name-asian="Arial" style:font-name-complex="Arial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3" style:parent-style-name="Fonteparág.padrão" style:family="text">
      <style:text-properties style:font-name="Arial" style:font-name-asian="Arial" style:font-name-complex="Arial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25" style:parent-style-name="Fonteparág.padrão" style:family="text">
      <style:text-properties style:font-name="Arial" style:font-name-asian="Arial" style:font-name-complex="Arial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0" style:parent-style-name="Fonteparág.padrão" style:family="text">
      <style:text-properties style:font-name="Arial" style:font-name-asian="Arial" style:font-name-complex="Arial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32" style:parent-style-name="Fonteparág.padrão" style:family="text">
      <style:text-properties style:font-name="Arial" style:font-name-asian="Arial" style:font-name-complex="Arial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4" style:parent-style-name="Fonteparág.padrão" style:family="text">
      <style:text-properties style:font-name="Arial" style:font-name-asian="Arial" style:font-name-complex="Arial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6" style:parent-style-name="Fonteparág.padrão" style:family="text">
      <style:text-properties style:font-name="Arial" style:font-name-asian="Arial" style:font-name-complex="Arial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38" style:parent-style-name="Fonteparág.padrão" style:family="text">
      <style:text-properties style:font-name="Arial" style:font-name-asian="Arial" style:font-name-complex="Arial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0" style:parent-style-name="Fonteparág.padrão" style:family="text">
      <style:text-properties style:font-name="Arial" style:font-name-asian="Arial" style:font-name-complex="Arial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2" style:parent-style-name="Fonteparág.padrão" style:family="text">
      <style:text-properties style:font-name="Arial" style:font-name-asian="Arial" style:font-name-complex="Arial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4" style:parent-style-name="Fonteparág.padrão" style:family="text">
      <style:text-properties style:font-name="Arial" style:font-name-asian="Arial" style:font-name-complex="Arial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8" style:parent-style-name="Fonteparág.padrão" style:family="text">
      <style:text-properties style:font-name="Arial" style:font-name-asian="Arial" style:font-name-complex="Arial" fo:language="pt" fo:country="BR"/>
    </style:style>
    <style:style style:name="T2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0" style:parent-style-name="Fonteparág.padrão" style:family="text">
      <style:text-properties style:font-name="Arial" style:font-name-asian="Arial" style:font-name-complex="Arial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2" style:parent-style-name="Fonteparág.padrão" style:family="text">
      <style:text-properties style:font-name="Arial" style:font-name-asian="Arial" style:font-name-complex="Arial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4" style:parent-style-name="Fonteparág.padrão" style:family="text">
      <style:text-properties style:font-name="Arial" style:font-name-asian="Arial" style:font-name-complex="Arial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6" style:parent-style-name="Fonteparág.padrão" style:family="text">
      <style:text-properties style:font-name="Arial" style:font-name-asian="Arial" style:font-name-complex="Arial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8" style:parent-style-name="Fonteparág.padrão" style:family="text">
      <style:text-properties style:font-name="Arial" style:font-name-asian="Arial" style:font-name-complex="Arial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0" style:parent-style-name="Fonteparág.padrão" style:family="text">
      <style:text-properties style:font-name="Arial" style:font-name-asian="Arial" style:font-name-complex="Arial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662" style:parent-style-name="Fonteparág.padrão" style:family="text">
      <style:text-properties style:font-name="Arial" style:font-name-asian="Arial" style:font-name-complex="Arial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4" style:parent-style-name="Fonteparág.padrão" style:family="text">
      <style:text-properties style:font-name="Arial" style:font-name-asian="Arial" style:font-name-complex="Arial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7" style:parent-style-name="Fonteparág.padrão" style:family="text">
      <style:text-properties style:font-name="Arial" style:font-name-asian="Arial" style:font-name-complex="Arial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669" style:parent-style-name="Fonteparág.padrão" style:family="text">
      <style:text-properties style:font-name="Arial" style:font-name-asian="Arial" style:font-name-complex="Arial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1" style:parent-style-name="Fonteparág.padrão" style:family="text">
      <style:text-properties style:font-name="Arial" style:font-name-asian="Arial" style:font-name-complex="Arial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3" style:parent-style-name="Fonteparág.padrão" style:family="text">
      <style:text-properties style:font-name="Arial" style:font-name-asian="Arial" style:font-name-complex="Arial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675" style:parent-style-name="Fonteparág.padrão" style:family="text">
      <style:text-properties style:font-name="Arial" style:font-name-asian="Arial" style:font-name-complex="Arial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7" style:parent-style-name="Fonteparág.padrão" style:family="text">
      <style:text-properties style:font-name="Arial" style:font-name-asian="Arial" style:font-name-complex="Arial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679" style:parent-style-name="Fonteparág.padrão" style:family="text">
      <style:text-properties style:font-name="Arial" style:font-name-asian="Arial" style:font-name-complex="Arial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1" style:parent-style-name="Fonteparág.padrão" style:family="text">
      <style:text-properties style:font-name="Arial" style:font-name-asian="Arial" style:font-name-complex="Arial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3" style:parent-style-name="Fonteparág.padrão" style:family="text">
      <style:text-properties style:font-name="Arial" style:font-name-asian="Arial" style:font-name-complex="Arial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1" style:parent-style-name="Fonteparág.padrão" style:family="text">
      <style:text-properties style:font-name="Arial" style:font-name-asian="Arial" style:font-name-complex="Arial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4" style:parent-style-name="Fonteparág.padrão" style:family="text">
      <style:text-properties style:font-name="Arial" style:font-name-asian="Arial" style:font-name-complex="Arial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696" style:parent-style-name="Fonteparág.padrão" style:family="text">
      <style:text-properties style:font-name="Arial" style:font-name-asian="Arial" style:font-name-complex="Arial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9" style:parent-style-name="Fonteparág.padrão" style:family="text">
      <style:text-properties style:font-name="Arial" style:font-name-asian="Arial" style:font-name-complex="Arial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4" style:parent-style-name="Fonteparág.padrão" style:family="text">
      <style:text-properties style:font-name="Arial" style:font-name-asian="Arial" style:font-name-complex="Arial" fo:language="pt" fo:country="BR"/>
    </style:style>
    <style:style style:name="T270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0" style:parent-style-name="Fonteparág.padrão" style:family="text">
      <style:text-properties style:font-name="Arial" style:font-name-asian="Arial" style:font-name-complex="Arial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2" style:parent-style-name="Fonteparág.padrão" style:family="text">
      <style:text-properties style:font-name="Arial" style:font-name-asian="Arial" style:font-name-complex="Arial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4" style:parent-style-name="Fonteparág.padrão" style:family="text">
      <style:text-properties style:font-name="Arial" style:font-name-asian="Arial" style:font-name-complex="Arial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716" style:parent-style-name="Fonteparág.padrão" style:family="text">
      <style:text-properties style:font-name="Arial" style:font-name-asian="Arial" style:font-name-complex="Arial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8" style:parent-style-name="Fonteparág.padrão" style:family="text">
      <style:text-properties style:font-name="Arial" style:font-name-asian="Arial" style:font-name-complex="Arial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1" style:parent-style-name="Fonteparág.padrão" style:family="text">
      <style:text-properties style:font-name="Arial" style:font-name-asian="Arial" style:font-name-complex="Arial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4" style:parent-style-name="Fonteparág.padrão" style:family="text">
      <style:text-properties style:font-name="Arial" style:font-name-asian="Arial" style:font-name-complex="Arial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6" style:parent-style-name="Fonteparág.padrão" style:family="text">
      <style:text-properties style:font-name="Arial" style:font-name-asian="Arial" style:font-name-complex="Arial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8" style:parent-style-name="Fonteparág.padrão" style:family="text">
      <style:text-properties style:font-name="Arial" style:font-name-asian="Arial" style:font-name-complex="Arial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0" style:parent-style-name="Fonteparág.padrão" style:family="text">
      <style:text-properties style:font-name="Arial" style:font-name-asian="Arial" style:font-name-complex="Arial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3" style:parent-style-name="Fonteparág.padrão" style:family="text">
      <style:text-properties style:font-name="Arial" style:font-name-asian="Arial" style:font-name-complex="Arial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1" style:parent-style-name="Fonteparág.padrão" style:family="text">
      <style:text-properties style:font-name="Arial" style:font-name-asian="Arial" style:font-name-complex="Arial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3" style:parent-style-name="Fonteparág.padrão" style:family="text">
      <style:text-properties style:font-name="Arial" style:font-name-asian="Arial" style:font-name-complex="Arial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6" style:parent-style-name="Fonteparág.padrão" style:family="text">
      <style:text-properties style:font-name="Arial" style:font-name-asian="Arial" style:font-name-complex="Arial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8" style:parent-style-name="Fonteparág.padrão" style:family="text">
      <style:text-properties style:font-name="Arial" style:font-name-asian="Arial" style:font-name-complex="Arial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0" style:parent-style-name="Fonteparág.padrão" style:family="text">
      <style:text-properties style:font-name="Arial" style:font-name-asian="Arial" style:font-name-complex="Arial" fo:language="pt" fo:country="BR"/>
    </style:style>
    <style:style style:name="T2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2" style:parent-style-name="Fonteparág.padrão" style:family="text">
      <style:text-properties style:font-name="Arial" style:font-name-asian="Arial" style:font-name-complex="Arial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4" style:parent-style-name="Fonteparág.padrão" style:family="text">
      <style:text-properties style:font-name="Arial" style:font-name-asian="Arial" style:font-name-complex="Arial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6" style:parent-style-name="Fonteparág.padrão" style:family="text">
      <style:text-properties style:font-name="Arial" style:font-name-asian="Arial" style:font-name-complex="Arial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8" style:parent-style-name="Fonteparág.padrão" style:family="text">
      <style:text-properties style:font-name="Arial" style:font-name-asian="Arial" style:font-name-complex="Arial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anguage="pt" fo:country="BR"/>
    </style:style>
    <style:style style:name="P2761" style:parent-style-name="Normal" style:family="paragraph">
      <style:paragraph-properties fo:text-align="justify" fo:margin-top="0.0402in" fo:margin-left="0.077in" fo:margin-right="0.0548in" fo:text-indent="0.3944in">
        <style:tab-stops/>
      </style:paragraph-properties>
    </style:style>
    <style:style style:name="T27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6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65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27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67" style:parent-style-name="Fonteparág.padrão" style:family="text">
      <style:text-properties style:font-name="Arial" style:font-name-asian="Arial" style:font-name-complex="Arial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69" style:parent-style-name="Fonteparág.padrão" style:family="text">
      <style:text-properties style:font-name="Arial" style:font-name-asian="Arial" style:font-name-complex="Arial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1" style:parent-style-name="Fonteparág.padrão" style:family="text">
      <style:text-properties style:font-name="Arial" style:font-name-asian="Arial" style:font-name-complex="Arial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3" style:parent-style-name="Fonteparág.padrão" style:family="text">
      <style:text-properties style:font-name="Arial" style:font-name-asian="Arial" style:font-name-complex="Arial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5" style:parent-style-name="Fonteparág.padrão" style:family="text">
      <style:text-properties style:font-name="Arial" style:font-name-asian="Arial" style:font-name-complex="Arial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7" style:parent-style-name="Fonteparág.padrão" style:family="text">
      <style:text-properties style:font-name="Arial" style:font-name-asian="Arial" style:font-name-complex="Arial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0" style:parent-style-name="Fonteparág.padrão" style:family="text">
      <style:text-properties style:font-name="Arial" style:font-name-asian="Arial" style:font-name-complex="Arial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2" style:parent-style-name="Fonteparág.padrão" style:family="text">
      <style:text-properties style:font-name="Arial" style:font-name-asian="Arial" style:font-name-complex="Arial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4" style:parent-style-name="Fonteparág.padrão" style:family="text">
      <style:text-properties style:font-name="Arial" style:font-name-asian="Arial" style:font-name-complex="Arial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6" style:parent-style-name="Fonteparág.padrão" style:family="text">
      <style:text-properties style:font-name="Arial" style:font-name-asian="Arial" style:font-name-complex="Arial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8" style:parent-style-name="Fonteparág.padrão" style:family="text">
      <style:text-properties style:font-name="Arial" style:font-name-asian="Arial" style:font-name-complex="Arial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90" style:parent-style-name="Fonteparág.padrão" style:family="text">
      <style:text-properties style:font-name="Arial" style:font-name-asian="Arial" style:font-name-complex="Arial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2" style:parent-style-name="Fonteparág.padrão" style:family="text">
      <style:text-properties style:font-name="Arial" style:font-name-asian="Arial" style:font-name-complex="Arial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8" style:parent-style-name="Fonteparág.padrão" style:family="text">
      <style:text-properties style:font-name="Arial" style:font-name-asian="Arial" style:font-name-complex="Arial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00" style:parent-style-name="Fonteparág.padrão" style:family="text">
      <style:text-properties style:font-name="Arial" style:font-name-asian="Arial" style:font-name-complex="Arial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3" style:parent-style-name="Fonteparág.padrão" style:family="text">
      <style:text-properties style:font-name="Arial" style:font-name-asian="Arial" style:font-name-complex="Arial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6" style:parent-style-name="Fonteparág.padrão" style:family="text">
      <style:text-properties style:font-name="Arial" style:font-name-asian="Arial" style:font-name-complex="Arial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2" style:parent-style-name="Fonteparág.padrão" style:family="text">
      <style:text-properties style:font-name="Arial" style:font-name-asian="Arial" style:font-name-complex="Arial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1" style:parent-style-name="Fonteparág.padrão" style:family="text">
      <style:text-properties style:font-name="Arial" style:font-name-asian="Arial" style:font-name-complex="Arial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3" style:parent-style-name="Fonteparág.padrão" style:family="text">
      <style:text-properties style:font-name="Arial" style:font-name-asian="Arial" style:font-name-complex="Arial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5" style:parent-style-name="Fonteparág.padrão" style:family="text">
      <style:text-properties style:font-name="Arial" style:font-name-asian="Arial" style:font-name-complex="Arial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9" style:parent-style-name="Fonteparág.padrão" style:family="text">
      <style:text-properties style:font-name="Arial" style:font-name-asian="Arial" style:font-name-complex="Arial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1" style:parent-style-name="Fonteparág.padrão" style:family="text">
      <style:text-properties style:font-name="Arial" style:font-name-asian="Arial" style:font-name-complex="Arial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3" style:parent-style-name="Fonteparág.padrão" style:family="text">
      <style:text-properties style:font-name="Arial" style:font-name-asian="Arial" style:font-name-complex="Arial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6" style:parent-style-name="Fonteparág.padrão" style:family="text">
      <style:text-properties style:font-name="Arial" style:font-name-asian="Arial" style:font-name-complex="Arial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0" style:parent-style-name="Fonteparág.padrão" style:family="text">
      <style:text-properties style:font-name="Arial" style:font-name-asian="Arial" style:font-name-complex="Arial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4" style:parent-style-name="Fonteparág.padrão" style:family="text">
      <style:text-properties style:font-name="Arial" style:font-name-asian="Arial" style:font-name-complex="Arial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6" style:parent-style-name="Fonteparág.padrão" style:family="text">
      <style:text-properties style:font-name="Arial" style:font-name-asian="Arial" style:font-name-complex="Arial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3" style:parent-style-name="Fonteparág.padrão" style:family="text">
      <style:text-properties style:font-name="Arial" style:font-name-asian="Arial" style:font-name-complex="Arial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5" style:parent-style-name="Fonteparág.padrão" style:family="text">
      <style:text-properties style:font-name="Arial" style:font-name-asian="Arial" style:font-name-complex="Arial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7" style:parent-style-name="Fonteparág.padrão" style:family="text">
      <style:text-properties style:font-name="Arial" style:font-name-asian="Arial" style:font-name-complex="Arial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9" style:parent-style-name="Fonteparág.padrão" style:family="text">
      <style:text-properties style:font-name="Arial" style:font-name-asian="Arial" style:font-name-complex="Arial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2" style:parent-style-name="Fonteparág.padrão" style:family="text">
      <style:text-properties style:font-name="Arial" style:font-name-asian="Arial" style:font-name-complex="Arial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74" style:parent-style-name="Fonteparág.padrão" style:family="text">
      <style:text-properties style:font-name="Arial" style:font-name-asian="Arial" style:font-name-complex="Arial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6" style:parent-style-name="Fonteparág.padrão" style:family="text">
      <style:text-properties style:font-name="Arial" style:font-name-asian="Arial" style:font-name-complex="Arial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1" style:parent-style-name="Fonteparág.padrão" style:family="text">
      <style:text-properties style:font-name="Arial" style:font-name-asian="Arial" style:font-name-complex="Arial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3" style:parent-style-name="Fonteparág.padrão" style:family="text">
      <style:text-properties style:font-name="Arial" style:font-name-asian="Arial" style:font-name-complex="Arial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5" style:parent-style-name="Fonteparág.padrão" style:family="text">
      <style:text-properties style:font-name="Arial" style:font-name-asian="Arial" style:font-name-complex="Arial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87" style:parent-style-name="Fonteparág.padrão" style:family="text">
      <style:text-properties style:font-name="Arial" style:font-name-asian="Arial" style:font-name-complex="Arial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9" style:parent-style-name="Fonteparág.padrão" style:family="text">
      <style:text-properties style:font-name="Arial" style:font-name-asian="Arial" style:font-name-complex="Arial" fo:language="pt" fo:country="BR"/>
    </style:style>
    <style:style style:name="T2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1" style:parent-style-name="Fonteparág.padrão" style:family="text">
      <style:text-properties style:font-name="Arial" style:font-name-asian="Arial" style:font-name-complex="Arial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4" style:parent-style-name="Fonteparág.padrão" style:family="text">
      <style:text-properties style:font-name="Arial" style:font-name-asian="Arial" style:font-name-complex="Arial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96" style:parent-style-name="Fonteparág.padrão" style:family="text">
      <style:text-properties style:font-name="Arial" style:font-name-asian="Arial" style:font-name-complex="Arial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9" style:parent-style-name="Fonteparág.padrão" style:family="text">
      <style:text-properties style:font-name="Arial" style:font-name-asian="Arial" style:font-name-complex="Arial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2" style:parent-style-name="Fonteparág.padrão" style:family="text">
      <style:text-properties style:font-name="Arial" style:font-name-asian="Arial" style:font-name-complex="Arial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04" style:parent-style-name="Fonteparág.padrão" style:family="text">
      <style:text-properties style:font-name="Arial" style:font-name-asian="Arial" style:font-name-complex="Arial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6" style:parent-style-name="Fonteparág.padrão" style:family="text">
      <style:text-properties style:font-name="Arial" style:font-name-asian="Arial" style:font-name-complex="Arial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0" style:parent-style-name="Fonteparág.padrão" style:family="text">
      <style:text-properties style:font-name="Arial" style:font-name-asian="Arial" style:font-name-complex="Arial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2" style:parent-style-name="Fonteparág.padrão" style:family="text">
      <style:text-properties style:font-name="Arial" style:font-name-asian="Arial" style:font-name-complex="Arial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14" style:parent-style-name="Fonteparág.padrão" style:family="text">
      <style:text-properties style:font-name="Arial" style:font-name-asian="Arial" style:font-name-complex="Arial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7" style:parent-style-name="Fonteparág.padrão" style:family="text">
      <style:text-properties style:font-name="Arial" style:font-name-asian="Arial" style:font-name-complex="Arial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9" style:parent-style-name="Fonteparág.padrão" style:family="text">
      <style:text-properties style:font-name="Arial" style:font-name-asian="Arial" style:font-name-complex="Arial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1" style:parent-style-name="Fonteparág.padrão" style:family="text">
      <style:text-properties style:font-name="Arial" style:font-name-asian="Arial" style:font-name-complex="Arial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4" style:parent-style-name="Fonteparág.padrão" style:family="text">
      <style:text-properties style:font-name="Arial" style:font-name-asian="Arial" style:font-name-complex="Arial" fo:language="pt" fo:country="BR"/>
    </style:style>
    <style:style style:name="T2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6" style:parent-style-name="Fonteparág.padrão" style:family="text">
      <style:text-properties style:font-name="Arial" style:font-name-asian="Arial" style:font-name-complex="Arial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0" style:parent-style-name="Fonteparág.padrão" style:family="text">
      <style:text-properties style:font-name="Arial" style:font-name-asian="Arial" style:font-name-complex="Arial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933" style:parent-style-name="Fonteparág.padrão" style:family="text">
      <style:text-properties style:font-name="Arial" style:font-name-asian="Arial" style:font-name-complex="Arial" fo:language="pt" fo:country="BR"/>
    </style:style>
    <style:style style:name="P2934" style:parent-style-name="Normal" style:family="paragraph">
      <style:paragraph-properties fo:text-align="justify" fo:margin-top="0.0444in" fo:line-height="0.1527in" fo:margin-left="0.077in" fo:margin-right="0.0548in" fo:text-indent="0.3944in">
        <style:tab-stops/>
      </style:paragraph-properties>
    </style:style>
    <style:style style:name="T29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3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9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38" style:parent-style-name="Fonteparág.padrão" style:family="text">
      <style:text-properties style:font-name="Arial" style:font-name-asian="Arial" style:font-name-complex="Arial" fo:language="pt" fo:country="BR"/>
    </style:style>
    <style:style style:name="T29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0" style:parent-style-name="Fonteparág.padrão" style:family="text">
      <style:text-properties style:font-name="Arial" style:font-name-asian="Arial" style:font-name-complex="Arial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2" style:parent-style-name="Fonteparág.padrão" style:family="text">
      <style:text-properties style:font-name="Arial" style:font-name-asian="Arial" style:font-name-complex="Arial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4" style:parent-style-name="Fonteparág.padrão" style:family="text">
      <style:text-properties style:font-name="Arial" style:font-name-asian="Arial" style:font-name-complex="Arial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6" style:parent-style-name="Fonteparág.padrão" style:family="text">
      <style:text-properties style:font-name="Arial" style:font-name-asian="Arial" style:font-name-complex="Arial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8" style:parent-style-name="Fonteparág.padrão" style:family="text">
      <style:text-properties style:font-name="Arial" style:font-name-asian="Arial" style:font-name-complex="Arial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0" style:parent-style-name="Fonteparág.padrão" style:family="text">
      <style:text-properties style:font-name="Arial" style:font-name-asian="Arial" style:font-name-complex="Arial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2" style:parent-style-name="Fonteparág.padrão" style:family="text">
      <style:text-properties style:font-name="Arial" style:font-name-asian="Arial" style:font-name-complex="Arial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4" style:parent-style-name="Fonteparág.padrão" style:family="text">
      <style:text-properties style:font-name="Arial" style:font-name-asian="Arial" style:font-name-complex="Arial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7" style:parent-style-name="Fonteparág.padrão" style:family="text">
      <style:text-properties style:font-name="Arial" style:font-name-asian="Arial" style:font-name-complex="Arial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0" style:parent-style-name="Fonteparág.padrão" style:family="text">
      <style:text-properties style:font-name="Arial" style:font-name-asian="Arial" style:font-name-complex="Arial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3" style:parent-style-name="Fonteparág.padrão" style:family="text">
      <style:text-properties style:font-name="Arial" style:font-name-asian="Arial" style:font-name-complex="Arial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6" style:parent-style-name="Fonteparág.padrão" style:family="text">
      <style:text-properties style:font-name="Arial" style:font-name-asian="Arial" style:font-name-complex="Arial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8" style:parent-style-name="Fonteparág.padrão" style:family="text">
      <style:text-properties style:font-name="Arial" style:font-name-asian="Arial" style:font-name-complex="Arial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0" style:parent-style-name="Fonteparág.padrão" style:family="text">
      <style:text-properties style:font-name="Arial" style:font-name-asian="Arial" style:font-name-complex="Arial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3" style:parent-style-name="Fonteparág.padrão" style:family="text">
      <style:text-properties style:font-name="Arial" style:font-name-asian="Arial" style:font-name-complex="Arial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5" style:parent-style-name="Fonteparág.padrão" style:family="text">
      <style:text-properties style:font-name="Arial" style:font-name-asian="Arial" style:font-name-complex="Arial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7" style:parent-style-name="Fonteparág.padrão" style:family="text">
      <style:text-properties style:font-name="Arial" style:font-name-asian="Arial" style:font-name-complex="Arial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0" style:parent-style-name="Fonteparág.padrão" style:family="text">
      <style:text-properties style:font-name="Arial" style:font-name-asian="Arial" style:font-name-complex="Arial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2" style:parent-style-name="Fonteparág.padrão" style:family="text">
      <style:text-properties style:font-name="Arial" style:font-name-asian="Arial" style:font-name-complex="Arial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4" style:parent-style-name="Fonteparág.padrão" style:family="text">
      <style:text-properties style:font-name="Arial" style:font-name-asian="Arial" style:font-name-complex="Arial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86" style:parent-style-name="Fonteparág.padrão" style:family="text">
      <style:text-properties style:font-name="Arial" style:font-name-asian="Arial" style:font-name-complex="Arial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8" style:parent-style-name="Fonteparág.padrão" style:family="text">
      <style:text-properties style:font-name="Arial" style:font-name-asian="Arial" style:font-name-complex="Arial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0" style:parent-style-name="Fonteparág.padrão" style:family="text">
      <style:text-properties style:font-name="Arial" style:font-name-asian="Arial" style:font-name-complex="Arial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2" style:parent-style-name="Fonteparág.padrão" style:family="text">
      <style:text-properties style:font-name="Arial" style:font-name-asian="Arial" style:font-name-complex="Arial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4" style:parent-style-name="Fonteparág.padrão" style:family="text">
      <style:text-properties style:font-name="Arial" style:font-name-asian="Arial" style:font-name-complex="Arial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9" style:parent-style-name="Fonteparág.padrão" style:family="text">
      <style:text-properties style:font-name="Arial" style:font-name-asian="Arial" style:font-name-complex="Arial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1" style:parent-style-name="Fonteparág.padrão" style:family="text">
      <style:text-properties style:font-name="Arial" style:font-name-asian="Arial" style:font-name-complex="Arial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3" style:parent-style-name="Fonteparág.padrão" style:family="text">
      <style:text-properties style:font-name="Arial" style:font-name-asian="Arial" style:font-name-complex="Arial" fo:language="pt" fo:country="BR"/>
    </style:style>
    <style:style style:name="T3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6" style:parent-style-name="Fonteparág.padrão" style:family="text">
      <style:text-properties style:font-name="Arial" style:font-name-asian="Arial" style:font-name-complex="Arial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8" style:parent-style-name="Fonteparág.padrão" style:family="text">
      <style:text-properties style:font-name="Arial" style:font-name-asian="Arial" style:font-name-complex="Arial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2" style:parent-style-name="Fonteparág.padrão" style:family="text">
      <style:text-properties style:font-name="Arial" style:font-name-asian="Arial" style:font-name-complex="Arial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4" style:parent-style-name="Fonteparág.padrão" style:family="text">
      <style:text-properties style:font-name="Arial" style:font-name-asian="Arial" style:font-name-complex="Arial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7" style:parent-style-name="Fonteparág.padrão" style:family="text">
      <style:text-properties style:font-name="Arial" style:font-name-asian="Arial" style:font-name-complex="Arial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9" style:parent-style-name="Fonteparág.padrão" style:family="text">
      <style:text-properties style:font-name="Arial" style:font-name-asian="Arial" style:font-name-complex="Arial" fo:language="pt" fo:country="BR"/>
    </style:style>
    <style:style style:name="T3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1" style:parent-style-name="Fonteparág.padrão" style:family="text">
      <style:text-properties style:font-name="Arial" style:font-name-asian="Arial" style:font-name-complex="Arial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3" style:parent-style-name="Fonteparág.padrão" style:family="text">
      <style:text-properties style:font-name="Arial" style:font-name-asian="Arial" style:font-name-complex="Arial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5" style:parent-style-name="Fonteparág.padrão" style:family="text">
      <style:text-properties style:font-name="Arial" style:font-name-asian="Arial" style:font-name-complex="Arial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7" style:parent-style-name="Fonteparág.padrão" style:family="text">
      <style:text-properties style:font-name="Arial" style:font-name-asian="Arial" style:font-name-complex="Arial" fo:language="pt" fo:country="BR"/>
    </style:style>
    <style:style style:name="P3028" style:parent-style-name="Normal" style:family="paragraph">
      <style:paragraph-properties fo:text-align="justify" fo:margin-top="0.0395in" fo:margin-left="0.077in" fo:margin-right="0.0548in" fo:text-indent="0.3944in">
        <style:tab-stops/>
      </style:paragraph-properties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34" style:parent-style-name="Fonteparág.padrão" style:family="text">
      <style:text-properties style:font-name="Arial" style:font-name-asian="Arial" style:font-name-complex="Arial" fo:language="pt" fo:country="BR"/>
    </style:style>
    <style:style style:name="T30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36" style:parent-style-name="Fonteparág.padrão" style:family="text">
      <style:text-properties style:font-name="Arial" style:font-name-asian="Arial" style:font-name-complex="Arial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8" style:parent-style-name="Fonteparág.padrão" style:family="text">
      <style:text-properties style:font-name="Arial" style:font-name-asian="Arial" style:font-name-complex="Arial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0" style:parent-style-name="Fonteparág.padrão" style:family="text">
      <style:text-properties style:font-name="Arial" style:font-name-asian="Arial" style:font-name-complex="Arial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4" style:parent-style-name="Fonteparág.padrão" style:family="text">
      <style:text-properties style:font-name="Arial" style:font-name-asian="Arial" style:font-name-complex="Arial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7" style:parent-style-name="Fonteparág.padrão" style:family="text">
      <style:text-properties style:font-name="Arial" style:font-name-asian="Arial" style:font-name-complex="Arial" fo:language="pt" fo:country="BR"/>
    </style:style>
    <style:style style:name="T3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9" style:parent-style-name="Fonteparág.padrão" style:family="text">
      <style:text-properties style:font-name="Arial" style:font-name-asian="Arial" style:font-name-complex="Arial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1" style:parent-style-name="Fonteparág.padrão" style:family="text">
      <style:text-properties style:font-name="Arial" style:font-name-asian="Arial" style:font-name-complex="Arial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3" style:parent-style-name="Fonteparág.padrão" style:family="text">
      <style:text-properties style:font-name="Arial" style:font-name-asian="Arial" style:font-name-complex="Arial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6" style:parent-style-name="Fonteparág.padrão" style:family="text">
      <style:text-properties style:font-name="Arial" style:font-name-asian="Arial" style:font-name-complex="Arial" fo:language="pt" fo:country="BR"/>
    </style:style>
    <style:style style:name="T30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8" style:parent-style-name="Fonteparág.padrão" style:family="text">
      <style:text-properties style:font-name="Arial" style:font-name-asian="Arial" style:font-name-complex="Arial" fo:language="pt" fo:country="BR"/>
    </style:style>
    <style:style style:name="T3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0" style:parent-style-name="Fonteparág.padrão" style:family="text">
      <style:text-properties style:font-name="Arial" style:font-name-asian="Arial" style:font-name-complex="Arial" fo:language="pt" fo:country="BR"/>
    </style:style>
    <style:style style:name="T30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3" style:parent-style-name="Fonteparág.padrão" style:family="text">
      <style:text-properties style:font-name="Arial" style:font-name-asian="Arial" style:font-name-complex="Arial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5" style:parent-style-name="Fonteparág.padrão" style:family="text">
      <style:text-properties style:font-name="Arial" style:font-name-asian="Arial" style:font-name-complex="Arial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7" style:parent-style-name="Fonteparág.padrão" style:family="text">
      <style:text-properties style:font-name="Arial" style:font-name-asian="Arial" style:font-name-complex="Arial" fo:language="pt" fo:country="BR"/>
    </style:style>
    <style:style style:name="T30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9" style:parent-style-name="Fonteparág.padrão" style:family="text">
      <style:text-properties style:font-name="Arial" style:font-name-asian="Arial" style:font-name-complex="Arial" fo:language="pt" fo:country="BR"/>
    </style:style>
    <style:style style:name="T30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1" style:parent-style-name="Fonteparág.padrão" style:family="text">
      <style:text-properties style:font-name="Arial" style:font-name-asian="Arial" style:font-name-complex="Arial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73" style:parent-style-name="Fonteparág.padrão" style:family="text">
      <style:text-properties style:font-name="Arial" style:font-name-asian="Arial" style:font-name-complex="Arial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5" style:parent-style-name="Fonteparág.padrão" style:family="text">
      <style:text-properties style:font-name="Arial" style:font-name-asian="Arial" style:font-name-complex="Arial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7" style:parent-style-name="Fonteparág.padrão" style:family="text">
      <style:text-properties style:font-name="Arial" style:font-name-asian="Arial" style:font-name-complex="Arial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0" style:parent-style-name="Fonteparág.padrão" style:family="text">
      <style:text-properties style:font-name="Arial" style:font-name-asian="Arial" style:font-name-complex="Arial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3" style:parent-style-name="Fonteparág.padrão" style:family="text">
      <style:text-properties style:font-name="Arial" style:font-name-asian="Arial" style:font-name-complex="Arial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5" style:parent-style-name="Fonteparág.padrão" style:family="text">
      <style:text-properties style:font-name="Arial" style:font-name-asian="Arial" style:font-name-complex="Arial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9" style:parent-style-name="Fonteparág.padrão" style:family="text">
      <style:text-properties style:font-name="Arial" style:font-name-asian="Arial" style:font-name-complex="Arial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2" style:parent-style-name="Fonteparág.padrão" style:family="text">
      <style:text-properties style:font-name="Arial" style:font-name-asian="Arial" style:font-name-complex="Arial" fo:language="pt" fo:country="BR"/>
    </style:style>
    <style:style style:name="T3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4" style:parent-style-name="Fonteparág.padrão" style:family="text">
      <style:text-properties style:font-name="Arial" style:font-name-asian="Arial" style:font-name-complex="Arial" fo:language="pt" fo:country="BR"/>
    </style:style>
    <style:style style:name="T3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8" style:parent-style-name="Fonteparág.padrão" style:family="text">
      <style:text-properties style:font-name="Arial" style:font-name-asian="Arial" style:font-name-complex="Arial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1" style:parent-style-name="Fonteparág.padrão" style:family="text">
      <style:text-properties style:font-name="Arial" style:font-name-asian="Arial" style:font-name-complex="Arial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4" style:parent-style-name="Fonteparág.padrão" style:family="text">
      <style:text-properties style:font-name="Arial" style:font-name-asian="Arial" style:font-name-complex="Arial" fo:language="pt" fo:country="BR"/>
    </style:style>
    <style:style style:name="T3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6" style:parent-style-name="Fonteparág.padrão" style:family="text">
      <style:text-properties style:font-name="Arial" style:font-name-asian="Arial" style:font-name-complex="Arial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8" style:parent-style-name="Fonteparág.padrão" style:family="text">
      <style:text-properties style:font-name="Arial" style:font-name-asian="Arial" style:font-name-complex="Arial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1" style:parent-style-name="Fonteparág.padrão" style:family="text">
      <style:text-properties style:font-name="Arial" style:font-name-asian="Arial" style:font-name-complex="Arial" fo:language="pt" fo:country="BR"/>
    </style:style>
    <style:style style:name="P3112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3113" style:parent-style-name="Normal" style:family="paragraph">
      <style:paragraph-properties fo:margin-left="0.4708in">
        <style:tab-stops/>
      </style:paragraph-properties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16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31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3119" style:parent-style-name="Fonteparág.padrão" style:family="text">
      <style:text-properties style:font-name="Arial" style:font-name-asian="Arial" style:font-name-complex="Arial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21" style:parent-style-name="Fonteparág.padrão" style:family="text">
      <style:text-properties style:font-name="Arial" style:font-name-asian="Arial" style:font-name-complex="Arial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3" style:parent-style-name="Fonteparág.padrão" style:family="text">
      <style:text-properties style:font-name="Arial" style:font-name-asian="Arial" style:font-name-complex="Arial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25" style:parent-style-name="Fonteparág.padrão" style:family="text">
      <style:text-properties style:font-name="Arial" style:font-name-asian="Arial" style:font-name-complex="Arial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8" style:parent-style-name="Fonteparág.padrão" style:family="text">
      <style:text-properties style:font-name="Arial" style:font-name-asian="Arial" style:font-name-complex="Arial" fo:language="pt" fo:country="BR"/>
    </style:style>
    <style:style style:name="T3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1" style:parent-style-name="Fonteparág.padrão" style:family="text">
      <style:text-properties style:font-name="Arial" style:font-name-asian="Arial" style:font-name-complex="Arial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33" style:parent-style-name="Fonteparág.padrão" style:family="text">
      <style:text-properties style:font-name="Arial" style:font-name-asian="Arial" style:font-name-complex="Arial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7" style:parent-style-name="Fonteparág.padrão" style:family="text">
      <style:text-properties style:font-name="Arial" style:font-name-asian="Arial" style:font-name-complex="Arial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39" style:parent-style-name="Fonteparág.padrão" style:family="text">
      <style:text-properties style:font-name="Arial" style:font-name-asian="Arial" style:font-name-complex="Arial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2" style:parent-style-name="Fonteparág.padrão" style:family="text">
      <style:text-properties style:font-name="Arial" style:font-name-asian="Arial" style:font-name-complex="Arial" fo:language="pt" fo:country="BR"/>
    </style:style>
    <style:style style:name="T3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4" style:parent-style-name="Fonteparág.padrão" style:family="text">
      <style:text-properties style:font-name="Arial" style:font-name-asian="Arial" style:font-name-complex="Arial" fo:language="pt" fo:country="BR"/>
    </style:style>
    <style:style style:name="T31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46" style:parent-style-name="Fonteparág.padrão" style:family="text">
      <style:text-properties style:font-name="Arial" style:font-name-asian="Arial" style:font-name-complex="Arial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48" style:parent-style-name="Fonteparág.padrão" style:family="text">
      <style:text-properties style:font-name="Arial" style:font-name-asian="Arial" style:font-name-complex="Arial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0" style:parent-style-name="Fonteparág.padrão" style:family="text">
      <style:text-properties style:font-name="Arial" style:font-name-asian="Arial" style:font-name-complex="Arial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3" style:parent-style-name="Fonteparág.padrão" style:family="text">
      <style:text-properties style:font-name="Arial" style:font-name-asian="Arial" style:font-name-complex="Arial" fo:language="pt" fo:country="BR"/>
    </style:style>
    <style:style style:name="T315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55" style:parent-style-name="Fonteparág.padrão" style:family="text">
      <style:text-properties style:font-name="Arial" style:font-name-asian="Arial" style:font-name-complex="Arial" fo:language="pt" fo:country="BR"/>
    </style:style>
    <style:style style:name="T31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57" style:parent-style-name="Fonteparág.padrão" style:family="text">
      <style:text-properties style:font-name="Arial" style:font-name-asian="Arial" style:font-name-complex="Arial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1" style:parent-style-name="Fonteparág.padrão" style:family="text">
      <style:text-properties style:font-name="Arial" style:font-name-asian="Arial" style:font-name-complex="Arial" fo:language="pt" fo:country="BR"/>
    </style:style>
    <style:style style:name="T316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63" style:parent-style-name="Fonteparág.padrão" style:family="text">
      <style:text-properties style:font-name="Arial" style:font-name-asian="Arial" style:font-name-complex="Arial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5" style:parent-style-name="Fonteparág.padrão" style:family="text">
      <style:text-properties style:font-name="Arial" style:font-name-asian="Arial" style:font-name-complex="Arial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7" style:parent-style-name="Fonteparág.padrão" style:family="text">
      <style:text-properties style:font-name="Arial" style:font-name-asian="Arial" style:font-name-complex="Arial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9" style:parent-style-name="Fonteparág.padrão" style:family="text">
      <style:text-properties style:font-name="Arial" style:font-name-asian="Arial" style:font-name-complex="Arial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71" style:parent-style-name="Fonteparág.padrão" style:family="text">
      <style:text-properties style:font-name="Arial" style:font-name-asian="Arial" style:font-name-complex="Arial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4" style:parent-style-name="Fonteparág.padrão" style:family="text">
      <style:text-properties style:font-name="Arial" style:font-name-asian="Arial" style:font-name-complex="Arial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6" style:parent-style-name="Fonteparág.padrão" style:family="text">
      <style:text-properties style:font-name="Arial" style:font-name-asian="Arial" style:font-name-complex="Arial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78" style:parent-style-name="Fonteparág.padrão" style:family="text">
      <style:text-properties style:font-name="Arial" style:font-name-asian="Arial" style:font-name-complex="Arial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0" style:parent-style-name="Fonteparág.padrão" style:family="text">
      <style:text-properties style:font-name="Arial" style:font-name-asian="Arial" style:font-name-complex="Arial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3" style:parent-style-name="Fonteparág.padrão" style:family="text">
      <style:text-properties style:font-name="Arial" style:font-name-asian="Arial" style:font-name-complex="Arial" fo:language="pt" fo:country="BR"/>
    </style:style>
    <style:style style:name="P3184" style:parent-style-name="Normal" style:family="paragraph">
      <style:paragraph-properties fo:margin-left="0.077in">
        <style:tab-stops/>
      </style:paragraph-properties>
    </style:style>
    <style:style style:name="T3185" style:parent-style-name="Fonteparág.padrão" style:family="text">
      <style:text-properties style:font-name="Arial" style:font-name-asian="Arial" style:font-name-complex="Arial"/>
    </style:style>
    <style:style style:name="T3186" style:parent-style-name="Fonteparág.padrão" style:family="text">
      <style:text-properties style:font-name="Arial" style:font-name-asian="Arial" style:font-name-complex="Arial" fo:letter-spacing="0.0006in"/>
    </style:style>
    <style:style style:name="T3187" style:parent-style-name="Fonteparág.padrão" style:family="text">
      <style:text-properties style:font-name="Arial" style:font-name-asian="Arial" style:font-name-complex="Arial"/>
    </style:style>
    <style:style style:name="T3188" style:parent-style-name="Fonteparág.padrão" style:family="text">
      <style:text-properties style:font-name="Arial" style:font-name-asian="Arial" style:font-name-complex="Arial" fo:letter-spacing="-0.0006in"/>
    </style:style>
    <style:style style:name="T3189" style:parent-style-name="Fonteparág.padrão" style:family="text">
      <style:text-properties style:font-name="Arial" style:font-name-asian="Arial" style:font-name-complex="Arial"/>
    </style:style>
    <style:style style:name="T3190" style:parent-style-name="Fonteparág.padrão" style:family="text">
      <style:text-properties style:font-name="Arial" style:font-name-asian="Arial" style:font-name-complex="Arial" fo:letter-spacing="-0.0006in"/>
    </style:style>
    <style:style style:name="T3191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1.05417in" fo:min-height="4.9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4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6</text:span><text:span text:style-name="T115">/</text:span><text:span text:style-name="T116">200</text:span><text:span text:style-name="T117">4</text:span></text:p>
      <text:p text:style-name="P118"/>
      <text:p text:style-name="P119"><text:span text:style-name="T120">O</text:span><text:span text:style-name="T121"><text:s/>C</text:span><text:span text:style-name="T122">o</text:span><text:span text:style-name="T123">n</text:span><text:span text:style-name="T124">s</text:span><text:span text:style-name="T125">e</text:span><text:span text:style-name="T126">l</text:span><text:span text:style-name="T127">ho</text:span><text:span text:style-name="T128"><text:s/></text:span><text:span text:style-name="T129">Muni</text:span><text:span text:style-name="T130">c</text:span><text:span text:style-name="T131">i</text:span><text:span text:style-name="T132">pal</text:span><text:span text:style-name="T133"><text:s/></text:span><text:span text:style-name="T134">de Pre</text:span><text:span text:style-name="T135">s</text:span><text:span text:style-name="T136">er</text:span><text:span text:style-name="T137">va</text:span><text:span text:style-name="T138">ç</text:span><text:span text:style-name="T139">ão do</text:span><text:span text:style-name="T140"><text:s/></text:span><text:span text:style-name="T141">Patrimôn</text:span><text:span text:style-name="T142">i</text:span><text:span text:style-name="T143">o</text:span><text:span text:style-name="T144"><text:s/>H</text:span><text:span text:style-name="T145">i</text:span><text:span text:style-name="T146">s</text:span><text:span text:style-name="T147">t</text:span><text:span text:style-name="T148">ó</text:span><text:span text:style-name="T149">ri</text:span><text:span text:style-name="T150">c</text:span><text:span text:style-name="T151">o,</text:span><text:span text:style-name="T152"><text:s/></text:span><text:span text:style-name="T153">C</text:span><text:span text:style-name="T154">ultural</text:span><text:span text:style-name="T155"><text:s/></text:span><text:span text:style-name="T156">e</text:span><text:span text:style-name="T157"><text:s/></text:span><text:span text:style-name="T158">Am</text:span><text:span text:style-name="T159">b</text:span><text:span text:style-name="T160">iental</text:span><text:span text:style-name="T161"><text:s/></text:span><text:span text:style-name="T162">da</text:span><text:span text:style-name="T163"><text:s/>C</text:span><text:span text:style-name="T164">i</text:span><text:span text:style-name="T165">d</text:span><text:span text:style-name="T166">ade</text:span><text:span text:style-name="T167"><text:s/></text:span><text:span text:style-name="T168">d</text:span><text:span text:style-name="T169">e São</text:span><text:span text:style-name="T170"><text:s/></text:span><text:span text:style-name="T171">Pau</text:span><text:span text:style-name="T172">l</text:span><text:span text:style-name="T173">o</text:span><text:span text:style-name="T174"><text:s/></text:span><text:span text:style-name="T175">–<text:s/></text:span><text:span text:style-name="T176">C</text:span><text:span text:style-name="T177">O</text:span><text:span text:style-name="T178">N</text:span><text:span text:style-name="T179">P</text:span><text:span text:style-name="T180">R</text:span><text:span text:style-name="T181">ESP,</text:span><text:span text:style-name="T182"><text:s/></text:span><text:span text:style-name="T183">no</text:span><text:span text:style-name="T184"><text:s/></text:span><text:span text:style-name="T185">u</text:span><text:span text:style-name="T186">s</text:span><text:span text:style-name="T187">o</text:span><text:span text:style-name="T188"><text:s/></text:span><text:span text:style-name="T189">d</text:span><text:span text:style-name="T190">e</text:span><text:span text:style-name="T191"><text:s/></text:span><text:span text:style-name="T192">s</text:span><text:span text:style-name="T193">uas</text:span><text:span text:style-name="T194"><text:s/></text:span><text:span text:style-name="T195">atri</text:span><text:span text:style-name="T196">b</text:span><text:span text:style-name="T197">ui</text:span><text:span text:style-name="T198">çõ</text:span><text:span text:style-name="T199">es</text:span><text:span text:style-name="T200"><text:s/></text:span><text:span text:style-name="T201">l</text:span><text:span text:style-name="T202">ega</text:span><text:span text:style-name="T203">i</text:span><text:span text:style-name="T204">s</text:span><text:span text:style-name="T205"><text:s/></text:span><text:span text:style-name="T206">e</text:span><text:span text:style-name="T207"><text:s/></text:span><text:span text:style-name="T208">n</text:span><text:span text:style-name="T209">os</text:span><text:span text:style-name="T210"><text:s/></text:span><text:span text:style-name="T211">t</text:span><text:span text:style-name="T212">e</text:span><text:span text:style-name="T213">rm</text:span><text:span text:style-name="T214">o</text:span><text:span text:style-name="T215">s</text:span><text:span text:style-name="T216"><text:s/></text:span><text:span text:style-name="T217">da</text:span><text:span text:style-name="T218"><text:s/></text:span><text:span text:style-name="T219">Lei</text:span><text:span text:style-name="T220"><text:s/></text:span><text:span text:style-name="T221">nº</text:span><text:span text:style-name="T222"><text:s/></text:span><text:span text:style-name="T223">10.0</text:span><text:span text:style-name="T224">3</text:span><text:span text:style-name="T225">2/85,</text:span><text:span text:style-name="T226"><text:s/></text:span><text:span text:style-name="T227">c</text:span><text:span text:style-name="T228">om</text:span><text:span text:style-name="T229"><text:s/></text:span><text:span text:style-name="T230">as alter</text:span><text:span text:style-name="T231">a</text:span><text:span text:style-name="T232">ç</text:span><text:span text:style-name="T233">õ</text:span><text:span text:style-name="T234">e</text:span><text:span text:style-name="T235">s</text:span><text:span text:style-name="T236"><text:s/></text:span><text:span text:style-name="T237">in</text:span><text:span text:style-name="T238">t</text:span><text:span text:style-name="T239">rod</text:span><text:span text:style-name="T240">u</text:span><text:span text:style-name="T241">z</text:span><text:span text:style-name="T242">i</text:span><text:span text:style-name="T243">d</text:span><text:span text:style-name="T244">as</text:span><text:span text:style-name="T245"><text:s/></text:span><text:span text:style-name="T246">p</text:span><text:span text:style-name="T247">e</text:span><text:span text:style-name="T248">l</text:span><text:span text:style-name="T249">a</text:span><text:span text:style-name="T250"><text:s/></text:span><text:span text:style-name="T251">Lei</text:span><text:span text:style-name="T252"><text:s/></text:span><text:span text:style-name="T253">nº</text:span><text:span text:style-name="T254"><text:s/></text:span><text:span text:style-name="T255">10.</text:span><text:span text:style-name="T256">2</text:span><text:span text:style-name="T257">36/86,</text:span><text:span text:style-name="T258"><text:s/></text:span><text:span text:style-name="T259">c</text:span><text:span text:style-name="T260">o</text:span><text:span text:style-name="T261">nfo</text:span><text:span text:style-name="T262">r</text:span><text:span text:style-name="T263">me</text:span><text:span text:style-name="T264"><text:s/></text:span><text:span text:style-name="T265">d</text:span><text:span text:style-name="T266">e</text:span><text:span text:style-name="T267">c</text:span><text:span text:style-name="T268">i</text:span><text:span text:style-name="T269">s</text:span><text:span text:style-name="T270">ão</text:span><text:span text:style-name="T271"><text:s/></text:span><text:span text:style-name="T272">u</text:span><text:span text:style-name="T273">nânime</text:span><text:span text:style-name="T274"><text:s/></text:span><text:span text:style-name="T275">d</text:span><text:span text:style-name="T276">os</text:span><text:span text:style-name="T277"><text:s/></text:span><text:span text:style-name="T278">C</text:span><text:span text:style-name="T279">o</text:span><text:span text:style-name="T280">n</text:span><text:span text:style-name="T281">s</text:span><text:span text:style-name="T282">e</text:span><text:span text:style-name="T283">l</text:span><text:span text:style-name="T284">hei</text:span><text:span text:style-name="T285">r</text:span><text:span text:style-name="T286">os</text:span><text:span text:style-name="T287"><text:s/></text:span><text:span text:style-name="T288">pr</text:span><text:span text:style-name="T289">e</text:span><text:span text:style-name="T290">s</text:span><text:span text:style-name="T291">ent</text:span><text:span text:style-name="T292">e</text:span><text:span text:style-name="T293">s</text:span><text:span text:style-name="T294"><text:s/></text:span><text:span text:style-name="T295">à</text:span></text:p>
      <text:p text:style-name="P296"><text:span text:style-name="T297">312ª</text:span><text:span text:style-name="T298"><text:s/></text:span><text:span text:style-name="T299">R</text:span><text:span text:style-name="T300">e</text:span><text:span text:style-name="T301">uni</text:span><text:span text:style-name="T302">ã</text:span><text:span text:style-name="T303">o</text:span><text:span text:style-name="T304"><text:s/></text:span><text:span text:style-name="T305">Ord</text:span><text:span text:style-name="T306">i</text:span><text:span text:style-name="T307">n</text:span><text:span text:style-name="T308">á</text:span><text:span text:style-name="T309">ria,</text:span><text:span text:style-name="T310"><text:s/></text:span><text:span text:style-name="T311">re</text:span><text:span text:style-name="T312">ali</text:span><text:span text:style-name="T313">z</text:span><text:span text:style-name="T314">a</text:span><text:span text:style-name="T315">da</text:span><text:span text:style-name="T316"><text:s/></text:span><text:span text:style-name="T317">e</text:span><text:span text:style-name="T318">m</text:span><text:span text:style-name="T319"><text:s/></text:span><text:span text:style-name="T320">1</text:span><text:span text:style-name="T321">1</text:span><text:span text:style-name="T322"><text:s/></text:span><text:span text:style-name="T323">de</text:span><text:span text:style-name="T324"><text:s/></text:span><text:span text:style-name="T325">maio</text:span><text:span text:style-name="T326"><text:s/></text:span><text:span text:style-name="T327">de</text:span><text:span text:style-name="T328"><text:s/></text:span><text:span text:style-name="T329">20</text:span><text:span text:style-name="T330">0</text:span><text:span text:style-name="T331">4,</text:span><text:span text:style-name="T332"><text:s/></text:span><text:span text:style-name="T333">e</text:span><text:span text:style-name="T334"><text:s/></text:span><text:span text:style-name="T335">c</text:span><text:span text:style-name="T336">om</text:span><text:span text:style-name="T337"><text:s/></text:span><text:span text:style-name="T338">b</text:span><text:span text:style-name="T339">a</text:span><text:span text:style-name="T340">s</text:span><text:span text:style-name="T341">e</text:span><text:span text:style-name="T342"><text:s/></text:span><text:span text:style-name="T343">n</text:span><text:span text:style-name="T344">os</text:span><text:span text:style-name="T345"><text:s/></text:span><text:span text:style-name="T346">d</text:span><text:span text:style-name="T347">o</text:span><text:span text:style-name="T348">c</text:span><text:span text:style-name="T349">um</text:span><text:span text:style-name="T350">e</text:span><text:span text:style-name="T351">ntos</text:span><text:span text:style-name="T352"><text:s/></text:span><text:span text:style-name="T353">q</text:span><text:span text:style-name="T354">u</text:span><text:span text:style-name="T355">e</text:span><text:span text:style-name="T356"><text:s/></text:span><text:span text:style-name="T357">inte</text:span><text:span text:style-name="T358">g</text:span><text:span text:style-name="T359">ram</text:span><text:span text:style-name="T360"><text:s/></text:span><text:span text:style-name="T361">o</text:span></text:p>
      <text:p text:style-name="P362"><text:span text:style-name="T363">Pro</text:span><text:span text:style-name="T364">c</text:span><text:span text:style-name="T365">e</text:span><text:span text:style-name="T366">s</text:span><text:span text:style-name="T367">s</text:span><text:span text:style-name="T368">o nº</text:span><text:span text:style-name="T369"><text:s/></text:span><text:span text:style-name="T370">199</text:span><text:span text:style-name="T371">2</text:span><text:span text:style-name="T372">-0.0</text:span><text:span text:style-name="T373">0</text:span><text:span text:style-name="T374">9.</text:span><text:span text:style-name="T375">1</text:span><text:span text:style-name="T376">37-7,</text:span><text:span text:style-name="T377"><text:s/></text:span><text:span text:style-name="T378">e</text:span></text:p>
      <text:p text:style-name="P379"/>
      <text:p text:style-name="P380"><text:span text:style-name="T381">C</text:span><text:span text:style-name="T382">onsi</text:span><text:span text:style-name="T383">d</text:span><text:span text:style-name="T384">eran</text:span><text:span text:style-name="T385">d</text:span><text:span text:style-name="T386">o</text:span><text:span text:style-name="T387"><text:s/></text:span><text:span text:style-name="T388">a</text:span><text:span text:style-name="T389"><text:s/></text:span><text:span text:style-name="T390">qual</text:span><text:span text:style-name="T391">i</text:span><text:span text:style-name="T392">da</text:span><text:span text:style-name="T393">d</text:span><text:span text:style-name="T394">e</text:span><text:span text:style-name="T395"><text:s/></text:span><text:span text:style-name="T396">a</text:span><text:span text:style-name="T397">m</text:span><text:span text:style-name="T398">biental e</text:span><text:span text:style-name="T399"><text:s/></text:span><text:span text:style-name="T400">pa</text:span><text:span text:style-name="T401">i</text:span><text:span text:style-name="T402">s</text:span><text:span text:style-name="T403">a</text:span><text:span text:style-name="T404">gí</text:span><text:span text:style-name="T405">s</text:span><text:span text:style-name="T406">ti</text:span><text:span text:style-name="T407">c</text:span><text:span text:style-name="T408">a</text:span><text:span text:style-name="T409"><text:s/></text:span><text:span text:style-name="T410">da</text:span><text:span text:style-name="T411"><text:s/></text:span><text:span text:style-name="T412">á</text:span><text:span text:style-name="T413">rea</text:span><text:span text:style-name="T414"><text:s/></text:span><text:span text:style-name="T415">da</text:span><text:span text:style-name="T416"><text:s/></text:span><text:span text:style-name="T417">antiga</text:span><text:span text:style-name="T418"><text:s/></text:span><text:span text:style-name="T419">C</text:span><text:span text:style-name="T420">h</text:span><text:span text:style-name="T421">ác</text:span><text:span text:style-name="T422">ara</text:span><text:span text:style-name="T423"><text:s/></text:span><text:span text:style-name="T424">Klabin,</text:span><text:span text:style-name="T425"><text:s/></text:span><text:span text:style-name="T426">n</text:span><text:span text:style-name="T427">a</text:span><text:span text:style-name="T428"><text:s/></text:span><text:span text:style-name="T429">Vila Mari</text:span><text:span text:style-name="T430">a</text:span><text:span text:style-name="T431">na</text:span><text:span text:style-name="T432"><text:s/></text:span><text:span text:style-name="T433">- g</text:span><text:span text:style-name="T434">l</text:span><text:span text:style-name="T435">eba</text:span><text:span text:style-name="T436"><text:s/></text:span><text:span text:style-name="T437">as</text:span><text:span text:style-name="T438">s</text:span><text:span text:style-name="T439">im</text:span><text:span text:style-name="T440"><text:s/></text:span><text:span text:style-name="T441">c</text:span><text:span text:style-name="T442">hama</text:span><text:span text:style-name="T443">d</text:span><text:span text:style-name="T444">a</text:span><text:span text:style-name="T445"><text:s/></text:span><text:span text:style-name="T446">p</text:span><text:span text:style-name="T447">o</text:span><text:span text:style-name="T448">r ter</text:span><text:span text:style-name="T449"><text:s/></text:span><text:span text:style-name="T450">p</text:span><text:span text:style-name="T451">e</text:span><text:span text:style-name="T452">rte</text:span><text:span text:style-name="T453">n</text:span><text:span text:style-name="T454">c</text:span><text:span text:style-name="T455">i</text:span><text:span text:style-name="T456">d</text:span><text:span text:style-name="T457">o</text:span><text:span text:style-name="T458"><text:s/></text:span><text:span text:style-name="T459">ao</text:span><text:span text:style-name="T460"><text:s/></text:span><text:span text:style-name="T461">imi</text:span><text:span text:style-name="T462">g</text:span><text:span text:style-name="T463">r</text:span><text:span text:style-name="T464">an</text:span><text:span text:style-name="T465">te</text:span><text:span text:style-name="T466"><text:s/></text:span><text:span text:style-name="T467">lituano</text:span><text:span text:style-name="T468"><text:s/></text:span><text:span text:style-name="T469">M</text:span><text:span text:style-name="T470">aurí</text:span><text:span text:style-name="T471">c</text:span><text:span text:style-name="T472">i</text:span><text:span text:style-name="T473">o</text:span><text:span text:style-name="T474"><text:s/></text:span><text:span text:style-name="T475">Klab</text:span><text:span text:style-name="T476">i</text:span><text:span text:style-name="T477">n; quali</text:span><text:span text:style-name="T478">d</text:span><text:span text:style-name="T479">ad</text:span><text:span text:style-name="T480">e</text:span><text:span text:style-name="T481">s deri</text:span><text:span text:style-name="T482">v</text:span><text:span text:style-name="T483">a</text:span><text:span text:style-name="T484">d</text:span><text:span text:style-name="T485">as d</text:span><text:span text:style-name="T486">a</text:span><text:span text:style-name="T487">s</text:span><text:span text:style-name="T488"><text:s/>c</text:span><text:span text:style-name="T489">a</text:span><text:span text:style-name="T490">r</text:span><text:span text:style-name="T491">a</text:span><text:span text:style-name="T492">c</text:span><text:span text:style-name="T493">ter</text:span><text:span text:style-name="T494">í</text:span><text:span text:style-name="T495">s</text:span><text:span text:style-name="T496">t</text:span><text:span text:style-name="T497">i</text:span><text:span text:style-name="T498">c</text:span><text:span text:style-name="T499">a</text:span><text:span text:style-name="T500">s</text:span><text:span text:style-name="T501"><text:s/></text:span><text:span text:style-name="T502">u</text:span><text:span text:style-name="T503">r</text:span><text:span text:style-name="T504">ban</text:span><text:span text:style-name="T505">í</text:span><text:span text:style-name="T506">s</text:span><text:span text:style-name="T507">ti</text:span><text:span text:style-name="T508">c</text:span><text:span text:style-name="T509">a</text:span><text:span text:style-name="T510">s</text:span><text:span text:style-name="T511"><text:s/></text:span><text:span text:style-name="T512">do</text:span><text:span text:style-name="T513"><text:s/></text:span><text:span text:style-name="T514">lot</text:span><text:span text:style-name="T515">ea</text:span><text:span text:style-name="T516">mento</text:span><text:span text:style-name="T517"><text:s/></text:span><text:span text:style-name="T518">or</text:span><text:span text:style-name="T519">i</text:span><text:span text:style-name="T520">gi</text:span><text:span text:style-name="T521">n</text:span><text:span text:style-name="T522">al</text:span><text:span text:style-name="T523"><text:s/></text:span><text:span text:style-name="T524">e</text:span><text:span text:style-name="T525"><text:s/></text:span><text:span text:style-name="T526">d</text:span><text:span text:style-name="T527">e</text:span><text:span text:style-name="T528">c</text:span><text:span text:style-name="T529">o</text:span><text:span text:style-name="T530">r</text:span><text:span text:style-name="T531">r</text:span><text:span text:style-name="T532">en</text:span><text:span text:style-name="T533">te</text:span><text:span text:style-name="T534"><text:s/></text:span><text:span text:style-name="T535">da</text:span><text:span text:style-name="T536"><text:s/></text:span><text:span text:style-name="T537">gr</text:span><text:span text:style-name="T538">a</text:span><text:span text:style-name="T539">nde área</text:span><text:span text:style-name="T540"><text:s/></text:span><text:span text:style-name="T541">ve</text:span><text:span text:style-name="T542">rde e<text:s/></text:span><text:span text:style-name="T543">s</text:span><text:span text:style-name="T544">olo<text:s/></text:span><text:span text:style-name="T545">p</text:span><text:span text:style-name="T546">er</text:span><text:span text:style-name="T547">m</text:span><text:span text:style-name="T548">eá</text:span><text:span text:style-name="T549">v</text:span><text:span text:style-name="T550">el e</text:span><text:span text:style-name="T551">x</text:span><text:span text:style-name="T552">i</text:span><text:span text:style-name="T553">s</text:span><text:span text:style-name="T554">tent</text:span><text:span text:style-name="T555">e</text:span><text:span text:style-name="T556">s</text:span><text:span text:style-name="T557">,</text:span><text:span text:style-name="T558"><text:s/></text:span><text:span text:style-name="T559">e do<text:s/></text:span><text:span text:style-name="T560">s</text:span><text:span text:style-name="T561">e</text:span><text:span text:style-name="T562">u tra</text:span><text:span text:style-name="T563">ç</text:span><text:span text:style-name="T564">ado<text:s/></text:span><text:span text:style-name="T565">v</text:span><text:span text:style-name="T566">iário;</text:span></text:p>
      <text:p text:style-name="P567"/>
      <text:p text:style-name="P568"><text:span text:style-name="T569">C</text:span><text:span text:style-name="T570">onsi</text:span><text:span text:style-name="T571">d</text:span><text:span text:style-name="T572">eran</text:span><text:span text:style-name="T573">d</text:span><text:span text:style-name="T574">o</text:span><text:span text:style-name="T575"><text:s/></text:span><text:span text:style-name="T576">q</text:span><text:span text:style-name="T577">u</text:span><text:span text:style-name="T578">e</text:span><text:span text:style-name="T579"><text:s/></text:span><text:span text:style-name="T580">g</text:span><text:span text:style-name="T581">r</text:span><text:span text:style-name="T582">a</text:span><text:span text:style-name="T583">n</text:span><text:span text:style-name="T584">d</text:span><text:span text:style-name="T585">e</text:span><text:span text:style-name="T586"><text:s/></text:span><text:span text:style-name="T587">p</text:span><text:span text:style-name="T588">a</text:span><text:span text:style-name="T589">rte</text:span><text:span text:style-name="T590"><text:s/></text:span><text:span text:style-name="T591">d</text:span><text:span text:style-name="T592">e</text:span><text:span text:style-name="T593">s</text:span><text:span text:style-name="T594">t</text:span><text:span text:style-name="T595">e</text:span><text:span text:style-name="T596">s</text:span><text:span text:style-name="T597"><text:s/></text:span><text:span text:style-name="T598">lot</text:span><text:span text:style-name="T599">e</text:span><text:span text:style-name="T600">s</text:span><text:span text:style-name="T601"><text:s/></text:span><text:span text:style-name="T602">p</text:span><text:span text:style-name="T603">os</text:span><text:span text:style-name="T604">s</text:span><text:span text:style-name="T605">u</text:span><text:span text:style-name="T606">i áre</text:span><text:span text:style-name="T607">a</text:span><text:span text:style-name="T608">s</text:span><text:span text:style-name="T609"><text:s/></text:span><text:span text:style-name="T610">li</text:span><text:span text:style-name="T611">v</text:span><text:span text:style-name="T612">res<text:s/></text:span><text:span text:style-name="T613">c</text:span><text:span text:style-name="T614">om jard</text:span><text:span text:style-name="T615">i</text:span><text:span text:style-name="T616">ns e/ou</text:span><text:span text:style-name="T617"><text:s/></text:span><text:span text:style-name="T618">quinta</text:span><text:span text:style-name="T619">i</text:span><text:span text:style-name="T620">s</text:span><text:span text:style-name="T621">,<text:s/></text:span><text:span text:style-name="T622">c</text:span><text:span text:style-name="T623">uja<text:s/></text:span><text:span text:style-name="T624">v</text:span><text:span text:style-name="T625">egeta</text:span><text:span text:style-name="T626">ç</text:span><text:span text:style-name="T627">ão</text:span><text:span text:style-name="T628"><text:s/></text:span><text:span text:style-name="T629">a</text:span><text:span text:style-name="T630">r</text:span><text:span text:style-name="T631">bu</text:span><text:span text:style-name="T632">s</text:span><text:span text:style-name="T633">ti</text:span><text:span text:style-name="T634">v</text:span><text:span text:style-name="T635">a</text:span><text:span text:style-name="T636"><text:s/></text:span><text:span text:style-name="T637">e</text:span><text:span text:style-name="T638"><text:s/></text:span><text:span text:style-name="T639">ar</text:span><text:span text:style-name="T640">b</text:span><text:span text:style-name="T641">órea<text:s/></text:span><text:span text:style-name="T642">s</text:span><text:span text:style-name="T643">e</text:span><text:span text:style-name="T644"><text:s/></text:span><text:span text:style-name="T645">inte</text:span><text:span text:style-name="T646">g</text:span><text:span text:style-name="T647">ra</text:span><text:span text:style-name="T648"><text:s/>c</text:span><text:span text:style-name="T649">o</text:span><text:span text:style-name="T650">m</text:span><text:span text:style-name="T651"><text:s/></text:span><text:span text:style-name="T652">a</text:span><text:span text:style-name="T653"><text:s/></text:span><text:span text:style-name="T654">v</text:span><text:span text:style-name="T655">egeta</text:span><text:span text:style-name="T656">ç</text:span><text:span text:style-name="T657">ão</text:span><text:span text:style-name="T658"><text:s/></text:span><text:span text:style-name="T659">d</text:span><text:span text:style-name="T660">a</text:span><text:span text:style-name="T661">s</text:span><text:span text:style-name="T662"><text:s/></text:span><text:span text:style-name="T663">ru</text:span><text:span text:style-name="T664">a</text:span><text:span text:style-name="T665">s</text:span><text:span text:style-name="T666">, forma</text:span><text:span text:style-name="T667">n</text:span><text:span text:style-name="T668">do</text:span><text:span text:style-name="T669"><text:s/></text:span><text:span text:style-name="T670">uma</text:span><text:span text:style-name="T671"><text:s/></text:span><text:span text:style-name="T672">g</text:span><text:span text:style-name="T673">r</text:span><text:span text:style-name="T674">a</text:span><text:span text:style-name="T675">n</text:span><text:span text:style-name="T676">de</text:span><text:span text:style-name="T677"><text:s/>c</text:span><text:span text:style-name="T678">o</text:span><text:span text:style-name="T679">b</text:span><text:span text:style-name="T680">ert</text:span><text:span text:style-name="T681">ur</text:span><text:span text:style-name="T682">a<text:s/></text:span><text:span text:style-name="T683">v</text:span><text:span text:style-name="T684">erde,<text:s/></text:span><text:span text:style-name="T685"><text:s/></text:span><text:span text:style-name="T686">e</text:span><text:span text:style-name="T687">x</text:span><text:span text:style-name="T688">te</text:span><text:span text:style-name="T689">n</text:span><text:span text:style-name="T690">s</text:span><text:span text:style-name="T691">ão<text:s/></text:span><text:span text:style-name="T692"><text:s/></text:span><text:span text:style-name="T693">nat</text:span><text:span text:style-name="T694">u</text:span><text:span text:style-name="T695">ral<text:s/></text:span><text:span text:style-name="T696"><text:s/></text:span><text:span text:style-name="T697">ao <text:s text:c="2"/>P</text:span><text:span text:style-name="T698">a</text:span><text:span text:style-name="T699">rq</text:span><text:span text:style-name="T700">u</text:span><text:span text:style-name="T701">e<text:s/></text:span><text:span text:style-name="T702"><text:s/></text:span><text:span text:style-name="T703">Mod</text:span><text:span text:style-name="T704">e</text:span><text:span text:style-name="T705">rn</text:span><text:span text:style-name="T706">i</text:span><text:span text:style-name="T707">s</text:span><text:span text:style-name="T708">ta,<text:s/></text:span><text:span text:style-name="T709"><text:s/></text:span><text:span text:style-name="T710">e <text:s text:c="2"/>q</text:span><text:span text:style-name="T711">u</text:span><text:span text:style-name="T712">e<text:s/></text:span><text:span text:style-name="T713"><text:s/></text:span><text:span text:style-name="T714">o<text:s/></text:span><text:span text:style-name="T715"><text:s/></text:span><text:span text:style-name="T716">loteamento<text:s/></text:span><text:span text:style-name="T717"><text:s/></text:span><text:span text:style-name="T718">mantém<text:s/></text:span><text:span text:style-name="T719"><text:s/></text:span><text:span text:style-name="T720">até<text:s/></text:span><text:span text:style-name="T721"><text:s/></text:span><text:span text:style-name="T722">hoje<text:s/></text:span><text:span text:style-name="T723"><text:s/></text:span><text:span text:style-name="T724">uma homo</text:span><text:span text:style-name="T725">g</text:span><text:span text:style-name="T726">ene</text:span><text:span text:style-name="T727">i</text:span><text:span text:style-name="T728">d</text:span><text:span text:style-name="T729">a</text:span><text:span text:style-name="T730">de</text:span><text:span text:style-name="T731"><text:s/></text:span><text:span text:style-name="T732">de</text:span><text:span text:style-name="T733"><text:s/></text:span><text:span text:style-name="T734">o</text:span><text:span text:style-name="T735">c</text:span><text:span text:style-name="T736">up</text:span><text:span text:style-name="T737">aç</text:span><text:span text:style-name="T738">ão,</text:span><text:span text:style-name="T739"><text:s/></text:span><text:span text:style-name="T740">form</text:span><text:span text:style-name="T741">a</text:span><text:span text:style-name="T742">ndo</text:span><text:span text:style-name="T743"><text:s/></text:span><text:span text:style-name="T744">c</text:span><text:span text:style-name="T745">om</text:span><text:span text:style-name="T746"><text:s/></text:span><text:span text:style-name="T747">o</text:span><text:span text:style-name="T748"><text:s/></text:span><text:span text:style-name="T749">P</text:span><text:span text:style-name="T750">a</text:span><text:span text:style-name="T751">rq</text:span><text:span text:style-name="T752">u</text:span><text:span text:style-name="T753">e</text:span><text:span text:style-name="T754"><text:s/></text:span><text:span text:style-name="T755">Mo</text:span><text:span text:style-name="T756">d</text:span><text:span text:style-name="T757">ern</text:span><text:span text:style-name="T758">i</text:span><text:span text:style-name="T759">s</text:span><text:span text:style-name="T760">ta</text:span><text:span text:style-name="T761"><text:s/></text:span><text:span text:style-name="T762">um</text:span><text:span text:style-name="T763"><text:s/></text:span><text:span text:style-name="T764">m</text:span><text:span text:style-name="T765">e</text:span><text:span text:style-name="T766">s</text:span><text:span text:style-name="T767">mo</text:span><text:span text:style-name="T768"><text:s/></text:span><text:span text:style-name="T769">e</text:span><text:span text:style-name="T770">c</text:span><text:span text:style-name="T771">o</text:span><text:span text:style-name="T772">ss</text:span><text:span text:style-name="T773">i</text:span><text:span text:style-name="T774">s</text:span><text:span text:style-name="T775">tema</text:span><text:span text:style-name="T776"><text:s/></text:span><text:span text:style-name="T777">q</text:span><text:span text:style-name="T778">ue</text:span><text:span text:style-name="T779"><text:s/></text:span><text:span text:style-name="T780">p</text:span><text:span text:style-name="T781">e</text:span><text:span text:style-name="T782">rmite a manute</text:span><text:span text:style-name="T783">n</text:span><text:span text:style-name="T784">ç</text:span><text:span text:style-name="T785">ã</text:span><text:span text:style-name="T786">o da fauna e<text:s/></text:span><text:span text:style-name="T787">f</text:span><text:span text:style-name="T788">lora da</text:span><text:span text:style-name="T789"><text:s/></text:span><text:span text:style-name="T790">reg</text:span><text:span text:style-name="T791">i</text:span><text:span text:style-name="T792">ã</text:span><text:span text:style-name="T793">o</text:span><text:span text:style-name="T794">;</text:span></text:p>
      <text:p text:style-name="P795"/>
      <text:p text:style-name="P796"><text:span text:style-name="T797">C</text:span><text:span text:style-name="T798">onsi</text:span><text:span text:style-name="T799">d</text:span><text:span text:style-name="T800">eran</text:span><text:span text:style-name="T801">d</text:span><text:span text:style-name="T802">o</text:span><text:span text:style-name="T803"><text:s/></text:span><text:span text:style-name="T804">o</text:span><text:span text:style-name="T805"><text:s/></text:span><text:span text:style-name="T806">padr</text:span><text:span text:style-name="T807">ã</text:span><text:span text:style-name="T808">o</text:span><text:span text:style-name="T809"><text:s/></text:span><text:span text:style-name="T810">de</text:span><text:span text:style-name="T811"><text:s/></text:span><text:span text:style-name="T812">o</text:span><text:span text:style-name="T813">c</text:span><text:span text:style-name="T814">u</text:span><text:span text:style-name="T815">p</text:span><text:span text:style-name="T816">a</text:span><text:span text:style-name="T817">ç</text:span><text:span text:style-name="T818">ão</text:span><text:span text:style-name="T819"><text:s/></text:span><text:span text:style-name="T820">d</text:span><text:span text:style-name="T821">os</text:span><text:span text:style-name="T822"><text:s/></text:span><text:span text:style-name="T823">lotes</text:span><text:span text:style-name="T824"><text:s/></text:span><text:span text:style-name="T825">p</text:span><text:span text:style-name="T826">el</text:span><text:span text:style-name="T827">a</text:span><text:span text:style-name="T828">s</text:span><text:span text:style-name="T829"><text:s/></text:span><text:span text:style-name="T830">edifi</text:span><text:span text:style-name="T831">c</text:span><text:span text:style-name="T832">a</text:span><text:span text:style-name="T833">ç</text:span><text:span text:style-name="T834">õ</text:span><text:span text:style-name="T835">e</text:span><text:span text:style-name="T836">s</text:span><text:span text:style-name="T837">,<text:s/></text:span><text:span text:style-name="T838">v</text:span><text:span text:style-name="T839">iabili</text:span><text:span text:style-name="T840">z</text:span><text:span text:style-name="T841">an</text:span><text:span text:style-name="T842">d</text:span><text:span text:style-name="T843">o,</text:span><text:span text:style-name="T844"><text:s/></text:span><text:span text:style-name="T845">até</text:span><text:span text:style-name="T846"><text:s/></text:span><text:span text:style-name="T847">o</text:span><text:span text:style-name="T848"><text:s/></text:span><text:span text:style-name="T849">momento,</text:span><text:span text:style-name="T850"><text:s/></text:span><text:span text:style-name="T851">o<text:s/></text:span><text:span text:style-name="T852">equilíbr</text:span><text:span text:style-name="T853">i</text:span><text:span text:style-name="T854">o ent</text:span><text:span text:style-name="T855">r</text:span><text:span text:style-name="T856">e e</text:span><text:span text:style-name="T857">s</text:span><text:span text:style-name="T858">p</text:span><text:span text:style-name="T859">a</text:span><text:span text:style-name="T860">ç</text:span><text:span text:style-name="T861">os</text:span><text:span text:style-name="T862"><text:s/></text:span><text:span text:style-name="T863">c</text:span><text:span text:style-name="T864">o</text:span><text:span text:style-name="T865">n</text:span><text:span text:style-name="T866">s</text:span><text:span text:style-name="T867">truí</text:span><text:span text:style-name="T868">d</text:span><text:span text:style-name="T869">os e<text:s/></text:span><text:span text:style-name="T870">ár</text:span><text:span text:style-name="T871">eas<text:s/></text:span><text:span text:style-name="T872">v</text:span><text:span text:style-name="T873">e</text:span><text:span text:style-name="T874">r</text:span><text:span text:style-name="T875">d</text:span><text:span text:style-name="T876">e</text:span><text:span text:style-name="T877">s</text:span><text:span text:style-name="T878">;</text:span></text:p>
      <text:p text:style-name="P879"/>
      <text:p text:style-name="P880"><text:span text:style-name="T881">C</text:span><text:span text:style-name="T882">onsi</text:span><text:span text:style-name="T883">d</text:span><text:span text:style-name="T884">eran</text:span><text:span text:style-name="T885">d</text:span><text:span text:style-name="T886">o <text:s/></text:span><text:span text:style-name="T887">as</text:span><text:span text:style-name="T888"><text:s/></text:span><text:span text:style-name="T889">c</text:span><text:span text:style-name="T890">a</text:span><text:span text:style-name="T891">r</text:span><text:span text:style-name="T892">a</text:span><text:span text:style-name="T893">c</text:span><text:span text:style-name="T894">t</text:span><text:span text:style-name="T895">e</text:span><text:span text:style-name="T896">rí</text:span><text:span text:style-name="T897">s</text:span><text:span text:style-name="T898">ti</text:span><text:span text:style-name="T899">c</text:span><text:span text:style-name="T900">as <text:s/></text:span><text:span text:style-name="T901">d</text:span><text:span text:style-name="T902">e <text:s/></text:span><text:span text:style-name="T903">i</text:span><text:span text:style-name="T904">mplant</text:span><text:span text:style-name="T905">a</text:span><text:span text:style-name="T906">ç</text:span><text:span text:style-name="T907">ão</text:span><text:span text:style-name="T908"><text:s/></text:span><text:span text:style-name="T909">e <text:s/>o <text:s/>tr</text:span><text:span text:style-name="T910">a</text:span><text:span text:style-name="T911">ç</text:span><text:span text:style-name="T912">a</text:span><text:span text:style-name="T913">d</text:span><text:span text:style-name="T914">o</text:span><text:span text:style-name="T915"><text:s/></text:span><text:span text:style-name="T916">das</text:span><text:span text:style-name="T917"><text:s/></text:span><text:span text:style-name="T918">ru</text:span><text:span text:style-name="T919">a</text:span><text:span text:style-name="T920">s <text:s/>in</text:span><text:span text:style-name="T921">t</text:span><text:span text:style-name="T922">ern</text:span><text:span text:style-name="T923">a</text:span><text:span text:style-name="T924">s <text:s/></text:span><text:span text:style-name="T925">a</text:span><text:span text:style-name="T926">o <text:s/>po</text:span><text:span text:style-name="T927">l</text:span><text:span text:style-name="T928">ígono forma</text:span><text:span text:style-name="T929">d</text:span><text:span text:style-name="T930">o pel</text:span><text:span text:style-name="T931">a</text:span><text:span text:style-name="T932">s qu</text:span><text:span text:style-name="T933">a</text:span><text:span text:style-name="T934">dr</text:span><text:span text:style-name="T935">a</text:span><text:span text:style-name="T936">s q</text:span><text:span text:style-name="T937">u</text:span><text:span text:style-name="T938">e integr</text:span><text:span text:style-name="T939">a</text:span><text:span text:style-name="T940">m e</text:span><text:span text:style-name="T941">s</text:span><text:span text:style-name="T942">s</text:span><text:span text:style-name="T943">e lotea</text:span><text:span text:style-name="T944">m</text:span><text:span text:style-name="T945">en</text:span><text:span text:style-name="T946">t</text:span><text:span text:style-name="T947">o,</text:span><text:span text:style-name="T948"><text:s/></text:span><text:span text:style-name="T949">reali</text:span><text:span text:style-name="T950">z</text:span><text:span text:style-name="T951">ado<text:s/></text:span><text:span text:style-name="T952">n</text:span><text:span text:style-name="T953">o final da d</text:span><text:span text:style-name="T954">éc</text:span><text:span text:style-name="T955">ada de<text:s/></text:span><text:span text:style-name="T956">1</text:span><text:span text:style-name="T957">940;</text:span><text:span text:style-name="T958"><text:s/></text:span><text:span text:style-name="T959">e</text:span></text:p>
      <text:p text:style-name="P960"/>
      <text:p text:style-name="P961"><text:span text:style-name="T962">C</text:span><text:span text:style-name="T963">onsi</text:span><text:span text:style-name="T964">d</text:span><text:span text:style-name="T965">eran</text:span><text:span text:style-name="T966">d</text:span><text:span text:style-name="T967">o</text:span><text:span text:style-name="T968"><text:s/></text:span><text:span text:style-name="T969">que</text:span><text:span text:style-name="T970"><text:s/></text:span><text:span text:style-name="T971">na<text:s/></text:span><text:span text:style-name="T972">á</text:span><text:span text:style-name="T973">rea</text:span><text:span text:style-name="T974"><text:s/></text:span><text:span text:style-name="T975">d</text:span><text:span text:style-name="T976">e</text:span><text:span text:style-name="T977">s</text:span><text:span text:style-name="T978">s</text:span><text:span text:style-name="T979">e</text:span><text:span text:style-name="T980"><text:s/></text:span><text:span text:style-name="T981">l</text:span><text:span text:style-name="T982">oteamento</text:span><text:span text:style-name="T983"><text:s/></text:span><text:span text:style-name="T984">lo</text:span><text:span text:style-name="T985">c</text:span><text:span text:style-name="T986">al</text:span><text:span text:style-name="T987">i</text:span><text:span text:style-name="T988">z</text:span><text:span text:style-name="T989">a</text:span><text:span text:style-name="T990">-</text:span><text:span text:style-name="T991">s</text:span><text:span text:style-name="T992">e o</text:span><text:span text:style-name="T993"><text:s/></text:span><text:span text:style-name="T994">Parq</text:span><text:span text:style-name="T995">u</text:span><text:span text:style-name="T996">e</text:span><text:span text:style-name="T997"><text:s/></text:span><text:span text:style-name="T998">e</text:span><text:span text:style-name="T999"><text:s/></text:span><text:span text:style-name="T1000">a<text:s/></text:span><text:span text:style-name="T1001">C</text:span><text:span text:style-name="T1002">a</text:span><text:span text:style-name="T1003">s</text:span><text:span text:style-name="T1004">a</text:span><text:span text:style-name="T1005"><text:s/></text:span><text:span text:style-name="T1006">Mo</text:span><text:span text:style-name="T1007">de</text:span><text:span text:style-name="T1008">rni</text:span><text:span text:style-name="T1009">s</text:span><text:span text:style-name="T1010">ta,<text:s/></text:span><text:span text:style-name="T1011">c</text:span><text:span text:style-name="T1012">o</text:span><text:span text:style-name="T1013">n</text:span><text:span text:style-name="T1014">s</text:span><text:span text:style-name="T1015">i</text:span><text:span text:style-name="T1016">d</text:span><text:span text:style-name="T1017">er</text:span><text:span text:style-name="T1018">a</text:span><text:span text:style-name="T1019">da</text:span><text:span text:style-name="T1020"><text:s/></text:span><text:span text:style-name="T1021">c</text:span><text:span text:style-name="T1022">omo o<text:s/></text:span><text:span text:style-name="T1023">p</text:span><text:span text:style-name="T1024">rim</text:span><text:span text:style-name="T1025">e</text:span><text:span text:style-name="T1026">iro ma</text:span><text:span text:style-name="T1027">r</text:span><text:span text:style-name="T1028">c</text:span><text:span text:style-name="T1029">o<text:s/></text:span><text:span text:style-name="T1030">d</text:span><text:span text:style-name="T1031">a arquitet</text:span><text:span text:style-name="T1032">u</text:span><text:span text:style-name="T1033">ra<text:s/></text:span><text:span text:style-name="T1034">m</text:span><text:span text:style-name="T1035">ode</text:span><text:span text:style-name="T1036">r</text:span><text:span text:style-name="T1037">ni</text:span><text:span text:style-name="T1038">s</text:span><text:span text:style-name="T1039">ta<text:s/></text:span><text:span text:style-name="T1040">b</text:span><text:span text:style-name="T1041">r</text:span><text:span text:style-name="T1042">a</text:span><text:span text:style-name="T1043">s</text:span><text:span text:style-name="T1044">ilei</text:span><text:span text:style-name="T1045">r</text:span><text:span text:style-name="T1046">a;</text:span></text:p>
      <text:p text:style-name="P1047"/>
      <text:p text:style-name="P1048"/>
      <text:p text:style-name="P1049"><text:span text:style-name="T1050">R</text:span><text:span text:style-name="T1051">ESOLVE:</text:span></text:p>
      <text:p text:style-name="P1052"/>
      <text:p text:style-name="P1053"/>
      <text:p text:style-name="P1054"><text:span text:style-name="T1055">A</text:span><text:span text:style-name="T1056">rtigo 1º<text:s/></text:span><text:span text:style-name="T1057">-</text:span><text:span text:style-name="T1058"><text:s/></text:span><text:span text:style-name="T1059">T</text:span><text:span text:style-name="T1060">OM</text:span><text:span text:style-name="T1061">B</text:span><text:span text:style-name="T1062">A</text:span><text:span text:style-name="T1063">R<text:s/></text:span><text:span text:style-name="T1064">p</text:span><text:span text:style-name="T1065">a</text:span><text:span text:style-name="T1066">rte</text:span><text:span text:style-name="T1067"><text:s/></text:span><text:span text:style-name="T1068">re</text:span><text:span text:style-name="T1069">m</text:span><text:span text:style-name="T1070">an</text:span><text:span text:style-name="T1071">es</text:span><text:span text:style-name="T1072">c</text:span><text:span text:style-name="T1073">e</text:span><text:span text:style-name="T1074">nte</text:span><text:span text:style-name="T1075"><text:s/></text:span><text:span text:style-name="T1076">do pri</text:span><text:span text:style-name="T1077">m</text:span><text:span text:style-name="T1078">e</text:span><text:span text:style-name="T1079">i</text:span><text:span text:style-name="T1080">ro</text:span><text:span text:style-name="T1081"><text:s/></text:span><text:span text:style-name="T1082">lot</text:span><text:span text:style-name="T1083">e</text:span><text:span text:style-name="T1084">amen</text:span><text:span text:style-name="T1085">t</text:span><text:span text:style-name="T1086">o</text:span><text:span text:style-name="T1087"><text:s/></text:span><text:span text:style-name="T1088">que inte</text:span><text:span text:style-name="T1089">g</text:span><text:span text:style-name="T1090">ra a</text:span><text:span text:style-name="T1091"><text:s/></text:span><text:span text:style-name="T1092">ár</text:span><text:span text:style-name="T1093">e</text:span><text:span text:style-name="T1094">a</text:span><text:span text:style-name="T1095"><text:s/></text:span><text:span text:style-name="T1096">da<text:s/></text:span><text:span text:style-name="T1097">a</text:span><text:span text:style-name="T1098">ntiga<text:s/></text:span><text:span text:style-name="T1099">C</text:span><text:span text:style-name="T1100">há</text:span><text:span text:style-name="T1101">c</text:span><text:span text:style-name="T1102">ara<text:s/></text:span><text:span text:style-name="T1103"><text:s/></text:span><text:span text:style-name="T1104">K</text:span><text:span text:style-name="T1105">l</text:span><text:span text:style-name="T1106">abin</text:span><text:span text:style-name="T1107">, <text:s/>na<text:s/></text:span><text:span text:style-name="T1108"><text:s/></text:span><text:span text:style-name="T1109">Vila<text:s/></text:span><text:span text:style-name="T1110"><text:s/></text:span><text:span text:style-name="T1111">Maria</text:span><text:span text:style-name="T1112">n</text:span><text:span text:style-name="T1113">a, <text:s/></text:span><text:span text:style-name="T1114">c</text:span><text:span text:style-name="T1115">onti</text:span><text:span text:style-name="T1116">d</text:span><text:span text:style-name="T1117">a<text:s/></text:span><text:span text:style-name="T1118"><text:s/></text:span><text:span text:style-name="T1119">no<text:s/></text:span><text:span text:style-name="T1120"><text:s/></text:span><text:span text:style-name="T1121">períme</text:span><text:span text:style-name="T1122">t</text:span><text:span text:style-name="T1123">ro<text:s/></text:span><text:span text:style-name="T1124"><text:s/></text:span><text:span text:style-name="T1125">d</text:span><text:span text:style-name="T1126">elimitado<text:s/></text:span><text:span text:style-name="T1127"><text:s/></text:span><text:span text:style-name="T1128">pe</text:span><text:span text:style-name="T1129">l</text:span><text:span text:style-name="T1130">os<text:s/></text:span><text:span text:style-name="T1131"><text:s/></text:span><text:span text:style-name="T1132">ei</text:span><text:span text:style-name="T1133">x</text:span><text:span text:style-name="T1134">os<text:s/></text:span><text:span text:style-name="T1135"><text:s/></text:span><text:span text:style-name="T1136">do</text:span><text:span text:style-name="T1137">s<text:s/></text:span><text:span text:style-name="T1138"><text:s/>s</text:span><text:span text:style-name="T1139">e</text:span><text:span text:style-name="T1140">guint</text:span><text:span text:style-name="T1141">e</text:span><text:span text:style-name="T1142">s logr</text:span><text:span text:style-name="T1143">a</text:span><text:span text:style-name="T1144">do</text:span><text:span text:style-name="T1145">u</text:span><text:span text:style-name="T1146">r</text:span><text:span text:style-name="T1147">o</text:span><text:span text:style-name="T1148">s</text:span><text:span text:style-name="T1149">:</text:span></text:p>
      <text:p text:style-name="P1150"/>
      <text:p text:style-name="P1151"><text:span text:style-name="T1152">R</text:span><text:span text:style-name="T1153">ua Ma</text:span><text:span text:style-name="T1154">u</text:span><text:span text:style-name="T1155">rí</text:span><text:span text:style-name="T1156">c</text:span><text:span text:style-name="T1157">i</text:span><text:span text:style-name="T1158">o F.</text:span><text:span text:style-name="T1159"><text:s/></text:span><text:span text:style-name="T1160">Klabin (</text:span><text:span text:style-name="T1161">C</text:span><text:span text:style-name="T1162">A</text:span><text:span text:style-name="T1163">D</text:span><text:span text:style-name="T1164">L</text:span><text:span text:style-name="T1165">O</text:span><text:span text:style-name="T1166">G 137</text:span><text:span text:style-name="T1167">4</text:span><text:span text:style-name="T1168">3/0);</text:span></text:p>
      <text:p text:style-name="P1169"><text:span text:style-name="T1170">R</text:span><text:span text:style-name="T1171">ua<text:s/></text:span><text:span text:style-name="T1172">D</text:span><text:span text:style-name="T1173">eput</text:span><text:span text:style-name="T1174">a</text:span><text:span text:style-name="T1175">do<text:s/></text:span><text:span text:style-name="T1176">J</text:span><text:span text:style-name="T1177">o</text:span><text:span text:style-name="T1178">aquim<text:s/></text:span><text:span text:style-name="T1179">L</text:span><text:span text:style-name="T1180">ibânio<text:s/></text:span><text:span text:style-name="T1181">(</text:span><text:span text:style-name="T1182">C</text:span><text:span text:style-name="T1183">A</text:span><text:span text:style-name="T1184">D</text:span><text:span text:style-name="T1185">L</text:span><text:span text:style-name="T1186">OG 10</text:span><text:span text:style-name="T1187">5</text:span><text:span text:style-name="T1188">67/8);<text:s/></text:span><text:span text:style-name="T1189">R</text:span><text:span text:style-name="T1190">ua Santa<text:s/></text:span><text:span text:style-name="T1191">C</text:span><text:span text:style-name="T1192">ruz</text:span><text:span text:style-name="T1193"><text:s/></text:span><text:span text:style-name="T1194">(</text:span><text:span text:style-name="T1195">C</text:span><text:span text:style-name="T1196">A</text:span><text:span text:style-name="T1197">D</text:span><text:span text:style-name="T1198">L</text:span><text:span text:style-name="T1199">O</text:span><text:span text:style-name="T1200">G 177</text:span><text:span text:style-name="T1201">5</text:span><text:span text:style-name="T1202">5/5);</text:span><text:span text:style-name="T1203"><text:s/></text:span><text:span text:style-name="T1204">e</text:span></text:p>
      <text:p text:style-name="P1205"><text:span text:style-name="T1206">R</text:span><text:span text:style-name="T1207">ua Afon</text:span><text:span text:style-name="T1208">s</text:span><text:span text:style-name="T1209">o<text:s/></text:span><text:span text:style-name="T1210">C</text:span><text:span text:style-name="T1211">e</text:span><text:span text:style-name="T1212">l</text:span><text:span text:style-name="T1213">s</text:span><text:span text:style-name="T1214">o<text:s/></text:span><text:span text:style-name="T1215">(</text:span><text:span text:style-name="T1216">C</text:span><text:span text:style-name="T1217">A</text:span><text:span text:style-name="T1218">DL</text:span><text:span text:style-name="T1219">OG<text:s/></text:span><text:span text:style-name="T1220">00</text:span><text:span text:style-name="T1221">2</text:span><text:span text:style-name="T1222">63/1).</text:span></text:p>
      <text:p text:style-name="P1223"/>
      <text:p text:style-name="P1224"><text:span text:style-name="T1225">Parágr</text:span><text:span text:style-name="T1226">a</text:span><text:span text:style-name="T1227">fo<text:s/></text:span><text:span text:style-name="T1228">Ú</text:span><text:span text:style-name="T1229">nico</text:span><text:span text:style-name="T1230"><text:s/></text:span><text:span text:style-name="T1231">- F</text:span><text:span text:style-name="T1232">i</text:span><text:span text:style-name="T1233">c</text:span><text:span text:style-name="T1234">am in</text:span><text:span text:style-name="T1235">c</text:span><text:span text:style-name="T1236">l</text:span><text:span text:style-name="T1237">uíd</text:span><text:span text:style-name="T1238">o</text:span><text:span text:style-name="T1239">s</text:span><text:span text:style-name="T1240"><text:s/></text:span><text:span text:style-name="T1241">no</text:span><text:span text:style-name="T1242"><text:s/></text:span><text:span text:style-name="T1243">p</text:span><text:span text:style-name="T1244">e</text:span><text:span text:style-name="T1245">rímetro</text:span><text:span text:style-name="T1246"><text:s/></text:span><text:span text:style-name="T1247">d</text:span><text:span text:style-name="T1248">efinido</text:span><text:span text:style-name="T1249"><text:s/></text:span><text:span text:style-name="T1250">no</text:span><text:span text:style-name="T1251"><text:s/></text:span><text:span text:style-name="T1252">c</text:span><text:span text:style-name="T1253">a</text:span><text:span text:style-name="T1254">put</text:span><text:span text:style-name="T1255"><text:s/></text:span><text:span text:style-name="T1256">d</text:span><text:span text:style-name="T1257">e</text:span><text:span text:style-name="T1258">s</text:span><text:span text:style-name="T1259">ta</text:span><text:span text:style-name="T1260"><text:s/></text:span><text:span text:style-name="T1261">Re</text:span><text:span text:style-name="T1262">s</text:span><text:span text:style-name="T1263">ol</text:span><text:span text:style-name="T1264">u</text:span><text:span text:style-name="T1265">ç</text:span><text:span text:style-name="T1266">ã</text:span><text:span text:style-name="T1267">o</text:span><text:span text:style-name="T1268"><text:s/></text:span><text:span text:style-name="T1269">o</text:span><text:span text:style-name="T1270">s</text:span><text:span text:style-name="T1271"><text:s/></text:span><text:span text:style-name="T1272">i</text:span><text:span text:style-name="T1273">mó</text:span><text:span text:style-name="T1274">v</text:span><text:span text:style-name="T1275">eis lo</text:span><text:span text:style-name="T1276">c</text:span><text:span text:style-name="T1277">al</text:span><text:span text:style-name="T1278">i</text:span><text:span text:style-name="T1279">z</text:span><text:span text:style-name="T1280">a</text:span><text:span text:style-name="T1281">dos<text:s/></text:span><text:span text:style-name="T1282">n</text:span><text:span text:style-name="T1283">a</text:span><text:span text:style-name="T1284"><text:s/>R</text:span><text:span text:style-name="T1285">u</text:span><text:span text:style-name="T1286">a</text:span><text:span text:style-name="T1287"><text:s/></text:span><text:span text:style-name="T1288">Ma</text:span><text:span text:style-name="T1289">u</text:span><text:span text:style-name="T1290">r</text:span><text:span text:style-name="T1291">í</text:span><text:span text:style-name="T1292">c</text:span><text:span text:style-name="T1293">io</text:span><text:span text:style-name="T1294"><text:s/></text:span><text:span text:style-name="T1295">Klab</text:span><text:span text:style-name="T1296">i</text:span><text:span text:style-name="T1297">n</text:span><text:span text:style-name="T1298"><text:s/></text:span><text:span text:style-name="T1299">(l</text:span><text:span text:style-name="T1300">a</text:span><text:span text:style-name="T1301">do</text:span><text:span text:style-name="T1302"><text:s/></text:span><text:span text:style-name="T1303">ímp</text:span><text:span text:style-name="T1304">a</text:span><text:span text:style-name="T1305">r),</text:span><text:span text:style-name="T1306"><text:s/></text:span><text:span text:style-name="T1307">e</text:span><text:span text:style-name="T1308">ntre</text:span><text:span text:style-name="T1309"><text:s/></text:span><text:span text:style-name="T1310">a<text:s/></text:span><text:span text:style-name="T1311">R</text:span><text:span text:style-name="T1312">ua Afon</text:span><text:span text:style-name="T1313">s</text:span><text:span text:style-name="T1314">o<text:s/></text:span><text:span text:style-name="T1315">C</text:span><text:span text:style-name="T1316">e</text:span><text:span text:style-name="T1317">ls</text:span><text:span text:style-name="T1318">o</text:span><text:span text:style-name="T1319"><text:s/></text:span><text:span text:style-name="T1320">e</text:span><text:span text:style-name="T1321"><text:s/></text:span><text:span text:style-name="T1322">a<text:s/></text:span><text:span text:style-name="T1323">R</text:span><text:span text:style-name="T1324">ua</text:span><text:span text:style-name="T1325"><text:s/></text:span><text:span text:style-name="T1326">S</text:span><text:span text:style-name="T1327">ou</text:span><text:span text:style-name="T1328">z</text:span><text:span text:style-name="T1329">a</text:span><text:span text:style-name="T1330"><text:s/></text:span><text:span text:style-name="T1331">R</text:span><text:span text:style-name="T1332">am</text:span><text:span text:style-name="T1333">o</text:span><text:span text:style-name="T1334">s (</text:span><text:span text:style-name="T1335">C</text:span><text:span text:style-name="T1336">A</text:span><text:span text:style-name="T1337">D</text:span><text:span text:style-name="T1338">L</text:span><text:span text:style-name="T1339">O</text:span><text:span text:style-name="T1340">G 1</text:span><text:span text:style-name="T1341">8</text:span><text:span text:style-name="T1342">475/6).</text:span></text:p>
      <text:p text:style-name="P1343"/>
      <text:p text:style-name="P1344"><draw:frame draw:z-index="251658240" draw:id="id1" draw:style-name="a1" draw:name="Text Box 2" text:anchor-type="paragraph" svg:x="0.52083in" svg:y="0.31597in" svg:width="4.99444in" svg:height="1.05417in" style:rel-width="scale" style:rel-height="scale"><draw:text-box><table:table table:style-name="Table1345"><table:table-columns><table:table-column table:style-name="TableColumn1346"/><table:table-column table:style-name="TableColumn1347"/><table:table-column table:style-name="TableColumn1348"/><table:table-column table:style-name="TableColumn1349"/></table:table-columns><table:table-row table:style-name="TableRow1350"><table:table-cell table:style-name="TableCell1351" table:number-columns-spanned="4"><text:p text:style-name="P1352"><text:span text:style-name="T1353">SETOR</text:span><text:span text:style-name="T1354"><text:s/></text:span><text:span text:style-name="T1355">FIS</text:span><text:span text:style-name="T1356">C</text:span><text:span text:style-name="T1357">A</text:span><text:span text:style-name="T1358">L<text:s/></text:span><text:span text:style-name="T1359">42</text:span></text:p></table:table-cell><table:covered-table-cell/><table:covered-table-cell/><table:covered-table-cell/></table:table-row><table:table-row table:style-name="TableRow1360"><table:table-cell table:style-name="TableCell1361"><text:p text:style-name="P1362"><text:span text:style-name="T1363">Q</text:span><text:span text:style-name="T1364">U</text:span><text:span text:style-name="T1365">A</text:span><text:span text:style-name="T1366">D</text:span><text:span text:style-name="T1367">R</text:span><text:span text:style-name="T1368">A</text:span><text:span text:style-name="T1369"><text:s/>FIS</text:span><text:span text:style-name="T1370">C</text:span><text:span text:style-name="T1371">A</text:span><text:span text:style-name="T1372">L</text:span></text:p></table:table-cell><table:table-cell table:style-name="TableCell1373"><text:p text:style-name="P1374"><text:span text:style-name="T1375">LOTES</text:span></text:p></table:table-cell><table:table-cell table:style-name="TableCell1376"><text:p text:style-name="P1377"><text:span text:style-name="T1378">G</text:span><text:span text:style-name="T1379">A</text:span><text:span text:style-name="T1380">B</text:span><text:span text:style-name="T1381">A</text:span><text:span text:style-name="T1382">R</text:span><text:span text:style-name="T1383">ITO MÁXIMO (metros)</text:span></text:p></table:table-cell><table:table-cell table:style-name="TableCell1384"><text:p text:style-name="P1385"><text:span text:style-name="T1386">NOR</text:span><text:span text:style-name="T1387">M</text:span><text:span text:style-name="T1388">A</text:span><text:span text:style-name="T1389">S</text:span></text:p></table:table-cell></table:table-row><table:table-row table:style-name="TableRow1390"><table:table-cell table:style-name="TableCell1391"><text:p text:style-name="P1392"/><text:p text:style-name="P1393"><text:span text:style-name="T1394">11</text:span></text:p></table:table-cell><table:table-cell table:style-name="TableCell1395"><text:p text:style-name="P1396"><text:span text:style-name="T1397">00</text:span><text:span text:style-name="T1398">4</text:span><text:span text:style-name="T1399">0</text:span><text:span text:style-name="T1400"><text:s/></text:span><text:span text:style-name="T1401">a</text:span><text:span text:style-name="T1402"><text:s/></text:span><text:span text:style-name="T1403">0</text:span><text:span text:style-name="T1404">0</text:span><text:span text:style-name="T1405">43,</text:span><text:span text:style-name="T1406"><text:s/></text:span><text:span text:style-name="T1407">0</text:span><text:span text:style-name="T1408">096</text:span><text:span text:style-name="T1409"><text:s/></text:span><text:span text:style-name="T1410">a</text:span><text:span text:style-name="T1411"><text:s/></text:span><text:span text:style-name="T1412">0</text:span><text:span text:style-name="T1413">0</text:span><text:span text:style-name="T1414">9</text:span><text:span text:style-name="T1415">8,</text:span></text:p><text:p text:style-name="P1416"><text:span text:style-name="T1417">01</text:span><text:span text:style-name="T1418">3</text:span><text:span text:style-name="T1419">8</text:span><text:span text:style-name="T1420"><text:s/></text:span><text:span text:style-name="T1421">a</text:span><text:span text:style-name="T1422"><text:s/></text:span><text:span text:style-name="T1423">0</text:span><text:span text:style-name="T1424">1</text:span><text:span text:style-name="T1425">40,</text:span><text:span text:style-name="T1426"><text:s/></text:span><text:span text:style-name="T1427">0</text:span><text:span text:style-name="T1428">205,</text:span><text:span text:style-name="T1429"><text:s/></text:span><text:span text:style-name="T1430">0</text:span><text:span text:style-name="T1431">2</text:span><text:span text:style-name="T1432">64</text:span></text:p></table:table-cell><table:table-cell table:style-name="TableCell1433"><text:p text:style-name="P1434"><text:span text:style-name="T1435">4</text:span></text:p></table:table-cell><table:table-cell table:style-name="TableCell1436"><text:p text:style-name="P1437"><text:span text:style-name="T1438">Preserva</text:span><text:span text:style-name="T1439">ç</text:span><text:span text:style-name="T1440">ão volu</text:span><text:span text:style-name="T1441">m</text:span><text:span text:style-name="T1442">étrica</text:span></text:p></table:table-cell></table:table-row></table:table><text:p text:style-name="Normal"/></draw:text-box><svg:desc/></draw:frame><text:span text:style-name="T1443">A</text:span><text:span text:style-name="T1444">rtigo<text:s/></text:span><text:span text:style-name="T1445">2</text:span><text:span text:style-name="T1446">º -<text:s/></text:span><text:span text:style-name="T1447">F</text:span><text:span text:style-name="T1448">i</text:span><text:span text:style-name="T1449">c</text:span><text:span text:style-name="T1450">am defin</text:span><text:span text:style-name="T1451">i</text:span><text:span text:style-name="T1452">d</text:span><text:span text:style-name="T1453">o</text:span><text:span text:style-name="T1454">s os</text:span><text:span text:style-name="T1455"><text:s/></text:span><text:span text:style-name="T1456">s</text:span><text:span text:style-name="T1457">e</text:span><text:span text:style-name="T1458">g</text:span><text:span text:style-name="T1459">uint</text:span><text:span text:style-name="T1460">e</text:span><text:span text:style-name="T1461">s ga</text:span><text:span text:style-name="T1462">b</text:span><text:span text:style-name="T1463">arit</text:span><text:span text:style-name="T1464">o</text:span><text:span text:style-name="T1465">s e nor</text:span><text:span text:style-name="T1466">m</text:span><text:span text:style-name="T1467">as<text:s/></text:span><text:span text:style-name="T1468">r</text:span><text:span text:style-name="T1469">elat</text:span><text:span text:style-name="T1470">iv</text:span><text:span text:style-name="T1471">as a pro</text:span><text:span text:style-name="T1472">j</text:span><text:span text:style-name="T1473">et</text:span><text:span text:style-name="T1474">o</text:span><text:span text:style-name="T1475">s pa</text:span><text:span text:style-name="T1476">r</text:span><text:span text:style-name="T1477">a no</text:span><text:span text:style-name="T1478">va</text:span><text:span text:style-name="T1479">s edifi</text:span><text:span text:style-name="T1480">c</text:span><text:span text:style-name="T1481">a</text:span><text:span text:style-name="T1482">ç</text:span><text:span text:style-name="T1483">õ</text:span><text:span text:style-name="T1484">es e</text:span><text:span text:style-name="T1485"><text:s/></text:span><text:span text:style-name="T1486">refor</text:span><text:span text:style-name="T1487">m</text:span><text:span text:style-name="T1488">as<text:s/></text:span><text:span text:style-name="T1489">n</text:span><text:span text:style-name="T1490">as</text:span><text:span text:style-name="T1491"><text:s/></text:span><text:span text:style-name="T1492">qua</text:span><text:span text:style-name="T1493">d</text:span><text:span text:style-name="T1494">r</text:span><text:span text:style-name="T1495">a</text:span><text:span text:style-name="T1496">s<text:s/></text:span><text:span text:style-name="T1497">in</text:span><text:span text:style-name="T1498">c</text:span><text:span text:style-name="T1499">lu</text:span><text:span text:style-name="T1500">ídas na<text:s/></text:span><text:span text:style-name="T1501">á</text:span><text:span text:style-name="T1502">rea</text:span><text:span text:style-name="T1503"><text:s/></text:span><text:span text:style-name="T1504">definida<text:s/></text:span><text:span text:style-name="T1505">n</text:span><text:span text:style-name="T1506">o Artigo 1º:</text:span>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4">
            <text:p text:style-name="P1515"><text:span text:style-name="T1516">SETOR</text:span><text:span text:style-name="T1517"><text:s/></text:span><text:span text:style-name="T1518">FIS</text:span><text:span text:style-name="T1519">C</text:span><text:span text:style-name="T1520">A</text:span><text:span text:style-name="T1521">L<text:s/></text:span><text:span text:style-name="T1522">42</text:span></text:p>
          </table:table-cell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><text:span text:style-name="T1526">Q</text:span><text:span text:style-name="T1527">U</text:span><text:span text:style-name="T1528">A</text:span><text:span text:style-name="T1529">D</text:span><text:span text:style-name="T1530">R</text:span><text:span text:style-name="T1531">A FIS</text:span><text:span text:style-name="T1532">C</text:span><text:span text:style-name="T1533">A</text:span><text:span text:style-name="T1534">L</text:span></text:p>
          </table:table-cell>
          <table:table-cell table:style-name="TableCell1535">
            <text:p text:style-name="P1536"><text:span text:style-name="T1537">LOTES</text:span></text:p>
          </table:table-cell>
          <table:table-cell table:style-name="TableCell1538">
            <text:p text:style-name="P1539"><text:span text:style-name="T1540">G</text:span><text:span text:style-name="T1541">A</text:span><text:span text:style-name="T1542">B</text:span><text:span text:style-name="T1543">A</text:span><text:span text:style-name="T1544">R</text:span><text:span text:style-name="T1545">ITO MÁXIMO (metros)</text:span></text:p>
          </table:table-cell>
          <table:table-cell table:style-name="TableCell1546">
            <text:p text:style-name="P1547"><text:span text:style-name="T1548">NOR</text:span><text:span text:style-name="T1549">M</text:span><text:span text:style-name="T1550">A</text:span><text:span text:style-name="T1551">S</text:span></text:p>
          </table:table-cell>
        </table:table-row>
        <table:table-row table:style-name="TableRow1552">
          <table:table-cell table:style-name="TableCell1553">
            <text:p text:style-name="Normal"/>
          </table:table-cell>
          <table:table-cell table:style-name="TableCell1554">
            <text:p text:style-name="P1555"><text:span text:style-name="T1556">00</text:span><text:span text:style-name="T1557">7</text:span><text:span text:style-name="T1558">0,</text:span><text:span text:style-name="T1559"><text:s/></text:span><text:span text:style-name="T1560">01</text:span><text:span text:style-name="T1561">5</text:span><text:span text:style-name="T1562">1,</text:span><text:span text:style-name="T1563"><text:s/></text:span><text:span text:style-name="T1564">0</text:span><text:span text:style-name="T1565">1</text:span><text:span text:style-name="T1566">53</text:span></text:p>
          </table:table-cell>
          <table:table-cell table:style-name="TableCell1567">
            <text:p text:style-name="P1568"><text:span text:style-name="T1569">7</text:span></text:p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Normal"/>
          </table:table-cell>
          <table:table-cell table:style-name="TableCell1573">
            <text:p text:style-name="P1574"><text:span text:style-name="T1575">Bosq</text:span><text:span text:style-name="T1576">u</text:span><text:span text:style-name="T1577">e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Preserva</text:span><text:span text:style-name="T1584">ç</text:span><text:span text:style-name="T1585">ão</text:span><text:span text:style-name="T1586"><text:s/></text:span><text:span text:style-name="T1587">d</text:span><text:span text:style-name="T1588">a</text:span><text:span text:style-name="T1589"><text:s/></text:span><text:span text:style-name="T1590">área pú</text:span><text:span text:style-name="T1591">b</text:span><text:span text:style-name="T1592">lica</text:span></text:p>
          </table:table-cell>
        </table:table-row>
        <table:table-row table:style-name="TableRow1593">
          <table:table-cell table:style-name="TableCell1594">
            <text:p text:style-name="P1595"/>
            <text:p text:style-name="P1596"><text:span text:style-name="T1597">26</text:span></text:p>
          </table:table-cell>
          <table:table-cell table:style-name="TableCell1598">
            <text:p text:style-name="P1599"><text:span text:style-name="T1600">00</text:span><text:span text:style-name="T1601">0</text:span><text:span text:style-name="T1602">7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Bens</text:span><text:span text:style-name="T1609"><text:s/></text:span><text:span text:style-name="T1610">de</text:span><text:span text:style-name="T1611"><text:s/></text:span><text:span text:style-name="T1612">i</text:span><text:span text:style-name="T1613">nter</text:span><text:span text:style-name="T1614">e</text:span><text:span text:style-name="T1615">sse</text:span><text:span text:style-name="T1616"><text:s/></text:span><text:span text:style-name="T1617">de preser</text:span><text:span text:style-name="T1618">v</text:span><text:span text:style-name="T1619">ação</text:span>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00</text:span><text:span text:style-name="T1626">0</text:span><text:span text:style-name="T1627">2</text:span><text:span text:style-name="T1628"><text:s/></text:span><text:span text:style-name="T1629">e</text:span><text:span text:style-name="T1630"><text:s/></text:span><text:span text:style-name="T1631">0</text:span><text:span text:style-name="T1632">0</text:span><text:span text:style-name="T1633">03</text:span><text:span text:style-name="T1634"><text:s/></text:span><text:span text:style-name="T1635">- Faixa</text:span><text:span text:style-name="T1636"><text:s/></text:span><text:span text:style-name="T1637">de</text:span><text:span text:style-name="T1638"><text:s/></text:span><text:span text:style-name="T1639">3</text:span><text:span text:style-name="T1640">0 (trinta)</text:span><text:span text:style-name="T1641"><text:s/></text:span><text:span text:style-name="T1642">me</text:span><text:span text:style-name="T1643">tros</text:span><text:span text:style-name="T1644"><text:s/></text:span><text:span text:style-name="T1645">em</text:span><text:span text:style-name="T1646"><text:s/></text:span><text:span text:style-name="T1647">rela</text:span><text:span text:style-name="T1648">ç</text:span><text:span text:style-name="T1649">ão</text:span><text:span text:style-name="T1650"><text:s/></text:span><text:span text:style-name="T1651">à Rua</text:span><text:span text:style-name="T1652"><text:s/></text:span><text:span text:style-name="T1653">M</text:span><text:span text:style-name="T1654">a</text:span><text:span text:style-name="T1655">urício</text:span><text:span text:style-name="T1656"><text:s/></text:span><text:span text:style-name="T1657">Kla</text:span><text:span text:style-name="T1658">b</text:span><text:span text:style-name="T1659">in</text:span></text:p>
          </table:table-cell>
          <table:table-cell table:style-name="TableCell1660">
            <text:p text:style-name="P1661"><text:span text:style-name="T1662">7</text:span></text:p>
          </table:table-cell>
          <table:table-cell table:style-name="TableCell1663">
            <text:p text:style-name="Normal"/>
          </table:table-cell>
        </table:table-row>
        <table:table-row table:style-name="TableRow1664">
          <table:table-cell table:style-name="TableCell1665">
            <text:p text:style-name="Normal"/>
          </table:table-cell>
          <table:table-cell table:style-name="TableCell1666">
            <text:p text:style-name="P1667"><text:span text:style-name="T1668">00</text:span><text:span text:style-name="T1669">0</text:span><text:span text:style-name="T1670">2</text:span><text:span text:style-name="T1671"><text:s/></text:span><text:span text:style-name="T1672">e</text:span><text:span text:style-name="T1673"><text:s/></text:span><text:span text:style-name="T1674">0</text:span><text:span text:style-name="T1675">0</text:span><text:span text:style-name="T1676">03</text:span><text:span text:style-name="T1677"><text:s/></text:span><text:span text:style-name="T1678">- Faixa</text:span><text:span text:style-name="T1679"><text:s/></text:span><text:span text:style-name="T1680">poste</text:span><text:span text:style-name="T1681">r</text:span><text:span text:style-name="T1682">ior em</text:span><text:span text:style-name="T1683"><text:s/></text:span><text:span text:style-name="T1684">rela</text:span><text:span text:style-name="T1685">ç</text:span><text:span text:style-name="T1686">ão</text:span><text:span text:style-name="T1687"><text:s/></text:span><text:span text:style-name="T1688">à</text:span><text:span text:style-name="T1689"><text:s/></text:span><text:span text:style-name="T1690">R</text:span><text:span text:style-name="T1691">ua</text:span><text:span text:style-name="T1692"><text:s/></text:span><text:span text:style-name="T1693">Mauríc</text:span><text:span text:style-name="T1694">i</text:span><text:span text:style-name="T1695">o Kla</text:span><text:span text:style-name="T1696">b</text:span><text:span text:style-name="T1697">in</text:span></text:p>
          </table:table-cell>
          <table:table-cell table:style-name="TableCell1698">
            <text:p text:style-name="P1699"><text:span text:style-name="T1700">15</text:span></text:p>
          </table:table-cell>
          <table:table-cell table:style-name="TableCell1701">
            <text:p text:style-name="Normal"/>
          </table:table-cell>
        </table:table-row>
        <table:table-row table:style-name="TableRow1702">
          <table:table-cell table:style-name="TableCell1703">
            <text:p text:style-name="P1704"/>
            <text:p text:style-name="P1705"><text:span text:style-name="T1706">27</text:span></text:p>
          </table:table-cell>
          <table:table-cell table:style-name="TableCell1707">
            <text:p text:style-name="P1708"><text:span text:style-name="T1709">00</text:span><text:span text:style-name="T1710">0</text:span><text:span text:style-name="T1711">1</text:span><text:span text:style-name="T1712"><text:s/></text:span><text:span text:style-name="T1713">a</text:span><text:span text:style-name="T1714"><text:s/></text:span><text:span text:style-name="T1715">0</text:span><text:span text:style-name="T1716">0</text:span><text:span text:style-name="T1717">07,</text:span><text:span text:style-name="T1718"><text:s/></text:span><text:span text:style-name="T1719">0</text:span><text:span text:style-name="T1720">018,</text:span><text:span text:style-name="T1721"><text:s/></text:span><text:span text:style-name="T1722">0</text:span><text:span text:style-name="T1723">0</text:span><text:span text:style-name="T1724">19,</text:span><text:span text:style-name="T1725"><text:s/></text:span><text:span text:style-name="T1726">0</text:span><text:span text:style-name="T1727">02</text:span><text:span text:style-name="T1728">8 e</text:span><text:span text:style-name="T1729"><text:s/></text:span><text:span text:style-name="T1730">00</text:span><text:span text:style-name="T1731">2</text:span><text:span text:style-name="T1732">9</text:span><text:span text:style-name="T1733"><text:s/></text:span><text:span text:style-name="T1734">(</text:span><text:span text:style-name="T1735">e</text:span><text:span text:style-name="T1736">x</text:span><text:span text:style-name="T1737">ceto</text:span><text:span text:style-name="T1738"><text:s/></text:span><text:span text:style-name="T1739">faixa</text:span><text:span text:style-name="T1740"><text:s/></text:span><text:span text:style-name="T1741">de</text:span><text:span text:style-name="T1742"><text:s/></text:span><text:span text:style-name="T1743">1</text:span><text:span text:style-name="T1744">8 metros</text:span><text:span text:style-name="T1745"><text:s/></text:span><text:span text:style-name="T1746">a</text:span><text:span text:style-name="T1747"><text:s/></text:span><text:span text:style-name="T1748">partir</text:span><text:span text:style-name="T1749"><text:s/></text:span><text:span text:style-name="T1750">da</text:span><text:span text:style-name="T1751"><text:s/></text:span><text:span text:style-name="T1752">R</text:span><text:span text:style-name="T1753">u</text:span><text:span text:style-name="T1754">a</text:span><text:span text:style-name="T1755"><text:s/></text:span><text:span text:style-name="T1756">São Samu</text:span><text:span text:style-name="T1757">e</text:span><text:span text:style-name="T1758">l),</text:span><text:span text:style-name="T1759"><text:s/></text:span><text:span text:style-name="T1760">00</text:span><text:span text:style-name="T1761">3</text:span><text:span text:style-name="T1762">0,</text:span><text:span text:style-name="T1763"><text:s/></text:span><text:span text:style-name="T1764">0032</text:span></text:p>
          </table:table-cell>
          <table:table-cell table:style-name="TableCell1765">
            <text:p text:style-name="P1766"><text:span text:style-name="T1767">15</text:span></text:p>
          </table:table-cell>
          <table:table-cell table:style-name="TableCell1768">
            <text:p text:style-name="Normal"/>
          </table:table-cell>
        </table:table-row>
        <table:table-row table:style-name="TableRow1769"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00</text:span><text:span text:style-name="T1774">2</text:span><text:span text:style-name="T1775">8</text:span><text:span text:style-name="T1776"><text:s/></text:span><text:span text:style-name="T1777">(fa</text:span><text:span text:style-name="T1778">i</text:span><text:span text:style-name="T1779">x</text:span><text:span text:style-name="T1780">a</text:span><text:span text:style-name="T1781"><text:s/></text:span><text:span text:style-name="T1782">d</text:span><text:span text:style-name="T1783">e</text:span><text:span text:style-name="T1784"><text:s/></text:span><text:span text:style-name="T1785">18</text:span><text:span text:style-name="T1786"><text:s/></text:span><text:span text:style-name="T1787">metros</text:span><text:span text:style-name="T1788"><text:s/></text:span><text:span text:style-name="T1789">a part</text:span><text:span text:style-name="T1790">ir</text:span><text:span text:style-name="T1791"><text:s/></text:span><text:span text:style-name="T1792">da</text:span><text:span text:style-name="T1793"><text:s/></text:span><text:span text:style-name="T1794">R</text:span><text:span text:style-name="T1795">ua</text:span><text:span text:style-name="T1796"><text:s/></text:span><text:span text:style-name="T1797">S</text:span><text:span text:style-name="T1798">ão</text:span><text:span text:style-name="T1799"><text:s/></text:span><text:span text:style-name="T1800">Sam</text:span><text:span text:style-name="T1801">u</text:span><text:span text:style-name="T1802">el),</text:span></text:p>
            <text:p text:style-name="P1803"><text:span text:style-name="T1804">00</text:span><text:span text:style-name="T1805">2</text:span><text:span text:style-name="T1806">9</text:span></text:p>
          </table:table-cell>
          <table:table-cell table:style-name="TableCell1807">
            <text:p text:style-name="P1808"><text:span text:style-name="T1809">7</text:span></text:p>
          </table:table-cell>
          <table:table-cell table:style-name="TableCell1810">
            <text:p text:style-name="Normal"/>
          </table:table-cell>
        </table:table-row>
        <table:table-row table:style-name="TableRow1811">
          <table:table-cell table:style-name="TableCell1812">
            <text:p text:style-name="P1813"/>
            <text:p text:style-name="P1814"><text:span text:style-name="T1815">28</text:span></text:p>
          </table:table-cell>
          <table:table-cell table:style-name="TableCell1816">
            <text:p text:style-name="P1817"><text:span text:style-name="T1818">T</text:span><text:span text:style-name="T1819">odos</text:span><text:span text:style-name="T1820"><text:s/></text:span><text:span text:style-name="T1821">os</text:span><text:span text:style-name="T1822"><text:s/></text:span><text:span text:style-name="T1823">lotes</text:span></text:p>
          </table:table-cell>
          <table:table-cell table:style-name="TableCell1824">
            <text:p text:style-name="P1825"><text:span text:style-name="T1826">7</text:span></text:p>
          </table:table-cell>
          <table:table-cell table:style-name="TableCell1827">
            <text:p text:style-name="Normal"/>
          </table:table-cell>
        </table:table-row>
        <table:table-row table:style-name="TableRow1828">
          <table:table-cell table:style-name="TableCell1829">
            <text:p text:style-name="P1830"/>
            <text:p text:style-name="P1831"><text:span text:style-name="T1832">29</text:span></text:p>
          </table:table-cell>
          <table:table-cell table:style-name="TableCell1833">
            <text:p text:style-name="P1834"><text:span text:style-name="T1835">00</text:span><text:span text:style-name="T1836">0</text:span><text:span text:style-name="T1837">4</text:span><text:span text:style-name="T1838"><text:s/></text:span><text:span text:style-name="T1839">a</text:span><text:span text:style-name="T1840"><text:s/></text:span><text:span text:style-name="T1841">0</text:span><text:span text:style-name="T1842">0</text:span><text:span text:style-name="T1843">08,</text:span><text:span text:style-name="T1844"><text:s/></text:span><text:span text:style-name="T1845">0</text:span><text:span text:style-name="T1846">068</text:span><text:span text:style-name="T1847"><text:s/></text:span><text:span text:style-name="T1848">a</text:span><text:span text:style-name="T1849"><text:s/></text:span><text:span text:style-name="T1850">0</text:span><text:span text:style-name="T1851">0</text:span><text:span text:style-name="T1852">8</text:span><text:span text:style-name="T1853">8,</text:span></text:p>
            <text:p text:style-name="P1854"><text:span text:style-name="T1855">01</text:span><text:span text:style-name="T1856">9</text:span><text:span text:style-name="T1857">4</text:span><text:span text:style-name="T1858"><text:s/></text:span><text:span text:style-name="T1859">a</text:span><text:span text:style-name="T1860"><text:s/></text:span><text:span text:style-name="T1861">0</text:span><text:span text:style-name="T1862">2</text:span><text:span text:style-name="T1863">25</text:span></text:p>
          </table:table-cell>
          <table:table-cell table:style-name="TableCell1864">
            <text:p text:style-name="P1865"><text:span text:style-name="T1866">25</text:span></text:p>
          </table:table-cell>
          <table:table-cell table:style-name="TableCell1867">
            <text:p text:style-name="Normal"/>
          </table:table-cell>
        </table:table-row>
        <table:table-row table:style-name="TableRow1868"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00</text:span><text:span text:style-name="T1873">2</text:span><text:span text:style-name="T1874">6</text:span><text:span text:style-name="T1875"><text:s/></text:span><text:span text:style-name="T1876">a</text:span><text:span text:style-name="T1877"><text:s/></text:span><text:span text:style-name="T1878">0</text:span><text:span text:style-name="T1879">0</text:span><text:span text:style-name="T1880">29,</text:span><text:span text:style-name="T1881"><text:s/></text:span><text:span text:style-name="T1882">0</text:span><text:span text:style-name="T1883">038</text:span><text:span text:style-name="T1884"><text:s/></text:span><text:span text:style-name="T1885">a</text:span><text:span text:style-name="T1886"><text:s/></text:span><text:span text:style-name="T1887">0</text:span><text:span text:style-name="T1888">0</text:span><text:span text:style-name="T1889">4</text:span><text:span text:style-name="T1890">5,</text:span></text:p>
            <text:p text:style-name="P1891"><text:span text:style-name="T1892">00</text:span><text:span text:style-name="T1893">4</text:span><text:span text:style-name="T1894">7</text:span><text:span text:style-name="T1895"><text:s/></text:span><text:span text:style-name="T1896">a</text:span><text:span text:style-name="T1897"><text:s/></text:span><text:span text:style-name="T1898">0</text:span><text:span text:style-name="T1899">0</text:span><text:span text:style-name="T1900">52,</text:span><text:span text:style-name="T1901"><text:s/></text:span><text:span text:style-name="T1902">0</text:span><text:span text:style-name="T1903">054</text:span><text:span text:style-name="T1904"><text:s/></text:span><text:span text:style-name="T1905">a</text:span><text:span text:style-name="T1906"><text:s/></text:span><text:span text:style-name="T1907">0</text:span><text:span text:style-name="T1908">0</text:span><text:span text:style-name="T1909">5</text:span><text:span text:style-name="T1910">7,</text:span></text:p>
            <text:p text:style-name="P1911"><text:span text:style-name="T1912">00</text:span><text:span text:style-name="T1913">5</text:span><text:span text:style-name="T1914">9</text:span><text:span text:style-name="T1915"><text:s/></text:span><text:span text:style-name="T1916">a</text:span><text:span text:style-name="T1917"><text:s/></text:span><text:span text:style-name="T1918">0</text:span><text:span text:style-name="T1919">0</text:span><text:span text:style-name="T1920">64,</text:span><text:span text:style-name="T1921"><text:s/></text:span><text:span text:style-name="T1922">0</text:span><text:span text:style-name="T1923">066,</text:span><text:span text:style-name="T1924"><text:s/></text:span><text:span text:style-name="T1925">0</text:span><text:span text:style-name="T1926">1</text:span><text:span text:style-name="T1927">43</text:span><text:span text:style-name="T1928"><text:s/></text:span><text:span text:style-name="T1929">a</text:span></text:p>
            <text:p text:style-name="P1930"><text:span text:style-name="T1931">01</text:span><text:span text:style-name="T1932">9</text:span><text:span text:style-name="T1933">0</text:span></text:p>
          </table:table-cell>
          <table:table-cell table:style-name="TableCell1934">
            <text:p text:style-name="P1935"><text:span text:style-name="T1936">15</text:span></text:p>
          </table:table-cell>
          <table:table-cell table:style-name="TableCell1937">
            <text:p text:style-name="Normal"/>
          </table:table-cell>
        </table:table-row>
        <table:table-row table:style-name="TableRow1938">
          <table:table-cell table:style-name="TableCell1939">
            <text:p text:style-name="Normal"/>
          </table:table-cell>
          <table:table-cell table:style-name="TableCell1940">
            <text:p text:style-name="P1941"><text:span text:style-name="T1942">00</text:span><text:span text:style-name="T1943">0</text:span><text:span text:style-name="T1944">9</text:span><text:span text:style-name="T1945"><text:s/></text:span><text:span text:style-name="T1946">a</text:span><text:span text:style-name="T1947"><text:s/></text:span><text:span text:style-name="T1948">0</text:span><text:span text:style-name="T1949">0</text:span><text:span text:style-name="T1950">17,</text:span><text:span text:style-name="T1951"><text:s/></text:span><text:span text:style-name="T1952">0</text:span><text:span text:style-name="T1953">020,</text:span><text:span text:style-name="T1954"><text:s/></text:span><text:span text:style-name="T1955">0</text:span><text:span text:style-name="T1956">0</text:span><text:span text:style-name="T1957">30</text:span><text:span text:style-name="T1958"><text:s/></text:span><text:span text:style-name="T1959">a</text:span></text:p>
            <text:p text:style-name="P1960"><text:span text:style-name="T1961">00</text:span><text:span text:style-name="T1962">3</text:span><text:span text:style-name="T1963">7,</text:span><text:span text:style-name="T1964"><text:s/></text:span><text:span text:style-name="T1965">00</text:span><text:span text:style-name="T1966">8</text:span><text:span text:style-name="T1967">9,</text:span><text:span text:style-name="T1968"><text:s/></text:span><text:span text:style-name="T1969">0</text:span><text:span text:style-name="T1970">0</text:span><text:span text:style-name="T1971">90,</text:span><text:span text:style-name="T1972"><text:s/></text:span><text:span text:style-name="T1973">01</text:span><text:span text:style-name="T1974">9</text:span><text:span text:style-name="T1975">1,</text:span><text:span text:style-name="T1976"><text:s/></text:span><text:span text:style-name="T1977">01</text:span><text:span text:style-name="T1978">9</text:span><text:span text:style-name="T1979">2</text:span></text:p>
          </table:table-cell>
          <table:table-cell table:style-name="TableCell1980">
            <text:p text:style-name="P1981"><text:span text:style-name="T1982">7</text:span></text:p>
          </table:table-cell>
          <table:table-cell table:style-name="TableCell1983">
            <text:p text:style-name="Normal"/>
          </table:table-cell>
        </table:table-row>
        <table:table-row table:style-name="TableRow1984">
          <table:table-cell table:style-name="TableCell1985">
            <text:p text:style-name="Normal"/>
          </table:table-cell>
          <table:table-cell table:style-name="TableCell1986">
            <text:p text:style-name="P1987"><text:span text:style-name="T1988">00</text:span><text:span text:style-name="T1989">2</text:span><text:span text:style-name="T1990">1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Parq</text:span><text:span text:style-name="T1997">u</text:span><text:span text:style-name="T1998">e</text:span><text:span text:style-name="T1999"><text:s/></text:span><text:span text:style-name="T2000">Mo</text:span><text:span text:style-name="T2001">d</text:span><text:span text:style-name="T2002">ernista (Bem</text:span><text:span text:style-name="T2003"><text:s/></text:span><text:span text:style-name="T2004">tomba</text:span><text:span text:style-name="T2005">d</text:span><text:span text:style-name="T2006">o</text:span><text:span text:style-name="T2007"><text:s/></text:span><text:span text:style-name="T2008">– Reso</text:span><text:span text:style-name="T2009">l</text:span><text:span text:style-name="T2010">uç</text:span><text:span text:style-name="T2011">ã</text:span><text:span text:style-name="T2012">o</text:span><text:span text:style-name="T2013"><text:s/></text:span><text:span text:style-name="T2014">C</text:span><text:span text:style-name="T2015">o</text:span><text:span text:style-name="T2016">npre</text:span><text:span text:style-name="T2017">s</text:span><text:span text:style-name="T2018">p</text:span></text:p>
            <text:p text:style-name="P2019"><text:span text:style-name="T2020">05/1</text:span><text:span text:style-name="T2021">9</text:span><text:span text:style-name="T2022">91)</text:span></text:p>
          </table:table-cell>
        </table:table-row>
        <table:table-row table:style-name="TableRow2023">
          <table:table-cell table:style-name="TableCell2024">
            <text:p text:style-name="P2025"/>
            <text:p text:style-name="P2026"><text:span text:style-name="T2027">30</text:span></text:p>
          </table:table-cell>
          <table:table-cell table:style-name="TableCell2028">
            <text:p text:style-name="P2029"><text:span text:style-name="T2030">00</text:span><text:span text:style-name="T2031">0</text:span><text:span text:style-name="T2032">4</text:span><text:span text:style-name="T2033"><text:s/></text:span><text:span text:style-name="T2034">a</text:span><text:span text:style-name="T2035"><text:s/></text:span><text:span text:style-name="T2036">0</text:span><text:span text:style-name="T2037">0</text:span><text:span text:style-name="T2038">08,</text:span><text:span text:style-name="T2039"><text:s/></text:span><text:span text:style-name="T2040">0</text:span><text:span text:style-name="T2041">017,</text:span><text:span text:style-name="T2042"><text:s/></text:span><text:span text:style-name="T2043">0</text:span><text:span text:style-name="T2044">0</text:span><text:span text:style-name="T2045">21,</text:span><text:span text:style-name="T2046"><text:s/></text:span><text:span text:style-name="T2047">0</text:span><text:span text:style-name="T2048">02</text:span><text:span text:style-name="T2049">8,</text:span></text:p>
            <text:p text:style-name="P2050"><text:span text:style-name="T2051">00</text:span><text:span text:style-name="T2052">3</text:span><text:span text:style-name="T2053">2,</text:span><text:span text:style-name="T2054"><text:s/></text:span><text:span text:style-name="T2055">00</text:span><text:span text:style-name="T2056">3</text:span><text:span text:style-name="T2057">3,</text:span><text:span text:style-name="T2058"><text:s/></text:span><text:span text:style-name="T2059">0</text:span><text:span text:style-name="T2060">0</text:span><text:span text:style-name="T2061">40</text:span><text:span text:style-name="T2062"><text:s/></text:span><text:span text:style-name="T2063">a</text:span><text:span text:style-name="T2064"><text:s/></text:span><text:span text:style-name="T2065">0</text:span><text:span text:style-name="T2066">0</text:span><text:span text:style-name="T2067">42,</text:span><text:span text:style-name="T2068"><text:s/></text:span><text:span text:style-name="T2069">0</text:span><text:span text:style-name="T2070">04</text:span><text:span text:style-name="T2071">9,</text:span></text:p>
            <text:p text:style-name="P2072"><text:span text:style-name="T2073">00</text:span><text:span text:style-name="T2074">5</text:span><text:span text:style-name="T2075">0</text:span></text:p>
          </table:table-cell>
          <table:table-cell table:style-name="TableCell2076">
            <text:p text:style-name="P2077"><text:span text:style-name="T2078">10</text:span></text:p>
          </table:table-cell>
          <table:table-cell table:style-name="TableCell2079">
            <text:p text:style-name="Normal"/>
          </table:table-cell>
        </table:table-row>
        <table:table-row table:style-name="TableRow2080">
          <table:table-cell table:style-name="TableCell2081">
            <text:p text:style-name="Normal"/>
          </table:table-cell>
          <table:table-cell table:style-name="TableCell2082">
            <text:p text:style-name="P2083"><text:span text:style-name="T2084">00</text:span><text:span text:style-name="T2085">0</text:span><text:span text:style-name="T2086">2,</text:span><text:span text:style-name="T2087"><text:s/></text:span><text:span text:style-name="T2088">00</text:span><text:span text:style-name="T2089">0</text:span><text:span text:style-name="T2090">9,</text:span><text:span text:style-name="T2091"><text:s/></text:span><text:span text:style-name="T2092">0</text:span><text:span text:style-name="T2093">0</text:span><text:span text:style-name="T2094">10,</text:span><text:span text:style-name="T2095"><text:s/></text:span><text:span text:style-name="T2096">00</text:span><text:span text:style-name="T2097">1</text:span><text:span text:style-name="T2098">3,</text:span><text:span text:style-name="T2099"><text:s/></text:span><text:span text:style-name="T2100">00</text:span><text:span text:style-name="T2101">14</text:span><text:span text:style-name="T2102">,</text:span></text:p>
            <text:p text:style-name="P2103"><text:span text:style-name="T2104">00</text:span><text:span text:style-name="T2105">1</text:span><text:span text:style-name="T2106">6,</text:span><text:span text:style-name="T2107"><text:s/></text:span><text:span text:style-name="T2108">00</text:span><text:span text:style-name="T2109">1</text:span><text:span text:style-name="T2110">8,</text:span><text:span text:style-name="T2111"><text:s/></text:span><text:span text:style-name="T2112">0</text:span><text:span text:style-name="T2113">0</text:span><text:span text:style-name="T2114">19,</text:span><text:span text:style-name="T2115"><text:s/></text:span><text:span text:style-name="T2116">00</text:span><text:span text:style-name="T2117">2</text:span><text:span text:style-name="T2118">2,</text:span><text:span text:style-name="T2119"><text:s/></text:span><text:span text:style-name="T2120">00</text:span><text:span text:style-name="T2121">26</text:span><text:span text:style-name="T2122">,</text:span></text:p>
            <text:p text:style-name="P2123"><text:span text:style-name="T2124">00</text:span><text:span text:style-name="T2125">2</text:span><text:span text:style-name="T2126">7,</text:span><text:span text:style-name="T2127"><text:s/></text:span><text:span text:style-name="T2128">00</text:span><text:span text:style-name="T2129">3</text:span><text:span text:style-name="T2130">0,</text:span><text:span text:style-name="T2131"><text:s/></text:span><text:span text:style-name="T2132">0</text:span><text:span text:style-name="T2133">0</text:span><text:span text:style-name="T2134">31,</text:span><text:span text:style-name="T2135"><text:s/></text:span><text:span text:style-name="T2136">00</text:span><text:span text:style-name="T2137">3</text:span><text:span text:style-name="T2138">4,</text:span><text:span text:style-name="T2139"><text:s/></text:span><text:span text:style-name="T2140">00</text:span><text:span text:style-name="T2141">3</text:span><text:span text:style-name="T2142">6</text:span><text:span text:style-name="T2143"><text:s/></text:span><text:span text:style-name="T2144">a</text:span></text:p>
            <text:p text:style-name="P2145"><text:span text:style-name="T2146">00</text:span><text:span text:style-name="T2147">3</text:span><text:span text:style-name="T2148">9,</text:span><text:span text:style-name="T2149"><text:s/></text:span><text:span text:style-name="T2150">00</text:span><text:span text:style-name="T2151">4</text:span><text:span text:style-name="T2152">5</text:span><text:span text:style-name="T2153"><text:s/></text:span><text:span text:style-name="T2154">a</text:span><text:span text:style-name="T2155"><text:s/></text:span><text:span text:style-name="T2156">0</text:span><text:span text:style-name="T2157">047,</text:span><text:span text:style-name="T2158"><text:s/></text:span><text:span text:style-name="T2159">0</text:span><text:span text:style-name="T2160">0</text:span><text:span text:style-name="T2161">51</text:span><text:span text:style-name="T2162"><text:s/></text:span><text:span text:style-name="T2163">a</text:span></text:p>
            <text:p text:style-name="P2164"><text:span text:style-name="T2165">00</text:span><text:span text:style-name="T2166">5</text:span><text:span text:style-name="T2167">3</text:span></text:p>
          </table:table-cell>
          <table:table-cell table:style-name="TableCell2168">
            <text:p text:style-name="P2169"><text:span text:style-name="T2170">7</text:span></text:p>
          </table:table-cell>
          <table:table-cell table:style-name="TableCell2171">
            <text:p text:style-name="Normal"/>
          </table:table-cell>
        </table:table-row>
        <table:table-row table:style-name="TableRow2172">
          <table:table-cell table:style-name="TableCell2173">
            <text:p text:style-name="P2174"/>
            <text:p text:style-name="P2175"><text:span text:style-name="T2176">31</text:span></text:p>
          </table:table-cell>
          <table:table-cell table:style-name="TableCell2177">
            <text:p text:style-name="P2178"><text:span text:style-name="T2179">T</text:span><text:span text:style-name="T2180">odos</text:span><text:span text:style-name="T2181"><text:s/></text:span><text:span text:style-name="T2182">os</text:span><text:span text:style-name="T2183"><text:s/></text:span><text:span text:style-name="T2184">lotes</text:span></text:p>
          </table:table-cell>
          <table:table-cell table:style-name="TableCell2185">
            <text:p text:style-name="P2186"><text:span text:style-name="T2187">10</text:span></text:p>
          </table:table-cell>
          <table:table-cell table:style-name="TableCell2188">
            <text:p text:style-name="Normal"/>
          </table:table-cell>
        </table:table-row>
        <table:table-row table:style-name="TableRow2189">
          <table:table-cell table:style-name="TableCell2190">
            <text:p text:style-name="P2191"/>
            <text:p text:style-name="P2192"><text:span text:style-name="T2193">33</text:span></text:p>
          </table:table-cell>
          <table:table-cell table:style-name="TableCell2194">
            <text:p text:style-name="P2195"><text:span text:style-name="T2196">00</text:span><text:span text:style-name="T2197">0</text:span><text:span text:style-name="T2198">2</text:span><text:span text:style-name="T2199"><text:s/></text:span><text:span text:style-name="T2200">a</text:span><text:span text:style-name="T2201"><text:s/></text:span><text:span text:style-name="T2202">0</text:span><text:span text:style-name="T2203">0</text:span><text:span text:style-name="T2204">06,</text:span><text:span text:style-name="T2205"><text:s/></text:span><text:span text:style-name="T2206">0</text:span><text:span text:style-name="T2207">008</text:span><text:span text:style-name="T2208"><text:s/></text:span><text:span text:style-name="T2209">a</text:span><text:span text:style-name="T2210"><text:s/></text:span><text:span text:style-name="T2211">0</text:span><text:span text:style-name="T2212">0</text:span><text:span text:style-name="T2213">1</text:span><text:span text:style-name="T2214">5,</text:span></text:p>
            <text:p text:style-name="P2215"><text:span text:style-name="T2216">00</text:span><text:span text:style-name="T2217">1</text:span><text:span text:style-name="T2218">8,</text:span><text:span text:style-name="T2219"><text:s/></text:span><text:span text:style-name="T2220">00</text:span><text:span text:style-name="T2221">2</text:span><text:span text:style-name="T2222">6,</text:span><text:span text:style-name="T2223"><text:s/></text:span><text:span text:style-name="T2224">0</text:span><text:span text:style-name="T2225">0</text:span><text:span text:style-name="T2226">28</text:span><text:span text:style-name="T2227"><text:s/></text:span><text:span text:style-name="T2228">a</text:span><text:span text:style-name="T2229"><text:s/></text:span><text:span text:style-name="T2230">0</text:span><text:span text:style-name="T2231">0</text:span><text:span text:style-name="T2232">33,</text:span><text:span text:style-name="T2233"><text:s/></text:span><text:span text:style-name="T2234">0</text:span><text:span text:style-name="T2235">04</text:span><text:span text:style-name="T2236">2 a</text:span><text:span text:style-name="T2237"><text:s/></text:span><text:span text:style-name="T2238">00</text:span><text:span text:style-name="T2239">4</text:span><text:span text:style-name="T2240">5</text:span></text:p>
          </table:table-cell>
          <table:table-cell table:style-name="TableCell2241">
            <text:p text:style-name="P2242"><text:span text:style-name="T2243">7</text:span></text:p>
          </table:table-cell>
          <table:table-cell table:style-name="TableCell2244">
            <text:p text:style-name="Normal"/>
          </table:table-cell>
        </table:table-row>
        <table:table-row table:style-name="TableRow2245">
          <table:table-cell table:style-name="TableCell2246">
            <text:p text:style-name="Normal"/>
          </table:table-cell>
          <table:table-cell table:style-name="TableCell2247">
            <text:p text:style-name="P2248"><text:span text:style-name="T2249">00</text:span><text:span text:style-name="T2250">1</text:span><text:span text:style-name="T2251">9</text:span><text:span text:style-name="T2252"><text:s/></text:span><text:span text:style-name="T2253">a</text:span><text:span text:style-name="T2254"><text:s/></text:span><text:span text:style-name="T2255">0</text:span><text:span text:style-name="T2256">0</text:span><text:span text:style-name="T2257">23,</text:span><text:span text:style-name="T2258"><text:s/></text:span><text:span text:style-name="T2259">0</text:span><text:span text:style-name="T2260">040,</text:span><text:span text:style-name="T2261"><text:s/></text:span><text:span text:style-name="T2262">0</text:span><text:span text:style-name="T2263">0</text:span><text:span text:style-name="T2264">41,</text:span><text:span text:style-name="T2265"><text:s/></text:span><text:span text:style-name="T2266">0</text:span><text:span text:style-name="T2267">04</text:span><text:span text:style-name="T2268">7 a</text:span><text:span text:style-name="T2269"><text:s/></text:span><text:span text:style-name="T2270">00</text:span><text:span text:style-name="T2271">7</text:span><text:span text:style-name="T2272">8</text:span></text:p>
          </table:table-cell>
          <table:table-cell table:style-name="TableCell2273">
            <text:p text:style-name="P2274"><text:span text:style-name="T2275">10</text:span></text:p>
          </table:table-cell>
          <table:table-cell table:style-name="TableCell2276">
            <text:p text:style-name="Normal"/>
          </table:table-cell>
        </table:table-row>
      </table:table>
      <text:p text:style-name="P2277"/>
      <text:p text:style-name="P2278"><text:span text:style-name="T2279">A</text:span><text:span text:style-name="T2280">rtigo</text:span><text:span text:style-name="T2281"><text:s/></text:span><text:span text:style-name="T2282">3º</text:span><text:span text:style-name="T2283"><text:s/></text:span><text:span text:style-name="T2284">-</text:span><text:span text:style-name="T2285"><text:s/></text:span><text:span text:style-name="T2286">Os</text:span><text:span text:style-name="T2287"><text:s/></text:span><text:span text:style-name="T2288">g</text:span><text:span text:style-name="T2289">ab</text:span><text:span text:style-name="T2290">a</text:span><text:span text:style-name="T2291">ritos</text:span><text:span text:style-name="T2292"><text:s/></text:span><text:span text:style-name="T2293">pre</text:span><text:span text:style-name="T2294">v</text:span><text:span text:style-name="T2295">i</text:span><text:span text:style-name="T2296">s</text:span><text:span text:style-name="T2297">t</text:span><text:span text:style-name="T2298">o</text:span><text:span text:style-name="T2299">s</text:span><text:span text:style-name="T2300"><text:s/></text:span><text:span text:style-name="T2301">n</text:span><text:span text:style-name="T2302">o</text:span><text:span text:style-name="T2303"><text:s/></text:span><text:span text:style-name="T2304">Artigo</text:span><text:span text:style-name="T2305"><text:s/></text:span><text:span text:style-name="T2306">2º</text:span><text:span text:style-name="T2307"><text:s/></text:span><text:span text:style-name="T2308">dev</text:span><text:span text:style-name="T2309">erão</text:span><text:span text:style-name="T2310"><text:s/></text:span><text:span text:style-name="T2311">s</text:span><text:span text:style-name="T2312">e</text:span><text:span text:style-name="T2313">r</text:span><text:span text:style-name="T2314"><text:s/></text:span><text:span text:style-name="T2315">m</text:span><text:span text:style-name="T2316">e</text:span><text:span text:style-name="T2317">did</text:span><text:span text:style-name="T2318">o</text:span><text:span text:style-name="T2319">s</text:span><text:span text:style-name="T2320"><text:s/></text:span><text:span text:style-name="T2321">a</text:span><text:span text:style-name="T2322"><text:s/></text:span><text:span text:style-name="T2323">p</text:span><text:span text:style-name="T2324">a</text:span><text:span text:style-name="T2325">rtir</text:span><text:span text:style-name="T2326"><text:s/></text:span><text:span text:style-name="T2327">do</text:span><text:span text:style-name="T2328"><text:s/></text:span><text:span text:style-name="T2329">ponto</text:span><text:span text:style-name="T2330"><text:s/></text:span><text:span text:style-name="T2331">m</text:span><text:span text:style-name="T2332">édio</text:span><text:span text:style-name="T2333"><text:s/></text:span><text:span text:style-name="T2334">da te</text:span><text:span text:style-name="T2335">s</text:span><text:span text:style-name="T2336">tada<text:s/></text:span><text:span text:style-name="T2337">d</text:span><text:span text:style-name="T2338">o</text:span><text:span text:style-name="T2339"><text:s/>lote até o ponto</text:span><text:span text:style-name="T2340"><text:s/></text:span><text:span text:style-name="T2341">mais alto da</text:span><text:span text:style-name="T2342"><text:s/></text:span><text:span text:style-name="T2343">edifi</text:span><text:span text:style-name="T2344">c</text:span><text:span text:style-name="T2345">a</text:span><text:span text:style-name="T2346">ç</text:span><text:span text:style-name="T2347">ã</text:span><text:span text:style-name="T2348">o.</text:span></text:p>
      <text:p text:style-name="P2349"/>
      <text:p text:style-name="P2350"><text:span text:style-name="T2351">A</text:span><text:span text:style-name="T2352">rtigo 4º<text:s/></text:span><text:span text:style-name="T2353">-</text:span><text:span text:style-name="T2354"><text:s/></text:span><text:span text:style-name="T2355">O</text:span><text:span text:style-name="T2356">s</text:span><text:span text:style-name="T2357"><text:s/></text:span><text:span text:style-name="T2358">lot</text:span><text:span text:style-name="T2359">e</text:span><text:span text:style-name="T2360">s</text:span><text:span text:style-name="T2361"><text:s/></text:span><text:span text:style-name="T2362">n</text:span><text:span text:style-name="T2363">a</text:span><text:span text:style-name="T2364"><text:s/></text:span><text:span text:style-name="T2365">á</text:span><text:span text:style-name="T2366">r</text:span><text:span text:style-name="T2367">e</text:span><text:span text:style-name="T2368">a</text:span><text:span text:style-name="T2369"><text:s/></text:span><text:span text:style-name="T2370">do pr</text:span><text:span text:style-name="T2371">e</text:span><text:span text:style-name="T2372">s</text:span><text:span text:style-name="T2373">e</text:span><text:span text:style-name="T2374">nte tombam</text:span><text:span text:style-name="T2375">e</text:span><text:span text:style-name="T2376">nto de</text:span><text:span text:style-name="T2377">v</text:span><text:span text:style-name="T2378">er</text:span><text:span text:style-name="T2379">ã</text:span><text:span text:style-name="T2380">o</text:span><text:span text:style-name="T2381"><text:s/></text:span><text:span text:style-name="T2382">a</text:span><text:span text:style-name="T2383">pr</text:span><text:span text:style-name="T2384">e</text:span><text:span text:style-name="T2385">s</text:span><text:span text:style-name="T2386">ent</text:span><text:span text:style-name="T2387">a</text:span><text:span text:style-name="T2388">r</text:span><text:span text:style-name="T2389"><text:s/></text:span><text:span text:style-name="T2390">2</text:span><text:span text:style-name="T2391">0%<text:s/></text:span><text:span text:style-name="T2392">(v</text:span><text:span text:style-name="T2393">inte</text:span><text:span text:style-name="T2394"><text:s/></text:span><text:span text:style-name="T2395">por<text:s/></text:span><text:span text:style-name="T2396">c</text:span><text:span text:style-name="T2397">e</text:span><text:span text:style-name="T2398">nto)</text:span><text:span text:style-name="T2399"><text:s/></text:span><text:span text:style-name="T2400">d</text:span><text:span text:style-name="T2401">a área<text:s/></text:span><text:span text:style-name="T2402">d</text:span><text:span text:style-name="T2403">o lote<text:s/></text:span><text:span text:style-name="T2404">c</text:span><text:span text:style-name="T2405">omo á</text:span><text:span text:style-name="T2406">r</text:span><text:span text:style-name="T2407">ea p</text:span><text:span text:style-name="T2408">er</text:span><text:span text:style-name="T2409">meá</text:span><text:span text:style-name="T2410">v</text:span><text:span text:style-name="T2411">el,</text:span><text:span text:style-name="T2412"><text:s/></text:span><text:span text:style-name="T2413">indi</text:span><text:span text:style-name="T2414">c</text:span><text:span text:style-name="T2415">ad</text:span><text:span text:style-name="T2416">a</text:span><text:span text:style-name="T2417">s no p</text:span><text:span text:style-name="T2418">r</text:span><text:span text:style-name="T2419">oj</text:span><text:span text:style-name="T2420">e</text:span><text:span text:style-name="T2421">to e em qua</text:span><text:span text:style-name="T2422">d</text:span><text:span text:style-name="T2423">ro de<text:s/></text:span><text:span text:style-name="T2424">c</text:span><text:span text:style-name="T2425">ál</text:span><text:span text:style-name="T2426">c</text:span><text:span text:style-name="T2427">ulo</text:span><text:span text:style-name="T2428"><text:s/></text:span><text:span text:style-name="T2429">de ár</text:span><text:span text:style-name="T2430">e</text:span><text:span text:style-name="T2431">a</text:span><text:span text:style-name="T2432">s</text:span><text:span text:style-name="T2433">,</text:span></text:p>
      <text:p text:style-name="P2434"><text:span text:style-name="T2435">Parágr</text:span><text:span text:style-name="T2436">a</text:span><text:span text:style-name="T2437">fo<text:s/></text:span><text:span text:style-name="T2438">Ú</text:span><text:span text:style-name="T2439">nico</text:span><text:span text:style-name="T2440"><text:s/></text:span><text:span text:style-name="T2441">-<text:s/></text:span><text:span text:style-name="T2442">N</text:span><text:span text:style-name="T2443">ã</text:span><text:span text:style-name="T2444">o<text:s/></text:span><text:span text:style-name="T2445">s</text:span><text:span text:style-name="T2446">e</text:span><text:span text:style-name="T2447">rão<text:s/></text:span><text:span text:style-name="T2448">c</text:span><text:span text:style-name="T2449">om</text:span><text:span text:style-name="T2450">p</text:span><text:span text:style-name="T2451">uta</text:span><text:span text:style-name="T2452">d</text:span><text:span text:style-name="T2453">as á</text:span><text:span text:style-name="T2454">r</text:span><text:span text:style-name="T2455">e</text:span><text:span text:style-name="T2456">a</text:span><text:span text:style-name="T2457">s de<text:s/></text:span><text:span text:style-name="T2458">a</text:span><text:span text:style-name="T2459">jardi</text:span><text:span text:style-name="T2460">n</text:span><text:span text:style-name="T2461">amento</text:span><text:span text:style-name="T2462"><text:s/></text:span><text:span text:style-name="T2463">s</text:span><text:span text:style-name="T2464">o</text:span><text:span text:style-name="T2465">b</text:span><text:span text:style-name="T2466">re laj</text:span><text:span text:style-name="T2467">e</text:span><text:span text:style-name="T2468">s</text:span><text:span text:style-name="T2469">.</text:span></text:p>
      <text:soft-page-break/>
      <text:p text:style-name="P2470"><text:span text:style-name="T2471">A</text:span><text:span text:style-name="T2472">rtigo</text:span><text:span text:style-name="T2473"><text:s/></text:span><text:span text:style-name="T2474">5</text:span><text:span text:style-name="T2475">º</text:span><text:span text:style-name="T2476"><text:s/></text:span><text:span text:style-name="T2477">-</text:span><text:span text:style-name="T2478"><text:s/></text:span><text:span text:style-name="T2479">A área</text:span><text:span text:style-name="T2480"><text:s/></text:span><text:span text:style-name="T2481">p</text:span><text:span text:style-name="T2482">er</text:span><text:span text:style-name="T2483">m</text:span><text:span text:style-name="T2484">e</text:span><text:span text:style-name="T2485">áv</text:span><text:span text:style-name="T2486">el</text:span><text:span text:style-name="T2487"><text:s/></text:span><text:span text:style-name="T2488">pre</text:span><text:span text:style-name="T2489">v</text:span><text:span text:style-name="T2490">i</text:span><text:span text:style-name="T2491">s</text:span><text:span text:style-name="T2492">ta</text:span><text:span text:style-name="T2493"><text:s/></text:span><text:span text:style-name="T2494">n</text:span><text:span text:style-name="T2495">o</text:span><text:span text:style-name="T2496"><text:s/></text:span><text:span text:style-name="T2497">artigo</text:span><text:span text:style-name="T2498"><text:s/></text:span><text:span text:style-name="T2499">4º</text:span><text:span text:style-name="T2500"><text:s/></text:span><text:span text:style-name="T2501">dev</text:span><text:span text:style-name="T2502">erá</text:span><text:span text:style-name="T2503"><text:s/></text:span><text:span text:style-name="T2504">c</text:span><text:span text:style-name="T2505">onter</text:span><text:span text:style-name="T2506"><text:s/></text:span><text:span text:style-name="T2507">p</text:span><text:span text:style-name="T2508">elo</text:span><text:span text:style-name="T2509"><text:s/></text:span><text:span text:style-name="T2510">men</text:span><text:span text:style-name="T2511">o</text:span><text:span text:style-name="T2512">s</text:span><text:span text:style-name="T2513"><text:s/></text:span><text:span text:style-name="T2514">1 (um</text:span><text:span text:style-name="T2515">a</text:span><text:span text:style-name="T2516">)</text:span><text:span text:style-name="T2517"><text:s/></text:span><text:span text:style-name="T2518">ár</text:span><text:span text:style-name="T2519">vo</text:span><text:span text:style-name="T2520">re pa</text:span><text:span text:style-name="T2521">r</text:span><text:span text:style-name="T2522">a<text:s/></text:span><text:span text:style-name="T2523">c</text:span><text:span text:style-name="T2524">a</text:span><text:span text:style-name="T2525">d</text:span><text:span text:style-name="T2526">a 25 (</text:span><text:span text:style-name="T2527">v</text:span><text:span text:style-name="T2528">in</text:span><text:span text:style-name="T2529">t</text:span><text:span text:style-name="T2530">e e<text:s/></text:span><text:span text:style-name="T2531">c</text:span><text:span text:style-name="T2532">i</text:span><text:span text:style-name="T2533">n</text:span><text:span text:style-name="T2534">c</text:span><text:span text:style-name="T2535">o)<text:s/></text:span><text:span text:style-name="T2536">m</text:span><text:span text:style-name="T2537">etros</text:span><text:span text:style-name="T2538"><text:s/></text:span><text:span text:style-name="T2539">q</text:span><text:span text:style-name="T2540">ua</text:span><text:span text:style-name="T2541">d</text:span><text:span text:style-name="T2542">r</text:span><text:span text:style-name="T2543">a</text:span><text:span text:style-name="T2544">dos</text:span><text:span text:style-name="T2545"><text:s/></text:span><text:span text:style-name="T2546">o</text:span><text:span text:style-name="T2547">u fra</text:span><text:span text:style-name="T2548">çã</text:span><text:span text:style-name="T2549">o adi</text:span><text:span text:style-name="T2550">c</text:span><text:span text:style-name="T2551">i</text:span><text:span text:style-name="T2552">onal<text:s/></text:span><text:span text:style-name="T2553">d</text:span><text:span text:style-name="T2554">e</text:span><text:span text:style-name="T2555">s</text:span><text:span text:style-name="T2556">ta á</text:span><text:span text:style-name="T2557">r</text:span><text:span text:style-name="T2558">ea, e a re</text:span><text:span text:style-name="T2559">p</text:span><text:span text:style-name="T2560">r</text:span><text:span text:style-name="T2561">e</text:span><text:span text:style-name="T2562">s</text:span><text:span text:style-name="T2563">ent</text:span><text:span text:style-name="T2564">a</text:span><text:span text:style-name="T2565">ç</text:span><text:span text:style-name="T2566">ão e o<text:s/></text:span><text:span text:style-name="T2567">n</text:span><text:span text:style-name="T2568">o</text:span><text:span text:style-name="T2569">m</text:span><text:span text:style-name="T2570">e<text:s/></text:span><text:span text:style-name="T2571">de</text:span><text:span text:style-name="T2572">s</text:span><text:span text:style-name="T2573">s</text:span><text:span text:style-name="T2574">a</text:span><text:span text:style-name="T2575">s<text:s/></text:span><text:span text:style-name="T2576">e</text:span><text:span text:style-name="T2577">s</text:span><text:span text:style-name="T2578">p</text:span><text:span text:style-name="T2579">éc</text:span><text:span text:style-name="T2580">ies a</text:span><text:span text:style-name="T2581">r</text:span><text:span text:style-name="T2582">b</text:span><text:span text:style-name="T2583">ó</text:span><text:span text:style-name="T2584">re</text:span><text:span text:style-name="T2585">a</text:span><text:span text:style-name="T2586">s</text:span><text:span text:style-name="T2587"><text:s/></text:span><text:span text:style-name="T2588">de</text:span><text:span text:style-name="T2589">v</text:span><text:span text:style-name="T2590">erá</text:span><text:span text:style-name="T2591"><text:s/></text:span><text:span text:style-name="T2592">c</text:span><text:span text:style-name="T2593">o</text:span><text:span text:style-name="T2594">n</text:span><text:span text:style-name="T2595">s</text:span><text:span text:style-name="T2596">t</text:span><text:span text:style-name="T2597">ar em pl</text:span><text:span text:style-name="T2598">a</text:span><text:span text:style-name="T2599">nta.</text:span></text:p>
      <text:p text:style-name="P2600"/>
      <text:p text:style-name="P2601"><text:span text:style-name="T2602">A</text:span><text:span text:style-name="T2603">rtigo</text:span><text:span text:style-name="T2604"><text:s/></text:span><text:span text:style-name="T2605">6º<text:s/></text:span><text:span text:style-name="T2606">-</text:span><text:span text:style-name="T2607"><text:s/></text:span><text:span text:style-name="T2608">Tendo</text:span><text:span text:style-name="T2609"><text:s/></text:span><text:span text:style-name="T2610">em</text:span><text:span text:style-name="T2611"><text:s/></text:span><text:span text:style-name="T2612">v</text:span><text:span text:style-name="T2613">i</text:span><text:span text:style-name="T2614">s</text:span><text:span text:style-name="T2615">t</text:span><text:span text:style-name="T2616">a</text:span><text:span text:style-name="T2617"><text:s/>c</text:span><text:span text:style-name="T2618">o</text:span><text:span text:style-name="T2619">n</text:span><text:span text:style-name="T2620">c</text:span><text:span text:style-name="T2621">ili</text:span><text:span text:style-name="T2622">a</text:span><text:span text:style-name="T2623">r</text:span><text:span text:style-name="T2624"><text:s/></text:span><text:span text:style-name="T2625">e</text:span><text:span text:style-name="T2626">s</text:span><text:span text:style-name="T2627">for</text:span><text:span text:style-name="T2628">ç</text:span><text:span text:style-name="T2629">o</text:span><text:span text:style-name="T2630">s</text:span><text:span text:style-name="T2631"><text:s/></text:span><text:span text:style-name="T2632">inte</text:span><text:span text:style-name="T2633">gr</text:span><text:span text:style-name="T2634">ad</text:span><text:span text:style-name="T2635">o</text:span><text:span text:style-name="T2636">s</text:span><text:span text:style-name="T2637"><text:s/></text:span><text:span text:style-name="T2638">pa</text:span><text:span text:style-name="T2639">r</text:span><text:span text:style-name="T2640">a</text:span><text:span text:style-name="T2641"><text:s/></text:span><text:span text:style-name="T2642">a</text:span><text:span text:style-name="T2643"><text:s/></text:span><text:span text:style-name="T2644">pr</text:span><text:span text:style-name="T2645">e</text:span><text:span text:style-name="T2646">s</text:span><text:span text:style-name="T2647">e</text:span><text:span text:style-name="T2648">r</text:span><text:span text:style-name="T2649">v</text:span><text:span text:style-name="T2650">a</text:span><text:span text:style-name="T2651">ç</text:span><text:span text:style-name="T2652">ão</text:span><text:span text:style-name="T2653"><text:s/></text:span><text:span text:style-name="T2654">da</text:span><text:span text:style-name="T2655"><text:s/></text:span><text:span text:style-name="T2656">ár</text:span><text:span text:style-name="T2657">e</text:span><text:span text:style-name="T2658">a</text:span><text:span text:style-name="T2659"><text:s/></text:span><text:span text:style-name="T2660">obje</text:span><text:span text:style-name="T2661">t</text:span><text:span text:style-name="T2662">o</text:span><text:span text:style-name="T2663"><text:s/></text:span><text:span text:style-name="T2664">da pr</text:span><text:span text:style-name="T2665">e</text:span><text:span text:style-name="T2666">s</text:span><text:span text:style-name="T2667">ente</text:span><text:span text:style-name="T2668"><text:s/></text:span><text:span text:style-name="T2669">r</text:span><text:span text:style-name="T2670">es</text:span><text:span text:style-name="T2671">olu</text:span><text:span text:style-name="T2672">ç</text:span><text:span text:style-name="T2673">ão,</text:span><text:span text:style-name="T2674"><text:s/></text:span><text:span text:style-name="T2675">fi</text:span><text:span text:style-name="T2676">c</text:span><text:span text:style-name="T2677">a</text:span><text:span text:style-name="T2678"><text:s/></text:span><text:span text:style-name="T2679">e</text:span><text:span text:style-name="T2680">s</text:span><text:span text:style-name="T2681">ta</text:span><text:span text:style-name="T2682">b</text:span><text:span text:style-name="T2683">el</text:span><text:span text:style-name="T2684">e</text:span><text:span text:style-name="T2685">c</text:span><text:span text:style-name="T2686">ido</text:span><text:span text:style-name="T2687"><text:s/></text:span><text:span text:style-name="T2688">o</text:span><text:span text:style-name="T2689"><text:s/></text:span><text:span text:style-name="T2690">s</text:span><text:span text:style-name="T2691">eguinte</text:span><text:span text:style-name="T2692"><text:s/></text:span><text:span text:style-name="T2693">c</text:span><text:span text:style-name="T2694">onjunto</text:span><text:span text:style-name="T2695"><text:s/></text:span><text:span text:style-name="T2696">de</text:span><text:span text:style-name="T2697"><text:s/></text:span><text:span text:style-name="T2698">d</text:span><text:span text:style-name="T2699">iretr</text:span><text:span text:style-name="T2700">i</text:span><text:span text:style-name="T2701">z</text:span><text:span text:style-name="T2702">e</text:span><text:span text:style-name="T2703">s</text:span><text:span text:style-name="T2704">,</text:span><text:span text:style-name="T2705"><text:s/></text:span><text:span text:style-name="T2706">c</text:span><text:span text:style-name="T2707">o</text:span><text:span text:style-name="T2708">n</text:span><text:span text:style-name="T2709">s</text:span><text:span text:style-name="T2710">id</text:span><text:span text:style-name="T2711">e</text:span><text:span text:style-name="T2712">ra</text:span><text:span text:style-name="T2713">d</text:span><text:span text:style-name="T2714">as</text:span><text:span text:style-name="T2715"><text:s/></text:span><text:span text:style-name="T2716">i</text:span><text:span text:style-name="T2717">n</text:span><text:span text:style-name="T2718">di</text:span><text:span text:style-name="T2719">s</text:span><text:span text:style-name="T2720">p</text:span><text:span text:style-name="T2721">e</text:span><text:span text:style-name="T2722">n</text:span><text:span text:style-name="T2723">s</text:span><text:span text:style-name="T2724">á</text:span><text:span text:style-name="T2725">v</text:span><text:span text:style-name="T2726">eis para<text:s/></text:span><text:span text:style-name="T2727">g</text:span><text:span text:style-name="T2728">a</text:span><text:span text:style-name="T2729">r</text:span><text:span text:style-name="T2730">antir</text:span><text:span text:style-name="T2731"><text:s/></text:span><text:span text:style-name="T2732">c</text:span><text:span text:style-name="T2733">a</text:span><text:span text:style-name="T2734">r</text:span><text:span text:style-name="T2735">áter fle</text:span><text:span text:style-name="T2736">x</text:span><text:span text:style-name="T2737">í</text:span><text:span text:style-name="T2738">v</text:span><text:span text:style-name="T2739">el e ade</text:span><text:span text:style-name="T2740">q</text:span><text:span text:style-name="T2741">ua</text:span><text:span text:style-name="T2742">d</text:span><text:span text:style-name="T2743">o à prot</text:span><text:span text:style-name="T2744">e</text:span><text:span text:style-name="T2745">ç</text:span><text:span text:style-name="T2746">ão</text:span><text:span text:style-name="T2747"><text:s/></text:span><text:span text:style-name="T2748">dos<text:s/></text:span><text:span text:style-name="T2749">b</text:span><text:span text:style-name="T2750">e</text:span><text:span text:style-name="T2751">n</text:span><text:span text:style-name="T2752">s ne</text:span><text:span text:style-name="T2753">l</text:span><text:span text:style-name="T2754">a<text:s/></text:span><text:span text:style-name="T2755">c</text:span><text:span text:style-name="T2756">onti</text:span><text:span text:style-name="T2757">d</text:span><text:span text:style-name="T2758">o</text:span><text:span text:style-name="T2759">s</text:span><text:span text:style-name="T2760">:</text:span></text:p>
      <text:p text:style-name="P2761"><text:span text:style-name="T2762">Parágr</text:span><text:span text:style-name="T2763">a</text:span><text:span text:style-name="T2764">fo</text:span><text:span text:style-name="T2765"><text:s/></text:span><text:span text:style-name="T2766">1</text:span><text:span text:style-name="T2767">º -</text:span><text:span text:style-name="T2768"><text:s/></text:span><text:span text:style-name="T2769">To</text:span><text:span text:style-name="T2770">d</text:span><text:span text:style-name="T2771">as</text:span><text:span text:style-name="T2772"><text:s/></text:span><text:span text:style-name="T2773">as</text:span><text:span text:style-name="T2774"><text:s/></text:span><text:span text:style-name="T2775">inter</text:span><text:span text:style-name="T2776">v</text:span><text:span text:style-name="T2777">e</text:span><text:span text:style-name="T2778">n</text:span><text:span text:style-name="T2779">ç</text:span><text:span text:style-name="T2780">õ</text:span><text:span text:style-name="T2781">e</text:span><text:span text:style-name="T2782">s</text:span><text:span text:style-name="T2783"><text:s/></text:span><text:span text:style-name="T2784">refe</text:span><text:span text:style-name="T2785">r</text:span><text:span text:style-name="T2786">ent</text:span><text:span text:style-name="T2787">e</text:span><text:span text:style-name="T2788">s</text:span><text:span text:style-name="T2789"><text:s/></text:span><text:span text:style-name="T2790">à</text:span><text:span text:style-name="T2791"><text:s/></text:span><text:span text:style-name="T2792">muda</text:span><text:span text:style-name="T2793">n</text:span><text:span text:style-name="T2794">ç</text:span><text:span text:style-name="T2795">a</text:span><text:span text:style-name="T2796"><text:s/></text:span><text:span text:style-name="T2797">d</text:span><text:span text:style-name="T2798">e</text:span><text:span text:style-name="T2799"><text:s/></text:span><text:span text:style-name="T2800">á</text:span><text:span text:style-name="T2801">r</text:span><text:span text:style-name="T2802">e</text:span><text:span text:style-name="T2803">a</text:span><text:span text:style-name="T2804"><text:s/></text:span><text:span text:style-name="T2805">c</text:span><text:span text:style-name="T2806">o</text:span><text:span text:style-name="T2807">n</text:span><text:span text:style-name="T2808">s</text:span><text:span text:style-name="T2809">truída,</text:span><text:span text:style-name="T2810"><text:s/></text:span><text:span text:style-name="T2811">á</text:span><text:span text:style-name="T2812">rea</text:span><text:span text:style-name="T2813"><text:s/></text:span><text:span text:style-name="T2814">l</text:span><text:span text:style-name="T2815">iv</text:span><text:span text:style-name="T2816">re</text:span><text:span text:style-name="T2817"><text:s/></text:span><text:span text:style-name="T2818">e demol</text:span><text:span text:style-name="T2819">i</text:span><text:span text:style-name="T2820">ç</text:span><text:span text:style-name="T2821">õ</text:span><text:span text:style-name="T2822">e</text:span><text:span text:style-name="T2823">s</text:span><text:span text:style-name="T2824">, nos</text:span><text:span text:style-name="T2825"><text:s/></text:span><text:span text:style-name="T2826">imó</text:span><text:span text:style-name="T2827">v</text:span><text:span text:style-name="T2828">e</text:span><text:span text:style-name="T2829">i</text:span><text:span text:style-name="T2830">s</text:span><text:span text:style-name="T2831"><text:s/></text:span><text:span text:style-name="T2832">i</text:span><text:span text:style-name="T2833">n</text:span><text:span text:style-name="T2834">c</text:span><text:span text:style-name="T2835">luí</text:span><text:span text:style-name="T2836">d</text:span><text:span text:style-name="T2837">os</text:span><text:span text:style-name="T2838"><text:s/></text:span><text:span text:style-name="T2839">no<text:s/></text:span><text:span text:style-name="T2840">p</text:span><text:span text:style-name="T2841">olígono defin</text:span><text:span text:style-name="T2842">i</text:span><text:span text:style-name="T2843">do</text:span><text:span text:style-name="T2844"><text:s/></text:span><text:span text:style-name="T2845">n</text:span><text:span text:style-name="T2846">o</text:span><text:span text:style-name="T2847"><text:s/></text:span><text:span text:style-name="T2848">Arti</text:span><text:span text:style-name="T2849">g</text:span><text:span text:style-name="T2850">o 1º,</text:span><text:span text:style-name="T2851"><text:s/></text:span><text:span text:style-name="T2852">de</text:span><text:span text:style-name="T2853">ve</text:span><text:span text:style-name="T2854">rão<text:s/></text:span><text:span text:style-name="T2855">s</text:span><text:span text:style-name="T2856">er</text:span><text:span text:style-name="T2857"><text:s/></text:span><text:span text:style-name="T2858">o</text:span><text:span text:style-name="T2859">bjeto de pré</text:span><text:span text:style-name="T2860">v</text:span><text:span text:style-name="T2861">ia anál</text:span><text:span text:style-name="T2862">is</text:span><text:span text:style-name="T2863">e pelo</text:span><text:span text:style-name="T2864"><text:s/>D</text:span><text:span text:style-name="T2865">e</text:span><text:span text:style-name="T2866">p</text:span><text:span text:style-name="T2867">art</text:span><text:span text:style-name="T2868">a</text:span><text:span text:style-name="T2869">mento</text:span><text:span text:style-name="T2870"><text:s/></text:span><text:span text:style-name="T2871">d</text:span><text:span text:style-name="T2872">o</text:span><text:span text:style-name="T2873"><text:s/></text:span><text:span text:style-name="T2874">Patrimôn</text:span><text:span text:style-name="T2875">i</text:span><text:span text:style-name="T2876">o</text:span><text:span text:style-name="T2877"><text:s/></text:span><text:span text:style-name="T2878">H</text:span><text:span text:style-name="T2879">i</text:span><text:span text:style-name="T2880">s</text:span><text:span text:style-name="T2881">t</text:span><text:span text:style-name="T2882">ó</text:span><text:span text:style-name="T2883">ri</text:span><text:span text:style-name="T2884">c</text:span><text:span text:style-name="T2885">o, da</text:span><text:span text:style-name="T2886"><text:s/></text:span><text:span text:style-name="T2887">P</text:span><text:span text:style-name="T2888">r</text:span><text:span text:style-name="T2889">ef</text:span><text:span text:style-name="T2890">e</text:span><text:span text:style-name="T2891">itura</text:span><text:span text:style-name="T2892"><text:s/></text:span><text:span text:style-name="T2893">d</text:span><text:span text:style-name="T2894">o</text:span><text:span text:style-name="T2895"><text:s/></text:span><text:span text:style-name="T2896">Mun</text:span><text:span text:style-name="T2897">i</text:span><text:span text:style-name="T2898">c</text:span><text:span text:style-name="T2899">ípio</text:span><text:span text:style-name="T2900"><text:s/></text:span><text:span text:style-name="T2901">d</text:span><text:span text:style-name="T2902">e</text:span><text:span text:style-name="T2903"><text:s/></text:span><text:span text:style-name="T2904">São</text:span><text:span text:style-name="T2905"><text:s/></text:span><text:span text:style-name="T2906">Paulo</text:span><text:span text:style-name="T2907"><text:s/></text:span><text:span text:style-name="T2908">(</text:span><text:span text:style-name="T2909">D</text:span><text:span text:style-name="T2910">P</text:span><text:span text:style-name="T2911">H</text:span><text:span text:style-name="T2912">), e</text:span><text:span text:style-name="T2913"><text:s/></text:span><text:span text:style-name="T2914">p</text:span><text:span text:style-name="T2915">o</text:span><text:span text:style-name="T2916">s</text:span><text:span text:style-name="T2917">ter</text:span><text:span text:style-name="T2918">i</text:span><text:span text:style-name="T2919">or delib</text:span><text:span text:style-name="T2920">e</text:span><text:span text:style-name="T2921">r</text:span><text:span text:style-name="T2922">a</text:span><text:span text:style-name="T2923">ç</text:span><text:span text:style-name="T2924">ão<text:s/></text:span><text:span text:style-name="T2925">p</text:span><text:span text:style-name="T2926">elo<text:s/></text:span><text:span text:style-name="T2927">C</text:span><text:span text:style-name="T2928">O</text:span><text:span text:style-name="T2929">N</text:span><text:span text:style-name="T2930">P</text:span><text:span text:style-name="T2931">R</text:span><text:span text:style-name="T2932">E</text:span><text:span text:style-name="T2933">SP.</text:span></text:p>
      <text:p text:style-name="P2934"><text:span text:style-name="T2935">Parágr</text:span><text:span text:style-name="T2936">a</text:span><text:span text:style-name="T2937">fo 2</text:span><text:span text:style-name="T2938">º -</text:span><text:span text:style-name="T2939"><text:s/>R</text:span><text:span text:style-name="T2940">ef</text:span><text:span text:style-name="T2941">o</text:span><text:span text:style-name="T2942">rm</text:span><text:span text:style-name="T2943">a</text:span><text:span text:style-name="T2944">s</text:span><text:span text:style-name="T2945"><text:s/></text:span><text:span text:style-name="T2946">inter</text:span><text:span text:style-name="T2947">n</text:span><text:span text:style-name="T2948">a</text:span><text:span text:style-name="T2949">s</text:span><text:span text:style-name="T2950">,<text:s/></text:span><text:span text:style-name="T2951">se</text:span><text:span text:style-name="T2952">r</text:span><text:span text:style-name="T2953">v</text:span><text:span text:style-name="T2954">i</text:span><text:span text:style-name="T2955">ç</text:span><text:span text:style-name="T2956">o</text:span><text:span text:style-name="T2957">s</text:span><text:span text:style-name="T2958"><text:s/></text:span><text:span text:style-name="T2959">d</text:span><text:span text:style-name="T2960">e<text:s/></text:span><text:span text:style-name="T2961">c</text:span><text:span text:style-name="T2962">o</text:span><text:span text:style-name="T2963">n</text:span><text:span text:style-name="T2964">s</text:span><text:span text:style-name="T2965">e</text:span><text:span text:style-name="T2966">r</text:span><text:span text:style-name="T2967">v</text:span><text:span text:style-name="T2968">a</text:span><text:span text:style-name="T2969">ç</text:span><text:span text:style-name="T2970">ão,</text:span><text:span text:style-name="T2971"><text:s/></text:span><text:span text:style-name="T2972">p</text:span><text:span text:style-name="T2973">equ</text:span><text:span text:style-name="T2974">e</text:span><text:span text:style-name="T2975">n</text:span><text:span text:style-name="T2976">o</text:span><text:span text:style-name="T2977">s</text:span><text:span text:style-name="T2978"><text:s/></text:span><text:span text:style-name="T2979">r</text:span><text:span text:style-name="T2980">e</text:span><text:span text:style-name="T2981">p</text:span><text:span text:style-name="T2982">ar</text:span><text:span text:style-name="T2983">o</text:span><text:span text:style-name="T2984">s</text:span><text:span text:style-name="T2985"><text:s/></text:span><text:span text:style-name="T2986">e p</text:span><text:span text:style-name="T2987">e</text:span><text:span text:style-name="T2988">di</text:span><text:span text:style-name="T2989">d</text:span><text:span text:style-name="T2990">os</text:span><text:span text:style-name="T2991"><text:s/></text:span><text:span text:style-name="T2992">de regu</text:span><text:span text:style-name="T2993">l</text:span><text:span text:style-name="T2994">ar</text:span><text:span text:style-name="T2995">i</text:span><text:span text:style-name="T2996">z</text:span><text:span text:style-name="T2997">a</text:span><text:span text:style-name="T2998">ç</text:span><text:span text:style-name="T2999">õ</text:span><text:span text:style-name="T3000">e</text:span><text:span text:style-name="T3001">s fi</text:span><text:span text:style-name="T3002">c</text:span><text:span text:style-name="T3003">am<text:s/></text:span><text:span text:style-name="T3004">i</text:span><text:span text:style-name="T3005">s</text:span><text:span text:style-name="T3006">ent</text:span><text:span text:style-name="T3007">o</text:span><text:span text:style-name="T3008">s de p</text:span><text:span text:style-name="T3009">r</text:span><text:span text:style-name="T3010">é</text:span><text:span text:style-name="T3011">v</text:span><text:span text:style-name="T3012">ia<text:s/></text:span><text:span text:style-name="T3013">a</text:span><text:span text:style-name="T3014">nuê</text:span><text:span text:style-name="T3015">n</text:span><text:span text:style-name="T3016">c</text:span><text:span text:style-name="T3017">ia<text:s/></text:span><text:span text:style-name="T3018">d</text:span><text:span text:style-name="T3019">o<text:s/></text:span><text:span text:style-name="T3020">D</text:span><text:span text:style-name="T3021">PH e do<text:s/></text:span><text:span text:style-name="T3022">C</text:span><text:span text:style-name="T3023">O</text:span><text:span text:style-name="T3024">N</text:span><text:span text:style-name="T3025">P</text:span><text:span text:style-name="T3026">R</text:span><text:span text:style-name="T3027">ESP.</text:span></text:p>
      <text:p text:style-name="P3028"><text:span text:style-name="T3029">Parágr</text:span><text:span text:style-name="T3030">a</text:span><text:span text:style-name="T3031">fo</text:span><text:span text:style-name="T3032"><text:s/></text:span><text:span text:style-name="T3033">3º<text:s/></text:span><text:span text:style-name="T3034">-</text:span><text:span text:style-name="T3035"><text:s/></text:span><text:span text:style-name="T3036">To</text:span><text:span text:style-name="T3037">d</text:span><text:span text:style-name="T3038">as</text:span><text:span text:style-name="T3039"><text:s/></text:span><text:span text:style-name="T3040">as</text:span><text:span text:style-name="T3041"><text:s/></text:span><text:span text:style-name="T3042">inter</text:span><text:span text:style-name="T3043">v</text:span><text:span text:style-name="T3044">e</text:span><text:span text:style-name="T3045">n</text:span><text:span text:style-name="T3046">ç</text:span><text:span text:style-name="T3047">õ</text:span><text:span text:style-name="T3048">e</text:span><text:span text:style-name="T3049">s</text:span><text:span text:style-name="T3050"><text:s/>c</text:span><text:span text:style-name="T3051">itad</text:span><text:span text:style-name="T3052">a</text:span><text:span text:style-name="T3053">s</text:span><text:span text:style-name="T3054"><text:s/></text:span><text:span text:style-name="T3055">n</text:span><text:span text:style-name="T3056">o</text:span><text:span text:style-name="T3057"><text:s/></text:span><text:span text:style-name="T3058">Pará</text:span><text:span text:style-name="T3059">g</text:span><text:span text:style-name="T3060">rafo 1º</text:span><text:span text:style-name="T3061"><text:s/></text:span><text:span text:style-name="T3062">s</text:span><text:span text:style-name="T3063">erão r</text:span><text:span text:style-name="T3064">e</text:span><text:span text:style-name="T3065">gid</text:span><text:span text:style-name="T3066">a</text:span><text:span text:style-name="T3067">s</text:span><text:span text:style-name="T3068"><text:s/></text:span><text:span text:style-name="T3069">pel</text:span><text:span text:style-name="T3070">a</text:span><text:span text:style-name="T3071">s</text:span><text:span text:style-name="T3072"><text:s/></text:span><text:span text:style-name="T3073">n</text:span><text:span text:style-name="T3074">o</text:span><text:span text:style-name="T3075">rm</text:span><text:span text:style-name="T3076">a</text:span><text:span text:style-name="T3077">s</text:span><text:span text:style-name="T3078"><text:s/></text:span><text:span text:style-name="T3079">d</text:span><text:span text:style-name="T3080">a pr</text:span><text:span text:style-name="T3081">e</text:span><text:span text:style-name="T3082">s</text:span><text:span text:style-name="T3083">ente</text:span><text:span text:style-name="T3084"><text:s/></text:span><text:span text:style-name="T3085">r</text:span><text:span text:style-name="T3086">e</text:span><text:span text:style-name="T3087">s</text:span><text:span text:style-name="T3088">o</text:span><text:span text:style-name="T3089">lu</text:span><text:span text:style-name="T3090">ç</text:span><text:span text:style-name="T3091">ã</text:span><text:span text:style-name="T3092">o e tam</text:span><text:span text:style-name="T3093">b</text:span><text:span text:style-name="T3094">ém pela leg</text:span><text:span text:style-name="T3095">i</text:span><text:span text:style-name="T3096">s</text:span><text:span text:style-name="T3097">l</text:span><text:span text:style-name="T3098">a</text:span><text:span text:style-name="T3099">ç</text:span><text:span text:style-name="T3100">ã</text:span><text:span text:style-name="T3101">o mun</text:span><text:span text:style-name="T3102">i</text:span><text:span text:style-name="T3103">c</text:span><text:span text:style-name="T3104">i</text:span><text:span text:style-name="T3105">p</text:span><text:span text:style-name="T3106">al<text:s/></text:span><text:span text:style-name="T3107">v</text:span><text:span text:style-name="T3108">igente n</text:span><text:span text:style-name="T3109">e</text:span><text:span text:style-name="T3110">s</text:span><text:span text:style-name="T3111">ta data.</text:span></text:p>
      <text:p text:style-name="P3112"/>
      <text:p text:style-name="P3113"><text:span text:style-name="T3114">A</text:span><text:span text:style-name="T3115">rtigo</text:span><text:span text:style-name="T3116"><text:s/></text:span><text:span text:style-name="T3117">7º</text:span><text:span text:style-name="T3118"><text:s/></text:span><text:span text:style-name="T3119">-</text:span><text:span text:style-name="T3120"><text:s/></text:span><text:span text:style-name="T3121">E</text:span><text:span text:style-name="T3122">s</text:span><text:span text:style-name="T3123">ta</text:span><text:span text:style-name="T3124"><text:s/></text:span><text:span text:style-name="T3125">r</text:span><text:span text:style-name="T3126">e</text:span><text:span text:style-name="T3127">s</text:span><text:span text:style-name="T3128">ol</text:span><text:span text:style-name="T3129">u</text:span><text:span text:style-name="T3130">ç</text:span><text:span text:style-name="T3131">ão</text:span><text:span text:style-name="T3132"><text:s/></text:span><text:span text:style-name="T3133">p</text:span><text:span text:style-name="T3134">a</text:span><text:span text:style-name="T3135">s</text:span><text:span text:style-name="T3136">s</text:span><text:span text:style-name="T3137">a</text:span><text:span text:style-name="T3138"><text:s/></text:span><text:span text:style-name="T3139">a</text:span><text:span text:style-name="T3140"><text:s/></text:span><text:span text:style-name="T3141">v</text:span><text:span text:style-name="T3142">ig</text:span><text:span text:style-name="T3143">o</text:span><text:span text:style-name="T3144">rar</text:span><text:span text:style-name="T3145"><text:s/></text:span><text:span text:style-name="T3146">a</text:span><text:span text:style-name="T3147"><text:s/></text:span><text:span text:style-name="T3148">p</text:span><text:span text:style-name="T3149">a</text:span><text:span text:style-name="T3150">rtir</text:span><text:span text:style-name="T3151"><text:s/></text:span><text:span text:style-name="T3152">d</text:span><text:span text:style-name="T3153">a</text:span><text:span text:style-name="T3154"><text:s/></text:span><text:span text:style-name="T3155">data</text:span><text:span text:style-name="T3156"><text:s/></text:span><text:span text:style-name="T3157">de</text:span><text:span text:style-name="T3158"><text:s/></text:span><text:span text:style-name="T3159">s</text:span><text:span text:style-name="T3160">u</text:span><text:span text:style-name="T3161">a</text:span><text:span text:style-name="T3162"><text:s/></text:span><text:span text:style-name="T3163">p</text:span><text:span text:style-name="T3164">u</text:span><text:span text:style-name="T3165">bli</text:span><text:span text:style-name="T3166">c</text:span><text:span text:style-name="T3167">a</text:span><text:span text:style-name="T3168">ç</text:span><text:span text:style-name="T3169">ão</text:span><text:span text:style-name="T3170"><text:s/></text:span><text:span text:style-name="T3171">no</text:span><text:span text:style-name="T3172"><text:s/></text:span><text:span text:style-name="T3173">D</text:span><text:span text:style-name="T3174">iár</text:span><text:span text:style-name="T3175">i</text:span><text:span text:style-name="T3176">o</text:span><text:span text:style-name="T3177"><text:s/></text:span><text:span text:style-name="T3178">Ofi</text:span><text:span text:style-name="T3179">c</text:span><text:span text:style-name="T3180">ial</text:span><text:span text:style-name="T3181"><text:s/></text:span><text:span text:style-name="T3182">d</text:span><text:span text:style-name="T3183">o</text:span></text:p>
      <text:p text:style-name="P3184"><text:span text:style-name="T3185">Muni</text:span><text:span text:style-name="T3186">c</text:span><text:span text:style-name="T3187">íp</text:span><text:span text:style-name="T3188">i</text:span><text:span text:style-name="T3189">o de</text:span><text:span text:style-name="T3190"><text:s/></text:span><text:span text:style-name="T3191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472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166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7:45:00Z</meta:creation-date>
    <dc:date>2014-02-05T17:45:00Z</dc:date>
    <meta:template xlink:href="Normal" xlink:type="simple"/>
    <meta:editing-cycles>2</meta:editing-cycles>
    <meta:editing-duration>PT60S</meta:editing-duration>
    <meta:document-statistic meta:page-count="3" meta:paragraph-count="11" meta:word-count="861" meta:character-count="5505" meta:row-count="38" meta:non-whitespace-character-count="4655"/>
  </office:meta>
</office:document-meta>
</file>