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347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text-align="justify" fo:margin-top="0.0236in" fo:margin-left="0.077in" fo:margin-right="0.3618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" style:parent-style-name="Fonteparág.padrão" style:family="text">
      <style:text-properties style:font-name="Arial" style:font-name-asian="Arial" style:font-name-complex="Arial" fo:language="pt" fo:country="BR"/>
    </style:style>
    <style:style style:name="T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" style:parent-style-name="Fonteparág.padrão" style:family="text">
      <style:text-properties style:font-name="Arial" style:font-name-asian="Arial" style:font-name-complex="Arial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anguage="pt" fo:country="BR"/>
    </style:style>
    <style:style style:name="T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" style:parent-style-name="Fonteparág.padrão" style:family="text">
      <style:text-properties style:font-name="Arial" style:font-name-asian="Arial" style:font-name-complex="Arial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" style:parent-style-name="Fonteparág.padrão" style:family="text">
      <style:text-properties style:font-name="Arial" style:font-name-asian="Arial" style:font-name-complex="Arial" fo:language="pt" fo:country="BR"/>
    </style:style>
    <style:style style:name="T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" style:parent-style-name="Fonteparág.padrão" style:family="text">
      <style:text-properties style:font-name="Arial" style:font-name-asian="Arial" style:font-name-complex="Arial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" style:parent-style-name="Fonteparág.padrão" style:family="text">
      <style:text-properties style:font-name="Arial" style:font-name-asian="Arial" style:font-name-complex="Arial" fo:language="pt" fo:country="BR"/>
    </style:style>
    <style:style style:name="P75" style:parent-style-name="Normal" style:family="paragraph">
      <style:paragraph-properties fo:text-align="justify" fo:margin-left="0.077in" fo:margin-right="6.1854in">
        <style:tab-stops/>
      </style:paragraph-properties>
      <style:text-properties style:font-name="Arial" style:font-name-asian="Arial" style:font-name-complex="Arial" fo:language="pt" fo:country="BR"/>
    </style:style>
    <style:style style:name="P7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77" style:parent-style-name="Normal" style:family="paragraph">
      <style:paragraph-properties fo:text-align="justify" fo:margin-left="0.077in" fo:margin-right="4.8291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2pt" style:font-size-asian="12pt" style:font-size-complex="12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12pt" style:font-size-asian="12pt" style:font-size-complex="12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87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left="0.077in" fo:margin-right="0.0576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9" style:parent-style-name="Fonteparág.padrão" style:family="text">
      <style:text-properties style:font-name="Arial" style:font-name-asian="Arial" style:font-name-complex="Arial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" style:parent-style-name="Fonteparág.padrão" style:family="text">
      <style:text-properties style:font-name="Arial" style:font-name-asian="Arial" style:font-name-complex="Arial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" style:parent-style-name="Fonteparág.padrão" style:family="text">
      <style:text-properties style:font-name="Arial" style:font-name-asian="Arial" style:font-name-complex="Arial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6" style:parent-style-name="Fonteparág.padrão" style:family="text">
      <style:text-properties style:font-name="Arial" style:font-name-asian="Arial" style:font-name-complex="Arial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" style:parent-style-name="Fonteparág.padrão" style:family="text">
      <style:text-properties style:font-name="Arial" style:font-name-asian="Arial" style:font-name-complex="Arial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" style:parent-style-name="Fonteparág.padrão" style:family="text">
      <style:text-properties style:font-name="Arial" style:font-name-asian="Arial" style:font-name-complex="Arial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3" style:parent-style-name="Fonteparág.padrão" style:family="text">
      <style:text-properties style:font-name="Arial" style:font-name-asian="Arial" style:font-name-complex="Arial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" style:parent-style-name="Fonteparág.padrão" style:family="text">
      <style:text-properties style:font-name="Arial" style:font-name-asian="Arial" style:font-name-complex="Arial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" style:parent-style-name="Fonteparág.padrão" style:family="text">
      <style:text-properties style:font-name="Arial" style:font-name-asian="Arial" style:font-name-complex="Arial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" style:parent-style-name="Fonteparág.padrão" style:family="text">
      <style:text-properties style:font-name="Arial" style:font-name-asian="Arial" style:font-name-complex="Arial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7" style:parent-style-name="Fonteparág.padrão" style:family="text">
      <style:text-properties style:font-name="Arial" style:font-name-asian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" style:parent-style-name="Fonteparág.padrão" style:family="text">
      <style:text-properties style:font-name="Arial" style:font-name-asian="Arial" style:font-name-complex="Arial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222in" fo:language="pt" fo:country="BR"/>
    </style:style>
    <style:style style:name="T238" style:parent-style-name="Fonteparág.padrão" style:family="text">
      <style:text-properties style:font-name="Arial" style:font-name-asian="Arial" style:font-name-complex="Arial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9" style:parent-style-name="Fonteparág.padrão" style:family="text">
      <style:text-properties style:font-name="Arial" style:font-name-asian="Arial" style:font-name-complex="Arial" fo:language="pt" fo:country="BR"/>
    </style:style>
    <style:style style:name="P330" style:parent-style-name="Normal" style:family="paragraph">
      <style:paragraph-properties fo:text-align="justify" fo:margin-left="0.077in" fo:margin-right="0.0625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P34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344" style:parent-style-name="Normal" style:family="paragraph">
      <style:paragraph-properties fo:text-align="justify" fo:margin-left="0.077in" fo:margin-right="0.0895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74" style:parent-style-name="Fonteparág.padrão" style:family="text">
      <style:text-properties style:font-name="Arial" style:font-name-asian="Arial" style:font-name-complex="Arial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2" style:parent-style-name="Fonteparág.padrão" style:family="text">
      <style:text-properties style:font-name="Arial" style:font-name-asian="Arial" style:font-name-complex="Arial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243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P409" style:parent-style-name="Normal" style:family="paragraph">
      <style:paragraph-properties fo:text-align="justify" fo:margin-left="0.077in" fo:margin-right="4.7805in">
        <style:tab-stops/>
      </style:paragraph-properties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anguage="pt" fo:country="BR"/>
    </style:style>
    <style:style style:name="T4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6" style:parent-style-name="Fonteparág.padrão" style:family="text">
      <style:text-properties style:font-name="Arial" style:font-name-asian="Arial" style:font-name-complex="Arial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8" style:parent-style-name="Fonteparág.padrão" style:family="text">
      <style:text-properties style:font-name="Arial" style:font-name-asian="Arial" style:font-name-complex="Arial" fo:language="pt" fo:country="BR"/>
    </style:style>
    <style:style style:name="P419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420" style:parent-style-name="Normal" style:family="paragraph">
      <style:paragraph-properties fo:text-align="justify" fo:margin-left="0.077in" fo:margin-right="0.3375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P456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457" style:parent-style-name="Normal" style:family="paragraph">
      <style:paragraph-properties fo:text-align="justify" fo:margin-left="0.077in" fo:margin-right="0.059in">
        <style:tab-stops/>
      </style:paragraph-properties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4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85" style:parent-style-name="Fonteparág.padrão" style:family="text">
      <style:text-properties style:font-name="Arial" style:font-name-asian="Arial" style:font-name-complex="Arial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7" style:parent-style-name="Fonteparág.padrão" style:family="text">
      <style:text-properties style:font-name="Arial" style:font-name-asian="Arial" style:font-name-complex="Arial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489" style:parent-style-name="Fonteparág.padrão" style:family="text">
      <style:text-properties style:font-name="Arial" style:font-name-asian="Arial" style:font-name-complex="Arial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P510" style:parent-style-name="Normal" style:family="paragraph">
      <style:paragraph-properties fo:text-align="justify" fo:line-height="0.1527in" fo:margin-left="0.077in" fo:margin-right="3.0972in">
        <style:tab-stops/>
      </style:paragraph-properties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P531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532" style:parent-style-name="Normal" style:family="paragraph">
      <style:paragraph-properties fo:text-align="justify" fo:margin-left="0.077in" fo:margin-right="3.2673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1" style:parent-style-name="Fonteparág.padrão" style:family="text">
      <style:text-properties style:font-name="Arial" style:font-name-asian="Arial" style:font-name-complex="Arial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P554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555" style:parent-style-name="Normal" style:family="paragraph">
      <style:paragraph-properties fo:text-align="justify" fo:margin-left="0.077in" fo:margin-right="5.8305in">
        <style:tab-stops/>
      </style:paragraph-properties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58" style:parent-style-name="Normal" style:family="paragraph">
      <style:paragraph-properties fo:margin-top="0.009in" fo:line-height="0.1527in"/>
      <style:text-properties fo:font-size="11pt" style:font-size-asian="11pt" style:font-size-complex="11pt" fo:language="pt" fo:country="BR"/>
    </style:style>
    <style:style style:name="P559" style:parent-style-name="Normal" style:family="paragraph">
      <style:paragraph-properties fo:text-align="justify" fo:line-height="0.1527in" fo:margin-left="0.077in" fo:margin-right="0.0576in" fo:text-indent="0.375in">
        <style:tab-stops/>
      </style:paragraph-properties>
    </style:style>
    <style:style style:name="T56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letter-spacing="-0.0034in" fo:language="pt" fo:country="BR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5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7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6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0" style:parent-style-name="Fonteparág.padrão" style:family="text">
      <style:text-properties style:font-name="Arial" style:font-name-asian="Arial" style:font-name-complex="Arial" fo:font-weight="bold" style:font-weight-asian="bold" fo:letter-spacing="-0.0104in" fo:language="pt" fo:country="BR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6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6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6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6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2in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9" style:parent-style-name="Fonteparág.padrão" style:family="text">
      <style:text-properties style:font-name="Arial" style:font-name-asian="Arial" style:font-name-complex="Arial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097in" fo:language="pt" fo:country="BR"/>
    </style:style>
    <style:style style:name="T696" style:parent-style-name="Fonteparág.padrão" style:family="text">
      <style:text-properties style:font-name="Arial" style:font-name-asian="Arial" style:font-name-complex="Arial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8" style:parent-style-name="Fonteparág.padrão" style:family="text">
      <style:text-properties style:font-name="Arial" style:font-name-asian="Arial" style:font-name-complex="Arial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P702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703" style:parent-style-name="Normal" style:family="paragraph">
      <style:paragraph-properties fo:text-align="justify" fo:margin-left="0.077in" fo:margin-right="2.1305in">
        <style:tab-stops/>
      </style:paragraph-properties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P736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737" style:parent-style-name="Normal" style:family="paragraph">
      <style:paragraph-properties fo:text-align="justify" fo:margin-left="0.452in" fo:margin-right="0.0576in">
        <style:tab-stops/>
      </style:paragraph-properties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1" style:parent-style-name="Fonteparág.padrão" style:family="text">
      <style:text-properties style:font-name="Arial" style:font-name-asian="Arial" style:font-name-complex="Arial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765" style:parent-style-name="Fonteparág.padrão" style:family="text">
      <style:text-properties style:font-name="Arial" style:font-name-asian="Arial" style:font-name-complex="Arial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2" style:parent-style-name="Fonteparág.padrão" style:family="text">
      <style:text-properties style:font-name="Arial" style:font-name-asian="Arial" style:font-name-complex="Arial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6" style:parent-style-name="Fonteparág.padrão" style:family="text">
      <style:text-properties style:font-name="Arial" style:font-name-asian="Arial" style:font-name-complex="Arial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8" style:parent-style-name="Fonteparág.padrão" style:family="text">
      <style:text-properties style:font-name="Arial" style:font-name-asian="Arial" style:font-name-complex="Arial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0" style:parent-style-name="Fonteparág.padrão" style:family="text">
      <style:text-properties style:font-name="Arial" style:font-name-asian="Arial" style:font-name-complex="Arial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2" style:parent-style-name="Fonteparág.padrão" style:family="text">
      <style:text-properties style:font-name="Arial" style:font-name-asian="Arial" style:font-name-complex="Arial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5" style:parent-style-name="Fonteparág.padrão" style:family="text">
      <style:text-properties style:font-name="Arial" style:font-name-asian="Arial" style:font-name-complex="Arial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anguage="pt" fo:country="BR"/>
    </style:style>
    <style:style style:name="T8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9" style:parent-style-name="Fonteparág.padrão" style:family="text">
      <style:text-properties style:font-name="Arial" style:font-name-asian="Arial" style:font-name-complex="Arial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1" style:parent-style-name="Fonteparág.padrão" style:family="text">
      <style:text-properties style:font-name="Arial" style:font-name-asian="Arial" style:font-name-complex="Arial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43" style:parent-style-name="Fonteparág.padrão" style:family="text">
      <style:text-properties style:font-name="Arial" style:font-name-asian="Arial" style:font-name-complex="Arial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5" style:parent-style-name="Fonteparág.padrão" style:family="text">
      <style:text-properties style:font-name="Arial" style:font-name-asian="Arial" style:font-name-complex="Arial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7" style:parent-style-name="Fonteparág.padrão" style:family="text">
      <style:text-properties style:font-name="Arial" style:font-name-asian="Arial" style:font-name-complex="Arial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P861" style:parent-style-name="Normal" style:family="paragraph">
      <style:paragraph-properties fo:margin-left="0.327in">
        <style:tab-stops/>
      </style:paragraph-properties>
    </style:style>
    <style:style style:name="T862" style:parent-style-name="Fonteparág.padrão" style:family="text">
      <style:text-properties style:font-name="Courier New" style:font-name-asian="Courier New" style:font-name-complex="Courier New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P867" style:parent-style-name="Normal" style:family="paragraph">
      <style:paragraph-properties fo:line-height="0.1527in" fo:margin-left="0.327in">
        <style:tab-stops/>
      </style:paragraph-properties>
    </style:style>
    <style:style style:name="T868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86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7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7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7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7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8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8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8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8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8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9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893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894" style:parent-style-name="Normal" style:family="paragraph">
      <style:paragraph-properties fo:line-height="0.1527in" fo:margin-left="0.327in">
        <style:tab-stops/>
      </style:paragraph-properties>
    </style:style>
    <style:style style:name="T895" style:parent-style-name="Fonteparág.padrão" style:family="text">
      <style:text-properties style:font-name="Courier New" style:font-name-asian="Courier New" style:font-name-complex="Courier New" style:text-position="5% 100%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897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899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01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90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0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0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1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1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1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style:text-position="5% 100%" fo:language="pt" fo:country="BR"/>
    </style:style>
    <style:style style:name="T91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18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20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22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24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06in" style:text-position="5% 100%" fo:language="pt" fo:country="BR"/>
    </style:style>
    <style:style style:name="T926" style:parent-style-name="Fonteparág.padrão" style:family="text">
      <style:text-properties style:font-name="Arial" style:font-name-asian="Arial" style:font-name-complex="Arial" style:text-position="5% 100%" fo:language="pt" fo:country="BR"/>
    </style:style>
    <style:style style:name="P927" style:parent-style-name="Normal" style:family="paragraph">
      <style:paragraph-properties fo:margin-top="0.0083in" fo:line-height="0.1388in"/>
      <style:text-properties fo:language="pt" fo:country="BR"/>
    </style:style>
    <style:style style:name="P928" style:parent-style-name="Normal" style:family="paragraph">
      <style:paragraph-properties fo:text-align="justify" fo:margin-left="0.452in" fo:margin-right="4.475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P942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943" style:parent-style-name="Normal" style:family="paragraph">
      <style:paragraph-properties fo:text-align="justify" fo:margin-left="0.452in" fo:margin-right="1.1173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5" style:parent-style-name="Fonteparág.padrão" style:family="text">
      <style:text-properties style:font-name="Arial" style:font-name-asian="Arial" style:font-name-complex="Arial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P978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979" style:parent-style-name="Normal" style:family="paragraph">
      <style:paragraph-properties fo:text-align="justify" fo:margin-left="0.077in" fo:margin-right="0.3951in">
        <style:tab-stops/>
      </style:paragraph-properties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0" style:parent-style-name="Fonteparág.padrão" style:family="text">
      <style:text-properties style:font-name="Arial" style:font-name-asian="Arial" style:font-name-complex="Arial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language="pt" fo:country="BR"/>
    </style:style>
    <style:style style:name="P1023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024" style:parent-style-name="Normal" style:family="paragraph">
      <style:paragraph-properties fo:text-align="justify" fo:margin-left="0.077in" fo:margin-right="4.2048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P1040" style:parent-style-name="Normal" style:family="paragraph">
      <style:paragraph-properties fo:margin-left="0.327in" fo:margin-right="0.059in" fo:text-indent="-0.25in">
        <style:tab-stops>
          <style:tab-stop style:type="left" style:position="-0.0076in"/>
        </style:tab-stops>
      </style:paragraph-properties>
    </style:style>
    <style:style style:name="T1041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81" style:parent-style-name="Fonteparág.padrão" style:family="text">
      <style:text-properties style:font-name="Arial" style:font-name-asian="Arial" style:font-name-complex="Arial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P1118" style:parent-style-name="Normal" style:family="paragraph">
      <style:paragraph-properties fo:text-align="justify" fo:line-height="0.1527in" fo:margin-left="0.077in" fo:margin-right="3.7041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P1136" style:parent-style-name="Normal" style:family="paragraph">
      <style:paragraph-properties fo:margin-top="0.0027in" fo:line-height="0.1527in" fo:margin-left="0.327in" fo:margin-right="0.0583in" fo:text-indent="-0.25in">
        <style:tab-stops>
          <style:tab-stop style:type="left" style:position="-0.0076in"/>
        </style:tab-stops>
      </style:paragraph-properties>
    </style:style>
    <style:style style:name="T113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1" style:parent-style-name="Fonteparág.padrão" style:family="text">
      <style:text-properties style:font-name="Arial" style:font-name-asian="Arial" style:font-name-complex="Arial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5" style:parent-style-name="Fonteparág.padrão" style:family="text">
      <style:text-properties style:font-name="Arial" style:font-name-asian="Arial" style:font-name-complex="Arial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anguage="pt" fo:country="BR"/>
    </style:style>
    <style:style style:name="T123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35" style:parent-style-name="Fonteparág.padrão" style:family="text">
      <style:text-properties style:font-name="Arial" style:font-name-asian="Arial" style:font-name-complex="Arial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7" style:parent-style-name="Fonteparág.padrão" style:family="text">
      <style:text-properties style:font-name="Arial" style:font-name-asian="Arial" style:font-name-complex="Arial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P1242" style:parent-style-name="Normal" style:family="paragraph">
      <style:paragraph-properties fo:text-align="justify" fo:line-height="0.1527in" fo:margin-left="0.077in" fo:margin-right="1.1951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P1276" style:parent-style-name="Normal" style:family="paragraph">
      <style:paragraph-properties fo:text-align="justify" fo:margin-left="0.077in" fo:margin-right="0.268in">
        <style:tab-stops/>
      </style:paragraph-properties>
    </style:style>
    <style:style style:name="T1277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anguage="pt" fo:country="BR"/>
    </style:style>
    <style:style style:name="T1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7" style:parent-style-name="Fonteparág.padrão" style:family="text">
      <style:text-properties style:font-name="Arial" style:font-name-asian="Arial" style:font-name-complex="Arial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9" style:parent-style-name="Fonteparág.padrão" style:family="text">
      <style:text-properties style:font-name="Arial" style:font-name-asian="Arial" style:font-name-complex="Arial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P1312" style:parent-style-name="Normal" style:family="paragraph">
      <style:paragraph-properties fo:text-align="justify" fo:line-height="0.1527in" fo:margin-left="0.077in" fo:margin-right="4.7381in">
        <style:tab-stops/>
      </style:paragraph-properties>
    </style:style>
    <style:style style:name="T1313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315" style:parent-style-name="Fonteparág.padrão" style:family="text">
      <style:text-properties style:font-name="Arial" style:font-name-asian="Arial" style:font-name-complex="Arial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P1324" style:parent-style-name="Normal" style:family="paragraph">
      <style:paragraph-properties fo:text-align="justify" fo:margin-left="0.077in" fo:margin-right="0.1909in">
        <style:tab-stops/>
      </style:paragraph-properties>
    </style:style>
    <style:style style:name="T1325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327" style:parent-style-name="Fonteparág.padrão" style:family="text">
      <style:text-properties style:font-name="Arial" style:font-name-asian="Arial" style:font-name-complex="Arial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3" style:parent-style-name="Fonteparág.padrão" style:family="text">
      <style:text-properties style:font-name="Arial" style:font-name-asian="Arial" style:font-name-complex="Arial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7" style:parent-style-name="Fonteparág.padrão" style:family="text">
      <style:text-properties style:font-name="Arial" style:font-name-asian="Arial" style:font-name-complex="Arial" fo:language="pt" fo:country="BR"/>
    </style:style>
    <style:style style:name="T1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9" style:parent-style-name="Fonteparág.padrão" style:family="text">
      <style:text-properties style:font-name="Arial" style:font-name-asian="Arial" style:font-name-complex="Arial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1" style:parent-style-name="Fonteparág.padrão" style:family="text">
      <style:text-properties style:font-name="Arial" style:font-name-asian="Arial" style:font-name-complex="Arial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3" style:parent-style-name="Fonteparág.padrão" style:family="text">
      <style:text-properties style:font-name="Arial" style:font-name-asian="Arial" style:font-name-complex="Arial" fo:language="pt" fo:country="BR"/>
    </style:style>
    <style:style style:name="P1364" style:parent-style-name="Normal" style:family="paragraph">
      <style:paragraph-properties fo:margin-top="0.0027in" fo:line-height="0.1527in" fo:margin-left="0.327in" fo:margin-right="0.110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9" style:parent-style-name="Fonteparág.padrão" style:family="text">
      <style:text-properties style:font-name="Arial" style:font-name-asian="Arial" style:font-name-complex="Arial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1" style:parent-style-name="Fonteparág.padrão" style:family="text">
      <style:text-properties style:font-name="Arial" style:font-name-asian="Arial" style:font-name-complex="Arial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9" style:parent-style-name="Fonteparág.padrão" style:family="text">
      <style:text-properties style:font-name="Arial" style:font-name-asian="Arial" style:font-name-complex="Arial" fo:language="pt" fo:country="BR"/>
    </style:style>
    <style:style style:name="T1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1" style:parent-style-name="Fonteparág.padrão" style:family="text">
      <style:text-properties style:font-name="Arial" style:font-name-asian="Arial" style:font-name-complex="Arial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3" style:parent-style-name="Fonteparág.padrão" style:family="text">
      <style:text-properties style:font-name="Arial" style:font-name-asian="Arial" style:font-name-complex="Arial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5" style:parent-style-name="Fonteparág.padrão" style:family="text">
      <style:text-properties style:font-name="Arial" style:font-name-asian="Arial" style:font-name-complex="Arial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P1408" style:parent-style-name="Normal" style:master-page-name="MP1" style:family="paragraph">
      <style:paragraph-properties fo:break-before="page" fo:text-align="justify" fo:margin-top="0.052in" fo:margin-left="0.077in" fo:margin-right="3.009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 style:text-scale="83%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194in" style:text-scale="83%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9" style:parent-style-name="Fonteparág.padrão" style:family="text">
      <style:text-properties style:font-name="Arial" style:font-name-asian="Arial" style:font-name-complex="Arial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1" style:parent-style-name="Fonteparág.padrão" style:family="text">
      <style:text-properties style:font-name="Arial" style:font-name-asian="Arial" style:font-name-complex="Arial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3" style:parent-style-name="Fonteparág.padrão" style:family="text">
      <style:text-properties style:font-name="Arial" style:font-name-asian="Arial" style:font-name-complex="Arial" fo:language="pt" fo:country="BR"/>
    </style:style>
    <style:style style:name="P1434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435" style:parent-style-name="Normal" style:family="paragraph">
      <style:paragraph-properties fo:text-align="justify" fo:margin-left="0.077in" fo:margin-right="0.0583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2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2" style:parent-style-name="Fonteparág.padrão" style:family="text">
      <style:text-properties style:font-name="Arial" style:font-name-asian="Arial" style:font-name-complex="Arial" fo:language="pt" fo:country="BR"/>
    </style:style>
    <style:style style:name="T1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4" style:parent-style-name="Fonteparág.padrão" style:family="text">
      <style:text-properties style:font-name="Arial" style:font-name-asian="Arial" style:font-name-complex="Arial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6" style:parent-style-name="Fonteparág.padrão" style:family="text">
      <style:text-properties style:font-name="Arial" style:font-name-asian="Arial" style:font-name-complex="Arial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8" style:parent-style-name="Fonteparág.padrão" style:family="text">
      <style:text-properties style:font-name="Arial" style:font-name-asian="Arial" style:font-name-complex="Arial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0" style:parent-style-name="Fonteparág.padrão" style:family="text">
      <style:text-properties style:font-name="Arial" style:font-name-asian="Arial" style:font-name-complex="Arial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4" style:parent-style-name="Fonteparág.padrão" style:family="text">
      <style:text-properties style:font-name="Arial" style:font-name-asian="Arial" style:font-name-complex="Arial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6" style:parent-style-name="Fonteparág.padrão" style:family="text">
      <style:text-properties style:font-name="Arial" style:font-name-asian="Arial" style:font-name-complex="Arial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8" style:parent-style-name="Fonteparág.padrão" style:family="text">
      <style:text-properties style:font-name="Arial" style:font-name-asian="Arial" style:font-name-complex="Arial" fo:language="pt" fo:country="BR"/>
    </style:style>
    <style:style style:name="T147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6" style:parent-style-name="Fonteparág.padrão" style:family="text">
      <style:text-properties style:font-name="Arial" style:font-name-asian="Arial" style:font-name-complex="Arial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8" style:parent-style-name="Fonteparág.padrão" style:family="text">
      <style:text-properties style:font-name="Arial" style:font-name-asian="Arial" style:font-name-complex="Arial" fo:language="pt" fo:country="BR"/>
    </style:style>
    <style:style style:name="T14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0" style:parent-style-name="Fonteparág.padrão" style:family="text">
      <style:text-properties style:font-name="Arial" style:font-name-asian="Arial" style:font-name-complex="Arial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2" style:parent-style-name="Fonteparág.padrão" style:family="text">
      <style:text-properties style:font-name="Arial" style:font-name-asian="Arial" style:font-name-complex="Arial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4" style:parent-style-name="Fonteparág.padrão" style:family="text">
      <style:text-properties style:font-name="Arial" style:font-name-asian="Arial" style:font-name-complex="Arial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P1508" style:parent-style-name="Normal" style:family="paragraph">
      <style:paragraph-properties fo:line-height="0.1527in" fo:margin-left="0.577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21" style:parent-style-name="Fonteparág.padrão" style:family="text">
      <style:text-properties style:font-name="Arial" style:font-name-asian="Arial" style:font-name-complex="Arial" fo:language="pt" fo:country="BR"/>
    </style:style>
    <style:style style:name="T152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23" style:parent-style-name="Fonteparág.padrão" style:family="text">
      <style:text-properties style:font-name="Arial" style:font-name-asian="Arial" style:font-name-complex="Arial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525" style:parent-style-name="Fonteparág.padrão" style:family="text">
      <style:text-properties style:font-name="Arial" style:font-name-asian="Arial" style:font-name-complex="Arial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35" style:parent-style-name="Fonteparág.padrão" style:family="text">
      <style:text-properties style:font-name="Arial" style:font-name-asian="Arial" style:font-name-complex="Arial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P1540" style:parent-style-name="Normal" style:family="paragraph">
      <style:paragraph-properties fo:margin-left="0.577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6" style:parent-style-name="Fonteparág.padrão" style:family="text">
      <style:text-properties style:font-name="Arial" style:font-name-asian="Arial" style:font-name-complex="Arial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48" style:parent-style-name="Fonteparág.padrão" style:family="text">
      <style:text-properties style:font-name="Arial" style:font-name-asian="Arial" style:font-name-complex="Arial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0" style:parent-style-name="Fonteparág.padrão" style:family="text">
      <style:text-properties style:font-name="Arial" style:font-name-asian="Arial" style:font-name-complex="Arial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2" style:parent-style-name="Fonteparág.padrão" style:family="text">
      <style:text-properties style:font-name="Arial" style:font-name-asian="Arial" style:font-name-complex="Arial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4" style:parent-style-name="Fonteparág.padrão" style:family="text">
      <style:text-properties style:font-name="Arial" style:font-name-asian="Arial" style:font-name-complex="Arial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8" style:parent-style-name="Fonteparág.padrão" style:family="text">
      <style:text-properties style:font-name="Arial" style:font-name-asian="Arial" style:font-name-complex="Arial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0" style:parent-style-name="Fonteparág.padrão" style:family="text">
      <style:text-properties style:font-name="Arial" style:font-name-asian="Arial" style:font-name-complex="Arial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2" style:parent-style-name="Fonteparág.padrão" style:family="text">
      <style:text-properties style:font-name="Arial" style:font-name-asian="Arial" style:font-name-complex="Arial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79" style:parent-style-name="Fonteparág.padrão" style:family="text">
      <style:text-properties style:font-name="Arial" style:font-name-asian="Arial" style:font-name-complex="Arial" fo:language="pt" fo:country="BR"/>
    </style:style>
    <style:style style:name="P1580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1581" style:parent-style-name="Normal" style:family="paragraph">
      <style:paragraph-properties fo:text-align="justify" fo:margin-left="0.077in" fo:margin-right="0.0569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84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15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86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89" style:parent-style-name="Fonteparág.padrão" style:family="text">
      <style:text-properties style:font-name="Arial" style:font-name-asian="Arial" style:font-name-complex="Arial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91" style:parent-style-name="Fonteparág.padrão" style:family="text">
      <style:text-properties style:font-name="Arial" style:font-name-asian="Arial" style:font-name-complex="Arial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9" style:parent-style-name="Fonteparág.padrão" style:family="text">
      <style:text-properties style:font-name="Arial" style:font-name-asian="Arial" style:font-name-complex="Arial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0" style:parent-style-name="Fonteparág.padrão" style:family="text">
      <style:text-properties style:font-name="Arial" style:font-name-asian="Arial" style:font-name-complex="Arial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22" style:parent-style-name="Fonteparág.padrão" style:family="text">
      <style:text-properties style:font-name="Arial" style:font-name-asian="Arial" style:font-name-complex="Arial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24" style:parent-style-name="Fonteparág.padrão" style:family="text">
      <style:text-properties style:font-name="Arial" style:font-name-asian="Arial" style:font-name-complex="Arial" fo:language="pt" fo:country="BR"/>
    </style:style>
    <style:style style:name="T162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33" style:parent-style-name="Fonteparág.padrão" style:family="text">
      <style:text-properties style:font-name="Arial" style:font-name-asian="Arial" style:font-name-complex="Arial" fo:language="pt" fo:country="BR"/>
    </style:style>
    <style:style style:name="T1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5" style:parent-style-name="Fonteparág.padrão" style:family="text">
      <style:text-properties style:font-name="Arial" style:font-name-asian="Arial" style:font-name-complex="Arial" fo:language="pt" fo:country="BR"/>
    </style:style>
    <style:style style:name="T16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7" style:parent-style-name="Fonteparág.padrão" style:family="text">
      <style:text-properties style:font-name="Arial" style:font-name-asian="Arial" style:font-name-complex="Arial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9" style:parent-style-name="Fonteparág.padrão" style:family="text">
      <style:text-properties style:font-name="Arial" style:font-name-asian="Arial" style:font-name-complex="Arial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1" style:parent-style-name="Fonteparág.padrão" style:family="text">
      <style:text-properties style:font-name="Arial" style:font-name-asian="Arial" style:font-name-complex="Arial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3" style:parent-style-name="Fonteparág.padrão" style:family="text">
      <style:text-properties style:font-name="Arial" style:font-name-asian="Arial" style:font-name-complex="Arial" fo:language="pt" fo:country="BR"/>
    </style:style>
    <style:style style:name="T1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5" style:parent-style-name="Fonteparág.padrão" style:family="text">
      <style:text-properties style:font-name="Arial" style:font-name-asian="Arial" style:font-name-complex="Arial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2" style:parent-style-name="Fonteparág.padrão" style:family="text">
      <style:text-properties style:font-name="Arial" style:font-name-asian="Arial" style:font-name-complex="Arial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4" style:parent-style-name="Fonteparág.padrão" style:family="text">
      <style:text-properties style:font-name="Arial" style:font-name-asian="Arial" style:font-name-complex="Arial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5" style:parent-style-name="Fonteparág.padrão" style:family="text">
      <style:text-properties style:font-name="Arial" style:font-name-asian="Arial" style:font-name-complex="Arial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97" style:parent-style-name="Fonteparág.padrão" style:family="text">
      <style:text-properties style:font-name="Arial" style:font-name-asian="Arial" style:font-name-complex="Arial" fo:language="pt" fo:country="BR"/>
    </style:style>
    <style:style style:name="T16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anguage="pt" fo:country="BR"/>
    </style:style>
    <style:style style:name="P1719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1720" style:parent-style-name="Normal" style:family="paragraph">
      <style:paragraph-properties fo:text-align="justify" fo:margin-left="0.077in" fo:margin-right="0.0583in">
        <style:tab-stops/>
      </style:paragraph-properties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6" style:parent-style-name="Fonteparág.padrão" style:family="text">
      <style:text-properties style:font-name="Arial" style:font-name-asian="Arial" style:font-name-complex="Arial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4" style:parent-style-name="Fonteparág.padrão" style:family="text">
      <style:text-properties style:font-name="Arial" style:font-name-asian="Arial" style:font-name-complex="Arial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36" style:parent-style-name="Fonteparág.padrão" style:family="text">
      <style:text-properties style:font-name="Arial" style:font-name-asian="Arial" style:font-name-complex="Arial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9" style:parent-style-name="Fonteparág.padrão" style:family="text">
      <style:text-properties style:font-name="Arial" style:font-name-asian="Arial" style:font-name-complex="Arial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3" style:parent-style-name="Fonteparág.padrão" style:family="text">
      <style:text-properties style:font-name="Arial" style:font-name-asian="Arial" style:font-name-complex="Arial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7" style:parent-style-name="Fonteparág.padrão" style:family="text">
      <style:text-properties style:font-name="Arial" style:font-name-asian="Arial" style:font-name-complex="Arial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9" style:parent-style-name="Fonteparág.padrão" style:family="text">
      <style:text-properties style:font-name="Arial" style:font-name-asian="Arial" style:font-name-complex="Arial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3" style:parent-style-name="Fonteparág.padrão" style:family="text">
      <style:text-properties style:font-name="Arial" style:font-name-asian="Arial" style:font-name-complex="Arial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7" style:parent-style-name="Fonteparág.padrão" style:family="text">
      <style:text-properties style:font-name="Arial" style:font-name-asian="Arial" style:font-name-complex="Arial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P1841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1842" style:parent-style-name="Normal" style:family="paragraph">
      <style:paragraph-properties fo:text-align="justify" fo:margin-left="0.077in" fo:margin-right="0.0583in">
        <style:tab-stops/>
      </style:paragraph-properties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4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47" style:parent-style-name="Fonteparág.padrão" style:family="text">
      <style:text-properties style:font-name="Arial" style:font-name-asian="Arial" style:font-name-complex="Arial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anguage="pt" fo:country="BR"/>
    </style:style>
    <style:style style:name="T18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8" style:parent-style-name="Fonteparág.padrão" style:family="text">
      <style:text-properties style:font-name="Arial" style:font-name-asian="Arial" style:font-name-complex="Arial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0" style:parent-style-name="Fonteparág.padrão" style:family="text">
      <style:text-properties style:font-name="Arial" style:font-name-asian="Arial" style:font-name-complex="Arial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2" style:parent-style-name="Fonteparág.padrão" style:family="text">
      <style:text-properties style:font-name="Arial" style:font-name-asian="Arial" style:font-name-complex="Arial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9" style:parent-style-name="Fonteparág.padrão" style:family="text">
      <style:text-properties style:font-name="Arial" style:font-name-asian="Arial" style:font-name-complex="Arial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1" style:parent-style-name="Fonteparág.padrão" style:family="text">
      <style:text-properties style:font-name="Arial" style:font-name-asian="Arial" style:font-name-complex="Arial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5" style:parent-style-name="Fonteparág.padrão" style:family="text">
      <style:text-properties style:font-name="Arial" style:font-name-asian="Arial" style:font-name-complex="Arial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7" style:parent-style-name="Fonteparág.padrão" style:family="text">
      <style:text-properties style:font-name="Arial" style:font-name-asian="Arial" style:font-name-complex="Arial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79" style:parent-style-name="Fonteparág.padrão" style:family="text">
      <style:text-properties style:font-name="Arial" style:font-name-asian="Arial" style:font-name-complex="Arial" fo:language="pt" fo:country="BR"/>
    </style:style>
    <style:style style:name="T188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81" style:parent-style-name="Fonteparág.padrão" style:family="text">
      <style:text-properties style:font-name="Arial" style:font-name-asian="Arial" style:font-name-complex="Arial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89" style:parent-style-name="Fonteparág.padrão" style:family="text">
      <style:text-properties style:font-name="Arial" style:font-name-asian="Arial" style:font-name-complex="Arial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14" style:parent-style-name="Fonteparág.padrão" style:family="text">
      <style:text-properties style:font-name="Arial" style:font-name-asian="Arial" style:font-name-complex="Arial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anguage="pt" fo:country="BR"/>
    </style:style>
    <style:style style:name="T192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925" style:parent-style-name="Fonteparág.padrão" style:family="text">
      <style:text-properties style:font-name="Arial" style:font-name-asian="Arial" style:font-name-complex="Arial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27" style:parent-style-name="Fonteparág.padrão" style:family="text">
      <style:text-properties style:font-name="Arial" style:font-name-asian="Arial" style:font-name-complex="Arial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9" style:parent-style-name="Fonteparág.padrão" style:family="text">
      <style:text-properties style:font-name="Arial" style:font-name-asian="Arial" style:font-name-complex="Arial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8" style:parent-style-name="Fonteparág.padrão" style:family="text">
      <style:text-properties style:font-name="Arial" style:font-name-asian="Arial" style:font-name-complex="Arial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0" style:parent-style-name="Fonteparág.padrão" style:family="text">
      <style:text-properties style:font-name="Arial" style:font-name-asian="Arial" style:font-name-complex="Arial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6" style:parent-style-name="Fonteparág.padrão" style:family="text">
      <style:text-properties style:font-name="Arial" style:font-name-asian="Arial" style:font-name-complex="Arial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anguage="pt" fo:country="BR"/>
    </style:style>
    <style:style style:name="T19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0" style:parent-style-name="Fonteparág.padrão" style:family="text">
      <style:text-properties style:font-name="Arial" style:font-name-asian="Arial" style:font-name-complex="Arial" fo:language="pt" fo:country="BR"/>
    </style:style>
    <style:style style:name="T1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0" style:parent-style-name="Fonteparág.padrão" style:family="text">
      <style:text-properties style:font-name="Arial" style:font-name-asian="Arial" style:font-name-complex="Arial" fo:language="pt" fo:country="BR"/>
    </style:style>
    <style:style style:name="T1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2" style:parent-style-name="Fonteparág.padrão" style:family="text">
      <style:text-properties style:font-name="Arial" style:font-name-asian="Arial" style:font-name-complex="Arial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4" style:parent-style-name="Fonteparág.padrão" style:family="text">
      <style:text-properties style:font-name="Arial" style:font-name-asian="Arial" style:font-name-complex="Arial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6" style:parent-style-name="Fonteparág.padrão" style:family="text">
      <style:text-properties style:font-name="Arial" style:font-name-asian="Arial" style:font-name-complex="Arial" fo:language="pt" fo:country="BR"/>
    </style:style>
    <style:style style:name="T19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1" style:parent-style-name="Fonteparág.padrão" style:family="text">
      <style:text-properties style:font-name="Arial" style:font-name-asian="Arial" style:font-name-complex="Arial" fo:language="pt" fo:country="BR"/>
    </style:style>
    <style:style style:name="T1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7" style:parent-style-name="Fonteparág.padrão" style:family="text">
      <style:text-properties style:font-name="Arial" style:font-name-asian="Arial" style:font-name-complex="Arial" fo:language="pt" fo:country="BR"/>
    </style:style>
    <style:style style:name="T1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0" style:parent-style-name="Fonteparág.padrão" style:family="text">
      <style:text-properties style:font-name="Arial" style:font-name-asian="Arial" style:font-name-complex="Arial" fo:language="pt" fo:country="BR"/>
    </style:style>
    <style:style style:name="T2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8" style:parent-style-name="Fonteparág.padrão" style:family="text">
      <style:text-properties style:font-name="Arial" style:font-name-asian="Arial" style:font-name-complex="Arial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0" style:parent-style-name="Fonteparág.padrão" style:family="text">
      <style:text-properties style:font-name="Arial" style:font-name-asian="Arial" style:font-name-complex="Arial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4" style:parent-style-name="Fonteparág.padrão" style:family="text">
      <style:text-properties style:font-name="Arial" style:font-name-asian="Arial" style:font-name-complex="Arial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7" style:parent-style-name="Fonteparág.padrão" style:family="text">
      <style:text-properties style:font-name="Arial" style:font-name-asian="Arial" style:font-name-complex="Arial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9" style:parent-style-name="Fonteparág.padrão" style:family="text">
      <style:text-properties style:font-name="Arial" style:font-name-asian="Arial" style:font-name-complex="Arial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1" style:parent-style-name="Fonteparág.padrão" style:family="text">
      <style:text-properties style:font-name="Arial" style:font-name-asian="Arial" style:font-name-complex="Arial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23" style:parent-style-name="Fonteparág.padrão" style:family="text">
      <style:text-properties style:font-name="Arial" style:font-name-asian="Arial" style:font-name-complex="Arial" fo:language="pt" fo:country="BR"/>
    </style:style>
    <style:style style:name="P2024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2025" style:parent-style-name="Normal" style:family="paragraph">
      <style:paragraph-properties fo:text-align="justify" fo:line-height="0.1527in" fo:margin-left="0.077in" fo:margin-right="0.0576in">
        <style:tab-stops/>
      </style:paragraph-properties>
    </style:style>
    <style:style style:name="T20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29" style:parent-style-name="Fonteparág.padrão" style:family="text">
      <style:text-properties style:font-name="Arial" style:font-name-asian="Arial" style:font-name-complex="Arial" fo:language="pt" fo:country="BR"/>
    </style:style>
    <style:style style:name="T20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1" style:parent-style-name="Fonteparág.padrão" style:family="text">
      <style:text-properties style:font-name="Arial" style:font-name-asian="Arial" style:font-name-complex="Arial" fo:language="pt" fo:country="BR"/>
    </style:style>
    <style:style style:name="T203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33" style:parent-style-name="Fonteparág.padrão" style:family="text">
      <style:text-properties style:font-name="Arial" style:font-name-asian="Arial" style:font-name-complex="Arial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anguage="pt" fo:country="BR"/>
    </style:style>
    <style:style style:name="T20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9" style:parent-style-name="Fonteparág.padrão" style:family="text">
      <style:text-properties style:font-name="Arial" style:font-name-asian="Arial" style:font-name-complex="Arial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3" style:parent-style-name="Fonteparág.padrão" style:family="text">
      <style:text-properties style:font-name="Arial" style:font-name-asian="Arial" style:font-name-complex="Arial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6" style:parent-style-name="Fonteparág.padrão" style:family="text">
      <style:text-properties style:font-name="Arial" style:font-name-asian="Arial" style:font-name-complex="Arial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48" style:parent-style-name="Fonteparág.padrão" style:family="text">
      <style:text-properties style:font-name="Arial" style:font-name-asian="Arial" style:font-name-complex="Arial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0" style:parent-style-name="Fonteparág.padrão" style:family="text">
      <style:text-properties style:font-name="Arial" style:font-name-asian="Arial" style:font-name-complex="Arial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4" style:parent-style-name="Fonteparág.padrão" style:family="text">
      <style:text-properties style:font-name="Arial" style:font-name-asian="Arial" style:font-name-complex="Arial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6" style:parent-style-name="Fonteparág.padrão" style:family="text">
      <style:text-properties style:font-name="Arial" style:font-name-asian="Arial" style:font-name-complex="Arial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9" style:parent-style-name="Fonteparág.padrão" style:family="text">
      <style:text-properties style:font-name="Arial" style:font-name-asian="Arial" style:font-name-complex="Arial" fo:language="pt" fo:country="BR"/>
    </style:style>
    <style:style style:name="T20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1" style:parent-style-name="Fonteparág.padrão" style:family="text">
      <style:text-properties style:font-name="Arial" style:font-name-asian="Arial" style:font-name-complex="Arial" fo:language="pt" fo:country="BR"/>
    </style:style>
    <style:style style:name="T20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8" style:parent-style-name="Fonteparág.padrão" style:family="text">
      <style:text-properties style:font-name="Arial" style:font-name-asian="Arial" style:font-name-complex="Arial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0" style:parent-style-name="Fonteparág.padrão" style:family="text">
      <style:text-properties style:font-name="Arial" style:font-name-asian="Arial" style:font-name-complex="Arial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anguage="pt" fo:country="BR"/>
    </style:style>
    <style:style style:name="T20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4" style:parent-style-name="Fonteparág.padrão" style:family="text">
      <style:text-properties style:font-name="Arial" style:font-name-asian="Arial" style:font-name-complex="Arial" fo:language="pt" fo:country="BR"/>
    </style:style>
    <style:style style:name="T20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6" style:parent-style-name="Fonteparág.padrão" style:family="text">
      <style:text-properties style:font-name="Arial" style:font-name-asian="Arial" style:font-name-complex="Arial" fo:language="pt" fo:country="BR"/>
    </style:style>
    <style:style style:name="T2097" style:parent-style-name="Fonteparág.padrão" style:family="text">
      <style:text-properties style:font-name="Arial" style:font-name-asian="Arial" style:font-name-complex="Arial" fo:letter-spacing="-0.0284in" fo:language="pt" fo:country="BR"/>
    </style:style>
    <style:style style:name="T2098" style:parent-style-name="Fonteparág.padrão" style:family="text">
      <style:text-properties style:font-name="Arial" style:font-name-asian="Arial" style:font-name-complex="Arial" fo:language="pt" fo:country="BR"/>
    </style:style>
    <style:style style:name="P2099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2100" style:parent-style-name="Normal" style:family="paragraph">
      <style:paragraph-properties fo:text-align="justify" fo:margin-left="0.077in" fo:margin-right="0.059in">
        <style:tab-stops/>
      </style:paragraph-properties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1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03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05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2106" style:parent-style-name="Fonteparág.padrão" style:family="text">
      <style:text-properties style:font-name="Arial" style:font-name-asian="Arial" style:font-name-complex="Arial" fo:language="pt" fo:country="BR"/>
    </style:style>
    <style:style style:name="T210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08" style:parent-style-name="Fonteparág.padrão" style:family="text">
      <style:text-properties style:font-name="Arial" style:font-name-asian="Arial" style:font-name-complex="Arial" fo:language="pt" fo:country="BR"/>
    </style:style>
    <style:style style:name="T2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22" style:parent-style-name="Fonteparág.padrão" style:family="text">
      <style:text-properties style:font-name="Arial" style:font-name-asian="Arial" style:font-name-complex="Arial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6" style:parent-style-name="Fonteparág.padrão" style:family="text">
      <style:text-properties style:font-name="Arial" style:font-name-asian="Arial" style:font-name-complex="Arial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anguage="pt" fo:country="BR"/>
    </style:style>
    <style:style style:name="T21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6" style:parent-style-name="Fonteparág.padrão" style:family="text">
      <style:text-properties style:font-name="Arial" style:font-name-asian="Arial" style:font-name-complex="Arial" fo:language="pt" fo:country="BR"/>
    </style:style>
    <style:style style:name="T213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6" style:parent-style-name="Fonteparág.padrão" style:family="text">
      <style:text-properties style:font-name="Arial" style:font-name-asian="Arial" style:font-name-complex="Arial" fo:language="pt" fo:country="BR"/>
    </style:style>
    <style:style style:name="T214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anguage="pt" fo:country="BR"/>
    </style:style>
    <style:style style:name="T21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174" style:parent-style-name="Fonteparág.padrão" style:family="text">
      <style:text-properties style:font-name="Arial" style:font-name-asian="Arial" style:font-name-complex="Arial" fo:language="pt" fo:country="BR"/>
    </style:style>
    <style:style style:name="T217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76" style:parent-style-name="Fonteparág.padrão" style:family="text">
      <style:text-properties style:font-name="Arial" style:font-name-asian="Arial" style:font-name-complex="Arial" fo:language="pt" fo:country="BR"/>
    </style:style>
    <style:style style:name="P2177" style:parent-style-name="Normal" style:family="paragraph">
      <style:paragraph-properties fo:text-align="justify" fo:line-height="0.1527in" fo:margin-left="0.077in" fo:margin-right="2.2847in">
        <style:tab-stops/>
      </style:paragraph-properties>
    </style:style>
    <style:style style:name="T2178" style:parent-style-name="Fonteparág.padrão" style:family="text">
      <style:text-properties style:font-name="Arial" style:font-name-asian="Arial" style:font-name-complex="Arial" fo:language="pt" fo:country="BR"/>
    </style:style>
    <style:style style:name="T21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0" style:parent-style-name="Fonteparág.padrão" style:family="text">
      <style:text-properties style:font-name="Arial" style:font-name-asian="Arial" style:font-name-complex="Arial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1" style:parent-style-name="Fonteparág.padrão" style:family="text">
      <style:text-properties style:font-name="Arial" style:font-name-asian="Arial" style:font-name-complex="Arial" fo:language="pt" fo:country="BR"/>
    </style:style>
    <style:style style:name="P2202" style:parent-style-name="Normal" style:family="paragraph">
      <style:paragraph-properties fo:margin-top="0.0097in" fo:line-height="0.1527in"/>
      <style:text-properties fo:font-size="11pt" style:font-size-asian="11pt" style:font-size-complex="11pt" fo:language="pt" fo:country="BR"/>
    </style:style>
    <style:style style:name="P2203" style:parent-style-name="Normal" style:family="paragraph">
      <style:paragraph-properties fo:text-align="justify" fo:line-height="0.1527in" fo:margin-left="0.077in" fo:margin-right="0.059in">
        <style:tab-stops/>
      </style:paragraph-properties>
    </style:style>
    <style:style style:name="T22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anguage="pt" fo:country="BR"/>
    </style:style>
    <style:style style:name="T2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1" style:parent-style-name="Fonteparág.padrão" style:family="text">
      <style:text-properties style:font-name="Arial" style:font-name-asian="Arial" style:font-name-complex="Arial" fo:language="pt" fo:country="BR"/>
    </style:style>
    <style:style style:name="T22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anguage="pt" fo:country="BR"/>
    </style:style>
    <style:style style:name="T2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8" style:parent-style-name="Fonteparág.padrão" style:family="text">
      <style:text-properties style:font-name="Arial" style:font-name-asian="Arial" style:font-name-complex="Arial" fo:language="pt" fo:country="BR"/>
    </style:style>
    <style:style style:name="T2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0" style:parent-style-name="Fonteparág.padrão" style:family="text">
      <style:text-properties style:font-name="Arial" style:font-name-asian="Arial" style:font-name-complex="Arial" fo:language="pt" fo:country="BR"/>
    </style:style>
    <style:style style:name="T22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22" style:parent-style-name="Fonteparág.padrão" style:family="text">
      <style:text-properties style:font-name="Arial" style:font-name-asian="Arial" style:font-name-complex="Arial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4" style:parent-style-name="Fonteparág.padrão" style:family="text">
      <style:text-properties style:font-name="Arial" style:font-name-asian="Arial" style:font-name-complex="Arial" fo:language="pt" fo:country="BR"/>
    </style:style>
    <style:style style:name="T2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6" style:parent-style-name="Fonteparág.padrão" style:family="text">
      <style:text-properties style:font-name="Arial" style:font-name-asian="Arial" style:font-name-complex="Arial" fo:language="pt" fo:country="BR"/>
    </style:style>
    <style:style style:name="T22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2" style:parent-style-name="Fonteparág.padrão" style:family="text">
      <style:text-properties style:font-name="Arial" style:font-name-asian="Arial" style:font-name-complex="Arial" fo:language="pt" fo:country="BR"/>
    </style:style>
    <style:style style:name="T223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38" style:parent-style-name="Fonteparág.padrão" style:family="text">
      <style:text-properties style:font-name="Arial" style:font-name-asian="Arial" style:font-name-complex="Arial" fo:language="pt" fo:country="BR"/>
    </style:style>
    <style:style style:name="T22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40" style:parent-style-name="Fonteparág.padrão" style:family="text">
      <style:text-properties style:font-name="Arial" style:font-name-asian="Arial" style:font-name-complex="Arial" fo:language="pt" fo:country="BR"/>
    </style:style>
    <style:style style:name="T2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2" style:parent-style-name="Fonteparág.padrão" style:family="text">
      <style:text-properties style:font-name="Arial" style:font-name-asian="Arial" style:font-name-complex="Arial" fo:language="pt" fo:country="BR"/>
    </style:style>
    <style:style style:name="T22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2" style:parent-style-name="Fonteparág.padrão" style:family="text">
      <style:text-properties style:font-name="Arial" style:font-name-asian="Arial" style:font-name-complex="Arial" fo:language="pt" fo:country="BR"/>
    </style:style>
    <style:style style:name="T2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4" style:parent-style-name="Fonteparág.padrão" style:family="text">
      <style:text-properties style:font-name="Arial" style:font-name-asian="Arial" style:font-name-complex="Arial" fo:language="pt" fo:country="BR"/>
    </style:style>
    <style:style style:name="T2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56" style:parent-style-name="Fonteparág.padrão" style:family="text">
      <style:text-properties style:font-name="Arial" style:font-name-asian="Arial" style:font-name-complex="Arial" fo:language="pt" fo:country="BR"/>
    </style:style>
    <style:style style:name="T225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58" style:parent-style-name="Fonteparág.padrão" style:family="text">
      <style:text-properties style:font-name="Arial" style:font-name-asian="Arial" style:font-name-complex="Arial" fo:language="pt" fo:country="BR"/>
    </style:style>
    <style:style style:name="T2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1" style:parent-style-name="Fonteparág.padrão" style:family="text">
      <style:text-properties style:font-name="Arial" style:font-name-asian="Arial" style:font-name-complex="Arial" fo:language="pt" fo:country="BR"/>
    </style:style>
    <style:style style:name="T22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3" style:parent-style-name="Fonteparág.padrão" style:family="text">
      <style:text-properties style:font-name="Arial" style:font-name-asian="Arial" style:font-name-complex="Arial" fo:language="pt" fo:country="BR"/>
    </style:style>
    <style:style style:name="T22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65" style:parent-style-name="Fonteparág.padrão" style:family="text">
      <style:text-properties style:font-name="Arial" style:font-name-asian="Arial" style:font-name-complex="Arial" fo:language="pt" fo:country="BR"/>
    </style:style>
    <style:style style:name="T226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9" style:parent-style-name="Fonteparág.padrão" style:family="text">
      <style:text-properties style:font-name="Arial" style:font-name-asian="Arial" style:font-name-complex="Arial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6" style:parent-style-name="Fonteparág.padrão" style:family="text">
      <style:text-properties style:font-name="Arial" style:font-name-asian="Arial" style:font-name-complex="Arial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anguage="pt" fo:country="BR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 M</text:span><text:span text:style-name="T39">u</text:span><text:span text:style-name="T40">ni</text:span><text:span text:style-name="T41">c</text:span><text:span text:style-name="T42">i</text:span><text:span text:style-name="T43">p</text:span><text:span text:style-name="T44">al de Pr</text:span><text:span text:style-name="T45">e</text:span><text:span text:style-name="T46">s</text:span><text:span text:style-name="T47">er</text:span><text:span text:style-name="T48">va</text:span><text:span text:style-name="T49">ç</text:span><text:span text:style-name="T50">ã</text:span><text:span text:style-name="T51">o do</text:span><text:span text:style-name="T52"><text:s/></text:span><text:span text:style-name="T53">Patrimônio</text:span><text:span text:style-name="T54"><text:s/></text:span><text:span text:style-name="T55">H</text:span><text:span text:style-name="T56">i</text:span><text:span text:style-name="T57">s</text:span><text:span text:style-name="T58">tór</text:span><text:span text:style-name="T59">i</text:span><text:span text:style-name="T60">c</text:span><text:span text:style-name="T61">o,</text:span><text:span text:style-name="T62"><text:s/></text:span><text:span text:style-name="T63">C</text:span><text:span text:style-name="T64">ult</text:span><text:span text:style-name="T65">u</text:span><text:span text:style-name="T66">ral e Ambien</text:span><text:span text:style-name="T67">t</text:span><text:span text:style-name="T68">al da<text:s/></text:span><text:span text:style-name="T69">C</text:span><text:span text:style-name="T70">i</text:span><text:span text:style-name="T71">d</text:span><text:span text:style-name="T72">ade</text:span><text:span text:style-name="T73"><text:s/></text:span><text:span text:style-name="T74">de São</text:span></text:p>
      <text:p text:style-name="P75">Paulo</text:p>
      <text:p text:style-name="P76"/>
      <text:p text:style-name="P77"><text:span text:style-name="T78">Reso</text:span><text:span text:style-name="T79">l</text:span><text:span text:style-name="T80">ução</text:span><text:span text:style-name="T81"><text:s/></text:span><text:span text:style-name="T82">no.</text:span><text:span text:style-name="T83"><text:s/></text:span><text:span text:style-name="T84">06/20</text:span><text:span text:style-name="T85">0</text:span><text:span text:style-name="T86">5</text:span></text:p>
      <text:p text:style-name="P87"/>
      <text:p text:style-name="P88"><text:span text:style-name="T89">O</text:span><text:span text:style-name="T90"><text:s/></text:span><text:span text:style-name="T91">C</text:span><text:span text:style-name="T92">o</text:span><text:span text:style-name="T93">n</text:span><text:span text:style-name="T94">s</text:span><text:span text:style-name="T95">el</text:span><text:span text:style-name="T96">h</text:span><text:span text:style-name="T97">o</text:span><text:span text:style-name="T98"><text:s/></text:span><text:span text:style-name="T99">Muni</text:span><text:span text:style-name="T100">c</text:span><text:span text:style-name="T101">i</text:span><text:span text:style-name="T102">pal</text:span><text:span text:style-name="T103"><text:s/></text:span><text:span text:style-name="T104">de</text:span><text:span text:style-name="T105"><text:s/></text:span><text:span text:style-name="T106">Pre</text:span><text:span text:style-name="T107">s</text:span><text:span text:style-name="T108">er</text:span><text:span text:style-name="T109">va</text:span><text:span text:style-name="T110">ç</text:span><text:span text:style-name="T111">ão do</text:span><text:span text:style-name="T112"><text:s/></text:span><text:span text:style-name="T113">Patri</text:span><text:span text:style-name="T114">m</text:span><text:span text:style-name="T115">ôn</text:span><text:span text:style-name="T116">i</text:span><text:span text:style-name="T117">o</text:span><text:span text:style-name="T118"><text:s/></text:span><text:span text:style-name="T119">H</text:span><text:span text:style-name="T120">i</text:span><text:span text:style-name="T121">s</text:span><text:span text:style-name="T122">tór</text:span><text:span text:style-name="T123">i</text:span><text:span text:style-name="T124">c</text:span><text:span text:style-name="T125">o,</text:span><text:span text:style-name="T126"><text:s/>C</text:span><text:span text:style-name="T127">ultu</text:span><text:span text:style-name="T128">r</text:span><text:span text:style-name="T129">al</text:span><text:span text:style-name="T130"><text:s/></text:span><text:span text:style-name="T131">e</text:span><text:span text:style-name="T132"><text:s/></text:span><text:span text:style-name="T133">Ambiental</text:span><text:span text:style-name="T134"><text:s/></text:span><text:span text:style-name="T135">da</text:span><text:span text:style-name="T136"><text:s/></text:span><text:span text:style-name="T137">C</text:span><text:span text:style-name="T138">id</text:span><text:span text:style-name="T139">a</text:span><text:span text:style-name="T140">de</text:span><text:span text:style-name="T141"><text:s/></text:span><text:span text:style-name="T142">d</text:span><text:span text:style-name="T143">e</text:span><text:span text:style-name="T144"><text:s/></text:span><text:span text:style-name="T145">S</text:span><text:span text:style-name="T146">ão Paulo</text:span><text:span text:style-name="T147"><text:s/></text:span><text:span text:style-name="T148">-</text:span><text:span text:style-name="T149"><text:s/></text:span><text:span text:style-name="T150">C</text:span><text:span text:style-name="T151">O</text:span><text:span text:style-name="T152">N</text:span><text:span text:style-name="T153">P</text:span><text:span text:style-name="T154">R</text:span><text:span text:style-name="T155">ESP,</text:span><text:span text:style-name="T156"><text:s/></text:span><text:span text:style-name="T157">no</text:span><text:span text:style-name="T158"><text:s/></text:span><text:span text:style-name="T159">u</text:span><text:span text:style-name="T160">s</text:span><text:span text:style-name="T161">o</text:span><text:span text:style-name="T162"><text:s/></text:span><text:span text:style-name="T163">de</text:span><text:span text:style-name="T164"><text:s/></text:span><text:span text:style-name="T165">s</text:span><text:span text:style-name="T166">ua</text:span><text:span text:style-name="T167">s</text:span><text:span text:style-name="T168"><text:s/></text:span><text:span text:style-name="T169">atribu</text:span><text:span text:style-name="T170">i</text:span><text:span text:style-name="T171">ç</text:span><text:span text:style-name="T172">õ</text:span><text:span text:style-name="T173">es</text:span><text:span text:style-name="T174"><text:s/></text:span><text:span text:style-name="T175">legais</text:span><text:span text:style-name="T176"><text:s/></text:span><text:span text:style-name="T177">e</text:span><text:span text:style-name="T178"><text:s/></text:span><text:span text:style-name="T179">n</text:span><text:span text:style-name="T180">o</text:span><text:span text:style-name="T181">s</text:span><text:span text:style-name="T182"><text:s/></text:span><text:span text:style-name="T183">term</text:span><text:span text:style-name="T184">o</text:span><text:span text:style-name="T185">s</text:span><text:span text:style-name="T186"><text:s/></text:span><text:span text:style-name="T187">da</text:span><text:span text:style-name="T188"><text:s/></text:span><text:span text:style-name="T189">Lei</text:span><text:span text:style-name="T190"><text:s/></text:span><text:span text:style-name="T191">n°</text:span><text:span text:style-name="T192"><text:s/></text:span><text:span text:style-name="T193">10.032</text:span><text:span text:style-name="T194"><text:s/></text:span><text:span text:style-name="T195">de</text:span><text:span text:style-name="T196"><text:s/></text:span><text:span text:style-name="T197">27</text:span><text:span text:style-name="T198"><text:s/></text:span><text:span text:style-name="T199">de<text:s/></text:span><text:span text:style-name="T200">D</text:span><text:span text:style-name="T201">e</text:span><text:span text:style-name="T202">z</text:span><text:span text:style-name="T203">em</text:span><text:span text:style-name="T204">b</text:span><text:span text:style-name="T205">ro</text:span><text:span text:style-name="T206"><text:s/></text:span><text:span text:style-name="T207">de</text:span><text:span text:style-name="T208"><text:s/></text:span><text:span text:style-name="T209">1985,</text:span><text:span text:style-name="T210"><text:s/></text:span><text:span text:style-name="T211">c</text:span><text:span text:style-name="T212">om</text:span><text:span text:style-name="T213"><text:s/></text:span><text:span text:style-name="T214">a</text:span><text:span text:style-name="T215">s</text:span><text:span text:style-name="T216"><text:s/></text:span><text:span text:style-name="T217">alter</text:span><text:span text:style-name="T218">a</text:span><text:span text:style-name="T219">ç</text:span><text:span text:style-name="T220">õ</text:span><text:span text:style-name="T221">es</text:span><text:span text:style-name="T222"><text:s/></text:span><text:span text:style-name="T223">i</text:span><text:span text:style-name="T224">ntrod</text:span><text:span text:style-name="T225">u</text:span><text:span text:style-name="T226">z</text:span><text:span text:style-name="T227">i</text:span><text:span text:style-name="T228">d</text:span><text:span text:style-name="T229">as</text:span><text:span text:style-name="T230"><text:s/></text:span><text:span text:style-name="T231">p</text:span><text:span text:style-name="T232">ela</text:span><text:span text:style-name="T233"><text:s/></text:span><text:span text:style-name="T234">Lei</text:span><text:span text:style-name="T235"><text:s/></text:span><text:span text:style-name="T236">n°</text:span><text:span text:style-name="T237"><text:s/></text:span><text:span text:style-name="T238">10</text:span><text:span text:style-name="T239">.</text:span><text:span text:style-name="T240">236</text:span><text:span text:style-name="T241"><text:s/></text:span><text:span text:style-name="T242">de</text:span><text:span text:style-name="T243"><text:s/></text:span><text:span text:style-name="T244">16</text:span><text:span text:style-name="T245"><text:s/></text:span><text:span text:style-name="T246">de</text:span><text:span text:style-name="T247"><text:s/></text:span><text:span text:style-name="T248">D</text:span><text:span text:style-name="T249">e</text:span><text:span text:style-name="T250">z</text:span><text:span text:style-name="T251">e</text:span><text:span text:style-name="T252">mb</text:span><text:span text:style-name="T253">r</text:span><text:span text:style-name="T254">o</text:span><text:span text:style-name="T255"><text:s/></text:span><text:span text:style-name="T256">d</text:span><text:span text:style-name="T257">e</text:span><text:span text:style-name="T258"><text:s/></text:span><text:span text:style-name="T259">1986,</text:span><text:span text:style-name="T260"><text:s/></text:span><text:span text:style-name="T261">de a</text:span><text:span text:style-name="T262">c</text:span><text:span text:style-name="T263">o</text:span><text:span text:style-name="T264">rdo</text:span><text:span text:style-name="T265"><text:s/></text:span><text:span text:style-name="T266">c</text:span><text:span text:style-name="T267">om</text:span><text:span text:style-name="T268"><text:s/></text:span><text:span text:style-name="T269">a</text:span><text:span text:style-name="T270"><text:s/></text:span><text:span text:style-name="T271">d</text:span><text:span text:style-name="T272">e</text:span><text:span text:style-name="T273">c</text:span><text:span text:style-name="T274">i</text:span><text:span text:style-name="T275">s</text:span><text:span text:style-name="T276">ão</text:span><text:span text:style-name="T277"><text:s/></text:span><text:span text:style-name="T278">u</text:span><text:span text:style-name="T279">n</text:span><text:span text:style-name="T280">â</text:span><text:span text:style-name="T281">nime</text:span><text:span text:style-name="T282"><text:s/></text:span><text:span text:style-name="T283">d</text:span><text:span text:style-name="T284">os</text:span><text:span text:style-name="T285"><text:s/></text:span><text:span text:style-name="T286">Co</text:span><text:span text:style-name="T287">n</text:span><text:span text:style-name="T288">s</text:span><text:span text:style-name="T289">e</text:span><text:span text:style-name="T290">l</text:span><text:span text:style-name="T291">hei</text:span><text:span text:style-name="T292">r</text:span><text:span text:style-name="T293">os</text:span><text:span text:style-name="T294"><text:s/></text:span><text:span text:style-name="T295">p</text:span><text:span text:style-name="T296">r</text:span><text:span text:style-name="T297">e</text:span><text:span text:style-name="T298">s</text:span><text:span text:style-name="T299">e</text:span><text:span text:style-name="T300">ntes</text:span><text:span text:style-name="T301"><text:s/></text:span><text:span text:style-name="T302">à</text:span><text:span text:style-name="T303"><text:s/></text:span><text:span text:style-name="T304">3</text:span><text:span text:style-name="T305">4</text:span><text:span text:style-name="T306">5ª</text:span><text:span text:style-name="T307"><text:s/></text:span><text:span text:style-name="T308">R</text:span><text:span text:style-name="T309">e</text:span><text:span text:style-name="T310">u</text:span><text:span text:style-name="T311">nião</text:span><text:span text:style-name="T312"><text:s/></text:span><text:span text:style-name="T313">E</text:span><text:span text:style-name="T314">x</text:span><text:span text:style-name="T315">traord</text:span><text:span text:style-name="T316">i</text:span><text:span text:style-name="T317">nár</text:span><text:span text:style-name="T318">i</text:span><text:span text:style-name="T319">a</text:span><text:span text:style-name="T320"><text:s/></text:span><text:span text:style-name="T321">real</text:span><text:span text:style-name="T322">i</text:span><text:span text:style-name="T323">z</text:span><text:span text:style-name="T324">a</text:span><text:span text:style-name="T325">d</text:span><text:span text:style-name="T326">a</text:span><text:span text:style-name="T327"><text:s/></text:span><text:span text:style-name="T328">e</text:span><text:span text:style-name="T329">m</text:span></text:p>
      <text:p text:style-name="P330"><text:span text:style-name="T331">28 <text:s text:c="32"/></text:span><text:span text:style-name="T332"><text:s/></text:span><text:span text:style-name="T333">de <text:s text:c="32"/></text:span><text:span text:style-name="T334"><text:s/></text:span><text:span text:style-name="T335">junho <text:s text:c="32"/></text:span><text:span text:style-name="T336"><text:s/></text:span><text:span text:style-name="T337">de</text:span><text:span text:style-name="T338"><text:s text:c="33"/></text:span><text:span text:style-name="T339"><text:s/></text:span><text:span text:style-name="T340">200</text:span><text:span text:style-name="T341">5</text:span><text:span text:style-name="T342">.</text:span></text:p>
      <text:p text:style-name="P343"/>
      <text:p text:style-name="P344"><text:span text:style-name="T345">C</text:span><text:span text:style-name="T346">onsi</text:span><text:span text:style-name="T347">d</text:span><text:span text:style-name="T348">eran</text:span><text:span text:style-name="T349">d</text:span><text:span text:style-name="T350">o</text:span><text:span text:style-name="T351"><text:s/></text:span><text:span text:style-name="T352">o</text:span><text:span text:style-name="T353"><text:s/></text:span><text:span text:style-name="T354">v</text:span><text:span text:style-name="T355">alor</text:span><text:span text:style-name="T356"><text:s/></text:span><text:span text:style-name="T357">hi</text:span><text:span text:style-name="T358">s</text:span><text:span text:style-name="T359">t</text:span><text:span text:style-name="T360">óri</text:span><text:span text:style-name="T361">c</text:span><text:span text:style-name="T362">o</text:span><text:span text:style-name="T363"><text:s/></text:span><text:span text:style-name="T364">e</text:span><text:span text:style-name="T365"><text:s/></text:span><text:span text:style-name="T366">a</text:span><text:span text:style-name="T367">r</text:span><text:span text:style-name="T368">qui</text:span><text:span text:style-name="T369">t</text:span><text:span text:style-name="T370">etôni</text:span><text:span text:style-name="T371">c</text:span><text:span text:style-name="T372">o</text:span><text:span text:style-name="T373"><text:s/></text:span><text:span text:style-name="T374">do</text:span><text:span text:style-name="T375"><text:s/></text:span><text:span text:style-name="T376">e</text:span><text:span text:style-name="T377">d</text:span><text:span text:style-name="T378">ifí</text:span><text:span text:style-name="T379">c</text:span><text:span text:style-name="T380">io</text:span><text:span text:style-name="T381"><text:s/></text:span><text:span text:style-name="T382">lo</text:span><text:span text:style-name="T383">c</text:span><text:span text:style-name="T384">al</text:span><text:span text:style-name="T385">i</text:span><text:span text:style-name="T386">z</text:span><text:span text:style-name="T387">a</text:span><text:span text:style-name="T388">do</text:span><text:span text:style-name="T389"><text:s/></text:span><text:span text:style-name="T390">à</text:span><text:span text:style-name="T391"><text:s/></text:span><text:span text:style-name="T392">R</text:span><text:span text:style-name="T393">u</text:span><text:span text:style-name="T394">a</text:span><text:span text:style-name="T395"><text:s/></text:span><text:span text:style-name="T396">G</text:span><text:span text:style-name="T397">e</text:span><text:span text:style-name="T398">neral</text:span><text:span text:style-name="T399"><text:s/></text:span><text:span text:style-name="T400">J</text:span><text:span text:style-name="T401">a</text:span><text:span text:style-name="T402">rdim</text:span><text:span text:style-name="T403"><text:s/></text:span><text:span text:style-name="T404">n°</text:span><text:span text:style-name="T405"><text:s/></text:span><text:span text:style-name="T406">522,</text:span><text:span text:style-name="T407"><text:s/></text:span><text:span text:style-name="T408">SQL</text:span></text:p>
      <text:p text:style-name="P409"><text:span text:style-name="T410">007.0</text:span><text:span text:style-name="T411">5</text:span><text:span text:style-name="T412">7.00</text:span><text:span text:style-name="T413">20</text:span><text:span text:style-name="T414">,</text:span><text:span text:style-name="T415"><text:s/></text:span><text:span text:style-name="T416">Vila Buarq</text:span><text:span text:style-name="T417">u</text:span><text:span text:style-name="T418">e;</text:span></text:p>
      <text:p text:style-name="P419"/>
      <text:p text:style-name="P420"><text:span text:style-name="T421">C</text:span><text:span text:style-name="T422">onsi</text:span><text:span text:style-name="T423">d</text:span><text:span text:style-name="T424">eran</text:span><text:span text:style-name="T425">d</text:span><text:span text:style-name="T426">o<text:s/></text:span><text:span text:style-name="T427">o<text:s/></text:span><text:span text:style-name="T428">v</text:span><text:span text:style-name="T429">alor am</text:span><text:span text:style-name="T430">b</text:span><text:span text:style-name="T431">iental e pa</text:span><text:span text:style-name="T432">i</text:span><text:span text:style-name="T433">s</text:span><text:span text:style-name="T434">a</text:span><text:span text:style-name="T435">gí</text:span><text:span text:style-name="T436">s</text:span><text:span text:style-name="T437">ti</text:span><text:span text:style-name="T438">c</text:span><text:span text:style-name="T439">o<text:s/></text:span><text:span text:style-name="T440">d</text:span><text:span text:style-name="T441">o Bairro Vila Bu</text:span><text:span text:style-name="T442">a</text:span><text:span text:style-name="T443">r</text:span><text:span text:style-name="T444">q</text:span><text:span text:style-name="T445">ue,</text:span><text:span text:style-name="T446"><text:s/></text:span><text:span text:style-name="T447">onde o<text:s/></text:span><text:span text:style-name="T448">ed</text:span><text:span text:style-name="T449">ifí</text:span><text:span text:style-name="T450">c</text:span><text:span text:style-name="T451">io e</text:span><text:span text:style-name="T452">s</text:span><text:span text:style-name="T453">tá i</text:span><text:span text:style-name="T454">ns</text:span><text:span text:style-name="T455">erido;</text:span></text:p>
      <text:p text:style-name="P456"/>
      <text:p text:style-name="P457"><text:span text:style-name="T458">C</text:span><text:span text:style-name="T459">onsi</text:span><text:span text:style-name="T460">d</text:span><text:span text:style-name="T461">eran</text:span><text:span text:style-name="T462">d</text:span><text:span text:style-name="T463">o<text:s/></text:span><text:span text:style-name="T464"><text:s/></text:span><text:span text:style-name="T465">que<text:s/></text:span><text:span text:style-name="T466"><text:s/></text:span><text:span text:style-name="T467">o<text:s/></text:span><text:span text:style-name="T468"><text:s/></text:span><text:span text:style-name="T469">ed</text:span><text:span text:style-name="T470">i</text:span><text:span text:style-name="T471">fí</text:span><text:span text:style-name="T472">c</text:span><text:span text:style-name="T473">io<text:s/></text:span><text:span text:style-name="T474"><text:s/></text:span><text:span text:style-name="T475">rep</text:span><text:span text:style-name="T476">r</text:span><text:span text:style-name="T477">e</text:span><text:span text:style-name="T478">se</text:span><text:span text:style-name="T479">nta<text:s/></text:span><text:span text:style-name="T480"><text:s/></text:span><text:span text:style-name="T481">importa</text:span><text:span text:style-name="T482">n</text:span><text:span text:style-name="T483">te<text:s/></text:span><text:span text:style-name="T484"><text:s/></text:span><text:span text:style-name="T485">mar</text:span><text:span text:style-name="T486">c</text:span><text:span text:style-name="T487">o<text:s/></text:span><text:span text:style-name="T488"><text:s/></text:span><text:span text:style-name="T489">re</text:span><text:span text:style-name="T490">f</text:span><text:span text:style-name="T491">ere</text:span><text:span text:style-name="T492">n</text:span><text:span text:style-name="T493">c</text:span><text:span text:style-name="T494">ial<text:s/></text:span><text:span text:style-name="T495"><text:s/></text:span><text:span text:style-name="T496">d</text:span><text:span text:style-name="T497">a<text:s/></text:span><text:span text:style-name="T498"><text:s/></text:span><text:span text:style-name="T499">e</text:span><text:span text:style-name="T500">v</text:span><text:span text:style-name="T501">olu</text:span><text:span text:style-name="T502">ç</text:span><text:span text:style-name="T503">ão<text:s/></text:span><text:span text:style-name="T504"><text:s/></text:span><text:span text:style-name="T505">do<text:s/></text:span><text:span text:style-name="T506"><text:s/></text:span><text:span text:style-name="T507">Bairro<text:s/></text:span><text:span text:style-name="T508"><text:s/></text:span><text:span text:style-name="T509">Vila</text:span></text:p>
      <text:p text:style-name="P510"><text:span text:style-name="T511">Buar</text:span><text:span text:style-name="T512">q</text:span><text:span text:style-name="T513">ue e<text:s/></text:span><text:span text:style-name="T514">co</text:span><text:span text:style-name="T515">n</text:span><text:span text:style-name="T516">s</text:span><text:span text:style-name="T517">e</text:span><text:span text:style-name="T518">qü</text:span><text:span text:style-name="T519">e</text:span><text:span text:style-name="T520">ntem</text:span><text:span text:style-name="T521">e</text:span><text:span text:style-name="T522">nte da<text:s/></text:span><text:span text:style-name="T523">C</text:span><text:span text:style-name="T524">i</text:span><text:span text:style-name="T525">d</text:span><text:span text:style-name="T526">a</text:span><text:span text:style-name="T527">d</text:span><text:span text:style-name="T528">e de São Pa</text:span><text:span text:style-name="T529">u</text:span><text:span text:style-name="T530">lo;</text:span></text:p>
      <text:p text:style-name="P531"/>
      <text:p text:style-name="P532"><text:span text:style-name="T533">C</text:span><text:span text:style-name="T534">onsi</text:span><text:span text:style-name="T535">d</text:span><text:span text:style-name="T536">eran</text:span><text:span text:style-name="T537">d</text:span><text:span text:style-name="T538">o<text:s/></text:span><text:span text:style-name="T539">o<text:s/></text:span><text:span text:style-name="T540">c</text:span><text:span text:style-name="T541">ontido<text:s/></text:span><text:span text:style-name="T542">n</text:span><text:span text:style-name="T543">o PA</text:span><text:span text:style-name="T544"><text:s/></text:span><text:span text:style-name="T545">n°</text:span><text:span text:style-name="T546"><text:s/></text:span><text:span text:style-name="T547">199</text:span><text:span text:style-name="T548">2</text:span><text:span text:style-name="T549">-0.007.</text:span><text:span text:style-name="T550">8</text:span><text:span text:style-name="T551">6</text:span><text:span text:style-name="T552">3</text:span><text:span text:style-name="T553">-0.</text:span></text:p>
      <text:p text:style-name="P554"/>
      <text:p text:style-name="P555"><text:span text:style-name="T556">R</text:span><text:span text:style-name="T557">ESOLVE:</text:span></text:p>
      <text:p text:style-name="P558"/>
      <text:p text:style-name="P559"><text:span text:style-name="T560">A</text:span><text:span text:style-name="T561">rtigo</text:span><text:span text:style-name="T562"><text:s/></text:span><text:span text:style-name="T563">1°</text:span><text:span text:style-name="T564"><text:s/></text:span><text:span text:style-name="T565">-</text:span><text:span text:style-name="T566"><text:s/></text:span><text:span text:style-name="T567">TOM</text:span><text:span text:style-name="T568">BA</text:span><text:span text:style-name="T569">R</text:span><text:span text:style-name="T570"><text:s/></text:span><text:span text:style-name="T571">o</text:span><text:span text:style-name="T572"><text:s/></text:span><text:span text:style-name="T573">im</text:span><text:span text:style-name="T574">ó</text:span><text:span text:style-name="T575">v</text:span><text:span text:style-name="T576">el</text:span><text:span text:style-name="T577"><text:s/></text:span><text:span text:style-name="T578">da</text:span><text:span text:style-name="T579"><text:s/></text:span><text:span text:style-name="T580">F</text:span><text:span text:style-name="T581">U</text:span><text:span text:style-name="T582">ND</text:span><text:span text:style-name="T583">A</text:span><text:span text:style-name="T584">Ç</text:span><text:span text:style-name="T585">Ã</text:span><text:span text:style-name="T586">O</text:span><text:span text:style-name="T587"><text:s/></text:span><text:span text:style-name="T588">ES</text:span><text:span text:style-name="T589">C</text:span><text:span text:style-name="T590">O</text:span><text:span text:style-name="T591">L</text:span><text:span text:style-name="T592">A</text:span><text:span text:style-name="T593"><text:s/></text:span><text:span text:style-name="T594">D</text:span><text:span text:style-name="T595">E</text:span><text:span text:style-name="T596"><text:s/></text:span><text:span text:style-name="T597">SO</text:span><text:span text:style-name="T598">C</text:span><text:span text:style-name="T599">IOL</text:span><text:span text:style-name="T600"><text:s/></text:span><text:span text:style-name="T601">OG</text:span><text:span text:style-name="T602">I</text:span><text:span text:style-name="T603">A</text:span><text:span text:style-name="T604"><text:s/></text:span><text:span text:style-name="T605">E</text:span><text:span text:style-name="T606"><text:s/></text:span><text:span text:style-name="T607">POLÍT</text:span><text:span text:style-name="T608">I</text:span><text:span text:style-name="T609">C</text:span><text:span text:style-name="T610">A</text:span><text:span text:style-name="T611"><text:s/></text:span><text:span text:style-name="T612">D</text:span><text:span text:style-name="T613">E S</text:span><text:span text:style-name="T614">Ã</text:span><text:span text:style-name="T615">O</text:span><text:span text:style-name="T616"><text:s/></text:span><text:span text:style-name="T617">P</text:span><text:span text:style-name="T618">A</text:span><text:span text:style-name="T619">U</text:span><text:span text:style-name="T620">L</text:span><text:span text:style-name="T621">O</text:span><text:span text:style-name="T622">,</text:span><text:span text:style-name="T623"><text:s/></text:span><text:span text:style-name="T624">s</text:span><text:span text:style-name="T625">ituado</text:span><text:span text:style-name="T626"><text:s/></text:span><text:span text:style-name="T627">na</text:span><text:span text:style-name="T628"><text:s/></text:span><text:span text:style-name="T629">R</text:span><text:span text:style-name="T630">ua</text:span><text:span text:style-name="T631"><text:s/></text:span><text:span text:style-name="T632">G</text:span><text:span text:style-name="T633">e</text:span><text:span text:style-name="T634">n</text:span><text:span text:style-name="T635">e</text:span><text:span text:style-name="T636">ral</text:span><text:span text:style-name="T637"><text:s/></text:span><text:span text:style-name="T638">J</text:span><text:span text:style-name="T639">ardim</text:span><text:span text:style-name="T640"><text:s/></text:span><text:span text:style-name="T641">n</text:span><text:span text:style-name="T642">°</text:span><text:span text:style-name="T643"><text:s/></text:span><text:span text:style-name="T644">5</text:span><text:span text:style-name="T645">22,</text:span><text:span text:style-name="T646"><text:s/></text:span><text:span text:style-name="T647">bair</text:span><text:span text:style-name="T648">r</text:span><text:span text:style-name="T649">o</text:span><text:span text:style-name="T650"><text:s/></text:span><text:span text:style-name="T651">de</text:span><text:span text:style-name="T652"><text:s/></text:span><text:span text:style-name="T653">Vi</text:span><text:span text:style-name="T654"><text:s/></text:span><text:span text:style-name="T655">la</text:span><text:span text:style-name="T656"><text:s/></text:span><text:span text:style-name="T657">Buarq</text:span><text:span text:style-name="T658">u</text:span><text:span text:style-name="T659">e,</text:span><text:span text:style-name="T660"><text:s/></text:span><text:span text:style-name="T661">Subprefei</text:span><text:span text:style-name="T662">t</text:span><text:span text:style-name="T663">ura</text:span><text:span text:style-name="T664"><text:s/></text:span><text:span text:style-name="T665">da</text:span><text:span text:style-name="T666"><text:s/></text:span><text:span text:style-name="T667">Sé,<text:s/></text:span><text:span text:style-name="T668">c</text:span><text:span text:style-name="T669">o</text:span><text:span text:style-name="T670">r</text:span><text:span text:style-name="T671">r</text:span><text:span text:style-name="T672">e</text:span><text:span text:style-name="T673">s</text:span><text:span text:style-name="T674">p</text:span><text:span text:style-name="T675">on</text:span><text:span text:style-name="T676">d</text:span><text:span text:style-name="T677">e</text:span><text:span text:style-name="T678">n</text:span><text:span text:style-name="T679">do ao SQL<text:s/></text:span><text:span text:style-name="T680">n</text:span><text:span text:style-name="T681">°</text:span><text:span text:style-name="T682">007.057.</text:span><text:span text:style-name="T683">0</text:span><text:span text:style-name="T684">0</text:span><text:span text:style-name="T685">2</text:span><text:span text:style-name="T686">0 do<text:s/></text:span><text:span text:style-name="T687">c</text:span><text:span text:style-name="T688">a</text:span><text:span text:style-name="T689">d</text:span><text:span text:style-name="T690">a</text:span><text:span text:style-name="T691">s</text:span><text:span text:style-name="T692">tro</text:span><text:span text:style-name="T693"><text:s/></text:span><text:span text:style-name="T694">i</text:span><text:span text:style-name="T695"><text:s/></text:span><text:span text:style-name="T696">mobiliário<text:s/></text:span><text:span text:style-name="T697">m</text:span><text:span text:style-name="T698">uni</text:span><text:span text:style-name="T699">c</text:span><text:span text:style-name="T700">i</text:span><text:span text:style-name="T701">pal.</text:span></text:p>
      <text:p text:style-name="P702"/>
      <text:p text:style-name="P703"><text:span text:style-name="T704">A</text:span><text:span text:style-name="T705">rtigo<text:s/></text:span><text:span text:style-name="T706">2</text:span><text:span text:style-name="T707">°<text:s/></text:span><text:span text:style-name="T708">- O</text:span><text:span text:style-name="T709"><text:s/></text:span><text:span text:style-name="T710">pr</text:span><text:span text:style-name="T711">e</text:span><text:span text:style-name="T712">s</text:span><text:span text:style-name="T713">ente to</text:span><text:span text:style-name="T714">m</text:span><text:span text:style-name="T715">bamento<text:s/></text:span><text:span text:style-name="T716">a</text:span><text:span text:style-name="T717">pl</text:span><text:span text:style-name="T718">i</text:span><text:span text:style-name="T719">c</text:span><text:span text:style-name="T720">a</text:span><text:span text:style-name="T721">-</text:span><text:span text:style-name="T722">s</text:span><text:span text:style-name="T723">e<text:s/></text:span><text:span text:style-name="T724">a</text:span><text:span text:style-name="T725">os</text:span><text:span text:style-name="T726"><text:s/></text:span><text:span text:style-name="T727">s</text:span><text:span text:style-name="T728">e</text:span><text:span text:style-name="T729">guint</text:span><text:span text:style-name="T730">e</text:span><text:span text:style-name="T731">s ele</text:span><text:span text:style-name="T732">m</text:span><text:span text:style-name="T733">ento</text:span><text:span text:style-name="T734">s</text:span><text:span text:style-name="T735">:</text:span></text:p>
      <text:p text:style-name="P736"/>
      <text:p text:style-name="P737"><text:span text:style-name="T738">I) <text:s text:c="9"/></text:span><text:span text:style-name="T739"><text:s/></text:span><text:span text:style-name="T740">Edifi</text:span><text:span text:style-name="T741">c</text:span><text:span text:style-name="T742">a</text:span><text:span text:style-name="T743">ç</text:span><text:span text:style-name="T744">ão <text:s text:c="9"/></text:span><text:span text:style-name="T745"><text:s/></text:span><text:span text:style-name="T746">Prin</text:span><text:span text:style-name="T747">c</text:span><text:span text:style-name="T748">i</text:span><text:span text:style-name="T749">pal, <text:s text:c="9"/></text:span><text:span text:style-name="T750"><text:s/></text:span><text:span text:style-name="T751">obe</text:span><text:span text:style-name="T752">de</text:span><text:span text:style-name="T753">c</text:span><text:span text:style-name="T754">e</text:span><text:span text:style-name="T755">n</text:span><text:span text:style-name="T756">do <text:s text:c="9"/></text:span><text:span text:style-name="T757"><text:s/></text:span><text:span text:style-name="T758">as <text:s text:c="9"/></text:span><text:span text:style-name="T759"><text:s/></text:span><text:span text:style-name="T760">s</text:span><text:span text:style-name="T761">e</text:span><text:span text:style-name="T762">g</text:span><text:span text:style-name="T763">uintes <text:s text:c="9"/></text:span><text:span text:style-name="T764"><text:s/></text:span><text:span text:style-name="T765">diretr</text:span><text:span text:style-name="T766">i</text:span><text:span text:style-name="T767">z</text:span><text:span text:style-name="T768">e</text:span><text:span text:style-name="T769">s</text:span><text:span text:style-name="T770">: a)</text:span><text:span text:style-name="T771"><text:s/></text:span><text:span text:style-name="T772">Pr</text:span><text:span text:style-name="T773">e</text:span><text:span text:style-name="T774">s</text:span><text:span text:style-name="T775">e</text:span><text:span text:style-name="T776">r</text:span><text:span text:style-name="T777">v</text:span><text:span text:style-name="T778">a</text:span><text:span text:style-name="T779">ç</text:span><text:span text:style-name="T780">ão</text:span><text:span text:style-name="T781"><text:s/></text:span><text:span text:style-name="T782">integ</text:span><text:span text:style-name="T783">r</text:span><text:span text:style-name="T784">al</text:span><text:span text:style-name="T785"><text:s/></text:span><text:span text:style-name="T786">d</text:span><text:span text:style-name="T787">a</text:span><text:span text:style-name="T788"><text:s/></text:span><text:span text:style-name="T789">arquitet</text:span><text:span text:style-name="T790">u</text:span><text:span text:style-name="T791">ra e</text:span><text:span text:style-name="T792">x</text:span><text:span text:style-name="T793">terior,<text:s/></text:span><text:span text:style-name="T794">v</text:span><text:span text:style-name="T795">ol</text:span><text:span text:style-name="T796">u</text:span><text:span text:style-name="T797">metria, ga</text:span><text:span text:style-name="T798">b</text:span><text:span text:style-name="T799">a</text:span><text:span text:style-name="T800">r</text:span><text:span text:style-name="T801">ito,<text:s/></text:span><text:span text:style-name="T802">c</text:span><text:span text:style-name="T803">obert</text:span><text:span text:style-name="T804">u</text:span><text:span text:style-name="T805">r</text:span><text:span text:style-name="T806">a</text:span><text:span text:style-name="T807">,<text:s/></text:span><text:span text:style-name="T808">v</text:span><text:span text:style-name="T809">ão</text:span><text:span text:style-name="T810">s</text:span><text:span text:style-name="T811">,<text:s/></text:span><text:span text:style-name="T812">c</text:span><text:span text:style-name="T813">ai</text:span><text:span text:style-name="T814">x</text:span><text:span text:style-name="T815">ilharia</text:span><text:span text:style-name="T816"><text:s/></text:span><text:span text:style-name="T817">e ar</text:span><text:span text:style-name="T818">r</text:span><text:span text:style-name="T819">emat</text:span><text:span text:style-name="T820">e</text:span><text:span text:style-name="T821">s <text:s text:c="121"/>de</text:span><text:span text:style-name="T822">c</text:span><text:span text:style-name="T823">orati</text:span><text:span text:style-name="T824">vo</text:span><text:span text:style-name="T825">s</text:span><text:span text:style-name="T826">. b) Pr</text:span><text:span text:style-name="T827">e</text:span><text:span text:style-name="T828">s</text:span><text:span text:style-name="T829">e</text:span><text:span text:style-name="T830">r</text:span><text:span text:style-name="T831">v</text:span><text:span text:style-name="T832">a</text:span><text:span text:style-name="T833">ç</text:span><text:span text:style-name="T834">ão pa</text:span><text:span text:style-name="T835">r</text:span><text:span text:style-name="T836">c</text:span><text:span text:style-name="T837">ial<text:s/></text:span><text:span text:style-name="T838">d</text:span><text:span text:style-name="T839">a arquitet</text:span><text:span text:style-name="T840">u</text:span><text:span text:style-name="T841">ra in</text:span><text:span text:style-name="T842">t</text:span><text:span text:style-name="T843">eri</text:span><text:span text:style-name="T844">o</text:span><text:span text:style-name="T845">r,</text:span><text:span text:style-name="T846"><text:s/></text:span><text:span text:style-name="T847">dos</text:span><text:span text:style-name="T848"><text:s/></text:span><text:span text:style-name="T849">s</text:span><text:span text:style-name="T850">e</text:span><text:span text:style-name="T851">g</text:span><text:span text:style-name="T852">uintes a</text:span><text:span text:style-name="T853">m</text:span><text:span text:style-name="T854">bi</text:span><text:span text:style-name="T855">e</text:span><text:span text:style-name="T856">ntes e ele</text:span><text:span text:style-name="T857">me</text:span><text:span text:style-name="T858">nto</text:span><text:span text:style-name="T859">s</text:span><text:span text:style-name="T860">:</text:span></text:p>
      <text:p text:style-name="P861"><text:span text:style-name="T862">o <text:s/></text:span><text:span text:style-name="T863">Saguão<text:s/></text:span><text:span text:style-name="T864">d</text:span><text:span text:style-name="T865">e<text:s/></text:span><text:span text:style-name="T866">Entrada;</text:span></text:p>
      <text:p text:style-name="P867"><text:span text:style-name="T868">o <text:s/></text:span><text:span text:style-name="T869">E</text:span><text:span text:style-name="T870">sc</text:span><text:span text:style-name="T871">a</text:span><text:span text:style-name="T872">d</text:span><text:span text:style-name="T873">a</text:span><text:span text:style-name="T874">ri</text:span><text:span text:style-name="T875">a</text:span><text:span text:style-name="T876">s<text:s/></text:span><text:span text:style-name="T877">d</text:span><text:span text:style-name="T878">e made</text:span><text:span text:style-name="T879">i</text:span><text:span text:style-name="T880">ra e<text:s/></text:span><text:span text:style-name="T881">s</text:span><text:span text:style-name="T882">eus<text:s/></text:span><text:span text:style-name="T883">g</text:span><text:span text:style-name="T884">ua</text:span><text:span text:style-name="T885">r</text:span><text:span text:style-name="T886">d</text:span><text:span text:style-name="T887">a</text:span><text:span text:style-name="T888">-</text:span><text:span text:style-name="T889">c</text:span><text:span text:style-name="T890">orp</text:span><text:span text:style-name="T891">o</text:span><text:span text:style-name="T892">s</text:span><text:span text:style-name="T893">;</text:span></text:p>
      <text:p text:style-name="P894"><text:span text:style-name="T895">o <text:s/></text:span><text:span text:style-name="T896">H</text:span><text:span text:style-name="T897">al</text:span><text:span text:style-name="T898">l</text:span><text:span text:style-name="T899">s e ambi</text:span><text:span text:style-name="T900">e</text:span><text:span text:style-name="T901">ntes de d</text:span><text:span text:style-name="T902">i</text:span><text:span text:style-name="T903">s</text:span><text:span text:style-name="T904">tr</text:span><text:span text:style-name="T905">i</text:span><text:span text:style-name="T906">bui</text:span><text:span text:style-name="T907">ç</text:span><text:span text:style-name="T908">ão d</text:span><text:span text:style-name="T909">o</text:span><text:span text:style-name="T910">s<text:s/></text:span><text:span text:style-name="T911">p</text:span><text:span text:style-name="T912">a</text:span><text:span text:style-name="T913">v</text:span><text:span text:style-name="T914">imento</text:span><text:span text:style-name="T915">s</text:span><text:span text:style-name="T916">:</text:span><text:span text:style-name="T917"><text:s/>T</text:span><text:span text:style-name="T918">ér</text:span><text:span text:style-name="T919">r</text:span><text:span text:style-name="T920">eo;</text:span><text:span text:style-name="T921"><text:s/></text:span><text:span text:style-name="T922">Sup</text:span><text:span text:style-name="T923">e</text:span><text:span text:style-name="T924">r</text:span><text:span text:style-name="T925">i</text:span><text:span text:style-name="T926">or e Sótão.</text:span></text:p>
      <text:p text:style-name="P927"/>
      <text:p text:style-name="P928"><text:span text:style-name="T929">II) Pre</text:span><text:span text:style-name="T930">s</text:span><text:span text:style-name="T931">e</text:span><text:span text:style-name="T932">r</text:span><text:span text:style-name="T933">v</text:span><text:span text:style-name="T934">a</text:span><text:span text:style-name="T935">ç</text:span><text:span text:style-name="T936">ão d</text:span><text:span text:style-name="T937">o</text:span><text:span text:style-name="T938">s jard</text:span><text:span text:style-name="T939">in</text:span><text:span text:style-name="T940">s</text:span><text:span text:style-name="T941">.</text:span></text:p>
      <text:p text:style-name="P942"/>
      <text:p text:style-name="P943"><text:span text:style-name="T944">III) As demais</text:span><text:span text:style-name="T945"><text:s/></text:span><text:span text:style-name="T946">edifi</text:span><text:span text:style-name="T947">c</text:span><text:span text:style-name="T948">a</text:span><text:span text:style-name="T949">ç</text:span><text:span text:style-name="T950">õ</text:span><text:span text:style-name="T951">e</text:span><text:span text:style-name="T952">s<text:s/></text:span><text:span text:style-name="T953">ex</text:span><text:span text:style-name="T954">i</text:span><text:span text:style-name="T955">s</text:span><text:span text:style-name="T956">tentes<text:s/></text:span><text:span text:style-name="T957">n</text:span><text:span text:style-name="T958">o lote pod</text:span><text:span text:style-name="T959">e</text:span><text:span text:style-name="T960">r</text:span><text:span text:style-name="T961">ão</text:span><text:span text:style-name="T962"><text:s/>s</text:span><text:span text:style-name="T963">er de</text:span><text:span text:style-name="T964">m</text:span><text:span text:style-name="T965">olid</text:span><text:span text:style-name="T966">a</text:span><text:span text:style-name="T967">s</text:span><text:span text:style-name="T968"><text:s/></text:span><text:span text:style-name="T969">ou r</text:span><text:span text:style-name="T970">e</text:span><text:span text:style-name="T971">c</text:span><text:span text:style-name="T972">i</text:span><text:span text:style-name="T973">c</text:span><text:span text:style-name="T974">l</text:span><text:span text:style-name="T975">ad</text:span><text:span text:style-name="T976">as</text:span><text:span text:style-name="T977">.</text:span></text:p>
      <text:p text:style-name="P978"/>
      <text:p text:style-name="P979"><text:span text:style-name="T980">A</text:span><text:span text:style-name="T981">rtigo</text:span><text:span text:style-name="T982"><text:s/></text:span><text:span text:style-name="T983">3</text:span><text:span text:style-name="T984">°<text:s/></text:span><text:span text:style-name="T985">- O</text:span><text:span text:style-name="T986"><text:s/></text:span><text:span text:style-name="T987">e</text:span><text:span text:style-name="T988">s</text:span><text:span text:style-name="T989">p</text:span><text:span text:style-name="T990">a</text:span><text:span text:style-name="T991">ç</text:span><text:span text:style-name="T992">o en</text:span><text:span text:style-name="T993">v</text:span><text:span text:style-name="T994">o</text:span><text:span text:style-name="T995">l</text:span><text:span text:style-name="T996">tório fi</text:span><text:span text:style-name="T997">c</text:span><text:span text:style-name="T998">a<text:s/></text:span><text:span text:style-name="T999">r</text:span><text:span text:style-name="T1000">e</text:span><text:span text:style-name="T1001">s</text:span><text:span text:style-name="T1002">t</text:span><text:span text:style-name="T1003">r</text:span><text:span text:style-name="T1004">ito aos lot</text:span><text:span text:style-name="T1005">e</text:span><text:span text:style-name="T1006">s<text:s/></text:span><text:span text:style-name="T1007">c</text:span><text:span text:style-name="T1008">ontid</text:span><text:span text:style-name="T1009">o</text:span><text:span text:style-name="T1010">s n</text:span><text:span text:style-name="T1011">a</text:span><text:span text:style-name="T1012">s<text:s/></text:span><text:span text:style-name="T1013">s</text:span><text:span text:style-name="T1014">eguint</text:span><text:span text:style-name="T1015">e</text:span><text:span text:style-name="T1016">s Q</text:span><text:span text:style-name="T1017">ua</text:span><text:span text:style-name="T1018">dr</text:span><text:span text:style-name="T1019">a</text:span><text:span text:style-name="T1020">s do Setor</text:span><text:span text:style-name="T1021"><text:s/></text:span><text:span text:style-name="T1022">007:</text:span></text:p>
      <text:p text:style-name="P1023"/>
      <text:p text:style-name="P1024"><text:span text:style-name="T1025">· <text:s text:c="4"/></text:span><text:span text:style-name="T1026"><text:s/></text:span><text:span text:style-name="T1027">Qua</text:span><text:span text:style-name="T1028">d</text:span><text:span text:style-name="T1029">ra 0</text:span><text:span text:style-name="T1030">5</text:span><text:span text:style-name="T1031">6 -</text:span><text:span text:style-name="T1032"><text:s/></text:span><text:span text:style-name="T1033">Lote</text:span><text:span text:style-name="T1034">s</text:span><text:span text:style-name="T1035">:</text:span><text:span text:style-name="T1036"><text:s/></text:span><text:span text:style-name="T1037">00</text:span><text:span text:style-name="T1038">3</text:span><text:span text:style-name="T1039">5 à 0043;</text:span></text:p>
      <text:p text:style-name="P1040"><text:span text:style-name="T1041">·</text:span><text:span text:style-name="T1042"><text:tab/>Qua</text:span><text:span text:style-name="T1043">d</text:span><text:span text:style-name="T1044">ra</text:span><text:span text:style-name="T1045"><text:s/></text:span><text:span text:style-name="T1046">0</text:span><text:span text:style-name="T1047">57</text:span><text:span text:style-name="T1048"><text:s/></text:span><text:span text:style-name="T1049">-</text:span><text:span text:style-name="T1050"><text:s/></text:span><text:span text:style-name="T1051">Lote</text:span><text:span text:style-name="T1052">s</text:span><text:span text:style-name="T1053">:</text:span><text:span text:style-name="T1054"><text:s/></text:span><text:span text:style-name="T1055">0</text:span><text:span text:style-name="T1056">018;</text:span><text:span text:style-name="T1057"><text:s/></text:span><text:span text:style-name="T1058">0019;</text:span><text:span text:style-name="T1059"><text:s/></text:span><text:span text:style-name="T1060">0</text:span><text:span text:style-name="T1061">021;</text:span><text:span text:style-name="T1062"><text:s/></text:span><text:span text:style-name="T1063">0132</text:span><text:span text:style-name="T1064"><text:s/></text:span><text:span text:style-name="T1065">à</text:span><text:span text:style-name="T1066"><text:s/></text:span><text:span text:style-name="T1067">0</text:span><text:span text:style-name="T1068">2</text:span><text:span text:style-name="T1069">79;</text:span><text:span text:style-name="T1070"><text:s/></text:span><text:span text:style-name="T1071">0280</text:span><text:span text:style-name="T1072"><text:s/></text:span><text:span text:style-name="T1073">à</text:span><text:span text:style-name="T1074"><text:s/></text:span><text:span text:style-name="T1075">0</text:span><text:span text:style-name="T1076">2</text:span><text:span text:style-name="T1077">9</text:span><text:span text:style-name="T1078">3</text:span><text:span text:style-name="T1079">;</text:span><text:span text:style-name="T1080"><text:s/></text:span><text:span text:style-name="T1081">0329</text:span><text:span text:style-name="T1082"><text:s/></text:span><text:span text:style-name="T1083">à</text:span><text:span text:style-name="T1084"><text:s/></text:span><text:span text:style-name="T1085">03</text:span><text:span text:style-name="T1086">4</text:span><text:span text:style-name="T1087">3;</text:span><text:span text:style-name="T1088"><text:s/></text:span><text:span text:style-name="T1089">0270</text:span><text:span text:style-name="T1090"><text:s/></text:span><text:span text:style-name="T1091">e</text:span><text:span text:style-name="T1092"><text:s/></text:span><text:span text:style-name="T1093">0</text:span><text:span text:style-name="T1094">2</text:span><text:span text:style-name="T1095">71;</text:span><text:span text:style-name="T1096"><text:s/></text:span><text:span text:style-name="T1097">02</text:span><text:span text:style-name="T1098">7</text:span><text:span text:style-name="T1099">2 e 0273;</text:span><text:span text:style-name="T1100"><text:s/></text:span><text:span text:style-name="T1101">0</text:span><text:span text:style-name="T1102">2</text:span><text:span text:style-name="T1103">76</text:span><text:span text:style-name="T1104"><text:s/></text:span><text:span text:style-name="T1105">e 0277;</text:span><text:span text:style-name="T1106"><text:s/></text:span><text:span text:style-name="T1107">0</text:span><text:span text:style-name="T1108">2</text:span><text:span text:style-name="T1109">74</text:span><text:span text:style-name="T1110"><text:s/></text:span><text:span text:style-name="T1111">e 0275;</text:span><text:span text:style-name="T1112"><text:s/></text:span><text:span text:style-name="T1113">0</text:span><text:span text:style-name="T1114">3</text:span><text:span text:style-name="T1115">44</text:span><text:span text:style-name="T1116"><text:s/></text:span><text:span text:style-name="T1117">à 0359;</text:span></text:p>
      <text:p text:style-name="P1118"><text:span text:style-name="T1119">· <text:s text:c="4"/></text:span><text:span text:style-name="T1120"><text:s/></text:span><text:span text:style-name="T1121">Qua</text:span><text:span text:style-name="T1122">d</text:span><text:span text:style-name="T1123">ra 0</text:span><text:span text:style-name="T1124">5</text:span><text:span text:style-name="T1125">8 -</text:span><text:span text:style-name="T1126"><text:s/></text:span><text:span text:style-name="T1127">Lotes :</text:span><text:span text:style-name="T1128"><text:s/></text:span><text:span text:style-name="T1129">0243</text:span><text:span text:style-name="T1130"><text:s/></text:span><text:span text:style-name="T1131">à 0270 e<text:s/></text:span><text:span text:style-name="T1132">0</text:span><text:span text:style-name="T1133">2</text:span><text:span text:style-name="T1134">7</text:span><text:span text:style-name="T1135">2;</text:span></text:p>
      <text:p text:style-name="P1136"><text:span text:style-name="T1137">·</text:span><text:span text:style-name="T1138"><text:tab/>Qua</text:span><text:span text:style-name="T1139">d</text:span><text:span text:style-name="T1140">ra</text:span><text:span text:style-name="T1141"><text:s/></text:span><text:span text:style-name="T1142">064</text:span><text:span text:style-name="T1143"><text:s/></text:span><text:span text:style-name="T1144">-</text:span><text:span text:style-name="T1145"><text:s/></text:span><text:span text:style-name="T1146">Lotes</text:span><text:span text:style-name="T1147"><text:s/></text:span><text:span text:style-name="T1148">:</text:span><text:span text:style-name="T1149"><text:s/></text:span><text:span text:style-name="T1150">00</text:span><text:span text:style-name="T1151">2</text:span><text:span text:style-name="T1152">9;</text:span><text:span text:style-name="T1153"><text:s/></text:span><text:span text:style-name="T1154">0198</text:span><text:span text:style-name="T1155"><text:s/></text:span><text:span text:style-name="T1156">à</text:span><text:span text:style-name="T1157"><text:s/></text:span><text:span text:style-name="T1158">0</text:span><text:span text:style-name="T1159">200</text:span><text:span text:style-name="T1160"><text:s/></text:span><text:span text:style-name="T1161">e</text:span><text:span text:style-name="T1162"><text:s/></text:span><text:span text:style-name="T1163">0</text:span><text:span text:style-name="T1164">2</text:span><text:span text:style-name="T1165">02</text:span><text:span text:style-name="T1166"><text:s/></text:span><text:span text:style-name="T1167">à</text:span><text:span text:style-name="T1168"><text:s/></text:span><text:span text:style-name="T1169">0</text:span><text:span text:style-name="T1170">2</text:span><text:span text:style-name="T1171">37</text:span><text:span text:style-name="T1172"><text:s/></text:span><text:span text:style-name="T1173">e</text:span><text:span text:style-name="T1174"><text:s/></text:span><text:span text:style-name="T1175">0277</text:span><text:span text:style-name="T1176"><text:s/></text:span><text:span text:style-name="T1177">à</text:span><text:span text:style-name="T1178"><text:s/></text:span><text:span text:style-name="T1179">0279</text:span><text:span text:style-name="T1180"><text:s/></text:span><text:span text:style-name="T1181">(</text:span><text:span text:style-name="T1182">s</text:span><text:span text:style-name="T1183">e</text:span><text:span text:style-name="T1184">n</text:span><text:span text:style-name="T1185">do</text:span><text:span text:style-name="T1186"><text:s/></text:span><text:span text:style-name="T1187">a</text:span><text:span text:style-name="T1188"><text:s/></text:span><text:span text:style-name="T1189">p</text:span><text:span text:style-name="T1190">a</text:span><text:span text:style-name="T1191">rte</text:span><text:span text:style-name="T1192"><text:s/></text:span><text:span text:style-name="T1193">do</text:span><text:span text:style-name="T1194"><text:s/></text:span><text:span text:style-name="T1195">lo</text:span><text:span text:style-name="T1196">t</text:span><text:span text:style-name="T1197">e</text:span><text:span text:style-name="T1198"><text:s/></text:span><text:span text:style-name="T1199">v</text:span><text:span text:style-name="T1200">oltada para a<text:s/></text:span><text:span text:style-name="T1201">e</text:span><text:span text:style-name="T1202">s</text:span><text:span text:style-name="T1203">q</text:span><text:span text:style-name="T1204">ui</text:span><text:span text:style-name="T1205">n</text:span><text:span text:style-name="T1206">a das</text:span><text:span text:style-name="T1207"><text:s/></text:span><text:span text:style-name="T1208">R</text:span><text:span text:style-name="T1209">u</text:span><text:span text:style-name="T1210">a</text:span><text:span text:style-name="T1211">s</text:span><text:span text:style-name="T1212"><text:s/></text:span><text:span text:style-name="T1213">Major S</text:span><text:span text:style-name="T1214">e</text:span><text:span text:style-name="T1215">rtór</text:span><text:span text:style-name="T1216">i</text:span><text:span text:style-name="T1217">o n°</text:span><text:span text:style-name="T1218"><text:s/></text:span><text:span text:style-name="T1219">619 à<text:s/></text:span><text:span text:style-name="T1220">67</text:span><text:span text:style-name="T1221">2</text:span><text:span text:style-name="T1222"><text:s/></text:span><text:span text:style-name="T1223">c</text:span><text:span text:style-name="T1224">om</text:span><text:span text:style-name="T1225"><text:s/></text:span><text:span text:style-name="T1226">R</text:span><text:span text:style-name="T1227">ua<text:s/></text:span><text:span text:style-name="T1228">D</text:span><text:span text:style-name="T1229">r Vila<text:s/></text:span><text:span text:style-name="T1230">N</text:span><text:span text:style-name="T1231">o</text:span><text:span text:style-name="T1232">v</text:span><text:span text:style-name="T1233">a n</text:span><text:span text:style-name="T1234">°</text:span><text:span text:style-name="T1235">160);</text:span><text:span text:style-name="T1236"><text:s/></text:span><text:span text:style-name="T1237">02</text:span><text:span text:style-name="T1238">9</text:span><text:span text:style-name="T1239">9 à</text:span><text:span text:style-name="T1240"><text:s/></text:span><text:span text:style-name="T1241">0368;</text:span></text:p>
      <text:p text:style-name="P1242"><text:span text:style-name="T1243">· <text:s text:c="4"/></text:span><text:span text:style-name="T1244"><text:s/></text:span><text:span text:style-name="T1245">Qua</text:span><text:span text:style-name="T1246">d</text:span><text:span text:style-name="T1247">ra 0</text:span><text:span text:style-name="T1248">6</text:span><text:span text:style-name="T1249">5 -</text:span><text:span text:style-name="T1250"><text:s/></text:span><text:span text:style-name="T1251">Lote</text:span><text:span text:style-name="T1252">s</text:span><text:span text:style-name="T1253">:</text:span><text:span text:style-name="T1254"><text:s/></text:span><text:span text:style-name="T1255">001</text:span><text:span text:style-name="T1256"><text:s/>(</text:span><text:span text:style-name="T1257">Pra</text:span><text:span text:style-name="T1258">ç</text:span><text:span text:style-name="T1259">a<text:s/></text:span><text:span text:style-name="T1260">R</text:span><text:span text:style-name="T1261">ot</text:span><text:span text:style-name="T1262">a</text:span><text:span text:style-name="T1263">r</text:span><text:span text:style-name="T1264">y</text:span><text:span text:style-name="T1265">) e 002 (Bibl</text:span><text:span text:style-name="T1266">i</text:span><text:span text:style-name="T1267">ote</text:span><text:span text:style-name="T1268">c</text:span><text:span text:style-name="T1269">a Infantil</text:span><text:span text:style-name="T1270"><text:s/></text:span><text:span text:style-name="T1271">Montei</text:span><text:span text:style-name="T1272">r</text:span><text:span text:style-name="T1273">o Lo</text:span><text:span text:style-name="T1274">b</text:span><text:span text:style-name="T1275">ato);</text:span></text:p>
      <text:p text:style-name="P1276"><text:span text:style-name="T1277">· <text:s text:c="4"/></text:span><text:span text:style-name="T1278"><text:s/></text:span><text:span text:style-name="T1279">Qua</text:span><text:span text:style-name="T1280">d</text:span><text:span text:style-name="T1281">ra 0</text:span><text:span text:style-name="T1282">6</text:span><text:span text:style-name="T1283">6 -</text:span><text:span text:style-name="T1284"><text:s/></text:span><text:span text:style-name="T1285">Lote</text:span><text:span text:style-name="T1286">s</text:span><text:span text:style-name="T1287">:</text:span><text:span text:style-name="T1288"><text:s/></text:span><text:span text:style-name="T1289">00</text:span><text:span text:style-name="T1290">0</text:span><text:span text:style-name="T1291">4;</text:span><text:span text:style-name="T1292"><text:s/></text:span><text:span text:style-name="T1293">0027 à<text:s/></text:span><text:span text:style-name="T1294">0</text:span><text:span text:style-name="T1295">029</text:span><text:span text:style-name="T1296"><text:s/></text:span><text:span text:style-name="T1297">e 0031 à<text:s/></text:span><text:span text:style-name="T1298">0</text:span><text:span text:style-name="T1299">0</text:span><text:span text:style-name="T1300">4</text:span><text:span text:style-name="T1301">8;</text:span><text:span text:style-name="T1302"><text:s/></text:span><text:span text:style-name="T1303">0127 e 0</text:span><text:span text:style-name="T1304">12</text:span><text:span text:style-name="T1305">9 à 0140;</text:span><text:span text:style-name="T1306"><text:s/></text:span><text:span text:style-name="T1307">0</text:span><text:span text:style-name="T1308">16</text:span><text:span text:style-name="T1309">8 à 0206 e<text:s/></text:span><text:span text:style-name="T1310">02</text:span><text:span text:style-name="T1311">36;</text:span></text:p>
      <text:p text:style-name="P1312"><text:span text:style-name="T1313">· <text:s text:c="4"/></text:span><text:span text:style-name="T1314"><text:s/></text:span><text:span text:style-name="T1315">Qua</text:span><text:span text:style-name="T1316">d</text:span><text:span text:style-name="T1317">ra 0</text:span><text:span text:style-name="T1318">7</text:span><text:span text:style-name="T1319">6 -</text:span><text:span text:style-name="T1320"><text:s/></text:span><text:span text:style-name="T1321">Lote:</text:span><text:span text:style-name="T1322"><text:s/></text:span><text:span text:style-name="T1323">0029;</text:span></text:p>
      <text:p text:style-name="P1324"><text:span text:style-name="T1325">· <text:s text:c="4"/></text:span><text:span text:style-name="T1326"><text:s/></text:span><text:span text:style-name="T1327">Qua</text:span><text:span text:style-name="T1328">d</text:span><text:span text:style-name="T1329">ra 0</text:span><text:span text:style-name="T1330">7</text:span><text:span text:style-name="T1331">7 -</text:span><text:span text:style-name="T1332"><text:s/></text:span><text:span text:style-name="T1333">Lote</text:span><text:span text:style-name="T1334">s</text:span><text:span text:style-name="T1335">:</text:span><text:span text:style-name="T1336"><text:s/></text:span><text:span text:style-name="T1337">00</text:span><text:span text:style-name="T1338">0</text:span><text:span text:style-name="T1339">4;</text:span><text:span text:style-name="T1340"><text:s/></text:span><text:span text:style-name="T1341">0007;</text:span><text:span text:style-name="T1342"><text:s/></text:span><text:span text:style-name="T1343">0</text:span><text:span text:style-name="T1344">0</text:span><text:span text:style-name="T1345">80 à</text:span><text:span text:style-name="T1346"><text:s/></text:span><text:span text:style-name="T1347">0115;</text:span><text:span text:style-name="T1348"><text:s/></text:span><text:span text:style-name="T1349">0</text:span><text:span text:style-name="T1350">1</text:span><text:span text:style-name="T1351">16 à</text:span><text:span text:style-name="T1352"><text:s/></text:span><text:span text:style-name="T1353">0148 e<text:s/></text:span><text:span text:style-name="T1354">0</text:span><text:span text:style-name="T1355">150</text:span><text:span text:style-name="T1356"><text:s/></text:span><text:span text:style-name="T1357">à 0184 e<text:s/></text:span><text:span text:style-name="T1358">0</text:span><text:span text:style-name="T1359">1</text:span><text:span text:style-name="T1360">8</text:span><text:span text:style-name="T1361">6 à 0224 e<text:s/></text:span><text:span text:style-name="T1362">02</text:span><text:span text:style-name="T1363">26 à</text:span></text:p>
      <text:p text:style-name="P1364"><text:span text:style-name="T1365">0230 e<text:s/></text:span><text:span text:style-name="T1366">1</text:span><text:span text:style-name="T1367">379</text:span><text:span text:style-name="T1368"><text:s/></text:span><text:span text:style-name="T1369">à 1380;</text:span><text:span text:style-name="T1370"><text:s/></text:span><text:span text:style-name="T1371">0</text:span><text:span text:style-name="T1372">2</text:span><text:span text:style-name="T1373">53</text:span><text:span text:style-name="T1374"><text:s/></text:span><text:span text:style-name="T1375">à 0266 e<text:s/></text:span><text:span text:style-name="T1376">1</text:span><text:span text:style-name="T1377">3</text:span><text:span text:style-name="T1378">9</text:span><text:span text:style-name="T1379">7 a 1404;</text:span><text:span text:style-name="T1380"><text:s/></text:span><text:span text:style-name="T1381">0</text:span><text:span text:style-name="T1382">26</text:span><text:span text:style-name="T1383">8 à 0272 e<text:s/></text:span><text:span text:style-name="T1384">02</text:span><text:span text:style-name="T1385">74 à 02</text:span><text:span text:style-name="T1386">8</text:span><text:span text:style-name="T1387">6 e<text:s/></text:span><text:span text:style-name="T1388">0</text:span><text:span text:style-name="T1389">288 à 0</text:span><text:span text:style-name="T1390">2</text:span><text:span text:style-name="T1391">90 e</text:span><text:span text:style-name="T1392"><text:s/></text:span><text:span text:style-name="T1393">0295 à 0298 e<text:s/></text:span><text:span text:style-name="T1394">0</text:span><text:span text:style-name="T1395">8</text:span><text:span text:style-name="T1396">8</text:span><text:span text:style-name="T1397">1 e 0882 e<text:s/></text:span><text:span text:style-name="T1398">10</text:span><text:span text:style-name="T1399">01 e 10</text:span><text:span text:style-name="T1400">0</text:span><text:span text:style-name="T1401">4 e<text:s/></text:span><text:span text:style-name="T1402">1</text:span><text:span text:style-name="T1403">005 e 1</text:span><text:span text:style-name="T1404">3</text:span><text:span text:style-name="T1405">62 à</text:span><text:span text:style-name="T1406"><text:s/></text:span><text:span text:style-name="T1407">1365;</text:span></text:p>
      <text:soft-page-break/>
      <text:p text:style-name="P1408"><text:span text:style-name="T1409">· <text:s text:c="4"/></text:span><text:span text:style-name="T1410"><text:s/></text:span><text:span text:style-name="T1411">Qua</text:span><text:span text:style-name="T1412">d</text:span><text:span text:style-name="T1413">ra 0</text:span><text:span text:style-name="T1414">7</text:span><text:span text:style-name="T1415">8 -</text:span><text:span text:style-name="T1416"><text:s/></text:span><text:span text:style-name="T1417">Lote</text:span><text:span text:style-name="T1418">s</text:span><text:span text:style-name="T1419">:</text:span><text:span text:style-name="T1420"><text:s/></text:span><text:span text:style-name="T1421">00</text:span><text:span text:style-name="T1422">4</text:span><text:span text:style-name="T1423">1;</text:span><text:span text:style-name="T1424"><text:s/></text:span><text:span text:style-name="T1425">0042;</text:span><text:span text:style-name="T1426"><text:s/></text:span><text:span text:style-name="T1427">0</text:span><text:span text:style-name="T1428">0</text:span><text:span text:style-name="T1429">44 à</text:span><text:span text:style-name="T1430"><text:s/></text:span><text:span text:style-name="T1431">0063 e<text:s/></text:span><text:span text:style-name="T1432">0</text:span><text:span text:style-name="T1433">285</text:span></text:p>
      <text:p text:style-name="P1434"/>
      <text:p text:style-name="P1435"><text:span text:style-name="T1436">Parágr</text:span><text:span text:style-name="T1437">a</text:span><text:span text:style-name="T1438">fo</text:span><text:span text:style-name="T1439"><text:s/></text:span><text:span text:style-name="T1440">Ú</text:span><text:span text:style-name="T1441">nico:</text:span><text:span text:style-name="T1442"><text:s/></text:span><text:span text:style-name="T1443">Vi</text:span><text:span text:style-name="T1444">s</text:span><text:span text:style-name="T1445">an</text:span><text:span text:style-name="T1446">d</text:span><text:span text:style-name="T1447">o</text:span><text:span text:style-name="T1448"><text:s/></text:span><text:span text:style-name="T1449">r</text:span><text:span text:style-name="T1450">e</text:span><text:span text:style-name="T1451">s</text:span><text:span text:style-name="T1452">g</text:span><text:span text:style-name="T1453">u</text:span><text:span text:style-name="T1454">ar</text:span><text:span text:style-name="T1455">d</text:span><text:span text:style-name="T1456">ar a</text:span><text:span text:style-name="T1457"><text:s/></text:span><text:span text:style-name="T1458">integr</text:span><text:span text:style-name="T1459">i</text:span><text:span text:style-name="T1460">dade ambiental</text:span><text:span text:style-name="T1461"><text:s/></text:span><text:span text:style-name="T1462">d</text:span><text:span text:style-name="T1463">o edifí</text:span><text:span text:style-name="T1464">c</text:span><text:span text:style-name="T1465">io</text:span><text:span text:style-name="T1466"><text:s/></text:span><text:span text:style-name="T1467">tom</text:span><text:span text:style-name="T1468">b</text:span><text:span text:style-name="T1469">ado,</text:span><text:span text:style-name="T1470"><text:s/></text:span><text:span text:style-name="T1471">os</text:span><text:span text:style-name="T1472"><text:s/></text:span><text:span text:style-name="T1473">l</text:span><text:span text:style-name="T1474">otes li</text:span><text:span text:style-name="T1475">s</text:span><text:span text:style-name="T1476">tad</text:span><text:span text:style-name="T1477">o</text:span><text:span text:style-name="T1478">s</text:span><text:span text:style-name="T1479"><text:s/></text:span><text:span text:style-name="T1480">n</text:span><text:span text:style-name="T1481">o<text:s/></text:span><text:span text:style-name="T1482">c</text:span><text:span text:style-name="T1483">a</text:span><text:span text:style-name="T1484">p</text:span><text:span text:style-name="T1485">ut</text:span><text:span text:style-name="T1486"><text:s/></text:span><text:span text:style-name="T1487">de</text:span><text:span text:style-name="T1488">v</text:span><text:span text:style-name="T1489">er</text:span><text:span text:style-name="T1490">ã</text:span><text:span text:style-name="T1491">o atend</text:span><text:span text:style-name="T1492">e</text:span><text:span text:style-name="T1493">r às</text:span><text:span text:style-name="T1494"><text:s/></text:span><text:span text:style-name="T1495">s</text:span><text:span text:style-name="T1496">e</text:span><text:span text:style-name="T1497">g</text:span><text:span text:style-name="T1498">uint</text:span><text:span text:style-name="T1499">e</text:span><text:span text:style-name="T1500">s r</text:span><text:span text:style-name="T1501">es</text:span><text:span text:style-name="T1502">tri</text:span><text:span text:style-name="T1503">ç</text:span><text:span text:style-name="T1504">õ</text:span><text:span text:style-name="T1505">e</text:span><text:span text:style-name="T1506">s</text:span><text:span text:style-name="T1507">:</text:span></text:p>
      <text:p text:style-name="P1508"><text:span text:style-name="T1509">1) <text:s text:c="5"/></text:span><text:span text:style-name="T1510"><text:s/></text:span><text:span text:style-name="T1511">Ga</text:span><text:span text:style-name="T1512">b</text:span><text:span text:style-name="T1513">ar</text:span><text:span text:style-name="T1514">i</text:span><text:span text:style-name="T1515">to <text:s text:c="5"/></text:span><text:span text:style-name="T1516"><text:s/></text:span><text:span text:style-name="T1517">má</text:span><text:span text:style-name="T1518">x</text:span><text:span text:style-name="T1519">imo <text:s text:c="5"/></text:span><text:span text:style-name="T1520"><text:s/></text:span><text:span text:style-name="T1521">de <text:s text:c="5"/></text:span><text:span text:style-name="T1522"><text:s/></text:span><text:span text:style-name="T1523">altura: <text:s text:c="5"/></text:span><text:span text:style-name="T1524"><text:s/></text:span><text:span text:style-name="T1525">3</text:span><text:span text:style-name="T1526">4</text:span><text:span text:style-name="T1527">,00 <text:s text:c="5"/></text:span><text:span text:style-name="T1528"><text:s/></text:span><text:span text:style-name="T1529">(trinta <text:s text:c="5"/></text:span><text:span text:style-name="T1530"><text:s/></text:span><text:span text:style-name="T1531">e <text:s text:c="5"/></text:span><text:span text:style-name="T1532"><text:s/></text:span><text:span text:style-name="T1533">quatro) <text:s text:c="5"/></text:span><text:span text:style-name="T1534"><text:s/></text:span><text:span text:style-name="T1535">me</text:span><text:span text:style-name="T1536">t</text:span><text:span text:style-name="T1537">ro</text:span><text:span text:style-name="T1538">s</text:span><text:span text:style-name="T1539">.</text:span></text:p>
      <text:p text:style-name="P1540"><text:span text:style-name="T1541">2)<text:s/></text:span><text:span text:style-name="T1542">R</text:span><text:span text:style-name="T1543">e</text:span><text:span text:style-name="T1544">c</text:span><text:span text:style-name="T1545">u</text:span><text:span text:style-name="T1546">os<text:s/></text:span><text:span text:style-name="T1547">Fr</text:span><text:span text:style-name="T1548">ontal,</text:span><text:span text:style-name="T1549"><text:s/></text:span><text:span text:style-name="T1550">Latera</text:span><text:span text:style-name="T1551">i</text:span><text:span text:style-name="T1552">s e de F</text:span><text:span text:style-name="T1553">u</text:span><text:span text:style-name="T1554">ndo</text:span><text:span text:style-name="T1555"><text:s/></text:span><text:span text:style-name="T1556">c</text:span><text:span text:style-name="T1557">onf</text:span><text:span text:style-name="T1558">o</text:span><text:span text:style-name="T1559">rme<text:s/></text:span><text:span text:style-name="T1560">L</text:span><text:span text:style-name="T1561">e</text:span><text:span text:style-name="T1562">g</text:span><text:span text:style-name="T1563">i</text:span><text:span text:style-name="T1564">s</text:span><text:span text:style-name="T1565">l</text:span><text:span text:style-name="T1566">a</text:span><text:span text:style-name="T1567">ç</text:span><text:span text:style-name="T1568">ão<text:s/></text:span><text:span text:style-name="T1569">d</text:span><text:span text:style-name="T1570">e<text:s/></text:span><text:span text:style-name="T1571">Us</text:span><text:span text:style-name="T1572">o e O</text:span><text:span text:style-name="T1573">c</text:span><text:span text:style-name="T1574">u</text:span><text:span text:style-name="T1575">p</text:span><text:span text:style-name="T1576">a</text:span><text:span text:style-name="T1577">ç</text:span><text:span text:style-name="T1578">ã</text:span><text:span text:style-name="T1579">o do Solo.</text:span></text:p>
      <text:p text:style-name="P1580"/>
      <text:p text:style-name="P1581"><text:span text:style-name="T1582">A</text:span><text:span text:style-name="T1583">rtigo</text:span><text:span text:style-name="T1584"><text:s/></text:span><text:span text:style-name="T1585">4</text:span><text:span text:style-name="T1586">o <text:s/></text:span><text:span text:style-name="T1587">-</text:span><text:span text:style-name="T1588"><text:s/></text:span><text:span text:style-name="T1589">Tendo</text:span><text:span text:style-name="T1590"><text:s/></text:span><text:span text:style-name="T1591">em</text:span><text:span text:style-name="T1592"><text:s/></text:span><text:span text:style-name="T1593">v</text:span><text:span text:style-name="T1594">i</text:span><text:span text:style-name="T1595">s</text:span><text:span text:style-name="T1596">ta</text:span><text:span text:style-name="T1597"><text:s/></text:span><text:span text:style-name="T1598">o</text:span><text:span text:style-name="T1599"><text:s/></text:span><text:span text:style-name="T1600">c</text:span><text:span text:style-name="T1601">a</text:span><text:span text:style-name="T1602">rát</text:span><text:span text:style-name="T1603">e</text:span><text:span text:style-name="T1604">r</text:span><text:span text:style-name="T1605"><text:s/></text:span><text:span text:style-name="T1606">difere</text:span><text:span text:style-name="T1607">n</text:span><text:span text:style-name="T1608">c</text:span><text:span text:style-name="T1609">ia</text:span><text:span text:style-name="T1610">d</text:span><text:span text:style-name="T1611">o</text:span><text:span text:style-name="T1612"><text:s/></text:span><text:span text:style-name="T1613">da</text:span><text:span text:style-name="T1614"><text:s/></text:span><text:span text:style-name="T1615">Pra</text:span><text:span text:style-name="T1616">ç</text:span><text:span text:style-name="T1617">a</text:span><text:span text:style-name="T1618"><text:s/></text:span><text:span text:style-name="T1619">R</text:span><text:span text:style-name="T1620">otary</text:span><text:span text:style-name="T1621"><text:s/></text:span><text:span text:style-name="T1622">e</text:span><text:span text:style-name="T1623"><text:s/></text:span><text:span text:style-name="T1624">da</text:span><text:span text:style-name="T1625"><text:s/></text:span><text:span text:style-name="T1626">B</text:span><text:span text:style-name="T1627">ibliote</text:span><text:span text:style-name="T1628">c</text:span><text:span text:style-name="T1629">a</text:span><text:span text:style-name="T1630"><text:s/></text:span><text:span text:style-name="T1631">Infantil</text:span><text:span text:style-name="T1632"><text:s/></text:span><text:span text:style-name="T1633">Monteiro Lobato, fi</text:span><text:span text:style-name="T1634">c</text:span><text:span text:style-name="T1635">a e</text:span><text:span text:style-name="T1636">s</text:span><text:span text:style-name="T1637">ta</text:span><text:span text:style-name="T1638">b</text:span><text:span text:style-name="T1639">el</text:span><text:span text:style-name="T1640">e</text:span><text:span text:style-name="T1641">c</text:span><text:span text:style-name="T1642">i</text:span><text:span text:style-name="T1643">d</text:span><text:span text:style-name="T1644">a</text:span><text:span text:style-name="T1645"><text:s/>c</text:span><text:span text:style-name="T1646">o</text:span><text:span text:style-name="T1647">mo</text:span><text:span text:style-name="T1648"><text:s/></text:span><text:span text:style-name="T1649">d</text:span><text:span text:style-name="T1650">i</text:span><text:span text:style-name="T1651">r</text:span><text:span text:style-name="T1652">e</text:span><text:span text:style-name="T1653">triz</text:span><text:span text:style-name="T1654"><text:s/></text:span><text:span text:style-name="T1655">q</text:span><text:span text:style-name="T1656">ue</text:span><text:span text:style-name="T1657"><text:s/></text:span><text:span text:style-name="T1658">d</text:span><text:span text:style-name="T1659">e</text:span><text:span text:style-name="T1660">v</text:span><text:span text:style-name="T1661">erão<text:s/></text:span><text:span text:style-name="T1662">s</text:span><text:span text:style-name="T1663">er p</text:span><text:span text:style-name="T1664">r</text:span><text:span text:style-name="T1665">e</text:span><text:span text:style-name="T1666">s</text:span><text:span text:style-name="T1667">e</text:span><text:span text:style-name="T1668">r</text:span><text:span text:style-name="T1669">v</text:span><text:span text:style-name="T1670">ad</text:span><text:span text:style-name="T1671">o</text:span><text:span text:style-name="T1672">s<text:s/></text:span><text:span text:style-name="T1673">o</text:span><text:span text:style-name="T1674">s</text:span><text:span text:style-name="T1675"><text:s/></text:span><text:span text:style-name="T1676">a</text:span><text:span text:style-name="T1677">s</text:span><text:span text:style-name="T1678">p</text:span><text:span text:style-name="T1679">e</text:span><text:span text:style-name="T1680">c</text:span><text:span text:style-name="T1681">t</text:span><text:span text:style-name="T1682">o</text:span><text:span text:style-name="T1683">s origi</text:span><text:span text:style-name="T1684">n</text:span><text:span text:style-name="T1685">ais de<text:s/></text:span><text:span text:style-name="T1686">c</text:span><text:span text:style-name="T1687">onf</text:span><text:span text:style-name="T1688">o</text:span><text:span text:style-name="T1689">rm</text:span><text:span text:style-name="T1690">a</text:span><text:span text:style-name="T1691">ç</text:span><text:span text:style-name="T1692">ã</text:span><text:span text:style-name="T1693">o e<text:s/></text:span><text:span text:style-name="T1694">v</text:span><text:span text:style-name="T1695">olumetria,</text:span><text:span text:style-name="T1696"><text:s/></text:span><text:span text:style-name="T1697">bem<text:s/></text:span><text:span text:style-name="T1698">c</text:span><text:span text:style-name="T1699">o</text:span><text:span text:style-name="T1700">mo da</text:span><text:span text:style-name="T1701"><text:s/>v</text:span><text:span text:style-name="T1702">egeta</text:span><text:span text:style-name="T1703">ç</text:span><text:span text:style-name="T1704">ã</text:span><text:span text:style-name="T1705">o a</text:span><text:span text:style-name="T1706">r</text:span><text:span text:style-name="T1707">bór</text:span><text:span text:style-name="T1708">e</text:span><text:span text:style-name="T1709">a e p</text:span><text:span text:style-name="T1710">e</text:span><text:span text:style-name="T1711">r</text:span><text:span text:style-name="T1712">m</text:span><text:span text:style-name="T1713">eabilid</text:span><text:span text:style-name="T1714">a</text:span><text:span text:style-name="T1715">de do</text:span><text:span text:style-name="T1716"><text:s/></text:span><text:span text:style-name="T1717">s</text:span><text:span text:style-name="T1718">olo.</text:span></text:p>
      <text:p text:style-name="P1719"/>
      <text:p text:style-name="P1720"><text:span text:style-name="T1721">A</text:span><text:span text:style-name="T1722">rtigo</text:span><text:span text:style-name="T1723"><text:s/></text:span><text:span text:style-name="T1724">5°</text:span><text:span text:style-name="T1725"><text:s/></text:span><text:span text:style-name="T1726">-</text:span><text:span text:style-name="T1727"><text:s/></text:span><text:span text:style-name="T1728">T</text:span><text:span text:style-name="T1729">od</text:span><text:span text:style-name="T1730">a</text:span><text:span text:style-name="T1731">s</text:span><text:span text:style-name="T1732"><text:s/></text:span><text:span text:style-name="T1733">a</text:span><text:span text:style-name="T1734">s</text:span><text:span text:style-name="T1735"><text:s/></text:span><text:span text:style-name="T1736">int</text:span><text:span text:style-name="T1737">erv</text:span><text:span text:style-name="T1738">en</text:span><text:span text:style-name="T1739">ç</text:span><text:span text:style-name="T1740">õ</text:span><text:span text:style-name="T1741">es</text:span><text:span text:style-name="T1742"><text:s/></text:span><text:span text:style-name="T1743">no</text:span><text:span text:style-name="T1744"><text:s/></text:span><text:span text:style-name="T1745">i</text:span><text:span text:style-name="T1746">mó</text:span><text:span text:style-name="T1747">v</text:span><text:span text:style-name="T1748">el</text:span><text:span text:style-name="T1749"><text:s/></text:span><text:span text:style-name="T1750">tomb</text:span><text:span text:style-name="T1751">a</text:span><text:span text:style-name="T1752">do</text:span><text:span text:style-name="T1753"><text:s/></text:span><text:span text:style-name="T1754">e</text:span><text:span text:style-name="T1755"><text:s/></text:span><text:span text:style-name="T1756">n</text:span><text:span text:style-name="T1757">a</text:span><text:span text:style-name="T1758">s</text:span><text:span text:style-name="T1759"><text:s/></text:span><text:span text:style-name="T1760">á</text:span><text:span text:style-name="T1761">r</text:span><text:span text:style-name="T1762">e</text:span><text:span text:style-name="T1763">as</text:span><text:span text:style-name="T1764"><text:s/></text:span><text:span text:style-name="T1765">de</text:span><text:span text:style-name="T1766">sc</text:span><text:span text:style-name="T1767">ritas</text:span><text:span text:style-name="T1768"><text:s/></text:span><text:span text:style-name="T1769">no</text:span><text:span text:style-name="T1770"><text:s/></text:span><text:span text:style-name="T1771">Artigo</text:span><text:span text:style-name="T1772"><text:s/></text:span><text:span text:style-name="T1773">4o da</text:span><text:span text:style-name="T1774"><text:s/></text:span><text:span text:style-name="T1775">p</text:span><text:span text:style-name="T1776">r</text:span><text:span text:style-name="T1777">e</text:span><text:span text:style-name="T1778">s</text:span><text:span text:style-name="T1779">ente<text:s/></text:span><text:span text:style-name="T1780">R</text:span><text:span text:style-name="T1781">e</text:span><text:span text:style-name="T1782">s</text:span><text:span text:style-name="T1783">ol</text:span><text:span text:style-name="T1784">u</text:span><text:span text:style-name="T1785">ç</text:span><text:span text:style-name="T1786">ã</text:span><text:span text:style-name="T1787">o</text:span><text:span text:style-name="T1788"><text:s/></text:span><text:span text:style-name="T1789">e</text:span><text:span text:style-name="T1790">s</text:span><text:span text:style-name="T1791">tão</text:span><text:span text:style-name="T1792"><text:s/>s</text:span><text:span text:style-name="T1793">ujeit</text:span><text:span text:style-name="T1794">o</text:span><text:span text:style-name="T1795">s</text:span><text:span text:style-name="T1796"><text:s/></text:span><text:span text:style-name="T1797">à pré</text:span><text:span text:style-name="T1798">v</text:span><text:span text:style-name="T1799">ia</text:span><text:span text:style-name="T1800"><text:s/></text:span><text:span text:style-name="T1801">anál</text:span><text:span text:style-name="T1802">is</text:span><text:span text:style-name="T1803">e</text:span><text:span text:style-name="T1804"><text:s/></text:span><text:span text:style-name="T1805">do</text:span><text:span text:style-name="T1806"><text:s/>D</text:span><text:span text:style-name="T1807">e</text:span><text:span text:style-name="T1808">p</text:span><text:span text:style-name="T1809">art</text:span><text:span text:style-name="T1810">a</text:span><text:span text:style-name="T1811">mento</text:span><text:span text:style-name="T1812"><text:s/></text:span><text:span text:style-name="T1813">do</text:span><text:span text:style-name="T1814"><text:s/></text:span><text:span text:style-name="T1815">Patrimôn</text:span><text:span text:style-name="T1816">i</text:span><text:span text:style-name="T1817">o</text:span><text:span text:style-name="T1818"><text:s/>H</text:span><text:span text:style-name="T1819">i</text:span><text:span text:style-name="T1820">s</text:span><text:span text:style-name="T1821">t</text:span><text:span text:style-name="T1822">ó</text:span><text:span text:style-name="T1823">ri</text:span><text:span text:style-name="T1824">c</text:span><text:span text:style-name="T1825">o -</text:span><text:span text:style-name="T1826"><text:s/>D</text:span><text:span text:style-name="T1827">PH</text:span><text:span text:style-name="T1828"><text:s/></text:span><text:span text:style-name="T1829">e apro</text:span><text:span text:style-name="T1830">va</text:span><text:span text:style-name="T1831">ç</text:span><text:span text:style-name="T1832">ã</text:span><text:span text:style-name="T1833">o do<text:s/></text:span><text:span text:style-name="T1834">C</text:span><text:span text:style-name="T1835">O</text:span><text:span text:style-name="T1836">N</text:span><text:span text:style-name="T1837">P</text:span><text:span text:style-name="T1838">R</text:span><text:span text:style-name="T1839">E</text:span><text:span text:style-name="T1840">SP.</text:span></text:p>
      <text:p text:style-name="P1841"/>
      <text:p text:style-name="P1842"><text:span text:style-name="T1843">A</text:span><text:span text:style-name="T1844">rtigo<text:s/></text:span><text:span text:style-name="T1845">6</text:span><text:span text:style-name="T1846">°<text:s/></text:span><text:span text:style-name="T1847">- F</text:span><text:span text:style-name="T1848">i</text:span><text:span text:style-name="T1849">c</text:span><text:span text:style-name="T1850">am<text:s/></text:span><text:span text:style-name="T1851">r</text:span><text:span text:style-name="T1852">e</text:span><text:span text:style-name="T1853">s</text:span><text:span text:style-name="T1854">po</text:span><text:span text:style-name="T1855">ns</text:span><text:span text:style-name="T1856">á</text:span><text:span text:style-name="T1857">v</text:span><text:span text:style-name="T1858">eis a Se</text:span><text:span text:style-name="T1859">c</text:span><text:span text:style-name="T1860">r</text:span><text:span text:style-name="T1861">e</text:span><text:span text:style-name="T1862">taria Mun</text:span><text:span text:style-name="T1863">i</text:span><text:span text:style-name="T1864">c</text:span><text:span text:style-name="T1865">i</text:span><text:span text:style-name="T1866">p</text:span><text:span text:style-name="T1867">al das Su</text:span><text:span text:style-name="T1868">b</text:span><text:span text:style-name="T1869">p</text:span><text:span text:style-name="T1870">r</text:span><text:span text:style-name="T1871">efeitur</text:span><text:span text:style-name="T1872">a</text:span><text:span text:style-name="T1873">s - SMSP,</text:span><text:span text:style-name="T1874"><text:s/></text:span><text:span text:style-name="T1875">pela Subprefeit</text:span><text:span text:style-name="T1876">u</text:span><text:span text:style-name="T1877">ra<text:s/></text:span><text:span text:style-name="T1878">d</text:span><text:span text:style-name="T1879">a Sé,</text:span><text:span text:style-name="T1880"><text:s/></text:span><text:span text:style-name="T1881">Se</text:span><text:span text:style-name="T1882">c</text:span><text:span text:style-name="T1883">ret</text:span><text:span text:style-name="T1884">a</text:span><text:span text:style-name="T1885">r</text:span><text:span text:style-name="T1886">i</text:span><text:span text:style-name="T1887">a</text:span><text:span text:style-name="T1888"><text:s/></text:span><text:span text:style-name="T1889">da</text:span><text:span text:style-name="T1890"><text:s/></text:span><text:span text:style-name="T1891">H</text:span><text:span text:style-name="T1892">a</text:span><text:span text:style-name="T1893">bita</text:span><text:span text:style-name="T1894">ç</text:span><text:span text:style-name="T1895">ão</text:span><text:span text:style-name="T1896"><text:s/></text:span><text:span text:style-name="T1897">e</text:span><text:span text:style-name="T1898"><text:s/></text:span><text:span text:style-name="T1899">D</text:span><text:span text:style-name="T1900">e</text:span><text:span text:style-name="T1901">s</text:span><text:span text:style-name="T1902">e</text:span><text:span text:style-name="T1903">n</text:span><text:span text:style-name="T1904">v</text:span><text:span text:style-name="T1905">ol</text:span><text:span text:style-name="T1906">v</text:span><text:span text:style-name="T1907">imento</text:span><text:span text:style-name="T1908"><text:s/></text:span><text:span text:style-name="T1909">Ur</text:span><text:span text:style-name="T1910">bano</text:span><text:span text:style-name="T1911"><text:s/></text:span><text:span text:style-name="T1912">-</text:span><text:span text:style-name="T1913"><text:s/></text:span><text:span text:style-name="T1914">S</text:span><text:span text:style-name="T1915">E</text:span><text:span text:style-name="T1916">H</text:span><text:span text:style-name="T1917">AB</text:span><text:span text:style-name="T1918"><text:s/></text:span><text:span text:style-name="T1919">e</text:span><text:span text:style-name="T1920"><text:s/></text:span><text:span text:style-name="T1921">Se</text:span><text:span text:style-name="T1922">c</text:span><text:span text:style-name="T1923">re</text:span><text:span text:style-name="T1924">t</text:span><text:span text:style-name="T1925">aria</text:span><text:span text:style-name="T1926"><text:s/></text:span><text:span text:style-name="T1927">M</text:span><text:span text:style-name="T1928">u</text:span><text:span text:style-name="T1929">ni</text:span><text:span text:style-name="T1930">c</text:span><text:span text:style-name="T1931">i</text:span><text:span text:style-name="T1932">p</text:span><text:span text:style-name="T1933">a</text:span><text:span text:style-name="T1934">l</text:span><text:span text:style-name="T1935"><text:s/></text:span><text:span text:style-name="T1936">do</text:span><text:span text:style-name="T1937"><text:s/></text:span><text:span text:style-name="T1938">Verde</text:span><text:span text:style-name="T1939"><text:s/></text:span><text:span text:style-name="T1940">e Meio</text:span><text:span text:style-name="T1941"><text:s/></text:span><text:span text:style-name="T1942">A</text:span><text:span text:style-name="T1943">m</text:span><text:span text:style-name="T1944">bie</text:span><text:span text:style-name="T1945">n</text:span><text:span text:style-name="T1946">te</text:span><text:span text:style-name="T1947"><text:s/></text:span><text:span text:style-name="T1948">-</text:span><text:span text:style-name="T1949"><text:s/></text:span><text:span text:style-name="T1950">SVMA,<text:s/></text:span><text:span text:style-name="T1951">c</text:span><text:span text:style-name="T1952">om</text:span><text:span text:style-name="T1953"><text:s/></text:span><text:span text:style-name="T1954">re</text:span><text:span text:style-name="T1955">l</text:span><text:span text:style-name="T1956">a</text:span><text:span text:style-name="T1957">ç</text:span><text:span text:style-name="T1958">ão</text:span><text:span text:style-name="T1959"><text:s/></text:span><text:span text:style-name="T1960">às</text:span><text:span text:style-name="T1961"><text:s/>s</text:span><text:span text:style-name="T1962">u</text:span><text:span text:style-name="T1963">as</text:span><text:span text:style-name="T1964"><text:s/></text:span><text:span text:style-name="T1965">r</text:span><text:span text:style-name="T1966">e</text:span><text:span text:style-name="T1967">sp</text:span><text:span text:style-name="T1968">e</text:span><text:span text:style-name="T1969">c</text:span><text:span text:style-name="T1970">ti</text:span><text:span text:style-name="T1971">v</text:span><text:span text:style-name="T1972">as</text:span><text:span text:style-name="T1973"><text:s/></text:span><text:span text:style-name="T1974">c</text:span><text:span text:style-name="T1975">om</text:span><text:span text:style-name="T1976">p</text:span><text:span text:style-name="T1977">etên</text:span><text:span text:style-name="T1978">c</text:span><text:span text:style-name="T1979">i</text:span><text:span text:style-name="T1980">as</text:span><text:span text:style-name="T1981"><text:s/></text:span><text:span text:style-name="T1982">pe</text:span><text:span text:style-name="T1983">l</text:span><text:span text:style-name="T1984">a</text:span><text:span text:style-name="T1985"><text:s/></text:span><text:span text:style-name="T1986">apl</text:span><text:span text:style-name="T1987">i</text:span><text:span text:style-name="T1988">c</text:span><text:span text:style-name="T1989">a</text:span><text:span text:style-name="T1990">ç</text:span><text:span text:style-name="T1991">ão</text:span><text:span text:style-name="T1992"><text:s/></text:span><text:span text:style-name="T1993">d</text:span><text:span text:style-name="T1994">a</text:span><text:span text:style-name="T1995"><text:s/></text:span><text:span text:style-name="T1996">p</text:span><text:span text:style-name="T1997">r</text:span><text:span text:style-name="T1998">e</text:span><text:span text:style-name="T1999">s</text:span><text:span text:style-name="T2000">ente<text:s/></text:span><text:span text:style-name="T2001">R</text:span><text:span text:style-name="T2002">e</text:span><text:span text:style-name="T2003">s</text:span><text:span text:style-name="T2004">ol</text:span><text:span text:style-name="T2005">u</text:span><text:span text:style-name="T2006">ç</text:span><text:span text:style-name="T2007">ã</text:span><text:span text:style-name="T2008">o n</text:span><text:span text:style-name="T2009">o</text:span><text:span text:style-name="T2010">s imó</text:span><text:span text:style-name="T2011">v</text:span><text:span text:style-name="T2012">eis</text:span><text:span text:style-name="T2013"><text:s/></text:span><text:span text:style-name="T2014">rel</text:span><text:span text:style-name="T2015">a</text:span><text:span text:style-name="T2016">c</text:span><text:span text:style-name="T2017">io</text:span><text:span text:style-name="T2018">n</text:span><text:span text:style-name="T2019">ad</text:span><text:span text:style-name="T2020">o</text:span><text:span text:style-name="T2021">s no</text:span><text:span text:style-name="T2022"><text:s/></text:span><text:span text:style-name="T2023">artigo 3o.</text:span></text:p>
      <text:p text:style-name="P2024"/>
      <text:p text:style-name="P2025"><text:span text:style-name="T2026">A</text:span><text:span text:style-name="T2027">rtigo 7°</text:span><text:span text:style-name="T2028"><text:s/></text:span><text:span text:style-name="T2029">- O</text:span><text:span text:style-name="T2030"><text:s/>D</text:span><text:span text:style-name="T2031">PH</text:span><text:span text:style-name="T2032"><text:s/></text:span><text:span text:style-name="T2033">e o</text:span><text:span text:style-name="T2034"><text:s/>C</text:span><text:span text:style-name="T2035">O</text:span><text:span text:style-name="T2036">N</text:span><text:span text:style-name="T2037">P</text:span><text:span text:style-name="T2038">R</text:span><text:span text:style-name="T2039">ESP</text:span><text:span text:style-name="T2040"><text:s/></text:span><text:span text:style-name="T2041">pod</text:span><text:span text:style-name="T2042">e</text:span><text:span text:style-name="T2043">rão a</text:span><text:span text:style-name="T2044"><text:s/></text:span><text:span text:style-name="T2045">q</text:span><text:span text:style-name="T2046">ualq</text:span><text:span text:style-name="T2047">u</text:span><text:span text:style-name="T2048">er</text:span><text:span text:style-name="T2049"><text:s/></text:span><text:span text:style-name="T2050">tem</text:span><text:span text:style-name="T2051">p</text:span><text:span text:style-name="T2052">o,</text:span><text:span text:style-name="T2053"><text:s/></text:span><text:span text:style-name="T2054">e</text:span><text:span text:style-name="T2055"><text:s/>s</text:span><text:span text:style-name="T2056">em</text:span><text:span text:style-name="T2057">p</text:span><text:span text:style-name="T2058">re que</text:span><text:span text:style-name="T2059"><text:s/></text:span><text:span text:style-name="T2060">jul</text:span><text:span text:style-name="T2061">g</text:span><text:span text:style-name="T2062">ar</text:span><text:span text:style-name="T2063">e</text:span><text:span text:style-name="T2064">m ne</text:span><text:span text:style-name="T2065">c</text:span><text:span text:style-name="T2066">es</text:span><text:span text:style-name="T2067">s</text:span><text:span text:style-name="T2068">á</text:span><text:span text:style-name="T2069">rio, a</text:span><text:span text:style-name="T2070">v</text:span><text:span text:style-name="T2071">o</text:span><text:span text:style-name="T2072">c</text:span><text:span text:style-name="T2073">a</text:span><text:span text:style-name="T2074">r os<text:s/></text:span><text:span text:style-name="T2075">p</text:span><text:span text:style-name="T2076">r</text:span><text:span text:style-name="T2077">o</text:span><text:span text:style-name="T2078">c</text:span><text:span text:style-name="T2079">e</text:span><text:span text:style-name="T2080">s</text:span><text:span text:style-name="T2081">s</text:span><text:span text:style-name="T2082">os</text:span><text:span text:style-name="T2083"><text:s/></text:span><text:span text:style-name="T2084">refe</text:span><text:span text:style-name="T2085">re</text:span><text:span text:style-name="T2086">ntes a</text:span><text:span text:style-name="T2087">o</text:span><text:span text:style-name="T2088">s im</text:span><text:span text:style-name="T2089">óv</text:span><text:span text:style-name="T2090">eis in</text:span><text:span text:style-name="T2091">s</text:span><text:span text:style-name="T2092">eri</text:span><text:span text:style-name="T2093">d</text:span><text:span text:style-name="T2094">os</text:span><text:span text:style-name="T2095"><text:s/></text:span><text:span text:style-name="T2096">no Artigo 3</text:span><text:span text:style-name="T2097">°</text:span><text:span text:style-name="T2098">.</text:span></text:p>
      <text:p text:style-name="P2099"/>
      <text:p text:style-name="P2100"><text:span text:style-name="T2101">A</text:span><text:span text:style-name="T2102">rtigo</text:span><text:span text:style-name="T2103"><text:s/></text:span><text:span text:style-name="T2104">8º</text:span><text:span text:style-name="T2105"><text:s/></text:span><text:span text:style-name="T2106">-</text:span><text:span text:style-name="T2107"><text:s/></text:span><text:span text:style-name="T2108">F</text:span><text:span text:style-name="T2109">i</text:span><text:span text:style-name="T2110">c</text:span><text:span text:style-name="T2111">a</text:span><text:span text:style-name="T2112"><text:s/></text:span><text:span text:style-name="T2113">a</text:span><text:span text:style-name="T2114">utor</text:span><text:span text:style-name="T2115">i</text:span><text:span text:style-name="T2116">z</text:span><text:span text:style-name="T2117">a</text:span><text:span text:style-name="T2118">da</text:span><text:span text:style-name="T2119"><text:s/></text:span><text:span text:style-name="T2120">a</text:span><text:span text:style-name="T2121"><text:s/></text:span><text:span text:style-name="T2122">i</text:span><text:span text:style-name="T2123">n</text:span><text:span text:style-name="T2124">s</text:span><text:span text:style-name="T2125">c</text:span><text:span text:style-name="T2126">ri</text:span><text:span text:style-name="T2127">ç</text:span><text:span text:style-name="T2128">ão</text:span><text:span text:style-name="T2129"><text:s/></text:span><text:span text:style-name="T2130">d</text:span><text:span text:style-name="T2131">e</text:span><text:span text:style-name="T2132">s</text:span><text:span text:style-name="T2133">te</text:span><text:span text:style-name="T2134"><text:s/></text:span><text:span text:style-name="T2135">b</text:span><text:span text:style-name="T2136">em</text:span><text:span text:style-name="T2137"><text:s/></text:span><text:span text:style-name="T2138">n</text:span><text:span text:style-name="T2139">o</text:span><text:span text:style-name="T2140"><text:s/></text:span><text:span text:style-name="T2141">Li</text:span><text:span text:style-name="T2142">v</text:span><text:span text:style-name="T2143">ro</text:span><text:span text:style-name="T2144"><text:s/></text:span><text:span text:style-name="T2145">d</text:span><text:span text:style-name="T2146">e</text:span><text:span text:style-name="T2147"><text:s/></text:span><text:span text:style-name="T2148">R</text:span><text:span text:style-name="T2149">eg</text:span><text:span text:style-name="T2150">i</text:span><text:span text:style-name="T2151">s</text:span><text:span text:style-name="T2152">tro</text:span><text:span text:style-name="T2153"><text:s/></text:span><text:span text:style-name="T2154">r</text:span><text:span text:style-name="T2155">e</text:span><text:span text:style-name="T2156">s</text:span><text:span text:style-name="T2157">p</text:span><text:span text:style-name="T2158">e</text:span><text:span text:style-name="T2159">c</text:span><text:span text:style-name="T2160">ti</text:span><text:span text:style-name="T2161">v</text:span><text:span text:style-name="T2162">o,</text:span><text:span text:style-name="T2163"><text:s/></text:span><text:span text:style-name="T2164">de</text:span><text:span text:style-name="T2165"><text:s/></text:span><text:span text:style-name="T2166">a</text:span><text:span text:style-name="T2167">c</text:span><text:span text:style-name="T2168">o</text:span><text:span text:style-name="T2169">rdo</text:span><text:span text:style-name="T2170"><text:s/></text:span><text:span text:style-name="T2171">c</text:span><text:span text:style-name="T2172">om</text:span><text:span text:style-name="T2173"><text:s/></text:span><text:span text:style-name="T2174">o</text:span><text:span text:style-name="T2175"><text:s/></text:span><text:span text:style-name="T2176">Item</text:span></text:p>
      <text:p text:style-name="P2177"><text:span text:style-name="T2178">V,</text:span><text:span text:style-name="T2179"><text:s/></text:span><text:span text:style-name="T2180">do Artigo 9º,</text:span><text:span text:style-name="T2181"><text:s/></text:span><text:span text:style-name="T2182">da Lei<text:s/></text:span><text:span text:style-name="T2183">N</text:span><text:span text:style-name="T2184">º<text:s/></text:span><text:span text:style-name="T2185">1</text:span><text:span text:style-name="T2186">0.032/85,</text:span><text:span text:style-name="T2187"><text:s/></text:span><text:span text:style-name="T2188">p</text:span><text:span text:style-name="T2189">a</text:span><text:span text:style-name="T2190">r</text:span><text:span text:style-name="T2191">a os de</text:span><text:span text:style-name="T2192">v</text:span><text:span text:style-name="T2193">i</text:span><text:span text:style-name="T2194">d</text:span><text:span text:style-name="T2195">os</text:span><text:span text:style-name="T2196"><text:s/></text:span><text:span text:style-name="T2197">e lega</text:span><text:span text:style-name="T2198">i</text:span><text:span text:style-name="T2199">s efeito</text:span><text:span text:style-name="T2200">s</text:span><text:span text:style-name="T2201">.</text:span></text:p>
      <text:p text:style-name="P2202"/>
      <text:p text:style-name="P2203"><text:span text:style-name="T2204">A</text:span><text:span text:style-name="T2205">rtigo 9°</text:span><text:span text:style-name="T2206"><text:s/></text:span><text:span text:style-name="T2207">-</text:span><text:span text:style-name="T2208"><text:s/></text:span><text:span text:style-name="T2209">E</text:span><text:span text:style-name="T2210">s</text:span><text:span text:style-name="T2211">ta</text:span><text:span text:style-name="T2212"><text:s/></text:span><text:span text:style-name="T2213">R</text:span><text:span text:style-name="T2214">e</text:span><text:span text:style-name="T2215">s</text:span><text:span text:style-name="T2216">o</text:span><text:span text:style-name="T2217">l</text:span><text:span text:style-name="T2218">u</text:span><text:span text:style-name="T2219">ç</text:span><text:span text:style-name="T2220">ão</text:span><text:span text:style-name="T2221"><text:s/></text:span><text:span text:style-name="T2222">ent</text:span><text:span text:style-name="T2223">r</text:span><text:span text:style-name="T2224">a</text:span><text:span text:style-name="T2225">r</text:span><text:span text:style-name="T2226">á</text:span><text:span text:style-name="T2227"><text:s/></text:span><text:span text:style-name="T2228">e</text:span><text:span text:style-name="T2229">m</text:span><text:span text:style-name="T2230"><text:s/></text:span><text:span text:style-name="T2231">v</text:span><text:span text:style-name="T2232">igor</text:span><text:span text:style-name="T2233"><text:s/></text:span><text:span text:style-name="T2234">n</text:span><text:span text:style-name="T2235">a</text:span><text:span text:style-name="T2236"><text:s/></text:span><text:span text:style-name="T2237">d</text:span><text:span text:style-name="T2238">ata</text:span><text:span text:style-name="T2239"><text:s/></text:span><text:span text:style-name="T2240">de</text:span><text:span text:style-name="T2241"><text:s/>s</text:span><text:span text:style-name="T2242">ua</text:span><text:span text:style-name="T2243"><text:s/></text:span><text:span text:style-name="T2244">p</text:span><text:span text:style-name="T2245">ubli</text:span><text:span text:style-name="T2246">c</text:span><text:span text:style-name="T2247">a</text:span><text:span text:style-name="T2248">ç</text:span><text:span text:style-name="T2249">ão</text:span><text:span text:style-name="T2250"><text:s/></text:span><text:span text:style-name="T2251">n</text:span><text:span text:style-name="T2252">o</text:span><text:span text:style-name="T2253"><text:s/>D</text:span><text:span text:style-name="T2254">iár</text:span><text:span text:style-name="T2255">i</text:span><text:span text:style-name="T2256">o</text:span><text:span text:style-name="T2257"><text:s/></text:span><text:span text:style-name="T2258">Of</text:span><text:span text:style-name="T2259">i</text:span><text:span text:style-name="T2260">c</text:span><text:span text:style-name="T2261">i</text:span><text:span text:style-name="T2262">a</text:span><text:span text:style-name="T2263">l</text:span><text:span text:style-name="T2264"><text:s/></text:span><text:span text:style-name="T2265">da</text:span><text:span text:style-name="T2266"><text:s/></text:span><text:span text:style-name="T2267">C</text:span><text:span text:style-name="T2268">i</text:span><text:span text:style-name="T2269">da</text:span><text:span text:style-name="T2270">d</text:span><text:span text:style-name="T2271">e, re</text:span><text:span text:style-name="T2272">v</text:span><text:span text:style-name="T2273">og</text:span><text:span text:style-name="T2274">a</text:span><text:span text:style-name="T2275">d</text:span><text:span text:style-name="T2276">a</text:span><text:span text:style-name="T2277">s as</text:span><text:span text:style-name="T2278"><text:s/></text:span><text:span text:style-name="T2279">di</text:span><text:span text:style-name="T2280">s</text:span><text:span text:style-name="T2281">p</text:span><text:span text:style-name="T2282">o</text:span><text:span text:style-name="T2283">s</text:span><text:span text:style-name="T2284">i</text:span><text:span text:style-name="T2285">ç</text:span><text:span text:style-name="T2286">õ</text:span><text:span text:style-name="T2287">e</text:span><text:span text:style-name="T2288">s</text:span><text:span text:style-name="T2289"><text:s/></text:span><text:span text:style-name="T2290">em<text:s/></text:span><text:span text:style-name="T2291">c</text:span><text:span text:style-name="T2292">on</text:span><text:span text:style-name="T2293">t</text:span><text:span text:style-name="T2294">rár</text:span><text:span text:style-name="T2295">i</text:span><text:span text:style-name="T2296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0.5138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4T19:08:00Z</meta:creation-date>
    <dc:date>2014-02-04T19:08:00Z</dc:date>
    <meta:template xlink:href="Normal" xlink:type="simple"/>
    <meta:editing-cycles>2</meta:editing-cycles>
    <meta:editing-duration>PT0S</meta:editing-duration>
    <meta:document-statistic meta:page-count="2" meta:paragraph-count="9" meta:word-count="778" meta:character-count="4973" meta:row-count="35" meta:non-whitespace-character-count="4204"/>
  </office:meta>
</office:document-meta>
</file>