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line-height="0.1388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line-height="0.1944in"/>
      <style:text-properties fo:font-size="14pt" style:font-size-asian="14pt" style:font-size-complex="14pt"/>
    </style:style>
    <style:style style:name="P4" style:parent-style-name="Normal" style:family="paragraph">
      <style:paragraph-properties fo:margin-top="0.025in" fo:line-height="101%" fo:margin-left="0.0798in" fo:margin-right="3.2in">
        <style:tab-stops/>
      </style:paragraph-properties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0.5pt" style:font-size-asian="10.5pt" style:font-size-complex="10.5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0.5pt" style:font-size-asian="10.5pt" style:font-size-complex="10.5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0.5pt" style:font-size-asian="10.5pt" style:font-size-complex="10.5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0.5pt" style:font-size-asian="10.5pt" style:font-size-complex="10.5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0.5pt" style:font-size-asian="10.5pt" style:font-size-complex="10.5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2%" fo:font-size="10.5pt" style:font-size-asian="10.5pt" style:font-size-complex="10.5pt" fo:language="pt" fo:country="BR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0.5pt" style:font-size-asian="10.5pt" style:font-size-complex="10.5pt" fo:language="pt" fo:country="BR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0.5pt" style:font-size-asian="10.5pt" style:font-size-complex="10.5pt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0.5pt" style:font-size-asian="10.5pt" style:font-size-complex="10.5pt" fo:language="pt" fo:country="BR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letter-spacing="0.0104in" fo:font-size="10.5pt" style:font-size-asian="10.5pt" style:font-size-complex="10.5pt" fo:language="pt" fo:country="BR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0.5pt" style:font-size-asian="10.5pt" style:font-size-complex="10.5pt" fo:language="pt" fo:country="BR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0.5pt" style:font-size-asian="10.5pt" style:font-size-complex="10.5pt" fo:language="pt" fo:country="BR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letter-spacing="0.0013in" style:text-scale="101%" fo:font-size="10.5pt" style:font-size-asian="10.5pt" style:font-size-complex="10.5pt" fo:language="pt" fo:country="BR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letter-spacing="-0.0013in" style:text-scale="102%" fo:font-size="10.5pt" style:font-size-asian="10.5pt" style:font-size-complex="10.5pt" fo:language="pt" fo:country="BR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P73" style:parent-style-name="Normal" style:family="paragraph">
      <style:paragraph-properties fo:line-height="0.1388in"/>
      <style:text-properties fo:language="pt" fo:country="BR"/>
    </style:style>
    <style:style style:name="P74" style:parent-style-name="Normal" style:family="paragraph">
      <style:paragraph-properties fo:margin-top="0.0069in" fo:line-height="0.1944in"/>
      <style:text-properties fo:font-size="14pt" style:font-size-asian="14pt" style:font-size-complex="14pt" fo:language="pt" fo:country="BR"/>
    </style:style>
    <style:style style:name="P75" style:parent-style-name="Normal" style:family="paragraph">
      <style:paragraph-properties fo:margin-top="0.025in" fo:margin-left="0.4631in">
        <style:tab-stops/>
      </style:paragraph-properties>
    </style:style>
    <style:style style:name="T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 fo:language="pt" fo:country="BR"/>
    </style:style>
    <style:style style:name="T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0.0312in" fo:font-size="10.5pt" style:font-size-asian="10.5pt" style:font-size-complex="10.5pt" fo:language="pt" fo:country="BR"/>
    </style:style>
    <style:style style:name="T8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0.027in" fo:font-size="10.5pt" style:font-size-asian="10.5pt" style:font-size-complex="10.5pt" fo:language="pt" fo:country="BR"/>
    </style:style>
    <style:style style:name="T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6" style:parent-style-name="Fonteparág.padrão" style:family="text">
      <style:text-properties style:font-name="Arial" style:font-name-asian="Arial" style:font-name-complex="Arial" fo:letter-spacing="0.0333in" fo:font-size="10.5pt" style:font-size-asian="10.5pt" style:font-size-complex="10.5pt" fo:language="pt" fo:country="BR"/>
    </style:style>
    <style:style style:name="T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8" style:parent-style-name="Fonteparág.padrão" style:family="text">
      <style:text-properties style:font-name="Arial" style:font-name-asian="Arial" style:font-name-complex="Arial" fo:letter-spacing="0.027in" fo:font-size="10.5pt" style:font-size-asian="10.5pt" style:font-size-complex="10.5pt" fo:language="pt" fo:country="BR"/>
    </style:style>
    <style:style style:name="T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7" style:parent-style-name="Fonteparág.padrão" style:family="text">
      <style:text-properties style:font-name="Arial" style:font-name-asian="Arial" style:font-name-complex="Arial" fo:letter-spacing="0.0326in" fo:font-size="10.5pt" style:font-size-asian="10.5pt" style:font-size-complex="10.5pt" fo:language="pt" fo:country="BR"/>
    </style:style>
    <style:style style:name="T10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0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7" style:parent-style-name="Fonteparág.padrão" style:family="text">
      <style:text-properties style:font-name="Arial" style:font-name-asian="Arial" style:font-name-complex="Arial" fo:letter-spacing="0.0312in" fo:font-size="10.5pt" style:font-size-asian="10.5pt" style:font-size-complex="10.5pt" fo:language="pt" fo:country="BR"/>
    </style:style>
    <style:style style:name="T1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3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 fo:language="pt" fo:country="BR"/>
    </style:style>
    <style:style style:name="T12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25" style:parent-style-name="Normal" style:family="paragraph">
      <style:paragraph-properties fo:margin-top="0.0027in" fo:margin-left="0.0798in">
        <style:tab-stops/>
      </style:paragraph-properties>
    </style:style>
    <style:style style:name="T1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1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3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4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50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15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52" style:parent-style-name="Normal" style:family="paragraph">
      <style:paragraph-properties fo:margin-top="0.0055in" fo:line-height="0.1527in"/>
      <style:text-properties fo:font-size="11pt" style:font-size-asian="11pt" style:font-size-complex="11pt" fo:language="pt" fo:country="BR"/>
    </style:style>
    <style:style style:name="P153" style:parent-style-name="Normal" style:family="paragraph">
      <style:paragraph-properties fo:margin-left="0.0798in">
        <style:tab-stops/>
      </style:paragraph-properties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5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58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0.5pt" style:font-size-asian="10.5pt" style:font-size-complex="10.5pt" fo:language="pt" fo:country="BR"/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76.9% 100%" fo:font-size="6.5pt" style:font-size-asian="6.5pt" style:font-size-complex="6.5pt" fo:language="pt" fo:country="BR"/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0.5pt" style:font-size-asian="10.5pt" style:font-size-complex="10.5pt" fo:language="pt" fo:country="BR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170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P172" style:parent-style-name="Normal" style:family="paragraph">
      <style:paragraph-properties fo:line-height="0.0694in"/>
      <style:text-properties fo:font-size="5pt" style:font-size-asian="5pt" style:font-size-complex="5pt" fo:language="pt" fo:country="BR"/>
    </style:style>
    <style:style style:name="P173" style:parent-style-name="Normal" style:family="paragraph">
      <style:paragraph-properties fo:line-height="0.1388in"/>
      <style:text-properties fo:language="pt" fo:country="BR"/>
    </style:style>
    <style:style style:name="P174" style:parent-style-name="Normal" style:family="paragraph">
      <style:paragraph-properties fo:line-height="0.1388in"/>
      <style:text-properties fo:language="pt" fo:country="BR"/>
    </style:style>
    <style:style style:name="P175" style:parent-style-name="Normal" style:family="paragraph">
      <style:paragraph-properties fo:text-align="justify" fo:line-height="96%" fo:margin-left="0.0798in" fo:margin-right="0.3444in" fo:text-indent="0.2875in">
        <style:tab-stops/>
      </style:paragraph-properties>
    </style:style>
    <style:style style:name="T1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2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2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0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0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4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8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2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0.0368in" fo:font-size="10.5pt" style:font-size-asian="10.5pt" style:font-size-complex="10.5pt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5" style:parent-style-name="Fonteparág.padrão" style:family="text">
      <style:text-properties style:font-name="Arial" style:font-name-asian="Arial" style:font-name-complex="Arial" fo:letter-spacing="0.0395in" fo:font-size="10.5pt" style:font-size-asian="10.5pt" style:font-size-complex="10.5pt" fo:language="pt" fo:country="BR"/>
    </style:style>
    <style:style style:name="T2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0.0368in" fo:font-size="10.5pt" style:font-size-asian="10.5pt" style:font-size-complex="10.5pt" fo:language="pt" fo:country="BR"/>
    </style:style>
    <style:style style:name="T2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0.0381in" fo:font-size="10.5pt" style:font-size-asian="10.5pt" style:font-size-complex="10.5pt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0.0395in" fo:font-size="10.5pt" style:font-size-asian="10.5pt" style:font-size-complex="10.5pt" fo:language="pt" fo:country="BR"/>
    </style:style>
    <style:style style:name="T2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0.0361in" fo:font-size="10.5pt" style:font-size-asian="10.5pt" style:font-size-complex="10.5pt" fo:language="pt" fo:country="BR"/>
    </style:style>
    <style:style style:name="T2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6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0.0368in" fo:font-size="10.5pt" style:font-size-asian="10.5pt" style:font-size-complex="10.5pt" fo:language="pt" fo:country="BR"/>
    </style:style>
    <style:style style:name="T2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1" style:parent-style-name="Fonteparág.padrão" style:family="text">
      <style:text-properties style:font-name="Arial" style:font-name-asian="Arial" style:font-name-complex="Arial" fo:letter-spacing="0.0381in" fo:font-size="10.5pt" style:font-size-asian="10.5pt" style:font-size-complex="10.5pt" fo:language="pt" fo:country="BR"/>
    </style:style>
    <style:style style:name="T2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3" style:parent-style-name="Fonteparág.padrão" style:family="text">
      <style:text-properties style:font-name="Arial" style:font-name-asian="Arial" style:font-name-complex="Arial" fo:letter-spacing="0.0368in" fo:font-size="10.5pt" style:font-size-asian="10.5pt" style:font-size-complex="10.5pt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0.0388in" fo:font-size="10.5pt" style:font-size-asian="10.5pt" style:font-size-complex="10.5pt" fo:language="pt" fo:country="BR"/>
    </style:style>
    <style:style style:name="T27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27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8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83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8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2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2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29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 fo:language="pt" fo:country="BR"/>
    </style:style>
    <style:style style:name="T3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3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3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5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3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3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 fo:language="pt" fo:country="BR"/>
    </style:style>
    <style:style style:name="T3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3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3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8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 fo:language="pt" fo:country="BR"/>
    </style:style>
    <style:style style:name="T3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3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34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44" style:parent-style-name="Fonteparág.padrão" style:family="text">
      <style:text-properties style:font-name="Arial" style:font-name-asian="Arial" style:font-name-complex="Arial" style:text-scale="104%" style:text-position="76.9% 100%" fo:font-size="6.5pt" style:font-size-asian="6.5pt" style:font-size-complex="6.5pt" fo:language="pt" fo:country="BR"/>
    </style:style>
    <style:style style:name="P345" style:parent-style-name="Normal" style:family="paragraph">
      <style:paragraph-properties fo:line-height="0.1666in" fo:margin-left="0.0798in">
        <style:tab-stops/>
      </style:paragraph-properties>
    </style:style>
    <style:style style:name="T3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3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 fo:language="pt" fo:country="BR"/>
    </style:style>
    <style:style style:name="T3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 fo:language="pt" fo:country="BR"/>
    </style:style>
    <style:style style:name="T3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7" style:parent-style-name="Fonteparág.padrão" style:family="text">
      <style:text-properties style:font-name="Arial" style:font-name-asian="Arial" style:font-name-complex="Arial" fo:letter-spacing="0.0298in" fo:font-size="10.5pt" style:font-size-asian="10.5pt" style:font-size-complex="10.5pt" fo:language="pt" fo:country="BR"/>
    </style:style>
    <style:style style:name="T3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0.0263in" fo:font-size="10.5pt" style:font-size-asian="10.5pt" style:font-size-complex="10.5pt" fo:language="pt" fo:country="BR"/>
    </style:style>
    <style:style style:name="T3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5" style:parent-style-name="Fonteparág.padrão" style:family="text">
      <style:text-properties style:font-name="Arial" style:font-name-asian="Arial" style:font-name-complex="Arial" fo:letter-spacing="0.0298in" fo:font-size="10.5pt" style:font-size-asian="10.5pt" style:font-size-complex="10.5pt" fo:language="pt" fo:country="BR"/>
    </style:style>
    <style:style style:name="T3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7" style:parent-style-name="Fonteparág.padrão" style:family="text">
      <style:text-properties style:font-name="Arial" style:font-name-asian="Arial" style:font-name-complex="Arial" fo:letter-spacing="0.0277in" fo:font-size="10.5pt" style:font-size-asian="10.5pt" style:font-size-complex="10.5pt" fo:language="pt" fo:country="BR"/>
    </style:style>
    <style:style style:name="T3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7" style:parent-style-name="Fonteparág.padrão" style:family="text">
      <style:text-properties style:font-name="Arial" style:font-name-asian="Arial" style:font-name-complex="Arial" fo:letter-spacing="0.0333in" fo:font-size="10.5pt" style:font-size-asian="10.5pt" style:font-size-complex="10.5pt" fo:language="pt" fo:country="BR"/>
    </style:style>
    <style:style style:name="T3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0.0312in" fo:font-size="10.5pt" style:font-size-asian="10.5pt" style:font-size-complex="10.5pt" fo:language="pt" fo:country="BR"/>
    </style:style>
    <style:style style:name="T3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0.0256in" fo:font-size="10.5pt" style:font-size-asian="10.5pt" style:font-size-complex="10.5pt" fo:language="pt" fo:country="BR"/>
    </style:style>
    <style:style style:name="T39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99" style:parent-style-name="Fonteparág.padrão" style:family="text">
      <style:text-properties style:font-name="Arial" style:font-name-asian="Arial" style:font-name-complex="Arial" style:text-scale="104%" style:text-position="69.2% 100%" fo:font-size="6.5pt" style:font-size-asian="6.5pt" style:font-size-complex="6.5pt" fo:language="pt" fo:country="BR"/>
    </style:style>
    <style:style style:name="P400" style:parent-style-name="Normal" style:family="paragraph">
      <style:paragraph-properties fo:margin-top="0.0027in" fo:line-height="204%" fo:margin-left="0.3673in" fo:margin-right="2.4708in" fo:text-indent="-0.2875in">
        <style:tab-stops/>
      </style:paragraph-properties>
    </style:style>
    <style:style style:name="T4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5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4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4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5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4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4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4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8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4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43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3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33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 fo:language="pt" fo:country="BR"/>
    </style:style>
    <style:style style:name="T435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43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437" style:parent-style-name="Normal" style:family="paragraph">
      <style:paragraph-properties fo:text-align="justify" fo:margin-top="0.0034in" fo:line-height="0.1666in" fo:margin-left="0.0798in" fo:margin-right="0.3444in" fo:text-indent="0.2875in">
        <style:tab-stops/>
      </style:paragraph-properties>
    </style:style>
    <style:style style:name="T4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4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4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4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4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44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3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1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46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7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2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 fo:language="pt" fo:country="BR"/>
    </style:style>
    <style:style style:name="T4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4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4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9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8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4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5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4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7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48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4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491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49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9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9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6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0.0013in" style:text-position="76.9% 100%" fo:font-size="6.5pt" style:font-size-asian="6.5pt" style:font-size-complex="6.5pt" fo:language="pt" fo:country="BR"/>
    </style:style>
    <style:style style:name="T4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5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6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 fo:language="pt" fo:country="BR"/>
    </style:style>
    <style:style style:name="T5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5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9" style:parent-style-name="Fonteparág.padrão" style:family="text">
      <style:text-properties style:font-name="Arial" style:font-name-asian="Arial" style:font-name-complex="Arial" fo:letter-spacing="0.0166in" fo:font-size="10.5pt" style:font-size-asian="10.5pt" style:font-size-complex="10.5pt" fo:language="pt" fo:country="BR"/>
    </style:style>
    <style:style style:name="T5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7" style:parent-style-name="Fonteparág.padrão" style:family="text">
      <style:text-properties style:font-name="Arial" style:font-name-asian="Arial" style:font-name-complex="Arial" fo:letter-spacing="0.0187in" fo:font-size="10.5pt" style:font-size-asian="10.5pt" style:font-size-complex="10.5pt" fo:language="pt" fo:country="BR"/>
    </style:style>
    <style:style style:name="T5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9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5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3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 fo:language="pt" fo:country="BR"/>
    </style:style>
    <style:style style:name="T5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7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 fo:language="pt" fo:country="BR"/>
    </style:style>
    <style:style style:name="T5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9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5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3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 fo:language="pt" fo:country="BR"/>
    </style:style>
    <style:style style:name="T5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5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8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54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55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55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553" style:parent-style-name="Normal" style:family="paragraph">
      <style:paragraph-properties fo:line-height="0.1666in" fo:margin-left="0.0798in">
        <style:tab-stops/>
      </style:paragraph-properties>
    </style:style>
    <style:style style:name="T5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7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 fo:language="pt" fo:country="BR"/>
    </style:style>
    <style:style style:name="T5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 fo:language="pt" fo:country="BR"/>
    </style:style>
    <style:style style:name="T5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6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66" style:parent-style-name="Fonteparág.padrão" style:family="text">
      <style:text-properties style:font-name="Arial" style:font-name-asian="Arial" style:font-name-complex="Arial" fo:letter-spacing="0.0208in" fo:font-size="10.5pt" style:font-size-asian="10.5pt" style:font-size-complex="10.5pt" fo:language="pt" fo:country="BR"/>
    </style:style>
    <style:style style:name="T5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7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7" style:parent-style-name="Fonteparág.padrão" style:family="text">
      <style:text-properties style:font-name="Arial" style:font-name-asian="Arial" style:font-name-complex="Arial" fo:letter-spacing="0.0201in" fo:font-size="10.5pt" style:font-size-asian="10.5pt" style:font-size-complex="10.5pt" fo:language="pt" fo:country="BR"/>
    </style:style>
    <style:style style:name="T5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8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84" style:parent-style-name="Fonteparág.padrão" style:family="text">
      <style:text-properties style:font-name="Arial" style:font-name-asian="Arial" style:font-name-complex="Arial" fo:letter-spacing="0.0201in" fo:font-size="10.5pt" style:font-size-asian="10.5pt" style:font-size-complex="10.5pt" fo:language="pt" fo:country="BR"/>
    </style:style>
    <style:style style:name="T5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86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5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8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93" style:parent-style-name="Fonteparág.padrão" style:family="text">
      <style:text-properties style:font-name="Arial" style:font-name-asian="Arial" style:font-name-complex="Arial" fo:letter-spacing="0.0201in" fo:font-size="10.5pt" style:font-size-asian="10.5pt" style:font-size-complex="10.5pt" fo:language="pt" fo:country="BR"/>
    </style:style>
    <style:style style:name="T5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95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 fo:language="pt" fo:country="BR"/>
    </style:style>
    <style:style style:name="T5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9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00" style:parent-style-name="Fonteparág.padrão" style:family="text">
      <style:text-properties style:font-name="Arial" style:font-name-asian="Arial" style:font-name-complex="Arial" fo:letter-spacing="0.0187in" fo:font-size="10.5pt" style:font-size-asian="10.5pt" style:font-size-complex="10.5pt" fo:language="pt" fo:country="BR"/>
    </style:style>
    <style:style style:name="T6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03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 fo:language="pt" fo:country="BR"/>
    </style:style>
    <style:style style:name="T6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0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10" style:parent-style-name="Fonteparág.padrão" style:family="text">
      <style:text-properties style:font-name="Arial" style:font-name-asian="Arial" style:font-name-complex="Arial" fo:letter-spacing="0.0201in" fo:font-size="10.5pt" style:font-size-asian="10.5pt" style:font-size-complex="10.5pt" fo:language="pt" fo:country="BR"/>
    </style:style>
    <style:style style:name="T6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12" style:parent-style-name="Fonteparág.padrão" style:family="text">
      <style:text-properties style:font-name="Arial" style:font-name-asian="Arial" style:font-name-complex="Arial" style:text-position="69.2% 100%" fo:font-size="6.5pt" style:font-size-asian="6.5pt" style:font-size-complex="6.5pt" fo:language="pt" fo:country="BR"/>
    </style:style>
    <style:style style:name="T613" style:parent-style-name="Fonteparág.padrão" style:family="text">
      <style:text-properties style:font-name="Arial" style:font-name-asian="Arial" style:font-name-complex="Arial" fo:letter-spacing="0.0076in" style:text-position="69.2% 100%" fo:font-size="6.5pt" style:font-size-asian="6.5pt" style:font-size-complex="6.5pt" fo:language="pt" fo:country="BR"/>
    </style:style>
    <style:style style:name="T61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615" style:parent-style-name="Normal" style:family="paragraph">
      <style:paragraph-properties fo:margin-top="0.0034in" fo:margin-left="0.0798in">
        <style:tab-stops/>
      </style:paragraph-properties>
    </style:style>
    <style:style style:name="T61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17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61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1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620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62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2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62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2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625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626" style:parent-style-name="Normal" style:family="paragraph">
      <style:paragraph-properties fo:margin-top="0.0027in" fo:line-height="0.1527in"/>
      <style:text-properties fo:font-size="11pt" style:font-size-asian="11pt" style:font-size-complex="11pt" fo:language="pt" fo:country="BR"/>
    </style:style>
    <style:style style:name="P627" style:parent-style-name="Normal" style:family="paragraph">
      <style:paragraph-properties fo:text-align="justify" fo:line-height="101%" fo:margin-left="0.0798in" fo:margin-right="0.3458in" fo:text-indent="0.2875in">
        <style:tab-stops/>
      </style:paragraph-properties>
    </style:style>
    <style:style style:name="T6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2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32" style:parent-style-name="Fonteparág.padrão" style:family="text">
      <style:text-properties style:font-name="Arial" style:font-name-asian="Arial" style:font-name-complex="Arial" fo:letter-spacing="0.0187in" fo:font-size="10.5pt" style:font-size-asian="10.5pt" style:font-size-complex="10.5pt" fo:language="pt" fo:country="BR"/>
    </style:style>
    <style:style style:name="T6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34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635" style:parent-style-name="Fonteparág.padrão" style:family="text">
      <style:text-properties style:font-name="Arial" style:font-name-asian="Arial" style:font-name-complex="Arial" fo:letter-spacing="0.0083in" style:text-position="76.9% 100%" fo:font-size="6.5pt" style:font-size-asian="6.5pt" style:font-size-complex="6.5pt" fo:language="pt" fo:country="BR"/>
    </style:style>
    <style:style style:name="T6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3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3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6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41" style:parent-style-name="Fonteparág.padrão" style:family="text">
      <style:text-properties style:font-name="Arial" style:font-name-asian="Arial" style:font-name-complex="Arial" fo:letter-spacing="0.0201in" fo:font-size="10.5pt" style:font-size-asian="10.5pt" style:font-size-complex="10.5pt" fo:language="pt" fo:country="BR"/>
    </style:style>
    <style:style style:name="T6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50" style:parent-style-name="Fonteparág.padrão" style:family="text">
      <style:text-properties style:font-name="Arial" style:font-name-asian="Arial" style:font-name-complex="Arial" fo:letter-spacing="0.0215in" fo:font-size="10.5pt" style:font-size-asian="10.5pt" style:font-size-complex="10.5pt" fo:language="pt" fo:country="BR"/>
    </style:style>
    <style:style style:name="T6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54" style:parent-style-name="Fonteparág.padrão" style:family="text">
      <style:text-properties style:font-name="Arial" style:font-name-asian="Arial" style:font-name-complex="Arial" fo:letter-spacing="0.0194in" fo:font-size="10.5pt" style:font-size-asian="10.5pt" style:font-size-complex="10.5pt" fo:language="pt" fo:country="BR"/>
    </style:style>
    <style:style style:name="T6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56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6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62" style:parent-style-name="Fonteparág.padrão" style:family="text">
      <style:text-properties style:font-name="Arial" style:font-name-asian="Arial" style:font-name-complex="Arial" fo:letter-spacing="0.0194in" fo:font-size="10.5pt" style:font-size-asian="10.5pt" style:font-size-complex="10.5pt" fo:language="pt" fo:country="BR"/>
    </style:style>
    <style:style style:name="T6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64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 fo:language="pt" fo:country="BR"/>
    </style:style>
    <style:style style:name="T6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6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6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70" style:parent-style-name="Fonteparág.padrão" style:family="text">
      <style:text-properties style:font-name="Arial" style:font-name-asian="Arial" style:font-name-complex="Arial" fo:letter-spacing="0.0187in" fo:font-size="10.5pt" style:font-size-asian="10.5pt" style:font-size-complex="10.5pt" fo:language="pt" fo:country="BR"/>
    </style:style>
    <style:style style:name="T6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72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 fo:language="pt" fo:country="BR"/>
    </style:style>
    <style:style style:name="T6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7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77" style:parent-style-name="Fonteparág.padrão" style:family="text">
      <style:text-properties style:font-name="Arial" style:font-name-asian="Arial" style:font-name-complex="Arial" fo:letter-spacing="0.0187in" fo:font-size="10.5pt" style:font-size-asian="10.5pt" style:font-size-complex="10.5pt" fo:language="pt" fo:country="BR"/>
    </style:style>
    <style:style style:name="T6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80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 fo:language="pt" fo:country="BR"/>
    </style:style>
    <style:style style:name="T6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84" style:parent-style-name="Fonteparág.padrão" style:family="text">
      <style:text-properties style:font-name="Arial" style:font-name-asian="Arial" style:font-name-complex="Arial" fo:letter-spacing="0.0166in" fo:font-size="10.5pt" style:font-size-asian="10.5pt" style:font-size-complex="10.5pt" fo:language="pt" fo:country="BR"/>
    </style:style>
    <style:style style:name="T68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8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68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88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68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6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69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69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69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7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03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7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0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7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0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7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12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7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1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7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16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717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71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71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72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721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family="graphic" style:name="a0">
      <style:graphic-properties draw:fill="none" draw:stroke="solid" svg:stroke-width="0.01138in" svg:stroke-color="#000000" svg:stroke-opacity="100%" draw:stroke-linejoin="round"/>
    </style:style>
  </office:automatic-styles>
  <office:body>
    <office:text text:use-soft-page-breaks="true">
      <text:p text:style-name="P1"><text:span text:style-name="T2"><draw:custom-shape svg:x="1.12917in" svg:y="2.14167in" svg:width="6.00903in" svg:height="0in" draw:id="id0" draw:style-name="a0" draw:name="Group 2"><svg:title/><svg:desc/><draw:enhanced-geometry draw:type="non-primitive" svg:viewBox="0 0 5494655 0" draw:enhanced-path="M 0 0 L 5494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4655"/><draw:equation draw:name="f7" draw:formula="?f4 / 0"/><draw:equation draw:name="f8" draw:formula="0 / ?f6"/><draw:equation draw:name="f9" draw:formula="0 / ?f7"/><draw:equation draw:name="f10" draw:formula="5494655 / ?f6"/><draw:equation draw:name="f11" draw:formula="1 / ?f7"/></draw:enhanced-geometry></draw:custom-shape></text:span></text:p>
      <text:p text:style-name="P3"/>
      <text:p text:style-name="P4"><text:span text:style-name="T5">Prefe</text:span><text:span text:style-name="T6">i</text:span><text:span text:style-name="T7">tura</text:span><text:span text:style-name="T8"><text:s/></text:span><text:span text:style-name="T9">d</text:span><text:span text:style-name="T10">o</text:span><text:span text:style-name="T11"><text:s/></text:span><text:span text:style-name="T12">M</text:span><text:span text:style-name="T13">un</text:span><text:span text:style-name="T14">i</text:span><text:span text:style-name="T15">c</text:span><text:span text:style-name="T16">í</text:span><text:span text:style-name="T17">p</text:span><text:span text:style-name="T18">i</text:span><text:span text:style-name="T19">o</text:span><text:span text:style-name="T20"><text:s/></text:span><text:span text:style-name="T21">de</text:span><text:span text:style-name="T22"><text:s/></text:span><text:span text:style-name="T23">São</text:span><text:span text:style-name="T24"><text:s/></text:span><text:span text:style-name="T25">P</text:span><text:span text:style-name="T26">a</text:span><text:span text:style-name="T27">u</text:span><text:span text:style-name="T28">l</text:span><text:span text:style-name="T29">o<text:s/></text:span><text:span text:style-name="T30">Secre</text:span><text:span text:style-name="T31">t</text:span><text:span text:style-name="T32">ar</text:span><text:span text:style-name="T33">i</text:span><text:span text:style-name="T34">a</text:span><text:span text:style-name="T35"><text:s/></text:span><text:span text:style-name="T36">Mun</text:span><text:span text:style-name="T37">i</text:span><text:span text:style-name="T38">c</text:span><text:span text:style-name="T39">i</text:span><text:span text:style-name="T40">pal</text:span><text:span text:style-name="T41"><text:s/></text:span><text:span text:style-name="T42">de</text:span><text:span text:style-name="T43"><text:s/></text:span><text:span text:style-name="T44">C</text:span><text:span text:style-name="T45">u</text:span><text:span text:style-name="T46">l</text:span><text:span text:style-name="T47">t</text:span><text:span text:style-name="T48">u</text:span><text:span text:style-name="T49">ra<text:s/></text:span><text:span text:style-name="T50">De</text:span><text:span text:style-name="T51">p</text:span><text:span text:style-name="T52">a</text:span><text:span text:style-name="T53">rtam</text:span><text:span text:style-name="T54">e</text:span><text:span text:style-name="T55">nto</text:span><text:span text:style-name="T56"><text:s/></text:span><text:span text:style-name="T57">do</text:span><text:span text:style-name="T58"><text:s/></text:span><text:span text:style-name="T59">Pat</text:span><text:span text:style-name="T60">ri</text:span><text:span text:style-name="T61">m</text:span><text:span text:style-name="T62">ô</text:span><text:span text:style-name="T63">n</text:span><text:span text:style-name="T64">i</text:span><text:span text:style-name="T65">o</text:span><text:span text:style-name="T66"><text:s/></text:span><text:span text:style-name="T67">H</text:span><text:span text:style-name="T68">i</text:span><text:span text:style-name="T69">st</text:span><text:span text:style-name="T70">ór</text:span><text:span text:style-name="T71">i</text:span><text:span text:style-name="T72">co</text:span></text:p>
      <text:p text:style-name="P73"/>
      <text:p text:style-name="P74"/>
      <text:p text:style-name="P75"><text:span text:style-name="T76">Co</text:span><text:span text:style-name="T77">nse</text:span><text:span text:style-name="T78">l</text:span><text:span text:style-name="T79">ho<text:s/></text:span><text:span text:style-name="T80"><text:s/></text:span><text:span text:style-name="T81">Mun</text:span><text:span text:style-name="T82">ici</text:span><text:span text:style-name="T83">pal<text:s/></text:span><text:span text:style-name="T84"><text:s/></text:span><text:span text:style-name="T85">d</text:span><text:span text:style-name="T86">e<text:s/></text:span><text:span text:style-name="T87"><text:s/></text:span><text:span text:style-name="T88">Pre</text:span><text:span text:style-name="T89">s</text:span><text:span text:style-name="T90">er</text:span><text:span text:style-name="T91">v</text:span><text:span text:style-name="T92">a</text:span><text:span text:style-name="T93">ç</text:span><text:span text:style-name="T94">ã</text:span><text:span text:style-name="T95">o<text:s/></text:span><text:span text:style-name="T96"><text:s/></text:span><text:span text:style-name="T97">do<text:s/></text:span><text:span text:style-name="T98"><text:s/></text:span><text:span text:style-name="T99">Pa</text:span><text:span text:style-name="T100">t</text:span><text:span text:style-name="T101">ri</text:span><text:span text:style-name="T102">m</text:span><text:span text:style-name="T103">ô</text:span><text:span text:style-name="T104">n</text:span><text:span text:style-name="T105">i</text:span><text:span text:style-name="T106">o<text:s/></text:span><text:span text:style-name="T107"><text:s/></text:span><text:span text:style-name="T108">H</text:span><text:span text:style-name="T109">i</text:span><text:span text:style-name="T110">s</text:span><text:span text:style-name="T111">t</text:span><text:span text:style-name="T112">ór</text:span><text:span text:style-name="T113">i</text:span><text:span text:style-name="T114">c</text:span><text:span text:style-name="T115">o</text:span><text:span text:style-name="T116">,<text:s/></text:span><text:span text:style-name="T117"><text:s/></text:span><text:span text:style-name="T118">C</text:span><text:span text:style-name="T119">u</text:span><text:span text:style-name="T120">l</text:span><text:span text:style-name="T121">t</text:span><text:span text:style-name="T122">ural<text:s/></text:span><text:span text:style-name="T123"><text:s/></text:span><text:span text:style-name="T124">e</text:span></text:p>
      <text:p text:style-name="P125"><text:span text:style-name="T126">A</text:span><text:span text:style-name="T127">m</text:span><text:span text:style-name="T128">bi</text:span><text:span text:style-name="T129">e</text:span><text:span text:style-name="T130">n</text:span><text:span text:style-name="T131">t</text:span><text:span text:style-name="T132">al</text:span><text:span text:style-name="T133"><text:s/></text:span><text:span text:style-name="T134">d</text:span><text:span text:style-name="T135">a</text:span><text:span text:style-name="T136"><text:s/></text:span><text:span text:style-name="T137">C</text:span><text:span text:style-name="T138">i</text:span><text:span text:style-name="T139">d</text:span><text:span text:style-name="T140">ade</text:span><text:span text:style-name="T141"><text:s/></text:span><text:span text:style-name="T142">de</text:span><text:span text:style-name="T143"><text:s/></text:span><text:span text:style-name="T144">S</text:span><text:span text:style-name="T145">ã</text:span><text:span text:style-name="T146">o</text:span><text:span text:style-name="T147"><text:s/></text:span><text:span text:style-name="T148">Pa</text:span><text:span text:style-name="T149">u</text:span><text:span text:style-name="T150">l</text:span><text:span text:style-name="T151">o</text:span></text:p>
      <text:p text:style-name="P152"/>
      <text:p text:style-name="P153"><text:span text:style-name="T154">R</text:span><text:span text:style-name="T155">e</text:span><text:span text:style-name="T156">so</text:span><text:span text:style-name="T157">l</text:span><text:span text:style-name="T158">uç</text:span><text:span text:style-name="T159">ã</text:span><text:span text:style-name="T160">o</text:span><text:span text:style-name="T161"><text:s/></text:span><text:span text:style-name="T162">n</text:span><text:span text:style-name="T163">o</text:span><text:span text:style-name="T164">.</text:span><text:span text:style-name="T165"><text:s/></text:span><text:span text:style-name="T166">0</text:span><text:span text:style-name="T167">7</text:span><text:span text:style-name="T168">/</text:span><text:span text:style-name="T169">2</text:span><text:span text:style-name="T170">0</text:span><text:span text:style-name="T171">02</text:span></text:p>
      <text:p text:style-name="P172"/>
      <text:p text:style-name="P173"/>
      <text:p text:style-name="P174"/>
      <text:p text:style-name="P175"><text:span text:style-name="T176">O<text:s/></text:span><text:span text:style-name="T177">C</text:span><text:span text:style-name="T178">ons</text:span><text:span text:style-name="T179">el</text:span><text:span text:style-name="T180">h</text:span><text:span text:style-name="T181">o</text:span><text:span text:style-name="T182"><text:s/></text:span><text:span text:style-name="T183">Mun</text:span><text:span text:style-name="T184">i</text:span><text:span text:style-name="T185">c</text:span><text:span text:style-name="T186">i</text:span><text:span text:style-name="T187">p</text:span><text:span text:style-name="T188">a</text:span><text:span text:style-name="T189">l</text:span><text:span text:style-name="T190"><text:s/></text:span><text:span text:style-name="T191">d</text:span><text:span text:style-name="T192">e</text:span><text:span text:style-name="T193"><text:s/></text:span><text:span text:style-name="T194">P</text:span><text:span text:style-name="T195">r</text:span><text:span text:style-name="T196">eserva</text:span><text:span text:style-name="T197">ç</text:span><text:span text:style-name="T198">ão</text:span><text:span text:style-name="T199"><text:s/></text:span><text:span text:style-name="T200">do</text:span><text:span text:style-name="T201"><text:s/></text:span><text:span text:style-name="T202">P</text:span><text:span text:style-name="T203">a</text:span><text:span text:style-name="T204">t</text:span><text:span text:style-name="T205">r</text:span><text:span text:style-name="T206">i</text:span><text:span text:style-name="T207">môn</text:span><text:span text:style-name="T208">i</text:span><text:span text:style-name="T209">o</text:span><text:span text:style-name="T210"><text:s/></text:span><text:span text:style-name="T211">H</text:span><text:span text:style-name="T212">i</text:span><text:span text:style-name="T213">s</text:span><text:span text:style-name="T214">t</text:span><text:span text:style-name="T215">ór</text:span><text:span text:style-name="T216">i</text:span><text:span text:style-name="T217">c</text:span><text:span text:style-name="T218">o</text:span><text:span text:style-name="T219">,</text:span><text:span text:style-name="T220"><text:s/></text:span><text:span text:style-name="T221">C</text:span><text:span text:style-name="T222">u</text:span><text:span text:style-name="T223">l</text:span><text:span text:style-name="T224">t</text:span><text:span text:style-name="T225">u</text:span><text:span text:style-name="T226">r</text:span><text:span text:style-name="T227">al</text:span><text:span text:style-name="T228"><text:s/></text:span><text:span text:style-name="T229">e<text:s/></text:span><text:span text:style-name="T230">A</text:span><text:span text:style-name="T231">m</text:span><text:span text:style-name="T232">bi</text:span><text:span text:style-name="T233">e</text:span><text:span text:style-name="T234">n</text:span><text:span text:style-name="T235">t</text:span><text:span text:style-name="T236">al<text:s/></text:span><text:span text:style-name="T237"><text:s/></text:span><text:span text:style-name="T238">d</text:span><text:span text:style-name="T239">a</text:span><text:span text:style-name="T240"><text:s/></text:span><text:span text:style-name="T241">Ci</text:span><text:span text:style-name="T242">da</text:span><text:span text:style-name="T243">d</text:span><text:span text:style-name="T244">e</text:span><text:span text:style-name="T245"><text:s/></text:span><text:span text:style-name="T246">de</text:span><text:span text:style-name="T247"><text:s/></text:span><text:span text:style-name="T248">São</text:span><text:span text:style-name="T249"><text:s/></text:span><text:span text:style-name="T250">P</text:span><text:span text:style-name="T251">a</text:span><text:span text:style-name="T252">ul</text:span><text:span text:style-name="T253">o</text:span><text:span text:style-name="T254"><text:s/></text:span><text:span text:style-name="T255">–</text:span><text:span text:style-name="T256"><text:s/></text:span><text:span text:style-name="T257">C</text:span><text:span text:style-name="T258">O</text:span><text:span text:style-name="T259">N</text:span><text:span text:style-name="T260">P</text:span><text:span text:style-name="T261">R</text:span><text:span text:style-name="T262">E</text:span><text:span text:style-name="T263">S</text:span><text:span text:style-name="T264">P</text:span><text:span text:style-name="T265">,<text:s/></text:span><text:span text:style-name="T266"><text:s/></text:span><text:span text:style-name="T267">no</text:span><text:span text:style-name="T268"><text:s/></text:span><text:span text:style-name="T269">u</text:span><text:span text:style-name="T270">so</text:span><text:span text:style-name="T271"><text:s/></text:span><text:span text:style-name="T272">de</text:span><text:span text:style-name="T273"><text:s/></text:span><text:span text:style-name="T274">s</text:span><text:span text:style-name="T275">uas</text:span><text:span text:style-name="T276"><text:s/></text:span><text:span text:style-name="T277">a</text:span><text:span text:style-name="T278">t</text:span><text:span text:style-name="T279">r</text:span><text:span text:style-name="T280">i</text:span><text:span text:style-name="T281">b</text:span><text:span text:style-name="T282">u</text:span><text:span text:style-name="T283">i</text:span><text:span text:style-name="T284">ç</text:span><text:span text:style-name="T285">ões<text:s/></text:span><text:span text:style-name="T286">l</text:span><text:span text:style-name="T287">ega</text:span><text:span text:style-name="T288">i</text:span><text:span text:style-name="T289">s</text:span><text:span text:style-name="T290"><text:s/></text:span><text:span text:style-name="T291">e</text:span><text:span text:style-name="T292"><text:s/></text:span><text:span text:style-name="T293">nos</text:span><text:span text:style-name="T294"><text:s/></text:span><text:span text:style-name="T295">t</text:span><text:span text:style-name="T296">e</text:span><text:span text:style-name="T297">r</text:span><text:span text:style-name="T298">mos</text:span><text:span text:style-name="T299"><text:s/></text:span><text:span text:style-name="T300">da</text:span><text:span text:style-name="T301"><text:s/></text:span><text:span text:style-name="T302">Lei</text:span><text:span text:style-name="T303"><text:s/></text:span><text:span text:style-name="T304">n</text:span><text:span text:style-name="T305">o <text:s/></text:span><text:span text:style-name="T306">1</text:span><text:span text:style-name="T307">0</text:span><text:span text:style-name="T308">.</text:span><text:span text:style-name="T309">0</text:span><text:span text:style-name="T310">3</text:span><text:span text:style-name="T311">2</text:span><text:span text:style-name="T312">/</text:span><text:span text:style-name="T313">85</text:span><text:span text:style-name="T314">,</text:span><text:span text:style-name="T315"><text:s/></text:span><text:span text:style-name="T316">com</text:span><text:span text:style-name="T317"><text:s/></text:span><text:span text:style-name="T318">a</text:span><text:span text:style-name="T319">s</text:span><text:span text:style-name="T320"><text:s/></text:span><text:span text:style-name="T321">a</text:span><text:span text:style-name="T322">l</text:span><text:span text:style-name="T323">t</text:span><text:span text:style-name="T324">e</text:span><text:span text:style-name="T325">ra</text:span><text:span text:style-name="T326">ç</text:span><text:span text:style-name="T327">ões</text:span><text:span text:style-name="T328"><text:s/></text:span><text:span text:style-name="T329">i</text:span><text:span text:style-name="T330">n</text:span><text:span text:style-name="T331">t</text:span><text:span text:style-name="T332">r</text:span><text:span text:style-name="T333">odu</text:span><text:span text:style-name="T334">zi</text:span><text:span text:style-name="T335">das</text:span><text:span text:style-name="T336"><text:s/></text:span><text:span text:style-name="T337">pe</text:span><text:span text:style-name="T338">l</text:span><text:span text:style-name="T339">a</text:span><text:span text:style-name="T340"><text:s/></text:span><text:span text:style-name="T341">Lei</text:span><text:span text:style-name="T342"><text:s/></text:span><text:span text:style-name="T343">n</text:span><text:span text:style-name="T344">o</text:span></text:p>
      <text:p text:style-name="P345"><text:span text:style-name="T346">10</text:span><text:span text:style-name="T347">.</text:span><text:span text:style-name="T348">23</text:span><text:span text:style-name="T349">6</text:span><text:span text:style-name="T350">/</text:span><text:span text:style-name="T351">8</text:span><text:span text:style-name="T352">6</text:span><text:span text:style-name="T353">,<text:s/></text:span><text:span text:style-name="T354"><text:s/></text:span><text:span text:style-name="T355">co</text:span><text:span text:style-name="T356">n</text:span><text:span text:style-name="T357">f</text:span><text:span text:style-name="T358">o</text:span><text:span text:style-name="T359">r</text:span><text:span text:style-name="T360">m</text:span><text:span text:style-name="T361">e<text:s/></text:span><text:span text:style-name="T362"><text:s/></text:span><text:span text:style-name="T363">d</text:span><text:span text:style-name="T364">e</text:span><text:span text:style-name="T365">ci</text:span><text:span text:style-name="T366">são<text:s/></text:span><text:span text:style-name="T367"><text:s/></text:span><text:span text:style-name="T368">da<text:s/></text:span><text:span text:style-name="T369"><text:s/></text:span><text:span text:style-name="T370">ma</text:span><text:span text:style-name="T371">i</text:span><text:span text:style-name="T372">or</text:span><text:span text:style-name="T373">i</text:span><text:span text:style-name="T374">a<text:s/></text:span><text:span text:style-name="T375"><text:s/></text:span><text:span text:style-name="T376">dos<text:s/></text:span><text:span text:style-name="T377"><text:s/></text:span><text:span text:style-name="T378">Co</text:span><text:span text:style-name="T379">n</text:span><text:span text:style-name="T380">s</text:span><text:span text:style-name="T381">e</text:span><text:span text:style-name="T382">l</text:span><text:span text:style-name="T383">h</text:span><text:span text:style-name="T384">e</text:span><text:span text:style-name="T385">i</text:span><text:span text:style-name="T386">ros<text:s/></text:span><text:span text:style-name="T387"><text:s/></text:span><text:span text:style-name="T388">p</text:span><text:span text:style-name="T389">r</text:span><text:span text:style-name="T390">esen</text:span><text:span text:style-name="T391">t</text:span><text:span text:style-name="T392">e</text:span><text:span text:style-name="T393">s<text:s/></text:span><text:span text:style-name="T394"><text:s/></text:span><text:span text:style-name="T395">à<text:s/></text:span><text:span text:style-name="T396"><text:s/></text:span><text:span text:style-name="T397">26</text:span><text:span text:style-name="T398">2</text:span><text:span text:style-name="T399">a</text:span></text:p>
      <text:p text:style-name="P400"><text:span text:style-name="T401">Re</text:span><text:span text:style-name="T402">un</text:span><text:span text:style-name="T403">i</text:span><text:span text:style-name="T404">ão</text:span><text:span text:style-name="T405"><text:s/></text:span><text:span text:style-name="T406">Ord</text:span><text:span text:style-name="T407">in</text:span><text:span text:style-name="T408">ár</text:span><text:span text:style-name="T409">i</text:span><text:span text:style-name="T410">a</text:span><text:span text:style-name="T411"><text:s/></text:span><text:span text:style-name="T412">rea</text:span><text:span text:style-name="T413">liz</text:span><text:span text:style-name="T414">ada</text:span><text:span text:style-name="T415"><text:s/></text:span><text:span text:style-name="T416">em</text:span><text:span text:style-name="T417"><text:s/></text:span><text:span text:style-name="T418">1</text:span><text:span text:style-name="T419">6</text:span><text:span text:style-name="T420"><text:s/></text:span><text:span text:style-name="T421">d</text:span><text:span text:style-name="T422">e</text:span><text:span text:style-name="T423"><text:s/></text:span><text:span text:style-name="T424">a</text:span><text:span text:style-name="T425">br</text:span><text:span text:style-name="T426">i</text:span><text:span text:style-name="T427">l</text:span><text:span text:style-name="T428"><text:s/></text:span><text:span text:style-name="T429">de</text:span><text:span text:style-name="T430"><text:s/></text:span><text:span text:style-name="T431">2</text:span><text:span text:style-name="T432">002</text:span><text:span text:style-name="T433">,<text:s/></text:span><text:span text:style-name="T434">R</text:span><text:span text:style-name="T435">E</text:span><text:span text:style-name="T436">SOLVE</text:span></text:p>
      <text:p text:style-name="P437"><text:span text:style-name="T438">Ar</text:span><text:span text:style-name="T439">t</text:span><text:span text:style-name="T440">i</text:span><text:span text:style-name="T441">go</text:span><text:span text:style-name="T442"><text:s/></text:span><text:span text:style-name="T443">1</text:span><text:span text:style-name="T444">o</text:span><text:span text:style-name="T445">.</text:span><text:span text:style-name="T446"><text:s/></text:span><text:span text:style-name="T447">–</text:span><text:span text:style-name="T448"><text:s/></text:span><text:span text:style-name="T449">A</text:span><text:span text:style-name="T450">b</text:span><text:span text:style-name="T451">ri</text:span><text:span text:style-name="T452">r</text:span><text:span text:style-name="T453"><text:s/></text:span><text:span text:style-name="T454">p</text:span><text:span text:style-name="T455">ro</text:span><text:span text:style-name="T456">c</text:span><text:span text:style-name="T457">e</text:span><text:span text:style-name="T458">s</text:span><text:span text:style-name="T459">s</text:span><text:span text:style-name="T460">o</text:span><text:span text:style-name="T461"><text:s/></text:span><text:span text:style-name="T462">d</text:span><text:span text:style-name="T463">e</text:span><text:span text:style-name="T464"><text:s/></text:span><text:span text:style-name="T465">t</text:span><text:span text:style-name="T466">omb</text:span><text:span text:style-name="T467">a</text:span><text:span text:style-name="T468">me</text:span><text:span text:style-name="T469">n</text:span><text:span text:style-name="T470">t</text:span><text:span text:style-name="T471">o</text:span><text:span text:style-name="T472"><text:s/></text:span><text:span text:style-name="T473">do</text:span><text:span text:style-name="T474"><text:s/></text:span><text:span text:style-name="T475">i</text:span><text:span text:style-name="T476">mó</text:span><text:span text:style-name="T477">v</text:span><text:span text:style-name="T478">el</text:span><text:span text:style-name="T479"><text:s/></text:span><text:span text:style-name="T480">si</text:span><text:span text:style-name="T481">t</text:span><text:span text:style-name="T482">u</text:span><text:span text:style-name="T483">a</text:span><text:span text:style-name="T484">do</text:span><text:span text:style-name="T485"><text:s/></text:span><text:span text:style-name="T486">na</text:span><text:span text:style-name="T487"><text:s/></text:span><text:span text:style-name="T488">R</text:span><text:span text:style-name="T489">ua</text:span><text:span text:style-name="T490"><text:s/></text:span><text:span text:style-name="T491">M</text:span><text:span text:style-name="T492">aranh</text:span><text:span text:style-name="T493">ã</text:span><text:span text:style-name="T494">o<text:s/></text:span><text:span text:style-name="T495">n</text:span><text:span text:style-name="T496">o<text:s/></text:span><text:span text:style-name="T497"><text:s/></text:span><text:span text:style-name="T498">391,</text:span><text:span text:style-name="T499"><text:s/></text:span><text:span text:style-name="T500">b</text:span><text:span text:style-name="T501">a</text:span><text:span text:style-name="T502">i</text:span><text:span text:style-name="T503">r</text:span><text:span text:style-name="T504">r</text:span><text:span text:style-name="T505">o</text:span><text:span text:style-name="T506"><text:s/></text:span><text:span text:style-name="T507">de</text:span><text:span text:style-name="T508"><text:s/></text:span><text:span text:style-name="T509">Hi</text:span><text:span text:style-name="T510">g</text:span><text:span text:style-name="T511">i</text:span><text:span text:style-name="T512">e</text:span><text:span text:style-name="T513">n</text:span><text:span text:style-name="T514">ó</text:span><text:span text:style-name="T515">p</text:span><text:span text:style-name="T516">o</text:span><text:span text:style-name="T517">li</text:span><text:span text:style-name="T518">s,</text:span><text:span text:style-name="T519"><text:s/></text:span><text:span text:style-name="T520">c</text:span><text:span text:style-name="T521">o</text:span><text:span text:style-name="T522">rr</text:span><text:span text:style-name="T523">e</text:span><text:span text:style-name="T524">spo</text:span><text:span text:style-name="T525">n</text:span><text:span text:style-name="T526">dendo</text:span><text:span text:style-name="T527"><text:s/></text:span><text:span text:style-name="T528">ao</text:span><text:span text:style-name="T529"><text:s/></text:span><text:span text:style-name="T530">Lo</text:span><text:span text:style-name="T531">t</text:span><text:span text:style-name="T532">e</text:span><text:span text:style-name="T533"><text:s/></text:span><text:span text:style-name="T534">0</text:span><text:span text:style-name="T535">00</text:span><text:span text:style-name="T536">3</text:span><text:span text:style-name="T537"><text:s/></text:span><text:span text:style-name="T538">–</text:span><text:span text:style-name="T539"><text:s/></text:span><text:span text:style-name="T540">Qua</text:span><text:span text:style-name="T541">d</text:span><text:span text:style-name="T542">ra</text:span><text:span text:style-name="T543"><text:s/></text:span><text:span text:style-name="T544">0</text:span><text:span text:style-name="T545">04</text:span><text:span text:style-name="T546"><text:s/></text:span><text:span text:style-name="T547">–</text:span><text:span text:style-name="T548"><text:s/></text:span><text:span text:style-name="T549">Se</text:span><text:span text:style-name="T550">t</text:span><text:span text:style-name="T551">o</text:span><text:span text:style-name="T552">r</text:span></text:p>
      <text:p text:style-name="P553"><text:span text:style-name="T554">01</text:span><text:span text:style-name="T555">0</text:span><text:span text:style-name="T556">,</text:span><text:span text:style-name="T557"><text:s/></text:span><text:span text:style-name="T558">d</text:span><text:span text:style-name="T559">o</text:span><text:span text:style-name="T560"><text:s/></text:span><text:span text:style-name="T561">c</text:span><text:span text:style-name="T562">a</text:span><text:span text:style-name="T563">das</text:span><text:span text:style-name="T564">t</text:span><text:span text:style-name="T565">ro</text:span><text:span text:style-name="T566"><text:s/></text:span><text:span text:style-name="T567">i</text:span><text:span text:style-name="T568">m</text:span><text:span text:style-name="T569">o</text:span><text:span text:style-name="T570">b</text:span><text:span text:style-name="T571">il</text:span><text:span text:style-name="T572">i</text:span><text:span text:style-name="T573">á</text:span><text:span text:style-name="T574">r</text:span><text:span text:style-name="T575">i</text:span><text:span text:style-name="T576">o</text:span><text:span text:style-name="T577"><text:s/></text:span><text:span text:style-name="T578">mun</text:span><text:span text:style-name="T579">ici</text:span><text:span text:style-name="T580">p</text:span><text:span text:style-name="T581">a</text:span><text:span text:style-name="T582">l</text:span><text:span text:style-name="T583">,</text:span><text:span text:style-name="T584"><text:s/></text:span><text:span text:style-name="T585">e</text:span><text:span text:style-name="T586"><text:s/></text:span><text:span text:style-name="T587">c</text:span><text:span text:style-name="T588">on</text:span><text:span text:style-name="T589">f</text:span><text:span text:style-name="T590">o</text:span><text:span text:style-name="T591">r</text:span><text:span text:style-name="T592">me</text:span><text:span text:style-name="T593"><text:s/></text:span><text:span text:style-name="T594">o</text:span><text:span text:style-name="T595"><text:s/></text:span><text:span text:style-name="T596">con</text:span><text:span text:style-name="T597">t</text:span><text:span text:style-name="T598">id</text:span><text:span text:style-name="T599">o</text:span><text:span text:style-name="T600"><text:s/></text:span><text:span text:style-name="T601">n</text:span><text:span text:style-name="T602">o</text:span><text:span text:style-name="T603"><text:s/></text:span><text:span text:style-name="T604">Pro</text:span><text:span text:style-name="T605">c</text:span><text:span text:style-name="T606">e</text:span><text:span text:style-name="T607">s</text:span><text:span text:style-name="T608">s</text:span><text:span text:style-name="T609">o</text:span><text:span text:style-name="T610"><text:s/></text:span><text:span text:style-name="T611">n</text:span><text:span text:style-name="T612">o<text:s/></text:span><text:span text:style-name="T613"><text:s/></text:span><text:span text:style-name="T614">2002-</text:span></text:p>
      <text:p text:style-name="P615"><text:span text:style-name="T616">0</text:span><text:span text:style-name="T617">.</text:span><text:span text:style-name="T618">07</text:span><text:span text:style-name="T619">8</text:span><text:span text:style-name="T620">.</text:span><text:span text:style-name="T621">81</text:span><text:span text:style-name="T622">8</text:span><text:span text:style-name="T623">-</text:span><text:span text:style-name="T624">0</text:span><text:span text:style-name="T625">.</text:span></text:p>
      <text:p text:style-name="P626"/>
      <text:p text:style-name="P627"><text:span text:style-name="T628">Ar</text:span><text:span text:style-name="T629">t</text:span><text:span text:style-name="T630">i</text:span><text:span text:style-name="T631">go</text:span><text:span text:style-name="T632"><text:s/></text:span><text:span text:style-name="T633">2</text:span><text:span text:style-name="T634">o<text:s/></text:span><text:span text:style-name="T635"><text:s/></text:span><text:span text:style-name="T636">–.</text:span><text:span text:style-name="T637">E</text:span><text:span text:style-name="T638">s</text:span><text:span text:style-name="T639">t</text:span><text:span text:style-name="T640">a</text:span><text:span text:style-name="T641"><text:s/></text:span><text:span text:style-name="T642">R</text:span><text:span text:style-name="T643">e</text:span><text:span text:style-name="T644">s</text:span><text:span text:style-name="T645">o</text:span><text:span text:style-name="T646">l</text:span><text:span text:style-name="T647">uç</text:span><text:span text:style-name="T648">ã</text:span><text:span text:style-name="T649">o</text:span><text:span text:style-name="T650"><text:s/></text:span><text:span text:style-name="T651">pa</text:span><text:span text:style-name="T652">s</text:span><text:span text:style-name="T653">sa</text:span><text:span text:style-name="T654"><text:s/></text:span><text:span text:style-name="T655">a</text:span><text:span text:style-name="T656"><text:s/></text:span><text:span text:style-name="T657">v</text:span><text:span text:style-name="T658">i</text:span><text:span text:style-name="T659">g</text:span><text:span text:style-name="T660">o</text:span><text:span text:style-name="T661">rar</text:span><text:span text:style-name="T662"><text:s/></text:span><text:span text:style-name="T663">a</text:span><text:span text:style-name="T664"><text:s/></text:span><text:span text:style-name="T665">pa</text:span><text:span text:style-name="T666">r</text:span><text:span text:style-name="T667">t</text:span><text:span text:style-name="T668">i</text:span><text:span text:style-name="T669">r</text:span><text:span text:style-name="T670"><text:s/></text:span><text:span text:style-name="T671">da</text:span><text:span text:style-name="T672"><text:s/></text:span><text:span text:style-name="T673">d</text:span><text:span text:style-name="T674">a</text:span><text:span text:style-name="T675">t</text:span><text:span text:style-name="T676">a</text:span><text:span text:style-name="T677"><text:s/></text:span><text:span text:style-name="T678">d</text:span><text:span text:style-name="T679">e</text:span><text:span text:style-name="T680"><text:s/></text:span><text:span text:style-name="T681">s</text:span><text:span text:style-name="T682">u</text:span><text:span text:style-name="T683">a</text:span><text:span text:style-name="T684"><text:s/></text:span><text:span text:style-name="T685">pub</text:span><text:span text:style-name="T686">lic</text:span><text:span text:style-name="T687">a</text:span><text:span text:style-name="T688">ç</text:span><text:span text:style-name="T689">ão<text:s/></text:span><text:span text:style-name="T690">no</text:span><text:span text:style-name="T691"><text:s/></text:span><text:span text:style-name="T692">Di</text:span><text:span text:style-name="T693">á</text:span><text:span text:style-name="T694">ri</text:span><text:span text:style-name="T695">o</text:span><text:span text:style-name="T696"><text:s/></text:span><text:span text:style-name="T697">O</text:span><text:span text:style-name="T698">f</text:span><text:span text:style-name="T699">i</text:span><text:span text:style-name="T700">c</text:span><text:span text:style-name="T701">ia</text:span><text:span text:style-name="T702">l</text:span><text:span text:style-name="T703"><text:s/></text:span><text:span text:style-name="T704">do</text:span><text:span text:style-name="T705"><text:s/></text:span><text:span text:style-name="T706">Mun</text:span><text:span text:style-name="T707">ic</text:span><text:span text:style-name="T708">í</text:span><text:span text:style-name="T709">p</text:span><text:span text:style-name="T710">i</text:span><text:span text:style-name="T711">o</text:span><text:span text:style-name="T712"><text:s/></text:span><text:span text:style-name="T713">de</text:span><text:span text:style-name="T714"><text:s/></text:span><text:span text:style-name="T715">São</text:span><text:span text:style-name="T716"><text:s/></text:span><text:span text:style-name="T717">P</text:span><text:span text:style-name="T718">a</text:span><text:span text:style-name="T719">u</text:span><text:span text:style-name="T720">lo</text:span><text:span text:style-name="T72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1.0972in" fo:margin-left="1.0694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ísa Guimarães Bittencourt</meta:initial-creator>
    <dc:creator>Luísa Guimarães Bittencourt</dc:creator>
    <meta:creation-date>2014-07-10T20:08:00Z</meta:creation-date>
    <dc:date>2014-07-10T20:08:00Z</dc:date>
    <meta:template xlink:href="Normal" xlink:type="simple"/>
    <meta:editing-cycles>2</meta:editing-cycles>
    <meta:editing-duration>PT0S</meta:editing-duration>
    <meta:document-statistic meta:page-count="1" meta:paragraph-count="1" meta:word-count="156" meta:character-count="999" meta:row-count="7" meta:non-whitespace-character-count="844"/>
  </office:meta>
</office:document-meta>
</file>