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55in" fo:line-height="102%" fo:margin-left="0.0708in" fo:margin-right="3.7298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2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" style:parent-style-name="Normal" style:family="paragraph">
      <style:paragraph-properties fo:line-height="0.1388in"/>
    </style:style>
    <style:style style:name="P29" style:parent-style-name="Normal" style:family="paragraph">
      <style:paragraph-properties fo:line-height="0.1388in"/>
    </style:style>
    <style:style style:name="P30" style:parent-style-name="Normal" style:family="paragraph">
      <style:paragraph-properties fo:margin-left="0.0708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8" style:parent-style-name="Fonteparág.padrão" style:family="text">
      <style:text-properties style:font-name="Arial" style:font-name-asian="Arial" style:font-name-complex="Arial" fo:letter-spacing="0.0187in" fo:font-size="9.5pt" style:font-size-asian="9.5pt" style:font-size-complex="9.5pt"/>
    </style:style>
    <style:style style:name="T3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5" style:parent-style-name="Fonteparág.padrão" style:family="text">
      <style:text-properties style:font-name="Arial" style:font-name-asian="Arial" style:font-name-complex="Arial" fo:letter-spacing="0.0187in" fo:font-size="9.5pt" style:font-size-asian="9.5pt" style:font-size-complex="9.5pt"/>
    </style:style>
    <style:style style:name="T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8" style:parent-style-name="Fonteparág.padrão" style:family="text">
      <style:text-properties style:font-name="Arial" style:font-name-asian="Arial" style:font-name-complex="Arial" fo:letter-spacing="0.0229in" fo:font-size="9.5pt" style:font-size-asian="9.5pt" style:font-size-complex="9.5pt"/>
    </style:style>
    <style:style style:name="T4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0" style:parent-style-name="Fonteparág.padrão" style:family="text">
      <style:text-properties style:font-name="Arial" style:font-name-asian="Arial" style:font-name-complex="Arial" fo:letter-spacing="0.0166in" fo:font-size="9.5pt" style:font-size-asian="9.5pt" style:font-size-complex="9.5pt"/>
    </style:style>
    <style:style style:name="T6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2" style:parent-style-name="Fonteparág.padrão" style:family="text">
      <style:text-properties style:font-name="Arial" style:font-name-asian="Arial" style:font-name-complex="Arial" fo:letter-spacing="0.0229in" fo:font-size="9.5pt" style:font-size-asian="9.5pt" style:font-size-complex="9.5pt"/>
    </style:style>
    <style:style style:name="T6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6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6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8" style:parent-style-name="Fonteparág.padrão" style:family="text">
      <style:text-properties style:font-name="Arial" style:font-name-asian="Arial" style:font-name-complex="Arial" fo:letter-spacing="0.018in" fo:font-size="9.5pt" style:font-size-asian="9.5pt" style:font-size-complex="9.5pt"/>
    </style:style>
    <style:style style:name="T6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7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7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7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7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76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/>
    </style:style>
    <style:style style:name="T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7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8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81" style:parent-style-name="Fonteparág.padrão" style:family="text">
      <style:text-properties style:font-name="Arial" style:font-name-asian="Arial" style:font-name-complex="Arial" fo:letter-spacing="0.0187in" fo:font-size="9.5pt" style:font-size-asian="9.5pt" style:font-size-complex="9.5pt"/>
    </style:style>
    <style:style style:name="T8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83" style:parent-style-name="Fonteparág.padrão" style:family="text">
      <style:text-properties style:font-name="Arial" style:font-name-asian="Arial" style:font-name-complex="Arial" fo:letter-spacing="0.0229in" fo:font-size="9.5pt" style:font-size-asian="9.5pt" style:font-size-complex="9.5pt"/>
    </style:style>
    <style:style style:name="T8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8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87" style:parent-style-name="Fonteparág.padrão" style:family="text">
      <style:text-properties style:font-name="Arial" style:font-name-asian="Arial" style:font-name-complex="Arial" fo:letter-spacing="0.0173in" fo:font-size="9.5pt" style:font-size-asian="9.5pt" style:font-size-complex="9.5pt"/>
    </style:style>
    <style:style style:name="T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8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90" style:parent-style-name="Fonteparág.padrão" style:family="text">
      <style:text-properties style:font-name="Arial" style:font-name-asian="Arial" style:font-name-complex="Arial" fo:letter-spacing="0.0222in" fo:font-size="9.5pt" style:font-size-asian="9.5pt" style:font-size-complex="9.5pt"/>
    </style:style>
    <style:style style:name="T9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9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9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95" style:parent-style-name="Fonteparág.padrão" style:family="text">
      <style:text-properties style:font-name="Arial" style:font-name-asian="Arial" style:font-name-complex="Arial" fo:letter-spacing="0.0194in" fo:font-size="9.5pt" style:font-size-asian="9.5pt" style:font-size-complex="9.5pt"/>
    </style:style>
    <style:style style:name="T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9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98" style:parent-style-name="Fonteparág.padrão" style:family="text">
      <style:text-properties style:font-name="Arial" style:font-name-asian="Arial" style:font-name-complex="Arial" fo:letter-spacing="0.0222in" fo:font-size="9.5pt" style:font-size-asian="9.5pt" style:font-size-complex="9.5pt"/>
    </style:style>
    <style:style style:name="T9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0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0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P102" style:parent-style-name="Normal" style:family="paragraph">
      <style:paragraph-properties fo:line-height="0.1388in" fo:margin-left="0.0708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03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104" style:parent-style-name="Normal" style:family="paragraph">
      <style:paragraph-properties fo:margin-left="0.0708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3pt" style:font-size-asian="13pt" style:font-size-complex="13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text-position="70.5% 100%" fo:font-size="8.5pt" style:font-size-asian="8.5pt" style:font-size-complex="8.5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3pt" style:font-size-asian="13pt" style:font-size-complex="13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text-scale="101%" fo:font-size="13pt" style:font-size-asian="13pt" style:font-size-complex="13pt"/>
    </style:style>
    <style:style style:name="P112" style:parent-style-name="Normal" style:family="paragraph">
      <style:paragraph-properties fo:line-height="0.1388in"/>
    </style:style>
    <style:style style:name="P113" style:parent-style-name="Normal" style:family="paragraph">
      <style:paragraph-properties fo:margin-top="0.0069in" fo:line-height="0.1388in"/>
    </style:style>
    <style:style style:name="P114" style:parent-style-name="Normal" style:family="paragraph">
      <style:paragraph-properties fo:text-align="justify" fo:margin-left="0.0708in" fo:margin-right="0.252in" fo:text-indent="0.4625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16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/>
    </style:style>
    <style:style style:name="T11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1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2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2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23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12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2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2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2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3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31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13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33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/>
    </style:style>
    <style:style style:name="T13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3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3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3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4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4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4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44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/>
    </style:style>
    <style:style style:name="T14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4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4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4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50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15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5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5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5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5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5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5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60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6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6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6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66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6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68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/>
    </style:style>
    <style:style style:name="T16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7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7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7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7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74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/>
    </style:style>
    <style:style style:name="T17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76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/>
    </style:style>
    <style:style style:name="T17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7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8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18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83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8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85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18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8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8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89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/>
    </style:style>
    <style:style style:name="T19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91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/>
    </style:style>
    <style:style style:name="T19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9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9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9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9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9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9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0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0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03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/>
    </style:style>
    <style:style style:name="T2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0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07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20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09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2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1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1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14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21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1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1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1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1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2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2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23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/>
    </style:style>
    <style:style style:name="T22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25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/>
    </style:style>
    <style:style style:name="T2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2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28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22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3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3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3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34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23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3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38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23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40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2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4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4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45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2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4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48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2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5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51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25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5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5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5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5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5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59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26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6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6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6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6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6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6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6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7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7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7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7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7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7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7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7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7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80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28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8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8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8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8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8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90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2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9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9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29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9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9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0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0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3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0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0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0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0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1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1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1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1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1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1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2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2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2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23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32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2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2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2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3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3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3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3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3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3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3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3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40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34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4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43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/>
    </style:style>
    <style:style style:name="T34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45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/>
    </style:style>
    <style:style style:name="T34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4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4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5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52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/>
    </style:style>
    <style:style style:name="T3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5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5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5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5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59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36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61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/>
    </style:style>
    <style:style style:name="T36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6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6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6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6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6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7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7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7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7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76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37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78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/>
    </style:style>
    <style:style style:name="T37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8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8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82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/>
    </style:style>
    <style:style style:name="T38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8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8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8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88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38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9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9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9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94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39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39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0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0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4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0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04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/>
    </style:style>
    <style:style style:name="T4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0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07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40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09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/>
    </style:style>
    <style:style style:name="T41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11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41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P413" style:parent-style-name="Normal" style:family="paragraph">
      <style:paragraph-properties fo:margin-top="0.0097in" fo:line-height="0.1388in"/>
    </style:style>
    <style:style style:name="P414" style:parent-style-name="Normal" style:family="paragraph">
      <style:paragraph-properties fo:margin-left="0.3159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16" style:parent-style-name="Normal" style:family="paragraph">
      <style:paragraph-properties fo:margin-top="0.0118in" fo:line-height="0.1388in"/>
    </style:style>
    <style:style style:name="P417" style:parent-style-name="Normal" style:family="paragraph">
      <style:paragraph-properties fo:text-align="justify" fo:line-height="0.1388in" fo:margin-left="0.0708in" fo:margin-right="0.252in" fo:text-indent="0.2451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/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9.5pt" style:font-size-asian="9.5pt" style:font-size-complex="9.5pt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9.5pt" style:font-size-asian="9.5pt" style:font-size-complex="9.5pt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.5pt" style:font-size-asian="9.5pt" style:font-size-complex="9.5pt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.5pt" style:font-size-asian="9.5pt" style:font-size-complex="9.5pt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.5pt" style:font-size-asian="9.5pt" style:font-size-complex="9.5pt"/>
    </style:style>
    <style:style style:name="T44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41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/>
    </style:style>
    <style:style style:name="T44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4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45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/>
    </style:style>
    <style:style style:name="T44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4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4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4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5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5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52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45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54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/>
    </style:style>
    <style:style style:name="T45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5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5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5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6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6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6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64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46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66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/>
    </style:style>
    <style:style style:name="T46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6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70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4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7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7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7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7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7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7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7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8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81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48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8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8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8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8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8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49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9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9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9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9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49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49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00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50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0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0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50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0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0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09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/>
    </style:style>
    <style:style style:name="T5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1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1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14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/>
    </style:style>
    <style:style style:name="T5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1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17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/>
    </style:style>
    <style:style style:name="T51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1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2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2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2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52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26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2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3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3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53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3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3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3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3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38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53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54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4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4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4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45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54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47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54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4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55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51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55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5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P554" style:parent-style-name="Normal" style:family="paragraph">
      <style:paragraph-properties fo:margin-top="0.0069in" fo:line-height="0.1388in"/>
    </style:style>
    <style:style style:name="P555" style:parent-style-name="Normal" style:family="paragraph">
      <style:paragraph-properties fo:margin-left="0.3159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9.5pt" style:font-size-asian="9.5pt" style:font-size-complex="9.5pt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9.5pt" style:font-size-asian="9.5pt" style:font-size-complex="9.5pt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9.5pt" style:font-size-asian="9.5pt" style:font-size-complex="9.5pt"/>
    </style:style>
    <style:style style:name="T56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6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6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57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71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/>
    </style:style>
    <style:style style:name="T57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7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7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7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7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57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7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7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80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/>
    </style:style>
    <style:style style:name="T58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8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8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58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86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/>
    </style:style>
    <style:style style:name="T58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88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/>
    </style:style>
    <style:style style:name="T58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59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9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59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95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/>
    </style:style>
    <style:style style:name="T59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97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/>
    </style:style>
    <style:style style:name="T59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5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60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01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/>
    </style:style>
    <style:style style:name="T60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03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/>
    </style:style>
    <style:style style:name="T6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60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06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/>
    </style:style>
    <style:style style:name="T6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60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09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/>
    </style:style>
    <style:style style:name="T6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61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12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/>
    </style:style>
    <style:style style:name="T6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61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61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1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6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62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21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/>
    </style:style>
    <style:style style:name="T6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62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24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/>
    </style:style>
    <style:style style:name="T62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62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62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29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/>
    </style:style>
    <style:style style:name="T63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3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63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33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/>
    </style:style>
    <style:style style:name="T63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63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P636" style:parent-style-name="Normal" style:family="paragraph">
      <style:paragraph-properties fo:line-height="0.1388in" fo:margin-left="0.0708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38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/>
    </style:style>
    <style:style style:name="T63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40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64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642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64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P644" style:parent-style-name="Normal" style:master-page-name="MP1" style:family="paragraph">
      <style:paragraph-properties fo:break-before="page" fo:line-height="0.1388in"/>
    </style:style>
    <style:style style:name="P645" style:parent-style-name="Normal" style:family="paragraph">
      <style:paragraph-properties fo:line-height="0.1388in"/>
    </style:style>
    <style:style style:name="P646" style:parent-style-name="Normal" style:family="paragraph">
      <style:paragraph-properties fo:line-height="0.1388in"/>
    </style:style>
    <style:style style:name="P647" style:parent-style-name="Normal" style:family="paragraph">
      <style:paragraph-properties fo:line-height="0.1388in"/>
    </style:style>
    <style:style style:name="P648" style:parent-style-name="Normal" style:family="paragraph">
      <style:paragraph-properties fo:line-height="0.1388in"/>
    </style:style>
    <style:style style:name="P649" style:parent-style-name="Normal" style:family="paragraph">
      <style:paragraph-properties fo:line-height="0.1388in"/>
    </style:style>
    <style:style style:name="P650" style:parent-style-name="Normal" style:family="paragraph">
      <style:paragraph-properties fo:line-height="0.1388in"/>
    </style:style>
    <style:style style:name="P651" style:parent-style-name="Normal" style:family="paragraph">
      <style:paragraph-properties fo:line-height="0.1388in"/>
    </style:style>
    <style:style style:name="P652" style:parent-style-name="Normal" style:family="paragraph">
      <style:paragraph-properties fo:line-height="0.1388in"/>
    </style:style>
    <style:style style:name="P653" style:parent-style-name="Normal" style:family="paragraph">
      <style:paragraph-properties fo:line-height="0.1388in"/>
    </style:style>
    <style:style style:name="P654" style:parent-style-name="Normal" style:family="paragraph">
      <style:paragraph-properties fo:line-height="0.1388in"/>
    </style:style>
    <style:style style:name="P655" style:parent-style-name="Normal" style:family="paragraph">
      <style:paragraph-properties fo:line-height="0.1388in"/>
    </style:style>
    <style:style style:name="P656" style:parent-style-name="Normal" style:family="paragraph">
      <style:paragraph-properties fo:line-height="0.1388in"/>
    </style:style>
    <style:style style:name="P657" style:parent-style-name="Normal" style:family="paragraph">
      <style:paragraph-properties fo:line-height="0.1388in"/>
    </style:style>
    <style:style style:name="P658" style:parent-style-name="Normal" style:family="paragraph">
      <style:paragraph-properties fo:line-height="0.1388in"/>
    </style:style>
    <style:style style:name="P659" style:parent-style-name="Normal" style:family="paragraph">
      <style:paragraph-properties fo:line-height="0.1388in"/>
    </style:style>
    <style:style style:name="P660" style:parent-style-name="Normal" style:family="paragraph">
      <style:paragraph-properties fo:line-height="0.1388in"/>
    </style:style>
    <style:style style:name="P661" style:parent-style-name="Normal" style:family="paragraph">
      <style:paragraph-properties fo:line-height="0.1388in"/>
    </style:style>
    <style:style style:name="P662" style:parent-style-name="Normal" style:family="paragraph">
      <style:paragraph-properties fo:line-height="0.1388in"/>
    </style:style>
    <style:style style:name="P663" style:parent-style-name="Normal" style:family="paragraph">
      <style:paragraph-properties fo:line-height="0.1388in"/>
    </style:style>
    <style:style style:name="P664" style:parent-style-name="Normal" style:family="paragraph">
      <style:paragraph-properties fo:line-height="0.1388in"/>
    </style:style>
    <style:style style:name="P665" style:parent-style-name="Normal" style:family="paragraph">
      <style:paragraph-properties fo:line-height="0.1388in"/>
    </style:style>
    <style:style style:name="P666" style:parent-style-name="Normal" style:family="paragraph">
      <style:paragraph-properties fo:line-height="0.1388in"/>
    </style:style>
    <style:style style:name="P667" style:parent-style-name="Normal" style:family="paragraph">
      <style:paragraph-properties fo:line-height="0.1388in"/>
    </style:style>
    <style:style style:name="P668" style:parent-style-name="Normal" style:family="paragraph">
      <style:paragraph-properties fo:line-height="0.1388in"/>
    </style:style>
    <style:style style:name="P669" style:parent-style-name="Normal" style:family="paragraph">
      <style:paragraph-properties fo:line-height="0.1388in"/>
    </style:style>
    <style:style style:name="P670" style:parent-style-name="Normal" style:family="paragraph">
      <style:paragraph-properties fo:line-height="0.1388in"/>
    </style:style>
    <style:style style:name="P671" style:parent-style-name="Normal" style:family="paragraph">
      <style:paragraph-properties fo:line-height="0.1388in"/>
    </style:style>
    <style:style style:name="P672" style:parent-style-name="Normal" style:family="paragraph">
      <style:paragraph-properties fo:line-height="0.1388in"/>
    </style:style>
    <style:style style:name="P673" style:parent-style-name="Normal" style:family="paragraph">
      <style:paragraph-properties fo:line-height="0.1388in"/>
    </style:style>
    <style:style style:name="P67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675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676" style:parent-style-name="Fonteparág.padrão" style:family="text">
      <style:text-properties style:font-name="Arial" style:font-name-asian="Arial" style:font-name-complex="Arial" style:text-position="-5% 100%"/>
    </style:style>
    <style:style style:name="T677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678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0972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89792in" svg:y="0.71667in" svg:width="6.15069in" svg:height="0in" draw:z-index="0" draw:id="id0" draw:style-name="a0" draw:name="Freeform 3"><svg:desc/><draw:enhanced-geometry draw:type="non-primitive" svg:viewBox="0 0 5624195 0" draw:enhanced-path="M 0 0 L 562419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4195"/><draw:equation draw:name="f7" draw:formula="?f4 / 0"/><draw:equation draw:name="f8" draw:formula="0 / ?f6"/><draw:equation draw:name="f9" draw:formula="0 / ?f7"/><draw:equation draw:name="f10" draw:formula="8857 / ?f6"/><draw:equation draw:name="f11" draw:formula="5624195 / ?f6"/></draw:enhanced-geometry></draw:custom-shape><text:span text:style-name="T2">Prefeitura</text:span><text:span text:style-name="T3"><text:s/></text:span><text:span text:style-name="T4">do</text:span><text:span text:style-name="T5"><text:s/></text:span><text:span text:style-name="T6">Município</text:span><text:span text:style-name="T7"><text:s/></text:span><text:span text:style-name="T8">de</text:span><text:span text:style-name="T9"><text:s/></text:span><text:span text:style-name="T10">São</text:span><text:span text:style-name="T11"><text:s/></text:span><text:span text:style-name="T12">Paulo<text:s/></text:span><text:span text:style-name="T13">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<text:s/></text:span><text:span text:style-name="T20">Departamento</text:span><text:span text:style-name="T21"><text:s/></text:span><text:span text:style-name="T22">do</text:span><text:span text:style-name="T23"><text:s/></text:span><text:span text:style-name="T24">Patrimônio</text:span><text:span text:style-name="T25"><text:s/></text:span><text:span text:style-name="T26">Histórico</text:span></text:p>
      <text:p text:style-name="P27"/>
      <text:p text:style-name="P28"/>
      <text:p text:style-name="P29"/>
      <text:p text:style-name="P30"><text:span text:style-name="T31">C</text:span><text:span text:style-name="T32">o</text:span><text:span text:style-name="T33">n</text:span><text:span text:style-name="T34">s</text:span><text:span text:style-name="T35">e</text:span><text:span text:style-name="T36">l</text:span><text:span text:style-name="T37">ho</text:span><text:span text:style-name="T38"><text:s/></text:span><text:span text:style-name="T39">M</text:span><text:span text:style-name="T40">u</text:span><text:span text:style-name="T41">ni</text:span><text:span text:style-name="T42">c</text:span><text:span text:style-name="T43">i</text:span><text:span text:style-name="T44">pal</text:span><text:span text:style-name="T45"><text:s/></text:span><text:span text:style-name="T46">d</text:span><text:span text:style-name="T47">e</text:span><text:span text:style-name="T48"><text:s/></text:span><text:span text:style-name="T49">P</text:span><text:span text:style-name="T50">r</text:span><text:span text:style-name="T51">e</text:span><text:span text:style-name="T52">s</text:span><text:span text:style-name="T53">e</text:span><text:span text:style-name="T54">r</text:span><text:span text:style-name="T55">v</text:span><text:span text:style-name="T56">a</text:span><text:span text:style-name="T57">ç</text:span><text:span text:style-name="T58">ã</text:span><text:span text:style-name="T59">o</text:span><text:span text:style-name="T60"><text:s/></text:span><text:span text:style-name="T61">do</text:span><text:span text:style-name="T62"><text:s/></text:span><text:span text:style-name="T63">Patri</text:span><text:span text:style-name="T64">m</text:span><text:span text:style-name="T65">ôn</text:span><text:span text:style-name="T66">i</text:span><text:span text:style-name="T67">o</text:span><text:span text:style-name="T68"><text:s/></text:span><text:span text:style-name="T69">H</text:span><text:span text:style-name="T70">i</text:span><text:span text:style-name="T71">s</text:span><text:span text:style-name="T72">tór</text:span><text:span text:style-name="T73">i</text:span><text:span text:style-name="T74">c</text:span><text:span text:style-name="T75">o,</text:span><text:span text:style-name="T76"><text:s/></text:span><text:span text:style-name="T77">C</text:span><text:span text:style-name="T78">ultu</text:span><text:span text:style-name="T79">r</text:span><text:span text:style-name="T80">al</text:span><text:span text:style-name="T81"><text:s/></text:span><text:span text:style-name="T82">e</text:span><text:span text:style-name="T83"><text:s/></text:span><text:span text:style-name="T84">Ambi</text:span><text:span text:style-name="T85">e</text:span><text:span text:style-name="T86">ntal</text:span><text:span text:style-name="T87"><text:s/></text:span><text:span text:style-name="T88">d</text:span><text:span text:style-name="T89">a</text:span><text:span text:style-name="T90"><text:s/></text:span><text:span text:style-name="T91">C</text:span><text:span text:style-name="T92">id</text:span><text:span text:style-name="T93">a</text:span><text:span text:style-name="T94">de</text:span><text:span text:style-name="T95"><text:s/></text:span><text:span text:style-name="T96">d</text:span><text:span text:style-name="T97">e</text:span><text:span text:style-name="T98"><text:s/></text:span><text:span text:style-name="T99">S</text:span><text:span text:style-name="T100">ã</text:span><text:span text:style-name="T101">o</text:span></text:p>
      <text:p text:style-name="P102">Paulo</text:p>
      <text:p text:style-name="P103"/>
      <text:p text:style-name="P104"><text:span text:style-name="T105">Resolução</text:span><text:span text:style-name="T106"><text:s/></text:span><text:span text:style-name="T107">n</text:span><text:span text:style-name="T108">o</text:span><text:span text:style-name="T109">.</text:span><text:span text:style-name="T110"><text:s/></text:span><text:span text:style-name="T111">07/2003</text:span></text:p>
      <text:p text:style-name="P112"/>
      <text:p text:style-name="P113"/>
      <text:p text:style-name="P114"><text:span text:style-name="T115">O</text:span><text:span text:style-name="T116"><text:s/></text:span><text:span text:style-name="T117">C</text:span><text:span text:style-name="T118">o</text:span><text:span text:style-name="T119">n</text:span><text:span text:style-name="T120">s</text:span><text:span text:style-name="T121">e</text:span><text:span text:style-name="T122">lho</text:span><text:span text:style-name="T123"><text:s/></text:span><text:span text:style-name="T124">Mu</text:span><text:span text:style-name="T125">n</text:span><text:span text:style-name="T126">i</text:span><text:span text:style-name="T127">c</text:span><text:span text:style-name="T128">i</text:span><text:span text:style-name="T129">p</text:span><text:span text:style-name="T130">al</text:span><text:span text:style-name="T131"><text:s/></text:span><text:span text:style-name="T132">de</text:span><text:span text:style-name="T133"><text:s/></text:span><text:span text:style-name="T134">P</text:span><text:span text:style-name="T135">r</text:span><text:span text:style-name="T136">e</text:span><text:span text:style-name="T137">s</text:span><text:span text:style-name="T138">e</text:span><text:span text:style-name="T139">r</text:span><text:span text:style-name="T140">v</text:span><text:span text:style-name="T141">a</text:span><text:span text:style-name="T142">ç</text:span><text:span text:style-name="T143">ão do</text:span><text:span text:style-name="T144"><text:s/></text:span><text:span text:style-name="T145">Patr</text:span><text:span text:style-name="T146">i</text:span><text:span text:style-name="T147">mô</text:span><text:span text:style-name="T148">n</text:span><text:span text:style-name="T149">io</text:span><text:span text:style-name="T150"><text:s/></text:span><text:span text:style-name="T151">H</text:span><text:span text:style-name="T152">i</text:span><text:span text:style-name="T153">s</text:span><text:span text:style-name="T154">t</text:span><text:span text:style-name="T155">ó</text:span><text:span text:style-name="T156">ri</text:span><text:span text:style-name="T157">c</text:span><text:span text:style-name="T158">o</text:span><text:span text:style-name="T159">,</text:span><text:span text:style-name="T160"><text:s/></text:span><text:span text:style-name="T161">C</text:span><text:span text:style-name="T162">u</text:span><text:span text:style-name="T163">ltur</text:span><text:span text:style-name="T164">a</text:span><text:span text:style-name="T165">l</text:span><text:span text:style-name="T166"><text:s/></text:span><text:span text:style-name="T167">e</text:span><text:span text:style-name="T168"><text:s/></text:span><text:span text:style-name="T169">Ambi</text:span><text:span text:style-name="T170">e</text:span><text:span text:style-name="T171">nt</text:span><text:span text:style-name="T172">a</text:span><text:span text:style-name="T173">l</text:span><text:span text:style-name="T174"><text:s/></text:span><text:span text:style-name="T175">da</text:span><text:span text:style-name="T176"><text:s/></text:span><text:span text:style-name="T177">C</text:span><text:span text:style-name="T178">i</text:span><text:span text:style-name="T179">d</text:span><text:span text:style-name="T180">a</text:span><text:span text:style-name="T181">d</text:span><text:span text:style-name="T182">e de</text:span><text:span text:style-name="T183"><text:s/></text:span><text:span text:style-name="T184">São</text:span><text:span text:style-name="T185"><text:s/></text:span><text:span text:style-name="T186">Pau</text:span><text:span text:style-name="T187">l</text:span><text:span text:style-name="T188">o</text:span><text:span text:style-name="T189"><text:s/></text:span><text:span text:style-name="T190">-</text:span><text:span text:style-name="T191"><text:s/></text:span><text:span text:style-name="T192">C</text:span><text:span text:style-name="T193">O</text:span><text:span text:style-name="T194">N</text:span><text:span text:style-name="T195">P</text:span><text:span text:style-name="T196">R</text:span><text:span text:style-name="T197">ES</text:span><text:span text:style-name="T198">P</text:span><text:span text:style-name="T199">,</text:span><text:span text:style-name="T200"><text:s/></text:span><text:span text:style-name="T201">n</text:span><text:span text:style-name="T202">o</text:span><text:span text:style-name="T203"><text:s/></text:span><text:span text:style-name="T204">u</text:span><text:span text:style-name="T205">s</text:span><text:span text:style-name="T206">o</text:span><text:span text:style-name="T207"><text:s/></text:span><text:span text:style-name="T208">de</text:span><text:span text:style-name="T209"><text:s/></text:span><text:span text:style-name="T210">s</text:span><text:span text:style-name="T211">u</text:span><text:span text:style-name="T212">a</text:span><text:span text:style-name="T213">s</text:span><text:span text:style-name="T214"><text:s/></text:span><text:span text:style-name="T215">atri</text:span><text:span text:style-name="T216">b</text:span><text:span text:style-name="T217">u</text:span><text:span text:style-name="T218">i</text:span><text:span text:style-name="T219">ç</text:span><text:span text:style-name="T220">ões le</text:span><text:span text:style-name="T221">g</text:span><text:span text:style-name="T222">ais</text:span><text:span text:style-name="T223"><text:s/></text:span><text:span text:style-name="T224">e</text:span><text:span text:style-name="T225"><text:s/></text:span><text:span text:style-name="T226">n</text:span><text:span text:style-name="T227">os</text:span><text:span text:style-name="T228"><text:s/></text:span><text:span text:style-name="T229">t</text:span><text:span text:style-name="T230">e</text:span><text:span text:style-name="T231">rmos</text:span><text:span text:style-name="T232"><text:s/></text:span><text:span text:style-name="T233">da</text:span><text:span text:style-name="T234"><text:s/></text:span><text:span text:style-name="T235">L</text:span><text:span text:style-name="T236">e</text:span><text:span text:style-name="T237">i</text:span><text:span text:style-name="T238"><text:s/></text:span><text:span text:style-name="T239">nº</text:span><text:span text:style-name="T240"><text:s/></text:span><text:span text:style-name="T241">1</text:span><text:span text:style-name="T242">0.0</text:span><text:span text:style-name="T243">3</text:span><text:span text:style-name="T244">2,</text:span><text:span text:style-name="T245"><text:s/></text:span><text:span text:style-name="T246">d</text:span><text:span text:style-name="T247">e</text:span><text:span text:style-name="T248"><text:s/></text:span><text:span text:style-name="T249">2</text:span><text:span text:style-name="T250">7</text:span><text:span text:style-name="T251"><text:s/></text:span><text:span text:style-name="T252">d</text:span><text:span text:style-name="T253">e d</text:span><text:span text:style-name="T254">e</text:span><text:span text:style-name="T255">z</text:span><text:span text:style-name="T256">em</text:span><text:span text:style-name="T257">b</text:span><text:span text:style-name="T258">ro</text:span><text:span text:style-name="T259"><text:s/></text:span><text:span text:style-name="T260">de</text:span><text:span text:style-name="T261"><text:s/></text:span><text:span text:style-name="T262">1</text:span><text:span text:style-name="T263">9</text:span><text:span text:style-name="T264">8</text:span><text:span text:style-name="T265">5,</text:span><text:span text:style-name="T266"><text:s/></text:span><text:span text:style-name="T267">c</text:span><text:span text:style-name="T268">om</text:span><text:span text:style-name="T269"><text:s/></text:span><text:span text:style-name="T270">as</text:span><text:span text:style-name="T271"><text:s/></text:span><text:span text:style-name="T272">a</text:span><text:span text:style-name="T273">l</text:span><text:span text:style-name="T274">t</text:span><text:span text:style-name="T275">e</text:span><text:span text:style-name="T276">ra</text:span><text:span text:style-name="T277">ç</text:span><text:span text:style-name="T278">õ</text:span><text:span text:style-name="T279">es</text:span><text:span text:style-name="T280"><text:s/></text:span><text:span text:style-name="T281">i</text:span><text:span text:style-name="T282">n</text:span><text:span text:style-name="T283">tro</text:span><text:span text:style-name="T284">d</text:span><text:span text:style-name="T285">u</text:span><text:span text:style-name="T286">z</text:span><text:span text:style-name="T287">i</text:span><text:span text:style-name="T288">d</text:span><text:span text:style-name="T289">as</text:span><text:span text:style-name="T290"><text:s/></text:span><text:span text:style-name="T291">p</text:span><text:span text:style-name="T292">ela</text:span><text:span text:style-name="T293"><text:s/></text:span><text:span text:style-name="T294">L</text:span><text:span text:style-name="T295">e</text:span><text:span text:style-name="T296">i</text:span><text:span text:style-name="T297"><text:s/></text:span><text:span text:style-name="T298">nº</text:span><text:span text:style-name="T299"><text:s/></text:span><text:span text:style-name="T300">1</text:span><text:span text:style-name="T301">0</text:span><text:span text:style-name="T302">.</text:span><text:span text:style-name="T303">2</text:span><text:span text:style-name="T304">3</text:span><text:span text:style-name="T305">6</text:span><text:span text:style-name="T306">,</text:span><text:span text:style-name="T307"><text:s/></text:span><text:span text:style-name="T308">d</text:span><text:span text:style-name="T309">e</text:span><text:span text:style-name="T310"><text:s/></text:span><text:span text:style-name="T311">1</text:span><text:span text:style-name="T312">6</text:span><text:span text:style-name="T313"><text:s/></text:span><text:span text:style-name="T314">d</text:span><text:span text:style-name="T315">e</text:span><text:span text:style-name="T316"><text:s/></text:span><text:span text:style-name="T317">d</text:span><text:span text:style-name="T318">e</text:span><text:span text:style-name="T319">z</text:span><text:span text:style-name="T320">e</text:span><text:span text:style-name="T321">m</text:span><text:span text:style-name="T322">bro</text:span><text:span text:style-name="T323"><text:s/></text:span><text:span text:style-name="T324">de</text:span><text:span text:style-name="T325"><text:s/></text:span><text:span text:style-name="T326">1</text:span><text:span text:style-name="T327">9</text:span><text:span text:style-name="T328">8</text:span><text:span text:style-name="T329">6,</text:span><text:span text:style-name="T330"><text:s/></text:span><text:span text:style-name="T331">e</text:span><text:span text:style-name="T332"><text:s/></text:span><text:span text:style-name="T333">d</text:span><text:span text:style-name="T334">e a</text:span><text:span text:style-name="T335">c</text:span><text:span text:style-name="T336">o</text:span><text:span text:style-name="T337">r</text:span><text:span text:style-name="T338">d</text:span><text:span text:style-name="T339">o</text:span><text:span text:style-name="T340"><text:s/></text:span><text:span text:style-name="T341">c</text:span><text:span text:style-name="T342">om</text:span><text:span text:style-name="T343"><text:s/></text:span><text:span text:style-name="T344">a</text:span><text:span text:style-name="T345"><text:s/></text:span><text:span text:style-name="T346">d</text:span><text:span text:style-name="T347">e</text:span><text:span text:style-name="T348">c</text:span><text:span text:style-name="T349">i</text:span><text:span text:style-name="T350">s</text:span><text:span text:style-name="T351">ão</text:span><text:span text:style-name="T352"><text:s/></text:span><text:span text:style-name="T353">u</text:span><text:span text:style-name="T354">n</text:span><text:span text:style-name="T355">â</text:span><text:span text:style-name="T356">ni</text:span><text:span text:style-name="T357">m</text:span><text:span text:style-name="T358">e</text:span><text:span text:style-name="T359"><text:s/></text:span><text:span text:style-name="T360">dos</text:span><text:span text:style-name="T361"><text:s/></text:span><text:span text:style-name="T362">C</text:span><text:span text:style-name="T363">o</text:span><text:span text:style-name="T364">n</text:span><text:span text:style-name="T365">s</text:span><text:span text:style-name="T366">e</text:span><text:span text:style-name="T367">l</text:span><text:span text:style-name="T368">he</text:span><text:span text:style-name="T369">i</text:span><text:span text:style-name="T370">ros pr</text:span><text:span text:style-name="T371">e</text:span><text:span text:style-name="T372">s</text:span><text:span text:style-name="T373">e</text:span><text:span text:style-name="T374">n</text:span><text:span text:style-name="T375">tes</text:span><text:span text:style-name="T376"><text:s/></text:span><text:span text:style-name="T377">à</text:span><text:span text:style-name="T378"><text:s/></text:span><text:span text:style-name="T379">29</text:span><text:span text:style-name="T380">9</text:span><text:span text:style-name="T381">º</text:span><text:span text:style-name="T382"><text:s/></text:span><text:span text:style-name="T383">R</text:span><text:span text:style-name="T384">e</text:span><text:span text:style-name="T385">un</text:span><text:span text:style-name="T386">i</text:span><text:span text:style-name="T387">ão</text:span><text:span text:style-name="T388"><text:s/></text:span><text:span text:style-name="T389">Ord</text:span><text:span text:style-name="T390">i</text:span><text:span text:style-name="T391">n</text:span><text:span text:style-name="T392">á</text:span><text:span text:style-name="T393">ria,</text:span><text:span text:style-name="T394"><text:s/></text:span><text:span text:style-name="T395">re</text:span><text:span text:style-name="T396">a</text:span><text:span text:style-name="T397">li</text:span><text:span text:style-name="T398">z</text:span><text:span text:style-name="T399">a</text:span><text:span text:style-name="T400">da</text:span><text:span text:style-name="T401"><text:s/></text:span><text:span text:style-name="T402">e</text:span><text:span text:style-name="T403">m</text:span><text:span text:style-name="T404"><text:s/></text:span><text:span text:style-name="T405">2</text:span><text:span text:style-name="T406">8 de</text:span><text:span text:style-name="T407"><text:s/></text:span><text:span text:style-name="T408">outubro</text:span><text:span text:style-name="T409"><text:s/></text:span><text:span text:style-name="T410">de</text:span><text:span text:style-name="T411"><text:s/></text:span><text:span text:style-name="T412">2003,</text:span></text:p>
      <text:p text:style-name="P413"/>
      <text:p text:style-name="P414"><text:span text:style-name="T415">RESOLVE:</text:span></text:p>
      <text:p text:style-name="P416"/>
      <text:p text:style-name="P417"><text:span text:style-name="T418">A</text:span><text:span text:style-name="T419">r</text:span><text:span text:style-name="T420">t</text:span><text:span text:style-name="T421">i</text:span><text:span text:style-name="T422">go</text:span><text:span text:style-name="T423"><text:s/></text:span><text:span text:style-name="T424">1</text:span><text:span text:style-name="T425">º</text:span><text:span text:style-name="T426"><text:s/></text:span><text:span text:style-name="T427">-</text:span><text:span text:style-name="T428"><text:s/></text:span><text:span text:style-name="T429">A</text:span><text:span text:style-name="T430">b</text:span><text:span text:style-name="T431">r</text:span><text:span text:style-name="T432">ir</text:span><text:span text:style-name="T433"><text:s/></text:span><text:span text:style-name="T434">proc</text:span><text:span text:style-name="T435">e</text:span><text:span text:style-name="T436">s</text:span><text:span text:style-name="T437">s</text:span><text:span text:style-name="T438">o</text:span><text:span text:style-name="T439"><text:s/></text:span><text:span text:style-name="T440">de</text:span><text:span text:style-name="T441"><text:s/></text:span><text:span text:style-name="T442">e</text:span><text:span text:style-name="T443">s</text:span><text:span text:style-name="T444">tudo</text:span><text:span text:style-name="T445"><text:s/></text:span><text:span text:style-name="T446">v</text:span><text:span text:style-name="T447">i</text:span><text:span text:style-name="T448">s</text:span><text:span text:style-name="T449">a</text:span><text:span text:style-name="T450">n</text:span><text:span text:style-name="T451">do</text:span><text:span text:style-name="T452"><text:s/></text:span><text:span text:style-name="T453">ao</text:span><text:span text:style-name="T454"><text:s/></text:span><text:span text:style-name="T455">t</text:span><text:span text:style-name="T456">o</text:span><text:span text:style-name="T457">mb</text:span><text:span text:style-name="T458">a</text:span><text:span text:style-name="T459">me</text:span><text:span text:style-name="T460">n</text:span><text:span text:style-name="T461">to p</text:span><text:span text:style-name="T462">a</text:span><text:span text:style-name="T463">ra</text:span><text:span text:style-name="T464"><text:s/></text:span><text:span text:style-name="T465">a</text:span><text:span text:style-name="T466"><text:s/></text:span><text:span text:style-name="T467">á</text:span><text:span text:style-name="T468">r</text:span><text:span text:style-name="T469">ea</text:span><text:span text:style-name="T470"><text:s/></text:span><text:span text:style-name="T471">d</text:span><text:span text:style-name="T472">el</text:span><text:span text:style-name="T473">i</text:span><text:span text:style-name="T474">mita</text:span><text:span text:style-name="T475">d</text:span><text:span text:style-name="T476">a</text:span><text:span text:style-name="T477"><text:s/></text:span><text:span text:style-name="T478">p</text:span><text:span text:style-name="T479">e</text:span><text:span text:style-name="T480">las</text:span><text:span text:style-name="T481"><text:s/></text:span><text:span text:style-name="T482">R</text:span><text:span text:style-name="T483">u</text:span><text:span text:style-name="T484">as Te</text:span><text:span text:style-name="T485">o</text:span><text:span text:style-name="T486">d</text:span><text:span text:style-name="T487">o</text:span><text:span text:style-name="T488">ro</text:span><text:span text:style-name="T489"><text:s/></text:span><text:span text:style-name="T490">Sa</text:span><text:span text:style-name="T491">m</text:span><text:span text:style-name="T492">p</text:span><text:span text:style-name="T493">a</text:span><text:span text:style-name="T494">io,</text:span><text:span text:style-name="T495"><text:s/></text:span><text:span text:style-name="T496">M</text:span><text:span text:style-name="T497">o</text:span><text:span text:style-name="T498">ur</text:span><text:span text:style-name="T499">a</text:span><text:span text:style-name="T500">t</text:span><text:span text:style-name="T501">o</text:span><text:span text:style-name="T502"><text:s/></text:span><text:span text:style-name="T503">C</text:span><text:span text:style-name="T504">o</text:span><text:span text:style-name="T505">e</text:span><text:span text:style-name="T506">lh</text:span><text:span text:style-name="T507">o</text:span><text:span text:style-name="T508">,</text:span><text:span text:style-name="T509"><text:s/></text:span><text:span text:style-name="T510">A</text:span><text:span text:style-name="T511">rt</text:span><text:span text:style-name="T512">h</text:span><text:span text:style-name="T513">ur</text:span><text:span text:style-name="T514"><text:s/></text:span><text:span text:style-name="T515">d</text:span><text:span text:style-name="T516">e</text:span><text:span text:style-name="T517"><text:s/></text:span><text:span text:style-name="T518">A</text:span><text:span text:style-name="T519">z</text:span><text:span text:style-name="T520">e</text:span><text:span text:style-name="T521">v</text:span><text:span text:style-name="T522">e</text:span><text:span text:style-name="T523">do</text:span><text:span text:style-name="T524"><text:s/></text:span><text:span text:style-name="T525">e</text:span><text:span text:style-name="T526"><text:s/></text:span><text:span text:style-name="T527">Av</text:span><text:span text:style-name="T528">e</text:span><text:span text:style-name="T529">ni</text:span><text:span text:style-name="T530">d</text:span><text:span text:style-name="T531">a</text:span><text:span text:style-name="T532"><text:s/></text:span><text:span text:style-name="T533">Pe</text:span><text:span text:style-name="T534">d</text:span><text:span text:style-name="T535">ro</text:span><text:span text:style-name="T536">s</text:span><text:span text:style-name="T537">o de</text:span><text:span text:style-name="T538"><text:s/></text:span><text:span text:style-name="T539">M</text:span><text:span text:style-name="T540">or</text:span><text:span text:style-name="T541">a</text:span><text:span text:style-name="T542">i</text:span><text:span text:style-name="T543">s</text:span><text:span text:style-name="T544">,</text:span><text:span text:style-name="T545"><text:s/></text:span><text:span text:style-name="T546">no</text:span><text:span text:style-name="T547"><text:s/></text:span><text:span text:style-name="T548">Ba</text:span><text:span text:style-name="T549">i</text:span><text:span text:style-name="T550">rro</text:span><text:span text:style-name="T551"><text:s/></text:span><text:span text:style-name="T552">d</text:span><text:span text:style-name="T553">e Pinheiros.</text:span></text:p>
      <text:p text:style-name="P554"/>
      <text:p text:style-name="P555"><text:span text:style-name="T556">A</text:span><text:span text:style-name="T557">r</text:span><text:span text:style-name="T558">t</text:span><text:span text:style-name="T559">i</text:span><text:span text:style-name="T560">go</text:span><text:span text:style-name="T561"><text:s/></text:span><text:span text:style-name="T562">2</text:span><text:span text:style-name="T563">º</text:span><text:span text:style-name="T564"><text:s/></text:span><text:span text:style-name="T565">-</text:span><text:span text:style-name="T566"><text:s/></text:span><text:span text:style-name="T567">E</text:span><text:span text:style-name="T568">s</text:span><text:span text:style-name="T569">t</text:span><text:span text:style-name="T570">a</text:span><text:span text:style-name="T571"><text:s/></text:span><text:span text:style-name="T572">R</text:span><text:span text:style-name="T573">e</text:span><text:span text:style-name="T574">s</text:span><text:span text:style-name="T575">o</text:span><text:span text:style-name="T576">l</text:span><text:span text:style-name="T577">u</text:span><text:span text:style-name="T578">ç</text:span><text:span text:style-name="T579">ão</text:span><text:span text:style-name="T580"><text:s/></text:span><text:span text:style-name="T581">p</text:span><text:span text:style-name="T582">a</text:span><text:span text:style-name="T583">s</text:span><text:span text:style-name="T584">s</text:span><text:span text:style-name="T585">a</text:span><text:span text:style-name="T586"><text:s/></text:span><text:span text:style-name="T587">a</text:span><text:span text:style-name="T588"><text:s/></text:span><text:span text:style-name="T589">v</text:span><text:span text:style-name="T590">ig</text:span><text:span text:style-name="T591">o</text:span><text:span text:style-name="T592">r</text:span><text:span text:style-name="T593">a</text:span><text:span text:style-name="T594">r</text:span><text:span text:style-name="T595"><text:s/></text:span><text:span text:style-name="T596">a</text:span><text:span text:style-name="T597"><text:s/></text:span><text:span text:style-name="T598">p</text:span><text:span text:style-name="T599">a</text:span><text:span text:style-name="T600">rtir</text:span><text:span text:style-name="T601"><text:s/></text:span><text:span text:style-name="T602">da</text:span><text:span text:style-name="T603"><text:s/></text:span><text:span text:style-name="T604">d</text:span><text:span text:style-name="T605">ata</text:span><text:span text:style-name="T606"><text:s/></text:span><text:span text:style-name="T607">d</text:span><text:span text:style-name="T608">e</text:span><text:span text:style-name="T609"><text:s/></text:span><text:span text:style-name="T610">s</text:span><text:span text:style-name="T611">ua</text:span><text:span text:style-name="T612"><text:s/></text:span><text:span text:style-name="T613">p</text:span><text:span text:style-name="T614">u</text:span><text:span text:style-name="T615">b</text:span><text:span text:style-name="T616">li</text:span><text:span text:style-name="T617">c</text:span><text:span text:style-name="T618">a</text:span><text:span text:style-name="T619">ç</text:span><text:span text:style-name="T620">ão</text:span><text:span text:style-name="T621"><text:s/></text:span><text:span text:style-name="T622">n</text:span><text:span text:style-name="T623">o</text:span><text:span text:style-name="T624"><text:s/></text:span><text:span text:style-name="T625">D</text:span><text:span text:style-name="T626">i</text:span><text:span text:style-name="T627">á</text:span><text:span text:style-name="T628">rio</text:span><text:span text:style-name="T629"><text:s/></text:span><text:span text:style-name="T630">Ofi</text:span><text:span text:style-name="T631">c</text:span><text:span text:style-name="T632">ial</text:span><text:span text:style-name="T633"><text:s/></text:span><text:span text:style-name="T634">d</text:span><text:span text:style-name="T635">o</text:span></text:p>
      <text:p text:style-name="P636"><text:span text:style-name="T637">Município</text:span><text:span text:style-name="T638"><text:s/></text:span><text:span text:style-name="T639">de</text:span><text:span text:style-name="T640"><text:s/></text:span><text:span text:style-name="T641">São</text:span><text:span text:style-name="T642"><text:s/></text:span><text:span text:style-name="T643">Paulo.</text:span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><text:a xlink:href="http://www.win2pdf.com" office:target-frame-name="_top" xlink:show="replace"><text:span text:style-name="T676">This document was created with Win2PDF available at<text:s/></text:span></text:a><text:a xlink:href="" office:target-frame-name="_top" xlink:show="replace"><text:span text:style-name="T677">http://www.win2pdf.com.</text:span></text:a></text:p>
      <text:p text:style-name="P678"><text:a xlink:href="" office:target-frame-name="_top" xlink:show="replace"><text:span text:style-name="T679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875in" fo:margin-left="0.84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138in" fo:margin-left="0.7777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x387645</dc:creator>
    <meta:creation-date>2014-02-07T19:41:00Z</meta:creation-date>
    <dc:date>2014-02-07T19:41:00Z</dc: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291" meta:row-count="9" meta:non-whitespace-character-count="1091"/>
  </office:meta>
</office:document-meta>
</file>