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6791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3062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" style:parent-style-name="Fonteparág.padrão" style:family="text">
      <style:text-properties style:font-name="Arial" style:font-name-asian="Arial" style:font-name-complex="Arial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" style:parent-style-name="Fonteparág.padrão" style:family="text">
      <style:text-properties style:font-name="Arial" style:font-name-asian="Arial" style:font-name-complex="Arial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P75" style:parent-style-name="Normal" style:family="paragraph">
      <style:paragraph-properties fo:text-align="justify" fo:margin-left="0.077in" fo:margin-right="6.1298in">
        <style:tab-stops/>
      </style:paragraph-properties>
      <style:text-properties style:font-name="Arial" style:font-name-asian="Arial" style:font-name-complex="Arial" fo:language="pt" fo:country="BR"/>
    </style:style>
    <style:style style:name="P76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77" style:parent-style-name="Normal" style:family="paragraph">
      <style:paragraph-properties fo:text-align="justify" fo:margin-left="0.077in" fo:margin-right="4.722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text-position="68.7% 100%" fo:font-size="8pt" style:font-size-asian="8pt" style:font-size-complex="8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87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left="0.077in" fo:margin-right="0.0569in" fo:text-indent="0.375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" style:parent-style-name="Fonteparág.padrão" style:family="text">
      <style:text-properties style:font-name="Arial" style:font-name-asian="Arial" style:font-name-complex="Arial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" style:parent-style-name="Fonteparág.padrão" style:family="text">
      <style:text-properties style:font-name="Arial" style:font-name-asian="Arial" style:font-name-complex="Arial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P298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299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P43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P566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567" style:parent-style-name="Normal" style:family="paragraph">
      <style:paragraph-properties fo:text-align="justify" fo:line-height="0.1527in" fo:margin-left="0.077in" fo:margin-right="0.0569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P663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664" style:parent-style-name="Normal" style:family="paragraph">
      <style:paragraph-properties fo:line-height="199%" fo:margin-left="0.077in" fo:margin-right="1.5284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P735" style:parent-style-name="Normal" style:family="paragraph">
      <style:paragraph-properties fo:text-align="justify" fo:margin-top="0.0041in" fo:margin-left="0.077in" fo:margin-right="0.0569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P905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906" style:parent-style-name="Normal" style:family="paragraph">
      <style:paragraph-properties fo:text-align="justify" fo:line-height="0.1527in" fo:margin-left="0.077in" fo:margin-right="0.0569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09" style:parent-style-name="Fonteparág.padrão" style:family="text">
      <style:text-properties style:font-name="Arial" style:font-name-asian="Arial" style:font-name-complex="Arial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P970" style:parent-style-name="Normal" style:family="paragraph">
      <style:paragraph-properties fo:text-align="justify" fo:line-height="0.1527in" fo:margin-left="0.702in" fo:margin-right="0.0569in" fo:text-indent="-0.125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P1088" style:parent-style-name="Normal" style:family="paragraph">
      <style:paragraph-properties fo:text-align="justify" fo:line-height="0.1527in" fo:margin-left="0.702in" fo:margin-right="0.0618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P1146" style:parent-style-name="Normal" style:family="paragraph">
      <style:paragraph-properties fo:text-align="justify" fo:margin-left="0.702in" fo:margin-right="0.0562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P1400" style:parent-style-name="Normal" style:family="paragraph">
      <style:paragraph-properties fo:text-align="justify" fo:margin-top="0.0013in" fo:line-height="0.1527in" fo:margin-left="0.702in" fo:margin-right="0.0576in" fo:text-indent="-0.125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P1552" style:parent-style-name="Normal" style:family="paragraph">
      <style:paragraph-properties fo:text-align="justify" fo:line-height="0.1527in" fo:margin-left="0.702in" fo:margin-right="0.0604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P1616" style:parent-style-name="Normal" style:family="paragraph">
      <style:paragraph-properties fo:text-align="justify" fo:margin-top="0.0027in" fo:line-height="0.1527in" fo:margin-left="0.702in" fo:margin-right="0.0569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P1659" style:parent-style-name="Normal" style:family="paragraph">
      <style:paragraph-properties fo:text-align="justify" fo:line-height="0.1527in" fo:margin-left="0.702in" fo:margin-right="0.0569in" fo:text-indent="-0.125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P1766" style:parent-style-name="Normal" style:family="paragraph">
      <style:paragraph-properties fo:text-align="justify" fo:line-height="0.1527in" fo:margin-left="0.702in" fo:margin-right="0.0611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P1825" style:parent-style-name="Normal" style:family="paragraph">
      <style:paragraph-properties fo:text-align="justify" fo:margin-left="0.702in" fo:margin-right="4.6631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P1835" style:parent-style-name="Normal" style:family="paragraph">
      <style:paragraph-properties fo:margin-left="0.577in">
        <style:tab-stops/>
      </style:paragraph-properties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P1860" style:parent-style-name="Normal" style:family="paragraph">
      <style:paragraph-properties fo:text-align="center" fo:line-height="0.1527in" fo:margin-left="0.5527in" fo:margin-right="0.0569in">
        <style:tab-stops/>
      </style:paragraph-properties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P1915" style:parent-style-name="Normal" style:master-page-name="MP1" style:family="paragraph">
      <style:paragraph-properties fo:break-before="page" fo:margin-top="0.052in" fo:margin-left="0.702in">
        <style:tab-stops/>
      </style:paragraph-properties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P1925" style:parent-style-name="Normal" style:family="paragraph">
      <style:paragraph-properties fo:line-height="0.1527in" fo:margin-left="0.827in">
        <style:tab-stops/>
      </style:paragraph-properties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P1957" style:parent-style-name="Normal" style:family="paragraph">
      <style:paragraph-properties fo:text-align="justify" fo:margin-left="0.952in" fo:margin-right="0.0562in" fo:text-indent="-0.125in">
        <style:tab-stops/>
      </style:paragraph-properties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P214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145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2146" style:parent-style-name="Fonteparág.padrão" style:family="text">
      <style:text-properties style:font-name="Arial" style:font-name-asian="Arial" style:font-name-complex="Arial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anguage="pt" fo:country="BR"/>
    </style:style>
    <style:style style:name="T2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P233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332" style:parent-style-name="Normal" style:family="paragraph">
      <style:paragraph-properties fo:text-align="justify" fo:margin-left="0.077in" fo:margin-right="0.0583in">
        <style:tab-stops/>
      </style:paragraph-properties>
    </style:style>
    <style:style style:name="T2333" style:parent-style-name="Fonteparág.padrão" style:family="text">
      <style:text-properties style:font-name="Arial" style:font-name-asian="Arial" style:font-name-complex="Arial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anguage="pt" fo:country="BR"/>
    </style:style>
    <style:style style:name="P2412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2413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2" style:parent-style-name="Fonteparág.padrão" style:family="text">
      <style:text-properties style:font-name="Arial" style:font-name-asian="Arial" style:font-name-complex="Arial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1.69236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 M</text:span><text:span text:style-name="T39">u</text:span><text:span text:style-name="T40">ni</text:span><text:span text:style-name="T41">c</text:span><text:span text:style-name="T42">i</text:span><text:span text:style-name="T43">p</text:span><text:span text:style-name="T44">al de Pr</text:span><text:span text:style-name="T45">e</text:span><text:span text:style-name="T46">s</text:span><text:span text:style-name="T47">er</text:span><text:span text:style-name="T48">va</text:span><text:span text:style-name="T49">ç</text:span><text:span text:style-name="T50">ã</text:span><text:span text:style-name="T51">o do</text:span><text:span text:style-name="T52"><text:s/></text:span><text:span text:style-name="T53">Patrimônio</text:span><text:span text:style-name="T54"><text:s/></text:span><text:span text:style-name="T55">H</text:span><text:span text:style-name="T56">i</text:span><text:span text:style-name="T57">s</text:span><text:span text:style-name="T58">tór</text:span><text:span text:style-name="T59">i</text:span><text:span text:style-name="T60">c</text:span><text:span text:style-name="T61">o,</text:span><text:span text:style-name="T62"><text:s/></text:span><text:span text:style-name="T63">C</text:span><text:span text:style-name="T64">ult</text:span><text:span text:style-name="T65">u</text:span><text:span text:style-name="T66">ral e Ambien</text:span><text:span text:style-name="T67">t</text:span><text:span text:style-name="T68">al da<text:s/></text:span><text:span text:style-name="T69">C</text:span><text:span text:style-name="T70">i</text:span><text:span text:style-name="T71">d</text:span><text:span text:style-name="T72">ade</text:span><text:span text:style-name="T73"><text:s/></text:span><text:span text:style-name="T74">de São</text:span></text:p>
      <text:p text:style-name="P75">Paulo</text:p>
      <text:p text:style-name="P76"/>
      <text:p text:style-name="P77"><text:span text:style-name="T78">Reso</text:span><text:span text:style-name="T79">l</text:span><text:span text:style-name="T80">ução</text:span><text:span text:style-name="T81"><text:s/></text:span><text:span text:style-name="T82">n</text:span><text:span text:style-name="T83">o</text:span><text:span text:style-name="T84">. 07</text:span><text:span text:style-name="T85">/</text:span><text:span text:style-name="T86">2005</text:span></text:p>
      <text:p text:style-name="P87"/>
      <text:p text:style-name="P88"><text:span text:style-name="T89">O</text:span><text:span text:style-name="T90"><text:s/>C</text:span><text:span text:style-name="T91">o</text:span><text:span text:style-name="T92">n</text:span><text:span text:style-name="T93">s</text:span><text:span text:style-name="T94">el</text:span><text:span text:style-name="T95">h</text:span><text:span text:style-name="T96">o</text:span><text:span text:style-name="T97"><text:s/></text:span><text:span text:style-name="T98">Muni</text:span><text:span text:style-name="T99">c</text:span><text:span text:style-name="T100">i</text:span><text:span text:style-name="T101">pal</text:span><text:span text:style-name="T102"><text:s/></text:span><text:span text:style-name="T103">de Pre</text:span><text:span text:style-name="T104">s</text:span><text:span text:style-name="T105">er</text:span><text:span text:style-name="T106">va</text:span><text:span text:style-name="T107">ç</text:span><text:span text:style-name="T108">ão do</text:span><text:span text:style-name="T109"><text:s/></text:span><text:span text:style-name="T110">Patrimôn</text:span><text:span text:style-name="T111">i</text:span><text:span text:style-name="T112">o</text:span><text:span text:style-name="T113"><text:s/>H</text:span><text:span text:style-name="T114">i</text:span><text:span text:style-name="T115">s</text:span><text:span text:style-name="T116">t</text:span><text:span text:style-name="T117">ó</text:span><text:span text:style-name="T118">ri</text:span><text:span text:style-name="T119">c</text:span><text:span text:style-name="T120">o,<text:s/></text:span><text:span text:style-name="T121">C</text:span><text:span text:style-name="T122">ultural</text:span><text:span text:style-name="T123"><text:s/></text:span><text:span text:style-name="T124">e</text:span><text:span text:style-name="T125"><text:s/></text:span><text:span text:style-name="T126">Amb</text:span><text:span text:style-name="T127">i</text:span><text:span text:style-name="T128">ental</text:span><text:span text:style-name="T129"><text:s/></text:span><text:span text:style-name="T130">da</text:span><text:span text:style-name="T131"><text:s/>C</text:span><text:span text:style-name="T132">id</text:span><text:span text:style-name="T133">a</text:span><text:span text:style-name="T134">de</text:span><text:span text:style-name="T135"><text:s/></text:span><text:span text:style-name="T136">de São</text:span><text:span text:style-name="T137"><text:s/></text:span><text:span text:style-name="T138">Paulo</text:span><text:span text:style-name="T139"><text:s/></text:span><text:span text:style-name="T140">-</text:span><text:span text:style-name="T141"><text:s/></text:span><text:span text:style-name="T142">C</text:span><text:span text:style-name="T143">O</text:span><text:span text:style-name="T144">N</text:span><text:span text:style-name="T145">P</text:span><text:span text:style-name="T146">R</text:span><text:span text:style-name="T147">ESP,</text:span><text:span text:style-name="T148"><text:s/></text:span><text:span text:style-name="T149">no</text:span><text:span text:style-name="T150"><text:s/></text:span><text:span text:style-name="T151">u</text:span><text:span text:style-name="T152">s</text:span><text:span text:style-name="T153">o</text:span><text:span text:style-name="T154"><text:s/></text:span><text:span text:style-name="T155">de</text:span><text:span text:style-name="T156"><text:s/></text:span><text:span text:style-name="T157">s</text:span><text:span text:style-name="T158">uas</text:span><text:span text:style-name="T159"><text:s/></text:span><text:span text:style-name="T160">atr</text:span><text:span text:style-name="T161">i</text:span><text:span text:style-name="T162">bu</text:span><text:span text:style-name="T163">i</text:span><text:span text:style-name="T164">ç</text:span><text:span text:style-name="T165">õ</text:span><text:span text:style-name="T166">es</text:span><text:span text:style-name="T167"><text:s/></text:span><text:span text:style-name="T168">lega</text:span><text:span text:style-name="T169">i</text:span><text:span text:style-name="T170">s</text:span><text:span text:style-name="T171"><text:s/></text:span><text:span text:style-name="T172">e</text:span><text:span text:style-name="T173"><text:s/></text:span><text:span text:style-name="T174">n</text:span><text:span text:style-name="T175">os</text:span><text:span text:style-name="T176"><text:s/></text:span><text:span text:style-name="T177">ter</text:span><text:span text:style-name="T178">m</text:span><text:span text:style-name="T179">os</text:span><text:span text:style-name="T180"><text:s/></text:span><text:span text:style-name="T181">da</text:span><text:span text:style-name="T182"><text:s/></text:span><text:span text:style-name="T183">Lei</text:span><text:span text:style-name="T184"><text:s/></text:span><text:span text:style-name="T185">n°</text:span><text:span text:style-name="T186"><text:s/></text:span><text:span text:style-name="T187">10.0</text:span><text:span text:style-name="T188">3</text:span><text:span text:style-name="T189">2,</text:span><text:span text:style-name="T190"><text:s/></text:span><text:span text:style-name="T191">de</text:span><text:span text:style-name="T192"><text:s/></text:span><text:span text:style-name="T193">27</text:span><text:span text:style-name="T194"><text:s/></text:span><text:span text:style-name="T195">de de</text:span><text:span text:style-name="T196">z</text:span><text:span text:style-name="T197">em</text:span><text:span text:style-name="T198">b</text:span><text:span text:style-name="T199">ro</text:span><text:span text:style-name="T200"><text:s/></text:span><text:span text:style-name="T201">de</text:span><text:span text:style-name="T202"><text:s/></text:span><text:span text:style-name="T203">1985,</text:span><text:span text:style-name="T204"><text:s/>c</text:span><text:span text:style-name="T205">om as</text:span><text:span text:style-name="T206"><text:s/></text:span><text:span text:style-name="T207">alte</text:span><text:span text:style-name="T208">r</text:span><text:span text:style-name="T209">a</text:span><text:span text:style-name="T210">ç</text:span><text:span text:style-name="T211">õ</text:span><text:span text:style-name="T212">e</text:span><text:span text:style-name="T213">s</text:span><text:span text:style-name="T214"><text:s/></text:span><text:span text:style-name="T215">introd</text:span><text:span text:style-name="T216">u</text:span><text:span text:style-name="T217">z</text:span><text:span text:style-name="T218">id</text:span><text:span text:style-name="T219">a</text:span><text:span text:style-name="T220">s</text:span><text:span text:style-name="T221"><text:s/></text:span><text:span text:style-name="T222">pela</text:span><text:span text:style-name="T223"><text:s/></text:span><text:span text:style-name="T224">Lei</text:span><text:span text:style-name="T225"><text:s/></text:span><text:span text:style-name="T226">n</text:span><text:span text:style-name="T227">°</text:span><text:span text:style-name="T228">1</text:span><text:span text:style-name="T229">0.236,</text:span><text:span text:style-name="T230"><text:s/></text:span><text:span text:style-name="T231">de</text:span><text:span text:style-name="T232"><text:s/></text:span><text:span text:style-name="T233">16</text:span><text:span text:style-name="T234"><text:s/></text:span><text:span text:style-name="T235">de</text:span><text:span text:style-name="T236"><text:s/></text:span><text:span text:style-name="T237">de</text:span><text:span text:style-name="T238">z</text:span><text:span text:style-name="T239">em</text:span><text:span text:style-name="T240">br</text:span><text:span text:style-name="T241">o</text:span><text:span text:style-name="T242"><text:s/></text:span><text:span text:style-name="T243">de</text:span><text:span text:style-name="T244"><text:s/></text:span><text:span text:style-name="T245">1986,<text:s/></text:span><text:span text:style-name="T246">c</text:span><text:span text:style-name="T247">onf</text:span><text:span text:style-name="T248">o</text:span><text:span text:style-name="T249">rme d</text:span><text:span text:style-name="T250">ec</text:span><text:span text:style-name="T251">i</text:span><text:span text:style-name="T252">s</text:span><text:span text:style-name="T253">ão u</text:span><text:span text:style-name="T254">n</text:span><text:span text:style-name="T255">ânime d</text:span><text:span text:style-name="T256">o</text:span><text:span text:style-name="T257">s</text:span><text:span text:style-name="T258"><text:s/>C</text:span><text:span text:style-name="T259">o</text:span><text:span text:style-name="T260">n</text:span><text:span text:style-name="T261">s</text:span><text:span text:style-name="T262">el</text:span><text:span text:style-name="T263">h</text:span><text:span text:style-name="T264">eir</text:span><text:span text:style-name="T265">o</text:span><text:span text:style-name="T266">s</text:span><text:span text:style-name="T267"><text:s/></text:span><text:span text:style-name="T268">p</text:span><text:span text:style-name="T269">r</text:span><text:span text:style-name="T270">e</text:span><text:span text:style-name="T271">s</text:span><text:span text:style-name="T272">e</text:span><text:span text:style-name="T273">ntes</text:span><text:span text:style-name="T274"><text:s/></text:span><text:span text:style-name="T275">à</text:span><text:span text:style-name="T276"><text:s/></text:span><text:span text:style-name="T277">3</text:span><text:span text:style-name="T278">45ª<text:s/></text:span><text:span text:style-name="T279">Re</text:span><text:span text:style-name="T280">união E</text:span><text:span text:style-name="T281">x</text:span><text:span text:style-name="T282">trao</text:span><text:span text:style-name="T283">r</text:span><text:span text:style-name="T284">dinár</text:span><text:span text:style-name="T285">i</text:span><text:span text:style-name="T286">a real</text:span><text:span text:style-name="T287">iz</text:span><text:span text:style-name="T288">ada em</text:span><text:span text:style-name="T289"><text:s/></text:span><text:span text:style-name="T290">2</text:span><text:span text:style-name="T291">8 de jun</text:span><text:span text:style-name="T292">h</text:span><text:span text:style-name="T293">o de<text:s/></text:span><text:span text:style-name="T294">2</text:span><text:span text:style-name="T295">005,</text:span><text:span text:style-name="T296"><text:s/></text:span><text:span text:style-name="T297">e</text:span></text:p>
      <text:p text:style-name="P298"/>
      <text:p text:style-name="P299"><text:span text:style-name="T300">C</text:span><text:span text:style-name="T301">O</text:span><text:span text:style-name="T302">N</text:span><text:span text:style-name="T303">SI</text:span><text:span text:style-name="T304">D</text:span><text:span text:style-name="T305">E</text:span><text:span text:style-name="T306">R</text:span><text:span text:style-name="T307">A</text:span><text:span text:style-name="T308">N</text:span><text:span text:style-name="T309">D</text:span><text:span text:style-name="T310">O</text:span><text:span text:style-name="T311"><text:s/></text:span><text:span text:style-name="T312">o</text:span><text:span text:style-name="T313"><text:s/></text:span><text:span text:style-name="T314">v</text:span><text:span text:style-name="T315">al</text:span><text:span text:style-name="T316">o</text:span><text:span text:style-name="T317">r arquitet</text:span><text:span text:style-name="T318">ô</text:span><text:span text:style-name="T319">ni</text:span><text:span text:style-name="T320">c</text:span><text:span text:style-name="T321">o</text:span><text:span text:style-name="T322"><text:s/></text:span><text:span text:style-name="T323">intrí</text:span><text:span text:style-name="T324">n</text:span><text:span text:style-name="T325">s</text:span><text:span text:style-name="T326">e</text:span><text:span text:style-name="T327">c</text:span><text:span text:style-name="T328">o da</text:span><text:span text:style-name="T329"><text:s/></text:span><text:span text:style-name="T330">anti</text:span><text:span text:style-name="T331">g</text:span><text:span text:style-name="T332">a</text:span><text:span text:style-name="T333"><text:s/></text:span><text:span text:style-name="T334">r</text:span><text:span text:style-name="T335">e</text:span><text:span text:style-name="T336">s</text:span><text:span text:style-name="T337">id</text:span><text:span text:style-name="T338">ê</text:span><text:span text:style-name="T339">n</text:span><text:span text:style-name="T340">c</text:span><text:span text:style-name="T341">i</text:span><text:span text:style-name="T342">a</text:span><text:span text:style-name="T343"><text:s/></text:span><text:span text:style-name="T344">l</text:span><text:span text:style-name="T345">o</text:span><text:span text:style-name="T346">c</text:span><text:span text:style-name="T347">a</text:span><text:span text:style-name="T348">li</text:span><text:span text:style-name="T349">z</text:span><text:span text:style-name="T350">a</text:span><text:span text:style-name="T351">d</text:span><text:span text:style-name="T352">a</text:span><text:span text:style-name="T353"><text:s/></text:span><text:span text:style-name="T354">na r</text:span><text:span text:style-name="T355">u</text:span><text:span text:style-name="T356">a</text:span><text:span text:style-name="T357"><text:s/>C</text:span><text:span text:style-name="T358">i</text:span><text:span text:style-name="T359">n</text:span><text:span text:style-name="T360">c</text:span><text:span text:style-name="T361">i</text:span><text:span text:style-name="T362">n</text:span><text:span text:style-name="T363">ato Braga, 434, e o</text:span><text:span text:style-name="T364"><text:s/></text:span><text:span text:style-name="T365">fato da edi</text:span><text:span text:style-name="T366">f</text:span><text:span text:style-name="T367">i</text:span><text:span text:style-name="T368">c</text:span><text:span text:style-name="T369">a</text:span><text:span text:style-name="T370">ç</text:span><text:span text:style-name="T371">ão r</text:span><text:span text:style-name="T372">e</text:span><text:span text:style-name="T373">p</text:span><text:span text:style-name="T374">r</text:span><text:span text:style-name="T375">e</text:span><text:span text:style-name="T376">s</text:span><text:span text:style-name="T377">entar</text:span><text:span text:style-name="T378"><text:s/>s</text:span><text:span text:style-name="T379">i</text:span><text:span text:style-name="T380">gnifi</text:span><text:span text:style-name="T381">c</text:span><text:span text:style-name="T382">ati</text:span><text:span text:style-name="T383">v</text:span><text:span text:style-name="T384">o</text:span><text:span text:style-name="T385"><text:s/></text:span><text:span text:style-name="T386">e</text:span><text:span text:style-name="T387">x</text:span><text:span text:style-name="T388">emp</text:span><text:span text:style-name="T389">l</text:span><text:span text:style-name="T390">ar</text:span><text:span text:style-name="T391"><text:s/></text:span><text:span text:style-name="T392">da ar</text:span><text:span text:style-name="T393">q</text:span><text:span text:style-name="T394">uitetura r</text:span><text:span text:style-name="T395">e</text:span><text:span text:style-name="T396">s</text:span><text:span text:style-name="T397">i</text:span><text:span text:style-name="T398">d</text:span><text:span text:style-name="T399">e</text:span><text:span text:style-name="T400">n</text:span><text:span text:style-name="T401">c</text:span><text:span text:style-name="T402">i</text:span><text:span text:style-name="T403">al</text:span><text:span text:style-name="T404"><text:s/></text:span><text:span text:style-name="T405">p</text:span><text:span text:style-name="T406">rati</text:span><text:span text:style-name="T407">c</text:span><text:span text:style-name="T408">a</text:span><text:span text:style-name="T409">da na<text:s/></text:span><text:span text:style-name="T410">c</text:span><text:span text:style-name="T411">a</text:span><text:span text:style-name="T412">pital p</text:span><text:span text:style-name="T413">a</text:span><text:span text:style-name="T414">uli</text:span><text:span text:style-name="T415">s</text:span><text:span text:style-name="T416">ta n</text:span><text:span text:style-name="T417">a</text:span><text:span text:style-name="T418">s pr</text:span><text:span text:style-name="T419">i</text:span><text:span text:style-name="T420">meir</text:span><text:span text:style-name="T421">a</text:span><text:span text:style-name="T422">s d</text:span><text:span text:style-name="T423">é</text:span><text:span text:style-name="T424">c</text:span><text:span text:style-name="T425">ad</text:span><text:span text:style-name="T426">as do</text:span><text:span text:style-name="T427"><text:s/></text:span><text:span text:style-name="T428">s</text:span><text:span text:style-name="T429">é</text:span><text:span text:style-name="T430">c</text:span><text:span text:style-name="T431">ulo</text:span><text:span text:style-name="T432"><text:s/></text:span><text:span text:style-name="T433">XX;</text:span></text:p>
      <text:p text:style-name="P434"/>
      <text:p text:style-name="P435"><text:span text:style-name="T436">C</text:span><text:span text:style-name="T437">O</text:span><text:span text:style-name="T438">N</text:span><text:span text:style-name="T439">SI</text:span><text:span text:style-name="T440">D</text:span><text:span text:style-name="T441">E</text:span><text:span text:style-name="T442">R</text:span><text:span text:style-name="T443">A</text:span><text:span text:style-name="T444">N</text:span><text:span text:style-name="T445">D</text:span><text:span text:style-name="T446">O</text:span><text:span text:style-name="T447"><text:s/></text:span><text:span text:style-name="T448">o</text:span><text:span text:style-name="T449"><text:s/></text:span><text:span text:style-name="T450">v</text:span><text:span text:style-name="T451">alor pai</text:span><text:span text:style-name="T452">s</text:span><text:span text:style-name="T453">agí</text:span><text:span text:style-name="T454">s</text:span><text:span text:style-name="T455">t</text:span><text:span text:style-name="T456">i</text:span><text:span text:style-name="T457">c</text:span><text:span text:style-name="T458">o e</text:span><text:span text:style-name="T459"><text:s/></text:span><text:span text:style-name="T460">ambien</text:span><text:span text:style-name="T461">t</text:span><text:span text:style-name="T462">al</text:span><text:span text:style-name="T463"><text:s/></text:span><text:span text:style-name="T464">p</text:span><text:span text:style-name="T465">ela</text:span><text:span text:style-name="T466"><text:s/></text:span><text:span text:style-name="T467">implant</text:span><text:span text:style-name="T468">aç</text:span><text:span text:style-name="T469">ão</text:span><text:span text:style-name="T470"><text:s/></text:span><text:span text:style-name="T471">da<text:s/></text:span><text:span text:style-name="T472">c</text:span><text:span text:style-name="T473">o</text:span><text:span text:style-name="T474">n</text:span><text:span text:style-name="T475">s</text:span><text:span text:style-name="T476">tr</text:span><text:span text:style-name="T477">u</text:span><text:span text:style-name="T478">ç</text:span><text:span text:style-name="T479">ão</text:span><text:span text:style-name="T480"><text:s/></text:span><text:span text:style-name="T481">e</text:span><text:span text:style-name="T482">m</text:span><text:span text:style-name="T483"><text:s/></text:span><text:span text:style-name="T484">amp</text:span><text:span text:style-name="T485">l</text:span><text:span text:style-name="T486">o</text:span><text:span text:style-name="T487"><text:s/></text:span><text:span text:style-name="T488">terr</text:span><text:span text:style-name="T489">e</text:span><text:span text:style-name="T490">no</text:span><text:span text:style-name="T491"><text:s/></text:span><text:span text:style-name="T492">e<text:s/></text:span><text:span text:style-name="T493">c</text:span><text:span text:style-name="T494">e</text:span><text:span text:style-name="T495">r</text:span><text:span text:style-name="T496">c</text:span><text:span text:style-name="T497">a</text:span><text:span text:style-name="T498">da</text:span><text:span text:style-name="T499"><text:s/></text:span><text:span text:style-name="T500">p</text:span><text:span text:style-name="T501">or e</text:span><text:span text:style-name="T502">x</text:span><text:span text:style-name="T503">pr</text:span><text:span text:style-name="T504">e</text:span><text:span text:style-name="T505">ss</text:span><text:span text:style-name="T506">i</text:span><text:span text:style-name="T507">v</text:span><text:span text:style-name="T508">a</text:span><text:span text:style-name="T509"><text:s/></text:span><text:span text:style-name="T510">v</text:span><text:span text:style-name="T511">eget</text:span><text:span text:style-name="T512">a</text:span><text:span text:style-name="T513">ç</text:span><text:span text:style-name="T514">ão ar</text:span><text:span text:style-name="T515">b</text:span><text:span text:style-name="T516">órea e</text:span><text:span text:style-name="T517"><text:s/></text:span><text:span text:style-name="T518">a</text:span><text:span text:style-name="T519">rb</text:span><text:span text:style-name="T520">u</text:span><text:span text:style-name="T521">s</text:span><text:span text:style-name="T522">t</text:span><text:span text:style-name="T523">i</text:span><text:span text:style-name="T524">v</text:span><text:span text:style-name="T525">a</text:span><text:span text:style-name="T526"><text:s/>c</text:span><text:span text:style-name="T527">om</text:span><text:span text:style-name="T528">p</text:span><text:span text:style-name="T529">on</text:span><text:span text:style-name="T530">d</text:span><text:span text:style-name="T531">o</text:span><text:span text:style-name="T532"><text:s/></text:span><text:span text:style-name="T533">um</text:span><text:span text:style-name="T534"><text:s/></text:span><text:span text:style-name="T535">m</text:span><text:span text:style-name="T536">a</text:span><text:span text:style-name="T537">c</text:span><text:span text:style-name="T538">i</text:span><text:span text:style-name="T539">ç</text:span><text:span text:style-name="T540">o<text:s/></text:span><text:span text:style-name="T541">v</text:span><text:span text:style-name="T542">erde</text:span><text:span text:style-name="T543"><text:s/></text:span><text:span text:style-name="T544">d</text:span><text:span text:style-name="T545">e</text:span><text:span text:style-name="T546"><text:s/></text:span><text:span text:style-name="T547">in</text:span><text:span text:style-name="T548">e</text:span><text:span text:style-name="T549">gá</text:span><text:span text:style-name="T550">v</text:span><text:span text:style-name="T551">el</text:span><text:span text:style-name="T552"><text:s/></text:span><text:span text:style-name="T553">v</text:span><text:span text:style-name="T554">al</text:span><text:span text:style-name="T555">o</text:span><text:span text:style-name="T556">r pai</text:span><text:span text:style-name="T557">s</text:span><text:span text:style-name="T558">agí</text:span><text:span text:style-name="T559">s</text:span><text:span text:style-name="T560">t</text:span><text:span text:style-name="T561">i</text:span><text:span text:style-name="T562">c</text:span><text:span text:style-name="T563">o e</text:span><text:span text:style-name="T564"><text:s/></text:span><text:span text:style-name="T565">ambiental;</text:span></text:p>
      <text:p text:style-name="P566"/>
      <text:p text:style-name="P567"><text:span text:style-name="T568">C</text:span><text:span text:style-name="T569">O</text:span><text:span text:style-name="T570">N</text:span><text:span text:style-name="T571">SI</text:span><text:span text:style-name="T572">D</text:span><text:span text:style-name="T573">E</text:span><text:span text:style-name="T574">R</text:span><text:span text:style-name="T575">A</text:span><text:span text:style-name="T576">N</text:span><text:span text:style-name="T577">D</text:span><text:span text:style-name="T578">O</text:span><text:span text:style-name="T579"><text:s/></text:span><text:span text:style-name="T580">o</text:span><text:span text:style-name="T581"><text:s/></text:span><text:span text:style-name="T582">v</text:span><text:span text:style-name="T583">a</text:span><text:span text:style-name="T584">l</text:span><text:span text:style-name="T585">or refe</text:span><text:span text:style-name="T586">r</text:span><text:span text:style-name="T587">e</text:span><text:span text:style-name="T588">n</text:span><text:span text:style-name="T589">c</text:span><text:span text:style-name="T590">ial<text:s/></text:span><text:span text:style-name="T591">d</text:span><text:span text:style-name="T592">o</text:span><text:span text:style-name="T593"><text:s/>c</text:span><text:span text:style-name="T594">o</text:span><text:span text:style-name="T595">njunto r</text:span><text:span text:style-name="T596">e</text:span><text:span text:style-name="T597">s</text:span><text:span text:style-name="T598">id</text:span><text:span text:style-name="T599">ê</text:span><text:span text:style-name="T600">n</text:span><text:span text:style-name="T601">c</text:span><text:span text:style-name="T602">i</text:span><text:span text:style-name="T603">a-</text:span><text:span text:style-name="T604">v</text:span><text:span text:style-name="T605">e</text:span><text:span text:style-name="T606">g</text:span><text:span text:style-name="T607">eta</text:span><text:span text:style-name="T608">ç</text:span><text:span text:style-name="T609">ã</text:span><text:span text:style-name="T610">o</text:span><text:span text:style-name="T611"><text:s/></text:span><text:span text:style-name="T612">na p</text:span><text:span text:style-name="T613">a</text:span><text:span text:style-name="T614">i</text:span><text:span text:style-name="T615">s</text:span><text:span text:style-name="T616">a</text:span><text:span text:style-name="T617">g</text:span><text:span text:style-name="T618">em</text:span><text:span text:style-name="T619"><text:s/></text:span><text:span text:style-name="T620">l</text:span><text:span text:style-name="T621">o</text:span><text:span text:style-name="T622">c</text:span><text:span text:style-name="T623">al,<text:s/></text:span><text:span text:style-name="T624">s</text:span><text:span text:style-name="T625">o</text:span><text:span text:style-name="T626">b</text:span><text:span text:style-name="T627">ret</text:span><text:span text:style-name="T628">u</text:span><text:span text:style-name="T629">do pela g</text:span><text:span text:style-name="T630">r</text:span><text:span text:style-name="T631">an</text:span><text:span text:style-name="T632">d</text:span><text:span text:style-name="T633">e<text:s/></text:span><text:span text:style-name="T634">v</text:span><text:span text:style-name="T635">erti</text:span><text:span text:style-name="T636">c</text:span><text:span text:style-name="T637">al</text:span><text:span text:style-name="T638">i</text:span><text:span text:style-name="T639">z</text:span><text:span text:style-name="T640">a</text:span><text:span text:style-name="T641">ç</text:span><text:span text:style-name="T642">ã</text:span><text:span text:style-name="T643">o e</text:span><text:span text:style-name="T644">x</text:span><text:span text:style-name="T645">i</text:span><text:span text:style-name="T646">s</text:span><text:span text:style-name="T647">tente n</text:span><text:span text:style-name="T648">a</text:span><text:span text:style-name="T649">s</text:span><text:span text:style-name="T650"><text:s/></text:span><text:span text:style-name="T651">imedia</text:span><text:span text:style-name="T652">ç</text:span><text:span text:style-name="T653">õ</text:span><text:span text:style-name="T654">e</text:span><text:span text:style-name="T655">s da a</text:span><text:span text:style-name="T656">v</text:span><text:span text:style-name="T657">eni</text:span><text:span text:style-name="T658">d</text:span><text:span text:style-name="T659">a</text:span><text:span text:style-name="T660"><text:s/>Pauli</text:span><text:span text:style-name="T661">s</text:span><text:span text:style-name="T662">ta;</text:span></text:p>
      <text:p text:style-name="P663"/>
      <text:p text:style-name="P664"><text:span text:style-name="T665">C</text:span><text:span text:style-name="T666">O</text:span><text:span text:style-name="T667">N</text:span><text:span text:style-name="T668">SI</text:span><text:span text:style-name="T669">D</text:span><text:span text:style-name="T670">E</text:span><text:span text:style-name="T671">R</text:span><text:span text:style-name="T672">A</text:span><text:span text:style-name="T673">N</text:span><text:span text:style-name="T674">D</text:span><text:span text:style-name="T675">O o<text:s/></text:span><text:span text:style-name="T676">v</text:span><text:span text:style-name="T677">alor</text:span><text:span text:style-name="T678"><text:s/></text:span><text:span text:style-name="T679">afeti</text:span><text:span text:style-name="T680">v</text:span><text:span text:style-name="T681">o da antiga r</text:span><text:span text:style-name="T682">e</text:span><text:span text:style-name="T683">s</text:span><text:span text:style-name="T684">id</text:span><text:span text:style-name="T685">ê</text:span><text:span text:style-name="T686">n</text:span><text:span text:style-name="T687">c</text:span><text:span text:style-name="T688">i</text:span><text:span text:style-name="T689">a para a<text:s/></text:span><text:span text:style-name="T690">p</text:span><text:span text:style-name="T691">o</text:span><text:span text:style-name="T692">p</text:span><text:span text:style-name="T693">ula</text:span><text:span text:style-name="T694">ç</text:span><text:span text:style-name="T695">ão l</text:span><text:span text:style-name="T696">o</text:span><text:span text:style-name="T697">c</text:span><text:span text:style-name="T698">al;</text:span><text:span text:style-name="T699"><text:s/></text:span><text:span text:style-name="T700">e<text:s/></text:span><text:span text:style-name="T701">C</text:span><text:span text:style-name="T702">O</text:span><text:span text:style-name="T703">N</text:span><text:span text:style-name="T704">SI</text:span><text:span text:style-name="T705">D</text:span><text:span text:style-name="T706">E</text:span><text:span text:style-name="T707">R</text:span><text:span text:style-name="T708">A</text:span><text:span text:style-name="T709">N</text:span><text:span text:style-name="T710">D</text:span><text:span text:style-name="T711">O o<text:s/></text:span><text:span text:style-name="T712">c</text:span><text:span text:style-name="T713">o</text:span><text:span text:style-name="T714">nti</text:span><text:span text:style-name="T715">d</text:span><text:span text:style-name="T716">o nos PAs n</text:span><text:span text:style-name="T717">º</text:span><text:span text:style-name="T718">s 20</text:span><text:span text:style-name="T719">0</text:span><text:span text:style-name="T720">1-0.</text:span><text:span text:style-name="T721">0</text:span><text:span text:style-name="T722">40</text:span><text:span text:style-name="T723">.</text:span><text:span text:style-name="T724">637</text:span><text:span text:style-name="T725">-</text:span><text:span text:style-name="T726">4 e 20</text:span><text:span text:style-name="T727">00</text:span><text:span text:style-name="T728">-0.089.</text:span><text:span text:style-name="T729">2</text:span><text:span text:style-name="T730">3</text:span><text:span text:style-name="T731">3</text:span><text:span text:style-name="T732">-1.<text:s/></text:span><text:span text:style-name="T733">R</text:span><text:span text:style-name="T734">ESOLVE:</text:span></text:p>
      <text:p text:style-name="P735"><text:span text:style-name="T736">Artigo</text:span><text:span text:style-name="T737"><text:s/></text:span><text:span text:style-name="T738">1º</text:span><text:span text:style-name="T739"><text:s/></text:span><text:span text:style-name="T740">-</text:span><text:span text:style-name="T741"><text:s/></text:span><text:span text:style-name="T742">T</text:span><text:span text:style-name="T743">OMBAR</text:span><text:span text:style-name="T744"><text:s/></text:span><text:span text:style-name="T745">o</text:span><text:span text:style-name="T746"><text:s/></text:span><text:span text:style-name="T747">i</text:span><text:span text:style-name="T748">m</text:span><text:span text:style-name="T749">ó</text:span><text:span text:style-name="T750">v</text:span><text:span text:style-name="T751">el</text:span><text:span text:style-name="T752"><text:s/></text:span><text:span text:style-name="T753">da</text:span><text:span text:style-name="T754"><text:s/></text:span><text:span text:style-name="T755">R</text:span><text:span text:style-name="T756">ua</text:span><text:span text:style-name="T757"><text:s/>C</text:span><text:span text:style-name="T758">i</text:span><text:span text:style-name="T759">n</text:span><text:span text:style-name="T760">c</text:span><text:span text:style-name="T761">inato</text:span><text:span text:style-name="T762"><text:s/></text:span><text:span text:style-name="T763">Br</text:span><text:span text:style-name="T764">a</text:span><text:span text:style-name="T765">ga</text:span><text:span text:style-name="T766"><text:s/></text:span><text:span text:style-name="T767">nº</text:span><text:span text:style-name="T768"><text:s/></text:span><text:span text:style-name="T769">4</text:span><text:span text:style-name="T770">34</text:span><text:span text:style-name="T771"><text:s/></text:span><text:span text:style-name="T772">(</text:span><text:span text:style-name="T773">S</text:span><text:span text:style-name="T774">etor</text:span><text:span text:style-name="T775"><text:s/></text:span><text:span text:style-name="T776">009, Q</text:span><text:span text:style-name="T777">u</text:span><text:span text:style-name="T778">adra</text:span><text:span text:style-name="T779"><text:s/></text:span><text:span text:style-name="T780">0</text:span><text:span text:style-name="T781">6</text:span><text:span text:style-name="T782">6,</text:span><text:span text:style-name="T783"><text:s/></text:span><text:span text:style-name="T784">L</text:span><text:span text:style-name="T785"><text:s/></text:span><text:span text:style-name="T786">0</text:span><text:span text:style-name="T787">007</text:span><text:span text:style-name="T788"><text:s/></text:span><text:span text:style-name="T789">e</text:span><text:span text:style-name="T790"><text:s/></text:span><text:span text:style-name="T791">0</text:span><text:span text:style-name="T792">66</text:span><text:span text:style-name="T793">7</text:span><text:span text:style-name="T794">)<text:s/></text:span><text:span text:style-name="T795">c</text:span><text:span text:style-name="T796">om<text:s/></text:span><text:span text:style-name="T797">N</text:span><text:span text:style-name="T798">í</text:span><text:span text:style-name="T799">v</text:span><text:span text:style-name="T800">el</text:span><text:span text:style-name="T801"><text:s/></text:span><text:span text:style-name="T802">d</text:span><text:span text:style-name="T803">e</text:span><text:span text:style-name="T804"><text:s/></text:span><text:span text:style-name="T805">Prot</text:span><text:span text:style-name="T806">e</text:span><text:span text:style-name="T807">ç</text:span><text:span text:style-name="T808">ão 1</text:span><text:span text:style-name="T809"><text:s/></text:span><text:span text:style-name="T810">(</text:span><text:span text:style-name="T811">N</text:span><text:span text:style-name="T812">P</text:span><text:span text:style-name="T813"><text:s/></text:span><text:span text:style-name="T814">1</text:span><text:span text:style-name="T815">),</text:span><text:span text:style-name="T816"><text:s/></text:span><text:span text:style-name="T817">p</text:span><text:span text:style-name="T818">erte</text:span><text:span text:style-name="T819">n</text:span><text:span text:style-name="T820">c</text:span><text:span text:style-name="T821">ente à Subp</text:span><text:span text:style-name="T822">r</text:span><text:span text:style-name="T823">efeitu</text:span><text:span text:style-name="T824">r</text:span><text:span text:style-name="T825">a</text:span><text:span text:style-name="T826"><text:s/></text:span><text:span text:style-name="T827">da</text:span><text:span text:style-name="T828"><text:s/></text:span><text:span text:style-name="T829">Sé,</text:span><text:span text:style-name="T830"><text:s/></text:span><text:span text:style-name="T831">d</text:span><text:span text:style-name="T832">ev</text:span><text:span text:style-name="T833">endo<text:s/></text:span><text:span text:style-name="T834">s</text:span><text:span text:style-name="T835">er</text:span><text:span text:style-name="T836"><text:s/></text:span><text:span text:style-name="T837">p</text:span><text:span text:style-name="T838">re</text:span><text:span text:style-name="T839">s</text:span><text:span text:style-name="T840">er</text:span><text:span text:style-name="T841">va</text:span><text:span text:style-name="T842">d</text:span><text:span text:style-name="T843">a</text:span><text:span text:style-name="T844">s</text:span><text:span text:style-name="T845">, integra</text:span><text:span text:style-name="T846">l</text:span><text:span text:style-name="T847">ment</text:span><text:span text:style-name="T848">e</text:span><text:span text:style-name="T849">,</text:span><text:span text:style-name="T850"><text:s/></text:span><text:span text:style-name="T851">a</text:span><text:span text:style-name="T852"><text:s/></text:span><text:span text:style-name="T853">v</text:span><text:span text:style-name="T854">olumetr</text:span><text:span text:style-name="T855">i</text:span><text:span text:style-name="T856">a</text:span><text:span text:style-name="T857"><text:s/></text:span><text:span text:style-name="T858">e</text:span><text:span text:style-name="T859"><text:s/></text:span><text:span text:style-name="T860">tod</text:span><text:span text:style-name="T861">a</text:span><text:span text:style-name="T862">s</text:span><text:span text:style-name="T863"><text:s/></text:span><text:span text:style-name="T864">a</text:span><text:span text:style-name="T865">s<text:s/></text:span><text:span text:style-name="T866">c</text:span><text:span text:style-name="T867">a</text:span><text:span text:style-name="T868">r</text:span><text:span text:style-name="T869">a</text:span><text:span text:style-name="T870">c</text:span><text:span text:style-name="T871">t</text:span><text:span text:style-name="T872">e</text:span><text:span text:style-name="T873">rí</text:span><text:span text:style-name="T874">s</text:span><text:span text:style-name="T875">t</text:span><text:span text:style-name="T876">i</text:span><text:span text:style-name="T877">c</text:span><text:span text:style-name="T878">a</text:span><text:span text:style-name="T879">s</text:span><text:span text:style-name="T880"><text:s/></text:span><text:span text:style-name="T881">a</text:span><text:span text:style-name="T882">rquitetôn</text:span><text:span text:style-name="T883">ic</text:span><text:span text:style-name="T884">as</text:span><text:span text:style-name="T885"><text:s/></text:span><text:span text:style-name="T886">e</text:span><text:span text:style-name="T887">x</text:span><text:span text:style-name="T888">t</text:span><text:span text:style-name="T889">e</text:span><text:span text:style-name="T890">rn</text:span><text:span text:style-name="T891">a</text:span><text:span text:style-name="T892">s e</text:span><text:span text:style-name="T893"><text:s/></text:span><text:span text:style-name="T894">inter</text:span><text:span text:style-name="T895">n</text:span><text:span text:style-name="T896">as da edifi</text:span><text:span text:style-name="T897">c</text:span><text:span text:style-name="T898">a</text:span><text:span text:style-name="T899">ç</text:span><text:span text:style-name="T900">ã</text:span><text:span text:style-name="T901">o pri</text:span><text:span text:style-name="T902">n</text:span><text:span text:style-name="T903">c</text:span><text:span text:style-name="T904">ipal.</text:span></text:p>
      <text:p text:style-name="P905"/>
      <text:p text:style-name="P906"><text:span text:style-name="T907">Artigo</text:span><text:span text:style-name="T908"><text:s/></text:span><text:span text:style-name="T909">2º -</text:span><text:span text:style-name="T910"><text:s/></text:span><text:span text:style-name="T911">F</text:span><text:span text:style-name="T912">i</text:span><text:span text:style-name="T913">c</text:span><text:span text:style-name="T914">am<text:s/></text:span><text:span text:style-name="T915">e</text:span><text:span text:style-name="T916">s</text:span><text:span text:style-name="T917">tabel</text:span><text:span text:style-name="T918">e</text:span><text:span text:style-name="T919">c</text:span><text:span text:style-name="T920">id</text:span><text:span text:style-name="T921">a</text:span><text:span text:style-name="T922">s</text:span><text:span text:style-name="T923"><text:s/>c</text:span><text:span text:style-name="T924">o</text:span><text:span text:style-name="T925">mo</text:span><text:span text:style-name="T926"><text:s/>diretr</text:span><text:span text:style-name="T927">i</text:span><text:span text:style-name="T928">z</text:span><text:span text:style-name="T929">e</text:span><text:span text:style-name="T930">s</text:span><text:span text:style-name="T931"><text:s/></text:span><text:span text:style-name="T932">pa</text:span><text:span text:style-name="T933">r</text:span><text:span text:style-name="T934">a</text:span><text:span text:style-name="T935"><text:s/></text:span><text:span text:style-name="T936">futu</text:span><text:span text:style-name="T937">r</text:span><text:span text:style-name="T938">as</text:span><text:span text:style-name="T939"><text:s/></text:span><text:span text:style-name="T940">int</text:span><text:span text:style-name="T941">e</text:span><text:span text:style-name="T942">r</text:span><text:span text:style-name="T943">v</text:span><text:span text:style-name="T944">en</text:span><text:span text:style-name="T945">ç</text:span><text:span text:style-name="T946">õ</text:span><text:span text:style-name="T947">e</text:span><text:span text:style-name="T948">s</text:span><text:span text:style-name="T949"><text:s/></text:span><text:span text:style-name="T950">n</text:span><text:span text:style-name="T951">o imó</text:span><text:span text:style-name="T952">v</text:span><text:span text:style-name="T953">el</text:span><text:span text:style-name="T954"><text:s/></text:span><text:span text:style-name="T955">tom</text:span><text:span text:style-name="T956">ba</text:span><text:span text:style-name="T957">do,</text:span><text:span text:style-name="T958"><text:s/></text:span><text:span text:style-name="T959">o q</text:span><text:span text:style-name="T960">u</text:span><text:span text:style-name="T961">e<text:s/></text:span><text:span text:style-name="T962">s</text:span><text:span text:style-name="T963">e</text:span><text:span text:style-name="T964">g</text:span><text:span text:style-name="T965">ue a</text:span><text:span text:style-name="T966">b</text:span><text:span text:style-name="T967">ai</text:span><text:span text:style-name="T968">xo</text:span><text:span text:style-name="T969">:</text:span></text:p>
      <text:p text:style-name="P970"><text:span text:style-name="T971">I) <text:s text:c="2"/></text:span><text:span text:style-name="T972">D</text:span><text:span text:style-name="T973">e</text:span><text:span text:style-name="T974">v</text:span><text:span text:style-name="T975">em</text:span><text:span text:style-name="T976"><text:s/></text:span><text:span text:style-name="T977">s</text:span><text:span text:style-name="T978">er</text:span><text:span text:style-name="T979"><text:s/></text:span><text:span text:style-name="T980">p</text:span><text:span text:style-name="T981">r</text:span><text:span text:style-name="T982">e</text:span><text:span text:style-name="T983">s</text:span><text:span text:style-name="T984">er</text:span><text:span text:style-name="T985">vad</text:span><text:span text:style-name="T986">as</text:span><text:span text:style-name="T987"><text:s/></text:span><text:span text:style-name="T988">na</text:span><text:span text:style-name="T989"><text:s/></text:span><text:span text:style-name="T990">edifi</text:span><text:span text:style-name="T991">ca</text:span><text:span text:style-name="T992">ç</text:span><text:span text:style-name="T993">ão</text:span><text:span text:style-name="T994"><text:s/></text:span><text:span text:style-name="T995">a</text:span><text:span text:style-name="T996"><text:s/></text:span><text:span text:style-name="T997">s</text:span><text:span text:style-name="T998">u</text:span><text:span text:style-name="T999">a</text:span><text:span text:style-name="T1000"><text:s/></text:span><text:span text:style-name="T1001">v</text:span><text:span text:style-name="T1002">olumetr</text:span><text:span text:style-name="T1003">i</text:span><text:span text:style-name="T1004">a</text:span><text:span text:style-name="T1005"><text:s/></text:span><text:span text:style-name="T1006">e</text:span><text:span text:style-name="T1007"><text:s/></text:span><text:span text:style-name="T1008">c</text:span><text:span text:style-name="T1009">a</text:span><text:span text:style-name="T1010">r</text:span><text:span text:style-name="T1011">a</text:span><text:span text:style-name="T1012">c</text:span><text:span text:style-name="T1013">t</text:span><text:span text:style-name="T1014">e</text:span><text:span text:style-name="T1015">rí</text:span><text:span text:style-name="T1016">s</text:span><text:span text:style-name="T1017">t</text:span><text:span text:style-name="T1018">i</text:span><text:span text:style-name="T1019">c</text:span><text:span text:style-name="T1020">a</text:span><text:span text:style-name="T1021">s</text:span><text:span text:style-name="T1022"><text:s/></text:span><text:span text:style-name="T1023">a</text:span><text:span text:style-name="T1024">r</text:span><text:span text:style-name="T1025">quitetôn</text:span><text:span text:style-name="T1026">i</text:span><text:span text:style-name="T1027">c</text:span><text:span text:style-name="T1028">a</text:span><text:span text:style-name="T1029">s e</text:span><text:span text:style-name="T1030">x</text:span><text:span text:style-name="T1031">tern</text:span><text:span text:style-name="T1032">a</text:span><text:span text:style-name="T1033">s</text:span><text:span text:style-name="T1034"><text:s/></text:span><text:span text:style-name="T1035">e</text:span><text:span text:style-name="T1036"><text:s/></text:span><text:span text:style-name="T1037">in</text:span><text:span text:style-name="T1038">t</text:span><text:span text:style-name="T1039">ern</text:span><text:span text:style-name="T1040">a</text:span><text:span text:style-name="T1041">s</text:span><text:span text:style-name="T1042"><text:s/></text:span><text:span text:style-name="T1043">não</text:span><text:span text:style-name="T1044"><text:s/></text:span><text:span text:style-name="T1045">se</text:span><text:span text:style-name="T1046">ndo</text:span><text:span text:style-name="T1047"><text:s/></text:span><text:span text:style-name="T1048">admitid</text:span><text:span text:style-name="T1049">o</text:span><text:span text:style-name="T1050">s</text:span><text:span text:style-name="T1051"><text:s/></text:span><text:span text:style-name="T1052">ac</text:span><text:span text:style-name="T1053">r</text:span><text:span text:style-name="T1054">é</text:span><text:span text:style-name="T1055">sc</text:span><text:span text:style-name="T1056">i</text:span><text:span text:style-name="T1057">m</text:span><text:span text:style-name="T1058">os</text:span><text:span text:style-name="T1059"><text:s/></text:span><text:span text:style-name="T1060">p</text:span><text:span text:style-name="T1061">o</text:span><text:span text:style-name="T1062">s</text:span><text:span text:style-name="T1063">teri</text:span><text:span text:style-name="T1064">o</text:span><text:span text:style-name="T1065">r</text:span><text:span text:style-name="T1066">e</text:span><text:span text:style-name="T1067">s</text:span><text:span text:style-name="T1068">.</text:span><text:span text:style-name="T1069"><text:s/></text:span><text:span text:style-name="T1070">A</text:span><text:span text:style-name="T1071"><text:s/></text:span><text:span text:style-name="T1072">di</text:span><text:span text:style-name="T1073">v</text:span><text:span text:style-name="T1074">i</text:span><text:span text:style-name="T1075">s</text:span><text:span text:style-name="T1076">ão</text:span><text:span text:style-name="T1077"><text:s/></text:span><text:span text:style-name="T1078">int</text:span><text:span text:style-name="T1079">e</text:span><text:span text:style-name="T1080">rna</text:span><text:span text:style-name="T1081"><text:s/></text:span><text:span text:style-name="T1082">de</text:span><text:span text:style-name="T1083">ve</text:span><text:span text:style-name="T1084">rá</text:span><text:span text:style-name="T1085"><text:s/></text:span><text:span text:style-name="T1086">s</text:span><text:span text:style-name="T1087">er</text:span></text:p>
      <text:p text:style-name="P1088"><text:span text:style-name="T1089">mantida,</text:span><text:span text:style-name="T1090"><text:s/></text:span><text:span text:style-name="T1091">s</text:span><text:span text:style-name="T1092">ó</text:span><text:span text:style-name="T1093"><text:s/></text:span><text:span text:style-name="T1094">s</text:span><text:span text:style-name="T1095">e</text:span><text:span text:style-name="T1096">n</text:span><text:span text:style-name="T1097">do</text:span><text:span text:style-name="T1098"><text:s/></text:span><text:span text:style-name="T1099">a</text:span><text:span text:style-name="T1100">c</text:span><text:span text:style-name="T1101">eit</text:span><text:span text:style-name="T1102">a</text:span><text:span text:style-name="T1103">s</text:span><text:span text:style-name="T1104">,</text:span><text:span text:style-name="T1105"><text:s/></text:span><text:span text:style-name="T1106">n</text:span><text:span text:style-name="T1107">e</text:span><text:span text:style-name="T1108">s</text:span><text:span text:style-name="T1109">te</text:span><text:span text:style-name="T1110"><text:s/></text:span><text:span text:style-name="T1111">c</text:span><text:span text:style-name="T1112">as</text:span><text:span text:style-name="T1113">o,</text:span><text:span text:style-name="T1114"><text:s/></text:span><text:span text:style-name="T1115">pequ</text:span><text:span text:style-name="T1116">e</text:span><text:span text:style-name="T1117">n</text:span><text:span text:style-name="T1118">a</text:span><text:span text:style-name="T1119">s</text:span><text:span text:style-name="T1120"><text:s/></text:span><text:span text:style-name="T1121">alter</text:span><text:span text:style-name="T1122">a</text:span><text:span text:style-name="T1123">ç</text:span><text:span text:style-name="T1124">õ</text:span><text:span text:style-name="T1125">e</text:span><text:span text:style-name="T1126">s</text:span><text:span text:style-name="T1127"><text:s/></text:span><text:span text:style-name="T1128">de</text:span><text:span text:style-name="T1129">c</text:span><text:span text:style-name="T1130">o</text:span><text:span text:style-name="T1131">r</text:span><text:span text:style-name="T1132">r</text:span><text:span text:style-name="T1133">e</text:span><text:span text:style-name="T1134">ntes</text:span><text:span text:style-name="T1135"><text:s/></text:span><text:span text:style-name="T1136">de</text:span><text:span text:style-name="T1137"><text:s/></text:span><text:span text:style-name="T1138">um</text:span><text:span text:style-name="T1139"><text:s/></text:span><text:span text:style-name="T1140">p</text:span><text:span text:style-name="T1141">r</text:span><text:span text:style-name="T1142">ojeto</text:span><text:span text:style-name="T1143"><text:s/></text:span><text:span text:style-name="T1144">d</text:span><text:span text:style-name="T1145">e</text:span></text:p>
      <text:p text:style-name="P1146"><text:span text:style-name="T1147">re</text:span><text:span text:style-name="T1148">s</text:span><text:span text:style-name="T1149">t</text:span><text:span text:style-name="T1150">a</text:span><text:span text:style-name="T1151">u</text:span><text:span text:style-name="T1152">r</text:span><text:span text:style-name="T1153">o</text:span><text:span text:style-name="T1154"><text:s/></text:span><text:span text:style-name="T1155">e</text:span><text:span text:style-name="T1156"><text:s/></text:span><text:span text:style-name="T1157">de adapt</text:span><text:span text:style-name="T1158">a</text:span><text:span text:style-name="T1159">ç</text:span><text:span text:style-name="T1160">ão</text:span><text:span text:style-name="T1161"><text:s/></text:span><text:span text:style-name="T1162">p</text:span><text:span text:style-name="T1163">ara</text:span><text:span text:style-name="T1164"><text:s/></text:span><text:span text:style-name="T1165">um no</text:span><text:span text:style-name="T1166">v</text:span><text:span text:style-name="T1167">o u</text:span><text:span text:style-name="T1168">s</text:span><text:span text:style-name="T1169">o.</text:span><text:span text:style-name="T1170"><text:s/></text:span><text:span text:style-name="T1171">Sem</text:span><text:span text:style-name="T1172">p</text:span><text:span text:style-name="T1173">re que</text:span><text:span text:style-name="T1174"><text:s/></text:span><text:span text:style-name="T1175">p</text:span><text:span text:style-name="T1176">os</text:span><text:span text:style-name="T1177">s</text:span><text:span text:style-name="T1178">í</text:span><text:span text:style-name="T1179">v</text:span><text:span text:style-name="T1180">el,</text:span><text:span text:style-name="T1181"><text:s/></text:span><text:span text:style-name="T1182">os</text:span><text:span text:style-name="T1183"><text:s/></text:span><text:span text:style-name="T1184">re</text:span><text:span text:style-name="T1185">ve</text:span><text:span text:style-name="T1186">s</text:span><text:span text:style-name="T1187">tim</text:span><text:span text:style-name="T1188">e</text:span><text:span text:style-name="T1189">ntos</text:span><text:span text:style-name="T1190"><text:s/></text:span><text:span text:style-name="T1191">int</text:span><text:span text:style-name="T1192">e</text:span><text:span text:style-name="T1193">rn</text:span><text:span text:style-name="T1194">o</text:span><text:span text:style-name="T1195">s</text:span><text:span text:style-name="T1196">, e</text:span><text:span text:style-name="T1197">s</text:span><text:span text:style-name="T1198">c</text:span><text:span text:style-name="T1199">a</text:span><text:span text:style-name="T1200">d</text:span><text:span text:style-name="T1201">a</text:span><text:span text:style-name="T1202">s</text:span><text:span text:style-name="T1203">, r</text:span><text:span text:style-name="T1204">o</text:span><text:span text:style-name="T1205">dap</text:span><text:span text:style-name="T1206">é</text:span><text:span text:style-name="T1207">s</text:span><text:span text:style-name="T1208">,</text:span><text:span text:style-name="T1209"><text:s/></text:span><text:span text:style-name="T1210">e</text:span><text:span text:style-name="T1211">s</text:span><text:span text:style-name="T1212">qu</text:span><text:span text:style-name="T1213">adri</text:span><text:span text:style-name="T1214">a</text:span><text:span text:style-name="T1215">s</text:span><text:span text:style-name="T1216">,</text:span><text:span text:style-name="T1217"><text:s/></text:span><text:span text:style-name="T1218">e</text:span><text:span text:style-name="T1219">l</text:span><text:span text:style-name="T1220">e</text:span><text:span text:style-name="T1221">m</text:span><text:span text:style-name="T1222">entos</text:span><text:span text:style-name="T1223"><text:s/></text:span><text:span text:style-name="T1224">d</text:span><text:span text:style-name="T1225">e</text:span><text:span text:style-name="T1226">c</text:span><text:span text:style-name="T1227">or</text:span><text:span text:style-name="T1228">ati</text:span><text:span text:style-name="T1229">v</text:span><text:span text:style-name="T1230">os</text:span><text:span text:style-name="T1231"><text:s/></text:span><text:span text:style-name="T1232">e</text:span><text:span text:style-name="T1233"><text:s/></text:span><text:span text:style-name="T1234">a</text:span><text:span text:style-name="T1235">r</text:span><text:span text:style-name="T1236">quitetôn</text:span><text:span text:style-name="T1237">i</text:span><text:span text:style-name="T1238">c</text:span><text:span text:style-name="T1239">o</text:span><text:span text:style-name="T1240">s</text:span><text:span text:style-name="T1241"><text:s/></text:span><text:span text:style-name="T1242">de</text:span><text:span text:style-name="T1243">v</text:span><text:span text:style-name="T1244">e</text:span><text:span text:style-name="T1245">r</text:span><text:span text:style-name="T1246">ão</text:span><text:span text:style-name="T1247"><text:s/></text:span><text:span text:style-name="T1248">s</text:span><text:span text:style-name="T1249">er re</text:span><text:span text:style-name="T1250">c</text:span><text:span text:style-name="T1251">up</text:span><text:span text:style-name="T1252">e</text:span><text:span text:style-name="T1253">r</text:span><text:span text:style-name="T1254">a</text:span><text:span text:style-name="T1255">d</text:span><text:span text:style-name="T1256">o</text:span><text:span text:style-name="T1257">s</text:span><text:span text:style-name="T1258"><text:s/></text:span><text:span text:style-name="T1259">ou</text:span><text:span text:style-name="T1260"><text:s/>s</text:span><text:span text:style-name="T1261">u</text:span><text:span text:style-name="T1262">b</text:span><text:span text:style-name="T1263">s</text:span><text:span text:style-name="T1264">tituí</text:span><text:span text:style-name="T1265">d</text:span><text:span text:style-name="T1266">os</text:span><text:span text:style-name="T1267"><text:s/></text:span><text:span text:style-name="T1268">(</text:span><text:span text:style-name="T1269">qu</text:span><text:span text:style-name="T1270">a</text:span><text:span text:style-name="T1271">ndo</text:span><text:span text:style-name="T1272"><text:s/></text:span><text:span text:style-name="T1273">f</text:span><text:span text:style-name="T1274">or</text:span><text:span text:style-name="T1275"><text:s/></text:span><text:span text:style-name="T1276">n</text:span><text:span text:style-name="T1277">e</text:span><text:span text:style-name="T1278">c</text:span><text:span text:style-name="T1279">es</text:span><text:span text:style-name="T1280">s</text:span><text:span text:style-name="T1281">ár</text:span><text:span text:style-name="T1282">i</text:span><text:span text:style-name="T1283">o)</text:span><text:span text:style-name="T1284"><text:s/></text:span><text:span text:style-name="T1285">c</text:span><text:span text:style-name="T1286">om o</text:span><text:span text:style-name="T1287"><text:s/></text:span><text:span text:style-name="T1288">m</text:span><text:span text:style-name="T1289">aterial e</text:span><text:span text:style-name="T1290"><text:s/></text:span><text:span text:style-name="T1291">a</text:span><text:span text:style-name="T1292">s<text:s/></text:span><text:span text:style-name="T1293">c</text:span><text:span text:style-name="T1294">a</text:span><text:span text:style-name="T1295">r</text:span><text:span text:style-name="T1296">a</text:span><text:span text:style-name="T1297">c</text:span><text:span text:style-name="T1298">t</text:span><text:span text:style-name="T1299">e</text:span><text:span text:style-name="T1300">rí</text:span><text:span text:style-name="T1301">s</text:span><text:span text:style-name="T1302">t</text:span><text:span text:style-name="T1303">i</text:span><text:span text:style-name="T1304">c</text:span><text:span text:style-name="T1305">a</text:span><text:span text:style-name="T1306">s origi</text:span><text:span text:style-name="T1307">n</text:span><text:span text:style-name="T1308">ai</text:span><text:span text:style-name="T1309">s</text:span><text:span text:style-name="T1310">.</text:span><text:span text:style-name="T1311"><text:s/></text:span><text:span text:style-name="T1312">Qu</text:span><text:span text:style-name="T1313">alqu</text:span><text:span text:style-name="T1314">e</text:span><text:span text:style-name="T1315">r</text:span><text:span text:style-name="T1316"><text:s/></text:span><text:span text:style-name="T1317">inter</text:span><text:span text:style-name="T1318">ve</text:span><text:span text:style-name="T1319">n</text:span><text:span text:style-name="T1320">ç</text:span><text:span text:style-name="T1321">ã</text:span><text:span text:style-name="T1322">o</text:span><text:span text:style-name="T1323"><text:s/></text:span><text:span text:style-name="T1324">na</text:span><text:span text:style-name="T1325"><text:s/></text:span><text:span text:style-name="T1326">edif</text:span><text:span text:style-name="T1327">i</text:span><text:span text:style-name="T1328">c</text:span><text:span text:style-name="T1329">a</text:span><text:span text:style-name="T1330">ç</text:span><text:span text:style-name="T1331">ão</text:span><text:span text:style-name="T1332"><text:s/></text:span><text:span text:style-name="T1333">d</text:span><text:span text:style-name="T1334">e</text:span><text:span text:style-name="T1335">v</text:span><text:span text:style-name="T1336">e</text:span><text:span text:style-name="T1337">r</text:span><text:span text:style-name="T1338">á<text:s/></text:span><text:span text:style-name="T1339">s</text:span><text:span text:style-name="T1340">er</text:span><text:span text:style-name="T1341"><text:s/></text:span><text:span text:style-name="T1342">p</text:span><text:span text:style-name="T1343">l</text:span><text:span text:style-name="T1344">ena</text:span><text:span text:style-name="T1345">me</text:span><text:span text:style-name="T1346">nte</text:span><text:span text:style-name="T1347"><text:s/></text:span><text:span text:style-name="T1348">ju</text:span><text:span text:style-name="T1349">s</text:span><text:span text:style-name="T1350">tifi</text:span><text:span text:style-name="T1351">c</text:span><text:span text:style-name="T1352">a</text:span><text:span text:style-name="T1353">da em</text:span><text:span text:style-name="T1354"><text:s/></text:span><text:span text:style-name="T1355">pro</text:span><text:span text:style-name="T1356">j</text:span><text:span text:style-name="T1357">eto</text:span><text:span text:style-name="T1358"><text:s/></text:span><text:span text:style-name="T1359">d</text:span><text:span text:style-name="T1360">e re</text:span><text:span text:style-name="T1361">s</text:span><text:span text:style-name="T1362">t</text:span><text:span text:style-name="T1363">a</text:span><text:span text:style-name="T1364">u</text:span><text:span text:style-name="T1365">r</text:span><text:span text:style-name="T1366">o,</text:span><text:span text:style-name="T1367"><text:s/></text:span><text:span text:style-name="T1368">que</text:span><text:span text:style-name="T1369"><text:s/></text:span><text:span text:style-name="T1370">de</text:span><text:span text:style-name="T1371">v</text:span><text:span text:style-name="T1372">erá<text:s/></text:span><text:span text:style-name="T1373">s</text:span><text:span text:style-name="T1374">er<text:s/></text:span><text:span text:style-name="T1375">a</text:span><text:span text:style-name="T1376">nali</text:span><text:span text:style-name="T1377">s</text:span><text:span text:style-name="T1378">ado<text:s/></text:span><text:span text:style-name="T1379">p</text:span><text:span text:style-name="T1380">re</text:span><text:span text:style-name="T1381">v</text:span><text:span text:style-name="T1382">iamente pe</text:span><text:span text:style-name="T1383">l</text:span><text:span text:style-name="T1384">o<text:s/></text:span><text:span text:style-name="T1385">D</text:span><text:span text:style-name="T1386">PH e a</text:span><text:span text:style-name="T1387">p</text:span><text:span text:style-name="T1388">ro</text:span><text:span text:style-name="T1389">v</text:span><text:span text:style-name="T1390">ado</text:span><text:span text:style-name="T1391"><text:s/>pe</text:span><text:span text:style-name="T1392">l</text:span><text:span text:style-name="T1393">o<text:s/></text:span><text:span text:style-name="T1394">C</text:span><text:span text:style-name="T1395">O</text:span><text:span text:style-name="T1396">N</text:span><text:span text:style-name="T1397">P</text:span><text:span text:style-name="T1398">R</text:span><text:span text:style-name="T1399">ESP.</text:span></text:p>
      <text:p text:style-name="P1400"><text:span text:style-name="T1401">II)</text:span><text:span text:style-name="T1402"><text:s/></text:span><text:span text:style-name="T1403">A</text:span><text:span text:style-name="T1404"><text:s/></text:span><text:span text:style-name="T1405">v</text:span><text:span text:style-name="T1406">egeta</text:span><text:span text:style-name="T1407">ç</text:span><text:span text:style-name="T1408">ão</text:span><text:span text:style-name="T1409"><text:s/></text:span><text:span text:style-name="T1410">de</text:span><text:span text:style-name="T1411"><text:s/></text:span><text:span text:style-name="T1412">p</text:span><text:span text:style-name="T1413">orte arb</text:span><text:span text:style-name="T1414">ó</text:span><text:span text:style-name="T1415">r</text:span><text:span text:style-name="T1416">e</text:span><text:span text:style-name="T1417">o</text:span><text:span text:style-name="T1418"><text:s/></text:span><text:span text:style-name="T1419">e</text:span><text:span text:style-name="T1420">x</text:span><text:span text:style-name="T1421">i</text:span><text:span text:style-name="T1422">s</text:span><text:span text:style-name="T1423">t</text:span><text:span text:style-name="T1424">ente</text:span><text:span text:style-name="T1425"><text:s/></text:span><text:span text:style-name="T1426">no</text:span><text:span text:style-name="T1427"><text:s/></text:span><text:span text:style-name="T1428">t</text:span><text:span text:style-name="T1429">e</text:span><text:span text:style-name="T1430">rr</text:span><text:span text:style-name="T1431">e</text:span><text:span text:style-name="T1432">no</text:span><text:span text:style-name="T1433"><text:s/></text:span><text:span text:style-name="T1434">de</text:span><text:span text:style-name="T1435">ve</text:span><text:span text:style-name="T1436">rá</text:span><text:span text:style-name="T1437"><text:s/></text:span><text:span text:style-name="T1438">se</text:span><text:span text:style-name="T1439">r</text:span><text:span text:style-name="T1440"><text:s/></text:span><text:span text:style-name="T1441">mantida na<text:s/></text:span><text:span text:style-name="T1442">s</text:span><text:span text:style-name="T1443">ua<text:s/></text:span><text:span text:style-name="T1444">c</text:span><text:span text:style-name="T1445">o</text:span><text:span text:style-name="T1446">m</text:span><text:span text:style-name="T1447">p</text:span><text:span text:style-name="T1448">o</text:span><text:span text:style-name="T1449">s</text:span><text:span text:style-name="T1450">i</text:span><text:span text:style-name="T1451">ç</text:span><text:span text:style-name="T1452">ão atual</text:span><text:span text:style-name="T1453"><text:s/></text:span><text:span text:style-name="T1454">d</text:span><text:span text:style-name="T1455">o</text:span><text:span text:style-name="T1456">s<text:s/></text:span><text:span text:style-name="T1457">s</text:span><text:span text:style-name="T1458">e</text:span><text:span text:style-name="T1459">us</text:span><text:span text:style-name="T1460"><text:s/></text:span><text:span text:style-name="T1461">m</text:span><text:span text:style-name="T1462">a</text:span><text:span text:style-name="T1463">c</text:span><text:span text:style-name="T1464">i</text:span><text:span text:style-name="T1465">ç</text:span><text:span text:style-name="T1466">o</text:span><text:span text:style-name="T1467">s</text:span><text:span text:style-name="T1468"><text:s/></text:span><text:span text:style-name="T1469">f</text:span><text:span text:style-name="T1470">rontal e</text:span><text:span text:style-name="T1471"><text:s/></text:span><text:span text:style-name="T1472">lat</text:span><text:span text:style-name="T1473">er</text:span><text:span text:style-name="T1474">ai</text:span><text:span text:style-name="T1475">s</text:span><text:span text:style-name="T1476">,<text:s/></text:span><text:span text:style-name="T1477">e</text:span><text:span text:style-name="T1478">s</text:span><text:span text:style-name="T1479">tan</text:span><text:span text:style-name="T1480">d</text:span><text:span text:style-name="T1481">o liber</text:span><text:span text:style-name="T1482">a</text:span><text:span text:style-name="T1483">da</text:span><text:span text:style-name="T1484"><text:s/></text:span><text:span text:style-name="T1485">p</text:span><text:span text:style-name="T1486">a</text:span><text:span text:style-name="T1487">r</text:span><text:span text:style-name="T1488">a tra</text:span><text:span text:style-name="T1489">n</text:span><text:span text:style-name="T1490">s</text:span><text:span text:style-name="T1491">pl</text:span><text:span text:style-name="T1492">a</text:span><text:span text:style-name="T1493">nte e/ou</text:span><text:span text:style-name="T1494"><text:s/></text:span><text:span text:style-name="T1495">c</text:span><text:span text:style-name="T1496">orte<text:s/></text:span><text:span text:style-name="T1497">o</text:span><text:span text:style-name="T1498">s element</text:span><text:span text:style-name="T1499">o</text:span><text:span text:style-name="T1500">s</text:span><text:span text:style-name="T1501"><text:s/></text:span><text:span text:style-name="T1502">a</text:span><text:span text:style-name="T1503">r</text:span><text:span text:style-name="T1504">bór</text:span><text:span text:style-name="T1505">e</text:span><text:span text:style-name="T1506">os</text:span><text:span text:style-name="T1507"><text:s/></text:span><text:span text:style-name="T1508">d</text:span><text:span text:style-name="T1509">i</text:span><text:span text:style-name="T1510">s</text:span><text:span text:style-name="T1511">tr</text:span><text:span text:style-name="T1512">i</text:span><text:span text:style-name="T1513">buíd</text:span><text:span text:style-name="T1514">o</text:span><text:span text:style-name="T1515">s</text:span><text:span text:style-name="T1516"><text:s/></text:span><text:span text:style-name="T1517">n</text:span><text:span text:style-name="T1518">a</text:span><text:span text:style-name="T1519"><text:s/></text:span><text:span text:style-name="T1520">p</text:span><text:span text:style-name="T1521">or</text:span><text:span text:style-name="T1522">ç</text:span><text:span text:style-name="T1523">ão</text:span><text:span text:style-name="T1524"><text:s/></text:span><text:span text:style-name="T1525">do</text:span><text:span text:style-name="T1526"><text:s/></text:span><text:span text:style-name="T1527">f</text:span><text:span text:style-name="T1528">un</text:span><text:span text:style-name="T1529">do</text:span><text:span text:style-name="T1530"><text:s/></text:span><text:span text:style-name="T1531">d</text:span><text:span text:style-name="T1532">o</text:span><text:span text:style-name="T1533"><text:s/></text:span><text:span text:style-name="T1534">lote.</text:span><text:span text:style-name="T1535"><text:s/></text:span><text:span text:style-name="T1536">N</text:span><text:span text:style-name="T1537">o</text:span><text:span text:style-name="T1538"><text:s/></text:span><text:span text:style-name="T1539">c</text:span><text:span text:style-name="T1540">a</text:span><text:span text:style-name="T1541">s</text:span><text:span text:style-name="T1542">o</text:span><text:span text:style-name="T1543"><text:s/></text:span><text:span text:style-name="T1544">de</text:span><text:span text:style-name="T1545"><text:s/></text:span><text:span text:style-name="T1546">implant</text:span><text:span text:style-name="T1547">a</text:span><text:span text:style-name="T1548">ç</text:span><text:span text:style-name="T1549">ão</text:span><text:span text:style-name="T1550"><text:s/></text:span><text:span text:style-name="T1551">de</text:span></text:p>
      <text:p text:style-name="P1552"><text:span text:style-name="T1553">no</text:span><text:span text:style-name="T1554">v</text:span><text:span text:style-name="T1555">as</text:span><text:span text:style-name="T1556"><text:s/></text:span><text:span text:style-name="T1557">c</text:span><text:span text:style-name="T1558">o</text:span><text:span text:style-name="T1559">n</text:span><text:span text:style-name="T1560">s</text:span><text:span text:style-name="T1561">t</text:span><text:span text:style-name="T1562">r</text:span><text:span text:style-name="T1563">u</text:span><text:span text:style-name="T1564">ç</text:span><text:span text:style-name="T1565">õ</text:span><text:span text:style-name="T1566">es</text:span><text:span text:style-name="T1567"><text:s/></text:span><text:span text:style-name="T1568">no</text:span><text:span text:style-name="T1569"><text:s/></text:span><text:span text:style-name="T1570">l</text:span><text:span text:style-name="T1571">ote</text:span><text:span text:style-name="T1572"><text:s/></text:span><text:span text:style-name="T1573">o</text:span><text:span text:style-name="T1574"><text:s/></text:span><text:span text:style-name="T1575">p</text:span><text:span text:style-name="T1576">ro</text:span><text:span text:style-name="T1577">j</text:span><text:span text:style-name="T1578">eto</text:span><text:span text:style-name="T1579"><text:s/></text:span><text:span text:style-name="T1580">pai</text:span><text:span text:style-name="T1581">s</text:span><text:span text:style-name="T1582">agí</text:span><text:span text:style-name="T1583">s</text:span><text:span text:style-name="T1584">t</text:span><text:span text:style-name="T1585">i</text:span><text:span text:style-name="T1586">c</text:span><text:span text:style-name="T1587">o</text:span><text:span text:style-name="T1588"><text:s/></text:span><text:span text:style-name="T1589">de</text:span><text:span text:style-name="T1590">v</text:span><text:span text:style-name="T1591">e</text:span><text:span text:style-name="T1592"><text:s/></text:span><text:span text:style-name="T1593">p</text:span><text:span text:style-name="T1594">r</text:span><text:span text:style-name="T1595">o</text:span><text:span text:style-name="T1596">c</text:span><text:span text:style-name="T1597">u</text:span><text:span text:style-name="T1598">ra</text:span><text:span text:style-name="T1599">r,</text:span><text:span text:style-name="T1600"><text:s/></text:span><text:span text:style-name="T1601">na</text:span><text:span text:style-name="T1602"><text:s/></text:span><text:span text:style-name="T1603">medi</text:span><text:span text:style-name="T1604">d</text:span><text:span text:style-name="T1605">a</text:span><text:span text:style-name="T1606"><text:s/></text:span><text:span text:style-name="T1607">do</text:span><text:span text:style-name="T1608"><text:s/></text:span><text:span text:style-name="T1609">p</text:span><text:span text:style-name="T1610">o</text:span><text:span text:style-name="T1611">s</text:span><text:span text:style-name="T1612">s</text:span><text:span text:style-name="T1613">í</text:span><text:span text:style-name="T1614">v</text:span><text:span text:style-name="T1615">el,</text:span></text:p>
      <text:p text:style-name="P1616"><text:span text:style-name="T1617">manter<text:s/></text:span><text:span text:style-name="T1618"><text:s/></text:span><text:span text:style-name="T1619">e/ou <text:s/>tra</text:span><text:span text:style-name="T1620">n</text:span><text:span text:style-name="T1621">s</text:span><text:span text:style-name="T1622">plant</text:span><text:span text:style-name="T1623">a</text:span><text:span text:style-name="T1624">r<text:s/></text:span><text:span text:style-name="T1625"><text:s/></text:span><text:span text:style-name="T1626">o<text:s/></text:span><text:span text:style-name="T1627"><text:s/></text:span><text:span text:style-name="T1628">mai</text:span><text:span text:style-name="T1629">o</text:span><text:span text:style-name="T1630">r<text:s/></text:span><text:span text:style-name="T1631"><text:s/></text:span><text:span text:style-name="T1632">n</text:span><text:span text:style-name="T1633">ú</text:span><text:span text:style-name="T1634">mero <text:s/>de<text:s/></text:span><text:span text:style-name="T1635"><text:s/></text:span><text:span text:style-name="T1636">e</text:span><text:span text:style-name="T1637">le</text:span><text:span text:style-name="T1638">mentos<text:s/></text:span><text:span text:style-name="T1639"><text:s/></text:span><text:span text:style-name="T1640">a</text:span><text:span text:style-name="T1641">r</text:span><text:span text:style-name="T1642">b</text:span><text:span text:style-name="T1643">ó</text:span><text:span text:style-name="T1644">re</text:span><text:span text:style-name="T1645">o</text:span><text:span text:style-name="T1646">s<text:s/></text:span><text:span text:style-name="T1647"><text:s/></text:span><text:span text:style-name="T1648">d</text:span><text:span text:style-name="T1649">e</text:span><text:span text:style-name="T1650">ntro <text:s/>dos<text:s/></text:span><text:span text:style-name="T1651"><text:s/></text:span><text:span text:style-name="T1652">limit</text:span><text:span text:style-name="T1653">e</text:span><text:span text:style-name="T1654">s<text:s/></text:span><text:span text:style-name="T1655"><text:s/></text:span><text:span text:style-name="T1656">do terr</text:span><text:span text:style-name="T1657">e</text:span><text:span text:style-name="T1658">no.</text:span></text:p>
      <text:p text:style-name="P1659"><text:span text:style-name="T1660">III)</text:span><text:span text:style-name="T1661"><text:s/></text:span><text:span text:style-name="T1662">A</text:span><text:span text:style-name="T1663"><text:s/></text:span><text:span text:style-name="T1664">perm</text:span><text:span text:style-name="T1665">e</text:span><text:span text:style-name="T1666">abilida</text:span><text:span text:style-name="T1667">d</text:span><text:span text:style-name="T1668">e</text:span><text:span text:style-name="T1669"><text:s/></text:span><text:span text:style-name="T1670">do terr</text:span><text:span text:style-name="T1671">e</text:span><text:span text:style-name="T1672">no</text:span><text:span text:style-name="T1673"><text:s/></text:span><text:span text:style-name="T1674">de</text:span><text:span text:style-name="T1675">v</text:span><text:span text:style-name="T1676">erá<text:s/></text:span><text:span text:style-name="T1677">s</text:span><text:span text:style-name="T1678">e</text:span><text:span text:style-name="T1679">r</text:span><text:span text:style-name="T1680"><text:s/></text:span><text:span text:style-name="T1681">man</text:span><text:span text:style-name="T1682">t</text:span><text:span text:style-name="T1683">ida</text:span><text:span text:style-name="T1684"><text:s/></text:span><text:span text:style-name="T1685">den</text:span><text:span text:style-name="T1686">t</text:span><text:span text:style-name="T1687">ro</text:span><text:span text:style-name="T1688"><text:s/></text:span><text:span text:style-name="T1689">d</text:span><text:span text:style-name="T1690">as</text:span><text:span text:style-name="T1691"><text:s/></text:span><text:span text:style-name="T1692">fai</text:span><text:span text:style-name="T1693">xa</text:span><text:span text:style-name="T1694">s</text:span><text:span text:style-name="T1695"><text:s/></text:span><text:span text:style-name="T1696">e</text:span><text:span text:style-name="T1697">s</text:span><text:span text:style-name="T1698">t</text:span><text:span text:style-name="T1699">ipula</text:span><text:span text:style-name="T1700">d</text:span><text:span text:style-name="T1701">as</text:span><text:span text:style-name="T1702"><text:s/></text:span><text:span text:style-name="T1703">p</text:span><text:span text:style-name="T1704">a</text:span><text:span text:style-name="T1705">r</text:span><text:span text:style-name="T1706">a</text:span><text:span text:style-name="T1707"><text:s/></text:span><text:span text:style-name="T1708">a<text:s/></text:span><text:span text:style-name="T1709">v</text:span><text:span text:style-name="T1710">egeta</text:span><text:span text:style-name="T1711">ç</text:span><text:span text:style-name="T1712">ão</text:span><text:span text:style-name="T1713"><text:s/></text:span><text:span text:style-name="T1714">d</text:span><text:span text:style-name="T1715">e</text:span><text:span text:style-name="T1716"><text:s/></text:span><text:span text:style-name="T1717">porte</text:span><text:span text:style-name="T1718"><text:s/></text:span><text:span text:style-name="T1719">a</text:span><text:span text:style-name="T1720">r</text:span><text:span text:style-name="T1721">bó</text:span><text:span text:style-name="T1722">re</text:span><text:span text:style-name="T1723">o</text:span><text:span text:style-name="T1724"><text:s/></text:span><text:span text:style-name="T1725">(</text:span><text:span text:style-name="T1726">c</text:span><text:span text:style-name="T1727">onf</text:span><text:span text:style-name="T1728">o</text:span><text:span text:style-name="T1729">rme</text:span><text:span text:style-name="T1730"><text:s/></text:span><text:span text:style-name="T1731">de</text:span><text:span text:style-name="T1732">s</text:span><text:span text:style-name="T1733">en</text:span><text:span text:style-name="T1734">h</text:span><text:span text:style-name="T1735">o</text:span><text:span text:style-name="T1736"><text:s/></text:span><text:span text:style-name="T1737">em</text:span><text:span text:style-name="T1738"><text:s/></text:span><text:span text:style-name="T1739">ane</text:span><text:span text:style-name="T1740">x</text:span><text:span text:style-name="T1741">o),</text:span><text:span text:style-name="T1742"><text:s/></text:span><text:span text:style-name="T1743">não</text:span><text:span text:style-name="T1744"><text:s/></text:span><text:span text:style-name="T1745">s</text:span><text:span text:style-name="T1746">e</text:span><text:span text:style-name="T1747">n</text:span><text:span text:style-name="T1748">do</text:span><text:span text:style-name="T1749"><text:s/></text:span><text:span text:style-name="T1750">a</text:span><text:span text:style-name="T1751">c</text:span><text:span text:style-name="T1752">eit</text:span><text:span text:style-name="T1753">o</text:span><text:span text:style-name="T1754">s</text:span><text:span text:style-name="T1755"><text:s/></text:span><text:span text:style-name="T1756">j</text:span><text:span text:style-name="T1757">a</text:span><text:span text:style-name="T1758">rdi</text:span><text:span text:style-name="T1759">n</text:span><text:span text:style-name="T1760">s</text:span><text:span text:style-name="T1761"><text:s/></text:span><text:span text:style-name="T1762">s</text:span><text:span text:style-name="T1763">o</text:span><text:span text:style-name="T1764">br</text:span><text:span text:style-name="T1765">e</text:span></text:p>
      <text:p text:style-name="P1766"><text:span text:style-name="T1767">lajes</text:span><text:span text:style-name="T1768"><text:s/></text:span><text:span text:style-name="T1769">n</text:span><text:span text:style-name="T1770">e</text:span><text:span text:style-name="T1771">s</text:span><text:span text:style-name="T1772">tas</text:span><text:span text:style-name="T1773"><text:s/></text:span><text:span text:style-name="T1774">f</text:span><text:span text:style-name="T1775">ai</text:span><text:span text:style-name="T1776">x</text:span><text:span text:style-name="T1777">a</text:span><text:span text:style-name="T1778">s</text:span><text:span text:style-name="T1779">.</text:span><text:span text:style-name="T1780"><text:s/></text:span><text:span text:style-name="T1781">O</text:span><text:span text:style-name="T1782"><text:s/></text:span><text:span text:style-name="T1783">s</text:span><text:span text:style-name="T1784">u</text:span><text:span text:style-name="T1785">b</text:span><text:span text:style-name="T1786">s</text:span><text:span text:style-name="T1787">olo</text:span><text:span text:style-name="T1788"><text:s/></text:span><text:span text:style-name="T1789">pod</text:span><text:span text:style-name="T1790">e</text:span><text:span text:style-name="T1791">rá</text:span><text:span text:style-name="T1792"><text:s/></text:span><text:span text:style-name="T1793">s</text:span><text:span text:style-name="T1794">er</text:span><text:span text:style-name="T1795"><text:s/></text:span><text:span text:style-name="T1796">o</text:span><text:span text:style-name="T1797">c</text:span><text:span text:style-name="T1798">u</text:span><text:span text:style-name="T1799">p</text:span><text:span text:style-name="T1800">ado</text:span><text:span text:style-name="T1801"><text:s/></text:span><text:span text:style-name="T1802">c</text:span><text:span text:style-name="T1803">ontanto</text:span><text:span text:style-name="T1804"><text:s/></text:span><text:span text:style-name="T1805">q</text:span><text:span text:style-name="T1806">ue</text:span><text:span text:style-name="T1807"><text:s/></text:span><text:span text:style-name="T1808">s</text:span><text:span text:style-name="T1809">ejam</text:span><text:span text:style-name="T1810"><text:s/></text:span><text:span text:style-name="T1811">r</text:span><text:span text:style-name="T1812">e</text:span><text:span text:style-name="T1813">s</text:span><text:span text:style-name="T1814">p</text:span><text:span text:style-name="T1815">eitad</text:span><text:span text:style-name="T1816">a</text:span><text:span text:style-name="T1817">s</text:span><text:span text:style-name="T1818"><text:s/></text:span><text:span text:style-name="T1819">a</text:span><text:span text:style-name="T1820">s</text:span><text:span text:style-name="T1821"><text:s/></text:span><text:span text:style-name="T1822">fai</text:span><text:span text:style-name="T1823">xa</text:span><text:span text:style-name="T1824">s</text:span></text:p>
      <text:p text:style-name="P1825"><text:span text:style-name="T1826">de ár</text:span><text:span text:style-name="T1827">e</text:span><text:span text:style-name="T1828">a p</text:span><text:span text:style-name="T1829">e</text:span><text:span text:style-name="T1830">r</text:span><text:span text:style-name="T1831">m</text:span><text:span text:style-name="T1832">eá</text:span><text:span text:style-name="T1833">v</text:span><text:span text:style-name="T1834">el.</text:span></text:p>
      <text:p text:style-name="P1835"><text:span text:style-name="T1836">IV) A</text:span><text:span text:style-name="T1837"><text:s/></text:span><text:span text:style-name="T1838">edifi</text:span><text:span text:style-name="T1839">c</text:span><text:span text:style-name="T1840">a</text:span><text:span text:style-name="T1841">ç</text:span><text:span text:style-name="T1842">ão lo</text:span><text:span text:style-name="T1843">c</text:span><text:span text:style-name="T1844">ali</text:span><text:span text:style-name="T1845">z</text:span><text:span text:style-name="T1846">ada</text:span><text:span text:style-name="T1847"><text:s/></text:span><text:span text:style-name="T1848">no fundo<text:s/></text:span><text:span text:style-name="T1849">d</text:span><text:span text:style-name="T1850">o lote é pa</text:span><text:span text:style-name="T1851">s</text:span><text:span text:style-name="T1852">s</text:span><text:span text:style-name="T1853">í</text:span><text:span text:style-name="T1854">ve</text:span><text:span text:style-name="T1855">l de demol</text:span><text:span text:style-name="T1856">i</text:span><text:span text:style-name="T1857">ç</text:span><text:span text:style-name="T1858">ã</text:span><text:span text:style-name="T1859">o.</text:span></text:p>
      <text:p text:style-name="P1860"><text:span text:style-name="T1861">V)</text:span><text:span text:style-name="T1862"><text:s/></text:span><text:span text:style-name="T1863">Pode</text:span><text:span text:style-name="T1864">r</text:span><text:span text:style-name="T1865">ão</text:span><text:span text:style-name="T1866"><text:s/></text:span><text:span text:style-name="T1867">s</text:span><text:span text:style-name="T1868">er</text:span><text:span text:style-name="T1869"><text:s/></text:span><text:span text:style-name="T1870">admiti</text:span><text:span text:style-name="T1871">d</text:span><text:span text:style-name="T1872">as</text:span><text:span text:style-name="T1873"><text:s/></text:span><text:span text:style-name="T1874">no</text:span><text:span text:style-name="T1875">v</text:span><text:span text:style-name="T1876">as</text:span><text:span text:style-name="T1877"><text:s/></text:span><text:span text:style-name="T1878">c</text:span><text:span text:style-name="T1879">o</text:span><text:span text:style-name="T1880">n</text:span><text:span text:style-name="T1881">s</text:span><text:span text:style-name="T1882">t</text:span><text:span text:style-name="T1883">r</text:span><text:span text:style-name="T1884">u</text:span><text:span text:style-name="T1885">ç</text:span><text:span text:style-name="T1886">õ</text:span><text:span text:style-name="T1887">es</text:span><text:span text:style-name="T1888"><text:s/></text:span><text:span text:style-name="T1889">n</text:span><text:span text:style-name="T1890">o</text:span><text:span text:style-name="T1891"><text:s/></text:span><text:span text:style-name="T1892">lote</text:span><text:span text:style-name="T1893"><text:s/></text:span><text:span text:style-name="T1894">tombado</text:span><text:span text:style-name="T1895"><text:s/></text:span><text:span text:style-name="T1896">d</text:span><text:span text:style-name="T1897">e</text:span><text:span text:style-name="T1898">s</text:span><text:span text:style-name="T1899">de</text:span><text:span text:style-name="T1900"><text:s/></text:span><text:span text:style-name="T1901">que</text:span><text:span text:style-name="T1902"><text:s/></text:span><text:span text:style-name="T1903">aten</text:span><text:span text:style-name="T1904">d</text:span><text:span text:style-name="T1905">am</text:span><text:span text:style-name="T1906"><text:s/></text:span><text:span text:style-name="T1907">às</text:span><text:span text:style-name="T1908"><text:s/></text:span><text:span text:style-name="T1909">s</text:span><text:span text:style-name="T1910">e</text:span><text:span text:style-name="T1911">g</text:span><text:span text:style-name="T1912">ui</text:span><text:span text:style-name="T1913">n</text:span><text:span text:style-name="T1914">tes</text:span></text:p>
      <text:soft-page-break/>
      <text:p text:style-name="P1915"><text:span text:style-name="T1916">e</text:span><text:span text:style-name="T1917">x</text:span><text:span text:style-name="T1918">igê</text:span><text:span text:style-name="T1919">n</text:span><text:span text:style-name="T1920">c</text:span><text:span text:style-name="T1921">i</text:span><text:span text:style-name="T1922">a</text:span><text:span text:style-name="T1923">s</text:span><text:span text:style-name="T1924">:</text:span></text:p>
      <text:p text:style-name="P1925"><text:span text:style-name="T1926">a) Implant</text:span><text:span text:style-name="T1927">a</text:span><text:span text:style-name="T1928">ç</text:span><text:span text:style-name="T1929">ã</text:span><text:span text:style-name="T1930">o dentro<text:s/></text:span><text:span text:style-name="T1931">d</text:span><text:span text:style-name="T1932">a<text:s/></text:span><text:span text:style-name="T1933">á</text:span><text:span text:style-name="T1934">rea del</text:span><text:span text:style-name="T1935">i</text:span><text:span text:style-name="T1936">mita</text:span><text:span text:style-name="T1937">d</text:span><text:span text:style-name="T1938">a no fundo<text:s/></text:span><text:span text:style-name="T1939">d</text:span><text:span text:style-name="T1940">o</text:span><text:span text:style-name="T1941"><text:s/></text:span><text:span text:style-name="T1942">lote (</text:span><text:span text:style-name="T1943">c</text:span><text:span text:style-name="T1944">onf</text:span><text:span text:style-name="T1945">o</text:span><text:span text:style-name="T1946">r</text:span><text:span text:style-name="T1947">m</text:span><text:span text:style-name="T1948">e de</text:span><text:span text:style-name="T1949">s</text:span><text:span text:style-name="T1950">en</text:span><text:span text:style-name="T1951">h</text:span><text:span text:style-name="T1952">o<text:s/></text:span><text:span text:style-name="T1953">e</text:span><text:span text:style-name="T1954">m ane</text:span><text:span text:style-name="T1955">x</text:span><text:span text:style-name="T1956">o);</text:span></text:p>
      <text:p text:style-name="P1957"><text:span text:style-name="T1958">b)</text:span><text:span text:style-name="T1959"><text:s/></text:span><text:span text:style-name="T1960">Af</text:span><text:span text:style-name="T1961">a</text:span><text:span text:style-name="T1962">s</text:span><text:span text:style-name="T1963">tame</text:span><text:span text:style-name="T1964">n</text:span><text:span text:style-name="T1965">to</text:span><text:span text:style-name="T1966"><text:s/></text:span><text:span text:style-name="T1967">mínimo</text:span><text:span text:style-name="T1968"><text:s/></text:span><text:span text:style-name="T1969">d</text:span><text:span text:style-name="T1970">e</text:span><text:span text:style-name="T1971"><text:s/></text:span><text:span text:style-name="T1972">3,00</text:span><text:span text:style-name="T1973"><text:s/></text:span><text:span text:style-name="T1974">(tr</text:span><text:span text:style-name="T1975">ê</text:span><text:span text:style-name="T1976">s</text:span><text:span text:style-name="T1977">) metr</text:span><text:span text:style-name="T1978">o</text:span><text:span text:style-name="T1979">s</text:span><text:span text:style-name="T1980"><text:s/></text:span><text:span text:style-name="T1981">e</text:span><text:span text:style-name="T1982">ntre</text:span><text:span text:style-name="T1983"><text:s/></text:span><text:span text:style-name="T1984">as</text:span><text:span text:style-name="T1985"><text:s/></text:span><text:span text:style-name="T1986">du</text:span><text:span text:style-name="T1987">a</text:span><text:span text:style-name="T1988">s</text:span><text:span text:style-name="T1989"><text:s/></text:span><text:span text:style-name="T1990">c</text:span><text:span text:style-name="T1991">o</text:span><text:span text:style-name="T1992">n</text:span><text:span text:style-name="T1993">s</text:span><text:span text:style-name="T1994">tr</text:span><text:span text:style-name="T1995">u</text:span><text:span text:style-name="T1996">ç</text:span><text:span text:style-name="T1997">õ</text:span><text:span text:style-name="T1998">es</text:span><text:span text:style-name="T1999"><text:s/></text:span><text:span text:style-name="T2000">le</text:span><text:span text:style-name="T2001">v</text:span><text:span text:style-name="T2002">and</text:span><text:span text:style-name="T2003">o</text:span><text:span text:style-name="T2004">-</text:span><text:span text:style-name="T2005">s</text:span><text:span text:style-name="T2006">e</text:span><text:span text:style-name="T2007"><text:s/></text:span><text:span text:style-name="T2008">em<text:s/></text:span><text:span text:style-name="T2009">c</text:span><text:span text:style-name="T2010">onta,</text:span><text:span text:style-name="T2011"><text:s/></text:span><text:span text:style-name="T2012">i</text:span><text:span text:style-name="T2013">n</text:span><text:span text:style-name="T2014">c</text:span><text:span text:style-name="T2015">l</text:span><text:span text:style-name="T2016">u</text:span><text:span text:style-name="T2017">s</text:span><text:span text:style-name="T2018">iv</text:span><text:span text:style-name="T2019">e,</text:span><text:span text:style-name="T2020"><text:s/></text:span><text:span text:style-name="T2021">po</text:span><text:span text:style-name="T2022">s</text:span><text:span text:style-name="T2023">s</text:span><text:span text:style-name="T2024">í</text:span><text:span text:style-name="T2025">v</text:span><text:span text:style-name="T2026">eis</text:span><text:span text:style-name="T2027"><text:s/></text:span><text:span text:style-name="T2028">bal</text:span><text:span text:style-name="T2029">c</text:span><text:span text:style-name="T2030">õ</text:span><text:span text:style-name="T2031">e</text:span><text:span text:style-name="T2032">s</text:span><text:span text:style-name="T2033">,</text:span><text:span text:style-name="T2034"><text:s/></text:span><text:span text:style-name="T2035">be</text:span><text:span text:style-name="T2036">i</text:span><text:span text:style-name="T2037">rais</text:span><text:span text:style-name="T2038"><text:s/></text:span><text:span text:style-name="T2039">e</text:span><text:span text:style-name="T2040"><text:s/></text:span><text:span text:style-name="T2041">o</text:span><text:span text:style-name="T2042">utr</text:span><text:span text:style-name="T2043">o</text:span><text:span text:style-name="T2044">s</text:span><text:span text:style-name="T2045"><text:s/></text:span><text:span text:style-name="T2046">elem</text:span><text:span text:style-name="T2047">e</text:span><text:span text:style-name="T2048">ntos</text:span><text:span text:style-name="T2049"><text:s/></text:span><text:span text:style-name="T2050">e</text:span><text:span text:style-name="T2051">m</text:span><text:span text:style-name="T2052"><text:s/></text:span><text:span text:style-name="T2053">bal</text:span><text:span text:style-name="T2054">a</text:span><text:span text:style-name="T2055">n</text:span><text:span text:style-name="T2056">ç</text:span><text:span text:style-name="T2057">o.</text:span><text:span text:style-name="T2058"><text:s/></text:span><text:span text:style-name="T2059">T</text:span><text:span text:style-name="T2060">endo</text:span><text:span text:style-name="T2061"><text:s/></text:span><text:span text:style-name="T2062">em<text:s/></text:span><text:span text:style-name="T2063">v</text:span><text:span text:style-name="T2064">i</text:span><text:span text:style-name="T2065">s</text:span><text:span text:style-name="T2066">ta</text:span><text:span text:style-name="T2067"><text:s/></text:span><text:span text:style-name="T2068">a</text:span><text:span text:style-name="T2069"><text:s/></text:span><text:span text:style-name="T2070">e</text:span><text:span text:style-name="T2071">xi</text:span><text:span text:style-name="T2072">s</text:span><text:span text:style-name="T2073">tên</text:span><text:span text:style-name="T2074">c</text:span><text:span text:style-name="T2075">i</text:span><text:span text:style-name="T2076">a</text:span><text:span text:style-name="T2077"><text:s/></text:span><text:span text:style-name="T2078">de u</text:span><text:span text:style-name="T2079">m</text:span><text:span text:style-name="T2080">a</text:span><text:span text:style-name="T2081"><text:s/></text:span><text:span text:style-name="T2082">r</text:span><text:span text:style-name="T2083">u</text:span><text:span text:style-name="T2084">a</text:span><text:span text:style-name="T2085"><text:s/></text:span><text:span text:style-name="T2086">c</text:span><text:span text:style-name="T2087">ontí</text:span><text:span text:style-name="T2088">g</text:span><text:span text:style-name="T2089">ua</text:span><text:span text:style-name="T2090"><text:s/></text:span><text:span text:style-name="T2091">no fun</text:span><text:span text:style-name="T2092">d</text:span><text:span text:style-name="T2093">o do</text:span><text:span text:style-name="T2094"><text:s/></text:span><text:span text:style-name="T2095">lote<text:s/></text:span><text:span text:style-name="T2096">(</text:span><text:span text:style-name="T2097">R</text:span><text:span text:style-name="T2098">u</text:span><text:span text:style-name="T2099">a</text:span><text:span text:style-name="T2100"><text:s/></text:span><text:span text:style-name="T2101">Antonio</text:span><text:span text:style-name="T2102"><text:s/></text:span><text:span text:style-name="T2103">P</text:span><text:span text:style-name="T2104">orr</text:span><text:span text:style-name="T2105">i</text:span><text:span text:style-name="T2106">o) há</text:span><text:span text:style-name="T2107"><text:s/></text:span><text:span text:style-name="T2108">a po</text:span><text:span text:style-name="T2109">s</text:span><text:span text:style-name="T2110">s</text:span><text:span text:style-name="T2111">ibili</text:span><text:span text:style-name="T2112">d</text:span><text:span text:style-name="T2113">ade</text:span><text:span text:style-name="T2114"><text:s/></text:span><text:span text:style-name="T2115">de u</text:span><text:span text:style-name="T2116">s</text:span><text:span text:style-name="T2117">á-la</text:span><text:span text:style-name="T2118"><text:s/></text:span><text:span text:style-name="T2119">c</text:span><text:span text:style-name="T2120">o</text:span><text:span text:style-name="T2121">mo a</text:span><text:span text:style-name="T2122">c</text:span><text:span text:style-name="T2123">es</text:span><text:span text:style-name="T2124">s</text:span><text:span text:style-name="T2125">o e</text:span><text:span text:style-name="T2126"><text:s/></text:span><text:span text:style-name="T2127">u</text:span><text:span text:style-name="T2128">s</text:span><text:span text:style-name="T2129">uf</text:span><text:span text:style-name="T2130">r</text:span><text:span text:style-name="T2131">uir<text:s/></text:span><text:span text:style-name="T2132">d</text:span><text:span text:style-name="T2133">as</text:span><text:span text:style-name="T2134"><text:s/>s</text:span><text:span text:style-name="T2135">er</text:span><text:span text:style-name="T2136">v</text:span><text:span text:style-name="T2137">idõ</text:span><text:span text:style-name="T2138">e</text:span><text:span text:style-name="T2139">s de<text:s/></text:span><text:span text:style-name="T2140">a</text:span><text:span text:style-name="T2141">r e lu</text:span><text:span text:style-name="T2142">z</text:span><text:span text:style-name="T2143">.</text:span></text:p>
      <text:p text:style-name="P2144"/>
      <text:p text:style-name="P2145"><text:span text:style-name="T2146">Artigo</text:span><text:span text:style-name="T2147"><text:s/></text:span><text:span text:style-name="T2148">3º</text:span><text:span text:style-name="T2149"><text:s/></text:span><text:span text:style-name="T2150">- O</text:span><text:span text:style-name="T2151"><text:s/></text:span><text:span text:style-name="T2152">imó</text:span><text:span text:style-name="T2153">v</text:span><text:span text:style-name="T2154">el</text:span><text:span text:style-name="T2155"><text:s/></text:span><text:span text:style-name="T2156">v</text:span><text:span text:style-name="T2157">i</text:span><text:span text:style-name="T2158">z</text:span><text:span text:style-name="T2159">in</text:span><text:span text:style-name="T2160">h</text:span><text:span text:style-name="T2161">o lo</text:span><text:span text:style-name="T2162">c</text:span><text:span text:style-name="T2163">al</text:span><text:span text:style-name="T2164">i</text:span><text:span text:style-name="T2165">z</text:span><text:span text:style-name="T2166">a</text:span><text:span text:style-name="T2167">d</text:span><text:span text:style-name="T2168">o</text:span><text:span text:style-name="T2169"><text:s/></text:span><text:span text:style-name="T2170">na<text:s/></text:span><text:span text:style-name="T2171">R</text:span><text:span text:style-name="T2172">ua<text:s/></text:span><text:span text:style-name="T2173">C</text:span><text:span text:style-name="T2174">i</text:span><text:span text:style-name="T2175">n</text:span><text:span text:style-name="T2176">c</text:span><text:span text:style-name="T2177">ina</text:span><text:span text:style-name="T2178">t</text:span><text:span text:style-name="T2179">o</text:span><text:span text:style-name="T2180"><text:s/></text:span><text:span text:style-name="T2181">Braga,<text:s/></text:span><text:span text:style-name="T2182">5</text:span><text:span text:style-name="T2183">00 (S</text:span><text:span text:style-name="T2184"><text:s/></text:span><text:span text:style-name="T2185">009, Q</text:span><text:span text:style-name="T2186"><text:s/></text:span><text:span text:style-name="T2187">06</text:span><text:span text:style-name="T2188">6, L</text:span><text:span text:style-name="T2189"><text:s/></text:span><text:span text:style-name="T2190">067</text:span><text:span text:style-name="T2191">0</text:span><text:span text:style-name="T2192">)</text:span><text:span text:style-name="T2193"><text:s/></text:span><text:span text:style-name="T2194">d</text:span><text:span text:style-name="T2195">ev</text:span><text:span text:style-name="T2196">erá</text:span><text:span text:style-name="T2197"><text:s/></text:span><text:span text:style-name="T2198">e</text:span><text:span text:style-name="T2199">s</text:span><text:span text:style-name="T2200">tar<text:s/></text:span><text:span text:style-name="T2201">s</text:span><text:span text:style-name="T2202">ob<text:s/></text:span><text:span text:style-name="T2203">c</text:span><text:span text:style-name="T2204">o</text:span><text:span text:style-name="T2205">ntro</text:span><text:span text:style-name="T2206">l</text:span><text:span text:style-name="T2207">e para g</text:span><text:span text:style-name="T2208">a</text:span><text:span text:style-name="T2209">rantir a</text:span><text:span text:style-name="T2210"><text:s/></text:span><text:span text:style-name="T2211">ma</text:span><text:span text:style-name="T2212">n</text:span><text:span text:style-name="T2213">ute</text:span><text:span text:style-name="T2214">nç</text:span><text:span text:style-name="T2215">ão</text:span><text:span text:style-name="T2216"><text:s/></text:span><text:span text:style-name="T2217">da amb</text:span><text:span text:style-name="T2218">iê</text:span><text:span text:style-name="T2219">n</text:span><text:span text:style-name="T2220">c</text:span><text:span text:style-name="T2221">ia e</text:span><text:span text:style-name="T2222"><text:s/></text:span><text:span text:style-name="T2223">da<text:s/></text:span><text:span text:style-name="T2224">v</text:span><text:span text:style-name="T2225">i</text:span><text:span text:style-name="T2226">s</text:span><text:span text:style-name="T2227">ual</text:span><text:span text:style-name="T2228">i</text:span><text:span text:style-name="T2229">z</text:span><text:span text:style-name="T2230">a</text:span><text:span text:style-name="T2231">ç</text:span><text:span text:style-name="T2232">ã</text:span><text:span text:style-name="T2233">o</text:span><text:span text:style-name="T2234"><text:s/></text:span><text:span text:style-name="T2235">d</text:span><text:span text:style-name="T2236">o</text:span><text:span text:style-name="T2237"><text:s/></text:span><text:span text:style-name="T2238">bem</text:span><text:span text:style-name="T2239"><text:s/></text:span><text:span text:style-name="T2240">t</text:span><text:span text:style-name="T2241">o</text:span><text:span text:style-name="T2242">m</text:span><text:span text:style-name="T2243">b</text:span><text:span text:style-name="T2244">ado.</text:span><text:span text:style-name="T2245"><text:s/></text:span><text:span text:style-name="T2246">A</text:span><text:span text:style-name="T2247">s</text:span><text:span text:style-name="T2248">s</text:span><text:span text:style-name="T2249">im, qual</text:span><text:span text:style-name="T2250">q</text:span><text:span text:style-name="T2251">uer</text:span><text:span text:style-name="T2252"><text:s/></text:span><text:span text:style-name="T2253">int</text:span><text:span text:style-name="T2254">e</text:span><text:span text:style-name="T2255">r</text:span><text:span text:style-name="T2256">v</text:span><text:span text:style-name="T2257">en</text:span><text:span text:style-name="T2258">ç</text:span><text:span text:style-name="T2259">ão</text:span><text:span text:style-name="T2260"><text:s/></text:span><text:span text:style-name="T2261">n</text:span><text:span text:style-name="T2262">e</text:span><text:span text:style-name="T2263">s</text:span><text:span text:style-name="T2264">t</text:span><text:span text:style-name="T2265">e</text:span><text:span text:style-name="T2266"><text:s/></text:span><text:span text:style-name="T2267">imó</text:span><text:span text:style-name="T2268">v</text:span><text:span text:style-name="T2269">el</text:span><text:span text:style-name="T2270"><text:s/>c</text:span><text:span text:style-name="T2271">o</text:span><text:span text:style-name="T2272">mo</text:span><text:span text:style-name="T2273"><text:s/></text:span><text:span text:style-name="T2274">demol</text:span><text:span text:style-name="T2275">i</text:span><text:span text:style-name="T2276">ç</text:span><text:span text:style-name="T2277">ã</text:span><text:span text:style-name="T2278">o,<text:s/></text:span><text:span text:style-name="T2279">c</text:span><text:span text:style-name="T2280">o</text:span><text:span text:style-name="T2281">n</text:span><text:span text:style-name="T2282">s</text:span><text:span text:style-name="T2283">tr</text:span><text:span text:style-name="T2284">u</text:span><text:span text:style-name="T2285">ç</text:span><text:span text:style-name="T2286">ã</text:span><text:span text:style-name="T2287">o, refor</text:span><text:span text:style-name="T2288">m</text:span><text:span text:style-name="T2289">a,<text:s/></text:span><text:span text:style-name="T2290">r</text:span><text:span text:style-name="T2291">egul</text:span><text:span text:style-name="T2292">a</text:span><text:span text:style-name="T2293">ri</text:span><text:span text:style-name="T2294">z</text:span><text:span text:style-name="T2295">a</text:span><text:span text:style-name="T2296">ç</text:span><text:span text:style-name="T2297">ão et</text:span><text:span text:style-name="T2298">c</text:span><text:span text:style-name="T2299">. e</text:span><text:span text:style-name="T2300">s</text:span><text:span text:style-name="T2301">ta</text:span><text:span text:style-name="T2302">r</text:span><text:span text:style-name="T2303">á<text:s/></text:span><text:span text:style-name="T2304">s</text:span><text:span text:style-name="T2305">ujeita à<text:s/></text:span><text:span text:style-name="T2306">a</text:span><text:span text:style-name="T2307">nál</text:span><text:span text:style-name="T2308">i</text:span><text:span text:style-name="T2309">s</text:span><text:span text:style-name="T2310">e p</text:span><text:span text:style-name="T2311">r</text:span><text:span text:style-name="T2312">é</text:span><text:span text:style-name="T2313">v</text:span><text:span text:style-name="T2314">ia do</text:span><text:span text:style-name="T2315"><text:s/></text:span><text:span text:style-name="T2316">D</text:span><text:span text:style-name="T2317">PH e a</text:span><text:span text:style-name="T2318">p</text:span><text:span text:style-name="T2319">ro</text:span><text:span text:style-name="T2320">v</text:span><text:span text:style-name="T2321">a</text:span><text:span text:style-name="T2322">ç</text:span><text:span text:style-name="T2323">ã</text:span><text:span text:style-name="T2324">o do<text:s/></text:span><text:span text:style-name="T2325">C</text:span><text:span text:style-name="T2326">O</text:span><text:span text:style-name="T2327">N</text:span><text:span text:style-name="T2328">P</text:span><text:span text:style-name="T2329">R</text:span><text:span text:style-name="T2330">ESP.</text:span></text:p>
      <text:p text:style-name="P2331"/>
      <text:p text:style-name="P2332"><text:span text:style-name="T2333">Artigo</text:span><text:span text:style-name="T2334"><text:s/></text:span><text:span text:style-name="T2335">4º -</text:span><text:span text:style-name="T2336"><text:s/></text:span><text:span text:style-name="T2337">F</text:span><text:span text:style-name="T2338">i</text:span><text:span text:style-name="T2339">c</text:span><text:span text:style-name="T2340">a a</text:span><text:span text:style-name="T2341"><text:s/></text:span><text:span text:style-name="T2342">S</text:span><text:span text:style-name="T2343">e</text:span><text:span text:style-name="T2344">c</text:span><text:span text:style-name="T2345">re</text:span><text:span text:style-name="T2346">t</text:span><text:span text:style-name="T2347">aria</text:span><text:span text:style-name="T2348"><text:s/></text:span><text:span text:style-name="T2349">E</text:span><text:span text:style-name="T2350">xe</text:span><text:span text:style-name="T2351">c</text:span><text:span text:style-name="T2352">uti</text:span><text:span text:style-name="T2353">v</text:span><text:span text:style-name="T2354">a</text:span><text:span text:style-name="T2355"><text:s/></text:span><text:span text:style-name="T2356">do<text:s/></text:span><text:span text:style-name="T2357">C</text:span><text:span text:style-name="T2358">O</text:span><text:span text:style-name="T2359">N</text:span><text:span text:style-name="T2360">P</text:span><text:span text:style-name="T2361">R</text:span><text:span text:style-name="T2362">ESP</text:span><text:span text:style-name="T2363"><text:s/></text:span><text:span text:style-name="T2364">aut</text:span><text:span text:style-name="T2365">o</text:span><text:span text:style-name="T2366">r</text:span><text:span text:style-name="T2367">i</text:span><text:span text:style-name="T2368">z</text:span><text:span text:style-name="T2369">a</text:span><text:span text:style-name="T2370">d</text:span><text:span text:style-name="T2371">a</text:span><text:span text:style-name="T2372"><text:s/></text:span><text:span text:style-name="T2373">a</text:span><text:span text:style-name="T2374"><text:s/></text:span><text:span text:style-name="T2375">i</text:span><text:span text:style-name="T2376">n</text:span><text:span text:style-name="T2377">scr</text:span><text:span text:style-name="T2378">e</text:span><text:span text:style-name="T2379">v</text:span><text:span text:style-name="T2380">er,</text:span><text:span text:style-name="T2381"><text:s/></text:span><text:span text:style-name="T2382">no Li</text:span><text:span text:style-name="T2383">vr</text:span><text:span text:style-name="T2384">o</text:span><text:span text:style-name="T2385"><text:s/></text:span><text:span text:style-name="T2386">de Tom</text:span><text:span text:style-name="T2387">b</text:span><text:span text:style-name="T2388">o re</text:span><text:span text:style-name="T2389">s</text:span><text:span text:style-name="T2390">p</text:span><text:span text:style-name="T2391">e</text:span><text:span text:style-name="T2392">c</text:span><text:span text:style-name="T2393">ti</text:span><text:span text:style-name="T2394">v</text:span><text:span text:style-name="T2395">o,</text:span><text:span text:style-name="T2396"><text:s/></text:span><text:span text:style-name="T2397">o refer</text:span><text:span text:style-name="T2398">i</text:span><text:span text:style-name="T2399">do bem,</text:span><text:span text:style-name="T2400"><text:s/></text:span><text:span text:style-name="T2401">para<text:s/></text:span><text:span text:style-name="T2402">o</text:span><text:span text:style-name="T2403">s de</text:span><text:span text:style-name="T2404">vi</text:span><text:span text:style-name="T2405">dos efeit</text:span><text:span text:style-name="T2406">o</text:span><text:span text:style-name="T2407">s l</text:span><text:span text:style-name="T2408">e</text:span><text:span text:style-name="T2409">gai</text:span><text:span text:style-name="T2410">s</text:span><text:span text:style-name="T2411">.</text:span></text:p>
      <text:p text:style-name="P2412"/>
      <text:p text:style-name="P2413"><text:span text:style-name="T2414">Artigo</text:span><text:span text:style-name="T2415"><text:s/></text:span><text:span text:style-name="T2416">5º</text:span><text:span text:style-name="T2417"><text:s/></text:span><text:span text:style-name="T2418">-</text:span><text:span text:style-name="T2419"><text:s/></text:span><text:span text:style-name="T2420">E</text:span><text:span text:style-name="T2421">s</text:span><text:span text:style-name="T2422">ta</text:span><text:span text:style-name="T2423"><text:s/></text:span><text:span text:style-name="T2424">R</text:span><text:span text:style-name="T2425">e</text:span><text:span text:style-name="T2426">s</text:span><text:span text:style-name="T2427">ol</text:span><text:span text:style-name="T2428">u</text:span><text:span text:style-name="T2429">ç</text:span><text:span text:style-name="T2430">ã</text:span><text:span text:style-name="T2431">o</text:span><text:span text:style-name="T2432"><text:s/></text:span><text:span text:style-name="T2433">ent</text:span><text:span text:style-name="T2434">r</text:span><text:span text:style-name="T2435">a</text:span><text:span text:style-name="T2436">r</text:span><text:span text:style-name="T2437">á</text:span><text:span text:style-name="T2438"><text:s/></text:span><text:span text:style-name="T2439">em</text:span><text:span text:style-name="T2440"><text:s/></text:span><text:span text:style-name="T2441">v</text:span><text:span text:style-name="T2442">igor</text:span><text:span text:style-name="T2443"><text:s/></text:span><text:span text:style-name="T2444">na</text:span><text:span text:style-name="T2445"><text:s/></text:span><text:span text:style-name="T2446">da</text:span><text:span text:style-name="T2447">t</text:span><text:span text:style-name="T2448">a</text:span><text:span text:style-name="T2449"><text:s/></text:span><text:span text:style-name="T2450">de</text:span><text:span text:style-name="T2451"><text:s/></text:span><text:span text:style-name="T2452">s</text:span><text:span text:style-name="T2453">u</text:span><text:span text:style-name="T2454">a</text:span><text:span text:style-name="T2455"><text:s/></text:span><text:span text:style-name="T2456">pu</text:span><text:span text:style-name="T2457">bli</text:span><text:span text:style-name="T2458">c</text:span><text:span text:style-name="T2459">a</text:span><text:span text:style-name="T2460">ç</text:span><text:span text:style-name="T2461">ã</text:span><text:span text:style-name="T2462">o</text:span><text:span text:style-name="T2463"><text:s/></text:span><text:span text:style-name="T2464">no<text:s/></text:span><text:span text:style-name="T2465">D</text:span><text:span text:style-name="T2466">iár</text:span><text:span text:style-name="T2467">i</text:span><text:span text:style-name="T2468">o</text:span><text:span text:style-name="T2469"><text:s/></text:span><text:span text:style-name="T2470">Of</text:span><text:span text:style-name="T2471">i</text:span><text:span text:style-name="T2472">c</text:span><text:span text:style-name="T2473">ial</text:span><text:span text:style-name="T2474"><text:s/></text:span><text:span text:style-name="T2475">da</text:span><text:span text:style-name="T2476"><text:s/></text:span><text:span text:style-name="T2477">C</text:span><text:span text:style-name="T2478">id</text:span><text:span text:style-name="T2479">a</text:span><text:span text:style-name="T2480">de, re</text:span><text:span text:style-name="T2481">v</text:span><text:span text:style-name="T2482">og</text:span><text:span text:style-name="T2483">a</text:span><text:span text:style-name="T2484">d</text:span><text:span text:style-name="T2485">a</text:span><text:span text:style-name="T2486">s as</text:span><text:span text:style-name="T2487"><text:s/></text:span><text:span text:style-name="T2488">di</text:span><text:span text:style-name="T2489">s</text:span><text:span text:style-name="T2490">p</text:span><text:span text:style-name="T2491">o</text:span><text:span text:style-name="T2492">s</text:span><text:span text:style-name="T2493">i</text:span><text:span text:style-name="T2494">ç</text:span><text:span text:style-name="T2495">õ</text:span><text:span text:style-name="T2496">e</text:span><text:span text:style-name="T2497">s</text:span><text:span text:style-name="T2498"><text:s/></text:span><text:span text:style-name="T2499">em<text:s/></text:span><text:span text:style-name="T2500">c</text:span><text:span text:style-name="T2501">on</text:span><text:span text:style-name="T2502">t</text:span><text:span text:style-name="T2503">rár</text:span><text:span text:style-name="T2504">i</text:span><text:span text:style-name="T2505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13:00Z</meta:creation-date>
    <dc:date>2014-02-04T19:13:00Z</dc:date>
    <meta:template xlink:href="Normal" xlink:type="simple"/>
    <meta:editing-cycles>2</meta:editing-cycles>
    <meta:editing-duration>PT60S</meta:editing-duration>
    <meta:document-statistic meta:page-count="2" meta:paragraph-count="9" meta:word-count="710" meta:character-count="4540" meta:row-count="31" meta:non-whitespace-character-count="3839"/>
  </office:meta>
</office:document-meta>
</file>