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06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P358" style:parent-style-name="Normal" style:family="paragraph">
      <style:paragraph-properties fo:text-align="justify" fo:line-height="0.1527in" fo:margin-left="0.077in" fo:margin-right="0.0541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229in" style:text-position="76.9% 100%" fo:font-size="6.5pt" style:font-size-asian="6.5pt" style:font-size-complex="6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P427" style:parent-style-name="Normal" style:family="paragraph">
      <style:paragraph-properties fo:line-height="199%" fo:margin-left="0.077in" fo:margin-right="5.709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P433" style:parent-style-name="Normal" style:family="paragraph">
      <style:paragraph-properties fo:text-align="justify" fo:margin-top="0.0069in" fo:line-height="0.1527in" fo:margin-left="0.077in" fo:margin-right="0.0506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P614" style:parent-style-name="Normal" style:family="paragraph">
      <style:paragraph-properties fo:text-align="justify" fo:line-height="0.1527in" fo:margin-left="0.077in" fo:margin-right="2.5305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P645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646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P715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T717" style:parent-style-name="Fonteparág.padrão" style:family="text">
      <style:text-properties style:font-name="Arial" style:font-name-asian="Arial" style:font-name-complex="Arial" fo:letter-spacing="0.0006in"/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719" style:parent-style-name="Fonteparág.padrão" style:family="text">
      <style:text-properties style:font-name="Arial" style:font-name-asian="Arial" style:font-name-complex="Arial" fo:letter-spacing="-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-0.0006in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0</text:span><text:span text:style-name="T109">8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49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<text:s/></text:span><text:span text:style-name="T305">O</text:span><text:span text:style-name="T306">r</text:span><text:span text:style-name="T307">d</text:span><text:span text:style-name="T308">inária<text:s/></text:span><text:span text:style-name="T309"><text:s/></text:span><text:span text:style-name="T310">real</text:span><text:span text:style-name="T311">i</text:span><text:span text:style-name="T312">z</text:span><text:span text:style-name="T313">a</text:span><text:span text:style-name="T314">da<text:s/></text:span><text:span text:style-name="T315"><text:s/></text:span><text:span text:style-name="T316">em<text:s/></text:span><text:span text:style-name="T317"><text:s/></text:span><text:span text:style-name="T318">18<text:s/></text:span><text:span text:style-name="T319"><text:s/></text:span><text:span text:style-name="T320">d</text:span><text:span text:style-name="T321">e<text:s/></text:span><text:span text:style-name="T322"><text:s/></text:span><text:span text:style-name="T323">s</text:span><text:span text:style-name="T324">etem</text:span><text:span text:style-name="T325">b</text:span><text:span text:style-name="T326">ro<text:s/></text:span><text:span text:style-name="T327"><text:s/></text:span><text:span text:style-name="T328">de<text:s/></text:span><text:span text:style-name="T329"><text:s/></text:span><text:span text:style-name="T330">20</text:span><text:span text:style-name="T331">0</text:span><text:span text:style-name="T332">1,<text:s/></text:span><text:span text:style-name="T333"><text:s/></text:span><text:span text:style-name="T334">c</text:span><text:span text:style-name="T335">o</text:span><text:span text:style-name="T336">n</text:span><text:span text:style-name="T337">c</text:span><text:span text:style-name="T338">o</text:span><text:span text:style-name="T339">rd</text:span><text:span text:style-name="T340">a</text:span><text:span text:style-name="T341">ndo<text:s/></text:span><text:span text:style-name="T342"><text:s/></text:span><text:span text:style-name="T343">c</text:span><text:span text:style-name="T344">om<text:s/></text:span><text:span text:style-name="T345"><text:s/></text:span><text:span text:style-name="T346">a<text:s/></text:span><text:span text:style-name="T347"><text:s/></text:span><text:span text:style-name="T348">ne</text:span><text:span text:style-name="T349">c</text:span><text:span text:style-name="T350">e</text:span><text:span text:style-name="T351">s</text:span><text:span text:style-name="T352">s</text:span><text:span text:style-name="T353">id</text:span><text:span text:style-name="T354">a</text:span><text:span text:style-name="T355">de<text:s/></text:span><text:span text:style-name="T356"><text:s/></text:span><text:span text:style-name="T357">de</text:span></text:p>
      <text:p text:style-name="P358"><text:span text:style-name="T359">regu</text:span><text:span text:style-name="T360">l</text:span><text:span text:style-name="T361">ar</text:span><text:span text:style-name="T362">i</text:span><text:span text:style-name="T363">z</text:span><text:span text:style-name="T364">a</text:span><text:span text:style-name="T365">r</text:span><text:span text:style-name="T366"><text:s/></text:span><text:span text:style-name="T367">a</text:span><text:span text:style-name="T368"><text:s/></text:span><text:span text:style-name="T369">de</text:span><text:span text:style-name="T370">c</text:span><text:span text:style-name="T371">i</text:span><text:span text:style-name="T372">s</text:span><text:span text:style-name="T373">ã</text:span><text:span text:style-name="T374">o</text:span><text:span text:style-name="T375"><text:s/></text:span><text:span text:style-name="T376">u</text:span><text:span text:style-name="T377">nâ</text:span><text:span text:style-name="T378">n</text:span><text:span text:style-name="T379">ime</text:span><text:span text:style-name="T380"><text:s/></text:span><text:span text:style-name="T381">d</text:span><text:span text:style-name="T382">os</text:span><text:span text:style-name="T383"><text:s/></text:span><text:span text:style-name="T384">C</text:span><text:span text:style-name="T385">o</text:span><text:span text:style-name="T386">n</text:span><text:span text:style-name="T387">s</text:span><text:span text:style-name="T388">el</text:span><text:span text:style-name="T389">h</text:span><text:span text:style-name="T390">eir</text:span><text:span text:style-name="T391">o</text:span><text:span text:style-name="T392">s</text:span><text:span text:style-name="T393"><text:s/></text:span><text:span text:style-name="T394">p</text:span><text:span text:style-name="T395">re</text:span><text:span text:style-name="T396">s</text:span><text:span text:style-name="T397">ent</text:span><text:span text:style-name="T398">e</text:span><text:span text:style-name="T399">s</text:span><text:span text:style-name="T400"><text:s/></text:span><text:span text:style-name="T401">à</text:span><text:span text:style-name="T402"><text:s/></text:span><text:span text:style-name="T403">22</text:span><text:span text:style-name="T404">9</text:span><text:span text:style-name="T405">a</text:span><text:span text:style-name="T406"><text:s/></text:span><text:span text:style-name="T407">R</text:span><text:span text:style-name="T408">e</text:span><text:span text:style-name="T409">u</text:span><text:span text:style-name="T410">nião</text:span><text:span text:style-name="T411"><text:s/></text:span><text:span text:style-name="T412">Or</text:span><text:span text:style-name="T413">dinár</text:span><text:span text:style-name="T414">i</text:span><text:span text:style-name="T415">a</text:span><text:span text:style-name="T416"><text:s/></text:span><text:span text:style-name="T417">real</text:span><text:span text:style-name="T418">iz</text:span><text:span text:style-name="T419">ada</text:span><text:span text:style-name="T420"><text:s/></text:span><text:span text:style-name="T421">em</text:span><text:span text:style-name="T422"><text:s/></text:span><text:span text:style-name="T423">6</text:span><text:span text:style-name="T424"><text:s/></text:span><text:span text:style-name="T425">d</text:span><text:span text:style-name="T426">e</text:span></text:p>
      <text:p text:style-name="P427"><text:span text:style-name="T428">abril de<text:s/></text:span><text:span text:style-name="T429">2</text:span><text:span text:style-name="T430">000,<text:s/></text:span><text:span text:style-name="T431">R</text:span><text:span text:style-name="T432">ESOLVE:</text:span></text:p>
      <text:p text:style-name="P433"><text:span text:style-name="T434">Artigo</text:span><text:span text:style-name="T435"><text:s/></text:span><text:span text:style-name="T436">1</text:span><text:span text:style-name="T437">o <text:s/></text:span><text:span text:style-name="T438">–</text:span><text:span text:style-name="T439"><text:s/></text:span><text:span text:style-name="T440">Abrir</text:span><text:span text:style-name="T441"><text:s/></text:span><text:span text:style-name="T442">p</text:span><text:span text:style-name="T443">r</text:span><text:span text:style-name="T444">o</text:span><text:span text:style-name="T445">c</text:span><text:span text:style-name="T446">e</text:span><text:span text:style-name="T447">ss</text:span><text:span text:style-name="T448">o</text:span><text:span text:style-name="T449"><text:s/></text:span><text:span text:style-name="T450">de</text:span><text:span text:style-name="T451"><text:s/></text:span><text:span text:style-name="T452">tomb</text:span><text:span text:style-name="T453">a</text:span><text:span text:style-name="T454">mento</text:span><text:span text:style-name="T455"><text:s/></text:span><text:span text:style-name="T456">d</text:span><text:span text:style-name="T457">o</text:span><text:span text:style-name="T458"><text:s/></text:span><text:span text:style-name="T459">i</text:span><text:span text:style-name="T460">m</text:span><text:span text:style-name="T461">ó</text:span><text:span text:style-name="T462">v</text:span><text:span text:style-name="T463">el</text:span><text:span text:style-name="T464"><text:s/></text:span><text:span text:style-name="T465">c</text:span><text:span text:style-name="T466">on</text:span><text:span text:style-name="T467">h</text:span><text:span text:style-name="T468">e</text:span><text:span text:style-name="T469">c</text:span><text:span text:style-name="T470">i</text:span><text:span text:style-name="T471">do</text:span><text:span text:style-name="T472"><text:s/></text:span><text:span text:style-name="T473">c</text:span><text:span text:style-name="T474">omo</text:span><text:span text:style-name="T475"><text:s/></text:span><text:span text:style-name="T476">Ca</text:span><text:span text:style-name="T477">s</text:span><text:span text:style-name="T478">a</text:span><text:span text:style-name="T479"><text:s/></text:span><text:span text:style-name="T480">R</text:span><text:span text:style-name="T481">io</text:span><text:span text:style-name="T482"><text:s/></text:span><text:span text:style-name="T483">Br</text:span><text:span text:style-name="T484">an</text:span><text:span text:style-name="T485">c</text:span><text:span text:style-name="T486">o</text:span><text:span text:style-name="T487"><text:s/></text:span><text:span text:style-name="T488">P</text:span><text:span text:style-name="T489">a</text:span><text:span text:style-name="T490">r</text:span><text:span text:style-name="T491">a</text:span><text:span text:style-name="T492">nh</text:span><text:span text:style-name="T493">o</text:span><text:span text:style-name="T494">s</text:span><text:span text:style-name="T495">, re</text:span><text:span text:style-name="T496">s</text:span><text:span text:style-name="T497">i</text:span><text:span text:style-name="T498">dê</text:span><text:span text:style-name="T499">n</text:span><text:span text:style-name="T500">c</text:span><text:span text:style-name="T501">ia p</text:span><text:span text:style-name="T502">r</text:span><text:span text:style-name="T503">ojetada pelo arquiteto<text:s/></text:span><text:span text:style-name="T504">J</text:span><text:span text:style-name="T505">o</text:span><text:span text:style-name="T506">ã</text:span><text:span text:style-name="T507">o</text:span><text:span text:style-name="T508"><text:s/></text:span><text:span text:style-name="T509">Bati</text:span><text:span text:style-name="T510">s</text:span><text:span text:style-name="T511">ta</text:span><text:span text:style-name="T512"><text:s/></text:span><text:span text:style-name="T513">Vil</text:span><text:span text:style-name="T514">a</text:span><text:span text:style-name="T515">no</text:span><text:span text:style-name="T516">v</text:span><text:span text:style-name="T517">a</text:span><text:span text:style-name="T518"><text:s/></text:span><text:span text:style-name="T519">Artig</text:span><text:span text:style-name="T520">a</text:span><text:span text:style-name="T521">s</text:span><text:span text:style-name="T522">,</text:span><text:span text:style-name="T523"><text:s/></text:span><text:span text:style-name="T524">s</text:span><text:span text:style-name="T525">itua</text:span><text:span text:style-name="T526">d</text:span><text:span text:style-name="T527">a</text:span><text:span text:style-name="T528"><text:s/></text:span><text:span text:style-name="T529">à<text:s/></text:span><text:span text:style-name="T530">R</text:span><text:span text:style-name="T531">u</text:span><text:span text:style-name="T532">a</text:span><text:span text:style-name="T533"><text:s/>H</text:span><text:span text:style-name="T534">eit</text:span><text:span text:style-name="T535">o</text:span><text:span text:style-name="T536">r</text:span><text:span text:style-name="T537"><text:s/></text:span><text:span text:style-name="T538">d</text:span><text:span text:style-name="T539">e</text:span><text:span text:style-name="T540"><text:s/></text:span><text:span text:style-name="T541">M</text:span><text:span text:style-name="T542">ora</text:span><text:span text:style-name="T543">e</text:span><text:span text:style-name="T544">s n</text:span><text:span text:style-name="T545">o</text:span><text:span text:style-name="T546"><text:s/></text:span><text:span text:style-name="T547">120, bai</text:span><text:span text:style-name="T548">r</text:span><text:span text:style-name="T549">ro</text:span><text:span text:style-name="T550"><text:s/></text:span><text:span text:style-name="T551">d</text:span><text:span text:style-name="T552">o</text:span><text:span text:style-name="T553"><text:s/></text:span><text:span text:style-name="T554">P</text:span><text:span text:style-name="T555">a</text:span><text:span text:style-name="T556">c</text:span><text:span text:style-name="T557">ae</text:span><text:span text:style-name="T558">m</text:span><text:span text:style-name="T559">bu,</text:span><text:span text:style-name="T560"><text:s/></text:span><text:span text:style-name="T561">c</text:span><text:span text:style-name="T562">o</text:span><text:span text:style-name="T563">rr</text:span><text:span text:style-name="T564">e</text:span><text:span text:style-name="T565">s</text:span><text:span text:style-name="T566">p</text:span><text:span text:style-name="T567">on</text:span><text:span text:style-name="T568">d</text:span><text:span text:style-name="T569">endo</text:span><text:span text:style-name="T570"><text:s/></text:span><text:span text:style-name="T571">ao</text:span><text:span text:style-name="T572"><text:s/></text:span><text:span text:style-name="T573">Lote</text:span><text:span text:style-name="T574"><text:s/></text:span><text:span text:style-name="T575">0</text:span><text:span text:style-name="T576">1</text:span><text:span text:style-name="T577">0</text:span><text:span text:style-name="T578"><text:s/></text:span><text:span text:style-name="T579">–</text:span><text:span text:style-name="T580"><text:s/></text:span><text:span text:style-name="T581">Q</text:span><text:span text:style-name="T582">u</text:span><text:span text:style-name="T583">ad</text:span><text:span text:style-name="T584">r</text:span><text:span text:style-name="T585">a</text:span><text:span text:style-name="T586"><text:s/></text:span><text:span text:style-name="T587">0</text:span><text:span text:style-name="T588">6</text:span><text:span text:style-name="T589">2</text:span><text:span text:style-name="T590"><text:s/></text:span><text:span text:style-name="T591">–</text:span><text:span text:style-name="T592"><text:s/></text:span><text:span text:style-name="T593">Set</text:span><text:span text:style-name="T594">o</text:span><text:span text:style-name="T595">r</text:span><text:span text:style-name="T596"><text:s/></text:span><text:span text:style-name="T597">01</text:span><text:span text:style-name="T598">1,</text:span><text:span text:style-name="T599"><text:s/></text:span><text:span text:style-name="T600">do</text:span><text:span text:style-name="T601"><text:s/></text:span><text:span text:style-name="T602">c</text:span><text:span text:style-name="T603">a</text:span><text:span text:style-name="T604">d</text:span><text:span text:style-name="T605">a</text:span><text:span text:style-name="T606">s</text:span><text:span text:style-name="T607">t</text:span><text:span text:style-name="T608">r</text:span><text:span text:style-name="T609">o</text:span><text:span text:style-name="T610"><text:s/></text:span><text:span text:style-name="T611">imobil</text:span><text:span text:style-name="T612">i</text:span><text:span text:style-name="T613">ário</text:span></text:p>
      <text:p text:style-name="P614"><text:span text:style-name="T615">muni</text:span><text:span text:style-name="T616">c</text:span><text:span text:style-name="T617">i</text:span><text:span text:style-name="T618">pal,</text:span><text:span text:style-name="T619"><text:s/></text:span><text:span text:style-name="T620">c</text:span><text:span text:style-name="T621">o</text:span><text:span text:style-name="T622">nforme o</text:span><text:span text:style-name="T623"><text:s/></text:span><text:span text:style-name="T624">c</text:span><text:span text:style-name="T625">on</text:span><text:span text:style-name="T626">t</text:span><text:span text:style-name="T627">ido no p</text:span><text:span text:style-name="T628">r</text:span><text:span text:style-name="T629">o</text:span><text:span text:style-name="T630">c</text:span><text:span text:style-name="T631">e</text:span><text:span text:style-name="T632">s</text:span><text:span text:style-name="T633">s</text:span><text:span text:style-name="T634">o n</text:span><text:span text:style-name="T635">o</text:span><text:span text:style-name="T636">.</text:span><text:span text:style-name="T637"><text:s/></text:span><text:span text:style-name="T638">200</text:span><text:span text:style-name="T639">0</text:span><text:span text:style-name="T640">-</text:span><text:span text:style-name="T641">0</text:span><text:span text:style-name="T642">.041.16</text:span><text:span text:style-name="T643">0</text:span><text:span text:style-name="T644">-0.</text:span></text:p>
      <text:p text:style-name="P645"/>
      <text:p text:style-name="P646"><text:span text:style-name="T647">Artigo</text:span><text:span text:style-name="T648"><text:s/></text:span><text:span text:style-name="T649">2</text:span><text:span text:style-name="T650">o<text:s/></text:span><text:span text:style-name="T651"><text:s/></text:span><text:span text:style-name="T652">–</text:span><text:span text:style-name="T653"><text:s/></text:span><text:span text:style-name="T654">E</text:span><text:span text:style-name="T655">s</text:span><text:span text:style-name="T656">ta</text:span><text:span text:style-name="T657"><text:s/></text:span><text:span text:style-name="T658">R</text:span><text:span text:style-name="T659">e</text:span><text:span text:style-name="T660">s</text:span><text:span text:style-name="T661">ol</text:span><text:span text:style-name="T662">uç</text:span><text:span text:style-name="T663">ão</text:span><text:span text:style-name="T664"><text:s/></text:span><text:span text:style-name="T665">p</text:span><text:span text:style-name="T666">a</text:span><text:span text:style-name="T667">s</text:span><text:span text:style-name="T668">s</text:span><text:span text:style-name="T669">a</text:span><text:span text:style-name="T670"><text:s/></text:span><text:span text:style-name="T671">a</text:span><text:span text:style-name="T672"><text:s/></text:span><text:span text:style-name="T673">v</text:span><text:span text:style-name="T674">igor</text:span><text:span text:style-name="T675">a</text:span><text:span text:style-name="T676">r</text:span><text:span text:style-name="T677"><text:s/></text:span><text:span text:style-name="T678">a</text:span><text:span text:style-name="T679"><text:s/></text:span><text:span text:style-name="T680">p</text:span><text:span text:style-name="T681">ar</text:span><text:span text:style-name="T682">tir</text:span><text:span text:style-name="T683"><text:s/></text:span><text:span text:style-name="T684">da</text:span><text:span text:style-name="T685"><text:s/></text:span><text:span text:style-name="T686">data</text:span><text:span text:style-name="T687"><text:s/></text:span><text:span text:style-name="T688">d</text:span><text:span text:style-name="T689">e</text:span><text:span text:style-name="T690"><text:s/></text:span><text:span text:style-name="T691">s</text:span><text:span text:style-name="T692">ua</text:span><text:span text:style-name="T693"><text:s/></text:span><text:span text:style-name="T694">p</text:span><text:span text:style-name="T695">ubl</text:span><text:span text:style-name="T696">ic</text:span><text:span text:style-name="T697">a</text:span><text:span text:style-name="T698">ç</text:span><text:span text:style-name="T699">ã</text:span><text:span text:style-name="T700">o</text:span><text:span text:style-name="T701"><text:s/></text:span><text:span text:style-name="T702">no</text:span><text:span text:style-name="T703"><text:s/></text:span><text:span text:style-name="T704">D</text:span><text:span text:style-name="T705">i</text:span><text:span text:style-name="T706">á</text:span><text:span text:style-name="T707">r</text:span><text:span text:style-name="T708">io</text:span><text:span text:style-name="T709"><text:s/></text:span><text:span text:style-name="T710">Ofi</text:span><text:span text:style-name="T711">c</text:span><text:span text:style-name="T712">ial</text:span><text:span text:style-name="T713"><text:s/></text:span><text:span text:style-name="T714">do</text:span></text:p>
      <text:p text:style-name="P715"><text:span text:style-name="T716">Muni</text:span><text:span text:style-name="T717">c</text:span><text:span text:style-name="T718">íp</text:span><text:span text:style-name="T719">i</text:span><text:span text:style-name="T720">o de</text:span><text:span text:style-name="T721"><text:s/></text:span><text:span text:style-name="T722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45:00Z</meta:creation-date>
    <dc:date>2014-02-07T17:45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48" meta:row-count="8" meta:non-whitespace-character-count="1055"/>
  </office:meta>
</office:document-meta>
</file>