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463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0" style:parent-style-name="Normal" style:family="paragraph">
      <style:paragraph-properties fo:line-height="0.1388in"/>
      <style:text-properties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text-align="justify" fo:line-height="96%" fo:margin-left="0.0798in" fo:margin-right="0.3444in" fo:text-indent="0.287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2" style:parent-style-name="Normal" style:family="paragraph">
      <style:paragraph-properties fo:line-height="0.1666in" fo:margin-left="0.0798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scale="104%" style:text-position="69.2% 100%" fo:font-size="6.5pt" style:font-size-asian="6.5pt" style:font-size-complex="6.5pt" fo:language="pt" fo:country="BR"/>
    </style:style>
    <style:style style:name="P397" style:parent-style-name="Normal" style:family="paragraph">
      <style:paragraph-properties fo:margin-top="0.0027in" fo:line-height="204%" fo:margin-left="0.3673in" fo:margin-right="2.4291in" fo:text-indent="-0.2875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34" style:parent-style-name="Normal" style:family="paragraph">
      <style:paragraph-properties fo:text-align="justify" fo:margin-top="0.0034in" fo:line-height="0.1666in" fo:margin-left="0.0798in" fo:margin-right="0.3437in" fo:text-indent="0.2875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99" style:parent-style-name="Normal" style:family="paragraph">
      <style:paragraph-properties fo:line-height="0.1666in" fo:margin-left="0.0798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8in" style:text-position="69.2% 100%" fo:font-size="6.5pt" style:font-size-asian="6.5pt" style:font-size-complex="6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38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639" style:parent-style-name="Normal" style:family="paragraph">
      <style:paragraph-properties fo:text-align="justify" fo:line-height="101%" fo:margin-left="0.0798in" fo:margin-right="0.3472in" fo:text-indent="0.2875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letter-spacing="-0.0013in" style:text-scale="101%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762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763" style:parent-style-name="Normal" style:family="paragraph">
      <style:paragraph-properties fo:text-align="justify" fo:line-height="101%" fo:margin-left="0.0798in" fo:margin-right="0.3458in" fo:text-indent="0.2875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873" style:parent-style-name="Normal" style:family="paragraph">
      <style:paragraph-properties fo:line-height="0.1666in" fo:margin-left="0.0798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878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879" style:parent-style-name="Normal" style:family="paragraph">
      <style:paragraph-properties fo:text-align="justify" fo:line-height="101%" fo:margin-left="0.0798in" fo:margin-right="0.3458in" fo:text-indent="0.2875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3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39" style:parent-style-name="Normal" style:family="paragraph">
      <style:paragraph-properties fo:text-align="justify" fo:line-height="102%" fo:margin-left="0.0798in" fo:margin-right="0.3465in" fo:text-indent="0.2875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047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/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text:s/></text:span><text:span text:style-name="T77"><text:s/></text:span><text:span text:style-name="T78">Mun</text:span><text:span text:style-name="T79">ici</text:span><text:span text:style-name="T80">pal<text:s/></text:span><text:span text:style-name="T81"><text:s/></text:span><text:span text:style-name="T82">d</text:span><text:span text:style-name="T83">e<text:s/></text:span><text:span text:style-name="T84"><text:s/></text:span><text:span text:style-name="T85">Pre</text:span><text:span text:style-name="T86">s</text:span><text:span text:style-name="T87">er</text:span><text:span text:style-name="T88">v</text:span><text:span text:style-name="T89">a</text:span><text:span text:style-name="T90">ç</text:span><text:span text:style-name="T91">ã</text:span><text:span text:style-name="T92">o<text:s/></text:span><text:span text:style-name="T93"><text:s/></text:span><text:span text:style-name="T94">do<text:s/></text:span><text:span text:style-name="T95"><text:s/></text:span><text:span text:style-name="T96">Pa</text:span><text:span text:style-name="T97">t</text:span><text:span text:style-name="T98">ri</text:span><text:span text:style-name="T99">m</text:span><text:span text:style-name="T100">ô</text:span><text:span text:style-name="T101">n</text:span><text:span text:style-name="T102">i</text:span><text:span text:style-name="T103">o<text:s/>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r</text:span><text:span text:style-name="T110">i</text:span><text:span text:style-name="T111">c</text:span><text:span text:style-name="T112">o</text:span><text:span text:style-name="T113">,<text:s/>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ral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8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C</text:span><text:span text:style-name="T175">ons</text:span><text:span text:style-name="T176">el</text:span><text:span text:style-name="T177">h</text:span><text:span text:style-name="T178">o</text:span><text:span text:style-name="T179"><text:s/></text:span><text:span text:style-name="T180">Mun</text:span><text:span text:style-name="T181">i</text:span><text:span text:style-name="T182">c</text:span><text:span text:style-name="T183">i</text:span><text:span text:style-name="T184">p</text:span><text:span text:style-name="T185">a</text:span><text:span text:style-name="T186">l</text:span><text:span text:style-name="T187"><text:s/></text:span><text:span text:style-name="T188">d</text:span><text:span text:style-name="T189">e</text:span><text:span text:style-name="T190"><text:s/></text:span><text:span text:style-name="T191">P</text:span><text:span text:style-name="T192">r</text:span><text:span text:style-name="T193">eserva</text:span><text:span text:style-name="T194">ç</text:span><text:span text:style-name="T195">ão</text:span><text:span text:style-name="T196"><text:s/></text:span><text:span text:style-name="T197">do</text:span><text:span text:style-name="T198"><text:s/></text:span><text:span text:style-name="T199">P</text:span><text:span text:style-name="T200">a</text:span><text:span text:style-name="T201">t</text:span><text:span text:style-name="T202">r</text:span><text:span text:style-name="T203">i</text:span><text:span text:style-name="T204">môn</text:span><text:span text:style-name="T205">i</text:span><text:span text:style-name="T206">o</text:span><text:span text:style-name="T207"><text:s/></text:span><text:span text:style-name="T208">H</text:span><text:span text:style-name="T209">i</text:span><text:span text:style-name="T210">s</text:span><text:span text:style-name="T211">t</text:span><text:span text:style-name="T212">ór</text:span><text:span text:style-name="T213">i</text:span><text:span text:style-name="T214">c</text:span><text:span text:style-name="T215">o</text:span><text:span text:style-name="T216">,</text:span><text:span text:style-name="T217"><text:s/></text:span><text:span text:style-name="T218">C</text:span><text:span text:style-name="T219">u</text:span><text:span text:style-name="T220">l</text:span><text:span text:style-name="T221">t</text:span><text:span text:style-name="T222">u</text:span><text:span text:style-name="T223">r</text:span><text:span text:style-name="T224">al</text:span><text:span text:style-name="T225"><text:s/></text:span><text:span text:style-name="T226">e<text:s/></text:span><text:span text:style-name="T227">A</text:span><text:span text:style-name="T228">m</text:span><text:span text:style-name="T229">bi</text:span><text:span text:style-name="T230">e</text:span><text:span text:style-name="T231">n</text:span><text:span text:style-name="T232">t</text:span><text:span text:style-name="T233">al<text:s/></text:span><text:span text:style-name="T234"><text:s/></text:span><text:span text:style-name="T235">d</text:span><text:span text:style-name="T236">a</text:span><text:span text:style-name="T237"><text:s/></text:span><text:span text:style-name="T238">Ci</text:span><text:span text:style-name="T239">da</text:span><text:span text:style-name="T240">d</text:span><text:span text:style-name="T241">e</text:span><text:span text:style-name="T242"><text:s/></text:span><text:span text:style-name="T243">de</text:span><text:span text:style-name="T244"><text:s/></text:span><text:span text:style-name="T245">São</text:span><text:span text:style-name="T246"><text:s/></text:span><text:span text:style-name="T247">P</text:span><text:span text:style-name="T248">a</text:span><text:span text:style-name="T249">ul</text:span><text:span text:style-name="T250">o</text:span><text:span text:style-name="T251"><text:s/></text:span><text:span text:style-name="T252">–</text:span><text:span text:style-name="T253"><text:s/></text:span><text:span text:style-name="T254">C</text:span><text:span text:style-name="T255">O</text:span><text:span text:style-name="T256">N</text:span><text:span text:style-name="T257">P</text:span><text:span text:style-name="T258">R</text:span><text:span text:style-name="T259">E</text:span><text:span text:style-name="T260">S</text:span><text:span text:style-name="T261">P</text:span><text:span text:style-name="T262">,<text:s/></text:span><text:span text:style-name="T263"><text:s/></text:span><text:span text:style-name="T264">no</text:span><text:span text:style-name="T265"><text:s/></text:span><text:span text:style-name="T266">u</text:span><text:span text:style-name="T267">so</text:span><text:span text:style-name="T268"><text:s/></text:span><text:span text:style-name="T269">de</text:span><text:span text:style-name="T270"><text:s/></text:span><text:span text:style-name="T271">s</text:span><text:span text:style-name="T272">uas</text:span><text:span text:style-name="T273"><text:s/></text:span><text:span text:style-name="T274">a</text:span><text:span text:style-name="T275">t</text:span><text:span text:style-name="T276">r</text:span><text:span text:style-name="T277">i</text:span><text:span text:style-name="T278">b</text:span><text:span text:style-name="T279">u</text:span><text:span text:style-name="T280">i</text:span><text:span text:style-name="T281">ç</text:span><text:span text:style-name="T282">ões<text:s/></text:span><text:span text:style-name="T283">l</text:span><text:span text:style-name="T284">ega</text:span><text:span text:style-name="T285">i</text:span><text:span text:style-name="T286">s</text:span><text:span text:style-name="T287"><text:s/></text:span><text:span text:style-name="T288">e</text:span><text:span text:style-name="T289"><text:s/></text:span><text:span text:style-name="T290">nos</text:span><text:span text:style-name="T291"><text:s/></text:span><text:span text:style-name="T292">t</text:span><text:span text:style-name="T293">e</text:span><text:span text:style-name="T294">r</text:span><text:span text:style-name="T295">mos</text:span><text:span text:style-name="T296"><text:s/></text:span><text:span text:style-name="T297">da</text:span><text:span text:style-name="T298"><text:s/></text:span><text:span text:style-name="T299">Lei</text:span><text:span text:style-name="T300"><text:s/></text:span><text:span text:style-name="T301">n</text:span><text:span text:style-name="T302">o <text:s/></text:span><text:span text:style-name="T303">1</text:span><text:span text:style-name="T304">0</text:span><text:span text:style-name="T305">.</text:span><text:span text:style-name="T306">0</text:span><text:span text:style-name="T307">3</text:span><text:span text:style-name="T308">2</text:span><text:span text:style-name="T309">/</text:span><text:span text:style-name="T310">85</text:span><text:span text:style-name="T311">,</text:span><text:span text:style-name="T312"><text:s/></text:span><text:span text:style-name="T313">com</text:span><text:span text:style-name="T314"><text:s/></text:span><text:span text:style-name="T315">a</text:span><text:span text:style-name="T316">s</text:span><text:span text:style-name="T317"><text:s/></text:span><text:span text:style-name="T318">a</text:span><text:span text:style-name="T319">l</text:span><text:span text:style-name="T320">t</text:span><text:span text:style-name="T321">e</text:span><text:span text:style-name="T322">ra</text:span><text:span text:style-name="T323">ç</text:span><text:span text:style-name="T324">ões</text:span><text:span text:style-name="T325"><text:s/></text:span><text:span text:style-name="T326">i</text:span><text:span text:style-name="T327">n</text:span><text:span text:style-name="T328">t</text:span><text:span text:style-name="T329">r</text:span><text:span text:style-name="T330">odu</text:span><text:span text:style-name="T331">zi</text:span><text:span text:style-name="T332">das</text:span><text:span text:style-name="T333"><text:s/></text:span><text:span text:style-name="T334">pe</text:span><text:span text:style-name="T335">l</text:span><text:span text:style-name="T336">a</text:span><text:span text:style-name="T337"><text:s/></text:span><text:span text:style-name="T338">Lei</text:span><text:span text:style-name="T339"><text:s/></text:span><text:span text:style-name="T340">n</text:span><text:span text:style-name="T341">o</text:span></text:p>
      <text:p text:style-name="P342"><text:span text:style-name="T343">10</text:span><text:span text:style-name="T344">.</text:span><text:span text:style-name="T345">23</text:span><text:span text:style-name="T346">6</text:span><text:span text:style-name="T347">/</text:span><text:span text:style-name="T348">8</text:span><text:span text:style-name="T349">6</text:span><text:span text:style-name="T350">,<text:s/></text:span><text:span text:style-name="T351"><text:s/></text:span><text:span text:style-name="T352">co</text:span><text:span text:style-name="T353">n</text:span><text:span text:style-name="T354">f</text:span><text:span text:style-name="T355">o</text:span><text:span text:style-name="T356">r</text:span><text:span text:style-name="T357">m</text:span><text:span text:style-name="T358">e<text:s/></text:span><text:span text:style-name="T359"><text:s/></text:span><text:span text:style-name="T360">d</text:span><text:span text:style-name="T361">e</text:span><text:span text:style-name="T362">ci</text:span><text:span text:style-name="T363">são<text:s/></text:span><text:span text:style-name="T364"><text:s/></text:span><text:span text:style-name="T365">da<text:s/></text:span><text:span text:style-name="T366"><text:s/></text:span><text:span text:style-name="T367">ma</text:span><text:span text:style-name="T368">i</text:span><text:span text:style-name="T369">or</text:span><text:span text:style-name="T370">i</text:span><text:span text:style-name="T371">a<text:s/></text:span><text:span text:style-name="T372"><text:s/></text:span><text:span text:style-name="T373">dos<text:s/></text:span><text:span text:style-name="T374"><text:s/></text:span><text:span text:style-name="T375">Co</text:span><text:span text:style-name="T376">n</text:span><text:span text:style-name="T377">s</text:span><text:span text:style-name="T378">e</text:span><text:span text:style-name="T379">l</text:span><text:span text:style-name="T380">h</text:span><text:span text:style-name="T381">e</text:span><text:span text:style-name="T382">i</text:span><text:span text:style-name="T383">ros<text:s/></text:span><text:span text:style-name="T384"><text:s/></text:span><text:span text:style-name="T385">p</text:span><text:span text:style-name="T386">r</text:span><text:span text:style-name="T387">esen</text:span><text:span text:style-name="T388">t</text:span><text:span text:style-name="T389">e</text:span><text:span text:style-name="T390">s<text:s/></text:span><text:span text:style-name="T391"><text:s/></text:span><text:span text:style-name="T392">à<text:s/></text:span><text:span text:style-name="T393"><text:s/></text:span><text:span text:style-name="T394">26</text:span><text:span text:style-name="T395">4</text:span><text:span text:style-name="T396">a</text:span></text:p>
      <text:p text:style-name="P397"><text:span text:style-name="T398">Re</text:span><text:span text:style-name="T399">un</text:span><text:span text:style-name="T400">i</text:span><text:span text:style-name="T401">ão</text:span><text:span text:style-name="T402"><text:s/></text:span><text:span text:style-name="T403">Ord</text:span><text:span text:style-name="T404">in</text:span><text:span text:style-name="T405">ár</text:span><text:span text:style-name="T406">i</text:span><text:span text:style-name="T407">a</text:span><text:span text:style-name="T408"><text:s/></text:span><text:span text:style-name="T409">rea</text:span><text:span text:style-name="T410">liz</text:span><text:span text:style-name="T411">ada</text:span><text:span text:style-name="T412"><text:s/></text:span><text:span text:style-name="T413">em</text:span><text:span text:style-name="T414"><text:s/></text:span><text:span text:style-name="T415">1</text:span><text:span text:style-name="T416">4</text:span><text:span text:style-name="T417"><text:s/></text:span><text:span text:style-name="T418">d</text:span><text:span text:style-name="T419">e</text:span><text:span text:style-name="T420"><text:s/></text:span><text:span text:style-name="T421">ma</text:span><text:span text:style-name="T422">i</text:span><text:span text:style-name="T423">o</text:span><text:span text:style-name="T424"><text:s/></text:span><text:span text:style-name="T425">de</text:span><text:span text:style-name="T426"><text:s/></text:span><text:span text:style-name="T427">20</text:span><text:span text:style-name="T428">0</text:span><text:span text:style-name="T429">2</text:span><text:span text:style-name="T430">,<text:s/></text:span><text:span text:style-name="T431">R</text:span><text:span text:style-name="T432">E</text:span><text:span text:style-name="T433">SOLVE</text:span></text:p>
      <text:p text:style-name="P434"><text:span text:style-name="T435">Ar</text:span><text:span text:style-name="T436">t</text:span><text:span text:style-name="T437">i</text:span><text:span text:style-name="T438">go</text:span><text:span text:style-name="T439"><text:s/></text:span><text:span text:style-name="T440">1</text:span><text:span text:style-name="T441">o</text:span><text:span text:style-name="T442">.</text:span><text:span text:style-name="T443"><text:s/></text:span><text:span text:style-name="T444">– Tombar</text:span><text:span text:style-name="T445"><text:s/></text:span><text:span text:style-name="T446">o<text:s/></text:span><text:span text:style-name="T447">i</text:span><text:span text:style-name="T448">mó</text:span><text:span text:style-name="T449">v</text:span><text:span text:style-name="T450">el</text:span><text:span text:style-name="T451"><text:s/></text:span><text:span text:style-name="T452">de</text:span><text:span text:style-name="T453">n</text:span><text:span text:style-name="T454">om</text:span><text:span text:style-name="T455">i</text:span><text:span text:style-name="T456">n</text:span><text:span text:style-name="T457">ado</text:span><text:span text:style-name="T458"><text:s/></text:span><text:span text:style-name="T459">A</text:span><text:span text:style-name="T460">N</text:span><text:span text:style-name="T461">T</text:span><text:span text:style-name="T462">I</text:span><text:span text:style-name="T463">GA</text:span><text:span text:style-name="T464"><text:s/></text:span><text:span text:style-name="T465">E</text:span><text:span text:style-name="T466">S</text:span><text:span text:style-name="T467">C</text:span><text:span text:style-name="T468">OLA</text:span><text:span text:style-name="T469"><text:s/></text:span><text:span text:style-name="T470">D</text:span><text:span text:style-name="T471">E</text:span><text:span text:style-name="T472"><text:s/></text:span><text:span text:style-name="T473">P</text:span><text:span text:style-name="T474">R</text:span><text:span text:style-name="T475">I</text:span><text:span text:style-name="T476">M</text:span><text:span text:style-name="T477">E</text:span><text:span text:style-name="T478">I</text:span><text:span text:style-name="T479">R</text:span><text:span text:style-name="T480">A</text:span><text:span text:style-name="T481">S<text:s/></text:span><text:span text:style-name="T482">LET</text:span><text:span text:style-name="T483">R</text:span><text:span text:style-name="T484">A</text:span><text:span text:style-name="T485">S</text:span><text:span text:style-name="T486">,</text:span><text:span text:style-name="T487"><text:s/></text:span><text:span text:style-name="T488">s</text:span><text:span text:style-name="T489">i</text:span><text:span text:style-name="T490">t</text:span><text:span text:style-name="T491">o</text:span><text:span text:style-name="T492"><text:s/></text:span><text:span text:style-name="T493">à</text:span><text:span text:style-name="T494"><text:s/></text:span><text:span text:style-name="T495">R</text:span><text:span text:style-name="T496">ua</text:span><text:span text:style-name="T497"><text:s/></text:span><text:span text:style-name="T498">A</text:span><text:span text:style-name="T499">gu</text:span><text:span text:style-name="T500">i</text:span><text:span text:style-name="T501">a</text:span><text:span text:style-name="T502">r</text:span><text:span text:style-name="T503"><text:s/></text:span><text:span text:style-name="T504">d</text:span><text:span text:style-name="T505">e</text:span><text:span text:style-name="T506"><text:s/></text:span><text:span text:style-name="T507">Bar</text:span><text:span text:style-name="T508">r</text:span><text:span text:style-name="T509">os</text:span><text:span text:style-name="T510"><text:s/></text:span><text:span text:style-name="T511">n</text:span><text:span text:style-name="T512">o <text:s/></text:span><text:span text:style-name="T513">1</text:span><text:span text:style-name="T514">60,</text:span><text:span text:style-name="T515"><text:s/></text:span><text:span text:style-name="T516">b</text:span><text:span text:style-name="T517">a</text:span><text:span text:style-name="T518">ir</text:span><text:span text:style-name="T519">ro</text:span><text:span text:style-name="T520"><text:s/></text:span><text:span text:style-name="T521">d</text:span><text:span text:style-name="T522">a</text:span><text:span text:style-name="T523"><text:s/></text:span><text:span text:style-name="T524">Be</text:span><text:span text:style-name="T525">l</text:span><text:span text:style-name="T526">a</text:span><text:span text:style-name="T527"><text:s/></text:span><text:span text:style-name="T528">V</text:span><text:span text:style-name="T529">i</text:span><text:span text:style-name="T530">s</text:span><text:span text:style-name="T531">t</text:span><text:span text:style-name="T532">a</text:span><text:span text:style-name="T533">,</text:span><text:span text:style-name="T534"><text:s/></text:span><text:span text:style-name="T535">c</text:span><text:span text:style-name="T536">or</text:span><text:span text:style-name="T537">r</text:span><text:span text:style-name="T538">esp</text:span><text:span text:style-name="T539">o</text:span><text:span text:style-name="T540">nden</text:span><text:span text:style-name="T541">d</text:span><text:span text:style-name="T542">o<text:s/></text:span><text:span text:style-name="T543">ao<text:s/></text:span><text:span text:style-name="T544"><text:s/></text:span><text:span text:style-name="T545">Lo</text:span><text:span text:style-name="T546">t</text:span><text:span text:style-name="T547">e<text:s/></text:span><text:span text:style-name="T548"><text:s/></text:span><text:span text:style-name="T549">00</text:span><text:span text:style-name="T550">3</text:span><text:span text:style-name="T551">0<text:s/></text:span><text:span text:style-name="T552"><text:s/></text:span><text:span text:style-name="T553">–<text:s/></text:span><text:span text:style-name="T554"><text:s/></text:span><text:span text:style-name="T555">Q</text:span><text:span text:style-name="T556">u</text:span><text:span text:style-name="T557">adra<text:s/></text:span><text:span text:style-name="T558"><text:s/></text:span><text:span text:style-name="T559">053<text:s/></text:span><text:span text:style-name="T560"><text:s/></text:span><text:span text:style-name="T561">–<text:s/></text:span><text:span text:style-name="T562"><text:s/></text:span><text:span text:style-name="T563">S</text:span><text:span text:style-name="T564">e</text:span><text:span text:style-name="T565">t</text:span><text:span text:style-name="T566">or<text:s/></text:span><text:span text:style-name="T567"><text:s/></text:span><text:span text:style-name="T568">00</text:span><text:span text:style-name="T569">6</text:span><text:span text:style-name="T570">,<text:s/></text:span><text:span text:style-name="T571"><text:s/></text:span><text:span text:style-name="T572">d</text:span><text:span text:style-name="T573">o<text:s/></text:span><text:span text:style-name="T574"><text:s/></text:span><text:span text:style-name="T575">c</text:span><text:span text:style-name="T576">a</text:span><text:span text:style-name="T577">das</text:span><text:span text:style-name="T578">t</text:span><text:span text:style-name="T579">ro<text:s/></text:span><text:span text:style-name="T580"><text:s/></text:span><text:span text:style-name="T581">i</text:span><text:span text:style-name="T582">m</text:span><text:span text:style-name="T583">o</text:span><text:span text:style-name="T584">b</text:span><text:span text:style-name="T585">il</text:span><text:span text:style-name="T586">i</text:span><text:span text:style-name="T587">á</text:span><text:span text:style-name="T588">r</text:span><text:span text:style-name="T589">i</text:span><text:span text:style-name="T590">o<text:s/></text:span><text:span text:style-name="T591"><text:s/></text:span><text:span text:style-name="T592">mun</text:span><text:span text:style-name="T593">ici</text:span><text:span text:style-name="T594">pa</text:span><text:span text:style-name="T595">l</text:span><text:span text:style-name="T596">,<text:s/></text:span><text:span text:style-name="T597"><text:s/></text:span><text:span text:style-name="T598">e</text:span></text:p>
      <text:p text:style-name="P599"><text:span text:style-name="T600">c</text:span><text:span text:style-name="T601">on</text:span><text:span text:style-name="T602">f</text:span><text:span text:style-name="T603">orme</text:span><text:span text:style-name="T604"><text:s/></text:span><text:span text:style-name="T605">o</text:span><text:span text:style-name="T606"><text:s/></text:span><text:span text:style-name="T607">c</text:span><text:span text:style-name="T608">on</text:span><text:span text:style-name="T609">t</text:span><text:span text:style-name="T610">i</text:span><text:span text:style-name="T611">do</text:span><text:span text:style-name="T612"><text:s/></text:span><text:span text:style-name="T613">no</text:span><text:span text:style-name="T614"><text:s/></text:span><text:span text:style-name="T615">p</text:span><text:span text:style-name="T616">ro</text:span><text:span text:style-name="T617">c</text:span><text:span text:style-name="T618">e</text:span><text:span text:style-name="T619">s</text:span><text:span text:style-name="T620">so</text:span><text:span text:style-name="T621"><text:s/></text:span><text:span text:style-name="T622">n</text:span><text:span text:style-name="T623">o</text:span><text:span text:style-name="T624"><text:s/></text:span><text:span text:style-name="T625">2</text:span><text:span text:style-name="T626">00</text:span><text:span text:style-name="T627">1</text:span><text:span text:style-name="T628">-0</text:span><text:span text:style-name="T629">.</text:span><text:span text:style-name="T630">05</text:span><text:span text:style-name="T631">8</text:span><text:span text:style-name="T632">.</text:span><text:span text:style-name="T633">4</text:span><text:span text:style-name="T634">3</text:span><text:span text:style-name="T635">1</text:span><text:span text:style-name="T636">-0</text:span><text:span text:style-name="T637">.</text:span></text:p>
      <text:p text:style-name="P638"/>
      <text:p text:style-name="P639"><text:span text:style-name="T640">Par</text:span><text:span text:style-name="T641">á</text:span><text:span text:style-name="T642">gra</text:span><text:span text:style-name="T643">f</text:span><text:span text:style-name="T644">o</text:span><text:span text:style-name="T645"><text:s/></text:span><text:span text:style-name="T646">Ú</text:span><text:span text:style-name="T647">n</text:span><text:span text:style-name="T648">ic</text:span><text:span text:style-name="T649">o</text:span><text:span text:style-name="T650"><text:s/></text:span><text:span text:style-name="T651">–</text:span><text:span text:style-name="T652"><text:s/></text:span><text:span text:style-name="T653">A<text:s/></text:span><text:span text:style-name="T654">á</text:span><text:span text:style-name="T655">rea</text:span><text:span text:style-name="T656"><text:s/></text:span><text:span text:style-name="T657">t</text:span><text:span text:style-name="T658">o</text:span><text:span text:style-name="T659">m</text:span><text:span text:style-name="T660">ba</text:span><text:span text:style-name="T661">da</text:span><text:span text:style-name="T662"><text:s/></text:span><text:span text:style-name="T663">co</text:span><text:span text:style-name="T664">r</text:span><text:span text:style-name="T665">re</text:span><text:span text:style-name="T666">s</text:span><text:span text:style-name="T667">p</text:span><text:span text:style-name="T668">o</text:span><text:span text:style-name="T669">nde</text:span><text:span text:style-name="T670"><text:s/></text:span><text:span text:style-name="T671">à</text:span><text:span text:style-name="T672"><text:s/></text:span><text:span text:style-name="T673">á</text:span><text:span text:style-name="T674">r</text:span><text:span text:style-name="T675">ea</text:span><text:span text:style-name="T676"><text:s/></text:span><text:span text:style-name="T677">d</text:span><text:span text:style-name="T678">o</text:span><text:span text:style-name="T679"><text:s/></text:span><text:span text:style-name="T680">i</text:span><text:span text:style-name="T681">mó</text:span><text:span text:style-name="T682">v</text:span><text:span text:style-name="T683">el</text:span><text:span text:style-name="T684"><text:s/></text:span><text:span text:style-name="T685">e</text:span><text:span text:style-name="T686"><text:s/></text:span><text:span text:style-name="T687">a</text:span><text:span text:style-name="T688"><text:s/></text:span><text:span text:style-name="T689">ár</text:span><text:span text:style-name="T690">e</text:span><text:span text:style-name="T691">a<text:s/></text:span><text:span text:style-name="T692">en</text:span><text:span text:style-name="T693">v</text:span><text:span text:style-name="T694">o</text:span><text:span text:style-name="T695">l</text:span><text:span text:style-name="T696">t</text:span><text:span text:style-name="T697">ór</text:span><text:span text:style-name="T698">i</text:span><text:span text:style-name="T699">a</text:span><text:span text:style-name="T700"><text:s/></text:span><text:span text:style-name="T701">de</text:span><text:span text:style-name="T702"><text:s/></text:span><text:span text:style-name="T703">que</text:span><text:span text:style-name="T704"><text:s/></text:span><text:span text:style-name="T705">t</text:span><text:span text:style-name="T706">r</text:span><text:span text:style-name="T707">a</text:span><text:span text:style-name="T708">t</text:span><text:span text:style-name="T709">a</text:span><text:span text:style-name="T710"><text:s/></text:span><text:span text:style-name="T711">o Ar</text:span><text:span text:style-name="T712">ti</text:span><text:span text:style-name="T713">g</text:span><text:span text:style-name="T714">o</text:span><text:span text:style-name="T715"><text:s/></text:span><text:span text:style-name="T716">1</text:span><text:span text:style-name="T717">0<text:s/></text:span><text:span text:style-name="T718">d</text:span><text:span text:style-name="T719">a<text:s/></text:span><text:span text:style-name="T720">l</text:span><text:span text:style-name="T721">e</text:span><text:span text:style-name="T722">g</text:span><text:span text:style-name="T723">i</text:span><text:span text:style-name="T724">s</text:span><text:span text:style-name="T725">l</text:span><text:span text:style-name="T726">ação</text:span><text:span text:style-name="T727"><text:s/></text:span><text:span text:style-name="T728">s</text:span><text:span text:style-name="T729">up</text:span><text:span text:style-name="T730">r</text:span><text:span text:style-name="T731">a</text:span><text:span text:style-name="T732"><text:s/></text:span><text:span text:style-name="T733">me</text:span><text:span text:style-name="T734">n</text:span><text:span text:style-name="T735">c</text:span><text:span text:style-name="T736">i</text:span><text:span text:style-name="T737">ona</text:span><text:span text:style-name="T738">d</text:span><text:span text:style-name="T739">a</text:span><text:span text:style-name="T740"><text:s/></text:span><text:span text:style-name="T741">cor</text:span><text:span text:style-name="T742">r</text:span><text:span text:style-name="T743">es</text:span><text:span text:style-name="T744">p</text:span><text:span text:style-name="T745">onde</text:span><text:span text:style-name="T746"><text:s/></text:span><text:span text:style-name="T747">a</text:span><text:span text:style-name="T748">o</text:span><text:span text:style-name="T749">s<text:s/></text:span><text:span text:style-name="T750">li</text:span><text:span text:style-name="T751">m</text:span><text:span text:style-name="T752">it</text:span><text:span text:style-name="T753">es</text:span><text:span text:style-name="T754"><text:s/></text:span><text:span text:style-name="T755">d</text:span><text:span text:style-name="T756">o</text:span><text:span text:style-name="T757"><text:s/></text:span><text:span text:style-name="T758">lo</text:span><text:span text:style-name="T759">t</text:span><text:span text:style-name="T760">e</text:span><text:span text:style-name="T761">.</text:span></text:p>
      <text:p text:style-name="P762"/>
      <text:p text:style-name="P763"><text:span text:style-name="T764">Ar</text:span><text:span text:style-name="T765">t</text:span><text:span text:style-name="T766">i</text:span><text:span text:style-name="T767">go</text:span><text:span text:style-name="T768"><text:s/></text:span><text:span text:style-name="T769">2</text:span><text:span text:style-name="T770">o <text:s/></text:span><text:span text:style-name="T771">–</text:span><text:span text:style-name="T772">.</text:span><text:span text:style-name="T773">O</text:span><text:span text:style-name="T774"><text:s/></text:span><text:span text:style-name="T775">t</text:span><text:span text:style-name="T776">o</text:span><text:span text:style-name="T777">mb</text:span><text:span text:style-name="T778">a</text:span><text:span text:style-name="T779">m</text:span><text:span text:style-name="T780">en</text:span><text:span text:style-name="T781">t</text:span><text:span text:style-name="T782">o</text:span><text:span text:style-name="T783"><text:s/></text:span><text:span text:style-name="T784">de</text:span><text:span text:style-name="T785"><text:s/></text:span><text:span text:style-name="T786">que</text:span><text:span text:style-name="T787"><text:s/></text:span><text:span text:style-name="T788">t</text:span><text:span text:style-name="T789">ra</text:span><text:span text:style-name="T790">t</text:span><text:span text:style-name="T791">a</text:span><text:span text:style-name="T792"><text:s/></text:span><text:span text:style-name="T793">o</text:span><text:span text:style-name="T794"><text:s/></text:span><text:span text:style-name="T795">A</text:span><text:span text:style-name="T796">r</text:span><text:span text:style-name="T797">t</text:span><text:span text:style-name="T798">ig</text:span><text:span text:style-name="T799">o</text:span><text:span text:style-name="T800"><text:s/></text:span><text:span text:style-name="T801">1</text:span><text:span text:style-name="T802">o</text:span><text:span text:style-name="T803">,</text:span><text:span text:style-name="T804"><text:s/></text:span><text:span text:style-name="T805">u</text:span><text:span text:style-name="T806">ti</text:span><text:span text:style-name="T807">liz</text:span><text:span text:style-name="T808">a</text:span><text:span text:style-name="T809">-</text:span><text:span text:style-name="T810">s</text:span><text:span text:style-name="T811">e</text:span><text:span text:style-name="T812"><text:s/></text:span><text:span text:style-name="T813">dos</text:span><text:span text:style-name="T814"><text:s/></text:span><text:span text:style-name="T815">e</text:span><text:span text:style-name="T816">s</text:span><text:span text:style-name="T817">t</text:span><text:span text:style-name="T818">u</text:span><text:span text:style-name="T819">d</text:span><text:span text:style-name="T820">os</text:span><text:span text:style-name="T821"><text:s/></text:span><text:span text:style-name="T822">q</text:span><text:span text:style-name="T823">u</text:span><text:span text:style-name="T824">e<text:s/></text:span><text:span text:style-name="T825">a</text:span><text:span text:style-name="T826">c</text:span><text:span text:style-name="T827">ompanh</text:span><text:span text:style-name="T828">a</text:span><text:span text:style-name="T829">m<text:s/></text:span><text:span text:style-name="T830"><text:s/></text:span><text:span text:style-name="T831">a<text:s/></text:span><text:span text:style-name="T832"><text:s/></text:span><text:span text:style-name="T833">R</text:span><text:span text:style-name="T834">eso</text:span><text:span text:style-name="T835">l</text:span><text:span text:style-name="T836">u</text:span><text:span text:style-name="T837">ç</text:span><text:span text:style-name="T838">ão<text:s/></text:span><text:span text:style-name="T839"><text:s/></text:span><text:span text:style-name="T840">S</text:span><text:span text:style-name="T841">C<text:s/></text:span><text:span text:style-name="T842"><text:s/></text:span><text:span text:style-name="T843">N</text:span><text:span text:style-name="T844">o<text:s/></text:span><text:span text:style-name="T845"><text:s/></text:span><text:span text:style-name="T846">047</text:span><text:span text:style-name="T847">/</text:span><text:span text:style-name="T848">C</text:span><text:span text:style-name="T849">O</text:span><text:span text:style-name="T850">N</text:span><text:span text:style-name="T851">D</text:span><text:span text:style-name="T852">E</text:span><text:span text:style-name="T853">P</text:span><text:span text:style-name="T854">H</text:span><text:span text:style-name="T855">A</text:span><text:span text:style-name="T856">AT,<text:s/></text:span><text:span text:style-name="T857"><text:s/></text:span><text:span text:style-name="T858">de<text:s/></text:span><text:span text:style-name="T859"><text:s/></text:span><text:span text:style-name="T860">1</text:span><text:span text:style-name="T861">8<text:s/></text:span><text:span text:style-name="T862"><text:s/></text:span><text:span text:style-name="T863">de<text:s/></text:span><text:span text:style-name="T864"><text:s/></text:span><text:span text:style-name="T865">dez</text:span><text:span text:style-name="T866">e</text:span><text:span text:style-name="T867">m</text:span><text:span text:style-name="T868">b</text:span><text:span text:style-name="T869">ro<text:s/></text:span><text:span text:style-name="T870"><text:s/></text:span><text:span text:style-name="T871">d</text:span><text:span text:style-name="T872">e</text:span></text:p>
      <text:p text:style-name="P873"><text:span text:style-name="T874">19</text:span><text:span text:style-name="T875">9</text:span><text:span text:style-name="T876">2</text:span><text:span text:style-name="T877">.</text:span></text:p>
      <text:p text:style-name="P878"/>
      <text:p text:style-name="P879"><text:span text:style-name="T880">Ar</text:span><text:span text:style-name="T881">t</text:span><text:span text:style-name="T882">i</text:span><text:span text:style-name="T883">go</text:span><text:span text:style-name="T884"><text:s/></text:span><text:span text:style-name="T885">3</text:span><text:span text:style-name="T886">o <text:s/></text:span><text:span text:style-name="T887">–</text:span><text:span text:style-name="T888"><text:s/></text:span><text:span text:style-name="T889">F</text:span><text:span text:style-name="T890">ic</text:span><text:span text:style-name="T891">a</text:span><text:span text:style-name="T892"><text:s/></text:span><text:span text:style-name="T893">o</text:span><text:span text:style-name="T894"><text:s/></text:span><text:span text:style-name="T895">C</text:span><text:span text:style-name="T896">onse</text:span><text:span text:style-name="T897">l</text:span><text:span text:style-name="T898">ho</text:span><text:span text:style-name="T899"><text:s/></text:span><text:span text:style-name="T900">M</text:span><text:span text:style-name="T901">u</text:span><text:span text:style-name="T902">n</text:span><text:span text:style-name="T903">i</text:span><text:span text:style-name="T904">c</text:span><text:span text:style-name="T905">i</text:span><text:span text:style-name="T906">pal</text:span><text:span text:style-name="T907"><text:s/></text:span><text:span text:style-name="T908">de</text:span><text:span text:style-name="T909"><text:s/></text:span><text:span text:style-name="T910">Preser</text:span><text:span text:style-name="T911">v</text:span><text:span text:style-name="T912">aç</text:span><text:span text:style-name="T913">ã</text:span><text:span text:style-name="T914">o</text:span><text:span text:style-name="T915"><text:s/></text:span><text:span text:style-name="T916">do</text:span><text:span text:style-name="T917"><text:s/></text:span><text:span text:style-name="T918">P</text:span><text:span text:style-name="T919">a</text:span><text:span text:style-name="T920">t</text:span><text:span text:style-name="T921">ri</text:span><text:span text:style-name="T922">mô</text:span><text:span text:style-name="T923">n</text:span><text:span text:style-name="T924">i</text:span><text:span text:style-name="T925">o</text:span><text:span text:style-name="T926"><text:s/></text:span><text:span text:style-name="T927">His</text:span><text:span text:style-name="T928">t</text:span><text:span text:style-name="T929">ó</text:span><text:span text:style-name="T930">ri</text:span><text:span text:style-name="T931">co</text:span><text:span text:style-name="T932">,<text:s/></text:span><text:span text:style-name="T933">Cu</text:span><text:span text:style-name="T934">lt</text:span><text:span text:style-name="T935">u</text:span><text:span text:style-name="T936">r</text:span><text:span text:style-name="T937">al</text:span><text:span text:style-name="T938"><text:s/></text:span><text:span text:style-name="T939">e</text:span><text:span text:style-name="T940"><text:s/></text:span><text:span text:style-name="T941">Amb</text:span><text:span text:style-name="T942">ie</text:span><text:span text:style-name="T943">n</text:span><text:span text:style-name="T944">t</text:span><text:span text:style-name="T945">a</text:span><text:span text:style-name="T946">l</text:span><text:span text:style-name="T947"><text:s/></text:span><text:span text:style-name="T948">da</text:span><text:span text:style-name="T949"><text:s/></text:span><text:span text:style-name="T950">Ci</text:span><text:span text:style-name="T951">da</text:span><text:span text:style-name="T952">d</text:span><text:span text:style-name="T953">e</text:span><text:span text:style-name="T954"><text:s/></text:span><text:span text:style-name="T955">de</text:span><text:span text:style-name="T956"><text:s/></text:span><text:span text:style-name="T957">São</text:span><text:span text:style-name="T958"><text:s/></text:span><text:span text:style-name="T959">P</text:span><text:span text:style-name="T960">a</text:span><text:span text:style-name="T961">ul</text:span><text:span text:style-name="T962">o</text:span><text:span text:style-name="T963"><text:s/></text:span><text:span text:style-name="T964">–</text:span><text:span text:style-name="T965"><text:s/></text:span><text:span text:style-name="T966">C</text:span><text:span text:style-name="T967">O</text:span><text:span text:style-name="T968">N</text:span><text:span text:style-name="T969">P</text:span><text:span text:style-name="T970">R</text:span><text:span text:style-name="T971">E</text:span><text:span text:style-name="T972">SP,</text:span><text:span text:style-name="T973"><text:s/></text:span><text:span text:style-name="T974">a</text:span><text:span text:style-name="T975">u</text:span><text:span text:style-name="T976">t</text:span><text:span text:style-name="T977">or</text:span><text:span text:style-name="T978">iz</text:span><text:span text:style-name="T979">a</text:span><text:span text:style-name="T980">d</text:span><text:span text:style-name="T981">o</text:span><text:span text:style-name="T982"><text:s/></text:span><text:span text:style-name="T983">a<text:s/></text:span><text:span text:style-name="T984">i</text:span><text:span text:style-name="T985">n</text:span><text:span text:style-name="T986">s</text:span><text:span text:style-name="T987">c</text:span><text:span text:style-name="T988">r</text:span><text:span text:style-name="T989">ev</text:span><text:span text:style-name="T990">e</text:span><text:span text:style-name="T991">r<text:s/></text:span><text:span text:style-name="T992">no</text:span><text:span text:style-name="T993"><text:s/></text:span><text:span text:style-name="T994">L</text:span><text:span text:style-name="T995">iv</text:span><text:span text:style-name="T996">ro</text:span><text:span text:style-name="T997"><text:s/></text:span><text:span text:style-name="T998">de</text:span><text:span text:style-name="T999"><text:s/></text:span><text:span text:style-name="T1000">Tombo</text:span><text:span text:style-name="T1001"><text:s/></text:span><text:span text:style-name="T1002">o</text:span><text:span text:style-name="T1003"><text:s/>ref</text:span><text:span text:style-name="T1004">er</text:span><text:span text:style-name="T1005">i</text:span><text:span text:style-name="T1006">do</text:span><text:span text:style-name="T1007"><text:s/></text:span><text:span text:style-name="T1008">be</text:span><text:span text:style-name="T1009">m</text:span><text:span text:style-name="T1010">,</text:span><text:span text:style-name="T1011"><text:s/></text:span><text:span text:style-name="T1012">pa</text:span><text:span text:style-name="T1013">ra</text:span><text:span text:style-name="T1014"><text:s/></text:span><text:span text:style-name="T1015">os</text:span><text:span text:style-name="T1016"><text:s/></text:span><text:span text:style-name="T1017">d</text:span><text:span text:style-name="T1018">e</text:span><text:span text:style-name="T1019">v</text:span><text:span text:style-name="T1020">id</text:span><text:span text:style-name="T1021">os</text:span><text:span text:style-name="T1022"><text:s/></text:span><text:span text:style-name="T1023">e</text:span><text:span text:style-name="T1024"><text:s/></text:span><text:span text:style-name="T1025">l</text:span><text:span text:style-name="T1026">eg</text:span><text:span text:style-name="T1027">a</text:span><text:span text:style-name="T1028">i</text:span><text:span text:style-name="T1029">s</text:span><text:span text:style-name="T1030"><text:s/></text:span><text:span text:style-name="T1031">e</text:span><text:span text:style-name="T1032">f</text:span><text:span text:style-name="T1033">ei</text:span><text:span text:style-name="T1034">t</text:span><text:span text:style-name="T1035">o</text:span><text:span text:style-name="T1036">s</text:span><text:span text:style-name="T1037">.</text:span></text:p>
      <text:p text:style-name="P1038"/>
      <text:p text:style-name="P1039"><text:span text:style-name="T1040">Ar</text:span><text:span text:style-name="T1041">t</text:span><text:span text:style-name="T1042">i</text:span><text:span text:style-name="T1043">go</text:span><text:span text:style-name="T1044"><text:s/></text:span><text:span text:style-name="T1045">4</text:span><text:span text:style-name="T1046">o<text:s/></text:span><text:span text:style-name="T1047"><text:s/></text:span><text:span text:style-name="T1048">–</text:span><text:span text:style-name="T1049"><text:s/></text:span><text:span text:style-name="T1050">Es</text:span><text:span text:style-name="T1051">t</text:span><text:span text:style-name="T1052">a</text:span><text:span text:style-name="T1053"><text:s/></text:span><text:span text:style-name="T1054">R</text:span><text:span text:style-name="T1055">eso</text:span><text:span text:style-name="T1056">l</text:span><text:span text:style-name="T1057">ução</text:span><text:span text:style-name="T1058"><text:s/></text:span><text:span text:style-name="T1059">pas</text:span><text:span text:style-name="T1060">s</text:span><text:span text:style-name="T1061">a</text:span><text:span text:style-name="T1062"><text:s/></text:span><text:span text:style-name="T1063">a</text:span><text:span text:style-name="T1064"><text:s/></text:span><text:span text:style-name="T1065">v</text:span><text:span text:style-name="T1066">i</text:span><text:span text:style-name="T1067">go</text:span><text:span text:style-name="T1068">r</text:span><text:span text:style-name="T1069">ar</text:span><text:span text:style-name="T1070"><text:s/></text:span><text:span text:style-name="T1071">a</text:span><text:span text:style-name="T1072"><text:s/></text:span><text:span text:style-name="T1073">p</text:span><text:span text:style-name="T1074">a</text:span><text:span text:style-name="T1075">r</text:span><text:span text:style-name="T1076">t</text:span><text:span text:style-name="T1077">i</text:span><text:span text:style-name="T1078">r</text:span><text:span text:style-name="T1079"><text:s/></text:span><text:span text:style-name="T1080">d</text:span><text:span text:style-name="T1081">a</text:span><text:span text:style-name="T1082"><text:s/></text:span><text:span text:style-name="T1083">da</text:span><text:span text:style-name="T1084">t</text:span><text:span text:style-name="T1085">a</text:span><text:span text:style-name="T1086"><text:s/></text:span><text:span text:style-name="T1087">d</text:span><text:span text:style-name="T1088">e</text:span><text:span text:style-name="T1089"><text:s/></text:span><text:span text:style-name="T1090">s</text:span><text:span text:style-name="T1091">u</text:span><text:span text:style-name="T1092">a</text:span><text:span text:style-name="T1093"><text:s/></text:span><text:span text:style-name="T1094">pub</text:span><text:span text:style-name="T1095">l</text:span><text:span text:style-name="T1096">ic</text:span><text:span text:style-name="T1097">aç</text:span><text:span text:style-name="T1098">ã</text:span><text:span text:style-name="T1099">o<text:s/></text:span><text:span text:style-name="T1100">no</text:span><text:span text:style-name="T1101"><text:s/></text:span><text:span text:style-name="T1102">Di</text:span><text:span text:style-name="T1103">á</text:span><text:span text:style-name="T1104">ri</text:span><text:span text:style-name="T1105">o</text:span><text:span text:style-name="T1106"><text:s/></text:span><text:span text:style-name="T1107">O</text:span><text:span text:style-name="T1108">f</text:span><text:span text:style-name="T1109">i</text:span><text:span text:style-name="T1110">c</text:span><text:span text:style-name="T1111">ia</text:span><text:span text:style-name="T1112">l</text:span><text:span text:style-name="T1113"><text:s/></text:span><text:span text:style-name="T1114">do</text:span><text:span text:style-name="T1115"><text:s/></text:span><text:span text:style-name="T1116">Mun</text:span><text:span text:style-name="T1117">ic</text:span><text:span text:style-name="T1118">í</text:span><text:span text:style-name="T1119">p</text:span><text:span text:style-name="T1120">i</text:span><text:span text:style-name="T1121">o</text:span><text:span text:style-name="T1122"><text:s/></text:span><text:span text:style-name="T1123">de</text:span><text:span text:style-name="T1124"><text:s/></text:span><text:span text:style-name="T1125">São</text:span><text:span text:style-name="T1126"><text:s/></text:span><text:span text:style-name="T1127">P</text:span><text:span text:style-name="T1128">a</text:span><text:span text:style-name="T1129">u</text:span><text:span text:style-name="T1130">lo</text:span><text:span text:style-name="T1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7:51:00Z</meta:creation-date>
    <dc:date>2014-02-06T17:51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3" meta:row-count="11" meta:non-whitespace-character-count="1347"/>
  </office:meta>
</office:document-meta>
</file>