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104in" fo:line-height="0.1527in"/>
      <style:text-properties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P346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left="0.077in" fo:margin-right="0.0548in" fo:text-indent="0.25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P54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45" style:parent-style-name="Normal" style:family="paragraph">
      <style:paragraph-properties fo:text-align="justify" fo:margin-left="0.077in" fo:margin-right="0.0548in" fo:text-indent="0.25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P650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651" style:parent-style-name="Normal" style:family="paragraph">
      <style:paragraph-properties fo:text-align="justify" fo:margin-left="0.077in" fo:margin-right="0.0555in" fo:text-indent="0.25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P72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21" style:parent-style-name="Normal" style:family="paragraph">
      <style:paragraph-properties fo:margin-left="0.3368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724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725" style:parent-style-name="Normal" style:family="paragraph">
      <style:paragraph-properties fo:text-align="justify" fo:margin-left="0.077in" fo:margin-right="0.0555in" fo:text-indent="0.2597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letter-spacing="-0.0166in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06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-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-0.0006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-0.0013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-0.0006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-0.000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-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P804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805" style:parent-style-name="Normal" style:family="paragraph">
      <style:paragraph-properties fo:text-align="justify" fo:margin-left="0.077in" fo:margin-right="0.0541in" fo:text-indent="0.2597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-0.0166in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P87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875" style:parent-style-name="Normal" style:family="paragraph">
      <style:paragraph-properties fo:text-align="justify" fo:margin-left="0.077in" fo:margin-right="0.0555in" fo:text-indent="0.2597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P96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965" style:parent-style-name="Normal" style:family="paragraph">
      <style:paragraph-properties fo:text-align="justify" fo:margin-left="0.077in" fo:margin-right="0.0541in" fo:text-indent="0.2597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P1100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1101" style:parent-style-name="Normal" style:family="paragraph">
      <style:paragraph-properties fo:text-align="justify" fo:line-height="0.1527in" fo:margin-left="0.077in" fo:margin-right="0.0548in" fo:text-indent="0.2597in">
        <style:tab-stops/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P1175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8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</text:span><text:span text:style-name="T123"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</text:span><text:span text:style-name="T137"><text:s/></text:span><text:span text:style-name="T138">Pre</text:span><text:span text:style-name="T139">s</text:span><text:span text:style-name="T140">er</text:span><text:span text:style-name="T141">va</text:span><text:span text:style-name="T142">ç</text:span><text:span text:style-name="T143">ão</text:span><text:span text:style-name="T144"><text:s/></text:span><text:span text:style-name="T145">do</text:span><text:span text:style-name="T146"><text:s/></text:span><text:span text:style-name="T147">Patrimôn</text:span><text:span text:style-name="T148">i</text:span><text:span text:style-name="T149">o</text:span><text:span text:style-name="T150"><text:s/></text:span><text:span text:style-name="T151">H</text:span><text:span text:style-name="T152">i</text:span><text:span text:style-name="T153">s</text:span><text:span text:style-name="T154">t</text:span><text:span text:style-name="T155">ó</text:span><text:span text:style-name="T156">ri</text:span><text:span text:style-name="T157">c</text:span><text:span text:style-name="T158">o,</text:span><text:span text:style-name="T159"><text:s/></text:span><text:span text:style-name="T160">C</text:span><text:span text:style-name="T161">ultu</text:span><text:span text:style-name="T162">r</text:span><text:span text:style-name="T163">al</text:span><text:span text:style-name="T164"><text:s/></text:span><text:span text:style-name="T165">e</text:span><text:span text:style-name="T166"><text:s/></text:span><text:span text:style-name="T167">Ambiental</text:span><text:span text:style-name="T168"><text:s/></text:span><text:span text:style-name="T169">da</text:span><text:span text:style-name="T170"><text:s/></text:span><text:span text:style-name="T171">C</text:span><text:span text:style-name="T172">id</text:span><text:span text:style-name="T173">a</text:span><text:span text:style-name="T174">de de</text:span><text:span text:style-name="T175"><text:s/></text:span><text:span text:style-name="T176">São Pau</text:span><text:span text:style-name="T177">l</text:span><text:span text:style-name="T178">o -</text:span><text:span text:style-name="T179"><text:s/>C</text:span><text:span text:style-name="T180">O</text:span><text:span text:style-name="T181">N</text:span><text:span text:style-name="T182">P</text:span><text:span text:style-name="T183">R</text:span><text:span text:style-name="T184">E</text:span><text:span text:style-name="T185">S</text:span><text:span text:style-name="T186">P,</text:span><text:span text:style-name="T187"><text:s/></text:span><text:span text:style-name="T188">no</text:span><text:span text:style-name="T189"><text:s/></text:span><text:span text:style-name="T190">u</text:span><text:span text:style-name="T191">s</text:span><text:span text:style-name="T192">o de<text:s/></text:span><text:span text:style-name="T193">s</text:span><text:span text:style-name="T194">u</text:span><text:span text:style-name="T195">a</text:span><text:span text:style-name="T196">s</text:span><text:span text:style-name="T197"><text:s/></text:span><text:span text:style-name="T198">atribu</text:span><text:span text:style-name="T199">iç</text:span><text:span text:style-name="T200">ões</text:span><text:span text:style-name="T201"><text:s/></text:span><text:span text:style-name="T202">le</text:span><text:span text:style-name="T203">g</text:span><text:span text:style-name="T204">ais</text:span><text:span text:style-name="T205"><text:s/></text:span><text:span text:style-name="T206">e nos</text:span><text:span text:style-name="T207"><text:s/></text:span><text:span text:style-name="T208">ter</text:span><text:span text:style-name="T209">m</text:span><text:span text:style-name="T210">os</text:span><text:span text:style-name="T211"><text:s/></text:span><text:span text:style-name="T212">d</text:span><text:span text:style-name="T213">a</text:span><text:span text:style-name="T214"><text:s/></text:span><text:span text:style-name="T215">Lei nº 10.</text:span><text:span text:style-name="T216">0</text:span><text:span text:style-name="T217">32,</text:span><text:span text:style-name="T218"><text:s/></text:span><text:span text:style-name="T219">de 27 de de</text:span><text:span text:style-name="T220">z</text:span><text:span text:style-name="T221">em</text:span><text:span text:style-name="T222">b</text:span><text:span text:style-name="T223">ro</text:span><text:span text:style-name="T224"><text:s/></text:span><text:span text:style-name="T225">de 1985,</text:span><text:span text:style-name="T226"><text:s/></text:span><text:span text:style-name="T227">c</text:span><text:span text:style-name="T228">om</text:span><text:span text:style-name="T229"><text:s/></text:span><text:span text:style-name="T230">a</text:span><text:span text:style-name="T231">s</text:span><text:span text:style-name="T232"><text:s/></text:span><text:span text:style-name="T233">alter</text:span><text:span text:style-name="T234">a</text:span><text:span text:style-name="T235">ç</text:span><text:span text:style-name="T236">õ</text:span><text:span text:style-name="T237">e</text:span><text:span text:style-name="T238">s</text:span><text:span text:style-name="T239"><text:s/></text:span><text:span text:style-name="T240">i</text:span><text:span text:style-name="T241">n</text:span><text:span text:style-name="T242">trod</text:span><text:span text:style-name="T243">u</text:span><text:span text:style-name="T244">z</text:span><text:span text:style-name="T245">id</text:span><text:span text:style-name="T246">a</text:span><text:span text:style-name="T247">s</text:span><text:span text:style-name="T248"><text:s/></text:span><text:span text:style-name="T249">p</text:span><text:span text:style-name="T250">e</text:span><text:span text:style-name="T251">la</text:span><text:span text:style-name="T252"><text:s/></text:span><text:span text:style-name="T253">Lei</text:span><text:span text:style-name="T254"><text:s/></text:span><text:span text:style-name="T255">nº</text:span><text:span text:style-name="T256"><text:s/></text:span><text:span text:style-name="T257">10.</text:span><text:span text:style-name="T258">2</text:span><text:span text:style-name="T259">36,</text:span><text:span text:style-name="T260"><text:s/></text:span><text:span text:style-name="T261">de</text:span><text:span text:style-name="T262"><text:s/></text:span><text:span text:style-name="T263">16</text:span><text:span text:style-name="T264"><text:s/></text:span><text:span text:style-name="T265">de de</text:span><text:span text:style-name="T266">z</text:span><text:span text:style-name="T267">em</text:span><text:span text:style-name="T268">b</text:span><text:span text:style-name="T269">ro</text:span><text:span text:style-name="T270"><text:s/></text:span><text:span text:style-name="T271">de 1986,</text:span><text:span text:style-name="T272"><text:s/></text:span><text:span text:style-name="T273">e</text:span><text:span text:style-name="T274"><text:s/></text:span><text:span text:style-name="T275">de a</text:span><text:span text:style-name="T276">c</text:span><text:span text:style-name="T277">o</text:span><text:span text:style-name="T278">rdo</text:span><text:span text:style-name="T279"><text:s/></text:span><text:span text:style-name="T280">c</text:span><text:span text:style-name="T281">om</text:span><text:span text:style-name="T282"><text:s/></text:span><text:span text:style-name="T283">a</text:span><text:span text:style-name="T284"><text:s/></text:span><text:span text:style-name="T285">de</text:span><text:span text:style-name="T286">c</text:span><text:span text:style-name="T287">i</text:span><text:span text:style-name="T288">s</text:span><text:span text:style-name="T289">ã</text:span><text:span text:style-name="T290">o</text:span><text:span text:style-name="T291"><text:s/></text:span><text:span text:style-name="T292">u</text:span><text:span text:style-name="T293">n</text:span><text:span text:style-name="T294">ânime</text:span><text:span text:style-name="T295"><text:s/></text:span><text:span text:style-name="T296">d</text:span><text:span text:style-name="T297">os</text:span><text:span text:style-name="T298"><text:s/></text:span><text:span text:style-name="T299">C</text:span><text:span text:style-name="T300">on</text:span><text:span text:style-name="T301">s</text:span><text:span text:style-name="T302">elhe</text:span><text:span text:style-name="T303">i</text:span><text:span text:style-name="T304">r</text:span><text:span text:style-name="T305">o</text:span><text:span text:style-name="T306">s</text:span><text:span text:style-name="T307"><text:s/></text:span><text:span text:style-name="T308">p</text:span><text:span text:style-name="T309">re</text:span><text:span text:style-name="T310">s</text:span><text:span text:style-name="T311">ent</text:span><text:span text:style-name="T312">e</text:span><text:span text:style-name="T313">s</text:span><text:span text:style-name="T314"><text:s/></text:span><text:span text:style-name="T315">à</text:span><text:span text:style-name="T316"><text:s/></text:span><text:span text:style-name="T317">2</text:span><text:span text:style-name="T318">99º</text:span><text:span text:style-name="T319"><text:s/></text:span><text:span text:style-name="T320">R</text:span><text:span text:style-name="T321">euni</text:span><text:span text:style-name="T322">ã</text:span><text:span text:style-name="T323">o</text:span><text:span text:style-name="T324"><text:s/></text:span><text:span text:style-name="T325">Ordi</text:span><text:span text:style-name="T326">n</text:span><text:span text:style-name="T327">ár</text:span><text:span text:style-name="T328">i</text:span><text:span text:style-name="T329">a,</text:span><text:span text:style-name="T330"><text:s/></text:span><text:span text:style-name="T331">r</text:span><text:span text:style-name="T332">e</text:span><text:span text:style-name="T333">ali</text:span><text:span text:style-name="T334">z</text:span><text:span text:style-name="T335">a</text:span><text:span text:style-name="T336">da</text:span><text:span text:style-name="T337"><text:s/></text:span><text:span text:style-name="T338">em</text:span><text:span text:style-name="T339"><text:s/></text:span><text:span text:style-name="T340">2</text:span><text:span text:style-name="T341">8 de outu</text:span><text:span text:style-name="T342">b</text:span><text:span text:style-name="T343">ro<text:s/></text:span><text:span text:style-name="T344">d</text:span><text:span text:style-name="T345">e 2003,</text:span></text:p>
      <text:p text:style-name="P346"/>
      <text:p text:style-name="P347"><text:span text:style-name="T348">C</text:span><text:span text:style-name="T349">onsi</text:span><text:span text:style-name="T350">d</text:span><text:span text:style-name="T351">eran</text:span><text:span text:style-name="T352">d</text:span><text:span text:style-name="T353">o</text:span><text:span text:style-name="T354"><text:s/></text:span><text:span text:style-name="T355">o</text:span><text:span text:style-name="T356"><text:s/></text:span><text:span text:style-name="T357">v</text:span><text:span text:style-name="T358">alor</text:span><text:span text:style-name="T359"><text:s/></text:span><text:span text:style-name="T360">h</text:span><text:span text:style-name="T361">i</text:span><text:span text:style-name="T362">s</text:span><text:span text:style-name="T363">tóri</text:span><text:span text:style-name="T364">c</text:span><text:span text:style-name="T365">o</text:span><text:span text:style-name="T366"><text:s/></text:span><text:span text:style-name="T367">e</text:span><text:span text:style-name="T368"><text:s/></text:span><text:span text:style-name="T369">a</text:span><text:span text:style-name="T370">r</text:span><text:span text:style-name="T371">qui</text:span><text:span text:style-name="T372">t</text:span><text:span text:style-name="T373">etôni</text:span><text:span text:style-name="T374">c</text:span><text:span text:style-name="T375">o</text:span><text:span text:style-name="T376"><text:s/></text:span><text:span text:style-name="T377">do</text:span><text:span text:style-name="T378"><text:s/></text:span><text:span text:style-name="T379">E</text:span><text:span text:style-name="T380">difí</text:span><text:span text:style-name="T381">c</text:span><text:span text:style-name="T382">io</text:span><text:span text:style-name="T383"><text:s/></text:span><text:span text:style-name="T384">C</text:span><text:span text:style-name="T385">e</text:span><text:span text:style-name="T386">ntr</text:span><text:span text:style-name="T387">a</text:span><text:span text:style-name="T388">l</text:span><text:span text:style-name="T389"><text:s/></text:span><text:span text:style-name="T390">do</text:span><text:span text:style-name="T391"><text:s/></text:span><text:span text:style-name="T392">In</text:span><text:span text:style-name="T393">s</text:span><text:span text:style-name="T394">tituto</text:span><text:span text:style-name="T395"><text:s/></text:span><text:span text:style-name="T396">Adolfo</text:span><text:span text:style-name="T397"><text:s/></text:span><text:span text:style-name="T398">Lut</text:span><text:span text:style-name="T399">z</text:span><text:span text:style-name="T400">,<text:s/></text:span><text:span text:style-name="T401">e</text:span><text:span text:style-name="T402"><text:s/></text:span><text:span text:style-name="T403">que</text:span><text:span text:style-name="T404"><text:s/></text:span><text:span text:style-name="T405">a re</text:span><text:span text:style-name="T406">s</text:span><text:span text:style-name="T407">p</text:span><text:span text:style-name="T408">e</text:span><text:span text:style-name="T409">c</text:span><text:span text:style-name="T410">ti</text:span><text:span text:style-name="T411">v</text:span><text:span text:style-name="T412">a<text:s/></text:span><text:span text:style-name="T413"><text:s/></text:span><text:span text:style-name="T414">c</text:span><text:span text:style-name="T415">on</text:span><text:span text:style-name="T416">s</text:span><text:span text:style-name="T417">t</text:span><text:span text:style-name="T418">r</text:span><text:span text:style-name="T419">u</text:span><text:span text:style-name="T420">ç</text:span><text:span text:style-name="T421">ão<text:s/></text:span><text:span text:style-name="T422"><text:s/></text:span><text:span text:style-name="T423">foi <text:s/>p</text:span><text:span text:style-name="T424">r</text:span><text:span text:style-name="T425">ojeta</text:span><text:span text:style-name="T426">d</text:span><text:span text:style-name="T427">a<text:s/></text:span><text:span text:style-name="T428"><text:s/></text:span><text:span text:style-name="T429">p</text:span><text:span text:style-name="T430">elo<text:s/></text:span><text:span text:style-name="T431"><text:s/></text:span><text:span text:style-name="T432">E</text:span><text:span text:style-name="T433">s</text:span><text:span text:style-name="T434">c</text:span><text:span text:style-name="T435">ritór</text:span><text:span text:style-name="T436">i</text:span><text:span text:style-name="T437">o<text:s/></text:span><text:span text:style-name="T438"><text:s/>R</text:span><text:span text:style-name="T439">a</text:span><text:span text:style-name="T440">m</text:span><text:span text:style-name="T441">o</text:span><text:span text:style-name="T442">s<text:s/></text:span><text:span text:style-name="T443"><text:s/></text:span><text:span text:style-name="T444">d</text:span><text:span text:style-name="T445">e<text:s/></text:span><text:span text:style-name="T446"><text:s/></text:span><text:span text:style-name="T447">A</text:span><text:span text:style-name="T448">z</text:span><text:span text:style-name="T449">e</text:span><text:span text:style-name="T450">ve</text:span><text:span text:style-name="T451">do<text:s/></text:span><text:span text:style-name="T452"><text:s/></text:span><text:span text:style-name="T453">e<text:s/></text:span><text:span text:style-name="T454"><text:s/></text:span><text:span text:style-name="T455">é<text:s/></text:span><text:span text:style-name="T456"><text:s/></text:span><text:span text:style-name="T457">i</text:span><text:span text:style-name="T458">nteg</text:span><text:span text:style-name="T459">r</text:span><text:span text:style-name="T460">ada<text:s/></text:span><text:span text:style-name="T461"><text:s/></text:span><text:span text:style-name="T462">às<text:s/></text:span><text:span text:style-name="T463"><text:s/></text:span><text:span text:style-name="T464">d</text:span><text:span text:style-name="T465">ema</text:span><text:span text:style-name="T466">i</text:span><text:span text:style-name="T467">s e</text:span><text:span text:style-name="T468">x</text:span><text:span text:style-name="T469">i</text:span><text:span text:style-name="T470">s</text:span><text:span text:style-name="T471">tent</text:span><text:span text:style-name="T472">e</text:span><text:span text:style-name="T473">s</text:span><text:span text:style-name="T474"><text:s/></text:span><text:span text:style-name="T475">no lo</text:span><text:span text:style-name="T476">c</text:span><text:span text:style-name="T477">al,</text:span><text:span text:style-name="T478"><text:s/></text:span><text:span text:style-name="T479">em</text:span><text:span text:style-name="T480"><text:s/></text:span><text:span text:style-name="T481">pe</text:span><text:span text:style-name="T482">r</text:span><text:span text:style-name="T483">feita</text:span><text:span text:style-name="T484"><text:s/></text:span><text:span text:style-name="T485">harm</text:span><text:span text:style-name="T486">o</text:span><text:span text:style-name="T487">n</text:span><text:span text:style-name="T488">i</text:span><text:span text:style-name="T489">a</text:span><text:span text:style-name="T490"><text:s/>c</text:span><text:span text:style-name="T491">om</text:span><text:span text:style-name="T492"><text:s/></text:span><text:span text:style-name="T493">o</text:span><text:span text:style-name="T494"><text:s/></text:span><text:span text:style-name="T495">e</text:span><text:span text:style-name="T496">s</text:span><text:span text:style-name="T497">tilo</text:span><text:span text:style-name="T498"><text:s/></text:span><text:span text:style-name="T499">que</text:span><text:span text:style-name="T500"><text:s/></text:span><text:span text:style-name="T501">lh</text:span><text:span text:style-name="T502">e</text:span><text:span text:style-name="T503">s</text:span><text:span text:style-name="T504"><text:s/></text:span><text:span text:style-name="T505">i</text:span><text:span text:style-name="T506">m</text:span><text:span text:style-name="T507">primiu</text:span><text:span text:style-name="T508"><text:s/></text:span><text:span text:style-name="T509">o</text:span><text:span text:style-name="T510"><text:s/></text:span><text:span text:style-name="T511">r</text:span><text:span text:style-name="T512">efer</text:span><text:span text:style-name="T513">i</text:span><text:span text:style-name="T514">do</text:span><text:span text:style-name="T515"><text:s/></text:span><text:span text:style-name="T516">E</text:span><text:span text:style-name="T517">s</text:span><text:span text:style-name="T518">c</text:span><text:span text:style-name="T519">ritór</text:span><text:span text:style-name="T520">i</text:span><text:span text:style-name="T521">o</text:span><text:span text:style-name="T522"><text:s/></text:span><text:span text:style-name="T523">para</text:span><text:span text:style-name="T524"><text:s/></text:span><text:span text:style-name="T525">a</text:span><text:span text:style-name="T526">bri</text:span><text:span text:style-name="T527">g</text:span><text:span text:style-name="T528">ar o<text:s/></text:span><text:span text:style-name="T529">c</text:span><text:span text:style-name="T530">omp</text:span><text:span text:style-name="T531">l</text:span><text:span text:style-name="T532">e</text:span><text:span text:style-name="T533">x</text:span><text:span text:style-name="T534">o médi</text:span><text:span text:style-name="T535">c</text:span><text:span text:style-name="T536">o</text:span><text:span text:style-name="T537">-</text:span><text:span text:style-name="T538">c</text:span><text:span text:style-name="T539">i</text:span><text:span text:style-name="T540">e</text:span><text:span text:style-name="T541">ntífi</text:span><text:span text:style-name="T542">c</text:span><text:span text:style-name="T543">o;</text:span></text:p>
      <text:p text:style-name="P544"/>
      <text:p text:style-name="P545"><text:span text:style-name="T546">C</text:span><text:span text:style-name="T547">onsi</text:span><text:span text:style-name="T548">d</text:span><text:span text:style-name="T549">eran</text:span><text:span text:style-name="T550">d</text:span><text:span text:style-name="T551">o</text:span><text:span text:style-name="T552"><text:s/></text:span><text:span text:style-name="T553">ainda,<text:s/></text:span><text:span text:style-name="T554">q</text:span><text:span text:style-name="T555">ue</text:span><text:span text:style-name="T556">, de</text:span><text:span text:style-name="T557"><text:s/></text:span><text:span text:style-name="T558">tal</text:span><text:span text:style-name="T559"><text:s/></text:span><text:span text:style-name="T560">c</text:span><text:span text:style-name="T561">o</text:span><text:span text:style-name="T562">m</text:span><text:span text:style-name="T563">ple</text:span><text:span text:style-name="T564">x</text:span><text:span text:style-name="T565">o</text:span><text:span text:style-name="T566"><text:s/></text:span><text:span text:style-name="T567">fa</text:span><text:span text:style-name="T568">z</text:span><text:span text:style-name="T569">em parte,<text:s/></text:span><text:span text:style-name="T570">e</text:span><text:span text:style-name="T571">ntre outr</text:span><text:span text:style-name="T572">o</text:span><text:span text:style-name="T573">s</text:span><text:span text:style-name="T574">, o</text:span><text:span text:style-name="T575"><text:s/></text:span><text:span text:style-name="T576">p</text:span><text:span text:style-name="T577">r</text:span><text:span text:style-name="T578">é</text:span><text:span text:style-name="T579">dio</text:span><text:span text:style-name="T580"><text:s/></text:span><text:span text:style-name="T581">da F</text:span><text:span text:style-name="T582">a</text:span><text:span text:style-name="T583">c</text:span><text:span text:style-name="T584">u</text:span><text:span text:style-name="T585">l</text:span><text:span text:style-name="T586">dade de Medi</text:span><text:span text:style-name="T587">c</text:span><text:span text:style-name="T588">i</text:span><text:span text:style-name="T589">na da<text:s/></text:span><text:span text:style-name="T590">U</text:span><text:span text:style-name="T591">SP</text:span><text:span text:style-name="T592"><text:s/></text:span><text:span text:style-name="T593">e</text:span><text:span text:style-name="T594"><text:s/></text:span><text:span text:style-name="T595">o do In</text:span><text:span text:style-name="T596">s</text:span><text:span text:style-name="T597">tituto</text:span><text:span text:style-name="T598"><text:s/></text:span><text:span text:style-name="T599">Os</text:span><text:span text:style-name="T600">c</text:span><text:span text:style-name="T601">ar F</text:span><text:span text:style-name="T602">r</text:span><text:span text:style-name="T603">ei</text:span><text:span text:style-name="T604">r</text:span><text:span text:style-name="T605">e,</text:span><text:span text:style-name="T606"><text:s/></text:span><text:span text:style-name="T607">a</text:span><text:span text:style-name="T608">mbos tom</text:span><text:span text:style-name="T609">ba</text:span><text:span text:style-name="T610">dos pelo<text:s/></text:span><text:span text:style-name="T611">CO</text:span><text:span text:style-name="T612">ND</text:span><text:span text:style-name="T613">E</text:span><text:span text:style-name="T614">P</text:span><text:span text:style-name="T615">H</text:span><text:span text:style-name="T616">AAT na</text:span><text:span text:style-name="T617"><text:s/></text:span><text:span text:style-name="T618">i</text:span><text:span text:style-name="T619">n</text:span><text:span text:style-name="T620">s</text:span><text:span text:style-name="T621">ta</text:span><text:span text:style-name="T622">n</text:span><text:span text:style-name="T623">c</text:span><text:span text:style-name="T624">ia e</text:span><text:span text:style-name="T625">s</text:span><text:span text:style-name="T626">ta</text:span><text:span text:style-name="T627">d</text:span><text:span text:style-name="T628">ual e p</text:span><text:span text:style-name="T629">e</text:span><text:span text:style-name="T630">lo<text:s/></text:span><text:span text:style-name="T631">C</text:span><text:span text:style-name="T632">O</text:span><text:span text:style-name="T633">N</text:span><text:span text:style-name="T634">P</text:span><text:span text:style-name="T635">R</text:span><text:span text:style-name="T636">E</text:span><text:span text:style-name="T637">S</text:span><text:span text:style-name="T638">P</text:span><text:span text:style-name="T639"><text:s/></text:span><text:span text:style-name="T640">na in</text:span><text:span text:style-name="T641">s</text:span><text:span text:style-name="T642">ta</text:span><text:span text:style-name="T643">n</text:span><text:span text:style-name="T644">c</text:span><text:span text:style-name="T645">i</text:span><text:span text:style-name="T646">a muni</text:span><text:span text:style-name="T647">c</text:span><text:span text:style-name="T648">i</text:span><text:span text:style-name="T649">pal;</text:span></text:p>
      <text:p text:style-name="P650"/>
      <text:p text:style-name="P651"><text:span text:style-name="T652">C</text:span><text:span text:style-name="T653">onsi</text:span><text:span text:style-name="T654">d</text:span><text:span text:style-name="T655">eran</text:span><text:span text:style-name="T656">d</text:span><text:span text:style-name="T657">o<text:s/></text:span><text:span text:style-name="T658"><text:s/></text:span><text:span text:style-name="T659">ainda</text:span><text:span text:style-name="T660">,</text:span><text:span text:style-name="T661"><text:s/></text:span><text:span text:style-name="T662">q</text:span><text:span text:style-name="T663">u</text:span><text:span text:style-name="T664">e<text:s/></text:span><text:span text:style-name="T665"><text:s/></text:span><text:span text:style-name="T666">o <text:s/>pr</text:span><text:span text:style-name="T667">é</text:span><text:span text:style-name="T668">dio <text:s/></text:span><text:span text:style-name="T669">d</text:span><text:span text:style-name="T670">a<text:s/></text:span><text:span text:style-name="T671"><text:s/></text:span><text:span text:style-name="T672">Bibliot</text:span><text:span text:style-name="T673">e</text:span><text:span text:style-name="T674">c</text:span><text:span text:style-name="T675">a <text:s/>do<text:s/></text:span><text:span text:style-name="T676"><text:s/></text:span><text:span text:style-name="T677">I</text:span><text:span text:style-name="T678">n</text:span><text:span text:style-name="T679">s</text:span><text:span text:style-name="T680">tituto</text:span><text:span text:style-name="T681"><text:s/></text:span><text:span text:style-name="T682">Adolfo<text:s/></text:span><text:span text:style-name="T683"><text:s/></text:span><text:span text:style-name="T684">Lu</text:span><text:span text:style-name="T685">t</text:span><text:span text:style-name="T686">z</text:span><text:span text:style-name="T687"><text:s/></text:span><text:span text:style-name="T688">é<text:s/></text:span><text:span text:style-name="T689"><text:s/></text:span><text:span text:style-name="T690">um</text:span><text:span text:style-name="T691"><text:s/></text:span><text:span text:style-name="T692">d</text:span><text:span text:style-name="T693">o</text:span><text:span text:style-name="T694">s<text:s/></text:span><text:span text:style-name="T695"><text:s/></text:span><text:span text:style-name="T696">p</text:span><text:span text:style-name="T697">a</text:span><text:span text:style-name="T698">v</text:span><text:span text:style-name="T699">ilhõ</text:span><text:span text:style-name="T700">e</text:span><text:span text:style-name="T701">s rem</text:span><text:span text:style-name="T702">a</text:span><text:span text:style-name="T703">n</text:span><text:span text:style-name="T704">e</text:span><text:span text:style-name="T705">s</text:span><text:span text:style-name="T706">c</text:span><text:span text:style-name="T707">en</text:span><text:span text:style-name="T708">t</text:span><text:span text:style-name="T709">es do 1º</text:span><text:span text:style-name="T710"><text:s/></text:span><text:span text:style-name="T711">H</text:span><text:span text:style-name="T712">os</text:span><text:span text:style-name="T713">pital de I</text:span><text:span text:style-name="T714">s</text:span><text:span text:style-name="T715">ol</text:span><text:span text:style-name="T716">a</text:span><text:span text:style-name="T717">mento da<text:s/></text:span><text:span text:style-name="T718">Ca</text:span><text:span text:style-name="T719">pital;</text:span></text:p>
      <text:p text:style-name="P720"/>
      <text:p text:style-name="P721"><text:span text:style-name="T722">R</text:span><text:span text:style-name="T723">ESOLVE:</text:span></text:p>
      <text:p text:style-name="P724"/>
      <text:p text:style-name="P725"><text:span text:style-name="T726">A</text:span><text:span text:style-name="T727">rtigo</text:span><text:span text:style-name="T728"><text:s/></text:span><text:span text:style-name="T729">1</text:span><text:span text:style-name="T730">°</text:span><text:span text:style-name="T731"><text:s/></text:span><text:span text:style-name="T732">- <text:s/></text:span><text:span text:style-name="T733"><text:s/></text:span><text:span text:style-name="T734">Fi</text:span><text:span text:style-name="T735">c</text:span><text:span text:style-name="T736">am</text:span><text:span text:style-name="T737"><text:s/></text:span><text:span text:style-name="T738">tom</text:span><text:span text:style-name="T739">ba</text:span><text:span text:style-name="T740">dos</text:span><text:span text:style-name="T741"><text:s/></text:span><text:span text:style-name="T742">o</text:span><text:span text:style-name="T743"><text:s/></text:span><text:span text:style-name="T744">Edifíc</text:span><text:span text:style-name="T745">i</text:span><text:span text:style-name="T746">o</text:span><text:span text:style-name="T747"><text:s/></text:span><text:span text:style-name="T748">C</text:span><text:span text:style-name="T749">en</text:span><text:span text:style-name="T750">t</text:span><text:span text:style-name="T751">ral</text:span><text:span text:style-name="T752"><text:s/></text:span><text:span text:style-name="T753">do</text:span><text:span text:style-name="T754"><text:s/></text:span><text:span text:style-name="T755">Instituto</text:span><text:span text:style-name="T756"><text:s/></text:span><text:span text:style-name="T757">Ad</text:span><text:span text:style-name="T758">olfo</text:span><text:span text:style-name="T759"><text:s/></text:span><text:span text:style-name="T760">Lu</text:span><text:span text:style-name="T761">t</text:span><text:span text:style-name="T762">z</text:span><text:span text:style-name="T763"><text:s/></text:span><text:span text:style-name="T764">e</text:span><text:span text:style-name="T765"><text:s/></text:span><text:span text:style-name="T766">o</text:span><text:span text:style-name="T767"><text:s/></text:span><text:span text:style-name="T768">edifício</text:span><text:span text:style-name="T769"><text:s/></text:span><text:span text:style-name="T770">que</text:span><text:span text:style-name="T771"><text:s/></text:span><text:span text:style-name="T772">abriga sua<text:s/></text:span><text:span text:style-name="T773">B</text:span><text:span text:style-name="T774">ibliot</text:span><text:span text:style-name="T775">e</text:span><text:span text:style-name="T776">ca,</text:span><text:span text:style-name="T777"><text:s/></text:span><text:span text:style-name="T778">lo</text:span><text:span text:style-name="T779">c</text:span><text:span text:style-name="T780">al</text:span><text:span text:style-name="T781">i</text:span><text:span text:style-name="T782">z</text:span><text:span text:style-name="T783">a</text:span><text:span text:style-name="T784">d</text:span><text:span text:style-name="T785">o</text:span><text:span text:style-name="T786">s à A</text:span><text:span text:style-name="T787">v</text:span><text:span text:style-name="T788">.</text:span><text:span text:style-name="T789"><text:s/></text:span><text:span text:style-name="T790">D</text:span><text:span text:style-name="T791">r.</text:span><text:span text:style-name="T792"><text:s/></text:span><text:span text:style-name="T793">Arnaldo nº<text:s/></text:span><text:span text:style-name="T794">3</text:span><text:span text:style-name="T795">55,</text:span><text:span text:style-name="T796"><text:s/></text:span><text:span text:style-name="T797">Setor 013,</text:span><text:span text:style-name="T798"><text:s/>Q</text:span><text:span text:style-name="T799">uad</text:span><text:span text:style-name="T800">r</text:span><text:span text:style-name="T801">a 005,</text:span><text:span text:style-name="T802"><text:s/>L</text:span><text:span text:style-name="T803">ote 0003.</text:span></text:p>
      <text:p text:style-name="P804"/>
      <text:p text:style-name="P805"><text:span text:style-name="T806">A</text:span><text:span text:style-name="T807">rtigo</text:span><text:span text:style-name="T808"><text:s/></text:span><text:span text:style-name="T809">2°</text:span><text:span text:style-name="T810"><text:s/></text:span><text:span text:style-name="T811">-<text:s/></text:span><text:span text:style-name="T812"><text:s/></text:span><text:span text:style-name="T813">F</text:span><text:span text:style-name="T814">i</text:span><text:span text:style-name="T815">c</text:span><text:span text:style-name="T816">a</text:span><text:span text:style-name="T817"><text:s/></text:span><text:span text:style-name="T818">defini</text:span><text:span text:style-name="T819">d</text:span><text:span text:style-name="T820">o</text:span><text:span text:style-name="T821"><text:s/></text:span><text:span text:style-name="T822">c</text:span><text:span text:style-name="T823">omo</text:span><text:span text:style-name="T824"><text:s/></text:span><text:span text:style-name="T825">e</text:span><text:span text:style-name="T826">s</text:span><text:span text:style-name="T827">p</text:span><text:span text:style-name="T828">a</text:span><text:span text:style-name="T829">ç</text:span><text:span text:style-name="T830">o</text:span><text:span text:style-name="T831"><text:s/></text:span><text:span text:style-name="T832">en</text:span><text:span text:style-name="T833">v</text:span><text:span text:style-name="T834">oltório</text:span><text:span text:style-name="T835"><text:s/></text:span><text:span text:style-name="T836">d</text:span><text:span text:style-name="T837">o</text:span><text:span text:style-name="T838">s</text:span><text:span text:style-name="T839"><text:s/></text:span><text:span text:style-name="T840">b</text:span><text:span text:style-name="T841">e</text:span><text:span text:style-name="T842">n</text:span><text:span text:style-name="T843">s</text:span><text:span text:style-name="T844"><text:s/></text:span><text:span text:style-name="T845">to</text:span><text:span text:style-name="T846">mb</text:span><text:span text:style-name="T847">ad</text:span><text:span text:style-name="T848">o</text:span><text:span text:style-name="T849">s</text:span><text:span text:style-name="T850"><text:s/></text:span><text:span text:style-name="T851">o</text:span><text:span text:style-name="T852">s</text:span><text:span text:style-name="T853"><text:s/></text:span><text:span text:style-name="T854">Lot</text:span><text:span text:style-name="T855">e</text:span><text:span text:style-name="T856">s</text:span><text:span text:style-name="T857"><text:s/></text:span><text:span text:style-name="T858">0</text:span><text:span text:style-name="T859">001,</text:span><text:span text:style-name="T860"><text:s/></text:span><text:span text:style-name="T861">00</text:span><text:span text:style-name="T862">0</text:span><text:span text:style-name="T863">2</text:span><text:span text:style-name="T864"><text:s/></text:span><text:span text:style-name="T865">e</text:span><text:span text:style-name="T866"><text:s/></text:span><text:span text:style-name="T867">0003, Qua</text:span><text:span text:style-name="T868">d</text:span><text:span text:style-name="T869">ra 0</text:span><text:span text:style-name="T870">0</text:span><text:span text:style-name="T871">5,</text:span><text:span text:style-name="T872"><text:s/></text:span><text:span text:style-name="T873">Setor 013.</text:span></text:p>
      <text:p text:style-name="P874"/>
      <text:p text:style-name="P875"><text:span text:style-name="T876">I</text:span><text:span text:style-name="T877"><text:s/></text:span><text:span text:style-name="T878">–</text:span><text:span text:style-name="T879"><text:s/></text:span><text:span text:style-name="T880">Todas</text:span><text:span text:style-name="T881"><text:s/></text:span><text:span text:style-name="T882">a</text:span><text:span text:style-name="T883">s</text:span><text:span text:style-name="T884"><text:s/></text:span><text:span text:style-name="T885">inter</text:span><text:span text:style-name="T886">v</text:span><text:span text:style-name="T887">en</text:span><text:span text:style-name="T888">ç</text:span><text:span text:style-name="T889">õ</text:span><text:span text:style-name="T890">e</text:span><text:span text:style-name="T891">s</text:span><text:span text:style-name="T892">,</text:span><text:span text:style-name="T893"><text:s/></text:span><text:span text:style-name="T894">in</text:span><text:span text:style-name="T895">c</text:span><text:span text:style-name="T896">lu</text:span><text:span text:style-name="T897">i</text:span><text:span text:style-name="T898">ndo</text:span><text:span text:style-name="T899"><text:s/></text:span><text:span text:style-name="T900">as</text:span><text:span text:style-name="T901"><text:s/></text:span><text:span text:style-name="T902">pa</text:span><text:span text:style-name="T903">i</text:span><text:span text:style-name="T904">s</text:span><text:span text:style-name="T905">a</text:span><text:span text:style-name="T906">gí</text:span><text:span text:style-name="T907">s</text:span><text:span text:style-name="T908">t</text:span><text:span text:style-name="T909">i</text:span><text:span text:style-name="T910">c</text:span><text:span text:style-name="T911">a</text:span><text:span text:style-name="T912">s</text:span><text:span text:style-name="T913">,</text:span><text:span text:style-name="T914"><text:s/></text:span><text:span text:style-name="T915">a</text:span><text:span text:style-name="T916"><text:s/></text:span><text:span text:style-name="T917">s</text:span><text:span text:style-name="T918">e</text:span><text:span text:style-name="T919">rem</text:span><text:span text:style-name="T920"><text:s/></text:span><text:span text:style-name="T921">efetuad</text:span><text:span text:style-name="T922">a</text:span><text:span text:style-name="T923">s</text:span><text:span text:style-name="T924"><text:s/></text:span><text:span text:style-name="T925">n</text:span><text:span text:style-name="T926">os</text:span><text:span text:style-name="T927"><text:s/></text:span><text:span text:style-name="T928">lot</text:span><text:span text:style-name="T929">e</text:span><text:span text:style-name="T930">s</text:span><text:span text:style-name="T931"><text:s/></text:span><text:span text:style-name="T932">def</text:span><text:span text:style-name="T933">i</text:span><text:span text:style-name="T934">nid</text:span><text:span text:style-name="T935">o</text:span><text:span text:style-name="T936">s</text:span><text:span text:style-name="T937"><text:s/></text:span><text:span text:style-name="T938">no artigo 2º,</text:span><text:span text:style-name="T939"><text:s/></text:span><text:span text:style-name="T940">de</text:span><text:span text:style-name="T941">v</text:span><text:span text:style-name="T942">erão</text:span><text:span text:style-name="T943"><text:s/></text:span><text:span text:style-name="T944">s</text:span><text:span text:style-name="T945">e</text:span><text:span text:style-name="T946">r<text:s/></text:span><text:span text:style-name="T947">s</text:span><text:span text:style-name="T948">ub</text:span><text:span text:style-name="T949">metidas à<text:s/></text:span><text:span text:style-name="T950">p</text:span><text:span text:style-name="T951">r</text:span><text:span text:style-name="T952">év</text:span><text:span text:style-name="T953">ia apro</text:span><text:span text:style-name="T954">va</text:span><text:span text:style-name="T955">ç</text:span><text:span text:style-name="T956">ã</text:span><text:span text:style-name="T957">o do<text:s/></text:span><text:span text:style-name="T958">C</text:span><text:span text:style-name="T959">O</text:span><text:span text:style-name="T960">N</text:span><text:span text:style-name="T961">P</text:span><text:span text:style-name="T962">R</text:span><text:span text:style-name="T963">ESP.</text:span></text:p>
      <text:p text:style-name="P964"/>
      <text:p text:style-name="P965"><text:span text:style-name="T966">A</text:span><text:span text:style-name="T967">rtigo</text:span><text:span text:style-name="T968"><text:s/></text:span><text:span text:style-name="T969">3°</text:span><text:span text:style-name="T970"><text:s/></text:span><text:span text:style-name="T971">-</text:span><text:span text:style-name="T972"><text:s/></text:span><text:span text:style-name="T973">F</text:span><text:span text:style-name="T974">i</text:span><text:span text:style-name="T975">c</text:span><text:span text:style-name="T976">a</text:span><text:span text:style-name="T977"><text:s/></text:span><text:span text:style-name="T978">o</text:span><text:span text:style-name="T979"><text:s/></text:span><text:span text:style-name="T980">C</text:span><text:span text:style-name="T981">o</text:span><text:span text:style-name="T982">n</text:span><text:span text:style-name="T983">s</text:span><text:span text:style-name="T984">e</text:span><text:span text:style-name="T985">lh</text:span><text:span text:style-name="T986">o</text:span><text:span text:style-name="T987"><text:s/></text:span><text:span text:style-name="T988">Mun</text:span><text:span text:style-name="T989">i</text:span><text:span text:style-name="T990">c</text:span><text:span text:style-name="T991">ipal</text:span><text:span text:style-name="T992"><text:s/></text:span><text:span text:style-name="T993">d</text:span><text:span text:style-name="T994">e</text:span><text:span text:style-name="T995"><text:s/></text:span><text:span text:style-name="T996">Pr</text:span><text:span text:style-name="T997">e</text:span><text:span text:style-name="T998">s</text:span><text:span text:style-name="T999">er</text:span><text:span text:style-name="T1000">va</text:span><text:span text:style-name="T1001">ç</text:span><text:span text:style-name="T1002">ã</text:span><text:span text:style-name="T1003">o</text:span><text:span text:style-name="T1004"><text:s/></text:span><text:span text:style-name="T1005">do</text:span><text:span text:style-name="T1006"><text:s/></text:span><text:span text:style-name="T1007">Patri</text:span><text:span text:style-name="T1008">mô</text:span><text:span text:style-name="T1009">nio</text:span><text:span text:style-name="T1010"><text:s/></text:span><text:span text:style-name="T1011">H</text:span><text:span text:style-name="T1012">i</text:span><text:span text:style-name="T1013">s</text:span><text:span text:style-name="T1014">tór</text:span><text:span text:style-name="T1015">i</text:span><text:span text:style-name="T1016">c</text:span><text:span text:style-name="T1017">o,</text:span><text:span text:style-name="T1018"><text:s/></text:span><text:span text:style-name="T1019">C</text:span><text:span text:style-name="T1020">ultu</text:span><text:span text:style-name="T1021">r</text:span><text:span text:style-name="T1022">al</text:span><text:span text:style-name="T1023"><text:s/></text:span><text:span text:style-name="T1024">e</text:span><text:span text:style-name="T1025"><text:s/></text:span><text:span text:style-name="T1026">A</text:span><text:span text:style-name="T1027">mbiental da</text:span><text:span text:style-name="T1028"><text:s/></text:span><text:span text:style-name="T1029">C</text:span><text:span text:style-name="T1030">i</text:span><text:span text:style-name="T1031">d</text:span><text:span text:style-name="T1032">ade</text:span><text:span text:style-name="T1033"><text:s/></text:span><text:span text:style-name="T1034">d</text:span><text:span text:style-name="T1035">e</text:span><text:span text:style-name="T1036"><text:s/></text:span><text:span text:style-name="T1037">São</text:span><text:span text:style-name="T1038"><text:s/></text:span><text:span text:style-name="T1039">Paulo</text:span><text:span text:style-name="T1040"><text:s/></text:span><text:span text:style-name="T1041">–</text:span><text:span text:style-name="T1042"><text:s/></text:span><text:span text:style-name="T1043">C</text:span><text:span text:style-name="T1044">O</text:span><text:span text:style-name="T1045">N</text:span><text:span text:style-name="T1046">P</text:span><text:span text:style-name="T1047">R</text:span><text:span text:style-name="T1048">ESP,</text:span><text:span text:style-name="T1049"><text:s/></text:span><text:span text:style-name="T1050">autori</text:span><text:span text:style-name="T1051">z</text:span><text:span text:style-name="T1052">a</text:span><text:span text:style-name="T1053">do</text:span><text:span text:style-name="T1054"><text:s/></text:span><text:span text:style-name="T1055">a</text:span><text:span text:style-name="T1056"><text:s/></text:span><text:span text:style-name="T1057">in</text:span><text:span text:style-name="T1058">s</text:span><text:span text:style-name="T1059">c</text:span><text:span text:style-name="T1060">re</text:span><text:span text:style-name="T1061">ve</text:span><text:span text:style-name="T1062">r</text:span><text:span text:style-name="T1063"><text:s/></text:span><text:span text:style-name="T1064">n</text:span><text:span text:style-name="T1065">o</text:span><text:span text:style-name="T1066"><text:s/></text:span><text:span text:style-name="T1067">Li</text:span><text:span text:style-name="T1068">v</text:span><text:span text:style-name="T1069">ro</text:span><text:span text:style-name="T1070"><text:s/></text:span><text:span text:style-name="T1071">do</text:span><text:span text:style-name="T1072"><text:s/></text:span><text:span text:style-name="T1073">T</text:span><text:span text:style-name="T1074">o</text:span><text:span text:style-name="T1075">mbo</text:span><text:span text:style-name="T1076"><text:s/></text:span><text:span text:style-name="T1077">o</text:span><text:span text:style-name="T1078"><text:s/></text:span><text:span text:style-name="T1079">ref</text:span><text:span text:style-name="T1080">e</text:span><text:span text:style-name="T1081">ri</text:span><text:span text:style-name="T1082">d</text:span><text:span text:style-name="T1083">o</text:span><text:span text:style-name="T1084"><text:s/></text:span><text:span text:style-name="T1085">bem,</text:span><text:span text:style-name="T1086"><text:s/></text:span><text:span text:style-name="T1087">pa</text:span><text:span text:style-name="T1088">r</text:span><text:span text:style-name="T1089">a os de</text:span><text:span text:style-name="T1090">v</text:span><text:span text:style-name="T1091">i</text:span><text:span text:style-name="T1092">d</text:span><text:span text:style-name="T1093">os e<text:s/></text:span><text:span text:style-name="T1094">l</text:span><text:span text:style-name="T1095">ega</text:span><text:span text:style-name="T1096">i</text:span><text:span text:style-name="T1097">s efeito</text:span><text:span text:style-name="T1098">s</text:span><text:span text:style-name="T1099">.</text:span></text:p>
      <text:p text:style-name="P1100"/>
      <text:p text:style-name="P1101"><text:span text:style-name="T1102">A</text:span><text:span text:style-name="T1103">rtigo</text:span><text:span text:style-name="T1104"><text:s/></text:span><text:span text:style-name="T1105">4</text:span><text:span text:style-name="T1106">°</text:span><text:span text:style-name="T1107"><text:s/></text:span><text:span text:style-name="T1108">-</text:span><text:span text:style-name="T1109"><text:s/></text:span><text:span text:style-name="T1110">E</text:span><text:span text:style-name="T1111">s</text:span><text:span text:style-name="T1112">ta</text:span><text:span text:style-name="T1113"><text:s/></text:span><text:span text:style-name="T1114">R</text:span><text:span text:style-name="T1115">e</text:span><text:span text:style-name="T1116">s</text:span><text:span text:style-name="T1117">o</text:span><text:span text:style-name="T1118">l</text:span><text:span text:style-name="T1119">u</text:span><text:span text:style-name="T1120">çã</text:span><text:span text:style-name="T1121">o</text:span><text:span text:style-name="T1122"><text:s/></text:span><text:span text:style-name="T1123">entr</text:span><text:span text:style-name="T1124">a</text:span><text:span text:style-name="T1125">rá</text:span><text:span text:style-name="T1126"><text:s/></text:span><text:span text:style-name="T1127">em</text:span><text:span text:style-name="T1128"><text:s/></text:span><text:span text:style-name="T1129">v</text:span><text:span text:style-name="T1130">igor</text:span><text:span text:style-name="T1131"><text:s/></text:span><text:span text:style-name="T1132">na</text:span><text:span text:style-name="T1133"><text:s/></text:span><text:span text:style-name="T1134">da</text:span><text:span text:style-name="T1135">t</text:span><text:span text:style-name="T1136">a</text:span><text:span text:style-name="T1137"><text:s/></text:span><text:span text:style-name="T1138">de</text:span><text:span text:style-name="T1139"><text:s/></text:span><text:span text:style-name="T1140">s</text:span><text:span text:style-name="T1141">u</text:span><text:span text:style-name="T1142">a</text:span><text:span text:style-name="T1143"><text:s/></text:span><text:span text:style-name="T1144">pu</text:span><text:span text:style-name="T1145">b</text:span><text:span text:style-name="T1146">li</text:span><text:span text:style-name="T1147">c</text:span><text:span text:style-name="T1148">a</text:span><text:span text:style-name="T1149">ç</text:span><text:span text:style-name="T1150">ão,</text:span><text:span text:style-name="T1151"><text:s/></text:span><text:span text:style-name="T1152">re</text:span><text:span text:style-name="T1153">vo</text:span><text:span text:style-name="T1154">gad</text:span><text:span text:style-name="T1155">a</text:span><text:span text:style-name="T1156">s</text:span><text:span text:style-name="T1157"><text:s/></text:span><text:span text:style-name="T1158">a</text:span><text:span text:style-name="T1159">s</text:span><text:span text:style-name="T1160"><text:s/></text:span><text:span text:style-name="T1161">di</text:span><text:span text:style-name="T1162">s</text:span><text:span text:style-name="T1163">po</text:span><text:span text:style-name="T1164">s</text:span><text:span text:style-name="T1165">i</text:span><text:span text:style-name="T1166">ç</text:span><text:span text:style-name="T1167">õe</text:span><text:span text:style-name="T1168">s em<text:s/></text:span><text:span text:style-name="T1169">c</text:span><text:span text:style-name="T1170">on</text:span><text:span text:style-name="T1171">t</text:span><text:span text:style-name="T1172">rár</text:span><text:span text:style-name="T1173">i</text:span><text:span text:style-name="T1174">o.</text:span></text:p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22:00Z</meta:creation-date>
    <dc:date>2014-02-06T16:22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198" meta:row-count="15" meta:non-whitespace-character-count="1858"/>
  </office:meta>
</office:document-meta>
</file>