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left="0.077in" fo:margin-right="0.0534in" fo:text-indent="0.5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9" style:parent-style-name="Fonteparág.padrão" style:family="text">
      <style:text-properties style:font-name="Arial" style:font-name-asian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letter-spacing="-0.0201in" fo:language="pt" fo:country="BR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letter-spacing="0.0375in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P324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325" style:parent-style-name="Normal" style:family="paragraph">
      <style:paragraph-properties fo:text-align="justify" fo:margin-left="0.077in" fo:margin-right="0.0548in" fo:text-indent="0.5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P411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412" style:parent-style-name="Normal" style:family="paragraph">
      <style:paragraph-properties fo:text-align="justify" fo:margin-left="0.077in" fo:margin-right="0.0548in" fo:text-indent="0.5in">
        <style:tab-stops/>
      </style:paragraph-properties>
    </style:style>
    <style:style style:name="T41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P581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582" style:parent-style-name="Normal" style:family="paragraph">
      <style:paragraph-properties fo:text-align="justify" fo:margin-left="0.077in" fo:margin-right="0.0548in" fo:text-indent="0.5in">
        <style:tab-stops/>
      </style:paragraph-properties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8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4" style:parent-style-name="Fonteparág.padrão" style:family="text">
      <style:text-properties style:font-name="Arial" style:font-name-asian="Arial" style:font-name-complex="Arial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P644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645" style:parent-style-name="Normal" style:family="paragraph">
      <style:paragraph-properties fo:margin-left="0.577in">
        <style:tab-stops/>
      </style:paragraph-properties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648" style:parent-style-name="Normal" style:family="paragraph">
      <style:paragraph-properties fo:line-height="0.1388in"/>
      <style:text-properties fo:language="pt" fo:country="BR"/>
    </style:style>
    <style:style style:name="P649" style:parent-style-name="Normal" style:family="paragraph">
      <style:paragraph-properties fo:margin-top="0.0034in" fo:line-height="0.1527in"/>
      <style:text-properties fo:font-size="11pt" style:font-size-asian="11pt" style:font-size-complex="11pt" fo:language="pt" fo:country="BR"/>
    </style:style>
    <style:style style:name="P650" style:parent-style-name="Normal" style:family="paragraph">
      <style:paragraph-properties fo:text-align="justify" fo:margin-left="0.077in" fo:margin-right="0.0534in" fo:text-indent="0.5in">
        <style:tab-stops/>
      </style:paragraph-properties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fo:letter-spacing="0.0104in" style:text-position="76.9% 100%" fo:font-size="6.5pt" style:font-size-asian="6.5pt" style:font-size-complex="6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3" style:parent-style-name="Fonteparág.padrão" style:family="text">
      <style:text-properties style:font-name="Arial" style:font-name-asian="Arial" style:font-name-complex="Arial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5" style:parent-style-name="Fonteparág.padrão" style:family="text">
      <style:text-properties style:font-name="Arial" style:font-name-asian="Arial" style:font-name-complex="Arial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87" style:parent-style-name="Fonteparág.padrão" style:family="text">
      <style:text-properties style:font-name="Arial" style:font-name-asian="Arial" style:font-name-complex="Arial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6" style:parent-style-name="Fonteparág.padrão" style:family="text">
      <style:text-properties style:font-name="Arial" style:font-name-asian="Arial" style:font-name-complex="Arial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15" style:parent-style-name="Fonteparág.padrão" style:family="text">
      <style:text-properties style:font-name="Arial" style:font-name-asian="Arial" style:font-name-complex="Arial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717" style:parent-style-name="Fonteparág.padrão" style:family="text">
      <style:text-properties style:font-name="Arial" style:font-name-asian="Arial" style:font-name-complex="Arial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9" style:parent-style-name="Fonteparág.padrão" style:family="text">
      <style:text-properties style:font-name="Arial" style:font-name-asian="Arial" style:font-name-complex="Arial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2" style:parent-style-name="Fonteparág.padrão" style:family="text">
      <style:text-properties style:font-name="Arial" style:font-name-asian="Arial" style:font-name-complex="Arial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6" style:parent-style-name="Fonteparág.padrão" style:family="text">
      <style:text-properties style:font-name="Arial" style:font-name-asian="Arial" style:font-name-complex="Arial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746" style:parent-style-name="Fonteparág.padrão" style:family="text">
      <style:text-properties style:font-name="Arial" style:font-name-asian="Arial" style:font-name-complex="Arial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750" style:parent-style-name="Fonteparág.padrão" style:family="text">
      <style:text-properties style:font-name="Arial" style:font-name-asian="Arial" style:font-name-complex="Arial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52" style:parent-style-name="Fonteparág.padrão" style:family="text">
      <style:text-properties style:font-name="Arial" style:font-name-asian="Arial" style:font-name-complex="Arial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54" style:parent-style-name="Fonteparág.padrão" style:family="text">
      <style:text-properties style:font-name="Arial" style:font-name-asian="Arial" style:font-name-complex="Arial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56" style:parent-style-name="Fonteparág.padrão" style:family="text">
      <style:text-properties style:font-name="Arial" style:font-name-asian="Arial" style:font-name-complex="Arial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762" style:parent-style-name="Fonteparág.padrão" style:family="text">
      <style:text-properties style:font-name="Arial" style:font-name-asian="Arial" style:font-name-complex="Arial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6" style:parent-style-name="Fonteparág.padrão" style:family="text">
      <style:text-properties style:font-name="Arial" style:font-name-asian="Arial" style:font-name-complex="Arial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0" style:parent-style-name="Fonteparág.padrão" style:family="text">
      <style:text-properties style:font-name="Arial" style:font-name-asian="Arial" style:font-name-complex="Arial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6" style:parent-style-name="Fonteparág.padrão" style:family="text">
      <style:text-properties style:font-name="Arial" style:font-name-asian="Arial" style:font-name-complex="Arial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8" style:parent-style-name="Fonteparág.padrão" style:family="text">
      <style:text-properties style:font-name="Arial" style:font-name-asian="Arial" style:font-name-complex="Arial" fo:language="pt" fo:country="BR"/>
    </style:style>
    <style:style style:name="P799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800" style:parent-style-name="Normal" style:family="paragraph">
      <style:paragraph-properties fo:text-align="justify" fo:line-height="0.1527in" fo:margin-left="0.077in" fo:margin-right="0.0548in" fo:text-indent="0.5in">
        <style:tab-stops/>
      </style:paragraph-properties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05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letter-spacing="0.0027in" style:text-position="76.9% 100%" fo:font-size="6.5pt" style:font-size-asian="6.5pt" style:font-size-complex="6.5pt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09" style:parent-style-name="Fonteparág.padrão" style:family="text">
      <style:text-properties style:font-name="Arial" style:font-name-asian="Arial" style:font-name-complex="Arial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6" style:parent-style-name="Fonteparág.padrão" style:family="text">
      <style:text-properties style:font-name="Arial" style:font-name-asian="Arial" style:font-name-complex="Arial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5" style:parent-style-name="Fonteparág.padrão" style:family="text">
      <style:text-properties style:font-name="Arial" style:font-name-asian="Arial" style:font-name-complex="Arial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7" style:parent-style-name="Fonteparág.padrão" style:family="text">
      <style:text-properties style:font-name="Arial" style:font-name-asian="Arial" style:font-name-complex="Arial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7" style:parent-style-name="Fonteparág.padrão" style:family="text">
      <style:text-properties style:font-name="Arial" style:font-name-asian="Arial" style:font-name-complex="Arial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9" style:parent-style-name="Fonteparág.padrão" style:family="text">
      <style:text-properties style:font-name="Arial" style:font-name-asian="Arial" style:font-name-complex="Arial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4" style:parent-style-name="Fonteparág.padrão" style:family="text">
      <style:text-properties style:font-name="Arial" style:font-name-asian="Arial" style:font-name-complex="Arial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8</text:span><text:span text:style-name="T115">/</text:span><text:span text:style-name="T116">200</text:span><text:span text:style-name="T117">4</text:span></text:p>
      <text:p text:style-name="P118"/>
      <text:p text:style-name="P119"><text:span text:style-name="T120">O</text:span><text:span text:style-name="T121"><text:s/></text:span><text:span text:style-name="T122">C</text:span><text:span text:style-name="T123">o</text:span><text:span text:style-name="T124">n</text:span><text:span text:style-name="T125">s</text:span><text:span text:style-name="T126">el</text:span><text:span text:style-name="T127">h</text:span><text:span text:style-name="T128">o</text:span><text:span text:style-name="T129"><text:s/></text:span><text:span text:style-name="T130">Muni</text:span><text:span text:style-name="T131">c</text:span><text:span text:style-name="T132">i</text:span><text:span text:style-name="T133">pal</text:span><text:span text:style-name="T134"><text:s/></text:span><text:span text:style-name="T135">de</text:span><text:span text:style-name="T136"><text:s/></text:span><text:span text:style-name="T137">Pre</text:span><text:span text:style-name="T138">s</text:span><text:span text:style-name="T139">er</text:span><text:span text:style-name="T140">va</text:span><text:span text:style-name="T141">ç</text:span><text:span text:style-name="T142">ão</text:span><text:span text:style-name="T143"><text:s/></text:span><text:span text:style-name="T144">do</text:span><text:span text:style-name="T145"><text:s/></text:span><text:span text:style-name="T146">Patr</text:span><text:span text:style-name="T147">i</text:span><text:span text:style-name="T148">môn</text:span><text:span text:style-name="T149">i</text:span><text:span text:style-name="T150">o</text:span><text:span text:style-name="T151"><text:s/></text:span><text:span text:style-name="T152">H</text:span><text:span text:style-name="T153">i</text:span><text:span text:style-name="T154">s</text:span><text:span text:style-name="T155">t</text:span><text:span text:style-name="T156">ó</text:span><text:span text:style-name="T157">ri</text:span><text:span text:style-name="T158">c</text:span><text:span text:style-name="T159">o,</text:span><text:span text:style-name="T160"><text:s/></text:span><text:span text:style-name="T161">C</text:span><text:span text:style-name="T162">ultu</text:span><text:span text:style-name="T163">r</text:span><text:span text:style-name="T164">al</text:span><text:span text:style-name="T165"><text:s/></text:span><text:span text:style-name="T166">e</text:span><text:span text:style-name="T167"><text:s/></text:span><text:span text:style-name="T168">A</text:span><text:span text:style-name="T169">mbiental</text:span><text:span text:style-name="T170"><text:s/></text:span><text:span text:style-name="T171">da</text:span><text:span text:style-name="T172"><text:s/></text:span><text:span text:style-name="T173">C</text:span><text:span text:style-name="T174">id</text:span><text:span text:style-name="T175">a</text:span><text:span text:style-name="T176">de de</text:span><text:span text:style-name="T177"><text:s/></text:span><text:span text:style-name="T178">São</text:span><text:span text:style-name="T179"><text:s/></text:span><text:span text:style-name="T180">Paulo</text:span><text:span text:style-name="T181"><text:s/></text:span><text:span text:style-name="T182">–</text:span><text:span text:style-name="T183"><text:s/></text:span><text:span text:style-name="T184">C</text:span><text:span text:style-name="T185">O</text:span><text:span text:style-name="T186">N</text:span><text:span text:style-name="T187">P</text:span><text:span text:style-name="T188">R</text:span><text:span text:style-name="T189">E</text:span><text:span text:style-name="T190">SP</text:span><text:span text:style-name="T191">,</text:span><text:span text:style-name="T192"><text:s/></text:span><text:span text:style-name="T193">no</text:span><text:span text:style-name="T194"><text:s/></text:span><text:span text:style-name="T195">u</text:span><text:span text:style-name="T196">s</text:span><text:span text:style-name="T197">o</text:span><text:span text:style-name="T198"><text:s/></text:span><text:span text:style-name="T199">d</text:span><text:span text:style-name="T200">e</text:span><text:span text:style-name="T201"><text:s/></text:span><text:span text:style-name="T202">s</text:span><text:span text:style-name="T203">u</text:span><text:span text:style-name="T204">a</text:span><text:span text:style-name="T205">s</text:span><text:span text:style-name="T206"><text:s/></text:span><text:span text:style-name="T207">atr</text:span><text:span text:style-name="T208">i</text:span><text:span text:style-name="T209">bu</text:span><text:span text:style-name="T210">i</text:span><text:span text:style-name="T211">ç</text:span><text:span text:style-name="T212">õ</text:span><text:span text:style-name="T213">e</text:span><text:span text:style-name="T214">s</text:span><text:span text:style-name="T215"><text:s/></text:span><text:span text:style-name="T216">le</text:span><text:span text:style-name="T217">g</text:span><text:span text:style-name="T218">ais</text:span><text:span text:style-name="T219"><text:s/></text:span><text:span text:style-name="T220">e</text:span><text:span text:style-name="T221"><text:s/></text:span><text:span text:style-name="T222">nos</text:span><text:span text:style-name="T223"><text:s/></text:span><text:span text:style-name="T224">te</text:span><text:span text:style-name="T225">r</text:span><text:span text:style-name="T226">mos</text:span><text:span text:style-name="T227"><text:s/></text:span><text:span text:style-name="T228">da</text:span><text:span text:style-name="T229"><text:s/></text:span><text:span text:style-name="T230">Lei</text:span><text:span text:style-name="T231"><text:s/></text:span><text:span text:style-name="T232">n°</text:span><text:span text:style-name="T233"><text:s/></text:span><text:span text:style-name="T234">10</text:span><text:span text:style-name="T235">.</text:span><text:span text:style-name="T236">032/85</text:span><text:span text:style-name="T237"><text:s/></text:span><text:span text:style-name="T238">,</text:span><text:span text:style-name="T239"><text:s/></text:span><text:span text:style-name="T240">c</text:span><text:span text:style-name="T241">om as <text:s/>alt</text:span><text:span text:style-name="T242">e</text:span><text:span text:style-name="T243">r</text:span><text:span text:style-name="T244">a</text:span><text:span text:style-name="T245">ç</text:span><text:span text:style-name="T246">õ</text:span><text:span text:style-name="T247">e</text:span><text:span text:style-name="T248">s</text:span><text:span text:style-name="T249"><text:s/></text:span><text:span text:style-name="T250">intr</text:span><text:span text:style-name="T251">o</text:span><text:span text:style-name="T252">d</text:span><text:span text:style-name="T253">u</text:span><text:span text:style-name="T254">z</text:span><text:span text:style-name="T255">id</text:span><text:span text:style-name="T256">a</text:span><text:span text:style-name="T257">s</text:span><text:span text:style-name="T258"><text:s/></text:span><text:span text:style-name="T259">pe</text:span><text:span text:style-name="T260">l</text:span><text:span text:style-name="T261">a <text:s/></text:span><text:span text:style-name="T262">Lei</text:span><text:span text:style-name="T263"><text:s/></text:span><text:span text:style-name="T264">n</text:span><text:span text:style-name="T265">°</text:span><text:span text:style-name="T266"><text:s/></text:span><text:span text:style-name="T267">10.2</text:span><text:span text:style-name="T268">3</text:span><text:span text:style-name="T269">6/86</text:span><text:span text:style-name="T270"><text:s/></text:span><text:span text:style-name="T271">,</text:span><text:span text:style-name="T272"><text:s/></text:span><text:span text:style-name="T273">c</text:span><text:span text:style-name="T274">onf</text:span><text:span text:style-name="T275">o</text:span><text:span text:style-name="T276">rme</text:span><text:span text:style-name="T277"><text:s/></text:span><text:span text:style-name="T278">d</text:span><text:span text:style-name="T279">e</text:span><text:span text:style-name="T280">c</text:span><text:span text:style-name="T281">i</text:span><text:span text:style-name="T282">s</text:span><text:span text:style-name="T283">ão</text:span><text:span text:style-name="T284"><text:s/></text:span><text:span text:style-name="T285">dos</text:span><text:span text:style-name="T286"><text:s/></text:span><text:span text:style-name="T287">C</text:span><text:span text:style-name="T288">o</text:span><text:span text:style-name="T289">n</text:span><text:span text:style-name="T290">s</text:span><text:span text:style-name="T291">e</text:span><text:span text:style-name="T292">l</text:span><text:span text:style-name="T293">hei</text:span><text:span text:style-name="T294">r</text:span><text:span text:style-name="T295">os</text:span><text:span text:style-name="T296"><text:s/></text:span><text:span text:style-name="T297">pr</text:span><text:span text:style-name="T298">e</text:span><text:span text:style-name="T299">s</text:span><text:span text:style-name="T300">ent</text:span><text:span text:style-name="T301">e</text:span><text:span text:style-name="T302">s</text:span><text:span text:style-name="T303"><text:s/></text:span><text:span text:style-name="T304">à<text:s/></text:span><text:span text:style-name="T305">R</text:span><text:span text:style-name="T306">e</text:span><text:span text:style-name="T307">u</text:span><text:span text:style-name="T308">nião<text:s/></text:span><text:span text:style-name="T309">O</text:span><text:span text:style-name="T310">rd</text:span><text:span text:style-name="T311">i</text:span><text:span text:style-name="T312">nária</text:span><text:span text:style-name="T313"><text:s/></text:span><text:span text:style-name="T314">real</text:span><text:span text:style-name="T315">i</text:span><text:span text:style-name="T316">z</text:span><text:span text:style-name="T317">a</text:span><text:span text:style-name="T318">d</text:span><text:span text:style-name="T319">a em 25 de<text:s/></text:span><text:span text:style-name="T320">M</text:span><text:span text:style-name="T321">aio de 2</text:span><text:span text:style-name="T322">0</text:span><text:span text:style-name="T323">04,</text:span></text:p>
      <text:p text:style-name="P324"/>
      <text:p text:style-name="P325"><text:span text:style-name="T326">C</text:span><text:span text:style-name="T327">onsi</text:span><text:span text:style-name="T328">d</text:span><text:span text:style-name="T329">eran</text:span><text:span text:style-name="T330">d</text:span><text:span text:style-name="T331">o<text:s/></text:span><text:span text:style-name="T332"><text:s/></text:span><text:span text:style-name="T333">o<text:s/></text:span><text:span text:style-name="T334"><text:s/></text:span><text:span text:style-name="T335">v</text:span><text:span text:style-name="T336">a</text:span><text:span text:style-name="T337">l</text:span><text:span text:style-name="T338">or<text:s/></text:span><text:span text:style-name="T339"><text:s/></text:span><text:span text:style-name="T340">h</text:span><text:span text:style-name="T341">i</text:span><text:span text:style-name="T342">s</text:span><text:span text:style-name="T343">tór</text:span><text:span text:style-name="T344">i</text:span><text:span text:style-name="T345">c</text:span><text:span text:style-name="T346">o<text:s/></text:span><text:span text:style-name="T347"><text:s/></text:span><text:span text:style-name="T348">e<text:s/></text:span><text:span text:style-name="T349"><text:s/></text:span><text:span text:style-name="T350">a</text:span><text:span text:style-name="T351">r</text:span><text:span text:style-name="T352">quitetôn</text:span><text:span text:style-name="T353">i</text:span><text:span text:style-name="T354">c</text:span><text:span text:style-name="T355">o<text:s/></text:span><text:span text:style-name="T356"><text:s/></text:span><text:span text:style-name="T357">d</text:span><text:span text:style-name="T358">o<text:s/></text:span><text:span text:style-name="T359"><text:s/></text:span><text:span text:style-name="T360">c</text:span><text:span text:style-name="T361">a</text:span><text:span text:style-name="T362">s</text:span><text:span text:style-name="T363">a</text:span><text:span text:style-name="T364">r</text:span><text:span text:style-name="T365">ão<text:s/></text:span><text:span text:style-name="T366"><text:s/></text:span><text:span text:style-name="T367">n</text:span><text:span text:style-name="T368">eo</text:span><text:span text:style-name="T369">c</text:span><text:span text:style-name="T370">olonial <text:s/>e<text:s/></text:span><text:span text:style-name="T371"><text:s/>s</text:span><text:span text:style-name="T372">e</text:span><text:span text:style-name="T373">us<text:s/></text:span><text:span text:style-name="T374"><text:s/></text:span><text:span text:style-name="T375">a</text:span><text:span text:style-name="T376">ne</text:span><text:span text:style-name="T377">x</text:span><text:span text:style-name="T378">o</text:span><text:span text:style-name="T379">s</text:span><text:span text:style-name="T380">, lo</text:span><text:span text:style-name="T381">c</text:span><text:span text:style-name="T382">al</text:span><text:span text:style-name="T383">i</text:span><text:span text:style-name="T384">z</text:span><text:span text:style-name="T385">a</text:span><text:span text:style-name="T386">dos<text:s/></text:span><text:span text:style-name="T387">n</text:span><text:span text:style-name="T388">a a</text:span><text:span text:style-name="T389">v</text:span><text:span text:style-name="T390">enida<text:s/></text:span><text:span text:style-name="T391">d</text:span><text:span text:style-name="T392">o Orat</text:span><text:span text:style-name="T393">ó</text:span><text:span text:style-name="T394">rio,</text:span><text:span text:style-name="T395"><text:s/></text:span><text:span text:style-name="T396">172,</text:span><text:span text:style-name="T397"><text:s/></text:span><text:span text:style-name="T398">Parque São</text:span><text:span text:style-name="T399"><text:s/></text:span><text:span text:style-name="T400">Lu</text:span><text:span text:style-name="T401">c</text:span><text:span text:style-name="T402">as (S</text:span><text:span text:style-name="T403"><text:s/>1</text:span><text:span text:style-name="T404">1</text:span><text:span text:style-name="T405">8</text:span><text:span text:style-name="T406">,</text:span><text:span text:style-name="T407"><text:s/></text:span><text:span text:style-name="T408">Q 541,</text:span><text:span text:style-name="T409"><text:s/></text:span><text:span text:style-name="T410">L 0001).</text:span></text:p>
      <text:p text:style-name="P411"/>
      <text:p text:style-name="P412"><text:span text:style-name="T413">C</text:span><text:span text:style-name="T414">onsi</text:span><text:span text:style-name="T415">d</text:span><text:span text:style-name="T416">eran</text:span><text:span text:style-name="T417">d</text:span><text:span text:style-name="T418">o<text:s/></text:span><text:span text:style-name="T419">o gran</text:span><text:span text:style-name="T420">d</text:span><text:span text:style-name="T421">e<text:s/></text:span><text:span text:style-name="T422">v</text:span><text:span text:style-name="T423">alor</text:span><text:span text:style-name="T424"><text:s/></text:span><text:span text:style-name="T425">amb</text:span><text:span text:style-name="T426">i</text:span><text:span text:style-name="T427">ent</text:span><text:span text:style-name="T428">a</text:span><text:span text:style-name="T429">l e pai</text:span><text:span text:style-name="T430">s</text:span><text:span text:style-name="T431">ag</text:span><text:span text:style-name="T432">í</text:span><text:span text:style-name="T433">s</text:span><text:span text:style-name="T434">ti</text:span><text:span text:style-name="T435">c</text:span><text:span text:style-name="T436">o da<text:s/></text:span><text:span text:style-name="T437">á</text:span><text:span text:style-name="T438">rea<text:s/></text:span><text:span text:style-name="T439">o</text:span><text:span text:style-name="T440">nde<text:s/></text:span><text:span text:style-name="T441">e</text:span><text:span text:style-name="T442">s</text:span><text:span text:style-name="T443">tá in</text:span><text:span text:style-name="T444">s</text:span><text:span text:style-name="T445">e</text:span><text:span text:style-name="T446">rida o<text:s/></text:span><text:span text:style-name="T447">c</text:span><text:span text:style-name="T448">a</text:span><text:span text:style-name="T449">s</text:span><text:span text:style-name="T450">ar</text:span><text:span text:style-name="T451">ã</text:span><text:span text:style-name="T452">o<text:s/></text:span><text:span text:style-name="T453">d</text:span><text:span text:style-name="T454">a a</text:span><text:span text:style-name="T455">v</text:span><text:span text:style-name="T456">enida</text:span><text:span text:style-name="T457"><text:s/></text:span><text:span text:style-name="T458">do Orat</text:span><text:span text:style-name="T459">ó</text:span><text:span text:style-name="T460">rio,</text:span><text:span text:style-name="T461"><text:s/></text:span><text:span text:style-name="T462">17</text:span><text:span text:style-name="T463">2,</text:span><text:span text:style-name="T464"><text:s/></text:span><text:span text:style-name="T465">c</text:span><text:span text:style-name="T466">o</text:span><text:span text:style-name="T467">mp</text:span><text:span text:style-name="T468">o</text:span><text:span text:style-name="T469">s</text:span><text:span text:style-name="T470">ta</text:span><text:span text:style-name="T471"><text:s/></text:span><text:span text:style-name="T472">p</text:span><text:span text:style-name="T473">o</text:span><text:span text:style-name="T474">r</text:span><text:span text:style-name="T475"><text:s/>s</text:span><text:span text:style-name="T476">ignifi</text:span><text:span text:style-name="T477">c</text:span><text:span text:style-name="T478">ati</text:span><text:span text:style-name="T479">v</text:span><text:span text:style-name="T480">a</text:span><text:span text:style-name="T481"><text:s/></text:span><text:span text:style-name="T482">m</text:span><text:span text:style-name="T483">a</text:span><text:span text:style-name="T484">ss</text:span><text:span text:style-name="T485">a</text:span><text:span text:style-name="T486"><text:s/></text:span><text:span text:style-name="T487">a</text:span><text:span text:style-name="T488">r</text:span><text:span text:style-name="T489">bó</text:span><text:span text:style-name="T490">r</text:span><text:span text:style-name="T491">ea,</text:span><text:span text:style-name="T492"><text:s/></text:span><text:span text:style-name="T493">d</text:span><text:span text:style-name="T494">e</text:span><text:span text:style-name="T495">c</text:span><text:span text:style-name="T496">l</text:span><text:span text:style-name="T497">a</text:span><text:span text:style-name="T498">ra</text:span><text:span text:style-name="T499">d</text:span><text:span text:style-name="T500">a</text:span><text:span text:style-name="T501"><text:s/></text:span><text:span text:style-name="T502">d</text:span><text:span text:style-name="T503">e</text:span><text:span text:style-name="T504"><text:s/></text:span><text:span text:style-name="T505">p</text:span><text:span text:style-name="T506">r</text:span><text:span text:style-name="T507">e</text:span><text:span text:style-name="T508">s</text:span><text:span text:style-name="T509">er</text:span><text:span text:style-name="T510">va</text:span><text:span text:style-name="T511">ç</text:span><text:span text:style-name="T512">ã</text:span><text:span text:style-name="T513">o per</text:span><text:span text:style-name="T514">m</text:span><text:span text:style-name="T515">an</text:span><text:span text:style-name="T516">e</text:span><text:span text:style-name="T517">nte pela</text:span><text:span text:style-name="T518"><text:s/></text:span><text:span text:style-name="T519">m</text:span><text:span text:style-name="T520">u</text:span><text:span text:style-name="T521">ni</text:span><text:span text:style-name="T522">c</text:span><text:span text:style-name="T523">ip</text:span><text:span text:style-name="T524">alida</text:span><text:span text:style-name="T525">d</text:span><text:span text:style-name="T526">e</text:span><text:span text:style-name="T527"><text:s/></text:span><text:span text:style-name="T528">(</text:span><text:span text:style-name="T529">D</text:span><text:span text:style-name="T530">e</text:span><text:span text:style-name="T531">c</text:span><text:span text:style-name="T532">r</text:span><text:span text:style-name="T533">eto</text:span><text:span text:style-name="T534"><text:s/></text:span><text:span text:style-name="T535">Mun</text:span><text:span text:style-name="T536">i</text:span><text:span text:style-name="T537">c</text:span><text:span text:style-name="T538">ipal 32.048/</text:span><text:span text:style-name="T539">9</text:span><text:span text:style-name="T540">2</text:span><text:span text:style-name="T541"><text:s/></text:span><text:span text:style-name="T542">n</text:span><text:span text:style-name="T543">os</text:span><text:span text:style-name="T544"><text:s/></text:span><text:span text:style-name="T545">t</text:span><text:span text:style-name="T546">e</text:span><text:span text:style-name="T547">rm</text:span><text:span text:style-name="T548">o</text:span><text:span text:style-name="T549">s</text:span><text:span text:style-name="T550"><text:s/></text:span><text:span text:style-name="T551">da<text:s/></text:span><text:span text:style-name="T552">Lei</text:span><text:span text:style-name="T553"><text:s/></text:span><text:span text:style-name="T554">M</text:span><text:span text:style-name="T555">u</text:span><text:span text:style-name="T556">ni</text:span><text:span text:style-name="T557">c</text:span><text:span text:style-name="T558">i</text:span><text:span text:style-name="T559">p</text:span><text:span text:style-name="T560">a</text:span><text:span text:style-name="T561">l</text:span><text:span text:style-name="T562"><text:s/></text:span><text:span text:style-name="T563">10.365/</text:span><text:span text:style-name="T564">8</text:span><text:span text:style-name="T565">7</text:span><text:span text:style-name="T566"><text:s/></text:span><text:span text:style-name="T567">e<text:s/></text:span><text:span text:style-name="T568">D</text:span><text:span text:style-name="T569">e</text:span><text:span text:style-name="T570">c</text:span><text:span text:style-name="T571">reto<text:s/></text:span><text:span text:style-name="T572">M</text:span><text:span text:style-name="T573">un</text:span><text:span text:style-name="T574">i</text:span><text:span text:style-name="T575">c</text:span><text:span text:style-name="T576">ipal<text:s/></text:span><text:span text:style-name="T577">2</text:span><text:span text:style-name="T578">6.535</text:span><text:span text:style-name="T579">/</text:span><text:span text:style-name="T580">88).</text:span></text:p>
      <text:p text:style-name="P581"/>
      <text:p text:style-name="P582"><text:span text:style-name="T583">C</text:span><text:span text:style-name="T584">onsi</text:span><text:span text:style-name="T585">d</text:span><text:span text:style-name="T586">eran</text:span><text:span text:style-name="T587">d</text:span><text:span text:style-name="T588">o<text:s/></text:span><text:span text:style-name="T589"><text:s/></text:span><text:span text:style-name="T590">ainda <text:s/>o<text:s/></text:span><text:span text:style-name="T591"><text:s/></text:span><text:span text:style-name="T592">v</text:span><text:span text:style-name="T593">alor<text:s/></text:span><text:span text:style-name="T594"><text:s/></text:span><text:span text:style-name="T595">afeti</text:span><text:span text:style-name="T596">v</text:span><text:span text:style-name="T597">o <text:s/>e<text:s/></text:span><text:span text:style-name="T598"><text:s/></text:span><text:span text:style-name="T599">refe</text:span><text:span text:style-name="T600">r</text:span><text:span text:style-name="T601">e</text:span><text:span text:style-name="T602">n</text:span><text:span text:style-name="T603">c</text:span><text:span text:style-name="T604">i</text:span><text:span text:style-name="T605">al<text:s/></text:span><text:span text:style-name="T606"><text:s/></text:span><text:span text:style-name="T607">que<text:s/></text:span><text:span text:style-name="T608"><text:s/></text:span><text:span text:style-name="T609">o <text:s/></text:span><text:span text:style-name="T610">c</text:span><text:span text:style-name="T611">o</text:span><text:span text:style-name="T612">njunto<text:s/></text:span><text:span text:style-name="T613"><text:s/></text:span><text:span text:style-name="T614">de <text:s/></text:span><text:span text:style-name="T615">e</text:span><text:span text:style-name="T616">difi</text:span><text:span text:style-name="T617">c</text:span><text:span text:style-name="T618">a</text:span><text:span text:style-name="T619">ç</text:span><text:span text:style-name="T620">õ</text:span><text:span text:style-name="T621">e</text:span><text:span text:style-name="T622">s<text:s/></text:span><text:span text:style-name="T623"><text:s/></text:span><text:span text:style-name="T624">e <text:s/></text:span><text:span text:style-name="T625">s</text:span><text:span text:style-name="T626">ua implant</text:span><text:span text:style-name="T627">a</text:span><text:span text:style-name="T628">ç</text:span><text:span text:style-name="T629">ão</text:span><text:span text:style-name="T630"><text:s/>r</text:span><text:span text:style-name="T631">epr</text:span><text:span text:style-name="T632">e</text:span><text:span text:style-name="T633">s</text:span><text:span text:style-name="T634">e</text:span><text:span text:style-name="T635">ntam<text:s/></text:span><text:span text:style-name="T636">p</text:span><text:span text:style-name="T637">ara a p</text:span><text:span text:style-name="T638">o</text:span><text:span text:style-name="T639">pul</text:span><text:span text:style-name="T640">aç</text:span><text:span text:style-name="T641">ão da r</text:span><text:span text:style-name="T642">e</text:span><text:span text:style-name="T643">gião.</text:span></text:p>
      <text:p text:style-name="P644"/>
      <text:p text:style-name="P645"><text:span text:style-name="T646">R</text:span><text:span text:style-name="T647">ESOLVE:</text:span></text:p>
      <text:p text:style-name="P648"/>
      <text:p text:style-name="P649"/>
      <text:p text:style-name="P650"><text:span text:style-name="T651">A</text:span><text:span text:style-name="T652">rtigo</text:span><text:span text:style-name="T653"><text:s/></text:span><text:span text:style-name="T654">1</text:span><text:span text:style-name="T655">O <text:s/></text:span><text:span text:style-name="T656"><text:s/></text:span><text:span text:style-name="T657">- <text:s text:c="2"/>Abrir</text:span><text:span text:style-name="T658"><text:s/></text:span><text:span text:style-name="T659">p</text:span><text:span text:style-name="T660">r</text:span><text:span text:style-name="T661">o</text:span><text:span text:style-name="T662">c</text:span><text:span text:style-name="T663">e</text:span><text:span text:style-name="T664">ss</text:span><text:span text:style-name="T665">o</text:span><text:span text:style-name="T666"><text:s/></text:span><text:span text:style-name="T667">de</text:span><text:span text:style-name="T668"><text:s/></text:span><text:span text:style-name="T669">tom</text:span><text:span text:style-name="T670">b</text:span><text:span text:style-name="T671">a</text:span><text:span text:style-name="T672">m</text:span><text:span text:style-name="T673">ento</text:span><text:span text:style-name="T674"><text:s/></text:span><text:span text:style-name="T675">p</text:span><text:span text:style-name="T676">a</text:span><text:span text:style-name="T677">r</text:span><text:span text:style-name="T678">a</text:span><text:span text:style-name="T679"><text:s/></text:span><text:span text:style-name="T680">a</text:span><text:span text:style-name="T681"><text:s/></text:span><text:span text:style-name="T682">q</text:span><text:span text:style-name="T683">uad</text:span><text:span text:style-name="T684">r</text:span><text:span text:style-name="T685">a</text:span><text:span text:style-name="T686"><text:s/></text:span><text:span text:style-name="T687">f</text:span><text:span text:style-name="T688">o</text:span><text:span text:style-name="T689">rm</text:span><text:span text:style-name="T690">ad</text:span><text:span text:style-name="T691">a</text:span><text:span text:style-name="T692"><text:s/></text:span><text:span text:style-name="T693">pe</text:span><text:span text:style-name="T694">l</text:span><text:span text:style-name="T695">as</text:span><text:span text:style-name="T696"><text:s/></text:span><text:span text:style-name="T697">a</text:span><text:span text:style-name="T698">v</text:span><text:span text:style-name="T699">en</text:span><text:span text:style-name="T700">i</text:span><text:span text:style-name="T701">das</text:span><text:span text:style-name="T702"><text:s/></text:span><text:span text:style-name="T703">do</text:span><text:span text:style-name="T704"><text:s/></text:span><text:span text:style-name="T705">O</text:span><text:span text:style-name="T706">rat</text:span><text:span text:style-name="T707">ó</text:span><text:span text:style-name="T708">rio, Alberto</text:span><text:span text:style-name="T709"><text:s/></text:span><text:span text:style-name="T710">R</text:span><text:span text:style-name="T711">a</text:span><text:span text:style-name="T712">m</text:span><text:span text:style-name="T713">os</text:span><text:span text:style-name="T714"><text:s/></text:span><text:span text:style-name="T715">e</text:span><text:span text:style-name="T716"><text:s/></text:span><text:span text:style-name="T717">pe</text:span><text:span text:style-name="T718">l</text:span><text:span text:style-name="T719">as</text:span><text:span text:style-name="T720"><text:s/></text:span><text:span text:style-name="T721">r</text:span><text:span text:style-name="T722">uas</text:span><text:span text:style-name="T723"><text:s/></text:span><text:span text:style-name="T724">G</text:span><text:span text:style-name="T725">e</text:span><text:span text:style-name="T726">ne</text:span><text:span text:style-name="T727">r</text:span><text:span text:style-name="T728">al</text:span><text:span text:style-name="T729"><text:s/></text:span><text:span text:style-name="T730">Irule</text:span><text:span text:style-name="T731">g</text:span><text:span text:style-name="T732">ui</text:span><text:span text:style-name="T733"><text:s/></text:span><text:span text:style-name="T734">C</text:span><text:span text:style-name="T735">u</text:span><text:span text:style-name="T736">nha</text:span><text:span text:style-name="T737"><text:s/></text:span><text:span text:style-name="T738">e</text:span><text:span text:style-name="T739"><text:s/></text:span><text:span text:style-name="T740">Er</text:span><text:span text:style-name="T741">n</text:span><text:span text:style-name="T742">e</text:span><text:span text:style-name="T743">s</text:span><text:span text:style-name="T744">to</text:span><text:span text:style-name="T745"><text:s/></text:span><text:span text:style-name="T746">d</text:span><text:span text:style-name="T747">o</text:span><text:span text:style-name="T748">s</text:span><text:span text:style-name="T749"><text:s/></text:span><text:span text:style-name="T750">San</text:span><text:span text:style-name="T751">t</text:span><text:span text:style-name="T752">os</text:span><text:span text:style-name="T753"><text:s/></text:span><text:span text:style-name="T754">(S</text:span><text:span text:style-name="T755"><text:s/></text:span><text:span text:style-name="T756">1</text:span><text:span text:style-name="T757">1</text:span><text:span text:style-name="T758">8,</text:span><text:span text:style-name="T759"><text:s/></text:span><text:span text:style-name="T760">Q</text:span><text:span text:style-name="T761"><text:s/></text:span><text:span text:style-name="T762">5</text:span><text:span text:style-name="T763">4</text:span><text:span text:style-name="T764">1),</text:span><text:span text:style-name="T765"><text:s/></text:span><text:span text:style-name="T766">o</text:span><text:span text:style-name="T767">n</text:span><text:span text:style-name="T768">d</text:span><text:span text:style-name="T769">e en</text:span><text:span text:style-name="T770">c</text:span><text:span text:style-name="T771">ontr</text:span><text:span text:style-name="T772">a-</text:span><text:span text:style-name="T773">s</text:span><text:span text:style-name="T774">e<text:s/></text:span><text:span text:style-name="T775">s</text:span><text:span text:style-name="T776">ituado o<text:s/></text:span><text:span text:style-name="T777">c</text:span><text:span text:style-name="T778">o</text:span><text:span text:style-name="T779">m</text:span><text:span text:style-name="T780">ple</text:span><text:span text:style-name="T781">x</text:span><text:span text:style-name="T782">o do<text:s/></text:span><text:span text:style-name="T783">C</text:span><text:span text:style-name="T784">a</text:span><text:span text:style-name="T785">s</text:span><text:span text:style-name="T786">arão<text:s/></text:span><text:span text:style-name="T787">d</text:span><text:span text:style-name="T788">a a</text:span><text:span text:style-name="T789">v</text:span><text:span text:style-name="T790">en</text:span><text:span text:style-name="T791">i</text:span><text:span text:style-name="T792">da do<text:s/></text:span><text:span text:style-name="T793">O</text:span><text:span text:style-name="T794">ratór</text:span><text:span text:style-name="T795">i</text:span><text:span text:style-name="T796">o,</text:span><text:span text:style-name="T797"><text:s/></text:span><text:span text:style-name="T798">172.</text:span></text:p>
      <text:p text:style-name="P799"/>
      <text:p text:style-name="P800"><text:span text:style-name="T801">A</text:span><text:span text:style-name="T802">rtigo</text:span><text:span text:style-name="T803"><text:s/></text:span><text:span text:style-name="T804">2</text:span><text:span text:style-name="T805">O</text:span><text:span text:style-name="T806"><text:s/></text:span><text:span text:style-name="T807">–<text:s/></text:span><text:span text:style-name="T808"><text:s/></text:span><text:span text:style-name="T809">Qual</text:span><text:span text:style-name="T810">q</text:span><text:span text:style-name="T811">uer</text:span><text:span text:style-name="T812"><text:s/></text:span><text:span text:style-name="T813">i</text:span><text:span text:style-name="T814">nt</text:span><text:span text:style-name="T815">e</text:span><text:span text:style-name="T816">r</text:span><text:span text:style-name="T817">v</text:span><text:span text:style-name="T818">en</text:span><text:span text:style-name="T819">ç</text:span><text:span text:style-name="T820">ão</text:span><text:span text:style-name="T821"><text:s/></text:span><text:span text:style-name="T822">em</text:span><text:span text:style-name="T823"><text:s/></text:span><text:span text:style-name="T824">e</text:span><text:span text:style-name="T825">lement</text:span><text:span text:style-name="T826">o</text:span><text:span text:style-name="T827">s</text:span><text:span text:style-name="T828"><text:s/></text:span><text:span text:style-name="T829">co</text:span><text:span text:style-name="T830">mpon</text:span><text:span text:style-name="T831">e</text:span><text:span text:style-name="T832">ntes</text:span><text:span text:style-name="T833"><text:s/></text:span><text:span text:style-name="T834">d</text:span><text:span text:style-name="T835">e</text:span><text:span text:style-name="T836">s</text:span><text:span text:style-name="T837">ta</text:span><text:span text:style-name="T838"><text:s/></text:span><text:span text:style-name="T839">á</text:span><text:span text:style-name="T840">rea</text:span><text:span text:style-name="T841"><text:s/></text:span><text:span text:style-name="T842">d</text:span><text:span text:style-name="T843">e</text:span><text:span text:style-name="T844">v</text:span><text:span text:style-name="T845">erá</text:span><text:span text:style-name="T846"><text:s/></text:span><text:span text:style-name="T847">s</text:span><text:span text:style-name="T848">er</text:span><text:span text:style-name="T849"><text:s/></text:span><text:span text:style-name="T850">s</text:span><text:span text:style-name="T851">u</text:span><text:span text:style-name="T852">b</text:span><text:span text:style-name="T853">m</text:span><text:span text:style-name="T854">etida à anál</text:span><text:span text:style-name="T855">i</text:span><text:span text:style-name="T856">s</text:span><text:span text:style-name="T857">e e<text:s/></text:span><text:span text:style-name="T858">a</text:span><text:span text:style-name="T859">pro</text:span><text:span text:style-name="T860">va</text:span><text:span text:style-name="T861">ç</text:span><text:span text:style-name="T862">ão<text:s/></text:span><text:span text:style-name="T863">p</text:span><text:span text:style-name="T864">r</text:span><text:span text:style-name="T865">év</text:span><text:span text:style-name="T866">ia do<text:s/></text:span><text:span text:style-name="T867">C</text:span><text:span text:style-name="T868">O</text:span><text:span text:style-name="T869">N</text:span><text:span text:style-name="T870">P</text:span><text:span text:style-name="T871">R</text:span><text:span text:style-name="T872">ES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8:21:00Z</meta:creation-date>
    <dc:date>2014-02-05T18:21:00Z</dc: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25" meta:row-count="11" meta:non-whitespace-character-count="1374"/>
  </office:meta>
</office:document-meta>
</file>