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7in" fo:margin-right="4.3451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62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15in" fo:margin-left="0.07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margin-left="0.0777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77" style:parent-style-name="Normal" style:family="paragraph">
      <style:paragraph-properties fo:margin-top="0.0069in" fo:line-height="0.0972in"/>
      <style:text-properties fo:font-size="7.5pt" style:font-size-asian="7.5pt" style:font-size-complex="7.5pt" fo:language="pt" fo:country="BR"/>
    </style:style>
    <style:style style:name="P78" style:parent-style-name="Normal" style:family="paragraph">
      <style:paragraph-properties fo:line-height="0.1388in"/>
      <style:text-properties fo:language="pt" fo:country="BR"/>
    </style:style>
    <style:style style:name="P79" style:parent-style-name="Normal" style:family="paragraph">
      <style:paragraph-properties fo:line-height="0.1388in"/>
      <style:text-properties fo:language="pt" fo:country="BR"/>
    </style:style>
    <style:style style:name="P80" style:parent-style-name="Normal" style:family="paragraph">
      <style:paragraph-properties fo:line-height="0.1388in"/>
      <style:text-properties fo:language="pt" fo:country="BR"/>
    </style:style>
    <style:style style:name="P81" style:parent-style-name="Normal" style:family="paragraph">
      <style:paragraph-properties fo:margin-left="0.0777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93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94" style:parent-style-name="Normal" style:family="paragraph">
      <style:paragraph-properties fo:margin-left="0.0777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31" style:parent-style-name="Normal" style:family="paragraph">
      <style:paragraph-properties fo:margin-top="0.0013in" fo:line-height="0.1666in" fo:margin-left="0.0777in" fo:margin-right="1.3027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12" style:parent-style-name="Normal" style:family="paragraph">
      <style:paragraph-properties fo:line-height="0.1666in" fo:margin-left="0.0777in" fo:margin-right="1.7055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81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282" style:parent-style-name="Normal" style:family="paragraph">
      <style:paragraph-properties fo:margin-left="0.0777in" fo:margin-right="1.693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372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373" style:parent-style-name="Normal" style:family="paragraph">
      <style:paragraph-properties fo:line-height="199%" fo:margin-left="0.0777in" fo:margin-right="2.3326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398" style:parent-style-name="Normal" style:family="paragraph">
      <style:paragraph-properties fo:margin-top="0.0055in" fo:margin-left="0.0777in" fo:margin-right="1.7819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464" style:parent-style-name="Normal" style:family="paragraph">
      <style:paragraph-properties fo:margin-top="0.0013in" fo:line-height="0.1666in" fo:margin-left="0.0777in" fo:margin-right="1.5784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54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P555" style:parent-style-name="Normal" style:family="paragraph">
      <style:paragraph-properties fo:margin-left="0.0777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93" style:parent-style-name="Normal" style:family="paragraph">
      <style:paragraph-properties fo:margin-left="0.0777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99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600" style:parent-style-name="Normal" style:family="paragraph">
      <style:paragraph-properties fo:margin-left="0.0777in">
        <style:tab-stops/>
      </style:paragraph-properties>
    </style:style>
    <style:style style:name="T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312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637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638" style:parent-style-name="Normal" style:family="paragraph">
      <style:paragraph-properties fo:margin-left="0.0777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644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645" style:parent-style-name="Normal" style:family="paragraph">
      <style:paragraph-properties fo:margin-left="0.0777in" fo:margin-right="2.0541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683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684" style:parent-style-name="Normal" style:family="paragraph">
      <style:paragraph-properties fo:margin-left="0.0777in" fo:margin-right="2.1604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723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724" style:parent-style-name="Normal" style:family="paragraph">
      <style:paragraph-properties fo:margin-left="0.0777in" fo:margin-right="1.8368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312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837" style:parent-style-name="Normal" style:family="paragraph">
      <style:paragraph-properties fo:margin-top="0.0125in" fo:line-height="0.1666in"/>
      <style:text-properties fo:font-size="12pt" style:font-size-asian="12pt" style:font-size-complex="12pt" fo:language="pt" fo:country="BR"/>
    </style:style>
    <style:style style:name="P838" style:parent-style-name="Normal" style:family="paragraph">
      <style:paragraph-properties fo:line-height="0.1666in" fo:margin-left="0.0777in" fo:margin-right="2.568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880" style:parent-style-name="Normal" style:family="paragraph">
      <style:paragraph-properties fo:margin-top="0.0069in" fo:line-height="0.1666in"/>
      <style:text-properties fo:font-size="12pt" style:font-size-asian="12pt" style:font-size-complex="12pt" fo:language="pt" fo:country="BR"/>
    </style:style>
    <style:style style:name="P881" style:parent-style-name="Normal" style:family="paragraph">
      <style:paragraph-properties fo:margin-left="0.0777in" fo:margin-right="1.7451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961" style:parent-style-name="Normal" style:master-page-name="MP1" style:family="paragraph">
      <style:paragraph-properties fo:break-before="page" fo:margin-top="0.0527in" fo:margin-left="0.0777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981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982" style:parent-style-name="Normal" style:family="paragraph">
      <style:paragraph-properties fo:margin-left="0.0777in" fo:margin-right="0.9881in">
        <style:tab-stops/>
      </style:paragraph-properties>
    </style:style>
    <style:style style:name="T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075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1076" style:parent-style-name="Normal" style:family="paragraph">
      <style:paragraph-properties fo:margin-left="0.0777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120" style:parent-style-name="Normal" style:family="paragraph">
      <style:paragraph-properties fo:line-height="0.1666in" fo:margin-left="0.0777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77917in" svg:y="0.76181in" svg:width="7.15in" svg:height="0in" draw:z-index="0" draw:id="id0" draw:style-name="a0" draw:name="Freeform 3"><svg:desc/><draw:enhanced-geometry draw:type="non-primitive" svg:viewBox="0 0 6537960 0" draw:enhanced-path="M 0 0 L 6537960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960"/><draw:equation draw:name="f7" draw:formula="?f4 / 0"/><draw:equation draw:name="f8" draw:formula="0 / ?f6"/><draw:equation draw:name="f9" draw:formula="0 / ?f7"/><draw:equation draw:name="f10" draw:formula="10296 / ?f6"/><draw:equation draw:name="f11" draw:formula="6537960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ho</text:span><text:span text:style-name="T35"><text:s/></text:span><text:span text:style-name="T36">Muni</text:span><text:span text:style-name="T37">c</text:span><text:span text:style-name="T38">ipal</text:span><text:span text:style-name="T39"><text:s/></text:span><text:span text:style-name="T40">de</text:span><text:span text:style-name="T41"><text:s/></text:span><text:span text:style-name="T42">Pre</text:span><text:span text:style-name="T43">s</text:span><text:span text:style-name="T44">er</text:span><text:span text:style-name="T45">v</text:span><text:span text:style-name="T46">a</text:span><text:span text:style-name="T47">ç</text:span><text:span text:style-name="T48">ão</text:span><text:span text:style-name="T49"><text:s/></text:span><text:span text:style-name="T50">do</text:span><text:span text:style-name="T51"><text:s/></text:span><text:span text:style-name="T52">Patrimônio</text:span><text:span text:style-name="T53"><text:s/></text:span><text:span text:style-name="T54">Hi</text:span><text:span text:style-name="T55">s</text:span><text:span text:style-name="T56">tór</text:span><text:span text:style-name="T57">i</text:span><text:span text:style-name="T58">c</text:span><text:span text:style-name="T59">o,</text:span><text:span text:style-name="T60"><text:s/></text:span><text:span text:style-name="T61">Cultural</text:span><text:span text:style-name="T62"><text:s/></text:span><text:span text:style-name="T63">e</text:span><text:span text:style-name="T64"><text:s/></text:span><text:span text:style-name="T65">Ambiental</text:span><text:span text:style-name="T66"><text:s/></text:span><text:span text:style-name="T67">da</text:span><text:span text:style-name="T68"><text:s/></text:span><text:span text:style-name="T69">Cida</text:span><text:span text:style-name="T70">d</text:span><text:span text:style-name="T71">e</text:span><text:span text:style-name="T72"><text:s/></text:span><text:span text:style-name="T73">de</text:span><text:span text:style-name="T74"><text:s/></text:span><text:span text:style-name="T75">São</text:span></text:p>
      <text:p text:style-name="P76">Paulo</text:p>
      <text:p text:style-name="P77"/>
      <text:p text:style-name="P78"/>
      <text:p text:style-name="P79"/>
      <text:p text:style-name="P80"/>
      <text:p text:style-name="P81"><text:span text:style-name="T82">RE</text:span><text:span text:style-name="T83">S</text:span><text:span text:style-name="T84">OLU</text:span><text:span text:style-name="T85">Ç</text:span><text:span text:style-name="T86">ÃO</text:span><text:span text:style-name="T87"><text:s/></text:span><text:span text:style-name="T88">nº</text:span><text:span text:style-name="T89"><text:s/></text:span><text:span text:style-name="T90">08/</text:span><text:span text:style-name="T91">2</text:span><text:span text:style-name="T92">005</text:span></text:p>
      <text:p text:style-name="P93"/>
      <text:p text:style-name="P94"><text:span text:style-name="T95">O</text:span><text:span text:style-name="T96"><text:s/></text:span><text:span text:style-name="T97">Con</text:span><text:span text:style-name="T98">s</text:span><text:span text:style-name="T99">elho</text:span><text:span text:style-name="T100"><text:s/></text:span><text:span text:style-name="T101">Muni</text:span><text:span text:style-name="T102">c</text:span><text:span text:style-name="T103">ipal</text:span><text:span text:style-name="T104"><text:s/></text:span><text:span text:style-name="T105">d</text:span><text:span text:style-name="T106">e</text:span><text:span text:style-name="T107"><text:s/></text:span><text:span text:style-name="T108">Pre</text:span><text:span text:style-name="T109">s</text:span><text:span text:style-name="T110">er</text:span><text:span text:style-name="T111">v</text:span><text:span text:style-name="T112">a</text:span><text:span text:style-name="T113">ç</text:span><text:span text:style-name="T114">ão</text:span><text:span text:style-name="T115"><text:s/></text:span><text:span text:style-name="T116">do</text:span><text:span text:style-name="T117"><text:s/></text:span><text:span text:style-name="T118">Patrimônio</text:span><text:span text:style-name="T119"><text:s/></text:span><text:span text:style-name="T120">Hi</text:span><text:span text:style-name="T121">s</text:span><text:span text:style-name="T122">tóri</text:span><text:span text:style-name="T123">c</text:span><text:span text:style-name="T124">o,</text:span><text:span text:style-name="T125"><text:s/></text:span><text:span text:style-name="T126">Cultur</text:span><text:span text:style-name="T127">a</text:span><text:span text:style-name="T128">l</text:span><text:span text:style-name="T129"><text:s/></text:span><text:span text:style-name="T130">e</text:span></text:p>
      <text:p text:style-name="P131"><text:span text:style-name="T132">Ambiental</text:span><text:span text:style-name="T133"><text:s/></text:span><text:span text:style-name="T134">da</text:span><text:span text:style-name="T135"><text:s/></text:span><text:span text:style-name="T136">Cidade</text:span><text:span text:style-name="T137"><text:s/></text:span><text:span text:style-name="T138">de</text:span><text:span text:style-name="T139"><text:s/></text:span><text:span text:style-name="T140">São</text:span><text:span text:style-name="T141"><text:s/></text:span><text:span text:style-name="T142">Paulo</text:span><text:span text:style-name="T143"><text:s/></text:span><text:span text:style-name="T144">-</text:span><text:span text:style-name="T145"><text:s/></text:span><text:span text:style-name="T146">CO</text:span><text:span text:style-name="T147">N</text:span><text:span text:style-name="T148">PR</text:span><text:span text:style-name="T149">ES</text:span><text:span text:style-name="T150">P,</text:span><text:span text:style-name="T151"><text:s/></text:span><text:span text:style-name="T152">no</text:span><text:span text:style-name="T153"><text:s/></text:span><text:span text:style-name="T154">u</text:span><text:span text:style-name="T155">s</text:span><text:span text:style-name="T156">o</text:span><text:span text:style-name="T157"><text:s/></text:span><text:span text:style-name="T158">d</text:span><text:span text:style-name="T159">e</text:span><text:span text:style-name="T160"><text:s/></text:span><text:span text:style-name="T161">s</text:span><text:span text:style-name="T162">uas</text:span><text:span text:style-name="T163"><text:s/></text:span><text:span text:style-name="T164">atri</text:span><text:span text:style-name="T165">b</text:span><text:span text:style-name="T166">ui</text:span><text:span text:style-name="T167">ç</text:span><text:span text:style-name="T168">ões</text:span><text:span text:style-name="T169"><text:s/></text:span><text:span text:style-name="T170">le</text:span><text:span text:style-name="T171">g</text:span><text:span text:style-name="T172">a</text:span><text:span text:style-name="T173">i</text:span><text:span text:style-name="T174">s</text:span><text:span text:style-name="T175"><text:s/></text:span><text:span text:style-name="T176">e nos</text:span><text:span text:style-name="T177"><text:s/></text:span><text:span text:style-name="T178">termos</text:span><text:span text:style-name="T179"><text:s/></text:span><text:span text:style-name="T180">da</text:span><text:span text:style-name="T181"><text:s/></text:span><text:span text:style-name="T182">Lei</text:span><text:span text:style-name="T183"><text:s/></text:span><text:span text:style-name="T184">nº</text:span><text:span text:style-name="T185"><text:s/></text:span><text:span text:style-name="T186">1</text:span><text:span text:style-name="T187">0</text:span><text:span text:style-name="T188">.032,</text:span><text:span text:style-name="T189"><text:s/></text:span><text:span text:style-name="T190">de</text:span><text:span text:style-name="T191"><text:s/></text:span><text:span text:style-name="T192">27</text:span><text:span text:style-name="T193"><text:s/></text:span><text:span text:style-name="T194">de</text:span><text:span text:style-name="T195"><text:s/></text:span><text:span text:style-name="T196">de</text:span><text:span text:style-name="T197">z</text:span><text:span text:style-name="T198">embro</text:span><text:span text:style-name="T199"><text:s/></text:span><text:span text:style-name="T200">de</text:span><text:span text:style-name="T201"><text:s/></text:span><text:span text:style-name="T202">1985,</text:span><text:span text:style-name="T203"><text:s/></text:span><text:span text:style-name="T204">a</text:span><text:span text:style-name="T205">lterada</text:span><text:span text:style-name="T206"><text:s/></text:span><text:span text:style-name="T207">pela</text:span><text:span text:style-name="T208"><text:s/></text:span><text:span text:style-name="T209">Lei</text:span><text:span text:style-name="T210"><text:s/></text:span><text:span text:style-name="T211">nº</text:span></text:p>
      <text:p text:style-name="P212"><text:span text:style-name="T213">10.236,</text:span><text:span text:style-name="T214"><text:s/></text:span><text:span text:style-name="T215">de</text:span><text:span text:style-name="T216"><text:s/>1</text:span><text:span text:style-name="T217">6</text:span><text:span text:style-name="T218"><text:s/></text:span><text:span text:style-name="T219">de</text:span><text:span text:style-name="T220"><text:s/></text:span><text:span text:style-name="T221">de</text:span><text:span text:style-name="T222">z</text:span><text:span text:style-name="T223">embro</text:span><text:span text:style-name="T224"><text:s/></text:span><text:span text:style-name="T225">de</text:span><text:span text:style-name="T226"><text:s/></text:span><text:span text:style-name="T227">1986,</text:span><text:span text:style-name="T228"><text:s/></text:span><text:span text:style-name="T229">e de</text:span><text:span text:style-name="T230"><text:s/></text:span><text:span text:style-name="T231">a</text:span><text:span text:style-name="T232">c</text:span><text:span text:style-name="T233">or</text:span><text:span text:style-name="T234">d</text:span><text:span text:style-name="T235">o</text:span><text:span text:style-name="T236"><text:s/></text:span><text:span text:style-name="T237">c</text:span><text:span text:style-name="T238">om</text:span><text:span text:style-name="T239"><text:s/></text:span><text:span text:style-name="T240">a de</text:span><text:span text:style-name="T241">c</text:span><text:span text:style-name="T242">i</text:span><text:span text:style-name="T243">s</text:span><text:span text:style-name="T244">ão</text:span><text:span text:style-name="T245"><text:s/></text:span><text:span text:style-name="T246">unânime</text:span><text:span text:style-name="T247"><text:s/></text:span><text:span text:style-name="T248">dos Con</text:span><text:span text:style-name="T249">s</text:span><text:span text:style-name="T250">elheir</text:span><text:span text:style-name="T251">o</text:span><text:span text:style-name="T252">s</text:span><text:span text:style-name="T253"><text:s/></text:span><text:span text:style-name="T254">pre</text:span><text:span text:style-name="T255">s</text:span><text:span text:style-name="T256">entes</text:span><text:span text:style-name="T257"><text:s/></text:span><text:span text:style-name="T258">à 347ª</text:span><text:span text:style-name="T259"><text:s/></text:span><text:span text:style-name="T260">Reunião</text:span><text:span text:style-name="T261"><text:s/></text:span><text:span text:style-name="T262">E</text:span><text:span text:style-name="T263">x</text:span><text:span text:style-name="T264">traordinária,</text:span><text:span text:style-name="T265"><text:s/></text:span><text:span text:style-name="T266">real</text:span><text:span text:style-name="T267">iz</text:span><text:span text:style-name="T268">ada</text:span><text:span text:style-name="T269"><text:s/></text:span><text:span text:style-name="T270">em</text:span><text:span text:style-name="T271"><text:s/></text:span><text:span text:style-name="T272">13</text:span><text:span text:style-name="T273"><text:s/></text:span><text:span text:style-name="T274">de</text:span><text:span text:style-name="T275"><text:s/></text:span><text:span text:style-name="T276">julho de</text:span><text:span text:style-name="T277"><text:s/></text:span><text:span text:style-name="T278">2005,</text:span><text:span text:style-name="T279"><text:s/></text:span><text:span text:style-name="T280">e</text:span></text:p>
      <text:p text:style-name="P281"/>
      <text:p text:style-name="P282"><text:span text:style-name="T283">Con</text:span><text:span text:style-name="T284">s</text:span><text:span text:style-name="T285">iderando</text:span><text:span text:style-name="T286"><text:s/></text:span><text:span text:style-name="T287">que</text:span><text:span text:style-name="T288"><text:s/></text:span><text:span text:style-name="T289">o<text:s/></text:span><text:span text:style-name="T290">c</text:span><text:span text:style-name="T291">o</text:span><text:span text:style-name="T292">njunto</text:span><text:span text:style-name="T293"><text:s/></text:span><text:span text:style-name="T294">formado</text:span><text:span text:style-name="T295"><text:s/></text:span><text:span text:style-name="T296">pelos</text:span><text:span text:style-name="T297"><text:s/></text:span><text:span text:style-name="T298">p</text:span><text:span text:style-name="T299">av</text:span><text:span text:style-name="T300">ilhões</text:span><text:span text:style-name="T301"><text:s/></text:span><text:span text:style-name="T302">remane</text:span><text:span text:style-name="T303">sc</text:span><text:span text:style-name="T304">entes</text:span><text:span text:style-name="T305"><text:s/></text:span><text:span text:style-name="T306">do</text:span><text:span text:style-name="T307"><text:s/></text:span><text:span text:style-name="T308">antigo Ho</text:span><text:span text:style-name="T309">s</text:span><text:span text:style-name="T310">pital</text:span><text:span text:style-name="T311"><text:s/></text:span><text:span text:style-name="T312">de</text:span><text:span text:style-name="T313"><text:s/>I</text:span><text:span text:style-name="T314">s</text:span><text:span text:style-name="T315">olamento</text:span><text:span text:style-name="T316"><text:s/></text:span><text:span text:style-name="T317">de</text:span><text:span text:style-name="T318"><text:s/></text:span><text:span text:style-name="T319">São</text:span><text:span text:style-name="T320"><text:s/></text:span><text:span text:style-name="T321">Paulo</text:span><text:span text:style-name="T322"><text:s/></text:span><text:span text:style-name="T323">(atual</text:span><text:span text:style-name="T324"><text:s/></text:span><text:span text:style-name="T325">Ho</text:span><text:span text:style-name="T326">s</text:span><text:span text:style-name="T327">p</text:span><text:span text:style-name="T328">ital</text:span><text:span text:style-name="T329"><text:s/></text:span><text:span text:style-name="T330">Emí</text:span><text:span text:style-name="T331">lio</text:span><text:span text:style-name="T332"><text:s/></text:span><text:span text:style-name="T333">Riba</text:span><text:span text:style-name="T334">s</text:span><text:span text:style-name="T335">)</text:span><text:span text:style-name="T336"><text:s/></text:span><text:span text:style-name="T337">e<text:s/></text:span><text:span text:style-name="T338">s</text:span><text:span text:style-name="T339">eu</text:span><text:span text:style-name="T340"><text:s/></text:span><text:span text:style-name="T341">p</text:span><text:span text:style-name="T342">ortão original</text:span><text:span text:style-name="T343"><text:s/></text:span><text:span text:style-name="T344">apr</text:span><text:span text:style-name="T345">e</text:span><text:span text:style-name="T346">s</text:span><text:span text:style-name="T347">enta</text:span><text:span text:style-name="T348"><text:s/></text:span><text:span text:style-name="T349">ine</text:span><text:span text:style-name="T350">s</text:span><text:span text:style-name="T351">ti</text:span><text:span text:style-name="T352">má</text:span><text:span text:style-name="T353">v</text:span><text:span text:style-name="T354">el</text:span><text:span text:style-name="T355"><text:s/></text:span><text:span text:style-name="T356">v</text:span><text:span text:style-name="T357">alor</text:span><text:span text:style-name="T358"><text:s/></text:span><text:span text:style-name="T359">hi</text:span><text:span text:style-name="T360">s</text:span><text:span text:style-name="T361">tóri</text:span><text:span text:style-name="T362">c</text:span><text:span text:style-name="T363">o,</text:span><text:span text:style-name="T364"><text:s/></text:span><text:span text:style-name="T365">arquitetôni</text:span><text:span text:style-name="T366">c</text:span><text:span text:style-name="T367">o</text:span><text:span text:style-name="T368"><text:s/></text:span><text:span text:style-name="T369">e ambiental;</text:span><text:span text:style-name="T370"><text:s/></text:span><text:span text:style-name="T371">e</text:span></text:p>
      <text:p text:style-name="P372"/>
      <text:p text:style-name="P373"><text:span text:style-name="T374">Con</text:span><text:span text:style-name="T375">s</text:span><text:span text:style-name="T376">iderando</text:span><text:span text:style-name="T377"><text:s/></text:span><text:span text:style-name="T378">as</text:span><text:span text:style-name="T379"><text:s/></text:span><text:span text:style-name="T380">informa</text:span><text:span text:style-name="T381">ç</text:span><text:span text:style-name="T382">ões</text:span><text:span text:style-name="T383"><text:s/></text:span><text:span text:style-name="T384">que</text:span><text:span text:style-name="T385"><text:s/></text:span><text:span text:style-name="T386">i</text:span><text:span text:style-name="T387">ntegram</text:span><text:span text:style-name="T388"><text:s/></text:span><text:span text:style-name="T389">o<text:s/></text:span><text:span text:style-name="T390">P</text:span><text:span text:style-name="T391">A</text:span><text:span text:style-name="T392"><text:s/></text:span><text:span text:style-name="T393">nº</text:span><text:span text:style-name="T394"><text:s/></text:span><text:span text:style-name="T395">2003-0.093.705-5; RE</text:span><text:span text:style-name="T396">S</text:span><text:span text:style-name="T397">OLVE:</text:span></text:p>
      <text:p text:style-name="P398"><text:span text:style-name="T399">Artigo</text:span><text:span text:style-name="T400"><text:s/></text:span><text:span text:style-name="T401">1º</text:span><text:span text:style-name="T402"><text:s/></text:span><text:span text:style-name="T403">-</text:span><text:span text:style-name="T404"><text:s/></text:span><text:span text:style-name="T405">TO</text:span><text:span text:style-name="T406">M</text:span><text:span text:style-name="T407">BAR</text:span><text:span text:style-name="T408"><text:s/></text:span><text:span text:style-name="T409">as duas</text:span><text:span text:style-name="T410"><text:s/></text:span><text:span text:style-name="T411">edif</text:span><text:span text:style-name="T412">i</text:span><text:span text:style-name="T413">c</text:span><text:span text:style-name="T414">a</text:span><text:span text:style-name="T415">ç</text:span><text:span text:style-name="T416">ões</text:span><text:span text:style-name="T417"><text:s/></text:span><text:span text:style-name="T418">e o po</text:span><text:span text:style-name="T419">r</text:span><text:span text:style-name="T420">tão</text:span><text:span text:style-name="T421"><text:s/></text:span><text:span text:style-name="T422">original,</text:span><text:span text:style-name="T423"><text:s/></text:span><text:span text:style-name="T424">remane</text:span><text:span text:style-name="T425">sc</text:span><text:span text:style-name="T426">entes</text:span><text:span text:style-name="T427"><text:s/></text:span><text:span text:style-name="T428">do<text:s/></text:span><text:span text:style-name="T429">antigo</text:span><text:span text:style-name="T430"><text:s/></text:span><text:span text:style-name="T431">Ho</text:span><text:span text:style-name="T432">s</text:span><text:span text:style-name="T433">p</text:span><text:span text:style-name="T434">i</text:span><text:span text:style-name="T435">tal</text:span><text:span text:style-name="T436"><text:s/></text:span><text:span text:style-name="T437">de</text:span><text:span text:style-name="T438"><text:s/></text:span><text:span text:style-name="T439">I</text:span><text:span text:style-name="T440">s</text:span><text:span text:style-name="T441">ol</text:span><text:span text:style-name="T442">a</text:span><text:span text:style-name="T443">mento</text:span><text:span text:style-name="T444"><text:s/></text:span><text:span text:style-name="T445">da</text:span><text:span text:style-name="T446"><text:s/></text:span><text:span text:style-name="T447">Cidade</text:span><text:span text:style-name="T448"><text:s/></text:span><text:span text:style-name="T449">de</text:span><text:span text:style-name="T450"><text:s/></text:span><text:span text:style-name="T451">São</text:span><text:span text:style-name="T452"><text:s/></text:span><text:span text:style-name="T453">Paulo,</text:span><text:span text:style-name="T454"><text:s/></text:span><text:span text:style-name="T455">at</text:span><text:span text:style-name="T456">u</text:span><text:span text:style-name="T457">al</text:span><text:span text:style-name="T458"><text:s/></text:span><text:span text:style-name="T459">Ho</text:span><text:span text:style-name="T460">s</text:span><text:span text:style-name="T461">pital</text:span><text:span text:style-name="T462"><text:s/></text:span><text:span text:style-name="T463">Emílio</text:span></text:p>
      <text:p text:style-name="P464"><text:span text:style-name="T465">Ribas</text:span><text:span text:style-name="T466"><text:s/></text:span><text:span text:style-name="T467">,<text:s/></text:span><text:span text:style-name="T468">s</text:span><text:span text:style-name="T469">itu</text:span><text:span text:style-name="T470">a</text:span><text:span text:style-name="T471">dos</text:span><text:span text:style-name="T472"><text:s/></text:span><text:span text:style-name="T473">à A</text:span><text:span text:style-name="T474">v</text:span><text:span text:style-name="T475">enida</text:span><text:span text:style-name="T476"><text:s/></text:span><text:span text:style-name="T477">Doutor</text:span><text:span text:style-name="T478"><text:s/></text:span><text:span text:style-name="T479">Arnaldo</text:span><text:span text:style-name="T480"><text:s/></text:span><text:span text:style-name="T481">nº</text:span><text:span text:style-name="T482"><text:s/></text:span><text:span text:style-name="T483">1</text:span><text:span text:style-name="T484">6</text:span><text:span text:style-name="T485">5,</text:span><text:span text:style-name="T486"><text:s/></text:span><text:span text:style-name="T487">Cerqueira</text:span><text:span text:style-name="T488"><text:s/></text:span><text:span text:style-name="T489">Cé</text:span><text:span text:style-name="T490">s</text:span><text:span text:style-name="T491">ar,</text:span><text:span text:style-name="T492"><text:s/></text:span><text:span text:style-name="T493">Subprefeitura de</text:span><text:span text:style-name="T494"><text:s/></text:span><text:span text:style-name="T495">Pinheiro</text:span><text:span text:style-name="T496">s</text:span><text:span text:style-name="T497">,</text:span><text:span text:style-name="T498"><text:s/></text:span><text:span text:style-name="T499">in</text:span><text:span text:style-name="T500">s</text:span><text:span text:style-name="T501">eridos</text:span><text:span text:style-name="T502"><text:s/></text:span><text:span text:style-name="T503">n</text:span><text:span text:style-name="T504">o</text:span><text:span text:style-name="T505"><text:s/></text:span><text:span text:style-name="T506">Lote</text:span><text:span text:style-name="T507"><text:s/></text:span><text:span text:style-name="T508">0001</text:span><text:span text:style-name="T509"><text:s/></text:span><text:span text:style-name="T510">da</text:span><text:span text:style-name="T511"><text:s/></text:span><text:span text:style-name="T512">Quadra</text:span><text:span text:style-name="T513"><text:s/></text:span><text:span text:style-name="T514">005</text:span><text:span text:style-name="T515"><text:s/></text:span><text:span text:style-name="T516">do</text:span><text:span text:style-name="T517"><text:s/></text:span><text:span text:style-name="T518">Setor</text:span><text:span text:style-name="T519"><text:s/></text:span><text:span text:style-name="T520">013</text:span><text:span text:style-name="T521"><text:s/></text:span><text:span text:style-name="T522">do</text:span><text:span text:style-name="T523"><text:s/></text:span><text:span text:style-name="T524">c</text:span><text:span text:style-name="T525">ad</text:span><text:span text:style-name="T526">a</text:span><text:span text:style-name="T527">s</text:span><text:span text:style-name="T528">tro</text:span><text:span text:style-name="T529"><text:s/></text:span><text:span text:style-name="T530">de<text:s/></text:span><text:span text:style-name="T531">c</text:span><text:span text:style-name="T532">ontribuint</text:span><text:span text:style-name="T533">e</text:span><text:span text:style-name="T534">s</text:span><text:span text:style-name="T535"><text:s/></text:span><text:span text:style-name="T536">do</text:span><text:span text:style-name="T537"><text:s/></text:span><text:span text:style-name="T538">Muni</text:span><text:span text:style-name="T539">c</text:span><text:span text:style-name="T540">í</text:span><text:span text:style-name="T541">pio,</text:span><text:span text:style-name="T542"><text:s/></text:span><text:span text:style-name="T543">de</text:span><text:span text:style-name="T544">sc</text:span><text:span text:style-name="T545">r</text:span><text:span text:style-name="T546">i</text:span><text:span text:style-name="T547">t</text:span><text:span text:style-name="T548">o</text:span><text:span text:style-name="T549">s</text:span><text:span text:style-name="T550"><text:s/></text:span><text:span text:style-name="T551">a<text:s/></text:span><text:span text:style-name="T552">s</text:span><text:span text:style-name="T553">eguir:</text:span></text:p>
      <text:p text:style-name="P554"/>
      <text:p text:style-name="P555"><text:span text:style-name="T556">I)</text:span><text:span text:style-name="T557"><text:s/></text:span><text:span text:style-name="T558">Antigo</text:span><text:span text:style-name="T559"><text:s/></text:span><text:span text:style-name="T560">Pa</text:span><text:span text:style-name="T561">v</text:span><text:span text:style-name="T562">ilhão</text:span><text:span text:style-name="T563"><text:s/></text:span><text:span text:style-name="T564">de</text:span><text:span text:style-name="T565"><text:s/></text:span><text:span text:style-name="T566">Cla</text:span><text:span text:style-name="T567">ss</text:span><text:span text:style-name="T568">e,</text:span><text:span text:style-name="T569"><text:s/></text:span><text:span text:style-name="T570">atual</text:span><text:span text:style-name="T571"><text:s/></text:span><text:span text:style-name="T572">Ca</text:span><text:span text:style-name="T573">s</text:span><text:span text:style-name="T574">a</text:span><text:span text:style-name="T575"><text:s/></text:span><text:span text:style-name="T576">Ro</text:span><text:span text:style-name="T577">s</text:span><text:span text:style-name="T578">ada,</text:span><text:span text:style-name="T579"><text:s/></text:span><text:span text:style-name="T580">área</text:span><text:span text:style-name="T581"><text:s/></text:span><text:span text:style-name="T582">admini</text:span><text:span text:style-name="T583">s</text:span><text:span text:style-name="T584">trati</text:span><text:span text:style-name="T585">v</text:span><text:span text:style-name="T586">a</text:span><text:span text:style-name="T587"><text:s/></text:span><text:span text:style-name="T588">do</text:span><text:span text:style-name="T589"><text:s/></text:span><text:span text:style-name="T590">ho</text:span><text:span text:style-name="T591">s</text:span><text:span text:style-name="T592">pital</text:span></text:p>
      <text:p text:style-name="P593"><text:span text:style-name="T594">Emílio</text:span><text:span text:style-name="T595"><text:s/></text:span><text:span text:style-name="T596">Riba</text:span><text:span text:style-name="T597">s</text:span><text:span text:style-name="T598">;</text:span></text:p>
      <text:p text:style-name="P599"/>
      <text:p text:style-name="P600"><text:span text:style-name="T601">II)</text:span><text:span text:style-name="T602"><text:s/></text:span><text:span text:style-name="T603">Antigo</text:span><text:span text:style-name="T604"><text:s/></text:span><text:span text:style-name="T605">Pa</text:span><text:span text:style-name="T606">v</text:span><text:span text:style-name="T607">ilhão</text:span><text:span text:style-name="T608"><text:s/></text:span><text:span text:style-name="T609">n</text:span><text:span text:style-name="T610">°</text:span><text:span text:style-name="T611"><text:s/></text:span><text:span text:style-name="T612">2,</text:span><text:span text:style-name="T613"><text:s/></text:span><text:span text:style-name="T614">atual</text:span><text:span text:style-name="T615"><text:s/></text:span><text:span text:style-name="T616">Biblio</text:span><text:span text:style-name="T617">t</text:span><text:span text:style-name="T618">e</text:span><text:span text:style-name="T619">c</text:span><text:span text:style-name="T620">a</text:span><text:span text:style-name="T621"><text:s/></text:span><text:span text:style-name="T622">do</text:span><text:span text:style-name="T623"><text:s/></text:span><text:span text:style-name="T624">Ho</text:span><text:span text:style-name="T625">s</text:span><text:span text:style-name="T626">pi</text:span><text:span text:style-name="T627"><text:s/></text:span><text:span text:style-name="T628">tal</text:span><text:span text:style-name="T629"><text:s/></text:span><text:span text:style-name="T630">Emílio</text:span><text:span text:style-name="T631"><text:s/></text:span><text:span text:style-name="T632">Riba</text:span><text:span text:style-name="T633">s</text:span><text:span text:style-name="T634">;</text:span><text:span text:style-name="T635"><text:s/></text:span><text:span text:style-name="T636">e</text:span></text:p>
      <text:p text:style-name="P637"/>
      <text:p text:style-name="P638"><text:span text:style-name="T639">III)</text:span><text:span text:style-name="T640"><text:s/></text:span><text:span text:style-name="T641">Portão</text:span><text:span text:style-name="T642"><text:s/></text:span><text:span text:style-name="T643">original.</text:span></text:p>
      <text:p text:style-name="P644"/>
      <text:p text:style-name="P645"><text:span text:style-name="T646">Artigo</text:span><text:span text:style-name="T647"><text:s/></text:span><text:span text:style-name="T648">2º</text:span><text:span text:style-name="T649"><text:s/></text:span><text:span text:style-name="T650">-</text:span><text:span text:style-name="T651"><text:s/></text:span><text:span text:style-name="T652">Os</text:span><text:span text:style-name="T653"><text:s/></text:span><text:span text:style-name="T654">bens</text:span><text:span text:style-name="T655"><text:s/></text:span><text:span text:style-name="T656">tombados</text:span><text:span text:style-name="T657"><text:s/></text:span><text:span text:style-name="T658">s</text:span><text:span text:style-name="T659">erão</text:span><text:span text:style-name="T660"><text:s/></text:span><text:span text:style-name="T661">pre</text:span><text:span text:style-name="T662">s</text:span><text:span text:style-name="T663">er</text:span><text:span text:style-name="T664">v</text:span><text:span text:style-name="T665">ados</text:span><text:span text:style-name="T666"><text:s/></text:span><text:span text:style-name="T667">obede</text:span><text:span text:style-name="T668">c</text:span><text:span text:style-name="T669">en</text:span><text:span text:style-name="T670">d</text:span><text:span text:style-name="T671">o</text:span><text:span text:style-name="T672"><text:s/></text:span><text:span text:style-name="T673">as</text:span><text:span text:style-name="T674"><text:s/></text:span><text:span text:style-name="T675">s</text:span><text:span text:style-name="T676">eguin</text:span><text:span text:style-name="T677">t</text:span><text:span text:style-name="T678">es diretri</text:span><text:span text:style-name="T679">z</text:span><text:span text:style-name="T680">e</text:span><text:span text:style-name="T681">s</text:span><text:span text:style-name="T682">:</text:span></text:p>
      <text:p text:style-name="P683"/>
      <text:p text:style-name="P684"><text:span text:style-name="T685">I)</text:span><text:span text:style-name="T686"><text:s/></text:span><text:span text:style-name="T687">Antigo</text:span><text:span text:style-name="T688"><text:s/></text:span><text:span text:style-name="T689">Pa</text:span><text:span text:style-name="T690">v</text:span><text:span text:style-name="T691">ilhão</text:span><text:span text:style-name="T692"><text:s/></text:span><text:span text:style-name="T693">de</text:span><text:span text:style-name="T694"><text:s/></text:span><text:span text:style-name="T695">Cla</text:span><text:span text:style-name="T696">ss</text:span><text:span text:style-name="T697">e,</text:span><text:span text:style-name="T698"><text:s/></text:span><text:span text:style-name="T699">atual</text:span><text:span text:style-name="T700"><text:s/></text:span><text:span text:style-name="T701">Ca</text:span><text:span text:style-name="T702">s</text:span><text:span text:style-name="T703">a</text:span><text:span text:style-name="T704"><text:s/></text:span><text:span text:style-name="T705">Ro</text:span><text:span text:style-name="T706">s</text:span><text:span text:style-name="T707">ada:</text:span><text:span text:style-name="T708"><text:s/></text:span><text:span text:style-name="T709">pre</text:span><text:span text:style-name="T710">s</text:span><text:span text:style-name="T711">er</text:span><text:span text:style-name="T712">v</text:span><text:span text:style-name="T713">a</text:span><text:span text:style-name="T714">ç</text:span><text:span text:style-name="T715">ão</text:span><text:span text:style-name="T716"><text:s/></text:span><text:span text:style-name="T717">integral</text:span><text:span text:style-name="T718"><text:s/></text:span><text:span text:style-name="T719">d</text:span><text:span text:style-name="T720">o edifí</text:span><text:span text:style-name="T721">c</text:span><text:span text:style-name="T722">io.</text:span></text:p>
      <text:p text:style-name="P723"/>
      <text:p text:style-name="P724"><text:span text:style-name="T725">II)</text:span><text:span text:style-name="T726"><text:s/></text:span><text:span text:style-name="T727">Antigo</text:span><text:span text:style-name="T728"><text:s/></text:span><text:span text:style-name="T729">Pa</text:span><text:span text:style-name="T730">v</text:span><text:span text:style-name="T731">ilhão</text:span><text:span text:style-name="T732"><text:s/></text:span><text:span text:style-name="T733">n</text:span><text:span text:style-name="T734">°</text:span><text:span text:style-name="T735"><text:s/></text:span><text:span text:style-name="T736">2,</text:span><text:span text:style-name="T737"><text:s/></text:span><text:span text:style-name="T738">atual</text:span><text:span text:style-name="T739"><text:s/></text:span><text:span text:style-name="T740">Biblio</text:span><text:span text:style-name="T741">t</text:span><text:span text:style-name="T742">e</text:span><text:span text:style-name="T743">c</text:span><text:span text:style-name="T744">a</text:span><text:span text:style-name="T745"><text:s/></text:span><text:span text:style-name="T746">do</text:span><text:span text:style-name="T747"><text:s/></text:span><text:span text:style-name="T748">Ho</text:span><text:span text:style-name="T749">s</text:span><text:span text:style-name="T750">pi</text:span><text:span text:style-name="T751"><text:s/></text:span><text:span text:style-name="T752">tal</text:span><text:span text:style-name="T753"><text:s/></text:span><text:span text:style-name="T754">Emílio</text:span><text:span text:style-name="T755"><text:s/></text:span><text:span text:style-name="T756">Riba</text:span><text:span text:style-name="T757">s</text:span><text:span text:style-name="T758">:</text:span><text:span text:style-name="T759"><text:s/></text:span><text:span text:style-name="T760">pre</text:span><text:span text:style-name="T761">s</text:span><text:span text:style-name="T762">er</text:span><text:span text:style-name="T763">v</text:span><text:span text:style-name="T764">a</text:span><text:span text:style-name="T765">ç</text:span><text:span text:style-name="T766">ão dos</text:span><text:span text:style-name="T767"><text:s/></text:span><text:span text:style-name="T768">elementos</text:span><text:span text:style-name="T769"><text:s/></text:span><text:span text:style-name="T770">arquitet</text:span><text:span text:style-name="T771">ô</text:span><text:span text:style-name="T772">ni</text:span><text:span text:style-name="T773">c</text:span><text:span text:style-name="T774">os</text:span><text:span text:style-name="T775"><text:s/></text:span><text:span text:style-name="T776">e</text:span><text:span text:style-name="T777">x</text:span><text:span text:style-name="T778">ter</text:span><text:span text:style-name="T779">n</text:span><text:span text:style-name="T780">os</text:span><text:span text:style-name="T781"><text:s/></text:span><text:span text:style-name="T782">(fa</text:span><text:span text:style-name="T783">c</text:span><text:span text:style-name="T784">had</text:span><text:span text:style-name="T785">a</text:span><text:span text:style-name="T786">s</text:span><text:span text:style-name="T787"><text:s/></text:span><text:span text:style-name="T788">e<text:s/></text:span><text:span text:style-name="T789">c</text:span><text:span text:style-name="T790">obertu</text:span><text:span text:style-name="T791">r</text:span><text:span text:style-name="T792">a),</text:span><text:span text:style-name="T793"><text:s/></text:span><text:span text:style-name="T794">in</text:span><text:span text:style-name="T795">c</text:span><text:span text:style-name="T796">luindo</text:span><text:span text:style-name="T797"><text:s/></text:span><text:span text:style-name="T798">a pre</text:span><text:span text:style-name="T799">s</text:span><text:span text:style-name="T800">er</text:span><text:span text:style-name="T801">v</text:span><text:span text:style-name="T802">a</text:span><text:span text:style-name="T803">ç</text:span><text:span text:style-name="T804">ão</text:span><text:span text:style-name="T805"><text:s/></text:span><text:span text:style-name="T806">do</text:span><text:span text:style-name="T807"><text:s/></text:span><text:span text:style-name="T808">c</text:span><text:span text:style-name="T809">orredor</text:span><text:span text:style-name="T810"><text:s/></text:span><text:span text:style-name="T811">de</text:span><text:span text:style-name="T812"><text:s/></text:span><text:span text:style-name="T813">a</text:span><text:span text:style-name="T814">c</text:span><text:span text:style-name="T815">e</text:span><text:span text:style-name="T816">ss</text:span><text:span text:style-name="T817">o</text:span><text:span text:style-name="T818"><text:s/></text:span><text:span text:style-name="T819">l</text:span><text:span text:style-name="T820">ateral</text:span><text:span text:style-name="T821"><text:s/></text:span><text:span text:style-name="T822">c</text:span><text:span text:style-name="T823">om</text:span><text:span text:style-name="T824"><text:s/></text:span><text:span text:style-name="T825">s</text:span><text:span text:style-name="T826">eu</text:span><text:span text:style-name="T827"><text:s/></text:span><text:span text:style-name="T828">pi</text:span><text:span text:style-name="T829">s</text:span><text:span text:style-name="T830">o</text:span><text:span text:style-name="T831"><text:s/></text:span><text:span text:style-name="T832">e<text:s/></text:span><text:span text:style-name="T833">v</text:span><text:span text:style-name="T834">i</text:span><text:span text:style-name="T835">t</text:span><text:span text:style-name="T836">ral;</text:span></text:p>
      <text:p text:style-name="P837"/>
      <text:p text:style-name="P838"><text:span text:style-name="T839">III)</text:span><text:span text:style-name="T840"><text:s/></text:span><text:span text:style-name="T841">Portão:</text:span><text:span text:style-name="T842"><text:s/></text:span><text:span text:style-name="T843">pre</text:span><text:span text:style-name="T844">s</text:span><text:span text:style-name="T845">er</text:span><text:span text:style-name="T846">v</text:span><text:span text:style-name="T847">a</text:span><text:span text:style-name="T848">ç</text:span><text:span text:style-name="T849">ão</text:span><text:span text:style-name="T850"><text:s/></text:span><text:span text:style-name="T851">integral</text:span><text:span text:style-name="T852"><text:s/></text:span><text:span text:style-name="T853">das</text:span><text:span text:style-name="T854"><text:s/></text:span><text:span text:style-name="T855">c</text:span><text:span text:style-name="T856">ara</text:span><text:span text:style-name="T857">c</text:span><text:span text:style-name="T858">terí</text:span><text:span text:style-name="T859">s</text:span><text:span text:style-name="T860">t</text:span><text:span text:style-name="T861">i</text:span><text:span text:style-name="T862">c</text:span><text:span text:style-name="T863">as</text:span><text:span text:style-name="T864"><text:s/></text:span><text:span text:style-name="T865">arquitet</text:span><text:span text:style-name="T866">ô</text:span><text:span text:style-name="T867">ni</text:span><text:span text:style-name="T868">c</text:span><text:span text:style-name="T869">as</text:span><text:span text:style-name="T870"><text:s/></text:span><text:span text:style-name="T871">e<text:s/></text:span><text:span text:style-name="T872">c</text:span><text:span text:style-name="T873">on</text:span><text:span text:style-name="T874">s</text:span><text:span text:style-name="T875">truti</text:span><text:span text:style-name="T876">v</text:span><text:span text:style-name="T877">a</text:span><text:span text:style-name="T878">s</text:span><text:span text:style-name="T879">.</text:span></text:p>
      <text:p text:style-name="P880"/>
      <text:p text:style-name="P881"><text:span text:style-name="T882">Artigo</text:span><text:span text:style-name="T883"><text:s/></text:span><text:span text:style-name="T884">3º</text:span><text:span text:style-name="T885"><text:s/></text:span><text:span text:style-name="T886">-</text:span><text:span text:style-name="T887"><text:s/></text:span><text:span text:style-name="T888">Qualquer</text:span><text:span text:style-name="T889"><text:s/></text:span><text:span text:style-name="T890">ob</text:span><text:span text:style-name="T891">r</text:span><text:span text:style-name="T892">a</text:span><text:span text:style-name="T893"><text:s/></text:span><text:span text:style-name="T894">a<text:s/></text:span><text:span text:style-name="T895">s</text:span><text:span text:style-name="T896">er</text:span><text:span text:style-name="T897"><text:s/></text:span><text:span text:style-name="T898">real</text:span><text:span text:style-name="T899">i</text:span><text:span text:style-name="T900">z</text:span><text:span text:style-name="T901">ada</text:span><text:span text:style-name="T902"><text:s/></text:span><text:span text:style-name="T903">nos</text:span><text:span text:style-name="T904"><text:s/></text:span><text:span text:style-name="T905">b</text:span><text:span text:style-name="T906">e</text:span><text:span text:style-name="T907">ns</text:span><text:span text:style-name="T908"><text:s/></text:span><text:span text:style-name="T909">t</text:span><text:span text:style-name="T910">ombado</text:span><text:span text:style-name="T911">s</text:span><text:span text:style-name="T912">,</text:span><text:span text:style-name="T913"><text:s/></text:span><text:span text:style-name="T914">in</text:span><text:span text:style-name="T915">c</text:span><text:span text:style-name="T916">l</text:span><text:span text:style-name="T917">u</text:span><text:span text:style-name="T918">indo</text:span><text:span text:style-name="T919">-</text:span><text:span text:style-name="T920">s</text:span><text:span text:style-name="T921">e pequenos</text:span><text:span text:style-name="T922"><text:s/></text:span><text:span text:style-name="T923">r</text:span><text:span text:style-name="T924">e</text:span><text:span text:style-name="T925">paro</text:span><text:span text:style-name="T926">s</text:span><text:span text:style-name="T927">,</text:span><text:span text:style-name="T928"><text:s/></text:span><text:span text:style-name="T929">de</text:span><text:span text:style-name="T930">v</text:span><text:span text:style-name="T931">erá</text:span><text:span text:style-name="T932"><text:s/></text:span><text:span text:style-name="T933">s</text:span><text:span text:style-name="T934">er</text:span><text:span text:style-name="T935"><text:s/></text:span><text:span text:style-name="T936">objeto</text:span><text:span text:style-name="T937"><text:s/></text:span><text:span text:style-name="T938">de</text:span><text:span text:style-name="T939"><text:s/></text:span><text:span text:style-name="T940">análi</text:span><text:span text:style-name="T941">s</text:span><text:span text:style-name="T942">e</text:span><text:span text:style-name="T943"><text:s/></text:span><text:span text:style-name="T944">e</text:span><text:span text:style-name="T945"><text:s/></text:span><text:span text:style-name="T946">autori</text:span><text:span text:style-name="T947">z</text:span><text:span text:style-name="T948">a</text:span><text:span text:style-name="T949">ç</text:span><text:span text:style-name="T950">ão</text:span><text:span text:style-name="T951"><text:s/></text:span><text:span text:style-name="T952">pré</text:span><text:span text:style-name="T953">v</text:span><text:span text:style-name="T954">ias</text:span><text:span text:style-name="T955"><text:s/></text:span><text:span text:style-name="T956">do</text:span><text:span text:style-name="T957"><text:s/></text:span><text:span text:style-name="T958">DPH</text:span><text:span text:style-name="T959"><text:s/></text:span><text:span text:style-name="T960">-</text:span></text:p>
      <text:soft-page-break/>
      <text:p text:style-name="P961"><text:span text:style-name="T962">Departame</text:span><text:span text:style-name="T963">n</text:span><text:span text:style-name="T964">to</text:span><text:span text:style-name="T965"><text:s/></text:span><text:span text:style-name="T966">do</text:span><text:span text:style-name="T967"><text:s/></text:span><text:span text:style-name="T968">Patrimônio</text:span><text:span text:style-name="T969"><text:s/></text:span><text:span text:style-name="T970">Hi</text:span><text:span text:style-name="T971">s</text:span><text:span text:style-name="T972">tóri</text:span><text:span text:style-name="T973">c</text:span><text:span text:style-name="T974">o</text:span><text:span text:style-name="T975"><text:s/></text:span><text:span text:style-name="T976">e do</text:span><text:span text:style-name="T977"><text:s/></text:span><text:span text:style-name="T978">Conpre</text:span><text:span text:style-name="T979">s</text:span><text:span text:style-name="T980">p.</text:span></text:p>
      <text:p text:style-name="P981"/>
      <text:p text:style-name="P982"><text:span text:style-name="T983">Artigo</text:span><text:span text:style-name="T984"><text:s/></text:span><text:span text:style-name="T985">4º</text:span><text:span text:style-name="T986"><text:s/></text:span><text:span text:style-name="T987">-</text:span><text:span text:style-name="T988"><text:s/></text:span><text:span text:style-name="T989">F</text:span><text:span text:style-name="T990">i</text:span><text:span text:style-name="T991">c</text:span><text:span text:style-name="T992">a</text:span><text:span text:style-name="T993"><text:s/></text:span><text:span text:style-name="T994">autori</text:span><text:span text:style-name="T995">z</text:span><text:span text:style-name="T996">a</text:span><text:span text:style-name="T997">d</text:span><text:span text:style-name="T998">a</text:span><text:span text:style-name="T999"><text:s/></text:span><text:span text:style-name="T1000">a in</text:span><text:span text:style-name="T1001">sc</text:span><text:span text:style-name="T1002">r</text:span><text:span text:style-name="T1003">i</text:span><text:span text:style-name="T1004">ç</text:span><text:span text:style-name="T1005">ã</text:span><text:span text:style-name="T1006">o</text:span><text:span text:style-name="T1007"><text:s/></text:span><text:span text:style-name="T1008">de</text:span><text:span text:style-name="T1009">s</text:span><text:span text:style-name="T1010">te</text:span><text:span text:style-name="T1011"><text:s/></text:span><text:span text:style-name="T1012">bem</text:span><text:span text:style-name="T1013"><text:s/></text:span><text:span text:style-name="T1014">no</text:span><text:span text:style-name="T1015"><text:s/></text:span><text:span text:style-name="T1016">Li</text:span><text:span text:style-name="T1017">v</text:span><text:span text:style-name="T1018">ro</text:span><text:span text:style-name="T1019"><text:s/></text:span><text:span text:style-name="T1020">de</text:span><text:span text:style-name="T1021"><text:s/></text:span><text:span text:style-name="T1022">Regi</text:span><text:span text:style-name="T1023">s</text:span><text:span text:style-name="T1024">tro re</text:span><text:span text:style-name="T1025">s</text:span><text:span text:style-name="T1026">pe</text:span><text:span text:style-name="T1027">c</text:span><text:span text:style-name="T1028">ti</text:span><text:span text:style-name="T1029">v</text:span><text:span text:style-name="T1030">o,</text:span><text:span text:style-name="T1031"><text:s/></text:span><text:span text:style-name="T1032">de</text:span><text:span text:style-name="T1033"><text:s/></text:span><text:span text:style-name="T1034">a</text:span><text:span text:style-name="T1035">c</text:span><text:span text:style-name="T1036">ordo</text:span><text:span text:style-name="T1037"><text:s/></text:span><text:span text:style-name="T1038">c</text:span><text:span text:style-name="T1039">om</text:span><text:span text:style-name="T1040"><text:s/></text:span><text:span text:style-name="T1041">o Item</text:span><text:span text:style-name="T1042"><text:s/></text:span><text:span text:style-name="T1043">V</text:span><text:span text:style-name="T1044">,</text:span><text:span text:style-name="T1045"><text:s/></text:span><text:span text:style-name="T1046">do</text:span><text:span text:style-name="T1047"><text:s/></text:span><text:span text:style-name="T1048">Artigo</text:span><text:span text:style-name="T1049"><text:s/></text:span><text:span text:style-name="T1050">9º,</text:span><text:span text:style-name="T1051"><text:s/></text:span><text:span text:style-name="T1052">da</text:span><text:span text:style-name="T1053"><text:s/></text:span><text:span text:style-name="T1054">Lei</text:span><text:span text:style-name="T1055"><text:s/></text:span><text:span text:style-name="T1056">nº</text:span><text:span text:style-name="T1057"><text:s/></text:span><text:span text:style-name="T1058">10.032/85,</text:span><text:span text:style-name="T1059"><text:s/></text:span><text:span text:style-name="T1060">p</text:span><text:span text:style-name="T1061">ara</text:span><text:span text:style-name="T1062"><text:s/></text:span><text:span text:style-name="T1063">os de</text:span><text:span text:style-name="T1064">v</text:span><text:span text:style-name="T1065">idos</text:span><text:span text:style-name="T1066"><text:s/></text:span><text:span text:style-name="T1067">e l</text:span><text:span text:style-name="T1068">e</text:span><text:span text:style-name="T1069">gais</text:span><text:span text:style-name="T1070"><text:s/></text:span><text:span text:style-name="T1071">efeit</text:span><text:span text:style-name="T1072">o</text:span><text:span text:style-name="T1073">s</text:span><text:span text:style-name="T1074">.</text:span></text:p>
      <text:p text:style-name="P1075"/>
      <text:p text:style-name="P1076"><text:span text:style-name="T1077">Artigo</text:span><text:span text:style-name="T1078"><text:s/></text:span><text:span text:style-name="T1079">5º</text:span><text:span text:style-name="T1080"><text:s/></text:span><text:span text:style-name="T1081">-</text:span><text:span text:style-name="T1082"><text:s/></text:span><text:span text:style-name="T1083">E</text:span><text:span text:style-name="T1084">s</text:span><text:span text:style-name="T1085">ta</text:span><text:span text:style-name="T1086"><text:s/></text:span><text:span text:style-name="T1087">Re</text:span><text:span text:style-name="T1088">s</text:span><text:span text:style-name="T1089">olu</text:span><text:span text:style-name="T1090">ç</text:span><text:span text:style-name="T1091">ão</text:span><text:span text:style-name="T1092"><text:s/></text:span><text:span text:style-name="T1093">pa</text:span><text:span text:style-name="T1094">ss</text:span><text:span text:style-name="T1095">a</text:span><text:span text:style-name="T1096"><text:s/></text:span><text:span text:style-name="T1097">a</text:span><text:span text:style-name="T1098"><text:s/>v</text:span><text:span text:style-name="T1099">igorar</text:span><text:span text:style-name="T1100"><text:s/></text:span><text:span text:style-name="T1101">a partir</text:span><text:span text:style-name="T1102"><text:s/></text:span><text:span text:style-name="T1103">da</text:span><text:span text:style-name="T1104"><text:s/></text:span><text:span text:style-name="T1105">data</text:span><text:span text:style-name="T1106"><text:s/></text:span><text:span text:style-name="T1107">de</text:span><text:span text:style-name="T1108"><text:s/></text:span><text:span text:style-name="T1109">s</text:span><text:span text:style-name="T1110">ua</text:span><text:span text:style-name="T1111"><text:s/></text:span><text:span text:style-name="T1112">publ</text:span><text:span text:style-name="T1113">i</text:span><text:span text:style-name="T1114">c</text:span><text:span text:style-name="T1115">a</text:span><text:span text:style-name="T1116">ç</text:span><text:span text:style-name="T1117">ão</text:span><text:span text:style-name="T1118"><text:s/></text:span><text:span text:style-name="T1119">no</text:span></text:p>
      <text:p text:style-name="P1120"><text:span text:style-name="T1121">Diário</text:span><text:span text:style-name="T1122"><text:s/></text:span><text:span text:style-name="T1123">Ofi</text:span><text:span text:style-name="T1124">c</text:span><text:span text:style-name="T1125">i</text:span><text:span text:style-name="T1126">a</text:span><text:span text:style-name="T1127">l</text:span><text:span text:style-name="T1128"><text:s/></text:span><text:span text:style-name="T1129">do</text:span><text:span text:style-name="T1130"><text:s/></text:span><text:span text:style-name="T1131">Muni</text:span><text:span text:style-name="T1132">c</text:span><text:span text:style-name="T1133">í</text:span><text:span text:style-name="T1134">p</text:span><text:span text:style-name="T1135">io</text:span><text:span text:style-name="T1136"><text:s/></text:span><text:span text:style-name="T1137">de</text:span><text:span text:style-name="T1138"><text:s/></text:span><text:span text:style-name="T1139">São</text:span><text:span text:style-name="T1140"><text:s/></text:span><text:span text:style-name="T1141">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7222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722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9:21:00Z</meta:creation-date>
    <dc:date>2014-02-04T19:21:00Z</dc:date>
    <meta:template xlink:href="Normal" xlink:type="simple"/>
    <meta:editing-cycles>2</meta:editing-cycles>
    <meta:editing-duration>PT0S</meta:editing-duration>
    <meta:document-statistic meta:page-count="2" meta:paragraph-count="4" meta:word-count="387" meta:character-count="2473" meta:row-count="17" meta:non-whitespace-character-count="2090"/>
  </office:meta>
</office:document-meta>
</file>