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4916in"/>
    </style:style>
    <style:style style:name="T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16in"/>
    </style:style>
    <style:style style:name="T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4916in"/>
    </style:style>
    <style:style style:name="T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4916in"/>
    </style:style>
    <style:style style:name="T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4916in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50%" fo:text-indent="0.4916in"/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 fo:text-indent="0.4916in"/>
      <style:text-properties style:font-name="Calibri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 fo:line-height="150%" fo:text-indent="0.4916in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 fo:margin-left="0.5in">
        <style:tab-stops>
          <style:tab-stop style:type="left" style:position="-0.18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3166in"/>
        </style:tab-stops>
      </style:paragraph-properties>
    </style:style>
    <style:style style:name="T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9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1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  <style:text-properties style:font-name="Calibri" style:font-name-complex="Arial" fo:font-style="italic" style:font-style-asian="italic"/>
    </style:style>
    <style:style style:name="P102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RESOLUÇÃO Nº<text:s/>08<text:s/>/ CONPRESP / 2015</text:p>
      <text:p text:style-name="P8"/>
      <text:p text:style-name="P9"><text:span text:style-name="T10"><text:tab/></text:span><text:span text:style-name="T11">O Conselho Municipal de Preservação do Patrimônio Histórico, Cultural e Ambiental da Cidade de São Paulo – CONPRESP, no uso de suas atribuições legais e nos termos da Lei n° 10.032, de 27 de dezembro de 1985, e alterações posteriores, e de acordo com a decisão dos Conselheiros presentes à<text:s/></text:span><text:span text:style-name="T12">605ª Reunião Ordinária</text:span><text:span text:style-name="T13">, realizada em<text:s/></text:span><text:span text:style-name="T14">24 de março de 2015</text:span><text:span text:style-name="T15">.</text:span></text:p>
      <text:p text:style-name="P16"/>
      <text:p text:style-name="P17"><text:span text:style-name="T18">CONSIDERANDO<text:s/></text:span><text:span text:style-name="T19">as transferências já realizadas da competência de análise dos processos de imóveis em áreas ambientais e áreas envoltórias regulamentadas para as Subprefeituras ou para a Secreta</text:span><text:span text:style-name="T20">ria Municipal de Licenciamento;</text:span></text:p>
      <text:p text:style-name="P21"/>
      <text:p text:style-name="P22"><text:span text:style-name="T23">CONSIDERANDO</text:span><text:span text:style-name="T24"><text:s/>a necessidade de racionalizar os procedimentos para análise e aprovação de intervenções em imóveis localizados em áreas de tombamento ambiental ou em áreas envoltórias regulamentadas de bens tombados<text:s/></text:span><text:span text:style-name="T25">sob a jurisdição deste Conselho;</text:span></text:p>
      <text:p text:style-name="P26"/>
      <text:p text:style-name="P27"><text:span text:style-name="T28">CONSIDERANDO</text:span><text:span text:style-name="T29"><text:s/>as diretrizes administrativas de economia e otimização processual</text:span><text:span text:style-name="T30">;</text:span></text:p>
      <text:p text:style-name="P31"/>
      <text:p text:style-name="P32"><text:span text:style-name="T33">CONSIDERANDO<text:s/></text:span><text:span text:style-name="T34">o contido no Processo Administrativo nº 2015-</text:span><text:span text:style-name="T35">0.033.471-1;</text:span></text:p>
      <text:p text:style-name="P36"/>
      <text:p text:style-name="P37">RESOLVE:<text:s/></text:p>
      <text:p text:style-name="P38"/>
      <text:p text:style-name="P39"><text:span text:style-name="T40"><text:tab/></text:span><text:span text:style-name="T41"><text:tab/>Artigo 1º</text:span><text:span text:style-name="T42"><text:s/>-<text:s/></text:span><text:span text:style-name="T43">Ficam responsáveis</text:span><text:span text:style-name="T44"><text:s/>a Secretaria Municipal de Coordenação das Subprefeituras, através de suas respectivas Subprefeituras, e a Secretaria Municipal de Licenciamento – SEL, no que diz respeito às suas atribuições,<text:s/></text:span><text:span text:style-name="T45">pela<text:s/></text:span><text:span text:style-name="T46">ANÁLISE</text:span><text:span text:style-name="T47"><text:s/>de processos de<text:s/></text:span><text:span text:style-name="T48">REGULARIZAÇÃO</text:span><text:span text:style-name="T49"><text:s/>por<text:s/></text:span><text:span text:style-name="T50">ANISTIA</text:span><text:span text:style-name="T51"><text:s/>dos<text:s/></text:span><text:span text:style-name="T52">imóveis cujas respectivas resoluções do CONPRESP já transferiram a competência das análises de intervenções nesses bens</text:span><text:span text:style-name="T53">.<text:s/></text:span></text:p>
      <text:p text:style-name="P54"/>
      <text:p text:style-name="P55"><text:span text:style-name="T56"><text:tab/></text:span><text:span text:style-name="T57"><text:tab/>Artigo 2º -<text:s/></text:span><text:span text:style-name="T58">Para as análises, deverão ser mantidas as diretrizes previamente estabelecidas e exigíveis exclusivamente a partir</text:span><text:span text:style-name="T59"><text:s/></text:span><text:span text:style-name="T60">data da publicação da respectiva Resolução no Diário Oficial do Município, sendo:</text:span></text:p>
      <text:p text:style-name="P61"/>
      <text:soft-page-break/>
      <text:p text:style-name="P62"><text:span text:style-name="T63"><text:tab/></text:span><text:span text:style-name="T64"><text:tab/></text:span><text:span text:style-name="T65">1 -</text:span><text:span text:style-name="T66"><text:s/>Para os imóveis em área de tombamento ambiental, comprovar a situação da construção em data anterior à Resolução de Abertura do processo de tombamento;</text:span></text:p>
      <text:p text:style-name="P67"><text:span text:style-name="T68"><text:tab/></text:span><text:span text:style-name="T69"><text:tab/></text:span><text:span text:style-name="T70">2 -</text:span><text:span text:style-name="T71"><text:s/>Para os imóveis em área envoltória regulamentada, comprovar a situação da construção em data anterior à respectiva Resolução de Regulamentação.</text:span></text:p>
      <text:p text:style-name="P72"/>
      <text:p text:style-name="P73"><text:span text:style-name="T74">Parágrafo único:</text:span><text:span text:style-name="T75"><text:s/>para efeito da comprovação que trata este artigo, deve ser apresentado planta anteriormente aprovada e auto de conclusão para os lotes com restrição contratual e, para os demais casos, foto aérea com laudo técnico.</text:span></text:p>
      <text:p text:style-name="P76"/>
      <text:p text:style-name="P77"><text:span text:style-name="T78"><text:tab/></text:span><text:span text:style-name="T79"><text:tab/>Artigo 3º -<text:s/></text:span><text:span text:style-name="T80">A análise e a regularização dos imóveis deverão considerar, se houver, as restrições contratuais impostas pela companhia loteadora e as exigências da resolução exclusivamente a partir da data da publicação quanto à permeabilidade e densidade de vegetação arbórea.</text:span></text:p>
      <text:p text:style-name="P81"><text:span text:style-name="T82"><text:tab/></text:span><text:span text:style-name="T83"><text:tab/>Parágrafo Único:</text:span><text:span text:style-name="T84"><text:s/>Para os lotes onde a edificação ultrapassou a área de permeabilidade mínima exigida, a área livre restante deverá ser convertida em área permeável.</text:span></text:p>
      <text:p text:style-name="P85"/>
      <text:p text:style-name="P86"><text:span text:style-name="T87"><text:tab/></text:span><text:span text:style-name="T88"><text:tab/>Artigo 4º -<text:s/></text:span><text:span text:style-name="T89">O CONPRESP e/ou o DPH poderão, a qualquer tempo e sempre que julgar necessário, avocar os processos referentes às intervenções em imóveis localizados em áreas de tombamento ambiental ou em áreas envoltórias de bens tombados.<text:s/></text:span></text:p>
      <text:p text:style-name="P90"/>
      <text:p text:style-name="P91"><text:span text:style-name="T92"><text:tab/></text:span><text:span text:style-name="T93"><text:tab/>Artigo 5º -<text:s/></text:span><text:span text:style-name="T94">Esta Resolução entrará em vigor na data de sua publicação no Diário Oficial da Cidade de São Paulo, revogando-se as disposições em contrário e especialmente o artigo 3º da Resolução n.º 15/CONPRESP/2012.<text:s/></text:span></text:p>
      <text:p text:style-name="P95"/>
      <text:p text:style-name="P96"/>
      <text:p text:style-name="P97">DOC 31/03/2015 – página 58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3-31T14:05:00Z</meta:creation-date>
    <dc:date>2015-03-31T14:05:00Z</dc:date>
    <meta:print-date>2015-03-17T15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7" meta:character-count="3115" meta:row-count="21" meta:non-whitespace-character-count="2634"/>
  </office:meta>
</office:document-meta>
</file>