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style:text-autospace="none"/>
      <style:text-properties style:font-name="Calibri" style:font-name-complex="Arial" style:font-weight-complex="bold"/>
    </style:style>
    <style:style style:name="P11" style:parent-style-name="Normal" style:family="paragraph">
      <style:paragraph-properties style:text-autospace="none" fo:text-align="justify" fo:line-height="150%"/>
    </style:style>
    <style:style style:name="T12" style:parent-style-name="Fonteparág.padrão" style:family="text">
      <style:text-properties style:font-name="Calibri" style:font-name-complex="Arial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/>
    </style:style>
    <style:style style:name="T17" style:parent-style-name="Fonteparág.padrão" style:family="text">
      <style:text-properties style:font-name="Calibri"/>
    </style:style>
    <style:style style:name="P18" style:parent-style-name="Normal" style:family="paragraph">
      <style:paragraph-properties fo:text-align="justify" fo:line-height="150%"/>
      <style:text-properties style:font-name="Calibri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Calibri" fo:font-weight="bold" style:font-weight-asian="bol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P24" style:parent-style-name="Normal" style:family="paragraph">
      <style:paragraph-properties fo:text-align="justify" fo:line-height="150%"/>
      <style:text-properties style:font-name="Calibri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/>
    </style:style>
    <style:style style:name="P28" style:parent-style-name="Normal" style:family="paragraph">
      <style:paragraph-properties fo:text-align="justify" fo:line-height="150%"/>
      <style:text-properties style:font-name="Calibri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Calibri" fo:font-weight="bold" style:font-weight-asian="bold"/>
    </style:style>
    <style:style style:name="T31" style:parent-style-name="Fonteparág.padrão" style:family="text">
      <style:text-properties style:font-name="Calibri"/>
    </style:style>
    <style:style style:name="P32" style:parent-style-name="Normal" style:family="paragraph">
      <style:paragraph-properties fo:text-align="justify" fo:line-height="150%"/>
      <style:text-properties style:font-name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/>
    </style:style>
    <style:style style:name="P36" style:parent-style-name="Normal" style:family="paragraph">
      <style:paragraph-properties style:text-autospace="none" fo:text-align="justify" fo:line-height="150%"/>
      <style:text-properties style:font-name="Calibri"/>
    </style:style>
    <style:style style:name="P37" style:parent-style-name="Normal" style:family="paragraph">
      <style:paragraph-properties style:text-autospace="none" fo:text-align="justify" fo:line-height="150%"/>
    </style:style>
    <style:style style:name="T38" style:parent-style-name="Fonteparág.padrão" style:family="text">
      <style:text-properties style:font-name="Calibri" fo:font-weight="bold" style:font-weight-asian="bold"/>
    </style:style>
    <style:style style:name="T39" style:parent-style-name="Fonteparág.padrão" style:family="text">
      <style:text-properties style:font-name="Calibri"/>
    </style:style>
    <style:style style:name="P40" style:parent-style-name="Normal" style:family="paragraph">
      <style:paragraph-properties fo:text-align="justify" fo:line-height="150%"/>
      <style:text-properties style:font-name="Calibri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Calibri" fo:font-weight="bold" style:font-weight-asian="bold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P46" style:parent-style-name="Normal" style:family="paragraph">
      <style:paragraph-properties fo:text-align="justify" fo:line-height="150%"/>
      <style:text-properties style:font-name="Calibri"/>
    </style:style>
    <style:style style:name="P47" style:parent-style-name="Normal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/>
      <style:text-properties style:font-name="Calibri" style:font-weight-complex="bold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 fo:font-weight="bold" style:font-weight-asian="bold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 fo:font-weight="bold" style:font-weight-asian="bold" fo:text-transform="uppercase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style:text-position="super 66.6%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 style:text-position="super 66.6%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P86" style:parent-style-name="Normal" style:family="paragraph">
      <style:paragraph-properties fo:text-align="justify" fo:line-height="150%"/>
      <style:text-properties style:font-name="Calibri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T89" style:parent-style-name="Fonteparág.padrão" style:family="text">
      <style:text-properties style:font-name="Calibri" style:font-weight-complex="bold"/>
    </style:style>
    <style:style style:name="P90" style:parent-style-name="Normal" style:family="paragraph">
      <style:paragraph-properties fo:text-align="justify" fo:line-height="150%" fo:text-indent="0.4916in"/>
      <style:text-properties style:font-name="Calibri"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4916in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93" style:parent-style-name="Fonteparág.padrão" style:family="text">
      <style:text-properties style:font-name="Calibri"/>
    </style:style>
    <style:style style:name="P94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08<text:s/>/ CONPRESP / 2016</text:p>
      <text:p text:style-name="P9"/>
      <text:p text:style-name="P10"/>
      <text:p text:style-name="P11"><text:span text:style-name="T12"><text:tab/></text:span><text:span text:style-name="T13">O Conselho Municipal de Preservação do Patrimônio Histórico, Cultural e Ambiental da Cidade de São Paulo - CONPRESP, no uso de suas atribuições legais e nos termos da Lei n° 10.032, de 27 de dezembro de 1985, e alterações posteriores, e conforme decisão dos Conselheiros presentes à<text:s/></text:span><text:span text:style-name="T14">625ª Reunião Ordinária</text:span><text:span text:style-name="T15"><text:s/>realizada em<text:s/></text:span><text:span text:style-name="T16">1º de março de 2016</text:span><text:span text:style-name="T17">;</text:span></text:p>
      <text:p text:style-name="P18"/>
      <text:p text:style-name="P19"><text:span text:style-name="T20"><text:tab/>CONSIDERANDO</text:span><text:span text:style-name="T21"><text:s/>que a presença do Conjunto Habitacional Morvan<text:s/></text:span><text:span text:style-name="T22">Dias<text:s/></text:span><text:span text:style-name="T23">de Figueiredo consolida um testemunho físico dos processos históricos que o formaram e o bairro em que se localiza, transformado em parte por ação da empresa Nadir Figueiredo, que instalou a fábrica nessa área em 1954, assim como o Conjunto em questão;<text:s/></text:span></text:p>
      <text:p text:style-name="P24"/>
      <text:p text:style-name="P25"><text:span text:style-name="T26"><text:tab/>CONSIDERANDO</text:span><text:span text:style-name="T27"><text:s/>que o Conjunto é produto de um momento de industrialização em que se entendia como necessário a moradia ligada ao local de trabalho, ainda mais pela especificidade da indústria do vidro;</text:span></text:p>
      <text:p text:style-name="P28"/>
      <text:p text:style-name="P29"><text:span text:style-name="T30"><text:tab/>CONSIDERANDO</text:span><text:span text:style-name="T31"><text:s/>que o Conjunto foi produto do processo histórico de expansão e industrialização da cidade, que envolveu a ocupação da várzea e áreas alagadiças após a retificação do Rio Tietê no caso específico;</text:span></text:p>
      <text:p text:style-name="P32"/>
      <text:p text:style-name="P33"><text:span text:style-name="T34"><text:tab/>CONSIDERANDO</text:span><text:span text:style-name="T35"><text:s/>que a ambiência do local, marcada pelos blocos habitacionais padronizados, se relaciona com um momento histórico que produziu uma identidade operária forte, se espraiando inclusive na arquitetura e na moradia dos trabalhadores da empresa;<text:s/></text:span></text:p>
      <text:p text:style-name="P36"/>
      <text:soft-page-break/>
      <text:p text:style-name="P37"><text:span text:style-name="T38"><text:tab/>CONSIDERANDO</text:span><text:span text:style-name="T39"><text:s/>a presença incomum de vilas operárias ou de empresa na cidade de São Paulo, ainda mais no bairro em questão e no estado de preservação em que o Conjunto se encontra;</text:span></text:p>
      <text:p text:style-name="P40"/>
      <text:p text:style-name="P41"><text:span text:style-name="T42"><text:tab/>CONSIDERANDO</text:span><text:span text:style-name="T43"><text:s/>a solicitação e as informações presentes no processo administrativo<text:s/></text:span><text:span text:style-name="T44">nº</text:span><text:span text:style-name="T45"><text:s/>2014-0.046.625-0;</text:span></text:p>
      <text:p text:style-name="P46"/>
      <text:p text:style-name="P47"><text:tab/>RESOLVE:</text:p>
      <text:p text:style-name="P48"/>
      <text:p text:style-name="P49"><text:span text:style-name="T50">Artigo 1º</text:span><text:span text:style-name="T51"><text:s/>-<text:s/></text:span><text:span text:style-name="T52">ABRIR PROCESSO DE TOMBAMENTO</text:span><text:span text:style-name="T53"><text:s/></text:span><text:span text:style-name="T54">para o<text:s/></text:span><text:span text:style-name="T55">Conjunto Habitacional Morvan Dias de Figueiredo</text:span><text:span text:style-name="T56">, com endereço na Rua Eugênio de Freitas<text:s/></text:span><text:span text:style-name="T57">nº</text:span><text:span text:style-name="T58">s</text:span><text:span text:style-name="T59"><text:s/></text:span><text:span text:style-name="T60">844, 846, 862,</text:span><text:span text:style-name="T61"><text:s/></text:span><text:span text:style-name="T62">864</text:span><text:span text:style-name="T63">,</text:span><text:span text:style-name="T64"><text:s/>866, 868, 886, 888, 890, 892, 902 e 904, e Rua João Veloso Filho<text:s/></text:span><text:span text:style-name="T65">nº</text:span><text:span text:style-name="T66">s</text:span><text:span text:style-name="T67"><text:s/></text:span><text:span text:style-name="T68">1346, 1348, 1350, 1364,</text:span><text:span text:style-name="T69"><text:s/></text:span><text:span text:style-name="T70">1366</text:span><text:span text:style-name="T71">,</text:span><text:span text:style-name="T72"><text:s/>1368, 1370, 1380, 1382, 1384, 1386, 1408, 1410, 1412, 1424, 1426, 1428,</text:span><text:span text:style-name="T73"><text:s/>1430, 1442, 1446, 1448 e 1450</text:span><text:span text:style-name="T74"><text:s/></text:span><text:span text:style-name="T75">(</text:span><text:span text:style-name="T76">Setor 064</text:span><text:span text:style-name="T77"><text:s/>-</text:span><text:span text:style-name="T78"><text:s/>Quadra 209<text:s/></text:span><text:span text:style-name="T79">-</text:span><text:span text:style-name="T80"><text:s/>Lote 0032-8 do Cadastro de Contribuintes da Secretaria Municipal de Finanças e Desenvolvimento Econômico</text:span><text:span text:style-name="T81"><text:s/>em área maior</text:span><text:span text:style-name="T82">),</text:span><text:span text:style-name="T83"><text:s/>no bairro da Vila Maria, na Subprefeitura da Vila Maria e Vila Guilherme</text:span><text:span text:style-name="T84">, correspondendo a Matrícula 63.509 do 17º Oficial de Registro de I</text:span><text:span text:style-name="T85">móveis da Comarca de São Paulo.</text:span></text:p>
      <text:p text:style-name="P86"/>
      <text:p text:style-name="P87"><text:span text:style-name="T88">Artigo 2º -<text:s/></text:span><text:span text:style-name="T89">Qualquer projeto ou intervenção nesses imóveis, incluindo reparos, deverá ser previamente analisado pelo Departamento do Patrimônio Histórico - DPH e aprovado pelo CONPRESP.</text:span></text:p>
      <text:p text:style-name="P90"/>
      <text:p text:style-name="P91"><text:span text:style-name="T92">Artigo 3º</text:span><text:span text:style-name="T93"><text:s/>- Esta Resolução entrará em vigor na data de sua publicação, revogadas as disposições em contrário.</text:span></text:p>
      <text:p text:style-name="P94"/>
      <text:p text:style-name="P95"><text:span text:style-name="T96">DOC 02/03/2016 – página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03T18:03:00Z</meta:creation-date>
    <dc:date>2016-03-03T18:03:00Z</dc:date>
    <meta:print-date>2016-02-16T16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664" meta:row-count="18" meta:non-whitespace-character-count="2252"/>
  </office:meta>
</office:document-meta>
</file>