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Calibri" style:font-weight-complex="bold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style:font-weight-complex="bold" style:font-size-complex="12pt"/>
    </style:style>
    <style:style style:name="P22" style:parent-style-name="Recuodecorpodetexto" style:family="paragraph">
      <style:text-properties style:font-name="Calibri" style:font-name-complex="Calibri" style:font-size-complex="12pt"/>
    </style:style>
    <style:style style:name="P23" style:parent-style-name="Normal" style:family="paragraph">
      <style:paragraph-properties style:text-autospace="none" fo:text-align="justify" fo:line-height="150%" fo:text-indent="0.4916in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Recuodecorpodetexto" style:family="paragraph">
      <style:text-properties style:font-name="Calibri" style:font-name-complex="Calibri" style:font-size-complex="12pt"/>
    </style:style>
    <style:style style:name="P51" style:parent-style-name="Normal" style:family="paragraph">
      <style:paragraph-properties style:text-autospace="none" fo:text-align="justify" fo:line-height="150%" fo:text-indent="0.4916in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Recuodecorpodetexto" style:family="paragraph">
      <style:text-properties style:font-name="Calibri" style:font-name-complex="Calibri" style:font-size-complex="12pt"/>
    </style:style>
    <style:style style:name="P57" style:parent-style-name="Normal" style:family="paragraph">
      <style:paragraph-properties style:text-autospace="none" fo:text-align="justify" fo:line-height="150%" fo:text-indent="0.4916in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Recuodecorpodetexto" style:family="paragraph">
      <style:paragraph-properties fo:text-indent="0in"/>
      <style:text-properties style:font-name="Calibri" style:font-name-complex="Calibri" style:font-size-complex="12pt"/>
    </style:style>
    <style:style style:name="P66" style:parent-style-name="Normal" style:family="paragraph">
      <style:paragraph-properties style:text-autospace="none" fo:text-align="justify" fo:line-height="150%" fo:text-indent="0.4916in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Recuodecorpodetexto" style:family="paragraph">
      <style:text-properties style:font-name="Calibri" style:font-name-complex="Calibri" style:font-size-complex="12pt"/>
    </style:style>
    <style:style style:name="P73" style:parent-style-name="Normal" style:family="paragraph">
      <style:paragraph-properties style:text-autospace="none" fo:text-align="justify" fo:line-height="150%" fo:text-indent="0.4916in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style:text-autospace="none" fo:text-align="justify" fo:line-height="150%" fo:text-indent="0.4916in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Recuodecorpodetexto" style:family="paragraph">
      <style:text-properties style:font-name="Calibri" style:font-name-complex="Calibri" style:font-size-complex="12pt"/>
    </style:style>
    <style:style style:name="P81" style:parent-style-name="Normal" style:family="paragraph">
      <style:paragraph-properties style:text-autospace="none" fo:text-align="justify" fo:line-height="150%" fo:text-indent="0.4916in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 fo:margin-left="0.4916in" fo:text-indent="0.0006in">
        <style:tab-stops/>
      </style:paragraph-properties>
      <style:text-properties style:font-name="Calibri" style:font-name-complex="Calibri" style:font-weight-complex="bold"/>
    </style:style>
    <style:style style:name="P88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style:font-weight-complex="bold"/>
    </style:style>
    <style:style style:name="T93" style:parent-style-name="Fonteparág.padrão" style:family="text">
      <style:text-properties style:font-name="Calibri" style:font-name-complex="Calibri" style:font-weight-complex="bold"/>
    </style:style>
    <style:style style:name="T94" style:parent-style-name="Fonteparág.padrão" style:family="text">
      <style:text-properties style:font-name="Calibri" style:font-name-complex="Calibri" style:font-weight-complex="bold"/>
    </style:style>
    <style:style style:name="T95" style:parent-style-name="Fonteparág.padrão" style:family="text">
      <style:text-properties style:font-name="Calibri" style:font-name-complex="Calibri" style:font-weight-complex="bold"/>
    </style:style>
    <style:style style:name="T96" style:parent-style-name="Fonteparág.padrão" style:family="text">
      <style:text-properties style:font-name="Calibri" style:font-name-complex="Calibri" style:font-weight-complex="bold"/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T98" style:parent-style-name="Fonteparág.padrão" style:family="text">
      <style:text-properties style:font-name="Calibri" style:font-name-complex="Calibri" style:font-weight-complex="bold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P100" style:parent-style-name="Normal" style:family="paragraph">
      <style:paragraph-properties style:text-autospace="none" fo:text-align="justify" fo:line-height="115%" fo:text-indent="0.4916in"/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justify" fo:margin-bottom="0.1666in" fo:line-height="150%" fo:text-indent="0.4923in"/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style:text-autospace="none" fo:text-align="justify" fo:line-height="150%" fo:text-indent="0.4916in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 fo:font-weight="bold" style:font-weight-asian="bold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color="#000000" fo:background-color="#FFFFFF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 style:font-name-complex="Calibri" fo:font-weight="bold" style:font-weight-asian="bold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Normal" style:family="paragraph">
      <style:paragraph-properties style:text-autospace="none" fo:text-align="justify" fo:line-height="115%"/>
      <style:text-properties style:font-name="Calibri" style:font-name-complex="Calibri"/>
    </style:style>
    <style:style style:name="P144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45" style:parent-style-name="Fonteparág.padrão" style:family="text">
      <style:text-properties style:font-name="Calibri" fo:font-weight="bold" style:font-weight-asian="bold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P148" style:parent-style-name="Normal" style:family="paragraph">
      <style:paragraph-properties fo:text-align="justify" fo:line-height="150%" fo:text-indent="0.4916in"/>
      <style:text-properties style:font-name="Calibri"/>
    </style:style>
    <style:style style:name="P149" style:parent-style-name="Normal" style:family="paragraph">
      <style:paragraph-properties fo:text-align="justify" fo:line-height="150%" fo:text-indent="0.4916in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56" style:parent-style-name="Fonteparág.padrão" style:family="text">
      <style:text-properties style:font-name="Calibri" style:font-name-complex="Arial"/>
    </style:style>
    <style:style style:name="T157" style:parent-style-name="Fonteparág.padrão" style:family="text">
      <style:text-properties style:font-name="Calibri" style:font-name-complex="Arial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 fo:font-weight="bold" style:font-weight-asian="bold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Normal" style:family="paragraph">
      <style:paragraph-properties style:text-autospace="none" fo:line-height="115%"/>
      <style:text-properties style:font-name="Calibri" style:font-name-complex="Calibri"/>
    </style:style>
    <style:style style:name="P165" style:parent-style-name="Normal" style:family="paragraph">
      <style:paragraph-properties style:text-autospace="none" fo:text-align="justify" fo:line-height="150%" fo:text-indent="0.3937in"/>
    </style:style>
    <style:style style:name="T166" style:parent-style-name="Fonteparág.padrão" style:family="text">
      <style:text-properties style:font-name="Calibri" style:font-name-complex="Calibri" fo:font-weight="bold" style:font-weight-asian="bold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P172" style:parent-style-name="Normal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/>
    </style:style>
    <style:style style:name="P173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/>
    </style:style>
    <style:style style:name="T175" style:parent-style-name="Fonteparág.padrão" style:family="text">
      <style:text-properties style:font-name="Calibri" style:font-name-complex="Calibri"/>
    </style:style>
    <style:style style:name="P176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178" style:parent-style-name="Fonteparág.padrão" style:family="text">
      <style:text-properties style:font-name="Calibri" style:font-name-complex="Calibri"/>
    </style:style>
    <style:style style:name="P179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P183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/>
    </style:style>
    <style:style style:name="T185" style:parent-style-name="Fonteparág.padrão" style:family="text">
      <style:text-properties style:font-name="Calibri" style:font-name-complex="Calibri"/>
    </style:style>
    <style:style style:name="P186" style:parent-style-name="Normal" style:family="paragraph">
      <style:paragraph-properties style:text-autospace="none" fo:text-align="justify" fo:line-height="115%"/>
      <style:text-properties style:font-name="Calibri" style:font-name-complex="Calibri" fo:font-weight="bold" style:font-weight-asian="bold"/>
    </style:style>
    <style:style style:name="P187" style:parent-style-name="Normal" style:family="paragraph">
      <style:paragraph-properties style:text-autospace="none" fo:text-align="justify" fo:line-height="150%" fo:text-indent="0.3937in"/>
    </style:style>
    <style:style style:name="T188" style:parent-style-name="Fonteparág.padrão" style:family="text">
      <style:text-properties style:font-name="Calibri" style:font-name-complex="Calibri" fo:font-weight="bold" style:font-weight-asian="bold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Normal" style:family="paragraph">
      <style:paragraph-properties style:text-autospace="none" fo:text-align="justify" fo:line-height="150%" fo:text-indent="0.3937in"/>
      <style:text-properties style:font-name="Calibri" style:font-name-complex="Calibri"/>
    </style:style>
    <style:style style:name="P195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/>
    </style:style>
    <style:style style:name="T197" style:parent-style-name="Fonteparág.padrão" style:family="text">
      <style:text-properties style:font-name="Calibri" style:font-name-complex="Calibri"/>
    </style:style>
    <style:style style:name="P198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/>
    </style:style>
    <style:style style:name="T200" style:parent-style-name="Fonteparág.padrão" style:family="text">
      <style:text-properties style:font-name="Calibri" style:font-name-complex="Calibri"/>
    </style:style>
    <style:style style:name="P201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/>
    </style:style>
    <style:style style:name="T203" style:parent-style-name="Fonteparág.padrão" style:family="text">
      <style:text-properties style:font-name="Calibri" style:font-name-complex="Calibri"/>
    </style:style>
    <style:style style:name="P204" style:parent-style-name="Normal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/>
    </style:style>
    <style:style style:name="P205" style:parent-style-name="Normal" style:family="paragraph">
      <style:paragraph-properties style:text-autospace="none" fo:text-align="justify" fo:line-height="150%" fo:text-indent="0.3937in"/>
    </style:style>
    <style:style style:name="T206" style:parent-style-name="Fonteparág.padrão" style:family="text">
      <style:text-properties style:font-name="Calibri" style:font-name-complex="Calibri" fo:font-weight="bold" style:font-weight-asian="bold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/>
    </style:style>
    <style:style style:name="P212" style:parent-style-name="Normal" style:family="paragraph">
      <style:paragraph-properties style:text-autospace="none" fo:text-align="justify" fo:line-height="115%"/>
      <style:text-properties style:font-name="Calibri" style:font-name-complex="Calibri" fo:font-weight="bold" style:font-weight-asian="bold"/>
    </style:style>
    <style:style style:name="P213" style:parent-style-name="Normal" style:family="paragraph">
      <style:paragraph-properties style:text-autospace="none" fo:text-align="justify" fo:line-height="150%" fo:text-indent="0.3937in"/>
    </style:style>
    <style:style style:name="T214" style:parent-style-name="Fonteparág.padrão" style:family="text">
      <style:text-properties style:font-name="Calibri" style:font-name-complex="Calibri" fo:font-weight="bold" style:font-weight-asian="bold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 fo:font-weight="bold" style:font-weight-asian="bold"/>
    </style:style>
    <style:style style:name="T217" style:parent-style-name="Fonteparág.padrão" style:family="text">
      <style:text-properties style:font-name="Calibri" style:font-name-complex="Calibri"/>
    </style:style>
    <style:style style:name="P218" style:parent-style-name="Normal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/>
    </style:style>
    <style:style style:name="P219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Normal" style:family="paragraph">
      <style:paragraph-properties fo:break-before="page"/>
      <style:text-properties style:font-name="Calibri" style:font-name-complex="Calibri"/>
    </style:style>
    <style:style style:name="P225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Calibri" style:font-name-complex="Calibri"/>
    </style:style>
    <style:style style:name="P226" style:parent-style-name="Normal" style:family="paragraph">
      <style:paragraph-properties style:text-autospace="none" fo:text-align="justify" fo:line-height="150%" fo:margin-left="0.3937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/>
    </style:style>
    <style:style style:name="P23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34" style:parent-style-name="Normal" style:family="paragraph">
      <style:paragraph-properties fo:text-align="justify" fo:line-height="150%" fo:text-indent="0.3937in"/>
    </style:style>
    <style:style style:name="T235" style:parent-style-name="Fonteparág.padrão" style:family="text">
      <style:text-properties style:font-name="Calibri" style:font-name-complex="Calibri" fo:font-weight="bold" style:font-weight-asian="bold"/>
    </style:style>
    <style:style style:name="T236" style:parent-style-name="Fonteparág.padrão" style:family="text">
      <style:text-properties style:font-name="Calibri" style:font-name-complex="Calibri" fo:font-weight="bold" style:font-weight-asian="bold"/>
    </style:style>
    <style:style style:name="T237" style:parent-style-name="Fonteparág.padrão" style:family="text">
      <style:text-properties style:font-name="Calibri" style:font-name-complex="Arial" fo:color="#000000"/>
    </style:style>
    <style:style style:name="T238" style:parent-style-name="Fonteparág.padrão" style:family="text">
      <style:text-properties style:font-name="Calibri" style:font-name-complex="Arial" fo:color="#000000"/>
    </style:style>
    <style:style style:name="T239" style:parent-style-name="Fonteparág.padrão" style:family="text">
      <style:text-properties style:font-name="Calibri" style:font-name-complex="Arial" fo:color="#000000"/>
    </style:style>
    <style:style style:name="T240" style:parent-style-name="Fonteparág.padrão" style:family="text">
      <style:text-properties style:font-name="Calibri" style:font-name-complex="Arial" fo:color="#000000"/>
    </style:style>
    <style:style style:name="T241" style:parent-style-name="Fonteparág.padrão" style:family="text">
      <style:text-properties style:font-name="Calibri" style:font-name-complex="Arial" fo:color="#000000"/>
    </style:style>
    <style:style style:name="T242" style:parent-style-name="Fonteparág.padrão" style:family="text">
      <style:text-properties style:font-name="Calibri" style:font-name-complex="Arial" fo:color="#000000"/>
    </style:style>
    <style:style style:name="T243" style:parent-style-name="Fonteparág.padrão" style:family="text">
      <style:text-properties style:font-name="Calibri" style:font-name-complex="Arial" fo:color="#000000"/>
    </style:style>
    <style:style style:name="P244" style:parent-style-name="Normal" style:family="paragraph">
      <style:paragraph-properties fo:text-align="justify" fo:line-height="150%" fo:text-indent="0.3937in"/>
      <style:text-properties style:font-name="Calibri" style:font-name-complex="Arial" fo:color="#000000"/>
    </style:style>
    <style:style style:name="P245" style:parent-style-name="Normal" style:family="paragraph">
      <style:paragraph-properties fo:text-align="justify" fo:margin-bottom="0.1666in" fo:line-height="150%" fo:text-indent="0.3937in"/>
    </style:style>
    <style:style style:name="T246" style:parent-style-name="Fonteparág.padrão" style:family="text">
      <style:text-properties style:font-name="Calibri" style:font-name-complex="Calibri" fo:font-weight="bold" style:font-weight-asian="bold"/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complex="Calibri"/>
    </style:style>
    <style:style style:name="P249" style:parent-style-name="Normal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50" style:parent-style-name="Normal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51" style:parent-style-name="Normal" style:family="paragraph">
      <style:paragraph-properties fo:text-align="justify" fo:line-height="115%"/>
    </style:style>
    <style:style style:name="T252" style:parent-style-name="Fonteparág.padrão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/>
      <text:p text:style-name="P8">RESOLUÇÃO Nº<text:s/>08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<text:s/></text:span><text:span text:style-name="T11">Conselheiros presentes à<text:s/></text:span><text:span text:style-name="T12">643</text:span><text:span text:style-name="T13">ª Reunião Ordinária</text:span><text:span text:style-name="T14"><text:s/>realizada em<text:s/></text:span><text:span text:style-name="T15">24</text:span><text:span text:style-name="T16"><text:s/>de<text:s/></text:span><text:span text:style-name="T17">abril</text:span><text:span text:style-name="T18"><text:s/></text:span><text:span text:style-name="T19">de 201</text:span><text:span text:style-name="T20">7</text:span><text:span text:style-name="T21">;</text:span></text:p>
      <text:p text:style-name="P22"/>
      <text:p text:style-name="P23"><text:span text:style-name="T24">CONSIDERANDO</text:span><text:span text:style-name="T25"><text:s/>a decisão do Conselho de Defesa do Patrimônio Histórico, Arqueológico, Artístico e Turístico do Estado de São Paulo – CONDEPHAAT, consubstanciada<text:s/></text:span><text:span text:style-name="T26">na Resolução de Tombamento SC<text:s/></text:span><text:span text:style-name="T27">81</text:span><text:span text:style-name="T28">, datada de<text:s/></text:span><text:span text:style-name="T29">30</text:span><text:span text:style-name="T30"><text:s/>de<text:s/></text:span><text:span text:style-name="T31">julho</text:span><text:span text:style-name="T32"><text:s/>de<text:s/></text:span><text:span text:style-name="T33">2014</text:span><text:span text:style-name="T34"><text:s/>e publicada no DOE de<text:s/></text:span><text:span text:style-name="T35">31/07/2014</text:span><text:span text:style-name="T36"><text:s/>- página</text:span><text:span text:style-name="T37">s</text:span><text:span text:style-name="T38"><text:s/></text:span><text:span text:style-name="T39">64<text:s/></text:span><text:span text:style-name="T40">a</text:span><text:span text:style-name="T41"><text:s/>6</text:span><text:span text:style-name="T42">7</text:span><text:span text:style-name="T43">,</text:span><text:span text:style-name="T44"><text:s/></text:span><text:span text:style-name="T45">que revogou a</text:span><text:span text:style-name="T46"><text:s/>Resolução de Tombamento SC 5</text:span><text:span text:style-name="T47">3,</text:span><text:span text:style-name="T48"><text:s/>de 01-10-2007, publicada no DO</text:span><text:span text:style-name="T49">E de 04-10-2007, Seção I, p. 32.</text:span></text:p>
      <text:p text:style-name="P50"/>
      <text:p text:style-name="P51"><text:span text:style-name="T52">CONSIDERANDO</text:span><text:span text:style-name="T53"><text:s/></text:span><text:span text:style-name="T54">que o</text:span><text:span text:style-name="T55"><text:s/>Cemitério da Consolação foi a primeira necrópole instalada no município de São Paulo e possui uma importância singular no contexto da história dos cemitérios da cidade e, em particular, em seu período de formação e urbanização;</text:span></text:p>
      <text:p text:style-name="P56"/>
      <text:p text:style-name="P57"><text:span text:style-name="T58">CONSIDERANDO</text:span><text:span text:style-name="T59"><text:s/></text:span><text:span text:style-name="T60">as</text:span><text:span text:style-name="T61"><text:s/>inúmeras</text:span><text:span text:style-name="T62"><text:s/>personalidades sepultadas no Cemitério da Consolação e os seus túmulos, verdadeiras obras de arte, executados por artistas responsáveis pela beleza das esculturas</text:span><text:span text:style-name="T63"><text:s/></text:span><text:span text:style-name="T64">a eles aderentes, como Victor Brecheret, Galileo Emendabili, Bruno Giorgi, Materno Giribaldi, Nicola Rollo, Francisco Leopoldo e Silva;</text:span></text:p>
      <text:p text:style-name="P65"/>
      <text:p text:style-name="P66"><text:span text:style-name="T67">CONSIDERANDO</text:span><text:span text:style-name="T68"><text:s/></text:span><text:span text:style-name="T69">seu traçado interno e os seus equipamentos, tais como capela, ossário e portal, projetados por Ramos de Azevedo, são representativos da tipologia dos cemitérios construídos entre o</text:span><text:span text:style-name="T70"><text:s/></text:span><text:span text:style-name="T71">final do século XIX e começo do XX, período em que ocorreu um processo de laicização desse tipo de construção;</text:span></text:p>
      <text:p text:style-name="P72"/>
      <text:p text:style-name="P73"/>
      <text:p text:style-name="P74"><text:span text:style-name="T75">CONSIDERANDO</text:span><text:span text:style-name="T76"><text:s/></text:span><text:span text:style-name="T77">o</text:span><text:span text:style-name="T78"><text:s/>cemitério dos Protestantes, construído aos 11-02-1864 para serem enterrados os acatólicos, no qual as pequenas estelas são interpostas por jardins, e o da Venerável Ordem Terceira de Nossa Senhora do Carmo, que iniciou as suas atividades em 12-11-1868, têm características importantes a serem preservadas e fazem um contraponto interessante na paisagem, destacando-se os mausoléus sunt</text:span><text:span text:style-name="T79">uosos do da Consolação;</text:span></text:p>
      <text:p text:style-name="P80"/>
      <text:p text:style-name="P81"><text:span text:style-name="T82">CONSIDERANDO</text:span><text:span text:style-name="T83"><text:s/></text:span><text:span text:style-name="T84">a relevância</text:span><text:span text:style-name="T85"><text:s/>o aspecto paisagístico da quadra onde se situam os cemitérios no bairro da Consolação, em razão da grande massa arbórea e do bai</text:span><text:span text:style-name="T86">xo gabarito de suas construções;</text:span></text:p>
      <text:p text:style-name="P87"/>
      <text:p text:style-name="P88"><text:span text:style-name="T89">Considerando</text:span><text:span text:style-name="T90"><text:s/></text:span><text:span text:style-name="T91">o contido no processo administrativo nº<text:s/></text:span><text:span text:style-name="T92">2014</text:span><text:span text:style-name="T93">-0.</text:span><text:span text:style-name="T94">291</text:span><text:span text:style-name="T95">.</text:span><text:span text:style-name="T96">702</text:span><text:span text:style-name="T97">-</text:span><text:span text:style-name="T98">7</text:span><text:span text:style-name="T99">;</text:span></text:p>
      <text:p text:style-name="P100"/>
      <text:p text:style-name="P101"><text:span text:style-name="T102">RESOLVE</text:span><text:span text:style-name="T103">:<text:s/></text:span></text:p>
      <text:p text:style-name="P104"><text:span text:style-name="T105">Artigo 1º</text:span><text:span text:style-name="T106"><text:s/>-<text:s/></text:span><text:span text:style-name="T107">TOMBAR<text:s/></text:span><text:span text:style-name="T108">EX-OFFICIO</text:span><text:span text:style-name="T109">, nos termos do parágrafo único do artigo 7º da Lei n</text:span><text:span text:style-name="T110">º</text:span><text:span text:style-name="T111"><text:s/>10</text:span><text:span text:style-name="T112">.032 de 27 de dezembro de 1985</text:span><text:span text:style-name="T113">,</text:span><text:span text:style-name="T114"><text:s/></text:span><text:span text:style-name="T115">como bem cultural de interesse artístico, urbanístico, paisagístico, histórico e turístico,<text:s/></text:span><text:span text:style-name="T116">o<text:s/></text:span><text:span text:style-name="T117">CEMITÉRIO DA CONSOLAÇÃO</text:span><text:span text:style-name="T118">,</text:span><text:span text:style-name="T119"><text:s/></text:span><text:span text:style-name="T120">CEMITÉRIO DOS PROTESTANTES</text:span><text:span text:style-name="T121"><text:s/>e<text:s/></text:span><text:span text:style-name="T122">CEMITÉRIO</text:span><text:span text:style-name="T123"><text:s/></text:span><text:span text:style-name="T124">ORDEM TERCEIRA DO CARMO</text:span><text:span text:style-name="T125"><text:s/></text:span><text:span text:style-name="T126">localizado</text:span><text:span text:style-name="T127">s</text:span><text:span text:style-name="T128"><text:s/>no bairro da<text:s/></text:span><text:span text:style-name="T129">Consolação</text:span><text:span text:style-name="T130"><text:s/></text:span><text:span text:style-name="T131">(</text:span><text:span text:style-name="T132">Setor 010 – Quadra 022 – Lotes 0001-6, 0002-4 e 0003-2</text:span><text:span text:style-name="T133">,</text:span><text:span text:style-name="T134"><text:s/>respectivamente,</text:span><text:span text:style-name="T135"><text:s/>do Cadastro de<text:s/></text:span><text:span text:style-name="T136">C</text:span><text:span text:style-name="T137">ontribuintes da</text:span><text:span text:style-name="T138"><text:s/></text:span><text:span text:style-name="T139">Secretaria Municipal da Fazenda</text:span><text:span text:style-name="T140">)</text:span><text:span text:style-name="T141"><text:s/></text:span><text:span text:style-name="T142">que ocupam inteiramente a quadra definida pelas ruas da Consolação, José Euzébio, Mato Grosso e Sergipe, incluindo as calçadas e o conjunto arbóreo em torno dessa quadra.</text:span></text:p>
      <text:p text:style-name="P143"/>
      <text:p text:style-name="P144"><text:span text:style-name="T145">Parágrafo único:</text:span><text:span text:style-name="T146"><text:s/>O presente tombamento aplica-se aos seguintes elementos e edificações</text:span><text:span text:style-name="T147">:<text:s/></text:span></text:p>
      <text:p text:style-name="P148"/>
      <text:p text:style-name="P149"><text:span text:style-name="T150">-</text:span><text:span text:style-name="T151"><text:s/></text:span><text:span text:style-name="T152">O</text:span><text:span text:style-name="T153"><text:s/>traçado das alamedas, qua</text:span><text:span text:style-name="T154">dras e ruas dos três cemitérios;</text:span></text:p>
      <text:soft-page-break/>
      <text:p text:style-name="P155"><text:span text:style-name="T156">-</text:span><text:span text:style-name="T157"><text:s/></text:span><text:span text:style-name="T158">No cemitério da Consolação:<text:s/></text:span><text:span text:style-name="T159">a capela, o pórtico de entrada, o Ossário e a atual administração, de autoria de Ramos de Azevedo, além das inúmeras esculturas, de grande valor artístico</text:span><text:span text:style-name="T160">, presentes no<text:s/></text:span><text:span text:style-name="T161">ANEXO<text:s/></text:span><text:span text:style-name="T162">I</text:span><text:span text:style-name="T163">.</text:span></text:p>
      <text:p text:style-name="P164"/>
      <text:p text:style-name="P165"><text:span text:style-name="T166">Artigo 2º -</text:span><text:span text:style-name="T167"><text:s/>As intervenções a serem realizadas nos espaços das necrópoles<text:s/></text:span><text:span text:style-name="T168">deverão ser submetidas à aprovação</text:span><text:span text:style-name="T169"><text:s/>do C</text:span><text:span text:style-name="T170">ONPRESP</text:span><text:span text:style-name="T171">, nos seguintes casos:</text:span></text:p>
      <text:p text:style-name="P172"/>
      <text:p text:style-name="P173"><text:span text:style-name="T174">I -</text:span><text:span text:style-name="T175"><text:s/>modificações nas dependências da capela, ossário, administração, pórtico e sanitários;</text:span></text:p>
      <text:p text:style-name="P176"><text:span text:style-name="T177">II -</text:span><text:span text:style-name="T178"><text:s/>intervenções ao longo do muro de fechamento dos cemitérios;</text:span></text:p>
      <text:p text:style-name="P179"><text:span text:style-name="T180">III -</text:span><text:span text:style-name="T181"><text:s/>intervenções nos grupos escultóricos e jazigos acima listados</text:span><text:span text:style-name="T182">;</text:span></text:p>
      <text:p text:style-name="P183"><text:span text:style-name="T184">IV -</text:span><text:span text:style-name="T185"><text:s/>modificações nos traçados das ruas e quadras.</text:span></text:p>
      <text:p text:style-name="P186"/>
      <text:p text:style-name="P187"><text:span text:style-name="T188">Artigo 3º -</text:span><text:span text:style-name="T189"><text:s/>O C</text:span><text:span text:style-name="T190">ONPRESP</text:span><text:span text:style-name="T191"><text:s/></text:span><text:span text:style-name="T192">não deverá ser consultado</text:span><text:span text:style-name="T193"><text:s/>nos seguintes casos:</text:span></text:p>
      <text:p text:style-name="P194"/>
      <text:p text:style-name="P195"><text:span text:style-name="T196">I -</text:span><text:span text:style-name="T197"><text:s/>Sepultamentos ou remoções de despojos;</text:span></text:p>
      <text:p text:style-name="P198"><text:span text:style-name="T199">II -</text:span><text:span text:style-name="T200"><text:s/>Intervenções nos túmulos que não se encontram listados nesta resolução;</text:span></text:p>
      <text:p text:style-name="P201"><text:span text:style-name="T202">III -</text:span><text:span text:style-name="T203"><text:s/>Manejo em árvores.</text:span></text:p>
      <text:p text:style-name="P204"/>
      <text:p text:style-name="P205"><text:span text:style-name="T206">Artigo 4º -</text:span><text:span text:style-name="T207"><text:s/>Fica definid</text:span><text:span text:style-name="T208">o</text:span><text:span text:style-name="T209"><text:s/></text:span><text:span text:style-name="T210">como área envoltória</text:span><text:span text:style-name="T211"><text:s/>dos cemitérios tombados, o polígono determinado pelos eixos das ruas da Consolação, Coronel José Eusébio, Mato Grosso e Sergipe, que circundam a área das necrópoles.</text:span></text:p>
      <text:p text:style-name="P212"/>
      <text:p text:style-name="P213"><text:span text:style-name="T214">Artigo 5º -</text:span><text:span text:style-name="T215"><text:s/>Ficam estabelecidas as seguintes<text:s/></text:span><text:span text:style-name="T216">diretrizes para as intervenções na área envoltória</text:span><text:span text:style-name="T217">:</text:span></text:p>
      <text:p text:style-name="P218"/>
      <text:p text:style-name="P219"><text:span text:style-name="T220">I -</text:span><text:span text:style-name="T221"><text:s/>Na calçada que circunda a quadra tombada em que se localizam os três cemitérios, não serão permitidas as instalações de anúncios de qualquer natureza, exceto quanto às placas de utilidade pública e equipamentos urbanos, quando previament</text:span><text:span text:style-name="T222">e analisados e aprovados pelo CONPRESP</text:span><text:span text:style-name="T223">.</text:span></text:p>
      <text:p text:style-name="P224"/>
      <text:p text:style-name="P225"/>
      <text:p text:style-name="P226"><text:span text:style-name="T227">II -</text:span><text:span text:style-name="T228"><text:s/>A gestão do paisagismo, reposição e manutenção de plantas nos limites do cemitério, ou nas calçadas que o envolvem, serão<text:s/></text:span><text:span text:style-name="T229">administradas</text:span><text:span text:style-name="T230"><text:s/>pelo poder municipal sem que seja necessária consulta ao<text:s/></text:span><text:span text:style-name="T231">CONPRESP</text:span><text:span text:style-name="T232">.</text:span></text:p>
      <text:p text:style-name="P233"/>
      <text:p text:style-name="P234"><text:span text:style-name="T235">Artigo 6</text:span><text:span text:style-name="T236">º -<text:s/></text:span><text:span text:style-name="T237">Qualquer interve</text:span><text:span text:style-name="T238">nção no perímetro descrito nos A</text:span><text:span text:style-name="T239">rtigos 1º</text:span><text:span text:style-name="T240">, 2° e<text:s/></text:span><text:span text:style-name="T241">4°</text:span><text:span text:style-name="T242"><text:s/></text:span><text:span text:style-name="T243">deverá ser previamente analisada e aprovada pelo Departamento do Patrimônio Histórico (DPH) e pelo CONPRESP.</text:span></text:p>
      <text:p text:style-name="P244"/>
      <text:p text:style-name="P245"><text:span text:style-name="T246">Artigo 7</text:span><text:span text:style-name="T247">º</text:span><text:span text:style-name="T248"><text:s/>- Esta Resolução entrará em vigor na data de sua publicação, revogadas as disposições em contrário.</text:span></text:p>
      <text:p text:style-name="P249"/>
      <text:p text:style-name="P250"/>
      <text:p text:style-name="P251"><text:span text:style-name="T252">DOC 27/05/2017 – páginas 15 a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5-29T17:17:00Z</meta:creation-date>
    <dc:date>2017-05-29T17:17:00Z</dc:date>
    <meta:print-date>2017-01-31T15:53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01" meta:character-count="5118" meta:row-count="36" meta:non-whitespace-character-count="4327"/>
  </office:meta>
</office:document-meta>
</file>