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06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P358" style:parent-style-name="Normal" style:family="paragraph">
      <style:paragraph-properties fo:text-align="justify" fo:line-height="0.1527in" fo:margin-left="0.077in" fo:margin-right="0.0541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166in" style:text-position="76.9% 100%" fo:font-size="6.5pt" style:font-size-asian="6.5pt" style:font-size-complex="6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P432" style:parent-style-name="Normal" style:family="paragraph">
      <style:paragraph-properties fo:line-height="199%" fo:margin-left="0.077in" fo:margin-right="5.3541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P442" style:parent-style-name="Normal" style:family="paragraph">
      <style:paragraph-properties fo:text-align="justify" fo:margin-top="0.0069in" fo:line-height="0.1527in" fo:margin-left="0.077in" fo:margin-right="0.052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P592" style:parent-style-name="Normal" style:family="paragraph">
      <style:paragraph-properties fo:margin-top="0.0013in" fo:line-height="0.125in"/>
      <style:text-properties fo:font-size="9.5pt" style:font-size-asian="9.5pt" style:font-size-complex="9.5pt" fo:language="pt" fo:country="BR"/>
    </style:style>
    <style:style style:name="P593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P662" style:parent-style-name="Normal" style:family="paragraph">
      <style:paragraph-properties fo:text-align="justify" fo:margin-left="0.077in" fo:margin-right="5.0486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/>
    </style:style>
    <style:style style:name="T664" style:parent-style-name="Fonteparág.padrão" style:family="text">
      <style:text-properties style:font-name="Arial" style:font-name-asian="Arial" style:font-name-complex="Arial" fo:letter-spacing="0.0006in"/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666" style:parent-style-name="Fonteparág.padrão" style:family="text">
      <style:text-properties style:font-name="Arial" style:font-name-asian="Arial" style:font-name-complex="Arial" fo:letter-spacing="-0.0006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668" style:parent-style-name="Fonteparág.padrão" style:family="text">
      <style:text-properties style:font-name="Arial" style:font-name-asian="Arial" style:font-name-complex="Arial" fo:letter-spacing="-0.0006in"/>
    </style:style>
    <style:style style:name="T669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0</text:span><text:span text:style-name="T109">9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49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<text:s/></text:span><text:span text:style-name="T305">O</text:span><text:span text:style-name="T306">r</text:span><text:span text:style-name="T307">d</text:span><text:span text:style-name="T308">inária<text:s/></text:span><text:span text:style-name="T309"><text:s/></text:span><text:span text:style-name="T310">real</text:span><text:span text:style-name="T311">i</text:span><text:span text:style-name="T312">z</text:span><text:span text:style-name="T313">a</text:span><text:span text:style-name="T314">da<text:s/></text:span><text:span text:style-name="T315"><text:s/></text:span><text:span text:style-name="T316">em<text:s/></text:span><text:span text:style-name="T317"><text:s/></text:span><text:span text:style-name="T318">18<text:s/></text:span><text:span text:style-name="T319"><text:s/></text:span><text:span text:style-name="T320">d</text:span><text:span text:style-name="T321">e<text:s/></text:span><text:span text:style-name="T322"><text:s/></text:span><text:span text:style-name="T323">s</text:span><text:span text:style-name="T324">etem</text:span><text:span text:style-name="T325">b</text:span><text:span text:style-name="T326">ro<text:s/></text:span><text:span text:style-name="T327"><text:s/></text:span><text:span text:style-name="T328">de<text:s/></text:span><text:span text:style-name="T329"><text:s/></text:span><text:span text:style-name="T330">20</text:span><text:span text:style-name="T331">0</text:span><text:span text:style-name="T332">1,<text:s/></text:span><text:span text:style-name="T333"><text:s/></text:span><text:span text:style-name="T334">c</text:span><text:span text:style-name="T335">o</text:span><text:span text:style-name="T336">n</text:span><text:span text:style-name="T337">c</text:span><text:span text:style-name="T338">o</text:span><text:span text:style-name="T339">rd</text:span><text:span text:style-name="T340">a</text:span><text:span text:style-name="T341">ndo<text:s/></text:span><text:span text:style-name="T342"><text:s/></text:span><text:span text:style-name="T343">c</text:span><text:span text:style-name="T344">om<text:s/></text:span><text:span text:style-name="T345"><text:s/></text:span><text:span text:style-name="T346">a<text:s/></text:span><text:span text:style-name="T347"><text:s/></text:span><text:span text:style-name="T348">ne</text:span><text:span text:style-name="T349">c</text:span><text:span text:style-name="T350">e</text:span><text:span text:style-name="T351">s</text:span><text:span text:style-name="T352">s</text:span><text:span text:style-name="T353">id</text:span><text:span text:style-name="T354">a</text:span><text:span text:style-name="T355">de<text:s/></text:span><text:span text:style-name="T356"><text:s/></text:span><text:span text:style-name="T357">de</text:span></text:p>
      <text:p text:style-name="P358"><text:span text:style-name="T359">regu</text:span><text:span text:style-name="T360">l</text:span><text:span text:style-name="T361">ar</text:span><text:span text:style-name="T362">i</text:span><text:span text:style-name="T363">z</text:span><text:span text:style-name="T364">a</text:span><text:span text:style-name="T365">r</text:span><text:span text:style-name="T366"><text:s/></text:span><text:span text:style-name="T367">a</text:span><text:span text:style-name="T368"><text:s/></text:span><text:span text:style-name="T369">de</text:span><text:span text:style-name="T370">c</text:span><text:span text:style-name="T371">i</text:span><text:span text:style-name="T372">s</text:span><text:span text:style-name="T373">ã</text:span><text:span text:style-name="T374">o</text:span><text:span text:style-name="T375"><text:s/></text:span><text:span text:style-name="T376">u</text:span><text:span text:style-name="T377">n</text:span><text:span text:style-name="T378">â</text:span><text:span text:style-name="T379">n</text:span><text:span text:style-name="T380">ime</text:span><text:span text:style-name="T381"><text:s/></text:span><text:span text:style-name="T382">d</text:span><text:span text:style-name="T383">o</text:span><text:span text:style-name="T384">s</text:span><text:span text:style-name="T385"><text:s/></text:span><text:span text:style-name="T386">C</text:span><text:span text:style-name="T387">o</text:span><text:span text:style-name="T388">n</text:span><text:span text:style-name="T389">s</text:span><text:span text:style-name="T390">el</text:span><text:span text:style-name="T391">h</text:span><text:span text:style-name="T392">eir</text:span><text:span text:style-name="T393">o</text:span><text:span text:style-name="T394">s</text:span><text:span text:style-name="T395"><text:s/></text:span><text:span text:style-name="T396">p</text:span><text:span text:style-name="T397">r</text:span><text:span text:style-name="T398">e</text:span><text:span text:style-name="T399">s</text:span><text:span text:style-name="T400">ent</text:span><text:span text:style-name="T401">e</text:span><text:span text:style-name="T402">s</text:span><text:span text:style-name="T403"><text:s/></text:span><text:span text:style-name="T404">à</text:span><text:span text:style-name="T405"><text:s/></text:span><text:span text:style-name="T406">22</text:span><text:span text:style-name="T407">5</text:span><text:span text:style-name="T408">a</text:span><text:span text:style-name="T409"><text:s/></text:span><text:span text:style-name="T410">R</text:span><text:span text:style-name="T411">eun</text:span><text:span text:style-name="T412">i</text:span><text:span text:style-name="T413">ão</text:span><text:span text:style-name="T414"><text:s/></text:span><text:span text:style-name="T415">Or</text:span><text:span text:style-name="T416">dinár</text:span><text:span text:style-name="T417">i</text:span><text:span text:style-name="T418">a</text:span><text:span text:style-name="T419"><text:s/></text:span><text:span text:style-name="T420">r</text:span><text:span text:style-name="T421">eal</text:span><text:span text:style-name="T422">iz</text:span><text:span text:style-name="T423">ada</text:span><text:span text:style-name="T424"><text:s/></text:span><text:span text:style-name="T425">e</text:span><text:span text:style-name="T426">m</text:span><text:span text:style-name="T427"><text:s/></text:span><text:span text:style-name="T428">16</text:span><text:span text:style-name="T429"><text:s/></text:span><text:span text:style-name="T430">d</text:span><text:span text:style-name="T431">e</text:span></text:p>
      <text:p text:style-name="P432"><text:span text:style-name="T433">de</text:span><text:span text:style-name="T434">z</text:span><text:span text:style-name="T435">em</text:span><text:span text:style-name="T436">b</text:span><text:span text:style-name="T437">ro de</text:span><text:span text:style-name="T438"><text:s/></text:span><text:span text:style-name="T439">1999,<text:s/></text:span><text:span text:style-name="T440">R</text:span><text:span text:style-name="T441">ESOLVE:</text:span></text:p>
      <text:p text:style-name="P442"><text:span text:style-name="T443">Artigo</text:span><text:span text:style-name="T444"><text:s/></text:span><text:span text:style-name="T445">1</text:span><text:span text:style-name="T446">o</text:span><text:span text:style-name="T447"><text:s/></text:span><text:span text:style-name="T448">–</text:span><text:span text:style-name="T449"><text:s/></text:span><text:span text:style-name="T450">Abrir</text:span><text:span text:style-name="T451"><text:s/></text:span><text:span text:style-name="T452">p</text:span><text:span text:style-name="T453">r</text:span><text:span text:style-name="T454">o</text:span><text:span text:style-name="T455">c</text:span><text:span text:style-name="T456">e</text:span><text:span text:style-name="T457">s</text:span><text:span text:style-name="T458">s</text:span><text:span text:style-name="T459">o de</text:span><text:span text:style-name="T460"><text:s/></text:span><text:span text:style-name="T461">tombam</text:span><text:span text:style-name="T462">e</text:span><text:span text:style-name="T463">nto</text:span><text:span text:style-name="T464"><text:s/></text:span><text:span text:style-name="T465">do</text:span><text:span text:style-name="T466"><text:s/></text:span><text:span text:style-name="T467">imó</text:span><text:span text:style-name="T468">v</text:span><text:span text:style-name="T469">el<text:s/></text:span><text:span text:style-name="T470">s</text:span><text:span text:style-name="T471">ito</text:span><text:span text:style-name="T472"><text:s/></text:span><text:span text:style-name="T473">à</text:span><text:span text:style-name="T474"><text:s/>R</text:span><text:span text:style-name="T475">ua</text:span><text:span text:style-name="T476"><text:s/></text:span><text:span text:style-name="T477">d</text:span><text:span text:style-name="T478">a</text:span><text:span text:style-name="T479"><text:s/>C</text:span><text:span text:style-name="T480">o</text:span><text:span text:style-name="T481">n</text:span><text:span text:style-name="T482">s</text:span><text:span text:style-name="T483">o</text:span><text:span text:style-name="T484">l</text:span><text:span text:style-name="T485">a</text:span><text:span text:style-name="T486">çã</text:span><text:span text:style-name="T487">o</text:span><text:span text:style-name="T488"><text:s/></text:span><text:span text:style-name="T489">n</text:span><text:span text:style-name="T490">o</text:span><text:span text:style-name="T491"><text:s/></text:span><text:span text:style-name="T492">1024, a</text:span><text:span text:style-name="T493">n</text:span><text:span text:style-name="T494">tiga</text:span><text:span text:style-name="T495"><text:s/>s</text:span><text:span text:style-name="T496">e</text:span><text:span text:style-name="T497">d</text:span><text:span text:style-name="T498">e</text:span><text:span text:style-name="T499"><text:s/></text:span><text:span text:style-name="T500">da<text:s/></text:span><text:span text:style-name="T501">C</text:span><text:span text:style-name="T502">h</text:span><text:span text:style-name="T503">á</text:span><text:span text:style-name="T504">c</text:span><text:span text:style-name="T505">a</text:span><text:span text:style-name="T506">ra</text:span><text:span text:style-name="T507"><text:s/></text:span><text:span text:style-name="T508">L</text:span><text:span text:style-name="T509">a</text:span><text:span text:style-name="T510">n</text:span><text:span text:style-name="T511">e,</text:span><text:span text:style-name="T512"><text:s/></text:span><text:span text:style-name="T513">bai</text:span><text:span text:style-name="T514">r</text:span><text:span text:style-name="T515">ro</text:span><text:span text:style-name="T516"><text:s/></text:span><text:span text:style-name="T517">d</text:span><text:span text:style-name="T518">a</text:span><text:span text:style-name="T519"><text:s/>C</text:span><text:span text:style-name="T520">o</text:span><text:span text:style-name="T521">n</text:span><text:span text:style-name="T522">s</text:span><text:span text:style-name="T523">o</text:span><text:span text:style-name="T524">l</text:span><text:span text:style-name="T525">a</text:span><text:span text:style-name="T526">ç</text:span><text:span text:style-name="T527">ão, que</text:span><text:span text:style-name="T528"><text:s/>c</text:span><text:span text:style-name="T529">o</text:span><text:span text:style-name="T530">rr</text:span><text:span text:style-name="T531">e</text:span><text:span text:style-name="T532">s</text:span><text:span text:style-name="T533">po</text:span><text:span text:style-name="T534">nde</text:span><text:span text:style-name="T535"><text:s/></text:span><text:span text:style-name="T536">a</text:span><text:span text:style-name="T537">o</text:span><text:span text:style-name="T538"><text:s/></text:span><text:span text:style-name="T539">Lote 60</text:span><text:span text:style-name="T540"><text:s/></text:span><text:span text:style-name="T541">–</text:span><text:span text:style-name="T542"><text:s/></text:span><text:span text:style-name="T543">Qua</text:span><text:span text:style-name="T544">d</text:span><text:span text:style-name="T545">ra</text:span><text:span text:style-name="T546"><text:s/></text:span><text:span text:style-name="T547">07</text:span><text:span text:style-name="T548"><text:s/></text:span><text:span text:style-name="T549">-</text:span><text:span text:style-name="T550"><text:s/></text:span><text:span text:style-name="T551">S</text:span><text:span text:style-name="T552">etor</text:span><text:span text:style-name="T553"><text:s/></text:span><text:span text:style-name="T554">10</text:span><text:span text:style-name="T555">,</text:span><text:span text:style-name="T556"><text:s/></text:span><text:span text:style-name="T557">do</text:span><text:span text:style-name="T558"><text:s/></text:span><text:span text:style-name="T559">c</text:span><text:span text:style-name="T560">ad</text:span><text:span text:style-name="T561">a</text:span><text:span text:style-name="T562">s</text:span><text:span text:style-name="T563">tro imobili</text:span><text:span text:style-name="T564">á</text:span><text:span text:style-name="T565">rio<text:s/></text:span><text:span text:style-name="T566">m</text:span><text:span text:style-name="T567">uni</text:span><text:span text:style-name="T568">c</text:span><text:span text:style-name="T569">i</text:span><text:span text:style-name="T570">pal,</text:span><text:span text:style-name="T571"><text:s/></text:span><text:span text:style-name="T572">c</text:span><text:span text:style-name="T573">o</text:span><text:span text:style-name="T574">nforme o</text:span><text:span text:style-name="T575"><text:s/></text:span><text:span text:style-name="T576">c</text:span><text:span text:style-name="T577">onti</text:span><text:span text:style-name="T578">d</text:span><text:span text:style-name="T579">o no pr</text:span><text:span text:style-name="T580">o</text:span><text:span text:style-name="T581">c</text:span><text:span text:style-name="T582">ess</text:span><text:span text:style-name="T583">o n</text:span><text:span text:style-name="T584">o</text:span><text:span text:style-name="T585">.</text:span><text:span text:style-name="T586"><text:s/></text:span><text:span text:style-name="T587">1999</text:span><text:span text:style-name="T588">-</text:span><text:span text:style-name="T589">0.246.6</text:span><text:span text:style-name="T590">4</text:span><text:span text:style-name="T591">5-1.</text:span></text:p>
      <text:p text:style-name="P592"/>
      <text:p text:style-name="P593"><text:span text:style-name="T594">Artigo</text:span><text:span text:style-name="T595"><text:s/></text:span><text:span text:style-name="T596">2</text:span><text:span text:style-name="T597">o<text:s/></text:span><text:span text:style-name="T598"><text:s/></text:span><text:span text:style-name="T599">–</text:span><text:span text:style-name="T600"><text:s/></text:span><text:span text:style-name="T601">E</text:span><text:span text:style-name="T602">s</text:span><text:span text:style-name="T603">ta</text:span><text:span text:style-name="T604"><text:s/></text:span><text:span text:style-name="T605">R</text:span><text:span text:style-name="T606">e</text:span><text:span text:style-name="T607">s</text:span><text:span text:style-name="T608">ol</text:span><text:span text:style-name="T609">uç</text:span><text:span text:style-name="T610">ão</text:span><text:span text:style-name="T611"><text:s/></text:span><text:span text:style-name="T612">p</text:span><text:span text:style-name="T613">a</text:span><text:span text:style-name="T614">s</text:span><text:span text:style-name="T615">s</text:span><text:span text:style-name="T616">a</text:span><text:span text:style-name="T617"><text:s/></text:span><text:span text:style-name="T618">a</text:span><text:span text:style-name="T619"><text:s/></text:span><text:span text:style-name="T620">v</text:span><text:span text:style-name="T621">igor</text:span><text:span text:style-name="T622">a</text:span><text:span text:style-name="T623">r</text:span><text:span text:style-name="T624"><text:s/></text:span><text:span text:style-name="T625">a</text:span><text:span text:style-name="T626"><text:s/></text:span><text:span text:style-name="T627">p</text:span><text:span text:style-name="T628">ar</text:span><text:span text:style-name="T629">tir</text:span><text:span text:style-name="T630"><text:s/></text:span><text:span text:style-name="T631">da</text:span><text:span text:style-name="T632"><text:s/></text:span><text:span text:style-name="T633">data</text:span><text:span text:style-name="T634"><text:s/></text:span><text:span text:style-name="T635">d</text:span><text:span text:style-name="T636">e</text:span><text:span text:style-name="T637"><text:s/></text:span><text:span text:style-name="T638">s</text:span><text:span text:style-name="T639">ua</text:span><text:span text:style-name="T640"><text:s/></text:span><text:span text:style-name="T641">p</text:span><text:span text:style-name="T642">ubl</text:span><text:span text:style-name="T643">ic</text:span><text:span text:style-name="T644">a</text:span><text:span text:style-name="T645">ç</text:span><text:span text:style-name="T646">ã</text:span><text:span text:style-name="T647">o</text:span><text:span text:style-name="T648"><text:s/></text:span><text:span text:style-name="T649">no</text:span><text:span text:style-name="T650"><text:s/></text:span><text:span text:style-name="T651">D</text:span><text:span text:style-name="T652">i</text:span><text:span text:style-name="T653">á</text:span><text:span text:style-name="T654">r</text:span><text:span text:style-name="T655">io</text:span><text:span text:style-name="T656"><text:s/></text:span><text:span text:style-name="T657">Ofi</text:span><text:span text:style-name="T658">c</text:span><text:span text:style-name="T659">ial</text:span><text:span text:style-name="T660"><text:s/></text:span><text:span text:style-name="T661">do</text:span></text:p>
      <text:p text:style-name="P662"><text:span text:style-name="T663">Muni</text:span><text:span text:style-name="T664">c</text:span><text:span text:style-name="T665">íp</text:span><text:span text:style-name="T666">i</text:span><text:span text:style-name="T667">o de</text:span><text:span text:style-name="T668"><text:s/></text:span><text:span text:style-name="T669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50:00Z</meta:creation-date>
    <dc:date>2014-02-07T17:50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7" meta:row-count="8" meta:non-whitespace-character-count="987"/>
  </office:meta>
</office:document-meta>
</file>