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line-height="0.1388in"/>
    </style:style>
    <style:style style:name="P2" style:parent-style-name="Normal" style:family="paragraph">
      <style:paragraph-properties fo:line-height="0.1944in"/>
      <style:text-properties fo:font-size="14pt" style:font-size-asian="14pt" style:font-size-complex="14pt"/>
    </style:style>
    <style:style style:name="P3" style:parent-style-name="Normal" style:family="paragraph">
      <style:paragraph-properties fo:margin-top="0.025in" fo:line-height="101%" fo:margin-left="0.0798in" fo:margin-right="3.1993in">
        <style:tab-stops/>
      </style:paragraph-properties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letter-spacing="0.0083in" fo:font-size="10.5pt" style:font-size-asian="10.5pt" style:font-size-complex="10.5pt" fo:language="pt" fo:country="BR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0.5pt" style:font-size-asian="10.5pt" style:font-size-complex="10.5pt" fo:language="pt" fo:country="BR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letter-spacing="0.0034in" fo:font-size="10.5pt" style:font-size-asian="10.5pt" style:font-size-complex="10.5pt" fo:language="pt" fo:country="BR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letter-spacing="0.0097in" fo:font-size="10.5pt" style:font-size-asian="10.5pt" style:font-size-complex="10.5pt" fo:language="pt" fo:country="BR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0.5pt" style:font-size-asian="10.5pt" style:font-size-complex="10.5pt" fo:language="pt" fo:country="BR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letter-spacing="0.0041in" fo:font-size="10.5pt" style:font-size-asian="10.5pt" style:font-size-complex="10.5pt" fo:language="pt" fo:country="BR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1%" fo:font-size="10.5pt" style:font-size-asian="10.5pt" style:font-size-complex="10.5pt" fo:language="pt" fo:country="BR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 fo:language="pt" fo:country="BR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1%" fo:font-size="10.5pt" style:font-size-asian="10.5pt" style:font-size-complex="10.5pt" fo:language="pt" fo:country="BR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2%" fo:font-size="10.5pt" style:font-size-asian="10.5pt" style:font-size-complex="10.5pt" fo:language="pt" fo:country="BR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fo:letter-spacing="0.0097in" fo:font-size="10.5pt" style:font-size-asian="10.5pt" style:font-size-complex="10.5pt" fo:language="pt" fo:country="BR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fo:letter-spacing="0.009in" fo:font-size="10.5pt" style:font-size-asian="10.5pt" style:font-size-complex="10.5pt" fo:language="pt" fo:country="BR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0.5pt" style:font-size-asian="10.5pt" style:font-size-complex="10.5pt" fo:language="pt" fo:country="BR"/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 fo:language="pt" fo:country="BR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2%" fo:font-size="10.5pt" style:font-size-asian="10.5pt" style:font-size-complex="10.5pt" fo:language="pt" fo:country="BR"/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 fo:language="pt" fo:country="BR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1%" fo:font-size="10.5pt" style:font-size-asian="10.5pt" style:font-size-complex="10.5pt" fo:language="pt" fo:country="BR"/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T4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51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52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53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54" style:parent-style-name="Fonteparág.padrão" style:family="text">
      <style:text-properties style:font-name="Arial" style:font-name-asian="Arial" style:font-name-complex="Arial" fo:font-weight="bold" style:font-weight-asian="bold" fo:letter-spacing="0.0111in" fo:font-size="10.5pt" style:font-size-asian="10.5pt" style:font-size-complex="10.5pt" fo:language="pt" fo:country="BR"/>
    </style:style>
    <style:style style:name="T55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56" style:parent-style-name="Fonteparág.padrão" style:family="text">
      <style:text-properties style:font-name="Arial" style:font-name-asian="Arial" style:font-name-complex="Arial" fo:font-weight="bold" style:font-weight-asian="bold" fo:letter-spacing="0.0027in" fo:font-size="10.5pt" style:font-size-asian="10.5pt" style:font-size-complex="10.5pt" fo:language="pt" fo:country="BR"/>
    </style:style>
    <style:style style:name="T57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5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59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6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61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62" style:parent-style-name="Fonteparág.padrão" style:family="text">
      <style:text-properties style:font-name="Arial" style:font-name-asian="Arial" style:font-name-complex="Arial" fo:font-weight="bold" style:font-weight-asian="bold" fo:letter-spacing="0.009in" fo:font-size="10.5pt" style:font-size-asian="10.5pt" style:font-size-complex="10.5pt" fo:language="pt" fo:country="BR"/>
    </style:style>
    <style:style style:name="T63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 fo:language="pt" fo:country="BR"/>
    </style:style>
    <style:style style:name="T64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2%" fo:font-size="10.5pt" style:font-size-asian="10.5pt" style:font-size-complex="10.5pt" fo:language="pt" fo:country="BR"/>
    </style:style>
    <style:style style:name="T65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 fo:language="pt" fo:country="BR"/>
    </style:style>
    <style:style style:name="T66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T67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2%" fo:font-size="10.5pt" style:font-size-asian="10.5pt" style:font-size-complex="10.5pt" fo:language="pt" fo:country="BR"/>
    </style:style>
    <style:style style:name="T68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 fo:language="pt" fo:country="BR"/>
    </style:style>
    <style:style style:name="T69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P70" style:parent-style-name="Normal" style:family="paragraph">
      <style:paragraph-properties fo:line-height="0.1388in"/>
      <style:text-properties fo:language="pt" fo:country="BR"/>
    </style:style>
    <style:style style:name="P71" style:parent-style-name="Normal" style:family="paragraph">
      <style:paragraph-properties fo:margin-top="0.0069in" fo:line-height="0.1944in"/>
      <style:text-properties fo:font-size="14pt" style:font-size-asian="14pt" style:font-size-complex="14pt" fo:language="pt" fo:country="BR"/>
    </style:style>
    <style:style style:name="P72" style:parent-style-name="Normal" style:family="paragraph">
      <style:paragraph-properties fo:text-align="center" fo:margin-top="0.025in" fo:margin-left="0.4368in" fo:margin-right="0.2506in">
        <style:tab-stops/>
      </style:paragraph-properties>
    </style:style>
    <style:style style:name="T7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7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7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5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8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7" style:parent-style-name="Fonteparág.padrão" style:family="text">
      <style:text-properties style:font-name="Arial" style:font-name-asian="Arial" style:font-name-complex="Arial" fo:letter-spacing="0.0395in" fo:font-size="10.5pt" style:font-size-asian="10.5pt" style:font-size-complex="10.5pt" fo:language="pt" fo:country="BR"/>
    </style:style>
    <style:style style:name="T8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8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3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9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6" style:parent-style-name="Fonteparág.padrão" style:family="text">
      <style:text-properties style:font-name="Arial" style:font-name-asian="Arial" style:font-name-complex="Arial" fo:letter-spacing="0.0395in" fo:font-size="10.5pt" style:font-size-asian="10.5pt" style:font-size-complex="10.5pt" fo:language="pt" fo:country="BR"/>
    </style:style>
    <style:style style:name="T9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99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10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0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6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10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8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10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2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11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1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0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12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P122" style:parent-style-name="Normal" style:family="paragraph">
      <style:paragraph-properties fo:margin-top="0.0027in" fo:margin-left="0.0798in">
        <style:tab-stops/>
      </style:paragraph-properties>
    </style:style>
    <style:style style:name="T12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2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2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2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2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0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13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3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3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134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13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3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3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8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13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0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14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4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4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4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145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46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47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14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P149" style:parent-style-name="Normal" style:family="paragraph">
      <style:paragraph-properties fo:margin-top="0.0055in" fo:line-height="0.1527in"/>
      <style:text-properties fo:font-size="11pt" style:font-size-asian="11pt" style:font-size-complex="11pt" fo:language="pt" fo:country="BR"/>
    </style:style>
    <style:style style:name="P150" style:parent-style-name="Normal" style:family="paragraph">
      <style:paragraph-properties fo:margin-left="0.0798in">
        <style:tab-stops/>
      </style:paragraph-properties>
    </style:style>
    <style:style style:name="T15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152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153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5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155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5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157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58" style:parent-style-name="Fonteparág.padrão" style:family="text">
      <style:text-properties style:font-name="Arial" style:font-name-asian="Arial" style:font-name-complex="Arial" fo:font-weight="bold" style:font-weight-asian="bold" fo:letter-spacing="0.0083in" fo:font-size="10.5pt" style:font-size-asian="10.5pt" style:font-size-complex="10.5pt" fo:language="pt" fo:country="BR"/>
    </style:style>
    <style:style style:name="T159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60" style:parent-style-name="Fonteparág.padrão" style:family="text">
      <style:text-properties style:font-name="Arial" style:font-name-asian="Arial" style:font-name-complex="Arial" fo:font-weight="bold" style:font-weight-asian="bold" fo:letter-spacing="0.0006in" style:text-position="76.9% 100%" fo:font-size="6.5pt" style:font-size-asian="6.5pt" style:font-size-complex="6.5pt" fo:language="pt" fo:country="BR"/>
    </style:style>
    <style:style style:name="T161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62" style:parent-style-name="Fonteparág.padrão" style:family="text">
      <style:text-properties style:font-name="Arial" style:font-name-asian="Arial" style:font-name-complex="Arial" fo:font-weight="bold" style:font-weight-asian="bold" fo:letter-spacing="0.0048in" fo:font-size="10.5pt" style:font-size-asian="10.5pt" style:font-size-complex="10.5pt" fo:language="pt" fo:country="BR"/>
    </style:style>
    <style:style style:name="T163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T164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 fo:language="pt" fo:country="BR"/>
    </style:style>
    <style:style style:name="T165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2%" fo:font-size="10.5pt" style:font-size-asian="10.5pt" style:font-size-complex="10.5pt" fo:language="pt" fo:country="BR"/>
    </style:style>
    <style:style style:name="T166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T167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 fo:language="pt" fo:country="BR"/>
    </style:style>
    <style:style style:name="T168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P169" style:parent-style-name="Normal" style:family="paragraph">
      <style:paragraph-properties fo:line-height="0.0694in"/>
      <style:text-properties fo:font-size="5pt" style:font-size-asian="5pt" style:font-size-complex="5pt" fo:language="pt" fo:country="BR"/>
    </style:style>
    <style:style style:name="P170" style:parent-style-name="Normal" style:family="paragraph">
      <style:paragraph-properties fo:line-height="0.1388in"/>
      <style:text-properties fo:language="pt" fo:country="BR"/>
    </style:style>
    <style:style style:name="P171" style:parent-style-name="Normal" style:family="paragraph">
      <style:paragraph-properties fo:line-height="0.1388in"/>
      <style:text-properties fo:language="pt" fo:country="BR"/>
    </style:style>
    <style:style style:name="P172" style:parent-style-name="Normal" style:family="paragraph">
      <style:paragraph-properties fo:text-align="justify" fo:line-height="96%" fo:margin-left="0.0798in" fo:margin-right="0.2486in" fo:text-indent="0.2875in">
        <style:tab-stops/>
      </style:paragraph-properties>
    </style:style>
    <style:style style:name="T17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4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17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7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7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8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2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18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6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18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8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18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9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7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 fo:language="pt" fo:country="BR"/>
    </style:style>
    <style:style style:name="T19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0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2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20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0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6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20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0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1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1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1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1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5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21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1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19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22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2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2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22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2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2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2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2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3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1" style:parent-style-name="Fonteparág.padrão" style:family="text">
      <style:text-properties style:font-name="Arial" style:font-name-asian="Arial" style:font-name-complex="Arial" fo:letter-spacing="0.0138in" fo:font-size="10.5pt" style:font-size-asian="10.5pt" style:font-size-complex="10.5pt" fo:language="pt" fo:country="BR"/>
    </style:style>
    <style:style style:name="T23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3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4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 fo:language="pt" fo:country="BR"/>
    </style:style>
    <style:style style:name="T23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3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3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9" style:parent-style-name="Fonteparág.padrão" style:family="text">
      <style:text-properties style:font-name="Arial" style:font-name-asian="Arial" style:font-name-complex="Arial" fo:letter-spacing="0.0111in" fo:font-size="10.5pt" style:font-size-asian="10.5pt" style:font-size-complex="10.5pt" fo:language="pt" fo:country="BR"/>
    </style:style>
    <style:style style:name="T24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1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 fo:language="pt" fo:country="BR"/>
    </style:style>
    <style:style style:name="T24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3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 fo:language="pt" fo:country="BR"/>
    </style:style>
    <style:style style:name="T24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4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7" style:parent-style-name="Fonteparág.padrão" style:family="text">
      <style:text-properties style:font-name="Arial" style:font-name-asian="Arial" style:font-name-complex="Arial" fo:letter-spacing="0.0125in" fo:font-size="10.5pt" style:font-size-asian="10.5pt" style:font-size-complex="10.5pt" fo:language="pt" fo:country="BR"/>
    </style:style>
    <style:style style:name="T24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9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250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25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5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5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5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8" style:parent-style-name="Fonteparág.padrão" style:family="text">
      <style:text-properties style:font-name="Arial" style:font-name-asian="Arial" style:font-name-complex="Arial" fo:letter-spacing="0.0159in" fo:font-size="10.5pt" style:font-size-asian="10.5pt" style:font-size-complex="10.5pt" fo:language="pt" fo:country="BR"/>
    </style:style>
    <style:style style:name="T25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0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 fo:language="pt" fo:country="BR"/>
    </style:style>
    <style:style style:name="T26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6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4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 fo:language="pt" fo:country="BR"/>
    </style:style>
    <style:style style:name="T26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6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 fo:language="pt" fo:country="BR"/>
    </style:style>
    <style:style style:name="T26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6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9" style:parent-style-name="Fonteparág.padrão" style:family="text">
      <style:text-properties style:font-name="Arial" style:font-name-asian="Arial" style:font-name-complex="Arial" fo:letter-spacing="0.0097in" fo:font-size="10.5pt" style:font-size-asian="10.5pt" style:font-size-complex="10.5pt" fo:language="pt" fo:country="BR"/>
    </style:style>
    <style:style style:name="T27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7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7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73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27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7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7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7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7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79" style:parent-style-name="Fonteparág.padrão" style:family="text">
      <style:text-properties style:font-name="Arial" style:font-name-asian="Arial" style:font-name-complex="Arial" fo:letter-spacing="0.0145in" fo:font-size="10.5pt" style:font-size-asian="10.5pt" style:font-size-complex="10.5pt" fo:language="pt" fo:country="BR"/>
    </style:style>
    <style:style style:name="T280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8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82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28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84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85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8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7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 fo:language="pt" fo:country="BR"/>
    </style:style>
    <style:style style:name="T28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9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1" style:parent-style-name="Fonteparág.padrão" style:family="text">
      <style:text-properties style:font-name="Arial" style:font-name-asian="Arial" style:font-name-complex="Arial" fo:letter-spacing="0.0104in" fo:font-size="10.5pt" style:font-size-asian="10.5pt" style:font-size-complex="10.5pt" fo:language="pt" fo:country="BR"/>
    </style:style>
    <style:style style:name="T29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9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4" style:parent-style-name="Fonteparág.padrão" style:family="text">
      <style:text-properties style:font-name="Arial" style:font-name-asian="Arial" style:font-name-complex="Arial" fo:letter-spacing="0.0138in" fo:font-size="10.5pt" style:font-size-asian="10.5pt" style:font-size-complex="10.5pt" fo:language="pt" fo:country="BR"/>
    </style:style>
    <style:style style:name="T29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6" style:parent-style-name="Fonteparág.padrão" style:family="text">
      <style:text-properties style:font-name="Arial" style:font-name-asian="Arial" style:font-name-complex="Arial" fo:letter-spacing="0.0097in" fo:font-size="10.5pt" style:font-size-asian="10.5pt" style:font-size-complex="10.5pt" fo:language="pt" fo:country="BR"/>
    </style:style>
    <style:style style:name="T29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9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00" style:parent-style-name="Fonteparág.padrão" style:family="text">
      <style:text-properties style:font-name="Arial" style:font-name-asian="Arial" style:font-name-complex="Arial" fo:letter-spacing="0.0097in" fo:font-size="10.5pt" style:font-size-asian="10.5pt" style:font-size-complex="10.5pt" fo:language="pt" fo:country="BR"/>
    </style:style>
    <style:style style:name="T30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02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303" style:parent-style-name="Fonteparág.padrão" style:family="text">
      <style:text-properties style:font-name="Arial" style:font-name-asian="Arial" style:font-name-complex="Arial" fo:letter-spacing="0.0173in" style:text-position="76.9% 100%" fo:font-size="6.5pt" style:font-size-asian="6.5pt" style:font-size-complex="6.5pt" fo:language="pt" fo:country="BR"/>
    </style:style>
    <style:style style:name="T30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0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0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0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0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0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10" style:parent-style-name="Fonteparág.padrão" style:family="text">
      <style:text-properties style:font-name="Arial" style:font-name-asian="Arial" style:font-name-complex="Arial" fo:letter-spacing="0.0166in" fo:font-size="10.5pt" style:font-size-asian="10.5pt" style:font-size-complex="10.5pt" fo:language="pt" fo:country="BR"/>
    </style:style>
    <style:style style:name="T31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1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1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14" style:parent-style-name="Fonteparág.padrão" style:family="text">
      <style:text-properties style:font-name="Arial" style:font-name-asian="Arial" style:font-name-complex="Arial" fo:letter-spacing="0.0104in" fo:font-size="10.5pt" style:font-size-asian="10.5pt" style:font-size-complex="10.5pt" fo:language="pt" fo:country="BR"/>
    </style:style>
    <style:style style:name="T31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1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17" style:parent-style-name="Fonteparág.padrão" style:family="text">
      <style:text-properties style:font-name="Arial" style:font-name-asian="Arial" style:font-name-complex="Arial" fo:letter-spacing="0.0097in" fo:font-size="10.5pt" style:font-size-asian="10.5pt" style:font-size-complex="10.5pt" fo:language="pt" fo:country="BR"/>
    </style:style>
    <style:style style:name="T31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1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2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2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2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2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24" style:parent-style-name="Fonteparág.padrão" style:family="text">
      <style:text-properties style:font-name="Arial" style:font-name-asian="Arial" style:font-name-complex="Arial" fo:letter-spacing="0.0159in" fo:font-size="10.5pt" style:font-size-asian="10.5pt" style:font-size-complex="10.5pt" fo:language="pt" fo:country="BR"/>
    </style:style>
    <style:style style:name="T32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2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27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32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2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3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3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32" style:parent-style-name="Fonteparág.padrão" style:family="text">
      <style:text-properties style:font-name="Arial" style:font-name-asian="Arial" style:font-name-complex="Arial" fo:letter-spacing="0.0166in" fo:font-size="10.5pt" style:font-size-asian="10.5pt" style:font-size-complex="10.5pt" fo:language="pt" fo:country="BR"/>
    </style:style>
    <style:style style:name="T33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3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3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3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37" style:parent-style-name="Fonteparág.padrão" style:family="text">
      <style:text-properties style:font-name="Arial" style:font-name-asian="Arial" style:font-name-complex="Arial" fo:letter-spacing="0.0111in" fo:font-size="10.5pt" style:font-size-asian="10.5pt" style:font-size-complex="10.5pt" fo:language="pt" fo:country="BR"/>
    </style:style>
    <style:style style:name="T33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3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4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41" style:parent-style-name="Fonteparág.padrão" style:family="text">
      <style:text-properties style:font-name="Arial" style:font-name-asian="Arial" style:font-name-complex="Arial" fo:letter-spacing="0.0111in" fo:font-size="10.5pt" style:font-size-asian="10.5pt" style:font-size-complex="10.5pt" fo:language="pt" fo:country="BR"/>
    </style:style>
    <style:style style:name="T342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343" style:parent-style-name="Fonteparág.padrão" style:family="text">
      <style:text-properties style:font-name="Arial" style:font-name-asian="Arial" style:font-name-complex="Arial" style:text-scale="104%" style:text-position="76.9% 100%" fo:font-size="6.5pt" style:font-size-asian="6.5pt" style:font-size-complex="6.5pt" fo:language="pt" fo:country="BR"/>
    </style:style>
    <style:style style:name="P344" style:parent-style-name="Normal" style:family="paragraph">
      <style:paragraph-properties fo:line-height="0.1666in" fo:margin-left="0.0798in">
        <style:tab-stops/>
      </style:paragraph-properties>
    </style:style>
    <style:style style:name="T34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4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4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48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349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35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51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35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53" style:parent-style-name="Fonteparág.padrão" style:family="text">
      <style:text-properties style:font-name="Arial" style:font-name-asian="Arial" style:font-name-complex="Arial" fo:letter-spacing="0.0305in" fo:font-size="10.5pt" style:font-size-asian="10.5pt" style:font-size-complex="10.5pt" fo:language="pt" fo:country="BR"/>
    </style:style>
    <style:style style:name="T35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5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5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5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58" style:parent-style-name="Fonteparág.padrão" style:family="text">
      <style:text-properties style:font-name="Arial" style:font-name-asian="Arial" style:font-name-complex="Arial" fo:letter-spacing="0.0305in" fo:font-size="10.5pt" style:font-size-asian="10.5pt" style:font-size-complex="10.5pt" fo:language="pt" fo:country="BR"/>
    </style:style>
    <style:style style:name="T35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6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6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62" style:parent-style-name="Fonteparág.padrão" style:family="text">
      <style:text-properties style:font-name="Arial" style:font-name-asian="Arial" style:font-name-complex="Arial" fo:letter-spacing="0.0277in" fo:font-size="10.5pt" style:font-size-asian="10.5pt" style:font-size-complex="10.5pt" fo:language="pt" fo:country="BR"/>
    </style:style>
    <style:style style:name="T36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6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6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6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6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68" style:parent-style-name="Fonteparág.padrão" style:family="text">
      <style:text-properties style:font-name="Arial" style:font-name-asian="Arial" style:font-name-complex="Arial" fo:letter-spacing="0.0284in" fo:font-size="10.5pt" style:font-size-asian="10.5pt" style:font-size-complex="10.5pt" fo:language="pt" fo:country="BR"/>
    </style:style>
    <style:style style:name="T36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70" style:parent-style-name="Fonteparág.padrão" style:family="text">
      <style:text-properties style:font-name="Arial" style:font-name-asian="Arial" style:font-name-complex="Arial" fo:letter-spacing="0.0263in" fo:font-size="10.5pt" style:font-size-asian="10.5pt" style:font-size-complex="10.5pt" fo:language="pt" fo:country="BR"/>
    </style:style>
    <style:style style:name="T37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7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7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7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7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7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7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7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7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8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81" style:parent-style-name="Fonteparág.padrão" style:family="text">
      <style:text-properties style:font-name="Arial" style:font-name-asian="Arial" style:font-name-complex="Arial" fo:letter-spacing="0.0312in" fo:font-size="10.5pt" style:font-size-asian="10.5pt" style:font-size-complex="10.5pt" fo:language="pt" fo:country="BR"/>
    </style:style>
    <style:style style:name="T38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8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8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8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86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38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88" style:parent-style-name="Fonteparág.padrão" style:family="text">
      <style:text-properties style:font-name="Arial" style:font-name-asian="Arial" style:font-name-complex="Arial" fo:letter-spacing="0.0305in" fo:font-size="10.5pt" style:font-size-asian="10.5pt" style:font-size-complex="10.5pt" fo:language="pt" fo:country="BR"/>
    </style:style>
    <style:style style:name="T38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90" style:parent-style-name="Fonteparág.padrão" style:family="text">
      <style:text-properties style:font-name="Arial" style:font-name-asian="Arial" style:font-name-complex="Arial" fo:letter-spacing="0.0243in" fo:font-size="10.5pt" style:font-size-asian="10.5pt" style:font-size-complex="10.5pt" fo:language="pt" fo:country="BR"/>
    </style:style>
    <style:style style:name="T39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92" style:parent-style-name="Fonteparág.padrão" style:family="text">
      <style:text-properties style:font-name="Arial" style:font-name-asian="Arial" style:font-name-complex="Arial" style:text-position="69.2% 100%" fo:font-size="6.5pt" style:font-size-asian="6.5pt" style:font-size-complex="6.5pt" fo:language="pt" fo:country="BR"/>
    </style:style>
    <style:style style:name="T393" style:parent-style-name="Fonteparág.padrão" style:family="text">
      <style:text-properties style:font-name="Arial" style:font-name-asian="Arial" style:font-name-complex="Arial" fo:letter-spacing="0.0173in" style:text-position="69.2% 100%" fo:font-size="6.5pt" style:font-size-asian="6.5pt" style:font-size-complex="6.5pt" fo:language="pt" fo:country="BR"/>
    </style:style>
    <style:style style:name="T394" style:parent-style-name="Fonteparág.padrão" style:family="text">
      <style:text-properties style:font-name="Arial" style:font-name-asian="Arial" style:font-name-complex="Arial" fo:letter-spacing="0.0013in" style:text-scale="101%" fo:font-size="10.5pt" style:font-size-asian="10.5pt" style:font-size-complex="10.5pt" fo:language="pt" fo:country="BR"/>
    </style:style>
    <style:style style:name="T395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396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39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P398" style:parent-style-name="Normal" style:family="paragraph">
      <style:paragraph-properties fo:margin-top="0.0027in" fo:line-height="204%" fo:margin-left="0.3673in" fo:margin-right="2.9826in" fo:text-indent="-0.2875in">
        <style:tab-stops/>
      </style:paragraph-properties>
    </style:style>
    <style:style style:name="T39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0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0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0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0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04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40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0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0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40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0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10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41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12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41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14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41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16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41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1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19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42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21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42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423" style:parent-style-name="Fonteparág.padrão" style:family="text">
      <style:text-properties style:font-name="Arial" style:font-name-asian="Arial" style:font-name-complex="Arial" fo:letter-spacing="0.002in" style:text-scale="101%" fo:font-size="10.5pt" style:font-size-asian="10.5pt" style:font-size-complex="10.5pt" fo:language="pt" fo:country="BR"/>
    </style:style>
    <style:style style:name="T424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T425" style:parent-style-name="Fonteparág.padrão" style:family="text">
      <style:text-properties style:font-name="Arial" style:font-name-asian="Arial" style:font-name-complex="Arial" fo:letter-spacing="0.0013in" style:text-scale="101%" fo:font-size="10.5pt" style:font-size-asian="10.5pt" style:font-size-complex="10.5pt" fo:language="pt" fo:country="BR"/>
    </style:style>
    <style:style style:name="T426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42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P428" style:parent-style-name="Normal" style:family="paragraph">
      <style:paragraph-properties fo:text-align="justify" fo:margin-top="0.0034in" fo:line-height="0.1666in" fo:margin-left="0.0798in" fo:margin-right="0.2506in" fo:text-indent="0.2875in">
        <style:tab-stops/>
      </style:paragraph-properties>
    </style:style>
    <style:style style:name="T42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3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43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3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33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43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35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/>
    </style:style>
    <style:style style:name="T43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37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43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39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44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4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4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43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44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4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4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4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4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49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45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5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45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5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5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5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5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57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45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459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46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46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6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46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6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65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/>
    </style:style>
    <style:style style:name="T46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6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68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46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7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47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72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47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74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47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7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47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78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47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8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81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/>
    </style:style>
    <style:style style:name="T482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48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48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8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8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48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8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8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9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9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9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93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49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9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9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97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49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9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0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0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0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03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50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05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50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0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0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09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51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1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1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1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1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15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51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1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1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51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2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2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22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52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2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2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26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527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52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29" style:parent-style-name="Fonteparág.padrão" style:family="text">
      <style:text-properties style:font-name="Arial" style:font-name-asian="Arial" style:font-name-complex="Arial" fo:letter-spacing="0.0013in" style:text-scale="101%" fo:font-size="10.5pt" style:font-size-asian="10.5pt" style:font-size-complex="10.5pt"/>
    </style:style>
    <style:style style:name="T530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53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532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53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534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535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536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/>
    </style:style>
    <style:style style:name="T53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3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3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4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4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4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4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54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45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54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47" style:parent-style-name="Fonteparág.padrão" style:family="text">
      <style:text-properties style:font-name="Arial" style:font-name-asian="Arial" style:font-name-complex="Arial" fo:letter-spacing="0.0333in" fo:font-size="10.5pt" style:font-size-asian="10.5pt" style:font-size-complex="10.5pt"/>
    </style:style>
    <style:style style:name="T54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4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50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55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52" style:parent-style-name="Fonteparág.padrão" style:family="text">
      <style:text-properties style:font-name="Arial" style:font-name-asian="Arial" style:font-name-complex="Arial" fo:letter-spacing="0.0347in" fo:font-size="10.5pt" style:font-size-asian="10.5pt" style:font-size-complex="10.5pt"/>
    </style:style>
    <style:style style:name="T55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5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5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56" style:parent-style-name="Fonteparág.padrão" style:family="text">
      <style:text-properties style:font-name="Arial" style:font-name-asian="Arial" style:font-name-complex="Arial" fo:letter-spacing="0.034in" fo:font-size="10.5pt" style:font-size-asian="10.5pt" style:font-size-complex="10.5pt"/>
    </style:style>
    <style:style style:name="T55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58" style:parent-style-name="Fonteparág.padrão" style:family="text">
      <style:text-properties style:font-name="Arial" style:font-name-asian="Arial" style:font-name-complex="Arial" fo:letter-spacing="0.0319in" fo:font-size="10.5pt" style:font-size-asian="10.5pt" style:font-size-complex="10.5pt"/>
    </style:style>
    <style:style style:name="T55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6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6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62" style:parent-style-name="Fonteparág.padrão" style:family="text">
      <style:text-properties style:font-name="Arial" style:font-name-asian="Arial" style:font-name-complex="Arial" fo:letter-spacing="0.0361in" fo:font-size="10.5pt" style:font-size-asian="10.5pt" style:font-size-complex="10.5pt"/>
    </style:style>
    <style:style style:name="T56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64" style:parent-style-name="Fonteparág.padrão" style:family="text">
      <style:text-properties style:font-name="Arial" style:font-name-asian="Arial" style:font-name-complex="Arial" fo:letter-spacing="0.034in" fo:font-size="10.5pt" style:font-size-asian="10.5pt" style:font-size-complex="10.5pt"/>
    </style:style>
    <style:style style:name="T56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66" style:parent-style-name="Fonteparág.padrão" style:family="text">
      <style:text-properties style:font-name="Arial" style:font-name-asian="Arial" style:font-name-complex="Arial" fo:letter-spacing="0.0319in" fo:font-size="10.5pt" style:font-size-asian="10.5pt" style:font-size-complex="10.5pt"/>
    </style:style>
    <style:style style:name="T56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56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69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57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71" style:parent-style-name="Fonteparág.padrão" style:family="text">
      <style:text-properties style:font-name="Arial" style:font-name-asian="Arial" style:font-name-complex="Arial" fo:letter-spacing="0.0354in" fo:font-size="10.5pt" style:font-size-asian="10.5pt" style:font-size-complex="10.5pt"/>
    </style:style>
    <style:style style:name="T57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7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7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7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76" style:parent-style-name="Fonteparág.padrão" style:family="text">
      <style:text-properties style:font-name="Arial" style:font-name-asian="Arial" style:font-name-complex="Arial" fo:letter-spacing="0.0333in" fo:font-size="10.5pt" style:font-size-asian="10.5pt" style:font-size-complex="10.5pt"/>
    </style:style>
    <style:style style:name="T57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78" style:parent-style-name="Fonteparág.padrão" style:family="text">
      <style:text-properties style:font-name="Arial" style:font-name-asian="Arial" style:font-name-complex="Arial" fo:letter-spacing="0.0333in" fo:font-size="10.5pt" style:font-size-asian="10.5pt" style:font-size-complex="10.5pt"/>
    </style:style>
    <style:style style:name="T57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8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8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8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58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8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85" style:parent-style-name="Fonteparág.padrão" style:family="text">
      <style:text-properties style:font-name="Arial" style:font-name-asian="Arial" style:font-name-complex="Arial" fo:letter-spacing="0.0368in" fo:font-size="10.5pt" style:font-size-asian="10.5pt" style:font-size-complex="10.5pt"/>
    </style:style>
    <style:style style:name="T586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58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588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58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590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591" style:parent-style-name="Fonteparág.padrão" style:family="text">
      <style:text-properties style:font-name="Arial" style:font-name-asian="Arial" style:font-name-complex="Arial" fo:letter-spacing="-0.0013in" style:text-scale="101%" fo:font-size="10.5pt" style:font-size-asian="10.5pt" style:font-size-complex="10.5pt"/>
    </style:style>
    <style:style style:name="T59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P593" style:parent-style-name="Normal" style:family="paragraph">
      <style:paragraph-properties fo:margin-top="0.0006in" fo:line-height="0.1666in" fo:margin-left="0.0798in" fo:margin-right="0.2493in">
        <style:tab-stops/>
      </style:paragraph-properties>
    </style:style>
    <style:style style:name="T59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9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9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59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9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9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0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01" style:parent-style-name="Fonteparág.padrão" style:family="text">
      <style:text-properties style:font-name="Arial" style:font-name-asian="Arial" style:font-name-complex="Arial" fo:letter-spacing="0.0312in" fo:font-size="10.5pt" style:font-size-asian="10.5pt" style:font-size-complex="10.5pt"/>
    </style:style>
    <style:style style:name="T60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03" style:parent-style-name="Fonteparág.padrão" style:family="text">
      <style:text-properties style:font-name="Arial" style:font-name-asian="Arial" style:font-name-complex="Arial" fo:letter-spacing="0.0277in" fo:font-size="10.5pt" style:font-size-asian="10.5pt" style:font-size-complex="10.5pt"/>
    </style:style>
    <style:style style:name="T604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60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0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60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08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60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10" style:parent-style-name="Fonteparág.padrão" style:family="text">
      <style:text-properties style:font-name="Arial" style:font-name-asian="Arial" style:font-name-complex="Arial" fo:letter-spacing="0.0312in" fo:font-size="10.5pt" style:font-size-asian="10.5pt" style:font-size-complex="10.5pt"/>
    </style:style>
    <style:style style:name="T61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1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13" style:parent-style-name="Fonteparág.padrão" style:family="text">
      <style:text-properties style:font-name="Arial" style:font-name-asian="Arial" style:font-name-complex="Arial" fo:letter-spacing="0.0263in" fo:font-size="10.5pt" style:font-size-asian="10.5pt" style:font-size-complex="10.5pt"/>
    </style:style>
    <style:style style:name="T61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1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1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17" style:parent-style-name="Fonteparág.padrão" style:family="text">
      <style:text-properties style:font-name="Arial" style:font-name-asian="Arial" style:font-name-complex="Arial" fo:letter-spacing="0.0277in" fo:font-size="10.5pt" style:font-size-asian="10.5pt" style:font-size-complex="10.5pt"/>
    </style:style>
    <style:style style:name="T61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1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2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62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2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2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24" style:parent-style-name="Fonteparág.padrão" style:family="text">
      <style:text-properties style:font-name="Arial" style:font-name-asian="Arial" style:font-name-complex="Arial" fo:letter-spacing="0.0305in" fo:font-size="10.5pt" style:font-size-asian="10.5pt" style:font-size-complex="10.5pt"/>
    </style:style>
    <style:style style:name="T62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26" style:parent-style-name="Fonteparág.padrão" style:family="text">
      <style:text-properties style:font-name="Arial" style:font-name-asian="Arial" style:font-name-complex="Arial" fo:letter-spacing="0.027in" fo:font-size="10.5pt" style:font-size-asian="10.5pt" style:font-size-complex="10.5pt"/>
    </style:style>
    <style:style style:name="T62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2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29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63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3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3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3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34" style:parent-style-name="Fonteparág.padrão" style:family="text">
      <style:text-properties style:font-name="Arial" style:font-name-asian="Arial" style:font-name-complex="Arial" fo:letter-spacing="0.0319in" fo:font-size="10.5pt" style:font-size-asian="10.5pt" style:font-size-complex="10.5pt"/>
    </style:style>
    <style:style style:name="T63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3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3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3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63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4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4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4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4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4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4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64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47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64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4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5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5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52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65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65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5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5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65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58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65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60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66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6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6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66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6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66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66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68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66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7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7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7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7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7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75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/>
    </style:style>
    <style:style style:name="T67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77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/>
    </style:style>
    <style:style style:name="T678" style:parent-style-name="Fonteparág.padrão" style:family="text">
      <style:text-properties style:font-name="Arial" style:font-name-asian="Arial" style:font-name-complex="Arial" fo:letter-spacing="0.018in" style:text-position="76.9% 100%" fo:font-size="6.5pt" style:font-size-asian="6.5pt" style:font-size-complex="6.5pt"/>
    </style:style>
    <style:style style:name="T679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68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681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68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683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/>
    </style:style>
    <style:style style:name="T68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685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686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/>
    </style:style>
    <style:style style:name="T687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68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689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69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691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/>
    </style:style>
    <style:style style:name="P692" style:parent-style-name="Normal" style:family="paragraph">
      <style:paragraph-properties fo:margin-top="0.0034in" fo:line-height="0.1666in"/>
      <style:text-properties fo:font-size="12pt" style:font-size-asian="12pt" style:font-size-complex="12pt"/>
    </style:style>
    <style:style style:name="P693" style:parent-style-name="Normal" style:family="paragraph">
      <style:paragraph-properties fo:text-align="justify" fo:line-height="102%" fo:margin-left="0.0798in" fo:margin-right="0.252in" fo:text-indent="0.2875in">
        <style:tab-stops/>
      </style:paragraph-properties>
    </style:style>
    <style:style style:name="T69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9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9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9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69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99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/>
    </style:style>
    <style:style style:name="T700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70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0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0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04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70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06" style:parent-style-name="Fonteparág.padrão" style:family="text">
      <style:text-properties style:font-name="Arial" style:font-name-asian="Arial" style:font-name-complex="Arial" fo:letter-spacing="0.0395in" fo:font-size="10.5pt" style:font-size-asian="10.5pt" style:font-size-complex="10.5pt"/>
    </style:style>
    <style:style style:name="T70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08" style:parent-style-name="Fonteparág.padrão" style:family="text">
      <style:text-properties style:font-name="Arial" style:font-name-asian="Arial" style:font-name-complex="Arial" fo:letter-spacing="0.0388in" fo:font-size="10.5pt" style:font-size-asian="10.5pt" style:font-size-complex="10.5pt"/>
    </style:style>
    <style:style style:name="T70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1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11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712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71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14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71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16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71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1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1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2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21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/>
    </style:style>
    <style:style style:name="T72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23" style:parent-style-name="Fonteparág.padrão" style:family="text">
      <style:text-properties style:font-name="Arial" style:font-name-asian="Arial" style:font-name-complex="Arial" fo:letter-spacing="0.0395in" fo:font-size="10.5pt" style:font-size-asian="10.5pt" style:font-size-complex="10.5pt"/>
    </style:style>
    <style:style style:name="T72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2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2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2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2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2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3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31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73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33" style:parent-style-name="Fonteparág.padrão" style:family="text">
      <style:text-properties style:font-name="Arial" style:font-name-asian="Arial" style:font-name-complex="Arial" fo:letter-spacing="0.0395in" fo:font-size="10.5pt" style:font-size-asian="10.5pt" style:font-size-complex="10.5pt"/>
    </style:style>
    <style:style style:name="T73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35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73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3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3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3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4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74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4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4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44" style:parent-style-name="Fonteparág.padrão" style:family="text">
      <style:text-properties style:font-name="Arial" style:font-name-asian="Arial" style:font-name-complex="Arial" fo:letter-spacing="0.0125in" fo:font-size="10.5pt" style:font-size-asian="10.5pt" style:font-size-complex="10.5pt"/>
    </style:style>
    <style:style style:name="T74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46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/>
    </style:style>
    <style:style style:name="T74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4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49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/>
    </style:style>
    <style:style style:name="T75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75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5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5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75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55" style:parent-style-name="Fonteparág.padrão" style:family="text">
      <style:text-properties style:font-name="Arial" style:font-name-asian="Arial" style:font-name-complex="Arial" fo:letter-spacing="0.0104in" fo:font-size="10.5pt" style:font-size-asian="10.5pt" style:font-size-complex="10.5pt"/>
    </style:style>
    <style:style style:name="T75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57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75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5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76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6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62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/>
    </style:style>
    <style:style style:name="T76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6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65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76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6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6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6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7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7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77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7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77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75" style:parent-style-name="Fonteparág.padrão" style:family="text">
      <style:text-properties style:font-name="Arial" style:font-name-asian="Arial" style:font-name-complex="Arial" fo:letter-spacing="0.0125in" fo:font-size="10.5pt" style:font-size-asian="10.5pt" style:font-size-complex="10.5pt"/>
    </style:style>
    <style:style style:name="T77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7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7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79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/>
    </style:style>
    <style:style style:name="T78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8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8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8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8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8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8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87" style:parent-style-name="Fonteparág.padrão" style:family="text">
      <style:text-properties style:font-name="Arial" style:font-name-asian="Arial" style:font-name-complex="Arial" fo:letter-spacing="0.0125in" fo:font-size="10.5pt" style:font-size-asian="10.5pt" style:font-size-complex="10.5pt"/>
    </style:style>
    <style:style style:name="T78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8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79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9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9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9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9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95" style:parent-style-name="Fonteparág.padrão" style:family="text">
      <style:text-properties style:font-name="Arial" style:font-name-asian="Arial" style:font-name-complex="Arial" fo:letter-spacing="0.0138in" fo:font-size="10.5pt" style:font-size-asian="10.5pt" style:font-size-complex="10.5pt"/>
    </style:style>
    <style:style style:name="T79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79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9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9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80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01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80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0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04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805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806" style:parent-style-name="Fonteparág.padrão" style:family="text">
      <style:text-properties style:font-name="Arial" style:font-name-asian="Arial" style:font-name-complex="Arial" fo:letter-spacing="0.0006in" style:text-scale="102%" fo:font-size="10.5pt" style:font-size-asian="10.5pt" style:font-size-complex="10.5pt"/>
    </style:style>
    <style:style style:name="T80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808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/>
    </style:style>
    <style:style style:name="P809" style:parent-style-name="Normal" style:family="paragraph">
      <style:paragraph-properties fo:margin-top="0.0048in" fo:line-height="0.1666in"/>
      <style:text-properties fo:font-size="12pt" style:font-size-asian="12pt" style:font-size-complex="12pt"/>
    </style:style>
    <style:style style:name="P810" style:parent-style-name="Normal" style:family="paragraph">
      <style:paragraph-properties fo:text-align="justify" fo:line-height="0.1666in" fo:margin-left="0.0798in" fo:margin-right="0.2493in" fo:text-indent="0.2875in">
        <style:tab-stops/>
      </style:paragraph-properties>
    </style:style>
    <style:style style:name="T81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1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81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1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15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81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17" style:parent-style-name="Fonteparág.padrão" style:family="text">
      <style:text-properties style:font-name="Arial" style:font-name-asian="Arial" style:font-name-complex="Arial" fo:letter-spacing="0.0006in" style:text-position="76.9% 100%" fo:font-size="6.5pt" style:font-size-asian="6.5pt" style:font-size-complex="6.5pt"/>
    </style:style>
    <style:style style:name="T81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81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20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82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2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23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82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25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82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827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82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29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83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31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/>
    </style:style>
    <style:style style:name="T83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3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3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3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36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837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83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39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84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41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84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4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4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84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4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47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84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49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/>
    </style:style>
    <style:style style:name="T85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51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85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53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85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5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5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5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58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85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6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61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86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6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64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86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6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6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68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86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87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7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7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7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7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75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/>
    </style:style>
    <style:style style:name="T87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77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87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7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8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8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8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8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84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88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88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87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88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89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/>
    </style:style>
    <style:style style:name="T890" style:parent-style-name="Fonteparág.padrão" style:family="text">
      <style:text-properties style:font-name="Arial" style:font-name-asian="Arial" style:font-name-complex="Arial" fo:letter-spacing="0.0194in" style:text-position="76.9% 100%" fo:font-size="6.5pt" style:font-size-asian="6.5pt" style:font-size-complex="6.5pt"/>
    </style:style>
    <style:style style:name="T89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92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89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94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895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89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9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98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89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90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0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0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0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90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05" style:parent-style-name="Fonteparág.padrão" style:family="text">
      <style:text-properties style:font-name="Arial" style:font-name-asian="Arial" style:font-name-complex="Arial" fo:letter-spacing="0.0145in" fo:font-size="10.5pt" style:font-size-asian="10.5pt" style:font-size-complex="10.5pt"/>
    </style:style>
    <style:style style:name="T90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07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90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0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10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91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12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91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1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1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1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1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18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/>
    </style:style>
    <style:style style:name="T91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20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92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922" style:parent-style-name="Fonteparág.padrão" style:family="text">
      <style:text-properties style:font-name="Arial" style:font-name-asian="Arial" style:font-name-complex="Arial" fo:letter-spacing="0.002in" style:text-scale="101%" fo:font-size="10.5pt" style:font-size-asian="10.5pt" style:font-size-complex="10.5pt"/>
    </style:style>
    <style:style style:name="T923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/>
    </style:style>
    <style:style style:name="P924" style:parent-style-name="Normal" style:family="paragraph">
      <style:paragraph-properties fo:margin-top="0.0013in" fo:line-height="0.1527in"/>
      <style:text-properties fo:font-size="11pt" style:font-size-asian="11pt" style:font-size-complex="11pt"/>
    </style:style>
    <style:style style:name="P925" style:parent-style-name="Normal" style:family="paragraph">
      <style:paragraph-properties fo:text-align="justify" fo:line-height="101%" fo:margin-left="0.0798in" fo:margin-right="0.2506in" fo:text-indent="0.2875in">
        <style:tab-stops/>
      </style:paragraph-properties>
    </style:style>
    <style:style style:name="T92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2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92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2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30" style:parent-style-name="Fonteparág.padrão" style:family="text">
      <style:text-properties style:font-name="Arial" style:font-name-asian="Arial" style:font-name-complex="Arial" fo:letter-spacing="0.0111in" fo:font-size="10.5pt" style:font-size-asian="10.5pt" style:font-size-complex="10.5pt"/>
    </style:style>
    <style:style style:name="T93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32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/>
    </style:style>
    <style:style style:name="T93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34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93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93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3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38" style:parent-style-name="Fonteparág.padrão" style:family="text">
      <style:text-properties style:font-name="Arial" style:font-name-asian="Arial" style:font-name-complex="Arial" fo:letter-spacing="0.0097in" fo:font-size="10.5pt" style:font-size-asian="10.5pt" style:font-size-complex="10.5pt"/>
    </style:style>
    <style:style style:name="T93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40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/>
    </style:style>
    <style:style style:name="T94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4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94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4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4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94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4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48" style:parent-style-name="Fonteparág.padrão" style:family="text">
      <style:text-properties style:font-name="Arial" style:font-name-asian="Arial" style:font-name-complex="Arial" fo:letter-spacing="0.0131in" fo:font-size="10.5pt" style:font-size-asian="10.5pt" style:font-size-complex="10.5pt"/>
    </style:style>
    <style:style style:name="T94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5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5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95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5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5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5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56" style:parent-style-name="Fonteparág.padrão" style:family="text">
      <style:text-properties style:font-name="Arial" style:font-name-asian="Arial" style:font-name-complex="Arial" fo:letter-spacing="0.0131in" fo:font-size="10.5pt" style:font-size-asian="10.5pt" style:font-size-complex="10.5pt"/>
    </style:style>
    <style:style style:name="T95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5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59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96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96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6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6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96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6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6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6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68" style:parent-style-name="Fonteparág.padrão" style:family="text">
      <style:text-properties style:font-name="Arial" style:font-name-asian="Arial" style:font-name-complex="Arial" fo:letter-spacing="0.0152in" fo:font-size="10.5pt" style:font-size-asian="10.5pt" style:font-size-complex="10.5pt"/>
    </style:style>
    <style:style style:name="T96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7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71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/>
    </style:style>
    <style:style style:name="T97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97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74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97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7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7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7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97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80" style:parent-style-name="Fonteparág.padrão" style:family="text">
      <style:text-properties style:font-name="Arial" style:font-name-asian="Arial" style:font-name-complex="Arial" fo:letter-spacing="0.0159in" fo:font-size="10.5pt" style:font-size-asian="10.5pt" style:font-size-complex="10.5pt"/>
    </style:style>
    <style:style style:name="T981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98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983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/>
    </style:style>
    <style:style style:name="T98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985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98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987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/>
    </style:style>
    <style:style style:name="T98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8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99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9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9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93" style:parent-style-name="Fonteparág.padrão" style:family="text">
      <style:text-properties style:font-name="Arial" style:font-name-asian="Arial" style:font-name-complex="Arial" fo:letter-spacing="0.018in" fo:font-size="10.5pt" style:font-size-asian="10.5pt" style:font-size-complex="10.5pt"/>
    </style:style>
    <style:style style:name="T99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95" style:parent-style-name="Fonteparág.padrão" style:family="text">
      <style:text-properties style:font-name="Arial" style:font-name-asian="Arial" style:font-name-complex="Arial" fo:letter-spacing="0.0131in" fo:font-size="10.5pt" style:font-size-asian="10.5pt" style:font-size-complex="10.5pt"/>
    </style:style>
    <style:style style:name="T99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9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9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9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00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01" style:parent-style-name="Fonteparág.padrão" style:family="text">
      <style:text-properties style:font-name="Arial" style:font-name-asian="Arial" style:font-name-complex="Arial" fo:letter-spacing="0.0194in" fo:font-size="10.5pt" style:font-size-asian="10.5pt" style:font-size-complex="10.5pt"/>
    </style:style>
    <style:style style:name="T100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03" style:parent-style-name="Fonteparág.padrão" style:family="text">
      <style:text-properties style:font-name="Arial" style:font-name-asian="Arial" style:font-name-complex="Arial" fo:letter-spacing="0.0152in" fo:font-size="10.5pt" style:font-size-asian="10.5pt" style:font-size-complex="10.5pt"/>
    </style:style>
    <style:style style:name="T100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0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06" style:parent-style-name="Fonteparág.padrão" style:family="text">
      <style:text-properties style:font-name="Arial" style:font-name-asian="Arial" style:font-name-complex="Arial" fo:letter-spacing="0.018in" fo:font-size="10.5pt" style:font-size-asian="10.5pt" style:font-size-complex="10.5pt"/>
    </style:style>
    <style:style style:name="T100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08" style:parent-style-name="Fonteparág.padrão" style:family="text">
      <style:text-properties style:font-name="Arial" style:font-name-asian="Arial" style:font-name-complex="Arial" fo:letter-spacing="0.0138in" fo:font-size="10.5pt" style:font-size-asian="10.5pt" style:font-size-complex="10.5pt"/>
    </style:style>
    <style:style style:name="T100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01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11" style:parent-style-name="Fonteparág.padrão" style:family="text">
      <style:text-properties style:font-name="Arial" style:font-name-asian="Arial" style:font-name-complex="Arial" fo:letter-spacing="0.0159in" fo:font-size="10.5pt" style:font-size-asian="10.5pt" style:font-size-complex="10.5pt"/>
    </style:style>
    <style:style style:name="T101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01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1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1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1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17" style:parent-style-name="Fonteparág.padrão" style:family="text">
      <style:text-properties style:font-name="Arial" style:font-name-asian="Arial" style:font-name-complex="Arial" fo:letter-spacing="0.0159in" fo:font-size="10.5pt" style:font-size-asian="10.5pt" style:font-size-complex="10.5pt"/>
    </style:style>
    <style:style style:name="T101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19" style:parent-style-name="Fonteparág.padrão" style:family="text">
      <style:text-properties style:font-name="Arial" style:font-name-asian="Arial" style:font-name-complex="Arial" fo:letter-spacing="0.0131in" fo:font-size="10.5pt" style:font-size-asian="10.5pt" style:font-size-complex="10.5pt"/>
    </style:style>
    <style:style style:name="T1020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102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2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2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2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2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02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2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02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29" style:parent-style-name="Fonteparág.padrão" style:family="text">
      <style:text-properties style:font-name="Arial" style:font-name-asian="Arial" style:font-name-complex="Arial" fo:letter-spacing="0.0215in" fo:font-size="10.5pt" style:font-size-asian="10.5pt" style:font-size-complex="10.5pt"/>
    </style:style>
    <style:style style:name="T103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3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03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3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3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03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3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37" style:parent-style-name="Fonteparág.padrão" style:family="text">
      <style:text-properties style:font-name="Arial" style:font-name-asian="Arial" style:font-name-complex="Arial" fo:letter-spacing="0.0201in" fo:font-size="10.5pt" style:font-size-asian="10.5pt" style:font-size-complex="10.5pt"/>
    </style:style>
    <style:style style:name="T103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39" style:parent-style-name="Fonteparág.padrão" style:family="text">
      <style:text-properties style:font-name="Arial" style:font-name-asian="Arial" style:font-name-complex="Arial" fo:letter-spacing="0.0131in" fo:font-size="10.5pt" style:font-size-asian="10.5pt" style:font-size-complex="10.5pt"/>
    </style:style>
    <style:style style:name="T1040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04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042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04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044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045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/>
    </style:style>
    <style:style style:name="T104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04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48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104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5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5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52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105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54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105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56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/>
    </style:style>
    <style:style style:name="T105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5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5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6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6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62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/>
    </style:style>
    <style:style style:name="T106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6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6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66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106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6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69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107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71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107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7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7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7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7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77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107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79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108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8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8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8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08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85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108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087" style:parent-style-name="Fonteparág.padrão" style:family="text">
      <style:text-properties style:font-name="Arial" style:font-name-asian="Arial" style:font-name-complex="Arial" fo:letter-spacing="-0.0013in" style:text-scale="102%" fo:font-size="10.5pt" style:font-size-asian="10.5pt" style:font-size-complex="10.5pt"/>
    </style:style>
    <style:style style:name="T1088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089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/>
    </style:style>
    <style:style style:name="T109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091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092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/>
    </style:style>
    <style:style style:name="P1093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094" style:parent-style-name="Normal" style:family="paragraph">
      <style:paragraph-properties fo:text-align="center" fo:margin-left="0.3402in" fo:margin-right="0.2506in">
        <style:tab-stops/>
      </style:paragraph-properties>
    </style:style>
    <style:style style:name="T109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9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09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9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99" style:parent-style-name="Fonteparág.padrão" style:family="text">
      <style:text-properties style:font-name="Arial" style:font-name-asian="Arial" style:font-name-complex="Arial" fo:letter-spacing="0.0104in" fo:font-size="10.5pt" style:font-size-asian="10.5pt" style:font-size-complex="10.5pt"/>
    </style:style>
    <style:style style:name="T110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01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/>
    </style:style>
    <style:style style:name="T1102" style:parent-style-name="Fonteparág.padrão" style:family="text">
      <style:text-properties style:font-name="Arial" style:font-name-asian="Arial" style:font-name-complex="Arial" fo:letter-spacing="0.0236in" style:text-position="76.9% 100%" fo:font-size="6.5pt" style:font-size-asian="6.5pt" style:font-size-complex="6.5pt"/>
    </style:style>
    <style:style style:name="T110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04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/>
    </style:style>
    <style:style style:name="T110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0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10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08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/>
    </style:style>
    <style:style style:name="T1109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111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1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11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11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14" style:parent-style-name="Fonteparág.padrão" style:family="text">
      <style:text-properties style:font-name="Arial" style:font-name-asian="Arial" style:font-name-complex="Arial" fo:letter-spacing="0.0131in" fo:font-size="10.5pt" style:font-size-asian="10.5pt" style:font-size-complex="10.5pt"/>
    </style:style>
    <style:style style:name="T111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16" style:parent-style-name="Fonteparág.padrão" style:family="text">
      <style:text-properties style:font-name="Arial" style:font-name-asian="Arial" style:font-name-complex="Arial" fo:letter-spacing="0.0104in" fo:font-size="10.5pt" style:font-size-asian="10.5pt" style:font-size-complex="10.5pt"/>
    </style:style>
    <style:style style:name="T111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18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/>
    </style:style>
    <style:style style:name="T111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2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12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2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12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24" style:parent-style-name="Fonteparág.padrão" style:family="text">
      <style:text-properties style:font-name="Arial" style:font-name-asian="Arial" style:font-name-complex="Arial" fo:letter-spacing="0.0104in" fo:font-size="10.5pt" style:font-size-asian="10.5pt" style:font-size-complex="10.5pt"/>
    </style:style>
    <style:style style:name="T112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26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112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12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12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3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13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32" style:parent-style-name="Fonteparág.padrão" style:family="text">
      <style:text-properties style:font-name="Arial" style:font-name-asian="Arial" style:font-name-complex="Arial" fo:letter-spacing="0.0097in" fo:font-size="10.5pt" style:font-size-asian="10.5pt" style:font-size-complex="10.5pt"/>
    </style:style>
    <style:style style:name="T113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34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113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3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13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38" style:parent-style-name="Fonteparág.padrão" style:family="text">
      <style:text-properties style:font-name="Arial" style:font-name-asian="Arial" style:font-name-complex="Arial" fo:letter-spacing="0.0104in" fo:font-size="10.5pt" style:font-size-asian="10.5pt" style:font-size-complex="10.5pt"/>
    </style:style>
    <style:style style:name="T113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40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114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42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114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4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14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14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4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14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49" style:parent-style-name="Fonteparág.padrão" style:family="text">
      <style:text-properties style:font-name="Arial" style:font-name-asian="Arial" style:font-name-complex="Arial" fo:letter-spacing="0.0125in" fo:font-size="10.5pt" style:font-size-asian="10.5pt" style:font-size-complex="10.5pt"/>
    </style:style>
    <style:style style:name="T1150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/>
    </style:style>
    <style:style style:name="T115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P1152" style:parent-style-name="Normal" style:family="paragraph">
      <style:paragraph-properties fo:margin-top="0.0034in" fo:margin-left="0.0798in">
        <style:tab-stops/>
      </style:paragraph-properties>
    </style:style>
    <style:style style:name="T115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15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5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15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57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115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159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116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16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16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16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64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116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66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116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6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169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117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17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72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117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74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117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76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117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178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17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180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18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182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/>
    </style:style>
    <style:style style:family="graphic" style:name="a0">
      <style:graphic-properties style:writing-mode="lr-tb" draw:fill="none" draw:stroke="solid" svg:stroke-width="0.01138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custom-shape svg:x="1.12917in" svg:y="2.14167in" svg:width="6.00903in" svg:height="0in" draw:z-index="0" draw:id="id0" draw:style-name="a0" draw:name="Freeform 3"><svg:desc/><draw:enhanced-geometry draw:type="non-primitive" svg:viewBox="0 0 5494655 0" draw:enhanced-path="M 0 0 L 5494655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4655"/><draw:equation draw:name="f7" draw:formula="?f4 / 0"/><draw:equation draw:name="f8" draw:formula="0 / ?f6"/><draw:equation draw:name="f9" draw:formula="0 / ?f7"/><draw:equation draw:name="f10" draw:formula="8653 / ?f6"/><draw:equation draw:name="f11" draw:formula="5494655 / ?f6"/></draw:enhanced-geometry></draw:custom-shape></text:p>
      <text:p text:style-name="P2"/>
      <text:p text:style-name="P3"><text:span text:style-name="T4">Prefe</text:span><text:span text:style-name="T5">i</text:span><text:span text:style-name="T6">tura</text:span><text:span text:style-name="T7"><text:s/></text:span><text:span text:style-name="T8">d</text:span><text:span text:style-name="T9">o</text:span><text:span text:style-name="T10"><text:s/></text:span><text:span text:style-name="T11">M</text:span><text:span text:style-name="T12">un</text:span><text:span text:style-name="T13">i</text:span><text:span text:style-name="T14">c</text:span><text:span text:style-name="T15">í</text:span><text:span text:style-name="T16">p</text:span><text:span text:style-name="T17">i</text:span><text:span text:style-name="T18">o</text:span><text:span text:style-name="T19"><text:s/></text:span><text:span text:style-name="T20">de</text:span><text:span text:style-name="T21"><text:s/></text:span><text:span text:style-name="T22">São</text:span><text:span text:style-name="T23"><text:s/></text:span><text:span text:style-name="T24">P</text:span><text:span text:style-name="T25">a</text:span><text:span text:style-name="T26">u</text:span><text:span text:style-name="T27">l</text:span><text:span text:style-name="T28">o<text:s/></text:span><text:span text:style-name="T29">Secre</text:span><text:span text:style-name="T30">t</text:span><text:span text:style-name="T31">ar</text:span><text:span text:style-name="T32">i</text:span><text:span text:style-name="T33">a</text:span><text:span text:style-name="T34"><text:s/></text:span><text:span text:style-name="T35">Mun</text:span><text:span text:style-name="T36">i</text:span><text:span text:style-name="T37">c</text:span><text:span text:style-name="T38">i</text:span><text:span text:style-name="T39">pal</text:span><text:span text:style-name="T40"><text:s/></text:span><text:span text:style-name="T41">de</text:span><text:span text:style-name="T42"><text:s/></text:span><text:span text:style-name="T43">C</text:span><text:span text:style-name="T44">u</text:span><text:span text:style-name="T45">l</text:span><text:span text:style-name="T46">t</text:span><text:span text:style-name="T47">u</text:span><text:span text:style-name="T48">ra<text:s/></text:span><text:span text:style-name="T49">D</text:span><text:span text:style-name="T50">e</text:span><text:span text:style-name="T51">parta</text:span><text:span text:style-name="T52">me</text:span><text:span text:style-name="T53">nto</text:span><text:span text:style-name="T54"><text:s/></text:span><text:span text:style-name="T55">do</text:span><text:span text:style-name="T56"><text:s/></text:span><text:span text:style-name="T57">Patr</text:span><text:span text:style-name="T58">i</text:span><text:span text:style-name="T59">môn</text:span><text:span text:style-name="T60">i</text:span><text:span text:style-name="T61">o</text:span><text:span text:style-name="T62"><text:s/></text:span><text:span text:style-name="T63">H</text:span><text:span text:style-name="T64">i</text:span><text:span text:style-name="T65">s</text:span><text:span text:style-name="T66">tór</text:span><text:span text:style-name="T67">i</text:span><text:span text:style-name="T68">c</text:span><text:span text:style-name="T69">o</text:span></text:p>
      <text:p text:style-name="P70"/>
      <text:p text:style-name="P71"/>
      <text:p text:style-name="P72"><text:span text:style-name="T73">Co</text:span><text:span text:style-name="T74">nse</text:span><text:span text:style-name="T75">l</text:span><text:span text:style-name="T76">ho <text:s/></text:span><text:span text:style-name="T77"><text:s/></text:span><text:span text:style-name="T78">Mun</text:span><text:span text:style-name="T79">i</text:span><text:span text:style-name="T80">c</text:span><text:span text:style-name="T81">i</text:span><text:span text:style-name="T82">p</text:span><text:span text:style-name="T83">a</text:span><text:span text:style-name="T84">l <text:s/></text:span><text:span text:style-name="T85"><text:s/></text:span><text:span text:style-name="T86">de<text:s/></text:span><text:span text:style-name="T87"><text:s/></text:span><text:span text:style-name="T88">P</text:span><text:span text:style-name="T89">r</text:span><text:span text:style-name="T90">es</text:span><text:span text:style-name="T91">e</text:span><text:span text:style-name="T92">rvação <text:s/></text:span><text:span text:style-name="T93"><text:s/></text:span><text:span text:style-name="T94">d</text:span><text:span text:style-name="T95">o<text:s/></text:span><text:span text:style-name="T96"><text:s/></text:span><text:span text:style-name="T97">P</text:span><text:span text:style-name="T98">a</text:span><text:span text:style-name="T99">t</text:span><text:span text:style-name="T100">ri</text:span><text:span text:style-name="T101">m</text:span><text:span text:style-name="T102">ô</text:span><text:span text:style-name="T103">n</text:span><text:span text:style-name="T104">i</text:span><text:span text:style-name="T105">o <text:s/></text:span><text:span text:style-name="T106"><text:s/></text:span><text:span text:style-name="T107">His</text:span><text:span text:style-name="T108">t</text:span><text:span text:style-name="T109">ó</text:span><text:span text:style-name="T110">ri</text:span><text:span text:style-name="T111">co, <text:s/></text:span><text:span text:style-name="T112"><text:s/></text:span><text:span text:style-name="T113">C</text:span><text:span text:style-name="T114">u</text:span><text:span text:style-name="T115">l</text:span><text:span text:style-name="T116">t</text:span><text:span text:style-name="T117">ur</text:span><text:span text:style-name="T118">a</text:span><text:span text:style-name="T119">l <text:s/></text:span><text:span text:style-name="T120"><text:s/></text:span><text:span text:style-name="T121">e</text:span></text:p>
      <text:p text:style-name="P122"><text:span text:style-name="T123">A</text:span><text:span text:style-name="T124">m</text:span><text:span text:style-name="T125">bi</text:span><text:span text:style-name="T126">e</text:span><text:span text:style-name="T127">n</text:span><text:span text:style-name="T128">t</text:span><text:span text:style-name="T129">al</text:span><text:span text:style-name="T130"><text:s/></text:span><text:span text:style-name="T131">d</text:span><text:span text:style-name="T132">a</text:span><text:span text:style-name="T133"><text:s/></text:span><text:span text:style-name="T134">C</text:span><text:span text:style-name="T135">i</text:span><text:span text:style-name="T136">d</text:span><text:span text:style-name="T137">ade</text:span><text:span text:style-name="T138"><text:s/></text:span><text:span text:style-name="T139">de</text:span><text:span text:style-name="T140"><text:s/></text:span><text:span text:style-name="T141">S</text:span><text:span text:style-name="T142">ã</text:span><text:span text:style-name="T143">o</text:span><text:span text:style-name="T144"><text:s/></text:span><text:span text:style-name="T145">Pa</text:span><text:span text:style-name="T146">u</text:span><text:span text:style-name="T147">l</text:span><text:span text:style-name="T148">o</text:span></text:p>
      <text:p text:style-name="P149"/>
      <text:p text:style-name="P150"><text:span text:style-name="T151">R</text:span><text:span text:style-name="T152">e</text:span><text:span text:style-name="T153">so</text:span><text:span text:style-name="T154">l</text:span><text:span text:style-name="T155">uç</text:span><text:span text:style-name="T156">ã</text:span><text:span text:style-name="T157">o</text:span><text:span text:style-name="T158"><text:s/></text:span><text:span text:style-name="T159">n</text:span><text:span text:style-name="T160">o</text:span><text:span text:style-name="T161">.</text:span><text:span text:style-name="T162"><text:s/></text:span><text:span text:style-name="T163">0</text:span><text:span text:style-name="T164">9</text:span><text:span text:style-name="T165">/</text:span><text:span text:style-name="T166">2</text:span><text:span text:style-name="T167">0</text:span><text:span text:style-name="T168">02</text:span></text:p>
      <text:p text:style-name="P169"/>
      <text:p text:style-name="P170"/>
      <text:p text:style-name="P171"/>
      <text:p text:style-name="P172"><text:span text:style-name="T173">O<text:s/></text:span><text:span text:style-name="T174"><text:s/></text:span><text:span text:style-name="T175">C</text:span><text:span text:style-name="T176">o</text:span><text:span text:style-name="T177">n</text:span><text:span text:style-name="T178">se</text:span><text:span text:style-name="T179">l</text:span><text:span text:style-name="T180">h</text:span><text:span text:style-name="T181">o<text:s/></text:span><text:span text:style-name="T182"><text:s/></text:span><text:span text:style-name="T183">Mun</text:span><text:span text:style-name="T184">ici</text:span><text:span text:style-name="T185">pal<text:s/></text:span><text:span text:style-name="T186"><text:s/></text:span><text:span text:style-name="T187">de<text:s/></text:span><text:span text:style-name="T188"><text:s/></text:span><text:span text:style-name="T189">Pre</text:span><text:span text:style-name="T190">s</text:span><text:span text:style-name="T191">e</text:span><text:span text:style-name="T192">r</text:span><text:span text:style-name="T193">v</text:span><text:span text:style-name="T194">aç</text:span><text:span text:style-name="T195">ã</text:span><text:span text:style-name="T196">o<text:s/></text:span><text:span text:style-name="T197"><text:s/></text:span><text:span text:style-name="T198">d</text:span><text:span text:style-name="T199">o <text:s/>Pa</text:span><text:span text:style-name="T200">t</text:span><text:span text:style-name="T201">r</text:span><text:span text:style-name="T202">i</text:span><text:span text:style-name="T203">môn</text:span><text:span text:style-name="T204">i</text:span><text:span text:style-name="T205">o<text:s/></text:span><text:span text:style-name="T206"><text:s/></text:span><text:span text:style-name="T207">Hi</text:span><text:span text:style-name="T208">s</text:span><text:span text:style-name="T209">t</text:span><text:span text:style-name="T210">ó</text:span><text:span text:style-name="T211">r</text:span><text:span text:style-name="T212">i</text:span><text:span text:style-name="T213">c</text:span><text:span text:style-name="T214">o,<text:s/></text:span><text:span text:style-name="T215"><text:s/></text:span><text:span text:style-name="T216">C</text:span><text:span text:style-name="T217">u</text:span><text:span text:style-name="T218">l</text:span><text:span text:style-name="T219">t</text:span><text:span text:style-name="T220">u</text:span><text:span text:style-name="T221">ral<text:s/></text:span><text:span text:style-name="T222"><text:s/></text:span><text:span text:style-name="T223">e<text:s/></text:span><text:span text:style-name="T224">A</text:span><text:span text:style-name="T225">m</text:span><text:span text:style-name="T226">bi</text:span><text:span text:style-name="T227">e</text:span><text:span text:style-name="T228">n</text:span><text:span text:style-name="T229">t</text:span><text:span text:style-name="T230">al</text:span><text:span text:style-name="T231"><text:s/></text:span><text:span text:style-name="T232">d</text:span><text:span text:style-name="T233">a</text:span><text:span text:style-name="T234"><text:s/></text:span><text:span text:style-name="T235">Ci</text:span><text:span text:style-name="T236">da</text:span><text:span text:style-name="T237">d</text:span><text:span text:style-name="T238">e</text:span><text:span text:style-name="T239"><text:s/></text:span><text:span text:style-name="T240">de</text:span><text:span text:style-name="T241"><text:s/></text:span><text:span text:style-name="T242">São</text:span><text:span text:style-name="T243"><text:s/></text:span><text:span text:style-name="T244">Pau</text:span><text:span text:style-name="T245">l</text:span><text:span text:style-name="T246">o</text:span><text:span text:style-name="T247"><text:s/></text:span><text:span text:style-name="T248">–</text:span><text:span text:style-name="T249"><text:s/></text:span><text:span text:style-name="T250">C</text:span><text:span text:style-name="T251">O</text:span><text:span text:style-name="T252">N</text:span><text:span text:style-name="T253">P</text:span><text:span text:style-name="T254">R</text:span><text:span text:style-name="T255">ES</text:span><text:span text:style-name="T256">P</text:span><text:span text:style-name="T257">,</text:span><text:span text:style-name="T258"><text:s/></text:span><text:span text:style-name="T259">no</text:span><text:span text:style-name="T260"><text:s/></text:span><text:span text:style-name="T261">u</text:span><text:span text:style-name="T262">s</text:span><text:span text:style-name="T263">o</text:span><text:span text:style-name="T264"><text:s/></text:span><text:span text:style-name="T265">de</text:span><text:span text:style-name="T266"><text:s/></text:span><text:span text:style-name="T267">s</text:span><text:span text:style-name="T268">uas</text:span><text:span text:style-name="T269"><text:s/></text:span><text:span text:style-name="T270">a</text:span><text:span text:style-name="T271">t</text:span><text:span text:style-name="T272">r</text:span><text:span text:style-name="T273">i</text:span><text:span text:style-name="T274">bu</text:span><text:span text:style-name="T275">i</text:span><text:span text:style-name="T276">ç</text:span><text:span text:style-name="T277">õ</text:span><text:span text:style-name="T278">es</text:span><text:span text:style-name="T279"><text:s/></text:span><text:span text:style-name="T280">l</text:span><text:span text:style-name="T281">e</text:span><text:span text:style-name="T282">g</text:span><text:span text:style-name="T283">a</text:span><text:span text:style-name="T284">i</text:span><text:span text:style-name="T285">s<text:s/></text:span><text:span text:style-name="T286">e<text:s/></text:span><text:span text:style-name="T287"><text:s/></text:span><text:span text:style-name="T288">n</text:span><text:span text:style-name="T289">o</text:span><text:span text:style-name="T290">s<text:s/></text:span><text:span text:style-name="T291"><text:s/></text:span><text:span text:style-name="T292">t</text:span><text:span text:style-name="T293">ermos<text:s/></text:span><text:span text:style-name="T294"><text:s/></text:span><text:span text:style-name="T295">da<text:s/></text:span><text:span text:style-name="T296"><text:s/></text:span><text:span text:style-name="T297">L</text:span><text:span text:style-name="T298">e</text:span><text:span text:style-name="T299">i<text:s/></text:span><text:span text:style-name="T300"><text:s/></text:span><text:span text:style-name="T301">n</text:span><text:span text:style-name="T302">o <text:s/></text:span><text:span text:style-name="T303"><text:s/></text:span><text:span text:style-name="T304">10</text:span><text:span text:style-name="T305">.</text:span><text:span text:style-name="T306">032</text:span><text:span text:style-name="T307">/</text:span><text:span text:style-name="T308">8</text:span><text:span text:style-name="T309">5,<text:s/></text:span><text:span text:style-name="T310"><text:s/></text:span><text:span text:style-name="T311">c</text:span><text:span text:style-name="T312">o</text:span><text:span text:style-name="T313">m<text:s/></text:span><text:span text:style-name="T314"><text:s/></text:span><text:span text:style-name="T315">a</text:span><text:span text:style-name="T316">s<text:s/></text:span><text:span text:style-name="T317"><text:s/></text:span><text:span text:style-name="T318">a</text:span><text:span text:style-name="T319">l</text:span><text:span text:style-name="T320">t</text:span><text:span text:style-name="T321">era</text:span><text:span text:style-name="T322">ç</text:span><text:span text:style-name="T323">ões<text:s/></text:span><text:span text:style-name="T324"><text:s/></text:span><text:span text:style-name="T325">i</text:span><text:span text:style-name="T326">n</text:span><text:span text:style-name="T327">t</text:span><text:span text:style-name="T328">r</text:span><text:span text:style-name="T329">odu</text:span><text:span text:style-name="T330">zi</text:span><text:span text:style-name="T331">das<text:s/></text:span><text:span text:style-name="T332"><text:s/></text:span><text:span text:style-name="T333">p</text:span><text:span text:style-name="T334">e</text:span><text:span text:style-name="T335">l</text:span><text:span text:style-name="T336">a<text:s/></text:span><text:span text:style-name="T337"><text:s/></text:span><text:span text:style-name="T338">L</text:span><text:span text:style-name="T339">e</text:span><text:span text:style-name="T340">i<text:s/></text:span><text:span text:style-name="T341"><text:s/></text:span><text:span text:style-name="T342">n</text:span><text:span text:style-name="T343">o</text:span></text:p>
      <text:p text:style-name="P344"><text:span text:style-name="T345">10</text:span><text:span text:style-name="T346">.</text:span><text:span text:style-name="T347">23</text:span><text:span text:style-name="T348">6</text:span><text:span text:style-name="T349">/</text:span><text:span text:style-name="T350">8</text:span><text:span text:style-name="T351">6</text:span><text:span text:style-name="T352">,</text:span><text:span text:style-name="T353"><text:s/></text:span><text:span text:style-name="T354">c</text:span><text:span text:style-name="T355">on</text:span><text:span text:style-name="T356">f</text:span><text:span text:style-name="T357">orme</text:span><text:span text:style-name="T358"><text:s/></text:span><text:span text:style-name="T359">de</text:span><text:span text:style-name="T360">ci</text:span><text:span text:style-name="T361">são</text:span><text:span text:style-name="T362"><text:s/></text:span><text:span text:style-name="T363">u</text:span><text:span text:style-name="T364">nâ</text:span><text:span text:style-name="T365">n</text:span><text:span text:style-name="T366">i</text:span><text:span text:style-name="T367">me</text:span><text:span text:style-name="T368"><text:s/></text:span><text:span text:style-name="T369">dos</text:span><text:span text:style-name="T370"><text:s/></text:span><text:span text:style-name="T371">C</text:span><text:span text:style-name="T372">on</text:span><text:span text:style-name="T373">s</text:span><text:span text:style-name="T374">e</text:span><text:span text:style-name="T375">l</text:span><text:span text:style-name="T376">he</text:span><text:span text:style-name="T377">i</text:span><text:span text:style-name="T378">r</text:span><text:span text:style-name="T379">o</text:span><text:span text:style-name="T380">s</text:span><text:span text:style-name="T381"><text:s/></text:span><text:span text:style-name="T382">p</text:span><text:span text:style-name="T383">r</text:span><text:span text:style-name="T384">ese</text:span><text:span text:style-name="T385">n</text:span><text:span text:style-name="T386">t</text:span><text:span text:style-name="T387">es</text:span><text:span text:style-name="T388"><text:s/></text:span><text:span text:style-name="T389">à</text:span><text:span text:style-name="T390"><text:s/></text:span><text:span text:style-name="T391">266</text:span><text:span text:style-name="T392">a<text:s/></text:span><text:span text:style-name="T393"><text:s/></text:span><text:span text:style-name="T394">R</text:span><text:span text:style-name="T395">eun</text:span><text:span text:style-name="T396">i</text:span><text:span text:style-name="T397">ão</text:span></text:p>
      <text:p text:style-name="P398"><text:span text:style-name="T399">Or</text:span><text:span text:style-name="T400">di</text:span><text:span text:style-name="T401">nár</text:span><text:span text:style-name="T402">i</text:span><text:span text:style-name="T403">a</text:span><text:span text:style-name="T404"><text:s/></text:span><text:span text:style-name="T405">r</text:span><text:span text:style-name="T406">ea</text:span><text:span text:style-name="T407">l</text:span><text:span text:style-name="T408">iz</text:span><text:span text:style-name="T409">ada</text:span><text:span text:style-name="T410"><text:s/></text:span><text:span text:style-name="T411">em</text:span><text:span text:style-name="T412"><text:s/></text:span><text:span text:style-name="T413">11</text:span><text:span text:style-name="T414"><text:s/></text:span><text:span text:style-name="T415">de</text:span><text:span text:style-name="T416"><text:s/></text:span><text:span text:style-name="T417">j</text:span><text:span text:style-name="T418">unho</text:span><text:span text:style-name="T419"><text:s/></text:span><text:span text:style-name="T420">de</text:span><text:span text:style-name="T421"><text:s/></text:span><text:span text:style-name="T422">200</text:span><text:span text:style-name="T423">2</text:span><text:span text:style-name="T424">,<text:s/></text:span><text:span text:style-name="T425">R</text:span><text:span text:style-name="T426">E</text:span><text:span text:style-name="T427">SOLVE</text:span></text:p>
      <text:p text:style-name="P428"><text:span text:style-name="T429">Ar</text:span><text:span text:style-name="T430">t</text:span><text:span text:style-name="T431">i</text:span><text:span text:style-name="T432">go</text:span><text:span text:style-name="T433"><text:s/></text:span><text:span text:style-name="T434">1</text:span><text:span text:style-name="T435">o</text:span><text:span text:style-name="T436">.</text:span><text:span text:style-name="T437"><text:s/></text:span><text:span text:style-name="T438">–</text:span><text:span text:style-name="T439"><text:s/></text:span><text:span text:style-name="T440">Tomb</text:span><text:span text:style-name="T441">a</text:span><text:span text:style-name="T442">r</text:span><text:span text:style-name="T443"><text:s/></text:span><text:span text:style-name="T444">o<text:s/></text:span><text:span text:style-name="T445">i</text:span><text:span text:style-name="T446">mó</text:span><text:span text:style-name="T447">v</text:span><text:span text:style-name="T448">el</text:span><text:span text:style-name="T449"><text:s/></text:span><text:span text:style-name="T450">den</text:span><text:span text:style-name="T451">o</text:span><text:span text:style-name="T452">m</text:span><text:span text:style-name="T453">i</text:span><text:span text:style-name="T454">na</text:span><text:span text:style-name="T455">d</text:span><text:span text:style-name="T456">o</text:span><text:span text:style-name="T457"><text:s/></text:span><text:span text:style-name="T458">E</text:span><text:span text:style-name="T459">D</text:span><text:span text:style-name="T460">I</text:span><text:span text:style-name="T461">F</text:span><text:span text:style-name="T462">Í</text:span><text:span text:style-name="T463">CI</text:span><text:span text:style-name="T464">O</text:span><text:span text:style-name="T465"><text:s/></text:span><text:span text:style-name="T466">L</text:span><text:span text:style-name="T467">O</text:span><text:span text:style-name="T468">U</text:span><text:span text:style-name="T469">V</text:span><text:span text:style-name="T470">EI</text:span><text:span text:style-name="T471">R</text:span><text:span text:style-name="T472">A</text:span><text:span text:style-name="T473">,</text:span><text:span text:style-name="T474"><text:s/></text:span><text:span text:style-name="T475">s</text:span><text:span text:style-name="T476">it</text:span><text:span text:style-name="T477">o</text:span><text:span text:style-name="T478"><text:s/></text:span><text:span text:style-name="T479">à</text:span><text:span text:style-name="T480"><text:s/></text:span><text:span text:style-name="T481">P</text:span><text:span text:style-name="T482">r</text:span><text:span text:style-name="T483">aça<text:s/></text:span><text:span text:style-name="T484">V</text:span><text:span text:style-name="T485">i</text:span><text:span text:style-name="T486">l</text:span><text:span text:style-name="T487">l</text:span><text:span text:style-name="T488">a</text:span><text:span text:style-name="T489">b</text:span><text:span text:style-name="T490">o</text:span><text:span text:style-name="T491">i</text:span><text:span text:style-name="T492">n,</text:span><text:span text:style-name="T493"><text:s/></text:span><text:span text:style-name="T494">no</text:span><text:span text:style-name="T495"><text:s/>1</text:span><text:span text:style-name="T496">44</text:span><text:span text:style-name="T497"><text:s/></text:span><text:span text:style-name="T498">es</text:span><text:span text:style-name="T499">q</text:span><text:span text:style-name="T500">u</text:span><text:span text:style-name="T501">i</text:span><text:span text:style-name="T502">na</text:span><text:span text:style-name="T503"><text:s/></text:span><text:span text:style-name="T504">com</text:span><text:span text:style-name="T505"><text:s/></text:span><text:span text:style-name="T506">a<text:s/></text:span><text:span text:style-name="T507">R</text:span><text:span text:style-name="T508">ua</text:span><text:span text:style-name="T509"><text:s/></text:span><text:span text:style-name="T510">P</text:span><text:span text:style-name="T511">i</text:span><text:span text:style-name="T512">au</text:span><text:span text:style-name="T513">í</text:span><text:span text:style-name="T514">,</text:span><text:span text:style-name="T515"><text:s/></text:span><text:span text:style-name="T516">no</text:span><text:span text:style-name="T517"><text:s/>1</text:span><text:span text:style-name="T518">.</text:span><text:span text:style-name="T519">1</text:span><text:span text:style-name="T520">01</text:span><text:span text:style-name="T521">,</text:span><text:span text:style-name="T522"><text:s/></text:span><text:span text:style-name="T523">ba</text:span><text:span text:style-name="T524">ii</text:span><text:span text:style-name="T525">ro</text:span><text:span text:style-name="T526"><text:s/></text:span><text:span text:style-name="T527">d</text:span><text:span text:style-name="T528">e<text:s/></text:span><text:span text:style-name="T529">H</text:span><text:span text:style-name="T530">i</text:span><text:span text:style-name="T531">g</text:span><text:span text:style-name="T532">i</text:span><text:span text:style-name="T533">enópo</text:span><text:span text:style-name="T534">li</text:span><text:span text:style-name="T535">s</text:span><text:span text:style-name="T536">,<text:s/></text:span><text:span text:style-name="T537">c</text:span><text:span text:style-name="T538">orr</text:span><text:span text:style-name="T539">e</text:span><text:span text:style-name="T540">spo</text:span><text:span text:style-name="T541">n</text:span><text:span text:style-name="T542">d</text:span><text:span text:style-name="T543">e</text:span><text:span text:style-name="T544">ndo<text:s/></text:span><text:span text:style-name="T545"><text:s/></text:span><text:span text:style-name="T546">ao</text:span><text:span text:style-name="T547"><text:s/></text:span><text:span text:style-name="T548">L</text:span><text:span text:style-name="T549">o</text:span><text:span text:style-name="T550">t</text:span><text:span text:style-name="T551">e</text:span><text:span text:style-name="T552"><text:s/></text:span><text:span text:style-name="T553">00</text:span><text:span text:style-name="T554">3</text:span><text:span text:style-name="T555">6</text:span><text:span text:style-name="T556"><text:s/></text:span><text:span text:style-name="T557">–</text:span><text:span text:style-name="T558"><text:s/></text:span><text:span text:style-name="T559">Qu</text:span><text:span text:style-name="T560">a</text:span><text:span text:style-name="T561">dra</text:span><text:span text:style-name="T562"><text:s/></text:span><text:span text:style-name="T563">099</text:span><text:span text:style-name="T564"><text:s/></text:span><text:span text:style-name="T565">–</text:span><text:span text:style-name="T566"><text:s/></text:span><text:span text:style-name="T567">S</text:span><text:span text:style-name="T568">e</text:span><text:span text:style-name="T569">t</text:span><text:span text:style-name="T570">or</text:span><text:span text:style-name="T571"><text:s/></text:span><text:span text:style-name="T572">0</text:span><text:span text:style-name="T573">1</text:span><text:span text:style-name="T574">1</text:span><text:span text:style-name="T575">,</text:span><text:span text:style-name="T576"><text:s/></text:span><text:span text:style-name="T577">do</text:span><text:span text:style-name="T578"><text:s/></text:span><text:span text:style-name="T579">c</text:span><text:span text:style-name="T580">ada</text:span><text:span text:style-name="T581">s</text:span><text:span text:style-name="T582">t</text:span><text:span text:style-name="T583">r</text:span><text:span text:style-name="T584">o</text:span><text:span text:style-name="T585"><text:s/></text:span><text:span text:style-name="T586">i</text:span><text:span text:style-name="T587">mob</text:span><text:span text:style-name="T588">ili</text:span><text:span text:style-name="T589">á</text:span><text:span text:style-name="T590">r</text:span><text:span text:style-name="T591">i</text:span><text:span text:style-name="T592">o</text:span></text:p>
      <text:p text:style-name="P593"><text:span text:style-name="T594">mun</text:span><text:span text:style-name="T595">ic</text:span><text:span text:style-name="T596">i</text:span><text:span text:style-name="T597">p</text:span><text:span text:style-name="T598">a</text:span><text:span text:style-name="T599">l</text:span><text:span text:style-name="T600">,<text:s/></text:span><text:span text:style-name="T601"><text:s/></text:span><text:span text:style-name="T602">por<text:s/></text:span><text:span text:style-name="T603"><text:s/></text:span><text:span text:style-name="T604">t</text:span><text:span text:style-name="T605">ra</text:span><text:span text:style-name="T606">t</text:span><text:span text:style-name="T607">ar-</text:span><text:span text:style-name="T608">s</text:span><text:span text:style-name="T609">e<text:s/></text:span><text:span text:style-name="T610"><text:s/></text:span><text:span text:style-name="T611">d</text:span><text:span text:style-name="T612">e<text:s/></text:span><text:span text:style-name="T613"><text:s/></text:span><text:span text:style-name="T614">b</text:span><text:span text:style-name="T615">e</text:span><text:span text:style-name="T616">m<text:s/></text:span><text:span text:style-name="T617"><text:s/></text:span><text:span text:style-name="T618">c</text:span><text:span text:style-name="T619">u</text:span><text:span text:style-name="T620">lt</text:span><text:span text:style-name="T621">u</text:span><text:span text:style-name="T622">r</text:span><text:span text:style-name="T623">al<text:s/></text:span><text:span text:style-name="T624"><text:s/></text:span><text:span text:style-name="T625">de<text:s/></text:span><text:span text:style-name="T626"><text:s/></text:span><text:span text:style-name="T627">i</text:span><text:span text:style-name="T628">n</text:span><text:span text:style-name="T629">t</text:span><text:span text:style-name="T630">e</text:span><text:span text:style-name="T631">re</text:span><text:span text:style-name="T632">s</text:span><text:span text:style-name="T633">se<text:s/></text:span><text:span text:style-name="T634"><text:s/></text:span><text:span text:style-name="T635">h</text:span><text:span text:style-name="T636">i</text:span><text:span text:style-name="T637">s</text:span><text:span text:style-name="T638">t</text:span><text:span text:style-name="T639">ór</text:span><text:span text:style-name="T640">ic</text:span><text:span text:style-name="T641">o-a</text:span><text:span text:style-name="T642">r</text:span><text:span text:style-name="T643">qu</text:span><text:span text:style-name="T644">i</text:span><text:span text:style-name="T645">t</text:span><text:span text:style-name="T646">e</text:span><text:span text:style-name="T647">t</text:span><text:span text:style-name="T648">ô</text:span><text:span text:style-name="T649">n</text:span><text:span text:style-name="T650">i</text:span><text:span text:style-name="T651">co, <text:s/></text:span><text:span text:style-name="T652"><text:s/></text:span><text:span text:style-name="T653">e<text:s/></text:span><text:span text:style-name="T654">c</text:span><text:span text:style-name="T655">on</text:span><text:span text:style-name="T656">f</text:span><text:span text:style-name="T657">orme</text:span><text:span text:style-name="T658"><text:s/></text:span><text:span text:style-name="T659">o</text:span><text:span text:style-name="T660"><text:s/></text:span><text:span text:style-name="T661">c</text:span><text:span text:style-name="T662">on</text:span><text:span text:style-name="T663">t</text:span><text:span text:style-name="T664">i</text:span><text:span text:style-name="T665">do</text:span><text:span text:style-name="T666"><text:s/></text:span><text:span text:style-name="T667">no</text:span><text:span text:style-name="T668"><text:s/></text:span><text:span text:style-name="T669">p</text:span><text:span text:style-name="T670">ro</text:span><text:span text:style-name="T671">c</text:span><text:span text:style-name="T672">e</text:span><text:span text:style-name="T673">s</text:span><text:span text:style-name="T674">so</text:span><text:span text:style-name="T675"><text:s/></text:span><text:span text:style-name="T676">n</text:span><text:span text:style-name="T677">o</text:span><text:span text:style-name="T678"><text:s/></text:span><text:span text:style-name="T679">2</text:span><text:span text:style-name="T680">00</text:span><text:span text:style-name="T681">2</text:span><text:span text:style-name="T682">-0</text:span><text:span text:style-name="T683">.</text:span><text:span text:style-name="T684">05</text:span><text:span text:style-name="T685">8</text:span><text:span text:style-name="T686">.</text:span><text:span text:style-name="T687">2</text:span><text:span text:style-name="T688">9</text:span><text:span text:style-name="T689">2</text:span><text:span text:style-name="T690">-1</text:span><text:span text:style-name="T691">.</text:span></text:p>
      <text:p text:style-name="P692"/>
      <text:p text:style-name="P693"><text:span text:style-name="T694">Par</text:span><text:span text:style-name="T695">á</text:span><text:span text:style-name="T696">gra</text:span><text:span text:style-name="T697">f</text:span><text:span text:style-name="T698">o<text:s/></text:span><text:span text:style-name="T699"><text:s/></text:span><text:span text:style-name="T700">Ú</text:span><text:span text:style-name="T701">n</text:span><text:span text:style-name="T702">i</text:span><text:span text:style-name="T703">co<text:s/></text:span><text:span text:style-name="T704"><text:s/></text:span><text:span text:style-name="T705">–</text:span><text:span text:style-name="T706"><text:s/></text:span><text:span text:style-name="T707">A</text:span><text:span text:style-name="T708"><text:s/></text:span><text:span text:style-name="T709">á</text:span><text:span text:style-name="T710">rea<text:s/></text:span><text:span text:style-name="T711"><text:s/></text:span><text:span text:style-name="T712">t</text:span><text:span text:style-name="T713">omb</text:span><text:span text:style-name="T714">a</text:span><text:span text:style-name="T715">da<text:s/></text:span><text:span text:style-name="T716"><text:s/></text:span><text:span text:style-name="T717">c</text:span><text:span text:style-name="T718">or</text:span><text:span text:style-name="T719">r</text:span><text:span text:style-name="T720">esponde<text:s/></text:span><text:span text:style-name="T721"><text:s/></text:span><text:span text:style-name="T722">à</text:span><text:span text:style-name="T723"><text:s/></text:span><text:span text:style-name="T724">á</text:span><text:span text:style-name="T725">r</text:span><text:span text:style-name="T726">ea<text:s/></text:span><text:span text:style-name="T727"><text:s/></text:span><text:span text:style-name="T728">do<text:s/></text:span><text:span text:style-name="T729"><text:s/>i</text:span><text:span text:style-name="T730">móvel<text:s/></text:span><text:span text:style-name="T731"><text:s/></text:span><text:span text:style-name="T732">e</text:span><text:span text:style-name="T733"><text:s/></text:span><text:span text:style-name="T734">a <text:s/></text:span><text:span text:style-name="T735">área<text:s/></text:span><text:span text:style-name="T736">en</text:span><text:span text:style-name="T737">v</text:span><text:span text:style-name="T738">o</text:span><text:span text:style-name="T739">l</text:span><text:span text:style-name="T740">t</text:span><text:span text:style-name="T741">ór</text:span><text:span text:style-name="T742">i</text:span><text:span text:style-name="T743">a</text:span><text:span text:style-name="T744"><text:s/></text:span><text:span text:style-name="T745">de</text:span><text:span text:style-name="T746"><text:s/></text:span><text:span text:style-name="T747">q</text:span><text:span text:style-name="T748">ue</text:span><text:span text:style-name="T749"><text:s/></text:span><text:span text:style-name="T750">t</text:span><text:span text:style-name="T751">r</text:span><text:span text:style-name="T752">a</text:span><text:span text:style-name="T753">t</text:span><text:span text:style-name="T754">a</text:span><text:span text:style-name="T755"><text:s/></text:span><text:span text:style-name="T756">o</text:span><text:span text:style-name="T757"><text:s/></text:span><text:span text:style-name="T758">Ar</text:span><text:span text:style-name="T759">t</text:span><text:span text:style-name="T760">i</text:span><text:span text:style-name="T761">go</text:span><text:span text:style-name="T762"><text:s/></text:span><text:span text:style-name="T763">1</text:span><text:span text:style-name="T764">0 <text:s/>da</text:span><text:span text:style-name="T765"><text:s/></text:span><text:span text:style-name="T766">l</text:span><text:span text:style-name="T767">eg</text:span><text:span text:style-name="T768">i</text:span><text:span text:style-name="T769">s</text:span><text:span text:style-name="T770">l</text:span><text:span text:style-name="T771">a</text:span><text:span text:style-name="T772">ç</text:span><text:span text:style-name="T773">ã</text:span><text:span text:style-name="T774">o</text:span><text:span text:style-name="T775"><text:s/></text:span><text:span text:style-name="T776">su</text:span><text:span text:style-name="T777">p</text:span><text:span text:style-name="T778">ra</text:span><text:span text:style-name="T779"><text:s/></text:span><text:span text:style-name="T780">m</text:span><text:span text:style-name="T781">e</text:span><text:span text:style-name="T782">nc</text:span><text:span text:style-name="T783">i</text:span><text:span text:style-name="T784">on</text:span><text:span text:style-name="T785">a</text:span><text:span text:style-name="T786">da</text:span><text:span text:style-name="T787"><text:s/></text:span><text:span text:style-name="T788">c</text:span><text:span text:style-name="T789">o</text:span><text:span text:style-name="T790">r</text:span><text:span text:style-name="T791">r</text:span><text:span text:style-name="T792">es</text:span><text:span text:style-name="T793">p</text:span><text:span text:style-name="T794">onde</text:span><text:span text:style-name="T795"><text:s/></text:span><text:span text:style-name="T796">aos<text:s/></text:span><text:span text:style-name="T797">li</text:span><text:span text:style-name="T798">m</text:span><text:span text:style-name="T799">it</text:span><text:span text:style-name="T800">es</text:span><text:span text:style-name="T801"><text:s/></text:span><text:span text:style-name="T802">d</text:span><text:span text:style-name="T803">o</text:span><text:span text:style-name="T804"><text:s/></text:span><text:span text:style-name="T805">lo</text:span><text:span text:style-name="T806">t</text:span><text:span text:style-name="T807">e</text:span><text:span text:style-name="T808">.</text:span></text:p>
      <text:p text:style-name="P809"/>
      <text:p text:style-name="P810"><text:span text:style-name="T811">Ar</text:span><text:span text:style-name="T812">t</text:span><text:span text:style-name="T813">i</text:span><text:span text:style-name="T814">go</text:span><text:span text:style-name="T815"><text:s/></text:span><text:span text:style-name="T816">2</text:span><text:span text:style-name="T817">o</text:span><text:span text:style-name="T818">.</text:span><text:span text:style-name="T819">-</text:span><text:span text:style-name="T820"><text:s/></text:span><text:span text:style-name="T821">O</text:span><text:span text:style-name="T822"><text:s/></text:span><text:span text:style-name="T823">t</text:span><text:span text:style-name="T824">omb</text:span><text:span text:style-name="T825">a</text:span><text:span text:style-name="T826">m</text:span><text:span text:style-name="T827">e</text:span><text:span text:style-name="T828">n</text:span><text:span text:style-name="T829">t</text:span><text:span text:style-name="T830">o</text:span><text:span text:style-name="T831"><text:s/></text:span><text:span text:style-name="T832">d</text:span><text:span text:style-name="T833">e<text:s/></text:span><text:span text:style-name="T834">q</text:span><text:span text:style-name="T835">ue</text:span><text:span text:style-name="T836"><text:s/></text:span><text:span text:style-name="T837">t</text:span><text:span text:style-name="T838">ra</text:span><text:span text:style-name="T839">t</text:span><text:span text:style-name="T840">a</text:span><text:span text:style-name="T841"><text:s/></text:span><text:span text:style-name="T842">o A</text:span><text:span text:style-name="T843">r</text:span><text:span text:style-name="T844">t</text:span><text:span text:style-name="T845">ig</text:span><text:span text:style-name="T846">o</text:span><text:span text:style-name="T847"><text:s/></text:span><text:span text:style-name="T848">1</text:span><text:span text:style-name="T849">o</text:span><text:span text:style-name="T850">,</text:span><text:span text:style-name="T851"><text:s/></text:span><text:span text:style-name="T852">u</text:span><text:span text:style-name="T853">t</text:span><text:span text:style-name="T854">ili</text:span><text:span text:style-name="T855">z</text:span><text:span text:style-name="T856">a</text:span><text:span text:style-name="T857">-se</text:span><text:span text:style-name="T858"><text:s/></text:span><text:span text:style-name="T859">d</text:span><text:span text:style-name="T860">os</text:span><text:span text:style-name="T861"><text:s/></text:span><text:span text:style-name="T862">e</text:span><text:span text:style-name="T863">s</text:span><text:span text:style-name="T864">t</text:span><text:span text:style-name="T865">u</text:span><text:span text:style-name="T866">d</text:span><text:span text:style-name="T867">os</text:span><text:span text:style-name="T868"><text:s/></text:span><text:span text:style-name="T869">que<text:s/></text:span><text:span text:style-name="T870">a</text:span><text:span text:style-name="T871">c</text:span><text:span text:style-name="T872">ompanh</text:span><text:span text:style-name="T873">a</text:span><text:span text:style-name="T874">m</text:span><text:span text:style-name="T875"><text:s/></text:span><text:span text:style-name="T876">a</text:span><text:span text:style-name="T877"><text:s/></text:span><text:span text:style-name="T878">R</text:span><text:span text:style-name="T879">e</text:span><text:span text:style-name="T880">s</text:span><text:span text:style-name="T881">o</text:span><text:span text:style-name="T882">l</text:span><text:span text:style-name="T883">ução</text:span><text:span text:style-name="T884"><text:s/></text:span><text:span text:style-name="T885">S</text:span><text:span text:style-name="T886">C</text:span><text:span text:style-name="T887"><text:s/></text:span><text:span text:style-name="T888">n</text:span><text:span text:style-name="T889">o</text:span><text:span text:style-name="T890"><text:s/></text:span><text:span text:style-name="T891">0</text:span><text:span text:style-name="T892">4</text:span><text:span text:style-name="T893">4</text:span><text:span text:style-name="T894">/</text:span><text:span text:style-name="T895">C</text:span><text:span text:style-name="T896">O</text:span><text:span text:style-name="T897">N</text:span><text:span text:style-name="T898">D</text:span><text:span text:style-name="T899">E</text:span><text:span text:style-name="T900">P</text:span><text:span text:style-name="T901">H</text:span><text:span text:style-name="T902">AA</text:span><text:span text:style-name="T903">T</text:span><text:span text:style-name="T904">,</text:span><text:span text:style-name="T905"><text:s/></text:span><text:span text:style-name="T906">de</text:span><text:span text:style-name="T907"><text:s/></text:span><text:span text:style-name="T908">1</text:span><text:span text:style-name="T909">8</text:span><text:span text:style-name="T910"><text:s/></text:span><text:span text:style-name="T911">de</text:span><text:span text:style-name="T912"><text:s/></text:span><text:span text:style-name="T913">dez</text:span><text:span text:style-name="T914">e</text:span><text:span text:style-name="T915">m</text:span><text:span text:style-name="T916">b</text:span><text:span text:style-name="T917">ro</text:span><text:span text:style-name="T918"><text:s/></text:span><text:span text:style-name="T919">de</text:span><text:span text:style-name="T920"><text:s/></text:span><text:span text:style-name="T921">199</text:span><text:span text:style-name="T922">2</text:span><text:span text:style-name="T923">.</text:span></text:p>
      <text:p text:style-name="P924"/>
      <text:p text:style-name="P925"><text:span text:style-name="T926">Ar</text:span><text:span text:style-name="T927">t</text:span><text:span text:style-name="T928">i</text:span><text:span text:style-name="T929">go</text:span><text:span text:style-name="T930"><text:s/></text:span><text:span text:style-name="T931">3</text:span><text:span text:style-name="T932">o <text:s/></text:span><text:span text:style-name="T933">–</text:span><text:span text:style-name="T934"><text:s/></text:span><text:span text:style-name="T935">F</text:span><text:span text:style-name="T936">ic</text:span><text:span text:style-name="T937">a</text:span><text:span text:style-name="T938"><text:s/></text:span><text:span text:style-name="T939">o</text:span><text:span text:style-name="T940"><text:s/></text:span><text:span text:style-name="T941">Co</text:span><text:span text:style-name="T942">n</text:span><text:span text:style-name="T943">s</text:span><text:span text:style-name="T944">e</text:span><text:span text:style-name="T945">l</text:span><text:span text:style-name="T946">h</text:span><text:span text:style-name="T947">o</text:span><text:span text:style-name="T948"><text:s/></text:span><text:span text:style-name="T949">Mun</text:span><text:span text:style-name="T950">i</text:span><text:span text:style-name="T951">c</text:span><text:span text:style-name="T952">i</text:span><text:span text:style-name="T953">p</text:span><text:span text:style-name="T954">a</text:span><text:span text:style-name="T955">l</text:span><text:span text:style-name="T956"><text:s/></text:span><text:span text:style-name="T957">d</text:span><text:span text:style-name="T958">e</text:span><text:span text:style-name="T959"><text:s/></text:span><text:span text:style-name="T960">P</text:span><text:span text:style-name="T961">r</text:span><text:span text:style-name="T962">e</text:span><text:span text:style-name="T963">s</text:span><text:span text:style-name="T964">e</text:span><text:span text:style-name="T965">rv</text:span><text:span text:style-name="T966">a</text:span><text:span text:style-name="T967">ção</text:span><text:span text:style-name="T968"><text:s/></text:span><text:span text:style-name="T969">d</text:span><text:span text:style-name="T970">o</text:span><text:span text:style-name="T971"><text:s/></text:span><text:span text:style-name="T972">P</text:span><text:span text:style-name="T973">a</text:span><text:span text:style-name="T974">t</text:span><text:span text:style-name="T975">ri</text:span><text:span text:style-name="T976">mô</text:span><text:span text:style-name="T977">n</text:span><text:span text:style-name="T978">i</text:span><text:span text:style-name="T979">o</text:span><text:span text:style-name="T980"><text:s/></text:span><text:span text:style-name="T981">Hi</text:span><text:span text:style-name="T982">s</text:span><text:span text:style-name="T983">t</text:span><text:span text:style-name="T984">ór</text:span><text:span text:style-name="T985">ic</text:span><text:span text:style-name="T986">o</text:span><text:span text:style-name="T987">,<text:s/></text:span><text:span text:style-name="T988">Cu</text:span><text:span text:style-name="T989">lt</text:span><text:span text:style-name="T990">u</text:span><text:span text:style-name="T991">r</text:span><text:span text:style-name="T992">al</text:span><text:span text:style-name="T993"><text:s/></text:span><text:span text:style-name="T994">e</text:span><text:span text:style-name="T995"><text:s/></text:span><text:span text:style-name="T996">Amb</text:span><text:span text:style-name="T997">i</text:span><text:span text:style-name="T998">en</text:span><text:span text:style-name="T999">t</text:span><text:span text:style-name="T1000">al</text:span><text:span text:style-name="T1001"><text:s/></text:span><text:span text:style-name="T1002">da</text:span><text:span text:style-name="T1003"><text:s/></text:span><text:span text:style-name="T1004">Ci</text:span><text:span text:style-name="T1005">dade</text:span><text:span text:style-name="T1006"><text:s/></text:span><text:span text:style-name="T1007">de</text:span><text:span text:style-name="T1008"><text:s/></text:span><text:span text:style-name="T1009">S</text:span><text:span text:style-name="T1010">ão</text:span><text:span text:style-name="T1011"><text:s/></text:span><text:span text:style-name="T1012">P</text:span><text:span text:style-name="T1013">a</text:span><text:span text:style-name="T1014">u</text:span><text:span text:style-name="T1015">l</text:span><text:span text:style-name="T1016">o</text:span><text:span text:style-name="T1017"><text:s/></text:span><text:span text:style-name="T1018">–</text:span><text:span text:style-name="T1019"><text:s/></text:span><text:span text:style-name="T1020">C</text:span><text:span text:style-name="T1021">O</text:span><text:span text:style-name="T1022">N</text:span><text:span text:style-name="T1023">P</text:span><text:span text:style-name="T1024">R</text:span><text:span text:style-name="T1025">E</text:span><text:span text:style-name="T1026">S</text:span><text:span text:style-name="T1027">P</text:span><text:span text:style-name="T1028">,</text:span><text:span text:style-name="T1029"><text:s/></text:span><text:span text:style-name="T1030">au</text:span><text:span text:style-name="T1031">t</text:span><text:span text:style-name="T1032">o</text:span><text:span text:style-name="T1033">r</text:span><text:span text:style-name="T1034">i</text:span><text:span text:style-name="T1035">za</text:span><text:span text:style-name="T1036">do</text:span><text:span text:style-name="T1037"><text:s/></text:span><text:span text:style-name="T1038">a</text:span><text:span text:style-name="T1039"><text:s/></text:span><text:span text:style-name="T1040">i</text:span><text:span text:style-name="T1041">n</text:span><text:span text:style-name="T1042">s</text:span><text:span text:style-name="T1043">cr</text:span><text:span text:style-name="T1044">e</text:span><text:span text:style-name="T1045">v</text:span><text:span text:style-name="T1046">er<text:s/></text:span><text:span text:style-name="T1047">no</text:span><text:span text:style-name="T1048"><text:s/></text:span><text:span text:style-name="T1049">L</text:span><text:span text:style-name="T1050">iv</text:span><text:span text:style-name="T1051">ro</text:span><text:span text:style-name="T1052"><text:s/></text:span><text:span text:style-name="T1053">de</text:span><text:span text:style-name="T1054"><text:s/></text:span><text:span text:style-name="T1055">Tombo</text:span><text:span text:style-name="T1056"><text:s/></text:span><text:span text:style-name="T1057">o</text:span><text:span text:style-name="T1058"><text:s/>ref</text:span><text:span text:style-name="T1059">er</text:span><text:span text:style-name="T1060">i</text:span><text:span text:style-name="T1061">do</text:span><text:span text:style-name="T1062"><text:s/></text:span><text:span text:style-name="T1063">be</text:span><text:span text:style-name="T1064">m</text:span><text:span text:style-name="T1065">,</text:span><text:span text:style-name="T1066"><text:s/></text:span><text:span text:style-name="T1067">pa</text:span><text:span text:style-name="T1068">ra</text:span><text:span text:style-name="T1069"><text:s/></text:span><text:span text:style-name="T1070">os</text:span><text:span text:style-name="T1071"><text:s/></text:span><text:span text:style-name="T1072">d</text:span><text:span text:style-name="T1073">e</text:span><text:span text:style-name="T1074">v</text:span><text:span text:style-name="T1075">id</text:span><text:span text:style-name="T1076">os</text:span><text:span text:style-name="T1077"><text:s/></text:span><text:span text:style-name="T1078">e</text:span><text:span text:style-name="T1079"><text:s/></text:span><text:span text:style-name="T1080">l</text:span><text:span text:style-name="T1081">eg</text:span><text:span text:style-name="T1082">a</text:span><text:span text:style-name="T1083">i</text:span><text:span text:style-name="T1084">s</text:span><text:span text:style-name="T1085"><text:s/></text:span><text:span text:style-name="T1086">e</text:span><text:span text:style-name="T1087">f</text:span><text:span text:style-name="T1088">ei</text:span><text:span text:style-name="T1089">t</text:span><text:span text:style-name="T1090">o</text:span><text:span text:style-name="T1091">s</text:span><text:span text:style-name="T1092">.</text:span></text:p>
      <text:p text:style-name="P1093"/>
      <text:p text:style-name="P1094"><text:span text:style-name="T1095">Ar</text:span><text:span text:style-name="T1096">t</text:span><text:span text:style-name="T1097">i</text:span><text:span text:style-name="T1098">go</text:span><text:span text:style-name="T1099"><text:s/></text:span><text:span text:style-name="T1100">4</text:span><text:span text:style-name="T1101">o</text:span><text:span text:style-name="T1102"><text:s/></text:span><text:span text:style-name="T1103">–</text:span><text:span text:style-name="T1104"><text:s/></text:span><text:span text:style-name="T1105">Es</text:span><text:span text:style-name="T1106">t</text:span><text:span text:style-name="T1107">a</text:span><text:span text:style-name="T1108"><text:s/></text:span><text:span text:style-name="T1109">R</text:span><text:span text:style-name="T1110">es</text:span><text:span text:style-name="T1111">o</text:span><text:span text:style-name="T1112">l</text:span><text:span text:style-name="T1113">ução</text:span><text:span text:style-name="T1114"><text:s/></text:span><text:span text:style-name="T1115">passa</text:span><text:span text:style-name="T1116"><text:s/></text:span><text:span text:style-name="T1117">a</text:span><text:span text:style-name="T1118"><text:s/></text:span><text:span text:style-name="T1119">v</text:span><text:span text:style-name="T1120">i</text:span><text:span text:style-name="T1121">go</text:span><text:span text:style-name="T1122">r</text:span><text:span text:style-name="T1123">ar</text:span><text:span text:style-name="T1124"><text:s/></text:span><text:span text:style-name="T1125">a</text:span><text:span text:style-name="T1126"><text:s/></text:span><text:span text:style-name="T1127">p</text:span><text:span text:style-name="T1128">a</text:span><text:span text:style-name="T1129">r</text:span><text:span text:style-name="T1130">ti</text:span><text:span text:style-name="T1131">r</text:span><text:span text:style-name="T1132"><text:s/></text:span><text:span text:style-name="T1133">da</text:span><text:span text:style-name="T1134"><text:s/></text:span><text:span text:style-name="T1135">da</text:span><text:span text:style-name="T1136">t</text:span><text:span text:style-name="T1137">a</text:span><text:span text:style-name="T1138"><text:s/></text:span><text:span text:style-name="T1139">de</text:span><text:span text:style-name="T1140"><text:s/></text:span><text:span text:style-name="T1141">sua</text:span><text:span text:style-name="T1142"><text:s/></text:span><text:span text:style-name="T1143">pub</text:span><text:span text:style-name="T1144">l</text:span><text:span text:style-name="T1145">ic</text:span><text:span text:style-name="T1146">aç</text:span><text:span text:style-name="T1147">ã</text:span><text:span text:style-name="T1148">o</text:span><text:span text:style-name="T1149"><text:s/></text:span><text:span text:style-name="T1150">n</text:span><text:span text:style-name="T1151">o</text:span></text:p>
      <text:p text:style-name="P1152"><text:span text:style-name="T1153">Di</text:span><text:span text:style-name="T1154">á</text:span><text:span text:style-name="T1155">ri</text:span><text:span text:style-name="T1156">o</text:span><text:span text:style-name="T1157"><text:s/></text:span><text:span text:style-name="T1158">O</text:span><text:span text:style-name="T1159">f</text:span><text:span text:style-name="T1160">ic</text:span><text:span text:style-name="T1161">i</text:span><text:span text:style-name="T1162">a</text:span><text:span text:style-name="T1163">l</text:span><text:span text:style-name="T1164"><text:s/></text:span><text:span text:style-name="T1165">do</text:span><text:span text:style-name="T1166"><text:s/></text:span><text:span text:style-name="T1167">Mun</text:span><text:span text:style-name="T1168">ic</text:span><text:span text:style-name="T1169">í</text:span><text:span text:style-name="T1170">pi</text:span><text:span text:style-name="T1171">o</text:span><text:span text:style-name="T1172"><text:s/></text:span><text:span text:style-name="T1173">de</text:span><text:span text:style-name="T1174"><text:s/></text:span><text:span text:style-name="T1175">São</text:span><text:span text:style-name="T1176"><text:s/></text:span><text:span text:style-name="T1177">P</text:span><text:span text:style-name="T1178">a</text:span><text:span text:style-name="T1179">u</text:span><text:span text:style-name="T1180">l</text:span><text:span text:style-name="T1181">o</text:span><text:span text:style-name="T118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38in" fo:page-height="11.6944in" style:print-orientation="portrait" fo:margin-top="1.0972in" fo:margin-left="1.0694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x387645</dc:creator>
    <meta:creation-date>2014-02-06T17:57:00Z</meta:creation-date>
    <dc:date>2014-02-06T17:57:00Z</dc:date>
    <meta:template xlink:href="Normal" xlink:type="simple"/>
    <meta:editing-cycles>2</meta:editing-cycles>
    <meta:editing-duration>PT60S</meta:editing-duration>
    <meta:document-statistic meta:page-count="1" meta:paragraph-count="3" meta:word-count="264" meta:character-count="1688" meta:row-count="11" meta:non-whitespace-character-count="1427"/>
  </office:meta>
</office:document-meta>
</file>