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line-height="0.1388in"/>
      <style:text-properties fo:language="pt" fo:country="BR"/>
    </style:style>
    <style:style style:name="P119" style:parent-style-name="Normal" style:family="paragraph">
      <style:paragraph-properties fo:margin-top="0.0027in" fo:line-height="0.1666in"/>
      <style:text-properties fo:font-size="12pt" style:font-size-asian="12pt" style:font-size-complex="12pt" fo:language="pt" fo:country="BR"/>
    </style:style>
    <style:style style:name="P120" style:parent-style-name="Normal" style:family="paragraph">
      <style:paragraph-properties fo:text-align="justify" fo:line-height="95%" fo:margin-left="0.077in" fo:margin-right="0.0506in" fo:text-indent="0.4916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" style:parent-style-name="Fonteparág.padrão" style:family="text">
      <style:text-properties style:font-name="Arial" style:font-name-asian="Arial" style:font-name-complex="Arial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1" style:parent-style-name="Fonteparág.padrão" style:family="text">
      <style:text-properties style:font-name="Arial" style:font-name-asian="Arial" style:font-name-complex="Arial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9" style:parent-style-name="Fonteparág.padrão" style:family="text">
      <style:text-properties style:font-name="Arial" style:font-name-asian="Arial" style:font-name-complex="Arial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" style:parent-style-name="Fonteparág.padrão" style:family="text">
      <style:text-properties style:font-name="Arial" style:font-name-asian="Arial" style:font-name-complex="Arial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2" style:parent-style-name="Fonteparág.padrão" style:family="text">
      <style:text-properties style:font-name="Arial" style:font-name-asian="Arial" style:font-name-complex="Arial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" style:parent-style-name="Fonteparág.padrão" style:family="text">
      <style:text-properties style:font-name="Arial" style:font-name-asian="Arial" style:font-name-complex="Arial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229in" style:text-position="76.9% 100%" fo:font-size="6.5pt" style:font-size-asian="6.5pt" style:font-size-complex="6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P343" style:parent-style-name="Normal" style:family="paragraph">
      <style:paragraph-properties fo:margin-top="0.0013in" fo:margin-left="0.077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P351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352" style:parent-style-name="Normal" style:family="paragraph">
      <style:paragraph-properties fo:margin-left="0.3368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6" style:parent-style-name="Fonteparág.padrão" style:family="text">
      <style:text-properties style:font-name="Arial" style:font-name-asian="Arial" style:font-name-complex="Arial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402" style:parent-style-name="Fonteparág.padrão" style:family="text">
      <style:text-properties style:font-name="Arial" style:font-name-asian="Arial" style:font-name-complex="Arial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P412" style:parent-style-name="Normal" style:family="paragraph">
      <style:paragraph-properties fo:margin-left="0.077in">
        <style:tab-stops/>
      </style:paragraph-properties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P437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438" style:parent-style-name="Normal" style:family="paragraph">
      <style:paragraph-properties fo:margin-left="0.3368in">
        <style:tab-stops/>
      </style:paragraph-properties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441" style:parent-style-name="Normal" style:family="paragraph">
      <style:paragraph-properties fo:margin-top="0.0027in" fo:line-height="0.125in"/>
      <style:text-properties fo:font-size="9.5pt" style:font-size-asian="9.5pt" style:font-size-complex="9.5pt" fo:language="pt" fo:country="BR"/>
    </style:style>
    <style:style style:name="P442" style:parent-style-name="Normal" style:family="paragraph">
      <style:paragraph-properties fo:text-align="justify" fo:margin-left="0.077in" fo:margin-right="0.0534in" fo:text-indent="0.2597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7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7" style:parent-style-name="Fonteparág.padrão" style:family="text">
      <style:text-properties style:font-name="Arial" style:font-name-asian="Arial" style:font-name-complex="Arial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8" style:parent-style-name="Fonteparág.padrão" style:family="text">
      <style:text-properties style:font-name="Arial" style:font-name-asian="Arial" style:font-name-complex="Arial" fo:language="pt" fo:country="BR"/>
    </style:style>
    <style:style style:name="P569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570" style:parent-style-name="Normal" style:family="paragraph">
      <style:paragraph-properties fo:margin-left="0.3368in">
        <style:tab-stops/>
      </style:paragraph-properties>
    </style:style>
    <style:style style:name="T571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263in" style:text-scale="83%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9" style:parent-style-name="Fonteparág.padrão" style:family="text">
      <style:text-properties style:font-name="Arial" style:font-name-asian="Arial" style:font-name-complex="Arial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P594" style:parent-style-name="Normal" style:family="paragraph">
      <style:paragraph-properties fo:margin-left="0.3375in">
        <style:tab-stops/>
      </style:paragraph-properties>
    </style:style>
    <style:style style:name="T595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27in" style:text-scale="83%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1" style:parent-style-name="Fonteparág.padrão" style:family="text">
      <style:text-properties style:font-name="Arial" style:font-name-asian="Arial" style:font-name-complex="Arial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3" style:parent-style-name="Fonteparág.padrão" style:family="text">
      <style:text-properties style:font-name="Arial" style:font-name-asian="Arial" style:font-name-complex="Arial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5" style:parent-style-name="Fonteparág.padrão" style:family="text">
      <style:text-properties style:font-name="Arial" style:font-name-asian="Arial" style:font-name-complex="Arial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P618" style:parent-style-name="Normal" style:family="paragraph">
      <style:paragraph-properties fo:margin-left="0.3375in">
        <style:tab-stops/>
      </style:paragraph-properties>
    </style:style>
    <style:style style:name="T619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27in" style:text-scale="83%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P639" style:parent-style-name="Normal" style:family="paragraph">
      <style:paragraph-properties fo:line-height="0.1527in" fo:margin-left="0.3375in">
        <style:tab-stops/>
      </style:paragraph-properties>
    </style:style>
    <style:style style:name="T640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27in" style:text-scale="83%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" style:parent-style-name="Fonteparág.padrão" style:family="text">
      <style:text-properties style:font-name="Arial" style:font-name-asian="Arial" style:font-name-complex="Arial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0" style:parent-style-name="Fonteparág.padrão" style:family="text">
      <style:text-properties style:font-name="Arial" style:font-name-asian="Arial" style:font-name-complex="Arial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2" style:parent-style-name="Fonteparág.padrão" style:family="text">
      <style:text-properties style:font-name="Arial" style:font-name-asian="Arial" style:font-name-complex="Arial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P662" style:parent-style-name="Normal" style:family="paragraph">
      <style:paragraph-properties fo:margin-left="0.3375in">
        <style:tab-stops/>
      </style:paragraph-properties>
    </style:style>
    <style:style style:name="T663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27in" style:text-scale="83%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P689" style:parent-style-name="Normal" style:family="paragraph">
      <style:paragraph-properties fo:line-height="0.1527in" fo:margin-left="0.3375in">
        <style:tab-stops/>
      </style:paragraph-properties>
    </style:style>
    <style:style style:name="T690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284in" style:text-scale="83%" fo:language="pt" fo:country="BR"/>
    </style:style>
    <style:style style:name="T692" style:parent-style-name="Fonteparág.padrão" style:family="text">
      <style:text-properties style:font-name="Arial" style:font-name-asian="Arial" style:font-name-complex="Arial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4" style:parent-style-name="Fonteparág.padrão" style:family="text">
      <style:text-properties style:font-name="Arial" style:font-name-asian="Arial" style:font-name-complex="Arial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8" style:parent-style-name="Fonteparág.padrão" style:family="text">
      <style:text-properties style:font-name="Arial" style:font-name-asian="Arial" style:font-name-complex="Arial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0" style:parent-style-name="Fonteparág.padrão" style:family="text">
      <style:text-properties style:font-name="Arial" style:font-name-asian="Arial" style:font-name-complex="Arial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2" style:parent-style-name="Fonteparág.padrão" style:family="text">
      <style:text-properties style:font-name="Arial" style:font-name-asian="Arial" style:font-name-complex="Arial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4" style:parent-style-name="Fonteparág.padrão" style:family="text">
      <style:text-properties style:font-name="Arial" style:font-name-asian="Arial" style:font-name-complex="Arial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P719" style:parent-style-name="Normal" style:family="paragraph">
      <style:paragraph-properties fo:margin-left="0.3375in">
        <style:tab-stops/>
      </style:paragraph-properties>
    </style:style>
    <style:style style:name="T720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0.027in" style:text-scale="83%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3" style:parent-style-name="Fonteparág.padrão" style:family="text">
      <style:text-properties style:font-name="Arial" style:font-name-asian="Arial" style:font-name-complex="Arial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5" style:parent-style-name="Fonteparág.padrão" style:family="text">
      <style:text-properties style:font-name="Arial" style:font-name-asian="Arial" style:font-name-complex="Arial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7" style:parent-style-name="Fonteparág.padrão" style:family="text">
      <style:text-properties style:font-name="Arial" style:font-name-asian="Arial" style:font-name-complex="Arial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9" style:parent-style-name="Fonteparág.padrão" style:family="text">
      <style:text-properties style:font-name="Arial" style:font-name-asian="Arial" style:font-name-complex="Arial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P734" style:parent-style-name="Normal" style:family="paragraph">
      <style:paragraph-properties fo:margin-left="0.3375in">
        <style:tab-stops/>
      </style:paragraph-properties>
    </style:style>
    <style:style style:name="T735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27in" style:text-scale="83%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8" style:parent-style-name="Fonteparág.padrão" style:family="text">
      <style:text-properties style:font-name="Arial" style:font-name-asian="Arial" style:font-name-complex="Arial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8" style:parent-style-name="Fonteparág.padrão" style:family="text">
      <style:text-properties style:font-name="Arial" style:font-name-asian="Arial" style:font-name-complex="Arial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0" style:parent-style-name="Fonteparág.padrão" style:family="text">
      <style:text-properties style:font-name="Arial" style:font-name-asian="Arial" style:font-name-complex="Arial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2" style:parent-style-name="Fonteparág.padrão" style:family="text">
      <style:text-properties style:font-name="Arial" style:font-name-asian="Arial" style:font-name-complex="Arial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4" style:parent-style-name="Fonteparág.padrão" style:family="text">
      <style:text-properties style:font-name="Arial" style:font-name-asian="Arial" style:font-name-complex="Arial" fo:language="pt" fo:country="BR"/>
    </style:style>
    <style:style style:name="P755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756" style:parent-style-name="Normal" style:family="paragraph">
      <style:paragraph-properties fo:margin-left="0.3368in">
        <style:tab-stops/>
      </style:paragraph-properties>
    </style:style>
    <style:style style:name="T75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7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1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762" style:parent-style-name="Fonteparág.padrão" style:family="text">
      <style:text-properties style:font-name="Arial" style:font-name-asian="Arial" style:font-name-complex="Arial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5" style:parent-style-name="Fonteparág.padrão" style:family="text">
      <style:text-properties style:font-name="Arial" style:font-name-asian="Arial" style:font-name-complex="Arial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2" style:parent-style-name="Fonteparág.padrão" style:family="text">
      <style:text-properties style:font-name="Arial" style:font-name-asian="Arial" style:font-name-complex="Arial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4" style:parent-style-name="Fonteparág.padrão" style:family="text">
      <style:text-properties style:font-name="Arial" style:font-name-asian="Arial" style:font-name-complex="Arial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6" style:parent-style-name="Fonteparág.padrão" style:family="text">
      <style:text-properties style:font-name="Arial" style:font-name-asian="Arial" style:font-name-complex="Arial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9" style:parent-style-name="Fonteparág.padrão" style:family="text">
      <style:text-properties style:font-name="Arial" style:font-name-asian="Arial" style:font-name-complex="Arial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91" style:parent-style-name="Fonteparág.padrão" style:family="text">
      <style:text-properties style:font-name="Arial" style:font-name-asian="Arial" style:font-name-complex="Arial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3" style:parent-style-name="Fonteparág.padrão" style:family="text">
      <style:text-properties style:font-name="Arial" style:font-name-asian="Arial" style:font-name-complex="Arial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95" style:parent-style-name="Fonteparág.padrão" style:family="text">
      <style:text-properties style:font-name="Arial" style:font-name-asian="Arial" style:font-name-complex="Arial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1" style:parent-style-name="Fonteparág.padrão" style:family="text">
      <style:text-properties style:font-name="Arial" style:font-name-asian="Arial" style:font-name-complex="Arial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05" style:parent-style-name="Fonteparág.padrão" style:family="text">
      <style:text-properties style:font-name="Arial" style:font-name-asian="Arial" style:font-name-complex="Arial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7" style:parent-style-name="Fonteparág.padrão" style:family="text">
      <style:text-properties style:font-name="Arial" style:font-name-asian="Arial" style:font-name-complex="Arial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809" style:parent-style-name="Fonteparág.padrão" style:family="text">
      <style:text-properties style:font-name="Arial" style:font-name-asian="Arial" style:font-name-complex="Arial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813" style:parent-style-name="Fonteparág.padrão" style:family="text">
      <style:text-properties style:font-name="Arial" style:font-name-asian="Arial" style:font-name-complex="Arial" fo:language="pt" fo:country="BR"/>
    </style:style>
    <style:style style:name="P814" style:parent-style-name="Normal" style:family="paragraph">
      <style:paragraph-properties fo:margin-left="0.077in">
        <style:tab-stops/>
      </style:paragraph-properties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8" style:parent-style-name="Fonteparág.padrão" style:family="text">
      <style:text-properties style:font-name="Arial" style:font-name-asian="Arial" style:font-name-complex="Arial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0" style:parent-style-name="Fonteparág.padrão" style:family="text">
      <style:text-properties style:font-name="Arial" style:font-name-asian="Arial" style:font-name-complex="Arial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4" style:parent-style-name="Fonteparág.padrão" style:family="text">
      <style:text-properties style:font-name="Arial" style:font-name-asian="Arial" style:font-name-complex="Arial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7" style:parent-style-name="Fonteparág.padrão" style:family="text">
      <style:text-properties style:font-name="Arial" style:font-name-asian="Arial" style:font-name-complex="Arial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1" style:parent-style-name="Fonteparág.padrão" style:family="text">
      <style:text-properties style:font-name="Arial" style:font-name-asian="Arial" style:font-name-complex="Arial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3" style:parent-style-name="Fonteparág.padrão" style:family="text">
      <style:text-properties style:font-name="Arial" style:font-name-asian="Arial" style:font-name-complex="Arial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5" style:parent-style-name="Fonteparág.padrão" style:family="text">
      <style:text-properties style:font-name="Arial" style:font-name-asian="Arial" style:font-name-complex="Arial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3" style:parent-style-name="Fonteparág.padrão" style:family="text">
      <style:text-properties style:font-name="Arial" style:font-name-asian="Arial" style:font-name-complex="Arial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P846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847" style:parent-style-name="Normal" style:family="paragraph">
      <style:paragraph-properties fo:margin-left="0.3368in">
        <style:tab-stops/>
      </style:paragraph-properties>
    </style:style>
    <style:style style:name="T848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312in" style:text-scale="83%" fo:language="pt" fo:country="BR"/>
    </style:style>
    <style:style style:name="T8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2" style:parent-style-name="Fonteparág.padrão" style:family="text">
      <style:text-properties style:font-name="Arial" style:font-name-asian="Arial" style:font-name-complex="Arial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864" style:parent-style-name="Fonteparág.padrão" style:family="text">
      <style:text-properties style:font-name="Arial" style:font-name-asian="Arial" style:font-name-complex="Arial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868" style:parent-style-name="Fonteparág.padrão" style:family="text">
      <style:text-properties style:font-name="Arial" style:font-name-asian="Arial" style:font-name-complex="Arial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0" style:parent-style-name="Fonteparág.padrão" style:family="text">
      <style:text-properties style:font-name="Arial" style:font-name-asian="Arial" style:font-name-complex="Arial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2" style:parent-style-name="Fonteparág.padrão" style:family="text">
      <style:text-properties style:font-name="Arial" style:font-name-asian="Arial" style:font-name-complex="Arial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874" style:parent-style-name="Fonteparág.padrão" style:family="text">
      <style:text-properties style:font-name="Arial" style:font-name-asian="Arial" style:font-name-complex="Arial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876" style:parent-style-name="Fonteparág.padrão" style:family="text">
      <style:text-properties style:font-name="Arial" style:font-name-asian="Arial" style:font-name-complex="Arial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8" style:parent-style-name="Fonteparág.padrão" style:family="text">
      <style:text-properties style:font-name="Arial" style:font-name-asian="Arial" style:font-name-complex="Arial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0" style:parent-style-name="Fonteparág.padrão" style:family="text">
      <style:text-properties style:font-name="Arial" style:font-name-asian="Arial" style:font-name-complex="Arial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6" style:parent-style-name="Fonteparág.padrão" style:family="text">
      <style:text-properties style:font-name="Arial" style:font-name-asian="Arial" style:font-name-complex="Arial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9" style:parent-style-name="Fonteparág.padrão" style:family="text">
      <style:text-properties style:font-name="Arial" style:font-name-asian="Arial" style:font-name-complex="Arial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2" style:parent-style-name="Fonteparág.padrão" style:family="text">
      <style:text-properties style:font-name="Arial" style:font-name-asian="Arial" style:font-name-complex="Arial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4" style:parent-style-name="Fonteparág.padrão" style:family="text">
      <style:text-properties style:font-name="Arial" style:font-name-asian="Arial" style:font-name-complex="Arial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7" style:parent-style-name="Fonteparág.padrão" style:family="text">
      <style:text-properties style:font-name="Arial" style:font-name-asian="Arial" style:font-name-complex="Arial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1" style:parent-style-name="Fonteparág.padrão" style:family="text">
      <style:text-properties style:font-name="Arial" style:font-name-asian="Arial" style:font-name-complex="Arial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903" style:parent-style-name="Fonteparág.padrão" style:family="text">
      <style:text-properties style:font-name="Arial" style:font-name-asian="Arial" style:font-name-complex="Arial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5" style:parent-style-name="Fonteparág.padrão" style:family="text">
      <style:text-properties style:font-name="Arial" style:font-name-asian="Arial" style:font-name-complex="Arial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907" style:parent-style-name="Fonteparág.padrão" style:family="text">
      <style:text-properties style:font-name="Arial" style:font-name-asian="Arial" style:font-name-complex="Arial" fo:language="pt" fo:country="BR"/>
    </style:style>
    <style:style style:name="P908" style:parent-style-name="Normal" style:family="paragraph">
      <style:paragraph-properties fo:margin-left="0.7263in">
        <style:tab-stops/>
      </style:paragraph-properties>
    </style:style>
    <style:style style:name="T909" style:parent-style-name="Fonteparág.padrão" style:family="text">
      <style:text-properties style:font-name="Arial" style:font-name-asian="Arial" style:font-name-complex="Arial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1" style:parent-style-name="Fonteparág.padrão" style:family="text">
      <style:text-properties style:font-name="Arial" style:font-name-asian="Arial" style:font-name-complex="Arial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4" style:parent-style-name="Fonteparág.padrão" style:family="text">
      <style:text-properties style:font-name="Arial" style:font-name-asian="Arial" style:font-name-complex="Arial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7" style:parent-style-name="Fonteparág.padrão" style:family="text">
      <style:text-properties style:font-name="Arial" style:font-name-asian="Arial" style:font-name-complex="Arial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9" style:parent-style-name="Fonteparág.padrão" style:family="text">
      <style:text-properties style:font-name="Arial" style:font-name-asian="Arial" style:font-name-complex="Arial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2" style:parent-style-name="Fonteparág.padrão" style:family="text">
      <style:text-properties style:font-name="Arial" style:font-name-asian="Arial" style:font-name-complex="Arial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1" style:parent-style-name="Fonteparág.padrão" style:family="text">
      <style:text-properties style:font-name="Arial" style:font-name-asian="Arial" style:font-name-complex="Arial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3" style:parent-style-name="Fonteparág.padrão" style:family="text">
      <style:text-properties style:font-name="Arial" style:font-name-asian="Arial" style:font-name-complex="Arial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7" style:parent-style-name="Fonteparág.padrão" style:family="text">
      <style:text-properties style:font-name="Arial" style:font-name-asian="Arial" style:font-name-complex="Arial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9" style:parent-style-name="Fonteparág.padrão" style:family="text">
      <style:text-properties style:font-name="Arial" style:font-name-asian="Arial" style:font-name-complex="Arial" fo:language="pt" fo:country="BR"/>
    </style:style>
    <style:style style:name="P940" style:parent-style-name="Normal" style:family="paragraph">
      <style:paragraph-properties fo:line-height="0.1527in" fo:margin-left="0.3368in">
        <style:tab-stops/>
      </style:paragraph-properties>
    </style:style>
    <style:style style:name="T941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0.0312in" style:text-scale="83%" fo:language="pt" fo:country="BR"/>
    </style:style>
    <style:style style:name="T943" style:parent-style-name="Fonteparág.padrão" style:family="text">
      <style:text-properties style:font-name="Arial" style:font-name-asian="Arial" style:font-name-complex="Arial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5" style:parent-style-name="Fonteparág.padrão" style:family="text">
      <style:text-properties style:font-name="Arial" style:font-name-asian="Arial" style:font-name-complex="Arial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7" style:parent-style-name="Fonteparág.padrão" style:family="text">
      <style:text-properties style:font-name="Arial" style:font-name-asian="Arial" style:font-name-complex="Arial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9" style:parent-style-name="Fonteparág.padrão" style:family="text">
      <style:text-properties style:font-name="Arial" style:font-name-asian="Arial" style:font-name-complex="Arial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1" style:parent-style-name="Fonteparág.padrão" style:family="text">
      <style:text-properties style:font-name="Arial" style:font-name-asian="Arial" style:font-name-complex="Arial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5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59" style:parent-style-name="Fonteparág.padrão" style:family="text">
      <style:text-properties style:font-name="Arial" style:font-name-asian="Arial" style:font-name-complex="Arial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1" style:parent-style-name="Fonteparág.padrão" style:family="text">
      <style:text-properties style:font-name="Arial" style:font-name-asian="Arial" style:font-name-complex="Arial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9" style:parent-style-name="Fonteparág.padrão" style:family="text">
      <style:text-properties style:font-name="Arial" style:font-name-asian="Arial" style:font-name-complex="Arial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1" style:parent-style-name="Fonteparág.padrão" style:family="text">
      <style:text-properties style:font-name="Arial" style:font-name-asian="Arial" style:font-name-complex="Arial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3" style:parent-style-name="Fonteparág.padrão" style:family="text">
      <style:text-properties style:font-name="Arial" style:font-name-asian="Arial" style:font-name-complex="Arial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5" style:parent-style-name="Fonteparág.padrão" style:family="text">
      <style:text-properties style:font-name="Arial" style:font-name-asian="Arial" style:font-name-complex="Arial" fo:language="pt" fo:country="BR"/>
    </style:style>
    <style:style style:name="P976" style:parent-style-name="Normal" style:family="paragraph">
      <style:paragraph-properties fo:margin-left="0.3368in">
        <style:tab-stops/>
      </style:paragraph-properties>
    </style:style>
    <style:style style:name="T977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312in" style:text-scale="83%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1" style:parent-style-name="Fonteparág.padrão" style:family="text">
      <style:text-properties style:font-name="Arial" style:font-name-asian="Arial" style:font-name-complex="Arial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83" style:parent-style-name="Fonteparág.padrão" style:family="text">
      <style:text-properties style:font-name="Arial" style:font-name-asian="Arial" style:font-name-complex="Arial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5" style:parent-style-name="Fonteparág.padrão" style:family="text">
      <style:text-properties style:font-name="Arial" style:font-name-asian="Arial" style:font-name-complex="Arial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7" style:parent-style-name="Fonteparág.padrão" style:family="text">
      <style:text-properties style:font-name="Arial" style:font-name-asian="Arial" style:font-name-complex="Arial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8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9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4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9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2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10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07" style:parent-style-name="Fonteparág.padrão" style:family="text">
      <style:text-properties style:font-name="Arial" style:font-name-asian="Arial" style:font-name-complex="Arial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13" style:parent-style-name="Fonteparág.padrão" style:family="text">
      <style:text-properties style:font-name="Arial" style:font-name-asian="Arial" style:font-name-complex="Arial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5" style:parent-style-name="Fonteparág.padrão" style:family="text">
      <style:text-properties style:font-name="Arial" style:font-name-asian="Arial" style:font-name-complex="Arial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7" style:parent-style-name="Fonteparág.padrão" style:family="text">
      <style:text-properties style:font-name="Arial" style:font-name-asian="Arial" style:font-name-complex="Arial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3" style:parent-style-name="Fonteparág.padrão" style:family="text">
      <style:text-properties style:font-name="Arial" style:font-name-asian="Arial" style:font-name-complex="Arial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25" style:parent-style-name="Fonteparág.padrão" style:family="text">
      <style:text-properties style:font-name="Arial" style:font-name-asian="Arial" style:font-name-complex="Arial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4" style:parent-style-name="Fonteparág.padrão" style:family="text">
      <style:text-properties style:font-name="Arial" style:font-name-asian="Arial" style:font-name-complex="Arial" fo:language="pt" fo:country="BR"/>
    </style:style>
    <style:style style:name="P1035" style:parent-style-name="Normal" style:family="paragraph">
      <style:paragraph-properties fo:margin-left="0.7263in">
        <style:tab-stops/>
      </style:paragraph-properties>
      <style:text-properties style:font-name="Arial" style:font-name-asian="Arial" style:font-name-complex="Arial" fo:language="pt" fo:country="BR"/>
    </style:style>
    <style:style style:name="P1036" style:parent-style-name="Normal" style:family="paragraph">
      <style:paragraph-properties fo:line-height="0.1527in" fo:margin-left="0.3368in">
        <style:tab-stops/>
      </style:paragraph-properties>
    </style:style>
    <style:style style:name="T1037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0.0312in" style:text-scale="83%" fo:language="pt" fo:country="BR"/>
    </style:style>
    <style:style style:name="T1039" style:parent-style-name="Fonteparág.padrão" style:family="text">
      <style:text-properties style:font-name="Arial" style:font-name-asian="Arial" style:font-name-complex="Arial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3" style:parent-style-name="Fonteparág.padrão" style:family="text">
      <style:text-properties style:font-name="Arial" style:font-name-asian="Arial" style:font-name-complex="Arial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5" style:parent-style-name="Fonteparág.padrão" style:family="text">
      <style:text-properties style:font-name="Arial" style:font-name-asian="Arial" style:font-name-complex="Arial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7" style:parent-style-name="Fonteparág.padrão" style:family="text">
      <style:text-properties style:font-name="Arial" style:font-name-asian="Arial" style:font-name-complex="Arial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9" style:parent-style-name="Fonteparág.padrão" style:family="text">
      <style:text-properties style:font-name="Arial" style:font-name-asian="Arial" style:font-name-complex="Arial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4" style:parent-style-name="Fonteparág.padrão" style:family="text">
      <style:text-properties style:font-name="Arial" style:font-name-asian="Arial" style:font-name-complex="Arial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6" style:parent-style-name="Fonteparág.padrão" style:family="text">
      <style:text-properties style:font-name="Arial" style:font-name-asian="Arial" style:font-name-complex="Arial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1" style:parent-style-name="Fonteparág.padrão" style:family="text">
      <style:text-properties style:font-name="Arial" style:font-name-asian="Arial" style:font-name-complex="Arial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3" style:parent-style-name="Fonteparág.padrão" style:family="text">
      <style:text-properties style:font-name="Arial" style:font-name-asian="Arial" style:font-name-complex="Arial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5" style:parent-style-name="Fonteparág.padrão" style:family="text">
      <style:text-properties style:font-name="Arial" style:font-name-asian="Arial" style:font-name-complex="Arial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anguage="pt" fo:country="BR"/>
    </style:style>
    <style:style style:name="P1078" style:parent-style-name="Normal" style:family="paragraph">
      <style:paragraph-properties fo:margin-left="0.3368in">
        <style:tab-stops/>
      </style:paragraph-properties>
    </style:style>
    <style:style style:name="T1079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0.0312in" style:text-scale="83%" fo:language="pt" fo:country="BR"/>
    </style:style>
    <style:style style:name="T1081" style:parent-style-name="Fonteparág.padrão" style:family="text">
      <style:text-properties style:font-name="Arial" style:font-name-asian="Arial" style:font-name-complex="Arial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5" style:parent-style-name="Fonteparág.padrão" style:family="text">
      <style:text-properties style:font-name="Arial" style:font-name-asian="Arial" style:font-name-complex="Arial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7" style:parent-style-name="Fonteparág.padrão" style:family="text">
      <style:text-properties style:font-name="Arial" style:font-name-asian="Arial" style:font-name-complex="Arial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0" style:parent-style-name="Fonteparág.padrão" style:family="text">
      <style:text-properties style:font-name="Arial" style:font-name-asian="Arial" style:font-name-complex="Arial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092" style:parent-style-name="Fonteparág.padrão" style:family="text">
      <style:text-properties style:font-name="Arial" style:font-name-asian="Arial" style:font-name-complex="Arial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4" style:parent-style-name="Fonteparág.padrão" style:family="text">
      <style:text-properties style:font-name="Arial" style:font-name-asian="Arial" style:font-name-complex="Arial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4" style:parent-style-name="Fonteparág.padrão" style:family="text">
      <style:text-properties style:font-name="Arial" style:font-name-asian="Arial" style:font-name-complex="Arial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6" style:parent-style-name="Fonteparág.padrão" style:family="text">
      <style:text-properties style:font-name="Arial" style:font-name-asian="Arial" style:font-name-complex="Arial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8" style:parent-style-name="Fonteparág.padrão" style:family="text">
      <style:text-properties style:font-name="Arial" style:font-name-asian="Arial" style:font-name-complex="Arial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110" style:parent-style-name="Fonteparág.padrão" style:family="text">
      <style:text-properties style:font-name="Arial" style:font-name-asian="Arial" style:font-name-complex="Arial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2" style:parent-style-name="Fonteparág.padrão" style:family="text">
      <style:text-properties style:font-name="Arial" style:font-name-asian="Arial" style:font-name-complex="Arial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114" style:parent-style-name="Fonteparág.padrão" style:family="text">
      <style:text-properties style:font-name="Arial" style:font-name-asian="Arial" style:font-name-complex="Arial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6" style:parent-style-name="Fonteparág.padrão" style:family="text">
      <style:text-properties style:font-name="Arial" style:font-name-asian="Arial" style:font-name-complex="Arial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118" style:parent-style-name="Fonteparág.padrão" style:family="text">
      <style:text-properties style:font-name="Arial" style:font-name-asian="Arial" style:font-name-complex="Arial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0" style:parent-style-name="Fonteparág.padrão" style:family="text">
      <style:text-properties style:font-name="Arial" style:font-name-asian="Arial" style:font-name-complex="Arial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22" style:parent-style-name="Fonteparág.padrão" style:family="text">
      <style:text-properties style:font-name="Arial" style:font-name-asian="Arial" style:font-name-complex="Arial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124" style:parent-style-name="Fonteparág.padrão" style:family="text">
      <style:text-properties style:font-name="Arial" style:font-name-asian="Arial" style:font-name-complex="Arial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126" style:parent-style-name="Fonteparág.padrão" style:family="text">
      <style:text-properties style:font-name="Arial" style:font-name-asian="Arial" style:font-name-complex="Arial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133" style:parent-style-name="Fonteparág.padrão" style:family="text">
      <style:text-properties style:font-name="Arial" style:font-name-asian="Arial" style:font-name-complex="Arial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6" style:parent-style-name="Fonteparág.padrão" style:family="text">
      <style:text-properties style:font-name="Arial" style:font-name-asian="Arial" style:font-name-complex="Arial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38" style:parent-style-name="Fonteparág.padrão" style:family="text">
      <style:text-properties style:font-name="Arial" style:font-name-asian="Arial" style:font-name-complex="Arial" fo:language="pt" fo:country="BR"/>
    </style:style>
    <style:style style:name="P1139" style:parent-style-name="Normal" style:family="paragraph">
      <style:paragraph-properties fo:margin-left="0.7263in">
        <style:tab-stops/>
      </style:paragraph-properties>
    </style:style>
    <style:style style:name="T1140" style:parent-style-name="Fonteparág.padrão" style:family="text">
      <style:text-properties style:font-name="Arial" style:font-name-asian="Arial" style:font-name-complex="Arial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anguage="pt" fo:country="BR"/>
    </style:style>
    <style:style style:name="P1143" style:parent-style-name="Normal" style:family="paragraph">
      <style:paragraph-properties fo:line-height="0.1527in" fo:margin-left="0.3368in">
        <style:tab-stops/>
      </style:paragraph-properties>
    </style:style>
    <style:style style:name="T1144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312in" style:text-scale="83%" fo:language="pt" fo:country="BR"/>
    </style:style>
    <style:style style:name="T1146" style:parent-style-name="Fonteparág.padrão" style:family="text">
      <style:text-properties style:font-name="Arial" style:font-name-asian="Arial" style:font-name-complex="Arial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2" style:parent-style-name="Fonteparág.padrão" style:family="text">
      <style:text-properties style:font-name="Arial" style:font-name-asian="Arial" style:font-name-complex="Arial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4" style:parent-style-name="Fonteparág.padrão" style:family="text">
      <style:text-properties style:font-name="Arial" style:font-name-asian="Arial" style:font-name-complex="Arial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6" style:parent-style-name="Fonteparág.padrão" style:family="text">
      <style:text-properties style:font-name="Arial" style:font-name-asian="Arial" style:font-name-complex="Arial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0" style:parent-style-name="Fonteparág.padrão" style:family="text">
      <style:text-properties style:font-name="Arial" style:font-name-asian="Arial" style:font-name-complex="Arial" fo:language="pt" fo:country="BR"/>
    </style:style>
    <style:style style:name="P1171" style:parent-style-name="Normal" style:family="paragraph">
      <style:paragraph-properties fo:margin-left="0.3368in">
        <style:tab-stops/>
      </style:paragraph-properties>
    </style:style>
    <style:style style:name="T1172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0.0312in" style:text-scale="83%" fo:language="pt" fo:country="BR"/>
    </style:style>
    <style:style style:name="T1174" style:parent-style-name="Fonteparág.padrão" style:family="text">
      <style:text-properties style:font-name="Arial" style:font-name-asian="Arial" style:font-name-complex="Arial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6" style:parent-style-name="Fonteparág.padrão" style:family="text">
      <style:text-properties style:font-name="Arial" style:font-name-asian="Arial" style:font-name-complex="Arial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8" style:parent-style-name="Fonteparág.padrão" style:family="text">
      <style:text-properties style:font-name="Arial" style:font-name-asian="Arial" style:font-name-complex="Arial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2" style:parent-style-name="Fonteparág.padrão" style:family="text">
      <style:text-properties style:font-name="Arial" style:font-name-asian="Arial" style:font-name-complex="Arial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4" style:parent-style-name="Fonteparág.padrão" style:family="text">
      <style:text-properties style:font-name="Arial" style:font-name-asian="Arial" style:font-name-complex="Arial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8" style:parent-style-name="Fonteparág.padrão" style:family="text">
      <style:text-properties style:font-name="Arial" style:font-name-asian="Arial" style:font-name-complex="Arial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0" style:parent-style-name="Fonteparág.padrão" style:family="text">
      <style:text-properties style:font-name="Arial" style:font-name-asian="Arial" style:font-name-complex="Arial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2" style:parent-style-name="Fonteparág.padrão" style:family="text">
      <style:text-properties style:font-name="Arial" style:font-name-asian="Arial" style:font-name-complex="Arial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4" style:parent-style-name="Fonteparág.padrão" style:family="text">
      <style:text-properties style:font-name="Arial" style:font-name-asian="Arial" style:font-name-complex="Arial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6" style:parent-style-name="Fonteparág.padrão" style:family="text">
      <style:text-properties style:font-name="Arial" style:font-name-asian="Arial" style:font-name-complex="Arial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anguage="pt" fo:country="BR"/>
    </style:style>
    <style:style style:name="P1199" style:parent-style-name="Normal" style:family="paragraph">
      <style:paragraph-properties fo:margin-top="0.0027in" fo:line-height="0.1527in" fo:margin-left="0.7263in" fo:margin-right="0.0548in" fo:text-indent="-0.3888in">
        <style:tab-stops>
          <style:tab-stop style:type="left" style:position="-0.0041in"/>
        </style:tab-stops>
      </style:paragraph-properties>
    </style:style>
    <style:style style:name="T1200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201" style:parent-style-name="Fonteparág.padrão" style:family="text">
      <style:text-properties style:font-name="Arial" style:font-name-asian="Arial" style:font-name-complex="Arial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5" style:parent-style-name="Fonteparág.padrão" style:family="text">
      <style:text-properties style:font-name="Arial" style:font-name-asian="Arial" style:font-name-complex="Arial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7" style:parent-style-name="Fonteparág.padrão" style:family="text">
      <style:text-properties style:font-name="Arial" style:font-name-asian="Arial" style:font-name-complex="Arial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0" style:parent-style-name="Fonteparág.padrão" style:family="text">
      <style:text-properties style:font-name="Arial" style:font-name-asian="Arial" style:font-name-complex="Arial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3" style:parent-style-name="Fonteparág.padrão" style:family="text">
      <style:text-properties style:font-name="Arial" style:font-name-asian="Arial" style:font-name-complex="Arial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7" style:parent-style-name="Fonteparág.padrão" style:family="text">
      <style:text-properties style:font-name="Arial" style:font-name-asian="Arial" style:font-name-complex="Arial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221" style:parent-style-name="Fonteparág.padrão" style:family="text">
      <style:text-properties style:font-name="Arial" style:font-name-asian="Arial" style:font-name-complex="Arial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3" style:parent-style-name="Fonteparág.padrão" style:family="text">
      <style:text-properties style:font-name="Arial" style:font-name-asian="Arial" style:font-name-complex="Arial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25" style:parent-style-name="Fonteparág.padrão" style:family="text">
      <style:text-properties style:font-name="Arial" style:font-name-asian="Arial" style:font-name-complex="Arial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227" style:parent-style-name="Fonteparág.padrão" style:family="text">
      <style:text-properties style:font-name="Arial" style:font-name-asian="Arial" style:font-name-complex="Arial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5" style:parent-style-name="Fonteparág.padrão" style:family="text">
      <style:text-properties style:font-name="Arial" style:font-name-asian="Arial" style:font-name-complex="Arial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37" style:parent-style-name="Fonteparág.padrão" style:family="text">
      <style:text-properties style:font-name="Arial" style:font-name-asian="Arial" style:font-name-complex="Arial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39" style:parent-style-name="Fonteparág.padrão" style:family="text">
      <style:text-properties style:font-name="Arial" style:font-name-asian="Arial" style:font-name-complex="Arial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41" style:parent-style-name="Fonteparág.padrão" style:family="text">
      <style:text-properties style:font-name="Arial" style:font-name-asian="Arial" style:font-name-complex="Arial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43" style:parent-style-name="Fonteparág.padrão" style:family="text">
      <style:text-properties style:font-name="Arial" style:font-name-asian="Arial" style:font-name-complex="Arial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2" style:parent-style-name="Fonteparág.padrão" style:family="text">
      <style:text-properties style:font-name="Arial" style:font-name-asian="Arial" style:font-name-complex="Arial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254" style:parent-style-name="Fonteparág.padrão" style:family="text">
      <style:text-properties style:font-name="Arial" style:font-name-asian="Arial" style:font-name-complex="Arial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0" style:parent-style-name="Fonteparág.padrão" style:family="text">
      <style:text-properties style:font-name="Arial" style:font-name-asian="Arial" style:font-name-complex="Arial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anguage="pt" fo:country="BR"/>
    </style:style>
    <style:style style:name="P1267" style:parent-style-name="Normal" style:family="paragraph">
      <style:paragraph-properties fo:line-height="0.1527in" fo:margin-left="0.3368in">
        <style:tab-stops/>
      </style:paragraph-properties>
    </style:style>
    <style:style style:name="T1268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312in" style:text-scale="83%" fo:language="pt" fo:country="BR"/>
    </style:style>
    <style:style style:name="T1270" style:parent-style-name="Fonteparág.padrão" style:family="text">
      <style:text-properties style:font-name="Arial" style:font-name-asian="Arial" style:font-name-complex="Arial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2" style:parent-style-name="Fonteparág.padrão" style:family="text">
      <style:text-properties style:font-name="Arial" style:font-name-asian="Arial" style:font-name-complex="Arial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6" style:parent-style-name="Fonteparág.padrão" style:family="text">
      <style:text-properties style:font-name="Arial" style:font-name-asian="Arial" style:font-name-complex="Arial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9" style:parent-style-name="Fonteparág.padrão" style:family="text">
      <style:text-properties style:font-name="Arial" style:font-name-asian="Arial" style:font-name-complex="Arial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7" style:parent-style-name="Fonteparág.padrão" style:family="text">
      <style:text-properties style:font-name="Arial" style:font-name-asian="Arial" style:font-name-complex="Arial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9" style:parent-style-name="Fonteparág.padrão" style:family="text">
      <style:text-properties style:font-name="Arial" style:font-name-asian="Arial" style:font-name-complex="Arial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1" style:parent-style-name="Fonteparág.padrão" style:family="text">
      <style:text-properties style:font-name="Arial" style:font-name-asian="Arial" style:font-name-complex="Arial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3" style:parent-style-name="Fonteparág.padrão" style:family="text">
      <style:text-properties style:font-name="Arial" style:font-name-asian="Arial" style:font-name-complex="Arial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5" style:parent-style-name="Fonteparág.padrão" style:family="text">
      <style:text-properties style:font-name="Arial" style:font-name-asian="Arial" style:font-name-complex="Arial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7" style:parent-style-name="Fonteparág.padrão" style:family="text">
      <style:text-properties style:font-name="Arial" style:font-name-asian="Arial" style:font-name-complex="Arial" fo:language="pt" fo:country="BR"/>
    </style:style>
    <style:style style:name="P1298" style:parent-style-name="Normal" style:family="paragraph">
      <style:paragraph-properties fo:margin-left="0.3368in">
        <style:tab-stops/>
      </style:paragraph-properties>
    </style:style>
    <style:style style:name="T1299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0.0312in" style:text-scale="83%" fo:language="pt" fo:country="BR"/>
    </style:style>
    <style:style style:name="T1301" style:parent-style-name="Fonteparág.padrão" style:family="text">
      <style:text-properties style:font-name="Arial" style:font-name-asian="Arial" style:font-name-complex="Arial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03" style:parent-style-name="Fonteparág.padrão" style:family="text">
      <style:text-properties style:font-name="Arial" style:font-name-asian="Arial" style:font-name-complex="Arial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6" style:parent-style-name="Fonteparág.padrão" style:family="text">
      <style:text-properties style:font-name="Arial" style:font-name-asian="Arial" style:font-name-complex="Arial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8" style:parent-style-name="Fonteparág.padrão" style:family="text">
      <style:text-properties style:font-name="Arial" style:font-name-asian="Arial" style:font-name-complex="Arial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0" style:parent-style-name="Fonteparág.padrão" style:family="text">
      <style:text-properties style:font-name="Arial" style:font-name-asian="Arial" style:font-name-complex="Arial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4" style:parent-style-name="Fonteparág.padrão" style:family="text">
      <style:text-properties style:font-name="Arial" style:font-name-asian="Arial" style:font-name-complex="Arial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16" style:parent-style-name="Fonteparág.padrão" style:family="text">
      <style:text-properties style:font-name="Arial" style:font-name-asian="Arial" style:font-name-complex="Arial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21" style:parent-style-name="Fonteparág.padrão" style:family="text">
      <style:text-properties style:font-name="Arial" style:font-name-asian="Arial" style:font-name-complex="Arial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3" style:parent-style-name="Fonteparág.padrão" style:family="text">
      <style:text-properties style:font-name="Arial" style:font-name-asian="Arial" style:font-name-complex="Arial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5" style:parent-style-name="Fonteparág.padrão" style:family="text">
      <style:text-properties style:font-name="Arial" style:font-name-asian="Arial" style:font-name-complex="Arial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27" style:parent-style-name="Fonteparág.padrão" style:family="text">
      <style:text-properties style:font-name="Arial" style:font-name-asian="Arial" style:font-name-complex="Arial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29" style:parent-style-name="Fonteparág.padrão" style:family="text">
      <style:text-properties style:font-name="Arial" style:font-name-asian="Arial" style:font-name-complex="Arial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333" style:parent-style-name="Fonteparág.padrão" style:family="text">
      <style:text-properties style:font-name="Arial" style:font-name-asian="Arial" style:font-name-complex="Arial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35" style:parent-style-name="Fonteparág.padrão" style:family="text">
      <style:text-properties style:font-name="Arial" style:font-name-asian="Arial" style:font-name-complex="Arial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37" style:parent-style-name="Fonteparág.padrão" style:family="text">
      <style:text-properties style:font-name="Arial" style:font-name-asian="Arial" style:font-name-complex="Arial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9" style:parent-style-name="Fonteparág.padrão" style:family="text">
      <style:text-properties style:font-name="Arial" style:font-name-asian="Arial" style:font-name-complex="Arial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341" style:parent-style-name="Fonteparág.padrão" style:family="text">
      <style:text-properties style:font-name="Arial" style:font-name-asian="Arial" style:font-name-complex="Arial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7" style:parent-style-name="Fonteparág.padrão" style:family="text">
      <style:text-properties style:font-name="Arial" style:font-name-asian="Arial" style:font-name-complex="Arial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9" style:parent-style-name="Fonteparág.padrão" style:family="text">
      <style:text-properties style:font-name="Arial" style:font-name-asian="Arial" style:font-name-complex="Arial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51" style:parent-style-name="Fonteparág.padrão" style:family="text">
      <style:text-properties style:font-name="Arial" style:font-name-asian="Arial" style:font-name-complex="Arial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3" style:parent-style-name="Fonteparág.padrão" style:family="text">
      <style:text-properties style:font-name="Arial" style:font-name-asian="Arial" style:font-name-complex="Arial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6" style:parent-style-name="Fonteparág.padrão" style:family="text">
      <style:text-properties style:font-name="Arial" style:font-name-asian="Arial" style:font-name-complex="Arial" fo:language="pt" fo:country="BR"/>
    </style:style>
    <style:style style:name="P1357" style:parent-style-name="Normal" style:family="paragraph">
      <style:paragraph-properties fo:line-height="0.1527in" fo:margin-left="0.7263in">
        <style:tab-stops/>
      </style:paragraph-properties>
    </style:style>
    <style:style style:name="T1358" style:parent-style-name="Fonteparág.padrão" style:family="text">
      <style:text-properties style:font-name="Arial" style:font-name-asian="Arial" style:font-name-complex="Arial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0" style:parent-style-name="Fonteparág.padrão" style:family="text">
      <style:text-properties style:font-name="Arial" style:font-name-asian="Arial" style:font-name-complex="Arial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2" style:parent-style-name="Fonteparág.padrão" style:family="text">
      <style:text-properties style:font-name="Arial" style:font-name-asian="Arial" style:font-name-complex="Arial" fo:language="pt" fo:country="BR"/>
    </style:style>
    <style:style style:name="T1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4" style:parent-style-name="Fonteparág.padrão" style:family="text">
      <style:text-properties style:font-name="Arial" style:font-name-asian="Arial" style:font-name-complex="Arial" fo:language="pt" fo:country="BR"/>
    </style:style>
    <style:style style:name="T1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6" style:parent-style-name="Fonteparág.padrão" style:family="text">
      <style:text-properties style:font-name="Arial" style:font-name-asian="Arial" style:font-name-complex="Arial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8" style:parent-style-name="Fonteparág.padrão" style:family="text">
      <style:text-properties style:font-name="Arial" style:font-name-asian="Arial" style:font-name-complex="Arial" fo:language="pt" fo:country="BR"/>
    </style:style>
    <style:style style:name="P1369" style:parent-style-name="Normal" style:family="paragraph">
      <style:paragraph-properties fo:margin-left="0.3368in">
        <style:tab-stops/>
      </style:paragraph-properties>
    </style:style>
    <style:style style:name="T1370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371" style:parent-style-name="Fonteparág.padrão" style:family="text">
      <style:text-properties style:font-name="Arial" style:font-name-asian="Arial" style:font-name-complex="Arial" fo:letter-spacing="0.0312in" style:text-scale="83%" fo:language="pt" fo:country="BR"/>
    </style:style>
    <style:style style:name="T1372" style:parent-style-name="Fonteparág.padrão" style:family="text">
      <style:text-properties style:font-name="Arial" style:font-name-asian="Arial" style:font-name-complex="Arial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4" style:parent-style-name="Fonteparág.padrão" style:family="text">
      <style:text-properties style:font-name="Arial" style:font-name-asian="Arial" style:font-name-complex="Arial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6" style:parent-style-name="Fonteparág.padrão" style:family="text">
      <style:text-properties style:font-name="Arial" style:font-name-asian="Arial" style:font-name-complex="Arial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8" style:parent-style-name="Fonteparág.padrão" style:family="text">
      <style:text-properties style:font-name="Arial" style:font-name-asian="Arial" style:font-name-complex="Arial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0" style:parent-style-name="Fonteparág.padrão" style:family="text">
      <style:text-properties style:font-name="Arial" style:font-name-asian="Arial" style:font-name-complex="Arial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2" style:parent-style-name="Fonteparág.padrão" style:family="text">
      <style:text-properties style:font-name="Arial" style:font-name-asian="Arial" style:font-name-complex="Arial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4" style:parent-style-name="Fonteparág.padrão" style:family="text">
      <style:text-properties style:font-name="Arial" style:font-name-asian="Arial" style:font-name-complex="Arial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7" style:parent-style-name="Fonteparág.padrão" style:family="text">
      <style:text-properties style:font-name="Arial" style:font-name-asian="Arial" style:font-name-complex="Arial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0" style:parent-style-name="Fonteparág.padrão" style:family="text">
      <style:text-properties style:font-name="Arial" style:font-name-asian="Arial" style:font-name-complex="Arial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3" style:parent-style-name="Fonteparág.padrão" style:family="text">
      <style:text-properties style:font-name="Arial" style:font-name-asian="Arial" style:font-name-complex="Arial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5" style:parent-style-name="Fonteparág.padrão" style:family="text">
      <style:text-properties style:font-name="Arial" style:font-name-asian="Arial" style:font-name-complex="Arial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7" style:parent-style-name="Fonteparág.padrão" style:family="text">
      <style:text-properties style:font-name="Arial" style:font-name-asian="Arial" style:font-name-complex="Arial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9" style:parent-style-name="Fonteparág.padrão" style:family="text">
      <style:text-properties style:font-name="Arial" style:font-name-asian="Arial" style:font-name-complex="Arial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1" style:parent-style-name="Fonteparág.padrão" style:family="text">
      <style:text-properties style:font-name="Arial" style:font-name-asian="Arial" style:font-name-complex="Arial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3" style:parent-style-name="Fonteparág.padrão" style:family="text">
      <style:text-properties style:font-name="Arial" style:font-name-asian="Arial" style:font-name-complex="Arial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5" style:parent-style-name="Fonteparág.padrão" style:family="text">
      <style:text-properties style:font-name="Arial" style:font-name-asian="Arial" style:font-name-complex="Arial" fo:language="pt" fo:country="BR"/>
    </style:style>
    <style:style style:name="P1406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1407" style:parent-style-name="Normal" style:family="paragraph">
      <style:paragraph-properties fo:text-align="justify" fo:margin-left="0.077in" fo:margin-right="0.0548in" fo:text-indent="0.2597in">
        <style:tab-stops/>
      </style:paragraph-properties>
    </style:style>
    <style:style style:name="T140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0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1411" style:parent-style-name="Fonteparág.padrão" style:family="text">
      <style:text-properties style:font-name="Arial" style:font-name-asian="Arial" style:font-name-complex="Arial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3" style:parent-style-name="Fonteparág.padrão" style:family="text">
      <style:text-properties style:font-name="Arial" style:font-name-asian="Arial" style:font-name-complex="Arial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6" style:parent-style-name="Fonteparág.padrão" style:family="text">
      <style:text-properties style:font-name="Arial" style:font-name-asian="Arial" style:font-name-complex="Arial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18" style:parent-style-name="Fonteparág.padrão" style:family="text">
      <style:text-properties style:font-name="Arial" style:font-name-asian="Arial" style:font-name-complex="Arial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420" style:parent-style-name="Fonteparág.padrão" style:family="text">
      <style:text-properties style:font-name="Arial" style:font-name-asian="Arial" style:font-name-complex="Arial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2" style:parent-style-name="Fonteparág.padrão" style:family="text">
      <style:text-properties style:font-name="Arial" style:font-name-asian="Arial" style:font-name-complex="Arial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5" style:parent-style-name="Fonteparág.padrão" style:family="text">
      <style:text-properties style:font-name="Arial" style:font-name-asian="Arial" style:font-name-complex="Arial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27" style:parent-style-name="Fonteparág.padrão" style:family="text">
      <style:text-properties style:font-name="Arial" style:font-name-asian="Arial" style:font-name-complex="Arial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0" style:parent-style-name="Fonteparág.padrão" style:family="text">
      <style:text-properties style:font-name="Arial" style:font-name-asian="Arial" style:font-name-complex="Arial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432" style:parent-style-name="Fonteparág.padrão" style:family="text">
      <style:text-properties style:font-name="Arial" style:font-name-asian="Arial" style:font-name-complex="Arial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5" style:parent-style-name="Fonteparág.padrão" style:family="text">
      <style:text-properties style:font-name="Arial" style:font-name-asian="Arial" style:font-name-complex="Arial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8" style:parent-style-name="Fonteparág.padrão" style:family="text">
      <style:text-properties style:font-name="Arial" style:font-name-asian="Arial" style:font-name-complex="Arial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0" style:parent-style-name="Fonteparág.padrão" style:family="text">
      <style:text-properties style:font-name="Arial" style:font-name-asian="Arial" style:font-name-complex="Arial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442" style:parent-style-name="Fonteparág.padrão" style:family="text">
      <style:text-properties style:font-name="Arial" style:font-name-asian="Arial" style:font-name-complex="Arial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5" style:parent-style-name="Fonteparág.padrão" style:family="text">
      <style:text-properties style:font-name="Arial" style:font-name-asian="Arial" style:font-name-complex="Arial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7" style:parent-style-name="Fonteparág.padrão" style:family="text">
      <style:text-properties style:font-name="Arial" style:font-name-asian="Arial" style:font-name-complex="Arial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9" style:parent-style-name="Fonteparág.padrão" style:family="text">
      <style:text-properties style:font-name="Arial" style:font-name-asian="Arial" style:font-name-complex="Arial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1" style:parent-style-name="Fonteparág.padrão" style:family="text">
      <style:text-properties style:font-name="Arial" style:font-name-asian="Arial" style:font-name-complex="Arial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3" style:parent-style-name="Fonteparág.padrão" style:family="text">
      <style:text-properties style:font-name="Arial" style:font-name-asian="Arial" style:font-name-complex="Arial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5" style:parent-style-name="Fonteparág.padrão" style:family="text">
      <style:text-properties style:font-name="Arial" style:font-name-asian="Arial" style:font-name-complex="Arial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4" style:parent-style-name="Fonteparág.padrão" style:family="text">
      <style:text-properties style:font-name="Arial" style:font-name-asian="Arial" style:font-name-complex="Arial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6" style:parent-style-name="Fonteparág.padrão" style:family="text">
      <style:text-properties style:font-name="Arial" style:font-name-asian="Arial" style:font-name-complex="Arial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8" style:parent-style-name="Fonteparág.padrão" style:family="text">
      <style:text-properties style:font-name="Arial" style:font-name-asian="Arial" style:font-name-complex="Arial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0" style:parent-style-name="Fonteparág.padrão" style:family="text">
      <style:text-properties style:font-name="Arial" style:font-name-asian="Arial" style:font-name-complex="Arial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2" style:parent-style-name="Fonteparág.padrão" style:family="text">
      <style:text-properties style:font-name="Arial" style:font-name-asian="Arial" style:font-name-complex="Arial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4" style:parent-style-name="Fonteparág.padrão" style:family="text">
      <style:text-properties style:font-name="Arial" style:font-name-asian="Arial" style:font-name-complex="Arial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6" style:parent-style-name="Fonteparág.padrão" style:family="text">
      <style:text-properties style:font-name="Arial" style:font-name-asian="Arial" style:font-name-complex="Arial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9" style:parent-style-name="Fonteparág.padrão" style:family="text">
      <style:text-properties style:font-name="Arial" style:font-name-asian="Arial" style:font-name-complex="Arial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3" style:parent-style-name="Fonteparág.padrão" style:family="text">
      <style:text-properties style:font-name="Arial" style:font-name-asian="Arial" style:font-name-complex="Arial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7" style:parent-style-name="Fonteparág.padrão" style:family="text">
      <style:text-properties style:font-name="Arial" style:font-name-asian="Arial" style:font-name-complex="Arial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9" style:parent-style-name="Fonteparág.padrão" style:family="text">
      <style:text-properties style:font-name="Arial" style:font-name-asian="Arial" style:font-name-complex="Arial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4" style:parent-style-name="Fonteparág.padrão" style:family="text">
      <style:text-properties style:font-name="Arial" style:font-name-asian="Arial" style:font-name-complex="Arial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8" style:parent-style-name="Fonteparág.padrão" style:family="text">
      <style:text-properties style:font-name="Arial" style:font-name-asian="Arial" style:font-name-complex="Arial" fo:language="pt" fo:country="BR"/>
    </style:style>
    <style:style style:name="P1499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1500" style:parent-style-name="Normal" style:family="paragraph">
      <style:paragraph-properties fo:margin-left="0.3368in">
        <style:tab-stops/>
      </style:paragraph-properties>
    </style:style>
    <style:style style:name="T150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03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5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0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506" style:parent-style-name="Fonteparág.padrão" style:family="text">
      <style:text-properties style:font-name="Arial" style:font-name-asian="Arial" style:font-name-complex="Arial" fo:language="pt" fo:country="BR"/>
    </style:style>
    <style:style style:name="T150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0" style:parent-style-name="Fonteparág.padrão" style:family="text">
      <style:text-properties style:font-name="Arial" style:font-name-asian="Arial" style:font-name-complex="Arial" fo:language="pt" fo:country="BR"/>
    </style:style>
    <style:style style:name="T151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9" style:parent-style-name="Fonteparág.padrão" style:family="text">
      <style:text-properties style:font-name="Arial" style:font-name-asian="Arial" style:font-name-complex="Arial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521" style:parent-style-name="Fonteparág.padrão" style:family="text">
      <style:text-properties style:font-name="Arial" style:font-name-asian="Arial" style:font-name-complex="Arial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4" style:parent-style-name="Fonteparág.padrão" style:family="text">
      <style:text-properties style:font-name="Arial" style:font-name-asian="Arial" style:font-name-complex="Arial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526" style:parent-style-name="Fonteparág.padrão" style:family="text">
      <style:text-properties style:font-name="Arial" style:font-name-asian="Arial" style:font-name-complex="Arial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1" style:parent-style-name="Fonteparág.padrão" style:family="text">
      <style:text-properties style:font-name="Arial" style:font-name-asian="Arial" style:font-name-complex="Arial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533" style:parent-style-name="Fonteparág.padrão" style:family="text">
      <style:text-properties style:font-name="Arial" style:font-name-asian="Arial" style:font-name-complex="Arial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6" style:parent-style-name="Fonteparág.padrão" style:family="text">
      <style:text-properties style:font-name="Arial" style:font-name-asian="Arial" style:font-name-complex="Arial" fo:language="pt" fo:country="BR"/>
    </style:style>
    <style:style style:name="T153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538" style:parent-style-name="Fonteparág.padrão" style:family="text">
      <style:text-properties style:font-name="Arial" style:font-name-asian="Arial" style:font-name-complex="Arial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540" style:parent-style-name="Fonteparág.padrão" style:family="text">
      <style:text-properties style:font-name="Arial" style:font-name-asian="Arial" style:font-name-complex="Arial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542" style:parent-style-name="Fonteparág.padrão" style:family="text">
      <style:text-properties style:font-name="Arial" style:font-name-asian="Arial" style:font-name-complex="Arial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5" style:parent-style-name="Fonteparág.padrão" style:family="text">
      <style:text-properties style:font-name="Arial" style:font-name-asian="Arial" style:font-name-complex="Arial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547" style:parent-style-name="Fonteparág.padrão" style:family="text">
      <style:text-properties style:font-name="Arial" style:font-name-asian="Arial" style:font-name-complex="Arial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9" style:parent-style-name="Fonteparág.padrão" style:family="text">
      <style:text-properties style:font-name="Arial" style:font-name-asian="Arial" style:font-name-complex="Arial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1" style:parent-style-name="Fonteparág.padrão" style:family="text">
      <style:text-properties style:font-name="Arial" style:font-name-asian="Arial" style:font-name-complex="Arial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3" style:parent-style-name="Fonteparág.padrão" style:family="text">
      <style:text-properties style:font-name="Arial" style:font-name-asian="Arial" style:font-name-complex="Arial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6" style:parent-style-name="Fonteparág.padrão" style:family="text">
      <style:text-properties style:font-name="Arial" style:font-name-asian="Arial" style:font-name-complex="Arial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9" style:parent-style-name="Fonteparág.padrão" style:family="text">
      <style:text-properties style:font-name="Arial" style:font-name-asian="Arial" style:font-name-complex="Arial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1" style:parent-style-name="Fonteparág.padrão" style:family="text">
      <style:text-properties style:font-name="Arial" style:font-name-asian="Arial" style:font-name-complex="Arial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563" style:parent-style-name="Fonteparág.padrão" style:family="text">
      <style:text-properties style:font-name="Arial" style:font-name-asian="Arial" style:font-name-complex="Arial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5" style:parent-style-name="Fonteparág.padrão" style:family="text">
      <style:text-properties style:font-name="Arial" style:font-name-asian="Arial" style:font-name-complex="Arial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8" style:parent-style-name="Fonteparág.padrão" style:family="text">
      <style:text-properties style:font-name="Arial" style:font-name-asian="Arial" style:font-name-complex="Arial" fo:language="pt" fo:country="BR"/>
    </style:style>
    <style:style style:name="P1569" style:parent-style-name="Normal" style:family="paragraph">
      <style:paragraph-properties fo:margin-left="0.077in">
        <style:tab-stops/>
      </style:paragraph-properties>
    </style:style>
    <style:style style:name="T1570" style:parent-style-name="Fonteparág.padrão" style:family="text">
      <style:text-properties style:font-name="Arial" style:font-name-asian="Arial" style:font-name-complex="Arial"/>
    </style:style>
    <style:style style:name="T1571" style:parent-style-name="Fonteparág.padrão" style:family="text">
      <style:text-properties style:font-name="Arial" style:font-name-asian="Arial" style:font-name-complex="Arial" fo:letter-spacing="0.0006in"/>
    </style:style>
    <style:style style:name="T1572" style:parent-style-name="Fonteparág.padrão" style:family="text">
      <style:text-properties style:font-name="Arial" style:font-name-asian="Arial" style:font-name-complex="Arial"/>
    </style:style>
    <style:style style:name="T1573" style:parent-style-name="Fonteparág.padrão" style:family="text">
      <style:text-properties style:font-name="Arial" style:font-name-asian="Arial" style:font-name-complex="Arial" fo:letter-spacing="-0.0006in"/>
    </style:style>
    <style:style style:name="T1574" style:parent-style-name="Fonteparág.padrão" style:family="text">
      <style:text-properties style:font-name="Arial" style:font-name-asian="Arial" style:font-name-complex="Arial"/>
    </style:style>
    <style:style style:name="T1575" style:parent-style-name="Fonteparág.padrão" style:family="text">
      <style:text-properties style:font-name="Arial" style:font-name-asian="Arial" style:font-name-complex="Arial" fo:letter-spacing="-0.0006in"/>
    </style:style>
    <style:style style:name="T1576" style:parent-style-name="Fonteparág.padrão" style:family="text">
      <style:text-properties style:font-name="Arial" style:font-name-asian="Arial" style:font-name-complex="Arial"/>
    </style:style>
    <style:style style:name="P1577" style:parent-style-name="Normal" style:master-page-name="MP1" style:family="paragraph">
      <style:paragraph-properties fo:break-before="page" fo:line-height="0.1388in"/>
    </style:style>
    <style:style style:name="P1578" style:parent-style-name="Normal" style:master-page-name="MP2" style:family="paragraph">
      <style:paragraph-properties fo:break-before="page" fo:line-height="0.1388in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9</text:span><text:span text:style-name="T115">/</text:span><text:span text:style-name="T116">200</text:span><text:span text:style-name="T117">3</text:span></text:p>
      <text:p text:style-name="P118"/>
      <text:p text:style-name="P119"/>
      <text:p text:style-name="P120"><text:span text:style-name="T121">O</text:span><text:span text:style-name="T122"><text:s/></text:span><text:span text:style-name="T123">C</text:span><text:span text:style-name="T124">o</text:span><text:span text:style-name="T125">n</text:span><text:span text:style-name="T126">s</text:span><text:span text:style-name="T127">e</text:span><text:span text:style-name="T128">l</text:span><text:span text:style-name="T129">ho</text:span><text:span text:style-name="T130"><text:s/></text:span><text:span text:style-name="T131">Muni</text:span><text:span text:style-name="T132">c</text:span><text:span text:style-name="T133">i</text:span><text:span text:style-name="T134">pal</text:span><text:span text:style-name="T135"><text:s/></text:span><text:span text:style-name="T136">de</text:span><text:span text:style-name="T137"><text:s/></text:span><text:span text:style-name="T138">Pre</text:span><text:span text:style-name="T139">s</text:span><text:span text:style-name="T140">er</text:span><text:span text:style-name="T141">va</text:span><text:span text:style-name="T142">ç</text:span><text:span text:style-name="T143">ão</text:span><text:span text:style-name="T144"><text:s/></text:span><text:span text:style-name="T145">do</text:span><text:span text:style-name="T146"><text:s/></text:span><text:span text:style-name="T147">Patrimôn</text:span><text:span text:style-name="T148">i</text:span><text:span text:style-name="T149">o</text:span><text:span text:style-name="T150"><text:s/></text:span><text:span text:style-name="T151">H</text:span><text:span text:style-name="T152">i</text:span><text:span text:style-name="T153">s</text:span><text:span text:style-name="T154">t</text:span><text:span text:style-name="T155">ó</text:span><text:span text:style-name="T156">ri</text:span><text:span text:style-name="T157">c</text:span><text:span text:style-name="T158">o,</text:span><text:span text:style-name="T159"><text:s/></text:span><text:span text:style-name="T160">C</text:span><text:span text:style-name="T161">ultu</text:span><text:span text:style-name="T162">r</text:span><text:span text:style-name="T163">al</text:span><text:span text:style-name="T164"><text:s/></text:span><text:span text:style-name="T165">e</text:span><text:span text:style-name="T166"><text:s/></text:span><text:span text:style-name="T167">Ambiental</text:span><text:span text:style-name="T168"><text:s/></text:span><text:span text:style-name="T169">da</text:span><text:span text:style-name="T170"><text:s/></text:span><text:span text:style-name="T171">C</text:span><text:span text:style-name="T172">id</text:span><text:span text:style-name="T173">a</text:span><text:span text:style-name="T174">de de</text:span><text:span text:style-name="T175"><text:s/></text:span><text:span text:style-name="T176">São Pau</text:span><text:span text:style-name="T177">l</text:span><text:span text:style-name="T178">o -</text:span><text:span text:style-name="T179"><text:s/>C</text:span><text:span text:style-name="T180">O</text:span><text:span text:style-name="T181">N</text:span><text:span text:style-name="T182">P</text:span><text:span text:style-name="T183">R</text:span><text:span text:style-name="T184">E</text:span><text:span text:style-name="T185">S</text:span><text:span text:style-name="T186">P,</text:span><text:span text:style-name="T187"><text:s/></text:span><text:span text:style-name="T188">no</text:span><text:span text:style-name="T189"><text:s/></text:span><text:span text:style-name="T190">u</text:span><text:span text:style-name="T191">s</text:span><text:span text:style-name="T192">o de<text:s/></text:span><text:span text:style-name="T193">s</text:span><text:span text:style-name="T194">u</text:span><text:span text:style-name="T195">a</text:span><text:span text:style-name="T196">s</text:span><text:span text:style-name="T197"><text:s/></text:span><text:span text:style-name="T198">atribu</text:span><text:span text:style-name="T199">iç</text:span><text:span text:style-name="T200">ões</text:span><text:span text:style-name="T201"><text:s/></text:span><text:span text:style-name="T202">le</text:span><text:span text:style-name="T203">g</text:span><text:span text:style-name="T204">ais</text:span><text:span text:style-name="T205"><text:s/></text:span><text:span text:style-name="T206">e nos</text:span><text:span text:style-name="T207"><text:s/></text:span><text:span text:style-name="T208">ter</text:span><text:span text:style-name="T209">m</text:span><text:span text:style-name="T210">os</text:span><text:span text:style-name="T211"><text:s/></text:span><text:span text:style-name="T212">d</text:span><text:span text:style-name="T213">a</text:span><text:span text:style-name="T214"><text:s/></text:span><text:span text:style-name="T215">Lei nº 10.</text:span><text:span text:style-name="T216">0</text:span><text:span text:style-name="T217">32,</text:span><text:span text:style-name="T218"><text:s/></text:span><text:span text:style-name="T219">de 27 de de</text:span><text:span text:style-name="T220">z</text:span><text:span text:style-name="T221">em</text:span><text:span text:style-name="T222">b</text:span><text:span text:style-name="T223">ro</text:span><text:span text:style-name="T224"><text:s/></text:span><text:span text:style-name="T225">de 1985,</text:span><text:span text:style-name="T226"><text:s/></text:span><text:span text:style-name="T227">c</text:span><text:span text:style-name="T228">om</text:span><text:span text:style-name="T229"><text:s/></text:span><text:span text:style-name="T230">a</text:span><text:span text:style-name="T231">s</text:span><text:span text:style-name="T232"><text:s/></text:span><text:span text:style-name="T233">alter</text:span><text:span text:style-name="T234">a</text:span><text:span text:style-name="T235">ç</text:span><text:span text:style-name="T236">õ</text:span><text:span text:style-name="T237">e</text:span><text:span text:style-name="T238">s</text:span><text:span text:style-name="T239"><text:s/></text:span><text:span text:style-name="T240">i</text:span><text:span text:style-name="T241">n</text:span><text:span text:style-name="T242">trod</text:span><text:span text:style-name="T243">u</text:span><text:span text:style-name="T244">z</text:span><text:span text:style-name="T245">id</text:span><text:span text:style-name="T246">a</text:span><text:span text:style-name="T247">s</text:span><text:span text:style-name="T248"><text:s/></text:span><text:span text:style-name="T249">p</text:span><text:span text:style-name="T250">e</text:span><text:span text:style-name="T251">la</text:span><text:span text:style-name="T252"><text:s/></text:span><text:span text:style-name="T253">Lei</text:span><text:span text:style-name="T254"><text:s/></text:span><text:span text:style-name="T255">nº</text:span><text:span text:style-name="T256"><text:s/></text:span><text:span text:style-name="T257">10.</text:span><text:span text:style-name="T258">2</text:span><text:span text:style-name="T259">36,</text:span><text:span text:style-name="T260"><text:s/></text:span><text:span text:style-name="T261">de</text:span><text:span text:style-name="T262"><text:s/></text:span><text:span text:style-name="T263">16</text:span><text:span text:style-name="T264"><text:s/></text:span><text:span text:style-name="T265">de de</text:span><text:span text:style-name="T266">z</text:span><text:span text:style-name="T267">em</text:span><text:span text:style-name="T268">b</text:span><text:span text:style-name="T269">ro</text:span><text:span text:style-name="T270"><text:s/></text:span><text:span text:style-name="T271">de 1986,</text:span><text:span text:style-name="T272"><text:s/></text:span><text:span text:style-name="T273">e</text:span><text:span text:style-name="T274"><text:s/></text:span><text:span text:style-name="T275">de a</text:span><text:span text:style-name="T276">c</text:span><text:span text:style-name="T277">o</text:span><text:span text:style-name="T278">rdo</text:span><text:span text:style-name="T279"><text:s/></text:span><text:span text:style-name="T280">c</text:span><text:span text:style-name="T281">om</text:span><text:span text:style-name="T282"><text:s/></text:span><text:span text:style-name="T283">a</text:span><text:span text:style-name="T284"><text:s/></text:span><text:span text:style-name="T285">de</text:span><text:span text:style-name="T286">c</text:span><text:span text:style-name="T287">i</text:span><text:span text:style-name="T288">s</text:span><text:span text:style-name="T289">ã</text:span><text:span text:style-name="T290">o</text:span><text:span text:style-name="T291"><text:s/></text:span><text:span text:style-name="T292">u</text:span><text:span text:style-name="T293">n</text:span><text:span text:style-name="T294">ânime</text:span><text:span text:style-name="T295"><text:s/></text:span><text:span text:style-name="T296">d</text:span><text:span text:style-name="T297">os</text:span><text:span text:style-name="T298"><text:s/></text:span><text:span text:style-name="T299">C</text:span><text:span text:style-name="T300">on</text:span><text:span text:style-name="T301">s</text:span><text:span text:style-name="T302">elhe</text:span><text:span text:style-name="T303">i</text:span><text:span text:style-name="T304">r</text:span><text:span text:style-name="T305">o</text:span><text:span text:style-name="T306">s</text:span><text:span text:style-name="T307"><text:s/></text:span><text:span text:style-name="T308">p</text:span><text:span text:style-name="T309">re</text:span><text:span text:style-name="T310">s</text:span><text:span text:style-name="T311">ent</text:span><text:span text:style-name="T312">e</text:span><text:span text:style-name="T313">s</text:span><text:span text:style-name="T314"><text:s/></text:span><text:span text:style-name="T315">à</text:span><text:span text:style-name="T316"><text:s/></text:span><text:span text:style-name="T317">3</text:span><text:span text:style-name="T318">00</text:span><text:span text:style-name="T319">a</text:span><text:span text:style-name="T320"><text:s/></text:span><text:span text:style-name="T321">R</text:span><text:span text:style-name="T322">e</text:span><text:span text:style-name="T323">u</text:span><text:span text:style-name="T324">nião</text:span><text:span text:style-name="T325"><text:s/></text:span><text:span text:style-name="T326">Ordi</text:span><text:span text:style-name="T327">n</text:span><text:span text:style-name="T328">ár</text:span><text:span text:style-name="T329">i</text:span><text:span text:style-name="T330">a,</text:span><text:span text:style-name="T331"><text:s/></text:span><text:span text:style-name="T332">r</text:span><text:span text:style-name="T333">e</text:span><text:span text:style-name="T334">ali</text:span><text:span text:style-name="T335">z</text:span><text:span text:style-name="T336">a</text:span><text:span text:style-name="T337">da</text:span><text:span text:style-name="T338"><text:s/></text:span><text:span text:style-name="T339">em</text:span><text:span text:style-name="T340"><text:s/></text:span><text:span text:style-name="T341">2</text:span><text:span text:style-name="T342">8</text:span></text:p>
      <text:p text:style-name="P343"><text:span text:style-name="T344">de outu</text:span><text:span text:style-name="T345">b</text:span><text:span text:style-name="T346">ro<text:s/></text:span><text:span text:style-name="T347">d</text:span><text:span text:style-name="T348">e 2003,</text:span><text:span text:style-name="T349"><text:s/></text:span><text:span text:style-name="T350">e</text:span></text:p>
      <text:p text:style-name="P351"/>
      <text:p text:style-name="P352"><text:span text:style-name="T353">C</text:span><text:span text:style-name="T354">O</text:span><text:span text:style-name="T355">N</text:span><text:span text:style-name="T356">SI</text:span><text:span text:style-name="T357">D</text:span><text:span text:style-name="T358">E</text:span><text:span text:style-name="T359">R</text:span><text:span text:style-name="T360">A</text:span><text:span text:style-name="T361">N</text:span><text:span text:style-name="T362">D</text:span><text:span text:style-name="T363">O</text:span><text:span text:style-name="T364"><text:s/></text:span><text:span text:style-name="T365">o</text:span><text:span text:style-name="T366"><text:s/></text:span><text:span text:style-name="T367">r</text:span><text:span text:style-name="T368">e</text:span><text:span text:style-name="T369">c</text:span><text:span text:style-name="T370">o</text:span><text:span text:style-name="T371">nh</text:span><text:span text:style-name="T372">e</text:span><text:span text:style-name="T373">c</text:span><text:span text:style-name="T374">ido</text:span><text:span text:style-name="T375"><text:s/></text:span><text:span text:style-name="T376">v</text:span><text:span text:style-name="T377">a</text:span><text:span text:style-name="T378">lo</text:span><text:span text:style-name="T379">r</text:span><text:span text:style-name="T380"><text:s/></text:span><text:span text:style-name="T381">h</text:span><text:span text:style-name="T382">i</text:span><text:span text:style-name="T383">s</text:span><text:span text:style-name="T384">tór</text:span><text:span text:style-name="T385">i</text:span><text:span text:style-name="T386">c</text:span><text:span text:style-name="T387">o</text:span><text:span text:style-name="T388"><text:s/></text:span><text:span text:style-name="T389">e</text:span><text:span text:style-name="T390"><text:s/></text:span><text:span text:style-name="T391">ambi</text:span><text:span text:style-name="T392">e</text:span><text:span text:style-name="T393">ntal</text:span><text:span text:style-name="T394"><text:s/></text:span><text:span text:style-name="T395">d</text:span><text:span text:style-name="T396">o</text:span><text:span text:style-name="T397"><text:s/></text:span><text:span text:style-name="T398">c</text:span><text:span text:style-name="T399">o</text:span><text:span text:style-name="T400">njunto</text:span><text:span text:style-name="T401"><text:s/></text:span><text:span text:style-name="T402">form</text:span><text:span text:style-name="T403">a</text:span><text:span text:style-name="T404">do</text:span><text:span text:style-name="T405"><text:s/></text:span><text:span text:style-name="T406">p</text:span><text:span text:style-name="T407">elo</text:span><text:span text:style-name="T408"><text:s/></text:span><text:span text:style-name="T409">In</text:span><text:span text:style-name="T410">s</text:span><text:span text:style-name="T411">tituto</text:span></text:p>
      <text:p text:style-name="P412"><text:span text:style-name="T413">Biológi</text:span><text:span text:style-name="T414">c</text:span><text:span text:style-name="T415">o e<text:s/></text:span><text:span text:style-name="T416">s</text:span><text:span text:style-name="T417">uas<text:s/></text:span><text:span text:style-name="T418">á</text:span><text:span text:style-name="T419">re</text:span><text:span text:style-name="T420">a</text:span><text:span text:style-name="T421">s ad</text:span><text:span text:style-name="T422">j</text:span><text:span text:style-name="T423">a</text:span><text:span text:style-name="T424">c</text:span><text:span text:style-name="T425">e</text:span><text:span text:style-name="T426">nte</text:span><text:span text:style-name="T427">s</text:span><text:span text:style-name="T428">,</text:span><text:span text:style-name="T429"><text:s/></text:span><text:span text:style-name="T430">no<text:s/></text:span><text:span text:style-name="T431">b</text:span><text:span text:style-name="T432">air</text:span><text:span text:style-name="T433">r</text:span><text:span text:style-name="T434">o de Vila Mari</text:span><text:span text:style-name="T435">a</text:span><text:span text:style-name="T436">na,</text:span></text:p>
      <text:p text:style-name="P437"/>
      <text:p text:style-name="P438"><text:span text:style-name="T439">R</text:span><text:span text:style-name="T440">ESOLVE:</text:span></text:p>
      <text:p text:style-name="P441"/>
      <text:p text:style-name="P442"><text:span text:style-name="T443">A</text:span><text:span text:style-name="T444">rtigo</text:span><text:span text:style-name="T445"><text:s/></text:span><text:span text:style-name="T446">1</text:span><text:span text:style-name="T447">º</text:span><text:span text:style-name="T448">-</text:span><text:span text:style-name="T449"><text:s/></text:span><text:span text:style-name="T450">A</text:span><text:span text:style-name="T451">b</text:span><text:span text:style-name="T452">rir</text:span><text:span text:style-name="T453"><text:s/></text:span><text:span text:style-name="T454">p</text:span><text:span text:style-name="T455">r</text:span><text:span text:style-name="T456">o</text:span><text:span text:style-name="T457">c</text:span><text:span text:style-name="T458">e</text:span><text:span text:style-name="T459">s</text:span><text:span text:style-name="T460">s</text:span><text:span text:style-name="T461">o de</text:span><text:span text:style-name="T462"><text:s/></text:span><text:span text:style-name="T463">tombam</text:span><text:span text:style-name="T464">e</text:span><text:span text:style-name="T465">nto</text:span><text:span text:style-name="T466"><text:s/></text:span><text:span text:style-name="T467">de</text:span><text:span text:style-name="T468"><text:s/></text:span><text:span text:style-name="T469">um</text:span><text:span text:style-name="T470"><text:s/></text:span><text:span text:style-name="T471">c</text:span><text:span text:style-name="T472">onjunto</text:span><text:span text:style-name="T473"><text:s/></text:span><text:span text:style-name="T474">de</text:span><text:span text:style-name="T475"><text:s/></text:span><text:span text:style-name="T476">e</text:span><text:span text:style-name="T477">l</text:span><text:span text:style-name="T478">ement</text:span><text:span text:style-name="T479">o</text:span><text:span text:style-name="T480">s</text:span><text:span text:style-name="T481"><text:s/></text:span><text:span text:style-name="T482">c</text:span><text:span text:style-name="T483">on</text:span><text:span text:style-name="T484">s</text:span><text:span text:style-name="T485">tituti</text:span><text:span text:style-name="T486">v</text:span><text:span text:style-name="T487">os</text:span><text:span text:style-name="T488"><text:s/></text:span><text:span text:style-name="T489">do</text:span><text:span text:style-name="T490"><text:s/></text:span><text:span text:style-name="T491">ambien</text:span><text:span text:style-name="T492">t</text:span><text:span text:style-name="T493">e urb</text:span><text:span text:style-name="T494">a</text:span><text:span text:style-name="T495">no<text:s/></text:span><text:span text:style-name="T496"><text:s/></text:span><text:span text:style-name="T497">i</text:span><text:span text:style-name="T498">d</text:span><text:span text:style-name="T499">en</text:span><text:span text:style-name="T500">t</text:span><text:span text:style-name="T501">ifi</text:span><text:span text:style-name="T502">c</text:span><text:span text:style-name="T503">ado <text:s/></text:span><text:span text:style-name="T504">c</text:span><text:span text:style-name="T505">o</text:span><text:span text:style-name="T506">m</text:span><text:span text:style-name="T507">o <text:s/></text:span><text:span text:style-name="T508">Institu</text:span><text:span text:style-name="T509">t</text:span><text:span text:style-name="T510">o<text:s/></text:span><text:span text:style-name="T511"><text:s/></text:span><text:span text:style-name="T512">B</text:span><text:span text:style-name="T513">iológico<text:s/></text:span><text:span text:style-name="T514"><text:s/></text:span><text:span text:style-name="T515">e<text:s/></text:span><text:span text:style-name="T516"><text:s/></text:span><text:span text:style-name="T517">áreas <text:s/>adja</text:span><text:span text:style-name="T518">c</text:span><text:span text:style-name="T519">ent</text:span><text:span text:style-name="T520">e</text:span><text:span text:style-name="T521">s</text:span><text:span text:style-name="T522">, <text:s/>de<text:s/></text:span><text:span text:style-name="T523"><text:s/></text:span><text:span text:style-name="T524">a</text:span><text:span text:style-name="T525">c</text:span><text:span text:style-name="T526">o</text:span><text:span text:style-name="T527">r</text:span><text:span text:style-name="T528">do <text:s/></text:span><text:span text:style-name="T529">c</text:span><text:span text:style-name="T530">om <text:s/>o<text:s/></text:span><text:span text:style-name="T531"><text:s/></text:span><text:span text:style-name="T532">períme</text:span><text:span text:style-name="T533">t</text:span><text:span text:style-name="T534">ro delimitado<text:s/></text:span><text:span text:style-name="T535">pe</text:span><text:span text:style-name="T536">los<text:s/></text:span><text:span text:style-name="T537">s</text:span><text:span text:style-name="T538">egu</text:span><text:span text:style-name="T539">i</text:span><text:span text:style-name="T540">ntes</text:span><text:span text:style-name="T541"><text:s/></text:span><text:span text:style-name="T542">logr</text:span><text:span text:style-name="T543">a</text:span><text:span text:style-name="T544">do</text:span><text:span text:style-name="T545">u</text:span><text:span text:style-name="T546">r</text:span><text:span text:style-name="T547">o</text:span><text:span text:style-name="T548">s</text:span><text:span text:style-name="T549">,</text:span><text:span text:style-name="T550"><text:s/></text:span><text:span text:style-name="T551">c</text:span><text:span text:style-name="T552">onf</text:span><text:span text:style-name="T553">o</text:span><text:span text:style-name="T554">rme o</text:span><text:span text:style-name="T555"><text:s/>c</text:span><text:span text:style-name="T556">ontido no P</text:span><text:span text:style-name="T557">ro</text:span><text:span text:style-name="T558">c</text:span><text:span text:style-name="T559">e</text:span><text:span text:style-name="T560">s</text:span><text:span text:style-name="T561">s</text:span><text:span text:style-name="T562">o nº 20</text:span><text:span text:style-name="T563">0</text:span><text:span text:style-name="T564">2-0.0</text:span><text:span text:style-name="T565">7</text:span><text:span text:style-name="T566">2.81</text:span><text:span text:style-name="T567">0-</text:span><text:span text:style-name="T568">1</text:span></text:p>
      <text:p text:style-name="P569"/>
      <text:p text:style-name="P570"><text:span text:style-name="T571">· <text:s text:c="11"/></text:span><text:span text:style-name="T572"><text:s/></text:span><text:span text:style-name="T573">A</text:span><text:span text:style-name="T574">v</text:span><text:span text:style-name="T575">enida Ped</text:span><text:span text:style-name="T576">r</text:span><text:span text:style-name="T577">o Ál</text:span><text:span text:style-name="T578">v</text:span><text:span text:style-name="T579">ares</text:span><text:span text:style-name="T580"><text:s/></text:span><text:span text:style-name="T581">C</text:span><text:span text:style-name="T582">a</text:span><text:span text:style-name="T583">bral<text:s/></text:span><text:span text:style-name="T584">(</text:span><text:span text:style-name="T585">C</text:span><text:span text:style-name="T586">a</text:span><text:span text:style-name="T587">dlog</text:span><text:span text:style-name="T588"><text:s/></text:span><text:span text:style-name="T589">106</text:span><text:span text:style-name="T590">3</text:span><text:span text:style-name="T591">0-</text:span><text:span text:style-name="T592">5</text:span><text:span text:style-name="T593">);</text:span></text:p>
      <text:p text:style-name="P594"><text:span text:style-name="T595">· <text:s text:c="11"/></text:span><text:span text:style-name="T596"><text:s/></text:span><text:span text:style-name="T597">Pra</text:span><text:span text:style-name="T598">ç</text:span><text:span text:style-name="T599">a<text:s/></text:span><text:span text:style-name="T600">R</text:span><text:span text:style-name="T601">e</text:span><text:span text:style-name="T602">i</text:span><text:span text:style-name="T603">na</text:span><text:span text:style-name="T604">l</text:span><text:span text:style-name="T605">do Po</text:span><text:span text:style-name="T606">r</text:span><text:span text:style-name="T607">c</text:span><text:span text:style-name="T608">hat</text:span><text:span text:style-name="T609"><text:s/>(</text:span><text:span text:style-name="T610">C</text:span><text:span text:style-name="T611">ad</text:span><text:span text:style-name="T612">l</text:span><text:span text:style-name="T613">og 22</text:span><text:span text:style-name="T614">76</text:span><text:span text:style-name="T615">5-</text:span><text:span text:style-name="T616">0</text:span><text:span text:style-name="T617">);</text:span></text:p>
      <text:p text:style-name="P618"><text:span text:style-name="T619">· <text:s text:c="11"/></text:span><text:span text:style-name="T620"><text:s/></text:span><text:span text:style-name="T621">A</text:span><text:span text:style-name="T622">v</text:span><text:span text:style-name="T623">enida Vinte e Tr</text:span><text:span text:style-name="T624">ê</text:span><text:span text:style-name="T625">s de</text:span><text:span text:style-name="T626"><text:s/></text:span><text:span text:style-name="T627">Maio<text:s/></text:span><text:span text:style-name="T628">(</text:span><text:span text:style-name="T629">C</text:span><text:span text:style-name="T630">ad</text:span><text:span text:style-name="T631">l</text:span><text:span text:style-name="T632">og</text:span><text:span text:style-name="T633"><text:s/></text:span><text:span text:style-name="T634">1976</text:span><text:span text:style-name="T635">4</text:span><text:span text:style-name="T636">-</text:span><text:span text:style-name="T637">5</text:span><text:span text:style-name="T638">);</text:span></text:p>
      <text:p text:style-name="P639"><text:span text:style-name="T640">· <text:s text:c="11"/></text:span><text:span text:style-name="T641"><text:s/></text:span><text:span text:style-name="T642">R</text:span><text:span text:style-name="T643">ua</text:span><text:span text:style-name="T644"><text:s/></text:span><text:span text:style-name="T645">D</text:span><text:span text:style-name="T646">out</text:span><text:span text:style-name="T647">o</text:span><text:span text:style-name="T648">r A</text:span><text:span text:style-name="T649">s</text:span><text:span text:style-name="T650">tolfo Araú</text:span><text:span text:style-name="T651">j</text:span><text:span text:style-name="T652">o (</text:span><text:span text:style-name="T653">C</text:span><text:span text:style-name="T654">a</text:span><text:span text:style-name="T655">dlog<text:s/></text:span><text:span text:style-name="T656">0</text:span><text:span text:style-name="T657">56</text:span><text:span text:style-name="T658">1</text:span><text:span text:style-name="T659">5-</text:span><text:span text:style-name="T660">4</text:span><text:span text:style-name="T661">);</text:span></text:p>
      <text:p text:style-name="P662"><text:span text:style-name="T663">· <text:s text:c="11"/></text:span><text:span text:style-name="T664"><text:s/></text:span><text:span text:style-name="T665">R</text:span><text:span text:style-name="T666">ua</text:span><text:span text:style-name="T667"><text:s/></text:span><text:span text:style-name="T668">D</text:span><text:span text:style-name="T669">out</text:span><text:span text:style-name="T670">o</text:span><text:span text:style-name="T671">r Amân</text:span><text:span text:style-name="T672">c</text:span><text:span text:style-name="T673">i</text:span><text:span text:style-name="T674">o de<text:s/></text:span><text:span text:style-name="T675">C</text:span><text:span text:style-name="T676">ar</text:span><text:span text:style-name="T677">v</text:span><text:span text:style-name="T678">alho</text:span><text:span text:style-name="T679"><text:s/></text:span><text:span text:style-name="T680">(</text:span><text:span text:style-name="T681">C</text:span><text:span text:style-name="T682">ad</text:span><text:span text:style-name="T683">l</text:span><text:span text:style-name="T684">og 00</text:span><text:span text:style-name="T685">9</text:span><text:span text:style-name="T686">71</text:span><text:span text:style-name="T687">-</text:span><text:span text:style-name="T688">7);</text:span></text:p>
      <text:p text:style-name="P689"><text:span text:style-name="T690">· <text:s text:c="4"/></text:span><text:span text:style-name="T691"><text:s/></text:span><text:span text:style-name="T692">A</text:span><text:span text:style-name="T693">v</text:span><text:span text:style-name="T694">enida<text:s/></text:span><text:span text:style-name="T695">C</text:span><text:span text:style-name="T696">on</text:span><text:span text:style-name="T697">s</text:span><text:span text:style-name="T698">el</text:span><text:span text:style-name="T699">h</text:span><text:span text:style-name="T700">eiro</text:span><text:span text:style-name="T701"><text:s/></text:span><text:span text:style-name="T702">R</text:span><text:span text:style-name="T703">o</text:span><text:span text:style-name="T704">dr</text:span><text:span text:style-name="T705">igu</text:span><text:span text:style-name="T706">e</text:span><text:span text:style-name="T707">s Al</text:span><text:span text:style-name="T708">v</text:span><text:span text:style-name="T709">es<text:s/></text:span><text:span text:style-name="T710">(</text:span><text:span text:style-name="T711">C</text:span><text:span text:style-name="T712">ad</text:span><text:span text:style-name="T713">l</text:span><text:span text:style-name="T714">og 17</text:span><text:span text:style-name="T715">30</text:span><text:span text:style-name="T716">1-</text:span><text:span text:style-name="T717">0</text:span><text:span text:style-name="T718">);</text:span></text:p>
      <text:p text:style-name="P719"><text:span text:style-name="T720">· <text:s text:c="11"/></text:span><text:span text:style-name="T721"><text:s/></text:span><text:span text:style-name="T722">R</text:span><text:span text:style-name="T723">ua Á</text:span><text:span text:style-name="T724">u</text:span><text:span text:style-name="T725">rea<text:s/></text:span><text:span text:style-name="T726">(C</text:span><text:span text:style-name="T727">adlog<text:s/></text:span><text:span text:style-name="T728">0</text:span><text:span text:style-name="T729">256</text:span><text:span text:style-name="T730">7-</text:span><text:span text:style-name="T731">4);</text:span><text:span text:style-name="T732"><text:s/></text:span><text:span text:style-name="T733">e</text:span></text:p>
      <text:p text:style-name="P734"><text:span text:style-name="T735">· <text:s text:c="11"/></text:span><text:span text:style-name="T736"><text:s/></text:span><text:span text:style-name="T737">R</text:span><text:span text:style-name="T738">ua<text:s/></text:span><text:span text:style-name="T739">F</text:span><text:span text:style-name="T740">ra</text:span><text:span text:style-name="T741">n</text:span><text:span text:style-name="T742">ç</text:span><text:span text:style-name="T743">a</text:span><text:span text:style-name="T744"><text:s/></text:span><text:span text:style-name="T745">Pinto (</text:span><text:span text:style-name="T746">C</text:span><text:span text:style-name="T747">a</text:span><text:span text:style-name="T748">dlog</text:span><text:span text:style-name="T749"><text:s/></text:span><text:span text:style-name="T750">0731</text:span><text:span text:style-name="T751">8</text:span><text:span text:style-name="T752">-</text:span><text:span text:style-name="T753">0</text:span><text:span text:style-name="T754">).</text:span></text:p>
      <text:p text:style-name="P755"/>
      <text:p text:style-name="P756"><text:span text:style-name="T757">A</text:span><text:span text:style-name="T758">rtigo</text:span><text:span text:style-name="T759"><text:s/></text:span><text:span text:style-name="T760">2</text:span><text:span text:style-name="T761">º</text:span><text:span text:style-name="T762">-</text:span><text:span text:style-name="T763"><text:s/></text:span><text:span text:style-name="T764">O</text:span><text:span text:style-name="T765">s</text:span><text:span text:style-name="T766"><text:s/></text:span><text:span text:style-name="T767">elem</text:span><text:span text:style-name="T768">e</text:span><text:span text:style-name="T769">ntos</text:span><text:span text:style-name="T770"><text:s/></text:span><text:span text:style-name="T771">c</text:span><text:span text:style-name="T772">on</text:span><text:span text:style-name="T773">s</text:span><text:span text:style-name="T774">tituti</text:span><text:span text:style-name="T775">v</text:span><text:span text:style-name="T776">os</text:span><text:span text:style-name="T777"><text:s/></text:span><text:span text:style-name="T778">e</text:span><text:span text:style-name="T779">m</text:span><text:span text:style-name="T780"><text:s/></text:span><text:span text:style-name="T781">pr</text:span><text:span text:style-name="T782">o</text:span><text:span text:style-name="T783">c</text:span><text:span text:style-name="T784">es</text:span><text:span text:style-name="T785">s</text:span><text:span text:style-name="T786">o</text:span><text:span text:style-name="T787"><text:s/></text:span><text:span text:style-name="T788">d</text:span><text:span text:style-name="T789">e</text:span><text:span text:style-name="T790"><text:s/></text:span><text:span text:style-name="T791">tomba</text:span><text:span text:style-name="T792">m</text:span><text:span text:style-name="T793">en</text:span><text:span text:style-name="T794">t</text:span><text:span text:style-name="T795">o,</text:span><text:span text:style-name="T796"><text:s/></text:span><text:span text:style-name="T797">no</text:span><text:span text:style-name="T798"><text:s/></text:span><text:span text:style-name="T799">a</text:span><text:span text:style-name="T800">m</text:span><text:span text:style-name="T801">bie</text:span><text:span text:style-name="T802">n</text:span><text:span text:style-name="T803">te</text:span><text:span text:style-name="T804"><text:s/></text:span><text:span text:style-name="T805">ur</text:span><text:span text:style-name="T806">b</text:span><text:span text:style-name="T807">ano</text:span><text:span text:style-name="T808"><text:s/></text:span><text:span text:style-name="T809">re</text:span><text:span text:style-name="T810">f</text:span><text:span text:style-name="T811">erido</text:span><text:span text:style-name="T812"><text:s/></text:span><text:span text:style-name="T813">no</text:span></text:p>
      <text:p text:style-name="P814"><text:span text:style-name="T815">Artigo 1º,</text:span><text:span text:style-name="T816"><text:s/></text:span><text:span text:style-name="T817">c</text:span><text:span text:style-name="T818">o</text:span><text:span text:style-name="T819">n</text:span><text:span text:style-name="T820">forme Planta</text:span><text:span text:style-name="T821"><text:s/></text:span><text:span text:style-name="T822">que inte</text:span><text:span text:style-name="T823">g</text:span><text:span text:style-name="T824">ra<text:s/></text:span><text:span text:style-name="T825">e</text:span><text:span text:style-name="T826">s</text:span><text:span text:style-name="T827">ta<text:s/></text:span><text:span text:style-name="T828">R</text:span><text:span text:style-name="T829">e</text:span><text:span text:style-name="T830">s</text:span><text:span text:style-name="T831">o</text:span><text:span text:style-name="T832">l</text:span><text:span text:style-name="T833">u</text:span><text:span text:style-name="T834">çã</text:span><text:span text:style-name="T835">o,</text:span><text:span text:style-name="T836"><text:s/></text:span><text:span text:style-name="T837">s</text:span><text:span text:style-name="T838">ão<text:s/></text:span><text:span text:style-name="T839">o</text:span><text:span text:style-name="T840">s<text:s/></text:span><text:span text:style-name="T841">s</text:span><text:span text:style-name="T842">eg</text:span><text:span text:style-name="T843">uinte</text:span><text:span text:style-name="T844">s</text:span><text:span text:style-name="T845">:</text:span></text:p>
      <text:p text:style-name="P846"/>
      <text:p text:style-name="P847"><text:span text:style-name="T848">· <text:s text:c="8"/></text:span><text:span text:style-name="T849"><text:s/></text:span><text:span text:style-name="T850">Instit</text:span><text:span text:style-name="T851">u</text:span><text:span text:style-name="T852">to</text:span><text:span text:style-name="T853"><text:s/></text:span><text:span text:style-name="T854">B</text:span><text:span text:style-name="T855">i</text:span><text:span text:style-name="T856">o</text:span><text:span text:style-name="T857">lógico</text:span><text:span text:style-name="T858">,</text:span><text:span text:style-name="T859"><text:s/></text:span><text:span text:style-name="T860">s</text:span><text:span text:style-name="T861">u</text:span><text:span text:style-name="T862">as</text:span><text:span text:style-name="T863"><text:s/></text:span><text:span text:style-name="T864">ár</text:span><text:span text:style-name="T865">e</text:span><text:span text:style-name="T866">as</text:span><text:span text:style-name="T867"><text:s/></text:span><text:span text:style-name="T868">li</text:span><text:span text:style-name="T869">v</text:span><text:span text:style-name="T870">r</text:span><text:span text:style-name="T871">e</text:span><text:span text:style-name="T872">s</text:span><text:span text:style-name="T873"><text:s/></text:span><text:span text:style-name="T874">e</text:span><text:span text:style-name="T875"><text:s/></text:span><text:span text:style-name="T876">a</text:span><text:span text:style-name="T877">n</text:span><text:span text:style-name="T878">e</text:span><text:span text:style-name="T879">x</text:span><text:span text:style-name="T880">os</text:span><text:span text:style-name="T881"><text:s/></text:span><text:span text:style-name="T882">–</text:span><text:span text:style-name="T883"><text:s/></text:span><text:span text:style-name="T884">A</text:span><text:span text:style-name="T885">v</text:span><text:span text:style-name="T886">enida</text:span><text:span text:style-name="T887"><text:s/></text:span><text:span text:style-name="T888">C</text:span><text:span text:style-name="T889">o</text:span><text:span text:style-name="T890">n</text:span><text:span text:style-name="T891">s</text:span><text:span text:style-name="T892">el</text:span><text:span text:style-name="T893">h</text:span><text:span text:style-name="T894">eiro</text:span><text:span text:style-name="T895"><text:s/></text:span><text:span text:style-name="T896">R</text:span><text:span text:style-name="T897">od</text:span><text:span text:style-name="T898">r</text:span><text:span text:style-name="T899">igu</text:span><text:span text:style-name="T900">e</text:span><text:span text:style-name="T901">s</text:span><text:span text:style-name="T902"><text:s/></text:span><text:span text:style-name="T903">Al</text:span><text:span text:style-name="T904">v</text:span><text:span text:style-name="T905">es</text:span><text:span text:style-name="T906"><text:s/></text:span><text:span text:style-name="T907">nº</text:span></text:p>
      <text:p text:style-name="P908"><text:span text:style-name="T909">1252 (S</text:span><text:span text:style-name="T910"><text:s/>3</text:span><text:span text:style-name="T911">6 – Q 79) e</text:span><text:span text:style-name="T912"><text:s/></text:span><text:span text:style-name="T913">R</text:span><text:span text:style-name="T914">ua</text:span><text:span text:style-name="T915"><text:s/></text:span><text:span text:style-name="T916">D</text:span><text:span text:style-name="T917">out</text:span><text:span text:style-name="T918">o</text:span><text:span text:style-name="T919">r Amâ</text:span><text:span text:style-name="T920">n</text:span><text:span text:style-name="T921">c</text:span><text:span text:style-name="T922">io de</text:span><text:span text:style-name="T923"><text:s/></text:span><text:span text:style-name="T924">C</text:span><text:span text:style-name="T925">ar</text:span><text:span text:style-name="T926">v</text:span><text:span text:style-name="T927">a</text:span><text:span text:style-name="T928">l</text:span><text:span text:style-name="T929">ho,</text:span><text:span text:style-name="T930"><text:s/></text:span><text:span text:style-name="T931">nº 326 a</text:span><text:span text:style-name="T932"><text:s/></text:span><text:span text:style-name="T933">546 (S</text:span><text:span text:style-name="T934"><text:s/></text:span><text:span text:style-name="T935">36 -</text:span><text:span text:style-name="T936"><text:s/></text:span><text:span text:style-name="T937">Q</text:span><text:span text:style-name="T938"><text:s/></text:span><text:span text:style-name="T939">78);</text:span></text:p>
      <text:p text:style-name="P940"><text:span text:style-name="T941">· <text:s text:c="8"/></text:span><text:span text:style-name="T942"><text:s/></text:span><text:span text:style-name="T943">Edifí</text:span><text:span text:style-name="T944">c</text:span><text:span text:style-name="T945">io atua</text:span><text:span text:style-name="T946">l</text:span><text:span text:style-name="T947">mente o</text:span><text:span text:style-name="T948">c</text:span><text:span text:style-name="T949">up</text:span><text:span text:style-name="T950">a</text:span><text:span text:style-name="T951">do pelo</text:span><text:span text:style-name="T952"><text:s/></text:span><text:span text:style-name="T953">D</text:span><text:span text:style-name="T954">E</text:span><text:span text:style-name="T955">T</text:span><text:span text:style-name="T956">R</text:span><text:span text:style-name="T957">A</text:span><text:span text:style-name="T958">N<text:s/></text:span><text:span text:style-name="T959">- A</text:span><text:span text:style-name="T960">v</text:span><text:span text:style-name="T961">eni</text:span><text:span text:style-name="T962">d</text:span><text:span text:style-name="T963">a Pedro Ál</text:span><text:span text:style-name="T964">v</text:span><text:span text:style-name="T965">a</text:span><text:span text:style-name="T966">r</text:span><text:span text:style-name="T967">es<text:s/></text:span><text:span text:style-name="T968">C</text:span><text:span text:style-name="T969">ab</text:span><text:span text:style-name="T970">r</text:span><text:span text:style-name="T971">al (S</text:span><text:span text:style-name="T972"><text:s/></text:span><text:span text:style-name="T973">36 - Q 7</text:span><text:span text:style-name="T974">9</text:span><text:span text:style-name="T975">);</text:span></text:p>
      <text:p text:style-name="P976"><text:span text:style-name="T977">· <text:s text:c="8"/></text:span><text:span text:style-name="T978"><text:s/></text:span><text:span text:style-name="T979">Edifí</text:span><text:span text:style-name="T980">c</text:span><text:span text:style-name="T981">io</text:span><text:span text:style-name="T982"><text:s/></text:span><text:span text:style-name="T983">da</text:span><text:span text:style-name="T984"><text:s/></text:span><text:span text:style-name="T985">a</text:span><text:span text:style-name="T986">n</text:span><text:span text:style-name="T987">tiga</text:span><text:span text:style-name="T988"><text:s/></text:span><text:span text:style-name="T989">R</text:span><text:span text:style-name="T990">e</text:span><text:span text:style-name="T991">parti</text:span><text:span text:style-name="T992">ç</text:span><text:span text:style-name="T993">ão</text:span><text:span text:style-name="T994"><text:s/></text:span><text:span text:style-name="T995">de</text:span><text:span text:style-name="T996"><text:s/>Á</text:span><text:span text:style-name="T997">gu</text:span><text:span text:style-name="T998">a</text:span><text:span text:style-name="T999">s</text:span><text:span text:style-name="T1000"><text:s/></text:span><text:span text:style-name="T1001">e</text:span><text:span text:style-name="T1002"><text:s/></text:span><text:span text:style-name="T1003">Esgo</text:span><text:span text:style-name="T1004">t</text:span><text:span text:style-name="T1005">os</text:span><text:span text:style-name="T1006"><text:s/></text:span><text:span text:style-name="T1007">-</text:span><text:span text:style-name="T1008"><text:s/></text:span><text:span text:style-name="T1009">A</text:span><text:span text:style-name="T1010">v</text:span><text:span text:style-name="T1011">enida</text:span><text:span text:style-name="T1012"><text:s/></text:span><text:span text:style-name="T1013">Ibi</text:span><text:span text:style-name="T1014">ra</text:span><text:span text:style-name="T1015">pue</text:span><text:span text:style-name="T1016">r</text:span><text:span text:style-name="T1017">a</text:span><text:span text:style-name="T1018"><text:s/></text:span><text:span text:style-name="T1019">nº</text:span><text:span text:style-name="T1020"><text:s/></text:span><text:span text:style-name="T1021">14</text:span><text:span text:style-name="T1022">6</text:span><text:span text:style-name="T1023">0</text:span><text:span text:style-name="T1024"><text:s/></text:span><text:span text:style-name="T1025">a</text:span><text:span text:style-name="T1026"><text:s/></text:span><text:span text:style-name="T1027">1</text:span><text:span text:style-name="T1028">4</text:span><text:span text:style-name="T1029">94</text:span><text:span text:style-name="T1030"><text:s/></text:span><text:span text:style-name="T1031">(S</text:span><text:span text:style-name="T1032"><text:s/></text:span><text:span text:style-name="T1033">3</text:span><text:span text:style-name="T1034">6</text:span></text:p>
      <text:p text:style-name="P1035">- Q 79);</text:p>
      <text:p text:style-name="P1036"><text:span text:style-name="T1037">· <text:s text:c="8"/></text:span><text:span text:style-name="T1038"><text:s/></text:span><text:span text:style-name="T1039">Edifi</text:span><text:span text:style-name="T1040">c</text:span><text:span text:style-name="T1041">a</text:span><text:span text:style-name="T1042">ç</text:span><text:span text:style-name="T1043">õ</text:span><text:span text:style-name="T1044">e</text:span><text:span text:style-name="T1045">s<text:s/></text:span><text:span text:style-name="T1046">d</text:span><text:span text:style-name="T1047">a A</text:span><text:span text:style-name="T1048">v</text:span><text:span text:style-name="T1049">enida<text:s/></text:span><text:span text:style-name="T1050">C</text:span><text:span text:style-name="T1051">o</text:span><text:span text:style-name="T1052">n</text:span><text:span text:style-name="T1053">s</text:span><text:span text:style-name="T1054">e</text:span><text:span text:style-name="T1055">l</text:span><text:span text:style-name="T1056">hei</text:span><text:span text:style-name="T1057">r</text:span><text:span text:style-name="T1058">o<text:s/></text:span><text:span text:style-name="T1059">R</text:span><text:span text:style-name="T1060">o</text:span><text:span text:style-name="T1061">drig</text:span><text:span text:style-name="T1062">u</text:span><text:span text:style-name="T1063">es Al</text:span><text:span text:style-name="T1064">ve</text:span><text:span text:style-name="T1065">s</text:span><text:span text:style-name="T1066"><text:s/></text:span><text:span text:style-name="T1067">nºs 10</text:span><text:span text:style-name="T1068">5</text:span><text:span text:style-name="T1069">7 a<text:s/></text:span><text:span text:style-name="T1070">1</text:span><text:span text:style-name="T1071">185 (S</text:span><text:span text:style-name="T1072"><text:s/></text:span><text:span text:style-name="T1073">37 -</text:span><text:span text:style-name="T1074"><text:s/></text:span><text:span text:style-name="T1075">Q</text:span><text:span text:style-name="T1076"><text:s/></text:span><text:span text:style-name="T1077">23);</text:span></text:p>
      <text:p text:style-name="P1078"><text:span text:style-name="T1079">· <text:s text:c="8"/></text:span><text:span text:style-name="T1080"><text:s/></text:span><text:span text:style-name="T1081">Edifi</text:span><text:span text:style-name="T1082">c</text:span><text:span text:style-name="T1083">a</text:span><text:span text:style-name="T1084">ç</text:span><text:span text:style-name="T1085">õ</text:span><text:span text:style-name="T1086">e</text:span><text:span text:style-name="T1087">s</text:span><text:span text:style-name="T1088"><text:s/></text:span><text:span text:style-name="T1089">d</text:span><text:span text:style-name="T1090">a</text:span><text:span text:style-name="T1091"><text:s/></text:span><text:span text:style-name="T1092">A</text:span><text:span text:style-name="T1093">v</text:span><text:span text:style-name="T1094">enida</text:span><text:span text:style-name="T1095"><text:s/></text:span><text:span text:style-name="T1096">C</text:span><text:span text:style-name="T1097">on</text:span><text:span text:style-name="T1098">s</text:span><text:span text:style-name="T1099">elhe</text:span><text:span text:style-name="T1100">i</text:span><text:span text:style-name="T1101">ro</text:span><text:span text:style-name="T1102"><text:s/></text:span><text:span text:style-name="T1103">R</text:span><text:span text:style-name="T1104">odri</text:span><text:span text:style-name="T1105">g</text:span><text:span text:style-name="T1106">u</text:span><text:span text:style-name="T1107">e</text:span><text:span text:style-name="T1108">s</text:span><text:span text:style-name="T1109"><text:s/></text:span><text:span text:style-name="T1110">Al</text:span><text:span text:style-name="T1111">v</text:span><text:span text:style-name="T1112">es</text:span><text:span text:style-name="T1113"><text:s/></text:span><text:span text:style-name="T1114">n</text:span><text:span text:style-name="T1115">º</text:span><text:span text:style-name="T1116">s</text:span><text:span text:style-name="T1117"><text:s/></text:span><text:span text:style-name="T1118">1</text:span><text:span text:style-name="T1119">2</text:span><text:span text:style-name="T1120">13</text:span><text:span text:style-name="T1121"><text:s/></text:span><text:span text:style-name="T1122">a</text:span><text:span text:style-name="T1123"><text:s/></text:span><text:span text:style-name="T1124">1261</text:span><text:span text:style-name="T1125"><text:s/></text:span><text:span text:style-name="T1126">e</text:span><text:span text:style-name="T1127"><text:s/></text:span><text:span text:style-name="T1128">n</text:span><text:span text:style-name="T1129">ºs</text:span><text:span text:style-name="T1130"><text:s/></text:span><text:span text:style-name="T1131">1289</text:span><text:span text:style-name="T1132"><text:s/></text:span><text:span text:style-name="T1133">a</text:span><text:span text:style-name="T1134"><text:s/></text:span><text:span text:style-name="T1135">1</text:span><text:span text:style-name="T1136">315</text:span><text:span text:style-name="T1137"><text:s/></text:span><text:span text:style-name="T1138">(S</text:span></text:p>
      <text:p text:style-name="P1139"><text:span text:style-name="T1140">37 - Q 2</text:span><text:span text:style-name="T1141">9</text:span><text:span text:style-name="T1142">);</text:span></text:p>
      <text:p text:style-name="P1143"><text:span text:style-name="T1144">· <text:s text:c="8"/></text:span><text:span text:style-name="T1145"><text:s/></text:span><text:span text:style-name="T1146">Edifi</text:span><text:span text:style-name="T1147">c</text:span><text:span text:style-name="T1148">a</text:span><text:span text:style-name="T1149">ç</text:span><text:span text:style-name="T1150">õ</text:span><text:span text:style-name="T1151">e</text:span><text:span text:style-name="T1152">s<text:s/></text:span><text:span text:style-name="T1153">d</text:span><text:span text:style-name="T1154">a<text:s/></text:span><text:span text:style-name="T1155">R</text:span><text:span text:style-name="T1156">ua M</text:span><text:span text:style-name="T1157">o</text:span><text:span text:style-name="T1158">r</text:span><text:span text:style-name="T1159">ga</text:span><text:span text:style-name="T1160">do de Mate</text:span><text:span text:style-name="T1161">u</text:span><text:span text:style-name="T1162">s</text:span><text:span text:style-name="T1163"><text:s/></text:span><text:span text:style-name="T1164">nºs 576 a<text:s/></text:span><text:span text:style-name="T1165">65</text:span><text:span text:style-name="T1166">2 (S</text:span><text:span text:style-name="T1167"><text:s/></text:span><text:span text:style-name="T1168">37 - Q<text:s/></text:span><text:span text:style-name="T1169">2</text:span><text:span text:style-name="T1170">3);</text:span></text:p>
      <text:p text:style-name="P1171"><text:span text:style-name="T1172">· <text:s text:c="8"/></text:span><text:span text:style-name="T1173"><text:s/></text:span><text:span text:style-name="T1174">Edifi</text:span><text:span text:style-name="T1175">c</text:span><text:span text:style-name="T1176">a</text:span><text:span text:style-name="T1177">ç</text:span><text:span text:style-name="T1178">õ</text:span><text:span text:style-name="T1179">e</text:span><text:span text:style-name="T1180">s<text:s/></text:span><text:span text:style-name="T1181">d</text:span><text:span text:style-name="T1182">a<text:s/></text:span><text:span text:style-name="T1183">R</text:span><text:span text:style-name="T1184">ua M</text:span><text:span text:style-name="T1185">o</text:span><text:span text:style-name="T1186">r</text:span><text:span text:style-name="T1187">ga</text:span><text:span text:style-name="T1188">do de Mate</text:span><text:span text:style-name="T1189">u</text:span><text:span text:style-name="T1190">s</text:span><text:span text:style-name="T1191"><text:s/></text:span><text:span text:style-name="T1192">nºs 567 a<text:s/></text:span><text:span text:style-name="T1193">65</text:span><text:span text:style-name="T1194">3 (S</text:span><text:span text:style-name="T1195"><text:s/></text:span><text:span text:style-name="T1196">37 - Q<text:s/></text:span><text:span text:style-name="T1197">2</text:span><text:span text:style-name="T1198">9);</text:span></text:p>
      <text:p text:style-name="P1199"><text:span text:style-name="T1200">·</text:span><text:span text:style-name="T1201"><text:tab/>Edifi</text:span><text:span text:style-name="T1202">c</text:span><text:span text:style-name="T1203">a</text:span><text:span text:style-name="T1204">ç</text:span><text:span text:style-name="T1205">õ</text:span><text:span text:style-name="T1206">e</text:span><text:span text:style-name="T1207">s</text:span><text:span text:style-name="T1208"><text:s/></text:span><text:span text:style-name="T1209">d</text:span><text:span text:style-name="T1210">a</text:span><text:span text:style-name="T1211"><text:s/></text:span><text:span text:style-name="T1212">R</text:span><text:span text:style-name="T1213">ua</text:span><text:span text:style-name="T1214"><text:s/></text:span><text:span text:style-name="T1215">J</text:span><text:span text:style-name="T1216">o</text:span><text:span text:style-name="T1217">aqu</text:span><text:span text:style-name="T1218">i</text:span><text:span text:style-name="T1219">m</text:span><text:span text:style-name="T1220"><text:s/></text:span><text:span text:style-name="T1221">Tá</text:span><text:span text:style-name="T1222">vo</text:span><text:span text:style-name="T1223">ra</text:span><text:span text:style-name="T1224"><text:s/></text:span><text:span text:style-name="T1225">nºs</text:span><text:span text:style-name="T1226"><text:s/></text:span><text:span text:style-name="T1227">15</text:span><text:span text:style-name="T1228">8</text:span><text:span text:style-name="T1229">6</text:span><text:span text:style-name="T1230"><text:s/></text:span><text:span text:style-name="T1231">a</text:span><text:span text:style-name="T1232"><text:s/></text:span><text:span text:style-name="T1233">1</text:span><text:span text:style-name="T1234">6</text:span><text:span text:style-name="T1235">26</text:span><text:span text:style-name="T1236"><text:s/></text:span><text:span text:style-name="T1237">(S</text:span><text:span text:style-name="T1238"><text:s/></text:span><text:span text:style-name="T1239">37</text:span><text:span text:style-name="T1240"><text:s/></text:span><text:span text:style-name="T1241">-</text:span><text:span text:style-name="T1242"><text:s/></text:span><text:span text:style-name="T1243">Q</text:span><text:span text:style-name="T1244"><text:s/></text:span><text:span text:style-name="T1245">29</text:span><text:span text:style-name="T1246">)</text:span><text:span text:style-name="T1247"><text:s/></text:span><text:span text:style-name="T1248">e</text:span><text:span text:style-name="T1249"><text:s/></text:span><text:span text:style-name="T1250">n</text:span><text:span text:style-name="T1251">º</text:span><text:span text:style-name="T1252">s</text:span><text:span text:style-name="T1253"><text:s/></text:span><text:span text:style-name="T1254">1605</text:span><text:span text:style-name="T1255"><text:s/></text:span><text:span text:style-name="T1256">a</text:span><text:span text:style-name="T1257"><text:s/></text:span><text:span text:style-name="T1258">1</text:span><text:span text:style-name="T1259">6</text:span><text:span text:style-name="T1260">29</text:span><text:span text:style-name="T1261"><text:s/></text:span><text:span text:style-name="T1262">(S</text:span><text:span text:style-name="T1263"><text:s/></text:span><text:span text:style-name="T1264">37</text:span><text:span text:style-name="T1265"><text:s/></text:span><text:span text:style-name="T1266">- Q 37);</text:span></text:p>
      <text:p text:style-name="P1267"><text:span text:style-name="T1268">· <text:s text:c="8"/></text:span><text:span text:style-name="T1269"><text:s/></text:span><text:span text:style-name="T1270">Vila Afon</text:span><text:span text:style-name="T1271">s</text:span><text:span text:style-name="T1272">o<text:s/></text:span><text:span text:style-name="T1273">C</text:span><text:span text:style-name="T1274">hiodi Lo</text:span><text:span text:style-name="T1275">m</text:span><text:span text:style-name="T1276">on</text:span><text:span text:style-name="T1277">a</text:span><text:span text:style-name="T1278">c</text:span><text:span text:style-name="T1279">o -</text:span><text:span text:style-name="T1280"><text:s/></text:span><text:span text:style-name="T1281">R</text:span><text:span text:style-name="T1282">ua</text:span><text:span text:style-name="T1283"><text:s/></text:span><text:span text:style-name="T1284">J</text:span><text:span text:style-name="T1285">o</text:span><text:span text:style-name="T1286">a</text:span><text:span text:style-name="T1287">quim Tá</text:span><text:span text:style-name="T1288">v</text:span><text:span text:style-name="T1289">o</text:span><text:span text:style-name="T1290">r</text:span><text:span text:style-name="T1291">a nº 1584 a<text:s/></text:span><text:span text:style-name="T1292">15</text:span><text:span text:style-name="T1293">48 (S</text:span><text:span text:style-name="T1294"><text:s/></text:span><text:span text:style-name="T1295">37 - Q</text:span><text:span text:style-name="T1296"><text:s/></text:span><text:span text:style-name="T1297">29);</text:span></text:p>
      <text:p text:style-name="P1298"><text:span text:style-name="T1299">· <text:s text:c="8"/></text:span><text:span text:style-name="T1300"><text:s/></text:span><text:span text:style-name="T1301">Vila</text:span><text:span text:style-name="T1302"><text:s/></text:span><text:span text:style-name="T1303">Albino</text:span><text:span text:style-name="T1304"><text:s/></text:span><text:span text:style-name="T1305">R</text:span><text:span text:style-name="T1306">odri</text:span><text:span text:style-name="T1307">g</text:span><text:span text:style-name="T1308">u</text:span><text:span text:style-name="T1309">e</text:span><text:span text:style-name="T1310">s</text:span><text:span text:style-name="T1311"><text:s/></text:span><text:span text:style-name="T1312">C</text:span><text:span text:style-name="T1313">os</text:span><text:span text:style-name="T1314">ta</text:span><text:span text:style-name="T1315"><text:s/></text:span><text:span text:style-name="T1316">-</text:span><text:span text:style-name="T1317"><text:s/></text:span><text:span text:style-name="T1318">R</text:span><text:span text:style-name="T1319">ua</text:span><text:span text:style-name="T1320"><text:s/></text:span><text:span text:style-name="T1321">F</text:span><text:span text:style-name="T1322">ra</text:span><text:span text:style-name="T1323">n</text:span><text:span text:style-name="T1324">ç</text:span><text:span text:style-name="T1325">a</text:span><text:span text:style-name="T1326"><text:s/></text:span><text:span text:style-name="T1327">Pinto</text:span><text:span text:style-name="T1328"><text:s/></text:span><text:span text:style-name="T1329">n</text:span><text:span text:style-name="T1330">º</text:span><text:span text:style-name="T1331">s</text:span><text:span text:style-name="T1332"><text:s/></text:span><text:span text:style-name="T1333">1034</text:span><text:span text:style-name="T1334"><text:s/></text:span><text:span text:style-name="T1335">a</text:span><text:span text:style-name="T1336"><text:s/></text:span><text:span text:style-name="T1337">10</text:span><text:span text:style-name="T1338">7</text:span><text:span text:style-name="T1339">6</text:span><text:span text:style-name="T1340"><text:s/></text:span><text:span text:style-name="T1341">e</text:span><text:span text:style-name="T1342"><text:s/></text:span><text:span text:style-name="T1343">R</text:span><text:span text:style-name="T1344">ua</text:span><text:span text:style-name="T1345"><text:s/></text:span><text:span text:style-name="T1346">J</text:span><text:span text:style-name="T1347">oa</text:span><text:span text:style-name="T1348">q</text:span><text:span text:style-name="T1349">uim</text:span><text:span text:style-name="T1350"><text:s/></text:span><text:span text:style-name="T1351">Tá</text:span><text:span text:style-name="T1352">v</text:span><text:span text:style-name="T1353">ora</text:span><text:span text:style-name="T1354"><text:s/></text:span><text:span text:style-name="T1355">n</text:span><text:span text:style-name="T1356">ºs</text:span></text:p>
      <text:p text:style-name="P1357"><text:span text:style-name="T1358">1481 a<text:s/></text:span><text:span text:style-name="T1359">1</text:span><text:span text:style-name="T1360">439</text:span><text:span text:style-name="T1361"><text:s/></text:span><text:span text:style-name="T1362">(S</text:span><text:span text:style-name="T1363"><text:s/></text:span><text:span text:style-name="T1364">37 - Q 3</text:span><text:span text:style-name="T1365">7</text:span><text:span text:style-name="T1366">);</text:span><text:span text:style-name="T1367"><text:s/></text:span><text:span text:style-name="T1368">e</text:span></text:p>
      <text:p text:style-name="P1369"><text:span text:style-name="T1370">· <text:s text:c="8"/></text:span><text:span text:style-name="T1371"><text:s/></text:span><text:span text:style-name="T1372">Áre</text:span><text:span text:style-name="T1373">a</text:span><text:span text:style-name="T1374">s<text:s/></text:span><text:span text:style-name="T1375">v</text:span><text:span text:style-name="T1376">erd</text:span><text:span text:style-name="T1377">e</text:span><text:span text:style-name="T1378">s</text:span><text:span text:style-name="T1379"><text:s/></text:span><text:span text:style-name="T1380">ao longo<text:s/></text:span><text:span text:style-name="T1381">d</text:span><text:span text:style-name="T1382">a A</text:span><text:span text:style-name="T1383">v</text:span><text:span text:style-name="T1384">enida<text:s/></text:span><text:span text:style-name="T1385">D</text:span><text:span text:style-name="T1386">o</text:span><text:span text:style-name="T1387">utor<text:s/></text:span><text:span text:style-name="T1388">D</text:span><text:span text:style-name="T1389">a</text:span><text:span text:style-name="T1390">nte Pa</text:span><text:span text:style-name="T1391">z</text:span><text:span text:style-name="T1392">z</text:span><text:span text:style-name="T1393">a</text:span><text:span text:style-name="T1394">n</text:span><text:span text:style-name="T1395">e</text:span><text:span text:style-name="T1396">s</text:span><text:span text:style-name="T1397">e (</text:span><text:span text:style-name="T1398">C</text:span><text:span text:style-name="T1399">ad</text:span><text:span text:style-name="T1400">l</text:span><text:span text:style-name="T1401">og 21</text:span><text:span text:style-name="T1402">1</text:span><text:span text:style-name="T1403">98</text:span><text:span text:style-name="T1404">-</text:span><text:span text:style-name="T1405">2).</text:span></text:p>
      <text:p text:style-name="P1406"/>
      <text:p text:style-name="P1407"><text:span text:style-name="T1408">A</text:span><text:span text:style-name="T1409">rtigo 3º-</text:span><text:span text:style-name="T1410"><text:s/></text:span><text:span text:style-name="T1411">P</text:span><text:span text:style-name="T1412">a</text:span><text:span text:style-name="T1413">ra</text:span><text:span text:style-name="T1414"><text:s/></text:span><text:span text:style-name="T1415">o</text:span><text:span text:style-name="T1416">s</text:span><text:span text:style-name="T1417"><text:s/></text:span><text:span text:style-name="T1418">ou</text:span><text:span text:style-name="T1419">t</text:span><text:span text:style-name="T1420">r</text:span><text:span text:style-name="T1421">o</text:span><text:span text:style-name="T1422">s</text:span><text:span text:style-name="T1423"><text:s/></text:span><text:span text:style-name="T1424">l</text:span><text:span text:style-name="T1425">otes</text:span><text:span text:style-name="T1426"><text:s/></text:span><text:span text:style-name="T1427">e</text:span><text:span text:style-name="T1428">xi</text:span><text:span text:style-name="T1429">s</text:span><text:span text:style-name="T1430">ten</text:span><text:span text:style-name="T1431">t</text:span><text:span text:style-name="T1432">es</text:span><text:span text:style-name="T1433"><text:s/></text:span><text:span text:style-name="T1434">d</text:span><text:span text:style-name="T1435">entro do períme</text:span><text:span text:style-name="T1436">t</text:span><text:span text:style-name="T1437">r</text:span><text:span text:style-name="T1438">o</text:span><text:span text:style-name="T1439"><text:s/></text:span><text:span text:style-name="T1440">de</text:span><text:span text:style-name="T1441">f</text:span><text:span text:style-name="T1442">inido</text:span><text:span text:style-name="T1443"><text:s/></text:span><text:span text:style-name="T1444">n</text:span><text:span text:style-name="T1445">o</text:span><text:span text:style-name="T1446"><text:s/></text:span><text:span text:style-name="T1447">Arti</text:span><text:span text:style-name="T1448">g</text:span><text:span text:style-name="T1449">o</text:span><text:span text:style-name="T1450"><text:s/></text:span><text:span text:style-name="T1451">1º.</text:span><text:span text:style-name="T1452"><text:s/></text:span><text:span text:style-name="T1453">fi</text:span><text:span text:style-name="T1454">c</text:span><text:span text:style-name="T1455">a</text:span><text:span text:style-name="T1456"><text:s/></text:span><text:span text:style-name="T1457">e</text:span><text:span text:style-name="T1458">s</text:span><text:span text:style-name="T1459">t</text:span><text:span text:style-name="T1460">a</text:span><text:span text:style-name="T1461">bel</text:span><text:span text:style-name="T1462">e</text:span><text:span text:style-name="T1463">c</text:span><text:span text:style-name="T1464">ido o<text:s/></text:span><text:span text:style-name="T1465">c</text:span><text:span text:style-name="T1466">ont</text:span><text:span text:style-name="T1467">r</text:span><text:span text:style-name="T1468">ole de</text:span><text:span text:style-name="T1469"><text:s/></text:span><text:span text:style-name="T1470">gab</text:span><text:span text:style-name="T1471">a</text:span><text:span text:style-name="T1472">ritos<text:s/></text:span><text:span text:style-name="T1473">máx</text:span><text:span text:style-name="T1474">imo</text:span><text:span text:style-name="T1475">s</text:span><text:span text:style-name="T1476">,</text:span><text:span text:style-name="T1477"><text:s/></text:span><text:span text:style-name="T1478">c</text:span><text:span text:style-name="T1479">onf</text:span><text:span text:style-name="T1480">or</text:span><text:span text:style-name="T1481">me Planta e Ane</text:span><text:span text:style-name="T1482">x</text:span><text:span text:style-name="T1483">o 2 que<text:s/></text:span><text:span text:style-name="T1484">i</text:span><text:span text:style-name="T1485">ntegr</text:span><text:span text:style-name="T1486">a</text:span><text:span text:style-name="T1487">m e</text:span><text:span text:style-name="T1488">s</text:span><text:span text:style-name="T1489">ta</text:span><text:span text:style-name="T1490"><text:s/></text:span><text:span text:style-name="T1491">R</text:span><text:span text:style-name="T1492">e</text:span><text:span text:style-name="T1493">s</text:span><text:span text:style-name="T1494">ol</text:span><text:span text:style-name="T1495">u</text:span><text:span text:style-name="T1496">ç</text:span><text:span text:style-name="T1497">ã</text:span><text:span text:style-name="T1498">o.</text:span></text:p>
      <text:p text:style-name="P1499"/>
      <text:p text:style-name="P1500"><text:span text:style-name="T1501">A</text:span><text:span text:style-name="T1502">rtigo</text:span><text:span text:style-name="T1503"><text:s/></text:span><text:span text:style-name="T1504">4</text:span><text:span text:style-name="T1505">º</text:span><text:span text:style-name="T1506">-</text:span><text:span text:style-name="T1507"><text:s/></text:span><text:span text:style-name="T1508">E</text:span><text:span text:style-name="T1509">s</text:span><text:span text:style-name="T1510">ta</text:span><text:span text:style-name="T1511"><text:s/></text:span><text:span text:style-name="T1512">R</text:span><text:span text:style-name="T1513">e</text:span><text:span text:style-name="T1514">s</text:span><text:span text:style-name="T1515">ol</text:span><text:span text:style-name="T1516">u</text:span><text:span text:style-name="T1517">ç</text:span><text:span text:style-name="T1518">ã</text:span><text:span text:style-name="T1519">o</text:span><text:span text:style-name="T1520"><text:s/></text:span><text:span text:style-name="T1521">p</text:span><text:span text:style-name="T1522">as</text:span><text:span text:style-name="T1523">s</text:span><text:span text:style-name="T1524">a</text:span><text:span text:style-name="T1525"><text:s/></text:span><text:span text:style-name="T1526">a</text:span><text:span text:style-name="T1527"><text:s/></text:span><text:span text:style-name="T1528">vi</text:span><text:span text:style-name="T1529">gor</text:span><text:span text:style-name="T1530">a</text:span><text:span text:style-name="T1531">r</text:span><text:span text:style-name="T1532"><text:s/></text:span><text:span text:style-name="T1533">a</text:span><text:span text:style-name="T1534"><text:s/></text:span><text:span text:style-name="T1535">p</text:span><text:span text:style-name="T1536">artir</text:span><text:span text:style-name="T1537"><text:s/></text:span><text:span text:style-name="T1538">da</text:span><text:span text:style-name="T1539"><text:s/></text:span><text:span text:style-name="T1540">data</text:span><text:span text:style-name="T1541"><text:s/></text:span><text:span text:style-name="T1542">de</text:span><text:span text:style-name="T1543"><text:s/></text:span><text:span text:style-name="T1544">s</text:span><text:span text:style-name="T1545">ua</text:span><text:span text:style-name="T1546"><text:s/></text:span><text:span text:style-name="T1547">p</text:span><text:span text:style-name="T1548">u</text:span><text:span text:style-name="T1549">bli</text:span><text:span text:style-name="T1550">c</text:span><text:span text:style-name="T1551">a</text:span><text:span text:style-name="T1552">ç</text:span><text:span text:style-name="T1553">ão</text:span><text:span text:style-name="T1554"><text:s/></text:span><text:span text:style-name="T1555">n</text:span><text:span text:style-name="T1556">o</text:span><text:span text:style-name="T1557"><text:s/></text:span><text:span text:style-name="T1558">D</text:span><text:span text:style-name="T1559">i</text:span><text:span text:style-name="T1560">á</text:span><text:span text:style-name="T1561">rio</text:span><text:span text:style-name="T1562"><text:s/></text:span><text:span text:style-name="T1563">Ofi</text:span><text:span text:style-name="T1564">c</text:span><text:span text:style-name="T1565">ial</text:span><text:span text:style-name="T1566"><text:s/></text:span><text:span text:style-name="T1567">d</text:span><text:span text:style-name="T1568">o</text:span></text:p>
      <text:p text:style-name="P1569"><text:span text:style-name="T1570">Muni</text:span><text:span text:style-name="T1571">c</text:span><text:span text:style-name="T1572">íp</text:span><text:span text:style-name="T1573">i</text:span><text:span text:style-name="T1574">o de</text:span><text:span text:style-name="T1575"><text:s/></text:span><text:span text:style-name="T1576">São Paulo.</text:span></text:p>
      <text:p text:style-name="P1577"/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6:27:00Z</meta:creation-date>
    <dc:date>2014-02-06T16:27:00Z</dc:date>
    <meta:template xlink:href="Normal" xlink:type="simple"/>
    <meta:editing-cycles>2</meta:editing-cycles>
    <meta:editing-duration>PT60S</meta:editing-duration>
    <meta:document-statistic meta:page-count="3" meta:paragraph-count="6" meta:word-count="498" meta:character-count="3187" meta:row-count="22" meta:non-whitespace-character-count="2695"/>
  </office:meta>
</office:document-meta>
</file>