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818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top="0.0048in" fo:line-height="0.1944in"/>
      <style:text-properties fo:font-size="14pt" style:font-size-asian="14pt" style:font-size-complex="14pt"/>
    </style:style>
    <style:style style:name="P29" style:parent-style-name="Normal" style:family="paragraph">
      <style:paragraph-properties fo:line-height="0.1527in" fo:margin-left="0.077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31" style:parent-style-name="Fonteparág.padrão" style:family="text">
      <style:text-properties style:font-name="Arial" style:font-name-asian="Arial" style:font-name-complex="Arial" style:text-position="-5% 100%"/>
    </style:style>
    <style:style style:name="T3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3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34" style:parent-style-name="Fonteparág.padrão" style:family="text">
      <style:text-properties style:font-name="Arial" style:font-name-asian="Arial" style:font-name-complex="Arial" style:text-position="-5% 100%"/>
    </style:style>
    <style:style style:name="T35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36" style:parent-style-name="Fonteparág.padrão" style:family="text">
      <style:text-properties style:font-name="Arial" style:font-name-asian="Arial" style:font-name-complex="Arial" style:text-position="-5% 100%"/>
    </style:style>
    <style:style style:name="T3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38" style:parent-style-name="Fonteparág.padrão" style:family="text">
      <style:text-properties style:font-name="Arial" style:font-name-asian="Arial" style:font-name-complex="Arial" style:text-position="-5% 100%"/>
    </style:style>
    <style:style style:name="T39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40" style:parent-style-name="Fonteparág.padrão" style:family="text">
      <style:text-properties style:font-name="Arial" style:font-name-asian="Arial" style:font-name-complex="Arial" style:text-position="-5% 100%"/>
    </style:style>
    <style:style style:name="T41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42" style:parent-style-name="Fonteparág.padrão" style:family="text">
      <style:text-properties style:font-name="Arial" style:font-name-asian="Arial" style:font-name-complex="Arial" style:text-position="-5% 100%"/>
    </style:style>
    <style:style style:name="T4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44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45" style:parent-style-name="Fonteparág.padrão" style:family="text">
      <style:text-properties style:font-name="Arial" style:font-name-asian="Arial" style:font-name-complex="Arial" style:text-position="-5% 100%"/>
    </style:style>
    <style:style style:name="T4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47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4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49" style:parent-style-name="Fonteparág.padrão" style:family="text">
      <style:text-properties style:font-name="Arial" style:font-name-asian="Arial" style:font-name-complex="Arial" style:text-position="-5% 100%"/>
    </style:style>
    <style:style style:name="T5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51" style:parent-style-name="Fonteparág.padrão" style:family="text">
      <style:text-properties style:font-name="Arial" style:font-name-asian="Arial" style:font-name-complex="Arial" style:text-position="-5% 100%"/>
    </style:style>
    <style:style style:name="T5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5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5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55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56" style:parent-style-name="Fonteparág.padrão" style:family="text">
      <style:text-properties style:font-name="Arial" style:font-name-asian="Arial" style:font-name-complex="Arial" style:text-position="-5% 100%"/>
    </style:style>
    <style:style style:name="T5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58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59" style:parent-style-name="Fonteparág.padrão" style:family="text">
      <style:text-properties style:font-name="Arial" style:font-name-asian="Arial" style:font-name-complex="Arial" style:text-position="-5% 100%"/>
    </style:style>
    <style:style style:name="T6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61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62" style:parent-style-name="Fonteparág.padrão" style:family="text">
      <style:text-properties style:font-name="Arial" style:font-name-asian="Arial" style:font-name-complex="Arial" style:text-position="-5% 100%"/>
    </style:style>
    <style:style style:name="T6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64" style:parent-style-name="Fonteparág.padrão" style:family="text">
      <style:text-properties style:font-name="Arial" style:font-name-asian="Arial" style:font-name-complex="Arial" style:text-position="-5% 100%"/>
    </style:style>
    <style:style style:name="T65" style:parent-style-name="Fonteparág.padrão" style:family="text">
      <style:text-properties style:font-name="Arial" style:font-name-asian="Arial" style:font-name-complex="Arial" fo:letter-spacing="-0.0013in" style:text-position="-5% 100%"/>
    </style:style>
    <style:style style:name="T66" style:parent-style-name="Fonteparág.padrão" style:family="text">
      <style:text-properties style:font-name="Arial" style:font-name-asian="Arial" style:font-name-complex="Arial" style:text-position="-5% 100%"/>
    </style:style>
    <style:style style:name="T67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68" style:parent-style-name="Fonteparág.padrão" style:family="text">
      <style:text-properties style:font-name="Arial" style:font-name-asian="Arial" style:font-name-complex="Arial" style:text-position="-5% 100%"/>
    </style:style>
    <style:style style:name="T6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0" style:parent-style-name="Fonteparág.padrão" style:family="text">
      <style:text-properties style:font-name="Arial" style:font-name-asian="Arial" style:font-name-complex="Arial" style:text-position="-5% 100%"/>
    </style:style>
    <style:style style:name="T71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2" style:parent-style-name="Fonteparág.padrão" style:family="text">
      <style:text-properties style:font-name="Arial" style:font-name-asian="Arial" style:font-name-complex="Arial" style:text-position="-5% 100%"/>
    </style:style>
    <style:style style:name="P73" style:parent-style-name="Normal" style:family="paragraph">
      <style:paragraph-properties fo:line-height="0.1388in"/>
    </style:style>
    <style:style style:name="P74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75" style:parent-style-name="Normal" style:family="paragraph">
      <style:paragraph-properties fo:margin-top="0.0215in" fo:margin-left="0.077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8" style:parent-style-name="Normal" style:family="paragraph">
      <style:paragraph-properties fo:margin-left="0.077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5" style:parent-style-name="Normal" style:family="paragraph">
      <style:paragraph-properties fo:margin-left="0.077in" fo:margin-right="0.7756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2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2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06" style:parent-style-name="Normal" style:family="paragraph">
      <style:paragraph-properties fo:line-height="0.1666in" fo:margin-left="0.077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23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2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43" style:parent-style-name="Normal" style:family="paragraph">
      <style:paragraph-properties fo:margin-left="0.077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2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2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75" style:parent-style-name="Normal" style:family="paragraph">
      <style:paragraph-properties fo:margin-left="0.077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7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79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280" style:parent-style-name="Normal" style:family="paragraph">
      <style:paragraph-properties fo:margin-left="0.077in" fo:margin-right="1.7868in">
        <style:tab-stops/>
      </style:paragraph-properties>
    </style:style>
    <style:style style:name="T2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2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8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2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2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2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2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3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3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3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2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3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43" style:parent-style-name="Normal" style:family="paragraph">
      <style:paragraph-properties fo:margin-top="0.0013in" fo:line-height="0.1666in" fo:margin-left="0.077in" fo:margin-right="1.1243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4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3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3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6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3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3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3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3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3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8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3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94" style:parent-style-name="Normal" style:family="paragraph">
      <style:paragraph-properties fo:margin-top="0.0347in" fo:line-height="0.3472in" fo:margin-left="0.077in" fo:margin-right="1.3097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3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9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3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0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1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4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459" style:parent-style-name="Normal" style:family="paragraph">
      <style:paragraph-properties fo:line-height="0.125in" fo:margin-left="0.077in">
        <style:tab-stops/>
      </style:paragraph-properties>
    </style:style>
    <style:style style:name="T460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61" style:parent-style-name="Fonteparág.padrão" style:family="text">
      <style:text-properties style:font-name="Arial" style:font-name-asian="Arial" style:font-name-complex="Arial" fo:letter-spacing="0.0006in" style:text-position="4.5% 100%" fo:font-size="11pt" style:font-size-asian="11pt" style:font-size-complex="11pt"/>
    </style:style>
    <style:style style:name="T462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63" style:parent-style-name="Fonteparág.padrão" style:family="text">
      <style:text-properties style:font-name="Arial" style:font-name-asian="Arial" style:font-name-complex="Arial" fo:letter-spacing="-0.0027in" style:text-position="4.5% 100%" fo:font-size="11pt" style:font-size-asian="11pt" style:font-size-complex="11pt"/>
    </style:style>
    <style:style style:name="T464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65" style:parent-style-name="Fonteparág.padrão" style:family="text">
      <style:text-properties style:font-name="Arial" style:font-name-asian="Arial" style:font-name-complex="Arial" fo:letter-spacing="-0.0006in" style:text-position="4.5% 100%" fo:font-size="11pt" style:font-size-asian="11pt" style:font-size-complex="11pt"/>
    </style:style>
    <style:style style:name="T466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67" style:parent-style-name="Fonteparág.padrão" style:family="text">
      <style:text-properties style:font-name="Arial" style:font-name-asian="Arial" style:font-name-complex="Arial" fo:letter-spacing="-0.0034in" style:text-position="4.5% 100%" fo:font-size="11pt" style:font-size-asian="11pt" style:font-size-complex="11pt"/>
    </style:style>
    <style:style style:name="T468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69" style:parent-style-name="Fonteparág.padrão" style:family="text">
      <style:text-properties style:font-name="Arial" style:font-name-asian="Arial" style:font-name-complex="Arial" fo:letter-spacing="0.0006in" style:text-position="4.5% 100%" fo:font-size="11pt" style:font-size-asian="11pt" style:font-size-complex="11pt"/>
    </style:style>
    <style:style style:name="T470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71" style:parent-style-name="Fonteparág.padrão" style:family="text">
      <style:text-properties style:font-name="Arial" style:font-name-asian="Arial" style:font-name-complex="Arial" fo:letter-spacing="-0.002in" style:text-position="4.5% 100%" fo:font-size="11pt" style:font-size-asian="11pt" style:font-size-complex="11pt"/>
    </style:style>
    <style:style style:name="T472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73" style:parent-style-name="Fonteparág.padrão" style:family="text">
      <style:text-properties style:font-name="Arial" style:font-name-asian="Arial" style:font-name-complex="Arial" fo:letter-spacing="0.0006in" style:text-position="4.5% 100%" fo:font-size="11pt" style:font-size-asian="11pt" style:font-size-complex="11pt"/>
    </style:style>
    <style:style style:name="T474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T475" style:parent-style-name="Fonteparág.padrão" style:family="text">
      <style:text-properties style:font-name="Arial" style:font-name-asian="Arial" style:font-name-complex="Arial" fo:letter-spacing="-0.0006in" style:text-position="4.5% 100%" fo:font-size="11pt" style:font-size-asian="11pt" style:font-size-complex="11pt"/>
    </style:style>
    <style:style style:name="T476" style:parent-style-name="Fonteparág.padrão" style:family="text">
      <style:text-properties style:font-name="Arial" style:font-name-asian="Arial" style:font-name-complex="Arial" style:text-position="4.5% 100%" fo:font-size="11pt" style:font-size-asian="11pt" style:font-size-complex="11pt"/>
    </style:style>
    <style:style style:name="P477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478" style:parent-style-name="Normal" style:family="paragraph">
      <style:paragraph-properties fo:margin-left="0.077in">
        <style:tab-stops/>
      </style:paragraph-properties>
    </style:style>
    <style:style style:name="T4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4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4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4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4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4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4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4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12" style:parent-style-name="Normal" style:family="paragraph">
      <style:paragraph-properties fo:line-height="199%" fo:margin-left="0.077in" fo:margin-right="1.0326in">
        <style:tab-stops/>
      </style:paragraph-properties>
    </style:style>
    <style:style style:name="T5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5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8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5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5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5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4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0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5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64" style:parent-style-name="Normal" style:family="paragraph">
      <style:paragraph-properties fo:margin-top="0.0083in" fo:line-height="0.1666in" fo:margin-left="0.077in" fo:margin-right="1.293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5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5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9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6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19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6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28" style:parent-style-name="Normal" style:family="paragraph">
      <style:paragraph-properties fo:line-height="0.1666in" fo:margin-left="0.077in" fo:margin-right="1.1243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6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6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5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6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691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692" style:parent-style-name="Normal" style:family="paragraph">
      <style:paragraph-properties fo:margin-left="0.077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6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6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1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26" style:parent-style-name="Normal" style:family="paragraph">
      <style:paragraph-properties fo:margin-top="0.0013in" fo:line-height="0.1666in" fo:margin-left="0.077in" fo:margin-right="0.9722in">
        <style:tab-stops/>
      </style:paragraph-properties>
    </style:style>
    <style:style style:name="T7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9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7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7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4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7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6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7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62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763" style:parent-style-name="Normal" style:family="paragraph">
      <style:paragraph-properties fo:margin-left="0.077in" fo:margin-right="1.3437in">
        <style:tab-stops/>
      </style:paragraph-properties>
    </style:style>
    <style:style style:name="T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8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7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7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7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1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/>
    </style:style>
    <style:style style:name="T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2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8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8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84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49" style:parent-style-name="Normal" style:family="paragraph">
      <style:paragraph-properties fo:margin-left="0.077in" fo:margin-right="1.3534in">
        <style:tab-stops/>
      </style:paragraph-properties>
    </style:style>
    <style:style style:name="T8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8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5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8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8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8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8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7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78" style:parent-style-name="Fonteparág.padrão" style:family="text">
      <style:text-properties style:font-name="Arial" style:font-name-asian="Arial" style:font-name-complex="Arial" style:text-scale="99%" fo:font-size="11pt" style:font-size-asian="11pt" style:font-size-complex="11pt"/>
    </style:style>
    <style:style style:name="T8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0" style:parent-style-name="Fonteparág.padrão" style:family="text">
      <style:text-properties style:font-name="Arial" style:font-name-asian="Arial" style:font-name-complex="Arial" style:text-scale="99%" fo:font-size="11pt" style:font-size-asian="11pt" style:font-size-complex="11pt"/>
    </style:style>
    <style:style style:name="T8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89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8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8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8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8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8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9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9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9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3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9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3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93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940" style:parent-style-name="Normal" style:family="paragraph">
      <style:paragraph-properties fo:margin-left="0.077in" fo:margin-right="1.1673in">
        <style:tab-stops/>
      </style:paragraph-properties>
    </style:style>
    <style:style style:name="T9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9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9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9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9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9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9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9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7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98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9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9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6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98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8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9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9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9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9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9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0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0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0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0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0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0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0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2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0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0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0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3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0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0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0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0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5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0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0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0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0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/>
    </style:style>
    <style:style style:name="T10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0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7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0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8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0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0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8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0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0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09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0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0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1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1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15" style:parent-style-name="Normal" style:master-page-name="MP1" style:family="paragraph">
      <style:paragraph-properties fo:break-before="page" fo:margin-top="0.0527in" fo:margin-left="0.07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1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1117" style:parent-style-name="Normal" style:family="paragraph">
      <style:paragraph-properties fo:margin-left="0.077in" fo:margin-right="1.3298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1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1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1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1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3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1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2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1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1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1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1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1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86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187" style:parent-style-name="Normal" style:family="paragraph">
      <style:paragraph-properties fo:margin-left="0.077in" fo:margin-right="0.7312in">
        <style:tab-stops/>
      </style:paragraph-properties>
    </style:style>
    <style:style style:name="T11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1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1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1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1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19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1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2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2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0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3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2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2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1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2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2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2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4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3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2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49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2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2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2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6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2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2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2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7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2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2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5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2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2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8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29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292" style:parent-style-name="Normal" style:family="paragraph">
      <style:paragraph-properties fo:margin-left="0.077in">
        <style:tab-stops/>
      </style:paragraph-properties>
    </style:style>
    <style:style style:name="T12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2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2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9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2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30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2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30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0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3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3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1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3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2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33" style:parent-style-name="Normal" style:family="paragraph">
      <style:paragraph-properties fo:margin-left="0.077in">
        <style:tab-stops/>
      </style:paragraph-properties>
    </style:style>
    <style:style style:name="T13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3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3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1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3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4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5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5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35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5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3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3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74" style:parent-style-name="Normal" style:family="paragraph">
      <style:paragraph-properties fo:margin-top="0.0034in" fo:line-height="0.1666in" fo:margin-left="0.077in" fo:margin-right="0.893in">
        <style:tab-stops/>
      </style:paragraph-properties>
    </style:style>
    <style:style style:name="T13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3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8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8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8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88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3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3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39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39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3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3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3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4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4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0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4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41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4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1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0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4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4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4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2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430" style:parent-style-name="Normal" style:family="paragraph">
      <style:paragraph-properties fo:margin-top="0.0069in" fo:line-height="0.1666in"/>
      <style:text-properties fo:font-size="12pt" style:font-size-asian="12pt" style:font-size-complex="12pt"/>
    </style:style>
    <style:style style:name="P1431" style:parent-style-name="Normal" style:family="paragraph">
      <style:paragraph-properties fo:margin-left="0.077in" fo:margin-right="0.8562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434" style:parent-style-name="Fonteparág.padrão" style:family="text">
      <style:text-properties style:font-name="Arial" style:font-name-asian="Arial" style:font-name-complex="Arial" style:text-scale="99%" fo:font-size="11pt" style:font-size-asian="11pt" style:font-size-complex="11pt"/>
    </style:style>
    <style:style style:name="T143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6" style:parent-style-name="Fonteparág.padrão" style:family="text">
      <style:text-properties style:font-name="Arial" style:font-name-asian="Arial" style:font-name-complex="Arial" fo:letter-spacing="-0.0312in" fo:font-size="11pt" style:font-size-asian="11pt" style:font-size-complex="11pt"/>
    </style:style>
    <style:style style:name="T143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3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4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4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6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4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0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/>
    </style:style>
    <style:style style:name="T14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4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46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4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6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47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85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4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8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8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4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4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4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4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499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5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5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0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/>
    </style:style>
    <style:style style:name="T1510" style:parent-style-name="Fonteparág.padrão" style:family="text">
      <style:text-properties style:font-name="Arial" style:font-name-asian="Arial" style:font-name-complex="Arial" style:text-scale="99%" fo:font-size="11pt" style:font-size-asian="11pt" style:font-size-complex="11pt"/>
    </style:style>
    <style:style style:name="T15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2" style:parent-style-name="Fonteparág.padrão" style:family="text">
      <style:text-properties style:font-name="Arial" style:font-name-asian="Arial" style:font-name-complex="Arial" style:text-scale="99%" fo:font-size="11pt" style:font-size-asian="11pt" style:font-size-complex="11pt"/>
    </style:style>
    <style:style style:name="T15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5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26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5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2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5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3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53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1538" style:parent-style-name="Normal" style:family="paragraph">
      <style:paragraph-properties fo:margin-left="0.077in" fo:margin-right="0.8701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0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5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6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55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5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5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6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5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7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5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5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5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5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5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5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5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9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5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60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0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1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612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613" style:parent-style-name="Normal" style:family="paragraph">
      <style:paragraph-properties fo:margin-left="0.077in" fo:margin-right="1.1368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61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7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6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6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3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4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4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6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6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4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6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5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658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6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6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6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67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2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7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6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67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6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6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1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6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8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7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6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8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9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9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3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69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69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70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3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/>
    </style:style>
    <style:style style:name="T17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0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7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13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714" style:parent-style-name="Normal" style:family="paragraph">
      <style:paragraph-properties fo:margin-left="0.077in">
        <style:tab-stops/>
      </style:paragraph-properties>
    </style:style>
    <style:style style:name="T1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6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8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7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2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0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73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2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73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73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7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73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39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4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74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7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4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4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4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748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/>
    </style:style>
    <style:style style:name="T175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5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5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5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59" style:parent-style-name="Normal" style:family="paragraph">
      <style:paragraph-properties fo:margin-left="0.077in">
        <style:tab-stops/>
      </style:paragraph-properties>
    </style:style>
    <style:style style:name="T17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3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/>
    </style:style>
    <style:style style:name="T17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5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6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7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3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7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7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7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79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/>
    </style:style>
    <style:style style:name="T17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8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8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8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89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79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7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2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/>
    </style:style>
    <style:style style:name="T17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79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9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1796" style:parent-style-name="Normal" style:family="paragraph">
      <style:paragraph-properties fo:margin-left="0.077in">
        <style:tab-stops/>
      </style:paragraph-properties>
    </style:style>
    <style:style style:name="T179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9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79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80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0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3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/>
    </style:style>
    <style:style style:name="T18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0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0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3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1814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6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/>
    </style:style>
    <style:style style:name="T18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18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/>
    </style:style>
    <style:style style:name="T18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0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/>
    </style:style>
    <style:style style:name="T18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4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/>
    </style:style>
    <style:style style:name="T18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6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/>
    </style:style>
    <style:style style:name="T182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82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/>
    </style:style>
    <style:style style:name="T18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1.69236in" svg:width="7.14236in" svg:height="0in" draw:z-index="0" draw:id="id0" draw:style-name="a0" draw:name="Freeform 3"><svg:desc/><draw:enhanced-geometry draw:type="non-primitive" svg:viewBox="0 0 6530975 0" draw:enhanced-path="M 0 0 L 653097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0975"/><draw:equation draw:name="f7" draw:formula="?f4 / 0"/><draw:equation draw:name="f8" draw:formula="0 / ?f6"/><draw:equation draw:name="f9" draw:formula="0 / ?f7"/><draw:equation draw:name="f10" draw:formula="10285 / ?f6"/><draw:equation draw:name="f11" draw:formula="653097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><text:span text:style-name="T30">C</text:span><text:span text:style-name="T31">o</text:span><text:span text:style-name="T32">n</text:span><text:span text:style-name="T33">s</text:span><text:span text:style-name="T34">e</text:span><text:span text:style-name="T35">l</text:span><text:span text:style-name="T36">ho M</text:span><text:span text:style-name="T37">u</text:span><text:span text:style-name="T38">ni</text:span><text:span text:style-name="T39">c</text:span><text:span text:style-name="T40">i</text:span><text:span text:style-name="T41">p</text:span><text:span text:style-name="T42">al de Pr</text:span><text:span text:style-name="T43">e</text:span><text:span text:style-name="T44">s</text:span><text:span text:style-name="T45">er</text:span><text:span text:style-name="T46">va</text:span><text:span text:style-name="T47">ç</text:span><text:span text:style-name="T48">ã</text:span><text:span text:style-name="T49">o do</text:span><text:span text:style-name="T50"><text:s/></text:span><text:span text:style-name="T51">Patrimônio</text:span><text:span text:style-name="T52"><text:s/></text:span><text:span text:style-name="T53">H</text:span><text:span text:style-name="T54">i</text:span><text:span text:style-name="T55">s</text:span><text:span text:style-name="T56">tór</text:span><text:span text:style-name="T57">i</text:span><text:span text:style-name="T58">c</text:span><text:span text:style-name="T59">o,</text:span><text:span text:style-name="T60"><text:s/></text:span><text:span text:style-name="T61">C</text:span><text:span text:style-name="T62">ult</text:span><text:span text:style-name="T63">u</text:span><text:span text:style-name="T64">ral e Ambien</text:span><text:span text:style-name="T65">t</text:span><text:span text:style-name="T66">al da<text:s/></text:span><text:span text:style-name="T67">C</text:span><text:span text:style-name="T68">i</text:span><text:span text:style-name="T69">d</text:span><text:span text:style-name="T70">ade</text:span><text:span text:style-name="T71"><text:s/></text:span><text:span text:style-name="T72">de São Paulo</text:span></text:p>
      <text:p text:style-name="P73"/>
      <text:p text:style-name="P74"/>
      <text:p text:style-name="P75"><text:span text:style-name="T76">RE</text:span><text:span text:style-name="T77">S</text:span><text:span text:style-name="T78">OLU</text:span><text:span text:style-name="T79">Ç</text:span><text:span text:style-name="T80">ÃO</text:span><text:span text:style-name="T81"><text:s/></text:span><text:span text:style-name="T82">Nº</text:span><text:span text:style-name="T83"><text:s/></text:span><text:span text:style-name="T84">09/</text:span><text:span text:style-name="T85">2</text:span><text:span text:style-name="T86">005</text:span></text:p>
      <text:p text:style-name="P87"/>
      <text:p text:style-name="P88"><text:span text:style-name="T89">O</text:span><text:span text:style-name="T90"><text:s/></text:span><text:span text:style-name="T91">Con</text:span><text:span text:style-name="T92">s</text:span><text:span text:style-name="T93">elho</text:span><text:span text:style-name="T94"><text:s/></text:span><text:span text:style-name="T95">Muni</text:span><text:span text:style-name="T96">c</text:span><text:span text:style-name="T97">ipal</text:span><text:span text:style-name="T98"><text:s/></text:span><text:span text:style-name="T99">d</text:span><text:span text:style-name="T100">e</text:span><text:span text:style-name="T101"><text:s/></text:span><text:span text:style-name="T102">Pre</text:span><text:span text:style-name="T103">s</text:span><text:span text:style-name="T104">er</text:span><text:span text:style-name="T105">v</text:span><text:span text:style-name="T106">a</text:span><text:span text:style-name="T107">ç</text:span><text:span text:style-name="T108">ão</text:span><text:span text:style-name="T109"><text:s/></text:span><text:span text:style-name="T110">do</text:span><text:span text:style-name="T111"><text:s/></text:span><text:span text:style-name="T112">Patrimônio</text:span><text:span text:style-name="T113"><text:s/></text:span><text:span text:style-name="T114">Hi</text:span><text:span text:style-name="T115">s</text:span><text:span text:style-name="T116">tóri</text:span><text:span text:style-name="T117">c</text:span><text:span text:style-name="T118">o,</text:span><text:span text:style-name="T119"><text:s/></text:span><text:span text:style-name="T120">Cultur</text:span><text:span text:style-name="T121">a</text:span><text:span text:style-name="T122">l</text:span><text:span text:style-name="T123"><text:s/></text:span><text:span text:style-name="T124">e</text:span></text:p>
      <text:p text:style-name="P125"><text:span text:style-name="T126">Ambiental</text:span><text:span text:style-name="T127"><text:s/></text:span><text:span text:style-name="T128">da</text:span><text:span text:style-name="T129"><text:s/></text:span><text:span text:style-name="T130">Cidade</text:span><text:span text:style-name="T131"><text:s/></text:span><text:span text:style-name="T132">de</text:span><text:span text:style-name="T133"><text:s/></text:span><text:span text:style-name="T134">São</text:span><text:span text:style-name="T135"><text:s/></text:span><text:span text:style-name="T136">Paulo</text:span><text:span text:style-name="T137"><text:s/></text:span><text:span text:style-name="T138">-</text:span><text:span text:style-name="T139"><text:s/></text:span><text:span text:style-name="T140">CO</text:span><text:span text:style-name="T141">N</text:span><text:span text:style-name="T142">PR</text:span><text:span text:style-name="T143">ES</text:span><text:span text:style-name="T144">P,</text:span><text:span text:style-name="T145"><text:s/></text:span><text:span text:style-name="T146">no</text:span><text:span text:style-name="T147"><text:s/></text:span><text:span text:style-name="T148">u</text:span><text:span text:style-name="T149">s</text:span><text:span text:style-name="T150">o</text:span><text:span text:style-name="T151"><text:s/></text:span><text:span text:style-name="T152">d</text:span><text:span text:style-name="T153">e</text:span><text:span text:style-name="T154"><text:s/></text:span><text:span text:style-name="T155">s</text:span><text:span text:style-name="T156">uas</text:span><text:span text:style-name="T157"><text:s/></text:span><text:span text:style-name="T158">atri</text:span><text:span text:style-name="T159">b</text:span><text:span text:style-name="T160">ui</text:span><text:span text:style-name="T161">ç</text:span><text:span text:style-name="T162">ões</text:span><text:span text:style-name="T163"><text:s/></text:span><text:span text:style-name="T164">le</text:span><text:span text:style-name="T165">g</text:span><text:span text:style-name="T166">a</text:span><text:span text:style-name="T167">i</text:span><text:span text:style-name="T168">s</text:span><text:span text:style-name="T169"><text:s/></text:span><text:span text:style-name="T170">e nos</text:span><text:span text:style-name="T171"><text:s/></text:span><text:span text:style-name="T172">termos</text:span><text:span text:style-name="T173"><text:s/></text:span><text:span text:style-name="T174">da</text:span><text:span text:style-name="T175"><text:s/></text:span><text:span text:style-name="T176">Lei</text:span><text:span text:style-name="T177"><text:s/></text:span><text:span text:style-name="T178">nº</text:span><text:span text:style-name="T179"><text:s/></text:span><text:span text:style-name="T180">1</text:span><text:span text:style-name="T181">0</text:span><text:span text:style-name="T182">.032,</text:span><text:span text:style-name="T183"><text:s/></text:span><text:span text:style-name="T184">de</text:span><text:span text:style-name="T185"><text:s/></text:span><text:span text:style-name="T186">27</text:span><text:span text:style-name="T187"><text:s/></text:span><text:span text:style-name="T188">de</text:span><text:span text:style-name="T189"><text:s/></text:span><text:span text:style-name="T190">de</text:span><text:span text:style-name="T191">z</text:span><text:span text:style-name="T192">embro</text:span><text:span text:style-name="T193"><text:s/></text:span><text:span text:style-name="T194">de</text:span><text:span text:style-name="T195"><text:s/></text:span><text:span text:style-name="T196">1985,</text:span><text:span text:style-name="T197"><text:s/></text:span><text:span text:style-name="T198">a</text:span><text:span text:style-name="T199">lterada</text:span><text:span text:style-name="T200"><text:s/></text:span><text:span text:style-name="T201">pela</text:span><text:span text:style-name="T202"><text:s/></text:span><text:span text:style-name="T203">Lei</text:span><text:span text:style-name="T204"><text:s/></text:span><text:span text:style-name="T205">nº</text:span></text:p>
      <text:p text:style-name="P206"><text:span text:style-name="T207">10.236,</text:span><text:span text:style-name="T208"><text:s/></text:span><text:span text:style-name="T209">de</text:span><text:span text:style-name="T210"><text:s/>1</text:span><text:span text:style-name="T211">6</text:span><text:span text:style-name="T212"><text:s/></text:span><text:span text:style-name="T213">de</text:span><text:span text:style-name="T214"><text:s/></text:span><text:span text:style-name="T215">de</text:span><text:span text:style-name="T216">z</text:span><text:span text:style-name="T217">embro</text:span><text:span text:style-name="T218"><text:s/></text:span><text:span text:style-name="T219">de</text:span><text:span text:style-name="T220"><text:s/></text:span><text:span text:style-name="T221">1986,</text:span><text:span text:style-name="T222"><text:s/></text:span><text:span text:style-name="T223">e de</text:span><text:span text:style-name="T224"><text:s/></text:span><text:span text:style-name="T225">a</text:span><text:span text:style-name="T226">c</text:span><text:span text:style-name="T227">or</text:span><text:span text:style-name="T228">d</text:span><text:span text:style-name="T229">o</text:span><text:span text:style-name="T230"><text:s/></text:span><text:span text:style-name="T231">c</text:span><text:span text:style-name="T232">om</text:span><text:span text:style-name="T233"><text:s/></text:span><text:span text:style-name="T234">a de</text:span><text:span text:style-name="T235">c</text:span><text:span text:style-name="T236">i</text:span><text:span text:style-name="T237">s</text:span><text:span text:style-name="T238">ão</text:span><text:span text:style-name="T239"><text:s/></text:span><text:span text:style-name="T240">unânime</text:span><text:span text:style-name="T241"><text:s/></text:span><text:span text:style-name="T242">dos</text:span></text:p>
      <text:p text:style-name="P243"><text:span text:style-name="T244">Con</text:span><text:span text:style-name="T245">s</text:span><text:span text:style-name="T246">elheir</text:span><text:span text:style-name="T247">o</text:span><text:span text:style-name="T248">s</text:span><text:span text:style-name="T249"><text:s/></text:span><text:span text:style-name="T250">pre</text:span><text:span text:style-name="T251">s</text:span><text:span text:style-name="T252">entes</text:span><text:span text:style-name="T253"><text:s/></text:span><text:span text:style-name="T254">à 349ª</text:span><text:span text:style-name="T255"><text:s/></text:span><text:span text:style-name="T256">Reunião</text:span><text:span text:style-name="T257"><text:s/></text:span><text:span text:style-name="T258">Ordinária,</text:span><text:span text:style-name="T259"><text:s/></text:span><text:span text:style-name="T260">reali</text:span><text:span text:style-name="T261">z</text:span><text:span text:style-name="T262">ada</text:span><text:span text:style-name="T263"><text:s/></text:span><text:span text:style-name="T264">em</text:span><text:span text:style-name="T265"><text:s/></text:span><text:span text:style-name="T266">02</text:span><text:span text:style-name="T267"><text:s/></text:span><text:span text:style-name="T268">de</text:span><text:span text:style-name="T269"><text:s/></text:span><text:span text:style-name="T270">ago</text:span><text:span text:style-name="T271">s</text:span><text:span text:style-name="T272">to</text:span><text:span text:style-name="T273"><text:s/></text:span><text:span text:style-name="T274">de</text:span></text:p>
      <text:p text:style-name="P275"><text:span text:style-name="T276">2005,</text:span><text:span text:style-name="T277"><text:s/></text:span><text:span text:style-name="T278">e</text:span></text:p>
      <text:p text:style-name="P279"/>
      <text:p text:style-name="P280"><text:span text:style-name="T281">Con</text:span><text:span text:style-name="T282">s</text:span><text:span text:style-name="T283">iderando</text:span><text:span text:style-name="T284"><text:s/></text:span><text:span text:style-name="T285">a ne</text:span><text:span text:style-name="T286">c</text:span><text:span text:style-name="T287">e</text:span><text:span text:style-name="T288">s</text:span><text:span text:style-name="T289">s</text:span><text:span text:style-name="T290">idade</text:span><text:span text:style-name="T291"><text:s/></text:span><text:span text:style-name="T292">de</text:span><text:span text:style-name="T293"><text:s/></text:span><text:span text:style-name="T294">de</text:span><text:span text:style-name="T295">f</text:span><text:span text:style-name="T296">inir</text:span><text:span text:style-name="T297"><text:s/></text:span><text:span text:style-name="T298">diretr</text:span><text:span text:style-name="T299">i</text:span><text:span text:style-name="T300">z</text:span><text:span text:style-name="T301">e</text:span><text:span text:style-name="T302">s</text:span><text:span text:style-name="T303">,</text:span><text:span text:style-name="T304"><text:s/></text:span><text:span text:style-name="T305">v</text:span><text:span text:style-name="T306">i</text:span><text:span text:style-name="T307">s</text:span><text:span text:style-name="T308">ando</text:span><text:span text:style-name="T309"><text:s/></text:span><text:span text:style-name="T310">r</text:span><text:span text:style-name="T311">e</text:span><text:span text:style-name="T312">s</text:span><text:span text:style-name="T313">guardar</text:span><text:span text:style-name="T314"><text:s/></text:span><text:span text:style-name="T315">a integridade</text:span><text:span text:style-name="T316"><text:s/></text:span><text:span text:style-name="T317">do</text:span><text:span text:style-name="T318"><text:s/></text:span><text:span text:style-name="T319">imó</text:span><text:span text:style-name="T320">v</text:span><text:span text:style-name="T321">el</text:span><text:span text:style-name="T322"><text:s/></text:span><text:span text:style-name="T323">lo</text:span><text:span text:style-name="T324">c</text:span><text:span text:style-name="T325">ali</text:span><text:span text:style-name="T326">z</text:span><text:span text:style-name="T327">ado</text:span><text:span text:style-name="T328"><text:s/></text:span><text:span text:style-name="T329">à</text:span><text:span text:style-name="T330"><text:s/></text:span><text:span text:style-name="T331">A</text:span><text:span text:style-name="T332">v</text:span><text:span text:style-name="T333">enida</text:span><text:span text:style-name="T334"><text:s/></text:span><text:span text:style-name="T335">Higienópolis</text:span><text:span text:style-name="T336"><text:s/></text:span><text:span text:style-name="T337">nº</text:span><text:span text:style-name="T338"><text:s/></text:span><text:span text:style-name="T339">7</text:span><text:span text:style-name="T340">58,</text:span><text:span text:style-name="T341"><text:s/></text:span><text:span text:style-name="T342">SQL</text:span></text:p>
      <text:p text:style-name="P343"><text:span text:style-name="T344">020.095.00</text:span><text:span text:style-name="T345">0</text:span><text:span text:style-name="T346">8,</text:span><text:span text:style-name="T347"><text:s/></text:span><text:span text:style-name="T348">Bairro</text:span><text:span text:style-name="T349"><text:s/></text:span><text:span text:style-name="T350">de</text:span><text:span text:style-name="T351"><text:s/></text:span><text:span text:style-name="T352">Higienópoli</text:span><text:span text:style-name="T353">s</text:span><text:span text:style-name="T354">,</text:span><text:span text:style-name="T355"><text:s/></text:span><text:span text:style-name="T356">antiga</text:span><text:span text:style-name="T357"><text:s/></text:span><text:span text:style-name="T358">re</text:span><text:span text:style-name="T359">s</text:span><text:span text:style-name="T360">i</text:span><text:span text:style-name="T361">dên</text:span><text:span text:style-name="T362">c</text:span><text:span text:style-name="T363">ia</text:span><text:span text:style-name="T364"><text:s/></text:span><text:span text:style-name="T365">de</text:span><text:span text:style-name="T366"><text:s/>J</text:span><text:span text:style-name="T367">o</text:span><text:span text:style-name="T368">s</text:span><text:span text:style-name="T369">é</text:span><text:span text:style-name="T370"><text:s/></text:span><text:span text:style-name="T371">Carlos</text:span><text:span text:style-name="T372"><text:s/></text:span><text:span text:style-name="T373">(</text:span><text:span text:style-name="T374">Nhonhô) Magalhães</text:span><text:span text:style-name="T375"><text:s/></text:span><text:span text:style-name="T376">e família,</text:span><text:span text:style-name="T377"><text:s/></text:span><text:span text:style-name="T378">tombado</text:span><text:span text:style-name="T379"><text:s/></text:span><text:span text:style-name="T380">pela</text:span><text:span text:style-name="T381"><text:s/></text:span><text:span text:style-name="T382">Re</text:span><text:span text:style-name="T383">s</text:span><text:span text:style-name="T384">olu</text:span><text:span text:style-name="T385">ç</text:span><text:span text:style-name="T386">ão</text:span><text:span text:style-name="T387"><text:s/></text:span><text:span text:style-name="T388">n</text:span><text:span text:style-name="T389">º</text:span><text:span text:style-name="T390"><text:s/></text:span><text:span text:style-name="T391">04/CON</text:span><text:span text:style-name="T392">P</text:span><text:span text:style-name="T393">RESP/1994;</text:span></text:p>
      <text:p text:style-name="P394"><text:span text:style-name="T395">Con</text:span><text:span text:style-name="T396">s</text:span><text:span text:style-name="T397">iderando</text:span><text:span text:style-name="T398"><text:s/></text:span><text:span text:style-name="T399">o<text:s/></text:span><text:span text:style-name="T400">v</text:span><text:span text:style-name="T401">alor</text:span><text:span text:style-name="T402"><text:s/></text:span><text:span text:style-name="T403">hi</text:span><text:span text:style-name="T404">s</text:span><text:span text:style-name="T405">tóri</text:span><text:span text:style-name="T406">c</text:span><text:span text:style-name="T407">o,</text:span><text:span text:style-name="T408"><text:s/></text:span><text:span text:style-name="T409">art</text:span><text:span text:style-name="T410">ís</text:span><text:span text:style-name="T411">ti</text:span><text:span text:style-name="T412">c</text:span><text:span text:style-name="T413">o</text:span><text:span text:style-name="T414"><text:s/></text:span><text:span text:style-name="T415">e arqui</text:span><text:span text:style-name="T416">t</text:span><text:span text:style-name="T417">etôni</text:span><text:span text:style-name="T418">c</text:span><text:span text:style-name="T419">o</text:span><text:span text:style-name="T420"><text:s/></text:span><text:span text:style-name="T421">de</text:span><text:span text:style-name="T422">s</text:span><text:span text:style-name="T423">s</text:span><text:span text:style-name="T424">e</text:span><text:span text:style-name="T425"><text:s/></text:span><text:span text:style-name="T426">imó</text:span><text:span text:style-name="T427">v</text:span><text:span text:style-name="T428">el; Con</text:span><text:span text:style-name="T429">s</text:span><text:span text:style-name="T430">iderando</text:span><text:span text:style-name="T431"><text:s/></text:span><text:span text:style-name="T432">o<text:s/></text:span><text:span text:style-name="T433">v</text:span><text:span text:style-name="T434">alor</text:span><text:span text:style-name="T435"><text:s/></text:span><text:span text:style-name="T436">ambiental</text:span><text:span text:style-name="T437"><text:s/></text:span><text:span text:style-name="T438">e pai</text:span><text:span text:style-name="T439">s</text:span><text:span text:style-name="T440">agí</text:span><text:span text:style-name="T441">s</text:span><text:span text:style-name="T442">t</text:span><text:span text:style-name="T443">i</text:span><text:span text:style-name="T444">c</text:span><text:span text:style-name="T445">o</text:span><text:span text:style-name="T446"><text:s/></text:span><text:span text:style-name="T447">d</text:span><text:span text:style-name="T448">o</text:span><text:span text:style-name="T449"><text:s/></text:span><text:span text:style-name="T450">Bairro</text:span><text:span text:style-name="T451"><text:s/></text:span><text:span text:style-name="T452">de</text:span><text:span text:style-name="T453"><text:s/></text:span><text:span text:style-name="T454">Higienópoli</text:span><text:span text:style-name="T455">s</text:span><text:span text:style-name="T456">,</text:span><text:span text:style-name="T457"><text:s/></text:span><text:span text:style-name="T458">onde</text:span></text:p>
      <text:p text:style-name="P459"><text:span text:style-name="T460">e</text:span><text:span text:style-name="T461">ss</text:span><text:span text:style-name="T462">e</text:span><text:span text:style-name="T463"><text:s/></text:span><text:span text:style-name="T464">imó</text:span><text:span text:style-name="T465">v</text:span><text:span text:style-name="T466">el</text:span><text:span text:style-name="T467"><text:s/></text:span><text:span text:style-name="T468">e</text:span><text:span text:style-name="T469">s</text:span><text:span text:style-name="T470">tá</text:span><text:span text:style-name="T471"><text:s/></text:span><text:span text:style-name="T472">in</text:span><text:span text:style-name="T473">s</text:span><text:span text:style-name="T474">er</text:span><text:span text:style-name="T475">id</text:span><text:span text:style-name="T476">o;</text:span></text:p>
      <text:p text:style-name="P477"/>
      <text:p text:style-name="P478"><text:span text:style-name="T479">Con</text:span><text:span text:style-name="T480">s</text:span><text:span text:style-name="T481">iderando</text:span><text:span text:style-name="T482"><text:s/></text:span><text:span text:style-name="T483">que</text:span><text:span text:style-name="T484"><text:s/></text:span><text:span text:style-name="T485">o imó</text:span><text:span text:style-name="T486">v</text:span><text:span text:style-name="T487">el</text:span><text:span text:style-name="T488"><text:s/></text:span><text:span text:style-name="T489">repre</text:span><text:span text:style-name="T490">s</text:span><text:span text:style-name="T491">enta</text:span><text:span text:style-name="T492"><text:s/></text:span><text:span text:style-name="T493">importante</text:span><text:span text:style-name="T494"><text:s/></text:span><text:span text:style-name="T495">mar</text:span><text:span text:style-name="T496">c</text:span><text:span text:style-name="T497">o</text:span><text:span text:style-name="T498"><text:s/></text:span><text:span text:style-name="T499">referen</text:span><text:span text:style-name="T500">c</text:span><text:span text:style-name="T501">ial</text:span><text:span text:style-name="T502"><text:s/></text:span><text:span text:style-name="T503">da</text:span><text:span text:style-name="T504"><text:s/></text:span><text:span text:style-name="T505">e</text:span><text:span text:style-name="T506">v</text:span><text:span text:style-name="T507">olu</text:span><text:span text:style-name="T508">ç</text:span><text:span text:style-name="T509">ão</text:span><text:span text:style-name="T510"><text:s/></text:span><text:span text:style-name="T511">do</text:span></text:p>
      <text:p text:style-name="P512"><text:span text:style-name="T513">Bairro</text:span><text:span text:style-name="T514"><text:s/></text:span><text:span text:style-name="T515">de</text:span><text:span text:style-name="T516"><text:s/></text:span><text:span text:style-name="T517">Higienópolis</text:span><text:span text:style-name="T518"><text:s/></text:span><text:span text:style-name="T519">e</text:span><text:span text:style-name="T520"><text:s/></text:span><text:span text:style-name="T521">c</text:span><text:span text:style-name="T522">on</text:span><text:span text:style-name="T523">s</text:span><text:span text:style-name="T524">eqüen</text:span><text:span text:style-name="T525">t</text:span><text:span text:style-name="T526">emente</text:span><text:span text:style-name="T527"><text:s/></text:span><text:span text:style-name="T528">da</text:span><text:span text:style-name="T529"><text:s/></text:span><text:span text:style-name="T530">Cidade</text:span><text:span text:style-name="T531"><text:s/></text:span><text:span text:style-name="T532">de</text:span><text:span text:style-name="T533"><text:s/></text:span><text:span text:style-name="T534">São</text:span><text:span text:style-name="T535"><text:s/></text:span><text:span text:style-name="T536">Paulo;</text:span><text:span text:style-name="T537"><text:s/></text:span><text:span text:style-name="T538">e Con</text:span><text:span text:style-name="T539">s</text:span><text:span text:style-name="T540">iderando</text:span><text:span text:style-name="T541"><text:s/></text:span><text:span text:style-name="T542">o<text:s/></text:span><text:span text:style-name="T543">c</text:span><text:span text:style-name="T544">ontido</text:span><text:span text:style-name="T545"><text:s/></text:span><text:span text:style-name="T546">nos</text:span><text:span text:style-name="T547"><text:s/></text:span><text:span text:style-name="T548">Pro</text:span><text:span text:style-name="T549">c</text:span><text:span text:style-name="T550">e</text:span><text:span text:style-name="T551">s</text:span><text:span text:style-name="T552">s</text:span><text:span text:style-name="T553">os</text:span><text:span text:style-name="T554"><text:s/></text:span><text:span text:style-name="T555">nºs</text:span><text:span text:style-name="T556"><text:s/></text:span><text:span text:style-name="T557">19</text:span><text:span text:style-name="T558">9</text:span><text:span text:style-name="T559">4-0.011.885-6</text:span><text:span text:style-name="T560"><text:s/></text:span><text:span text:style-name="T561">e 2005-0.172.384-2. RE</text:span><text:span text:style-name="T562">S</text:span><text:span text:style-name="T563">OLVE:</text:span></text:p>
      <text:p text:style-name="P564"><text:span text:style-name="T565">Artigo</text:span><text:span text:style-name="T566"><text:s/></text:span><text:span text:style-name="T567">1º</text:span><text:span text:style-name="T568"><text:s/></text:span><text:span text:style-name="T569">-</text:span><text:span text:style-name="T570"><text:s/></text:span><text:span text:style-name="T571">Alterar</text:span><text:span text:style-name="T572"><text:s/></text:span><text:span text:style-name="T573">a red</text:span><text:span text:style-name="T574">a</text:span><text:span text:style-name="T575">ç</text:span><text:span text:style-name="T576">ão</text:span><text:span text:style-name="T577"><text:s/></text:span><text:span text:style-name="T578">da</text:span><text:span text:style-name="T579"><text:s/></text:span><text:span text:style-name="T580">Re</text:span><text:span text:style-name="T581">s</text:span><text:span text:style-name="T582">olu</text:span><text:span text:style-name="T583">ç</text:span><text:span text:style-name="T584">ão</text:span><text:span text:style-name="T585"><text:s/></text:span><text:span text:style-name="T586">nº</text:span><text:span text:style-name="T587"><text:s/></text:span><text:span text:style-name="T588">0</text:span><text:span text:style-name="T589">4</text:span><text:span text:style-name="T590">/CO</text:span><text:span text:style-name="T591">N</text:span><text:span text:style-name="T592">PR</text:span><text:span text:style-name="T593">ES</text:span><text:span text:style-name="T594">P/94</text:span><text:span text:style-name="T595"><text:s/></text:span><text:span text:style-name="T596">, referente</text:span><text:span text:style-name="T597"><text:s/></text:span><text:span text:style-name="T598">ao tombamento</text:span><text:span text:style-name="T599"><text:s/></text:span><text:span text:style-name="T600">do</text:span><text:span text:style-name="T601"><text:s/></text:span><text:span text:style-name="T602">imó</text:span><text:span text:style-name="T603">v</text:span><text:span text:style-name="T604">el</text:span><text:span text:style-name="T605"><text:s/></text:span><text:span text:style-name="T606">lo</text:span><text:span text:style-name="T607">c</text:span><text:span text:style-name="T608">ali</text:span><text:span text:style-name="T609">z</text:span><text:span text:style-name="T610">ado</text:span><text:span text:style-name="T611"><text:s/></text:span><text:span text:style-name="T612">à</text:span><text:span text:style-name="T613"><text:s/></text:span><text:span text:style-name="T614">A</text:span><text:span text:style-name="T615">v</text:span><text:span text:style-name="T616">enida</text:span><text:span text:style-name="T617"><text:s/></text:span><text:span text:style-name="T618">Hi</text:span><text:span text:style-name="T619">g</text:span><text:span text:style-name="T620">ienópolis</text:span><text:span text:style-name="T621"><text:s/></text:span><text:span text:style-name="T622">n</text:span><text:span text:style-name="T623">º</text:span><text:span text:style-name="T624"><text:s/></text:span><text:span text:style-name="T625">758</text:span><text:span text:style-name="T626"><text:s/></text:span><text:span text:style-name="T627">, SQL</text:span></text:p>
      <text:p text:style-name="P628"><text:span text:style-name="T629">020.095.00</text:span><text:span text:style-name="T630">0</text:span><text:span text:style-name="T631">8,</text:span><text:span text:style-name="T632"><text:s/></text:span><text:span text:style-name="T633">Bairro</text:span><text:span text:style-name="T634"><text:s/></text:span><text:span text:style-name="T635">de</text:span><text:span text:style-name="T636"><text:s/></text:span><text:span text:style-name="T637">Higienópoli</text:span><text:span text:style-name="T638">s</text:span><text:span text:style-name="T639">,</text:span><text:span text:style-name="T640"><text:s/></text:span><text:span text:style-name="T641">antiga</text:span><text:span text:style-name="T642"><text:s/></text:span><text:span text:style-name="T643">re</text:span><text:span text:style-name="T644">s</text:span><text:span text:style-name="T645">i</text:span><text:span text:style-name="T646">dên</text:span><text:span text:style-name="T647">c</text:span><text:span text:style-name="T648">ia</text:span><text:span text:style-name="T649"><text:s/></text:span><text:span text:style-name="T650">de</text:span><text:span text:style-name="T651"><text:s/>J</text:span><text:span text:style-name="T652">o</text:span><text:span text:style-name="T653">s</text:span><text:span text:style-name="T654">é</text:span><text:span text:style-name="T655"><text:s/></text:span><text:span text:style-name="T656">Carlos</text:span><text:span text:style-name="T657"><text:s/></text:span><text:span text:style-name="T658">(</text:span><text:span text:style-name="T659">Nhonhô) Magalhãe</text:span><text:span text:style-name="T660">s</text:span><text:span text:style-name="T661">,</text:span><text:span text:style-name="T662"><text:s/></text:span><text:span text:style-name="T663">e</text:span><text:span text:style-name="T664">s</text:span><text:span text:style-name="T665">tabele</text:span><text:span text:style-name="T666">c</text:span><text:span text:style-name="T667">e</text:span><text:span text:style-name="T668">n</text:span><text:span text:style-name="T669">do</text:span><text:span text:style-name="T670"><text:s/></text:span><text:span text:style-name="T671">as</text:span><text:span text:style-name="T672"><text:s/></text:span><text:span text:style-name="T673">s</text:span><text:span text:style-name="T674">egu</text:span><text:span text:style-name="T675">i</text:span><text:span text:style-name="T676">ntes</text:span><text:span text:style-name="T677"><text:s/></text:span><text:span text:style-name="T678">diretri</text:span><text:span text:style-name="T679">z</text:span><text:span text:style-name="T680">es</text:span><text:span text:style-name="T681"><text:s/></text:span><text:span text:style-name="T682">de</text:span><text:span text:style-name="T683"><text:s/></text:span><text:span text:style-name="T684">pre</text:span><text:span text:style-name="T685">s</text:span><text:span text:style-name="T686">e</text:span><text:span text:style-name="T687">rv</text:span><text:span text:style-name="T688">a</text:span><text:span text:style-name="T689">ç</text:span><text:span text:style-name="T690">ão:</text:span></text:p>
      <text:p text:style-name="P691"/>
      <text:p text:style-name="P692"><text:span text:style-name="T693">I -</text:span><text:span text:style-name="T694"><text:s/></text:span><text:span text:style-name="T695">Pre</text:span><text:span text:style-name="T696">s</text:span><text:span text:style-name="T697">er</text:span><text:span text:style-name="T698">v</text:span><text:span text:style-name="T699">a</text:span><text:span text:style-name="T700">ç</text:span><text:span text:style-name="T701">ão</text:span><text:span text:style-name="T702"><text:s/></text:span><text:span text:style-name="T703">integral</text:span><text:span text:style-name="T704"><text:s/></text:span><text:span text:style-name="T705">do</text:span><text:span text:style-name="T706"><text:s/></text:span><text:span text:style-name="T707">edifí</text:span><text:span text:style-name="T708">c</text:span><text:span text:style-name="T709">io</text:span><text:span text:style-name="T710"><text:s/></text:span><text:span text:style-name="T711">p</text:span><text:span text:style-name="T712">rin</text:span><text:span text:style-name="T713">c</text:span><text:span text:style-name="T714">ipal</text:span><text:span text:style-name="T715"><text:s/></text:span><text:span text:style-name="T716">(an</text:span><text:span text:style-name="T717">ti</text:span><text:span text:style-name="T718">ga</text:span><text:span text:style-name="T719"><text:s/></text:span><text:span text:style-name="T720">re</text:span><text:span text:style-name="T721">s</text:span><text:span text:style-name="T722">idên</text:span><text:span text:style-name="T723">c</text:span><text:span text:style-name="T724">i</text:span><text:span text:style-name="T725">a),</text:span></text:p>
      <text:p text:style-name="P726"><text:span text:style-name="T727">c</text:span><text:span text:style-name="T728">ompreendendo</text:span><text:span text:style-name="T729"><text:s/></text:span><text:span text:style-name="T730">s</text:span><text:span text:style-name="T731">eus</text:span><text:span text:style-name="T732"><text:s/></text:span><text:span text:style-name="T733">e</text:span><text:span text:style-name="T734">l</text:span><text:span text:style-name="T735">ementos</text:span><text:span text:style-name="T736"><text:s/></text:span><text:span text:style-name="T737">arquitetôni</text:span><text:span text:style-name="T738">c</text:span><text:span text:style-name="T739">o</text:span><text:span text:style-name="T740">s</text:span><text:span text:style-name="T741">,</text:span><text:span text:style-name="T742"><text:s/></text:span><text:span text:style-name="T743">de</text:span><text:span text:style-name="T744">c</text:span><text:span text:style-name="T745">orati</text:span><text:span text:style-name="T746">v</text:span><text:span text:style-name="T747">os</text:span><text:span text:style-name="T748"><text:s/></text:span><text:span text:style-name="T749">e<text:s/></text:span><text:span text:style-name="T750">c</text:span><text:span text:style-name="T751">on</text:span><text:span text:style-name="T752">s</text:span><text:span text:style-name="T753">truti</text:span><text:span text:style-name="T754">v</text:span><text:span text:style-name="T755">os</text:span><text:span text:style-name="T756"><text:s/></text:span><text:span text:style-name="T757">internos e e</text:span><text:span text:style-name="T758">x</text:span><text:span text:style-name="T759">terno</text:span><text:span text:style-name="T760">s</text:span><text:span text:style-name="T761">;</text:span></text:p>
      <text:p text:style-name="P762"/>
      <text:p text:style-name="P763"><text:span text:style-name="T764">II -</text:span><text:span text:style-name="T765"><text:s/></text:span><text:span text:style-name="T766">Pre</text:span><text:span text:style-name="T767">s</text:span><text:span text:style-name="T768">er</text:span><text:span text:style-name="T769">v</text:span><text:span text:style-name="T770">a</text:span><text:span text:style-name="T771">ç</text:span><text:span text:style-name="T772">ão</text:span><text:span text:style-name="T773"><text:s/></text:span><text:span text:style-name="T774">integral</text:span><text:span text:style-name="T775"><text:s/></text:span><text:span text:style-name="T776">da</text:span><text:span text:style-name="T777"><text:s/></text:span><text:span text:style-name="T778">área</text:span><text:span text:style-name="T779"><text:s/></text:span><text:span text:style-name="T780">e</text:span><text:span text:style-name="T781">x</text:span><text:span text:style-name="T782">terna</text:span><text:span text:style-name="T783"><text:s/></text:span><text:span text:style-name="T784">da</text:span><text:span text:style-name="T785"><text:s/></text:span><text:span text:style-name="T786">anti</text:span><text:span text:style-name="T787">g</text:span><text:span text:style-name="T788">a</text:span><text:span text:style-name="T789"><text:s/></text:span><text:span text:style-name="T790">re</text:span><text:span text:style-name="T791">s</text:span><text:span text:style-name="T792">idên</text:span><text:span text:style-name="T793">c</text:span><text:span text:style-name="T794">i</text:span><text:span text:style-name="T795">a</text:span><text:span text:style-name="T796">,</text:span><text:span text:style-name="T797"><text:s/></text:span><text:span text:style-name="T798">c</text:span><text:span text:style-name="T799">onforme delimitado</text:span><text:span text:style-name="T800"><text:s/></text:span><text:span text:style-name="T801">na</text:span><text:span text:style-name="T802"><text:s/></text:span><text:span text:style-name="T803">planta</text:span><text:span text:style-name="T804"><text:s/></text:span><text:span text:style-name="T805">e</text:span><text:span text:style-name="T806">s</text:span><text:span text:style-name="T807">q</text:span><text:span text:style-name="T808">uemáti</text:span><text:span text:style-name="T809">c</text:span><text:span text:style-name="T810">a</text:span><text:span text:style-name="T811"><text:s/></text:span><text:span text:style-name="T812">ane</text:span><text:span text:style-name="T813">x</text:span><text:span text:style-name="T814">a,</text:span><text:span text:style-name="T815"><text:s/></text:span><text:span text:style-name="T816">c</text:span><text:span text:style-name="T817">ompr</text:span><text:span text:style-name="T818">e</text:span><text:span text:style-name="T819">endendo:</text:span><text:span text:style-name="T820"><text:s/></text:span><text:span text:style-name="T821">ja</text:span><text:span text:style-name="T822">r</text:span><text:span text:style-name="T823">dins</text:span><text:span text:style-name="T824"><text:s/></text:span><text:span text:style-name="T825">e ar</text:span><text:span text:style-name="T826">v</text:span><text:span text:style-name="T827">oredo, alamedas</text:span><text:span text:style-name="T828"><text:s/></text:span><text:span text:style-name="T829">e re</text:span><text:span text:style-name="T830">c</text:span><text:span text:style-name="T831">anto</text:span><text:span text:style-name="T832">s</text:span><text:span text:style-name="T833">,</text:span><text:span text:style-name="T834"><text:s/></text:span><text:span text:style-name="T835">muro</text:span><text:span text:style-name="T836">s</text:span><text:span text:style-name="T837">,</text:span><text:span text:style-name="T838"><text:s/></text:span><text:span text:style-name="T839">gradis</text:span><text:span text:style-name="T840"><text:s/></text:span><text:span text:style-name="T841">e portais</text:span><text:span text:style-name="T842"><text:s/></text:span><text:span text:style-name="T843">de</text:span><text:span text:style-name="T844"><text:s/></text:span><text:span text:style-name="T845">entrada;</text:span><text:span text:style-name="T846"><text:s/></text:span><text:span text:style-name="T847">e</text:span></text:p>
      <text:p text:style-name="P848"/>
      <text:p text:style-name="P849"><text:span text:style-name="T850">III -</text:span><text:span text:style-name="T851"><text:s/></text:span><text:span text:style-name="T852">Delimita</text:span><text:span text:style-name="T853">ç</text:span><text:span text:style-name="T854">ão</text:span><text:span text:style-name="T855"><text:s/></text:span><text:span text:style-name="T856">de</text:span><text:span text:style-name="T857"><text:s/></text:span><text:span text:style-name="T858">área</text:span><text:span text:style-name="T859"><text:s/></text:span><text:span text:style-name="T860">"non</text:span><text:span text:style-name="T861"><text:s/></text:span><text:span text:style-name="T862">aedifi</text:span><text:span text:style-name="T863">c</text:span><text:span text:style-name="T864">andi",</text:span><text:span text:style-name="T865"><text:s/></text:span><text:span text:style-name="T866">paral</text:span><text:span text:style-name="T867">e</text:span><text:span text:style-name="T868">la</text:span><text:span text:style-name="T869"><text:s/></text:span><text:span text:style-name="T870">ao</text:span><text:span text:style-name="T871"><text:s/></text:span><text:span text:style-name="T872">limite</text:span><text:span text:style-name="T873"><text:s/></text:span><text:span text:style-name="T874">po</text:span><text:span text:style-name="T875">s</text:span><text:span text:style-name="T876">terior</text:span><text:span text:style-name="T877"><text:s/></text:span><text:span text:style-name="T878">da an</text:span><text:span text:style-name="T879">t</text:span><text:span text:style-name="T880">iga</text:span><text:span text:style-name="T881"><text:s/></text:span><text:span text:style-name="T882">re</text:span><text:span text:style-name="T883">s</text:span><text:span text:style-name="T884">i</text:span><text:span text:style-name="T885">d</text:span><text:span text:style-name="T886">ên</text:span><text:span text:style-name="T887">c</text:span><text:span text:style-name="T888">ia,</text:span><text:span text:style-name="T889"><text:s/></text:span><text:span text:style-name="T890">c</text:span><text:span text:style-name="T891">onf</text:span><text:span text:style-name="T892">o</text:span><text:span text:style-name="T893">rme</text:span><text:span text:style-name="T894"><text:s/></text:span><text:span text:style-name="T895">a planta</text:span><text:span text:style-name="T896"><text:s/></text:span><text:span text:style-name="T897">e</text:span><text:span text:style-name="T898">s</text:span><text:span text:style-name="T899">quemáti</text:span><text:span text:style-name="T900">c</text:span><text:span text:style-name="T901">a</text:span><text:span text:style-name="T902"><text:s/></text:span><text:span text:style-name="T903">ane</text:span><text:span text:style-name="T904">x</text:span><text:span text:style-name="T905">a,</text:span><text:span text:style-name="T906"><text:s/></text:span><text:span text:style-name="T907">na</text:span><text:span text:style-name="T908"><text:s/></text:span><text:span text:style-name="T909">qual</text:span><text:span text:style-name="T910"><text:s/></text:span><text:span text:style-name="T911">de</text:span><text:span text:style-name="T912">v</text:span><text:span text:style-name="T913">erão</text:span><text:span text:style-name="T914"><text:s/></text:span><text:span text:style-name="T915">s</text:span><text:span text:style-name="T916">er pre</text:span><text:span text:style-name="T917">s</text:span><text:span text:style-name="T918">er</text:span><text:span text:style-name="T919">v</text:span><text:span text:style-name="T920">ados</text:span><text:span text:style-name="T921"><text:s/></text:span><text:span text:style-name="T922">os</text:span><text:span text:style-name="T923"><text:s/></text:span><text:span text:style-name="T924">jardins</text:span><text:span text:style-name="T925"><text:s/></text:span><text:span text:style-name="T926">e</text:span><text:span text:style-name="T927"><text:s/></text:span><text:span text:style-name="T928">a arbori</text:span><text:span text:style-name="T929">z</text:span><text:span text:style-name="T930">a</text:span><text:span text:style-name="T931">ç</text:span><text:span text:style-name="T932">ão</text:span><text:span text:style-name="T933"><text:s/></text:span><text:span text:style-name="T934">e</text:span><text:span text:style-name="T935">x</text:span><text:span text:style-name="T936">i</text:span><text:span text:style-name="T937">s</text:span><text:span text:style-name="T938">tente.</text:span></text:p>
      <text:p text:style-name="P939"/>
      <text:p text:style-name="P940"><text:span text:style-name="T941">Artigo</text:span><text:span text:style-name="T942"><text:s/></text:span><text:span text:style-name="T943">2º</text:span><text:span text:style-name="T944"><text:s/></text:span><text:span text:style-name="T945">-</text:span><text:span text:style-name="T946"><text:s/></text:span><text:span text:style-name="T947">A</text:span><text:span text:style-name="T948"><text:s/></text:span><text:span text:style-name="T949">área</text:span><text:span text:style-name="T950"><text:s/></text:span><text:span text:style-name="T951">"non</text:span><text:span text:style-name="T952"><text:s/></text:span><text:span text:style-name="T953">aedifi</text:span><text:span text:style-name="T954">c</text:span><text:span text:style-name="T955">andi",</text:span><text:span text:style-name="T956"><text:s/></text:span><text:span text:style-name="T957">e</text:span><text:span text:style-name="T958">s</text:span><text:span text:style-name="T959">tabele</text:span><text:span text:style-name="T960">c</text:span><text:span text:style-name="T961">id</text:span><text:span text:style-name="T962">a</text:span><text:span text:style-name="T963"><text:s/></text:span><text:span text:style-name="T964">no</text:span><text:span text:style-name="T965"><text:s/></text:span><text:span text:style-name="T966">Item</text:span><text:span text:style-name="T967"><text:s/></text:span><text:span text:style-name="T968">III do</text:span><text:span text:style-name="T969"><text:s/></text:span><text:span text:style-name="T970">Artigo</text:span><text:span text:style-name="T971"><text:s/></text:span><text:span text:style-name="T972">1º,<text:s/></text:span><text:span text:style-name="T973">c</text:span><text:span text:style-name="T974">ompreende</text:span><text:span text:style-name="T975"><text:s/></text:span><text:span text:style-name="T976">uma</text:span><text:span text:style-name="T977"><text:s/></text:span><text:span text:style-name="T978">fai</text:span><text:span text:style-name="T979">x</text:span><text:span text:style-name="T980">a</text:span><text:span text:style-name="T981"><text:s/></text:span><text:span text:style-name="T982">p</text:span><text:span text:style-name="T983">aralela</text:span><text:span text:style-name="T984"><text:s/></text:span><text:span text:style-name="T985">aos</text:span><text:span text:style-name="T986"><text:s/></text:span><text:span text:style-name="T987">f</text:span><text:span text:style-name="T988">undos</text:span><text:span text:style-name="T989"><text:s/></text:span><text:span text:style-name="T990">da</text:span><text:span text:style-name="T991"><text:s/></text:span><text:span text:style-name="T992">a</text:span><text:span text:style-name="T993">n</text:span><text:span text:style-name="T994">tiga</text:span><text:span text:style-name="T995"><text:s/></text:span><text:span text:style-name="T996">re</text:span><text:span text:style-name="T997">s</text:span><text:span text:style-name="T998">idê</text:span><text:span text:style-name="T999">n</text:span><text:span text:style-name="T1000">c</text:span><text:span text:style-name="T1001">ia,</text:span><text:span text:style-name="T1002"><text:s/></text:span><text:span text:style-name="T1003">c</text:span><text:span text:style-name="T1004">om</text:span><text:span text:style-name="T1005"><text:s/></text:span><text:span text:style-name="T1006">17</text:span><text:span text:style-name="T1007">,</text:span><text:span text:style-name="T1008">00 (de</text:span><text:span text:style-name="T1009">z</text:span><text:span text:style-name="T1010">e</text:span><text:span text:style-name="T1011">ss</text:span><text:span text:style-name="T1012">ete)</text:span><text:span text:style-name="T1013"><text:s/></text:span><text:span text:style-name="T1014">metros</text:span><text:span text:style-name="T1015"><text:s/></text:span><text:span text:style-name="T1016">de</text:span><text:span text:style-name="T1017"><text:s/></text:span><text:span text:style-name="T1018">largura,</text:span><text:span text:style-name="T1019"><text:s/></text:span><text:span text:style-name="T1020">medida</text:span><text:span text:style-name="T1021"><text:s/></text:span><text:span text:style-name="T1022">da</text:span><text:span text:style-name="T1023"><text:s/></text:span><text:span text:style-name="T1024">fa</text:span><text:span text:style-name="T1025">c</text:span><text:span text:style-name="T1026">e</text:span><text:span text:style-name="T1027"><text:s/></text:span><text:span text:style-name="T1028">ex</text:span><text:span text:style-name="T1029">terna</text:span><text:span text:style-name="T1030"><text:s/></text:span><text:span text:style-name="T1031">do</text:span><text:span text:style-name="T1032"><text:s/></text:span><text:span text:style-name="T1033">pa</text:span><text:span text:style-name="T1034">v</text:span><text:span text:style-name="T1035">imento</text:span><text:span text:style-name="T1036"><text:s/></text:span><text:span text:style-name="T1037">mais</text:span><text:span text:style-name="T1038"><text:s/></text:span><text:span text:style-name="T1039">bai</text:span><text:span text:style-name="T1040">x</text:span><text:span text:style-name="T1041">o de</text:span><text:span text:style-name="T1042">ss</text:span><text:span text:style-name="T1043">a</text:span><text:span text:style-name="T1044"><text:s/></text:span><text:span text:style-name="T1045">edi</text:span><text:span text:style-name="T1046">f</text:span><text:span text:style-name="T1047">i</text:span><text:span text:style-name="T1048">c</text:span><text:span text:style-name="T1049">a</text:span><text:span text:style-name="T1050">ç</text:span><text:span text:style-name="T1051">ão,</text:span><text:span text:style-name="T1052"><text:s/></text:span><text:span text:style-name="T1053">e del</text:span><text:span text:style-name="T1054">i</text:span><text:span text:style-name="T1055">mitada,</text:span><text:span text:style-name="T1056"><text:s/></text:span><text:span text:style-name="T1057">por</text:span><text:span text:style-name="T1058"><text:s/></text:span><text:span text:style-name="T1059">um</text:span><text:span text:style-name="T1060"><text:s/></text:span><text:span text:style-name="T1061">lado,</text:span><text:span text:style-name="T1062"><text:s/></text:span><text:span text:style-name="T1063">pelo</text:span><text:span text:style-name="T1064"><text:s/></text:span><text:span text:style-name="T1065">prolongamento</text:span><text:span text:style-name="T1066"><text:s/></text:span><text:span text:style-name="T1067">da</text:span><text:span text:style-name="T1068"><text:s/></text:span><text:span text:style-name="T1069">lin</text:span><text:span text:style-name="T1070">h</text:span><text:span text:style-name="T1071">a</text:span><text:span text:style-name="T1072"><text:s/></text:span><text:span text:style-name="T1073">de di</text:span><text:span text:style-name="T1074">v</text:span><text:span text:style-name="T1075">i</text:span><text:span text:style-name="T1076">s</text:span><text:span text:style-name="T1077">a</text:span><text:span text:style-name="T1078"><text:s/></text:span><text:span text:style-name="T1079">direit</text:span><text:span text:style-name="T1080">a</text:span><text:span text:style-name="T1081">,</text:span><text:span text:style-name="T1082"><text:s/></text:span><text:span text:style-name="T1083">entre</text:span><text:span text:style-name="T1084"><text:s/></text:span><text:span text:style-name="T1085">e</text:span><text:span text:style-name="T1086">s</text:span><text:span text:style-name="T1087">te</text:span><text:span text:style-name="T1088"><text:s/></text:span><text:span text:style-name="T1089">i</text:span><text:span text:style-name="T1090">mó</text:span><text:span text:style-name="T1091">v</text:span><text:span text:style-name="T1092">el</text:span><text:span text:style-name="T1093"><text:s/></text:span><text:span text:style-name="T1094">e o lote</text:span><text:span text:style-name="T1095"><text:s/></text:span><text:span text:style-name="T1096">v</text:span><text:span text:style-name="T1097">i</text:span><text:span text:style-name="T1098">z</text:span><text:span text:style-name="T1099">inho</text:span><text:span text:style-name="T1100"><text:s/></text:span><text:span text:style-name="T1101">d</text:span><text:span text:style-name="T1102">a</text:span><text:span text:style-name="T1103"><text:s/></text:span><text:span text:style-name="T1104">A</text:span><text:span text:style-name="T1105">v</text:span><text:span text:style-name="T1106">enida</text:span><text:span text:style-name="T1107"><text:s/></text:span><text:span text:style-name="T1108">H</text:span><text:span text:style-name="T1109">igienópol</text:span><text:span text:style-name="T1110">i</text:span><text:span text:style-name="T1111">s</text:span><text:span text:style-name="T1112"><text:s/></text:span><text:span text:style-name="T1113">n</text:span><text:span text:style-name="T1114">º</text:span></text:p>
      <text:soft-page-break/>
      <text:p text:style-name="P1115">720.</text:p>
      <text:p text:style-name="P1116"/>
      <text:p text:style-name="P1117"><text:span text:style-name="T1118">Artigo</text:span><text:span text:style-name="T1119"><text:s/></text:span><text:span text:style-name="T1120">3º</text:span><text:span text:style-name="T1121"><text:s/></text:span><text:span text:style-name="T1122">-</text:span><text:span text:style-name="T1123"><text:s/></text:span><text:span text:style-name="T1124">Na</text:span><text:span text:style-name="T1125"><text:s/></text:span><text:span text:style-name="T1126">área</text:span><text:span text:style-name="T1127"><text:s/></text:span><text:span text:style-name="T1128">re</text:span><text:span text:style-name="T1129">s</text:span><text:span text:style-name="T1130">t</text:span><text:span text:style-name="T1131">a</text:span><text:span text:style-name="T1132">nte</text:span><text:span text:style-name="T1133"><text:s/></text:span><text:span text:style-name="T1134">do</text:span><text:span text:style-name="T1135"><text:s/></text:span><text:span text:style-name="T1136">lote,</text:span><text:span text:style-name="T1137"><text:s/></text:span><text:span text:style-name="T1138">c</text:span><text:span text:style-name="T1139">onforme</text:span><text:span text:style-name="T1140"><text:s/></text:span><text:span text:style-name="T1141">planta</text:span><text:span text:style-name="T1142"><text:s/></text:span><text:span text:style-name="T1143">e</text:span><text:span text:style-name="T1144">s</text:span><text:span text:style-name="T1145">qu</text:span><text:span text:style-name="T1146">e</text:span><text:span text:style-name="T1147">máti</text:span><text:span text:style-name="T1148">c</text:span><text:span text:style-name="T1149">a</text:span><text:span text:style-name="T1150"><text:s/></text:span><text:span text:style-name="T1151">ane</text:span><text:span text:style-name="T1152">x</text:span><text:span text:style-name="T1153">a,</text:span><text:span text:style-name="T1154"><text:s/></text:span><text:span text:style-name="T1155">os edifí</text:span><text:span text:style-name="T1156">c</text:span><text:span text:style-name="T1157">ios</text:span><text:span text:style-name="T1158"><text:s/></text:span><text:span text:style-name="T1159">e</text:span><text:span text:style-name="T1160">x</text:span><text:span text:style-name="T1161">i</text:span><text:span text:style-name="T1162">s</text:span><text:span text:style-name="T1163">tentes</text:span><text:span text:style-name="T1164"><text:s/></text:span><text:span text:style-name="T1165">po</text:span><text:span text:style-name="T1166">d</text:span><text:span text:style-name="T1167">erão</text:span><text:span text:style-name="T1168"><text:s/></text:span><text:span text:style-name="T1169">s</text:span><text:span text:style-name="T1170">er</text:span><text:span text:style-name="T1171"><text:s/></text:span><text:span text:style-name="T1172">d</text:span><text:span text:style-name="T1173">e</text:span><text:span text:style-name="T1174">molidos</text:span><text:span text:style-name="T1175"><text:s/></text:span><text:span text:style-name="T1176">ou</text:span><text:span text:style-name="T1177"><text:s/></text:span><text:span text:style-name="T1178">re</text:span><text:span text:style-name="T1179">c</text:span><text:span text:style-name="T1180">i</text:span><text:span text:style-name="T1181">c</text:span><text:span text:style-name="T1182">lad</text:span><text:span text:style-name="T1183">o</text:span><text:span text:style-name="T1184">s</text:span><text:span text:style-name="T1185">.</text:span></text:p>
      <text:p text:style-name="P1186"/>
      <text:p text:style-name="P1187"><text:span text:style-name="T1188">Parágrafo</text:span><text:span text:style-name="T1189"><text:s/></text:span><text:span text:style-name="T1190">Úni</text:span><text:span text:style-name="T1191">c</text:span><text:span text:style-name="T1192">o</text:span><text:span text:style-name="T1193"><text:s/></text:span><text:span text:style-name="T1194">-</text:span><text:span text:style-name="T1195"><text:s/></text:span><text:span text:style-name="T1196">A</text:span><text:span text:style-name="T1197"><text:s/></text:span><text:span text:style-name="T1198">implanta</text:span><text:span text:style-name="T1199">ç</text:span><text:span text:style-name="T1200">ão</text:span><text:span text:style-name="T1201"><text:s/></text:span><text:span text:style-name="T1202">de</text:span><text:span text:style-name="T1203"><text:s/></text:span><text:span text:style-name="T1204">no</text:span><text:span text:style-name="T1205">v</text:span><text:span text:style-name="T1206">as</text:span><text:span text:style-name="T1207"><text:s/></text:span><text:span text:style-name="T1208">edifi</text:span><text:span text:style-name="T1209">c</text:span><text:span text:style-name="T1210">a</text:span><text:span text:style-name="T1211">ç</text:span><text:span text:style-name="T1212">ões</text:span><text:span text:style-name="T1213"><text:s/></text:span><text:span text:style-name="T1214">ne</text:span><text:span text:style-name="T1215">ss</text:span><text:span text:style-name="T1216">a</text:span><text:span text:style-name="T1217"><text:s/></text:span><text:span text:style-name="T1218">área</text:span><text:span text:style-name="T1219"><text:s/></text:span><text:span text:style-name="T1220">do</text:span><text:span text:style-name="T1221"><text:s/></text:span><text:span text:style-name="T1222">lo</text:span><text:span text:style-name="T1223">t</text:span><text:span text:style-name="T1224">e</text:span><text:span text:style-name="T1225"><text:s/></text:span><text:span text:style-name="T1226">de</text:span><text:span text:style-name="T1227">v</text:span><text:span text:style-name="T1228">erá<text:s/></text:span><text:span text:style-name="T1229">obede</text:span><text:span text:style-name="T1230">c</text:span><text:span text:style-name="T1231">er</text:span><text:span text:style-name="T1232"><text:s/></text:span><text:span text:style-name="T1233">ao</text:span><text:span text:style-name="T1234"><text:s/></text:span><text:span text:style-name="T1235">di</text:span><text:span text:style-name="T1236">s</text:span><text:span text:style-name="T1237">po</text:span><text:span text:style-name="T1238">s</text:span><text:span text:style-name="T1239">to</text:span><text:span text:style-name="T1240"><text:s/></text:span><text:span text:style-name="T1241">na</text:span><text:span text:style-name="T1242"><text:s/></text:span><text:span text:style-name="T1243">legi</text:span><text:span text:style-name="T1244">s</text:span><text:span text:style-name="T1245">l</text:span><text:span text:style-name="T1246">a</text:span><text:span text:style-name="T1247">ç</text:span><text:span text:style-name="T1248">ão</text:span><text:span text:style-name="T1249"><text:s/></text:span><text:span text:style-name="T1250">muni</text:span><text:span text:style-name="T1251">c</text:span><text:span text:style-name="T1252">ipal</text:span><text:span text:style-name="T1253"><text:s/></text:span><text:span text:style-name="T1254">d</text:span><text:span text:style-name="T1255">e</text:span><text:span text:style-name="T1256"><text:s/></text:span><text:span text:style-name="T1257">u</text:span><text:span text:style-name="T1258">s</text:span><text:span text:style-name="T1259">o</text:span><text:span text:style-name="T1260"><text:s/></text:span><text:span text:style-name="T1261">e o</text:span><text:span text:style-name="T1262">c</text:span><text:span text:style-name="T1263">u</text:span><text:span text:style-name="T1264">pa</text:span><text:span text:style-name="T1265">ç</text:span><text:span text:style-name="T1266">ão</text:span><text:span text:style-name="T1267"><text:s/></text:span><text:span text:style-name="T1268">do</text:span><text:span text:style-name="T1269"><text:s/></text:span><text:span text:style-name="T1270">s</text:span><text:span text:style-name="T1271">o</text:span><text:span text:style-name="T1272">lo,</text:span><text:span text:style-name="T1273"><text:s/></text:span><text:span text:style-name="T1274">bem</text:span><text:span text:style-name="T1275"><text:s/></text:span><text:span text:style-name="T1276">c</text:span><text:span text:style-name="T1277">omo às</text:span><text:span text:style-name="T1278"><text:s/></text:span><text:span text:style-name="T1279">demais</text:span><text:span text:style-name="T1280"><text:s/></text:span><text:span text:style-name="T1281">n</text:span><text:span text:style-name="T1282">ormas</text:span><text:span text:style-name="T1283"><text:s/></text:span><text:span text:style-name="T1284">legais</text:span><text:span text:style-name="T1285"><text:s/></text:span><text:span text:style-name="T1286">muni</text:span><text:span text:style-name="T1287">c</text:span><text:span text:style-name="T1288">ipai</text:span><text:span text:style-name="T1289">s</text:span><text:span text:style-name="T1290">.</text:span></text:p>
      <text:p text:style-name="P1291"/>
      <text:p text:style-name="P1292"><text:span text:style-name="T1293">Artigo</text:span><text:span text:style-name="T1294"><text:s/></text:span><text:span text:style-name="T1295">4º</text:span><text:span text:style-name="T1296"><text:s/></text:span><text:span text:style-name="T1297">-</text:span><text:span text:style-name="T1298"><text:s/></text:span><text:span text:style-name="T1299">Os</text:span><text:span text:style-name="T1300"><text:s/></text:span><text:span text:style-name="T1301">elementos</text:span><text:span text:style-name="T1302"><text:s/></text:span><text:span text:style-name="T1303">arbóreo</text:span><text:span text:style-name="T1304">s</text:span><text:span text:style-name="T1305">,</text:span><text:span text:style-name="T1306"><text:s/></text:span><text:span text:style-name="T1307">l</text:span><text:span text:style-name="T1308">o</text:span><text:span text:style-name="T1309">c</text:span><text:span text:style-name="T1310">ali</text:span><text:span text:style-name="T1311">z</text:span><text:span text:style-name="T1312">ad</text:span><text:span text:style-name="T1313">o</text:span><text:span text:style-name="T1314">s</text:span><text:span text:style-name="T1315"><text:s/></text:span><text:span text:style-name="T1316">n</text:span><text:span text:style-name="T1317">a</text:span><text:span text:style-name="T1318">s</text:span><text:span text:style-name="T1319"><text:s/></text:span><text:span text:style-name="T1320">áreas</text:span><text:span text:style-name="T1321"><text:s/></text:span><text:span text:style-name="T1322">def</text:span><text:span text:style-name="T1323">i</text:span><text:span text:style-name="T1324">nidas</text:span><text:span text:style-name="T1325"><text:s/></text:span><text:span text:style-name="T1326">nos</text:span><text:span text:style-name="T1327"><text:s/></text:span><text:span text:style-name="T1328">I</text:span><text:span text:style-name="T1329">t</text:span><text:span text:style-name="T1330">ens</text:span><text:span text:style-name="T1331"><text:s/></text:span><text:span text:style-name="T1332">II</text:span></text:p>
      <text:p text:style-name="P1333"><text:span text:style-name="T1334">e III do</text:span><text:span text:style-name="T1335"><text:s/></text:span><text:span text:style-name="T1336">Arti</text:span><text:span text:style-name="T1337">g</text:span><text:span text:style-name="T1338">o</text:span><text:span text:style-name="T1339"><text:s/></text:span><text:span text:style-name="T1340">1º,</text:span><text:span text:style-name="T1341"><text:s/></text:span><text:span text:style-name="T1342">ao</text:span><text:span text:style-name="T1343"><text:s/></text:span><text:span text:style-name="T1344">final</text:span><text:span text:style-name="T1345"><text:s/></text:span><text:span text:style-name="T1346">de</text:span><text:span text:style-name="T1347"><text:s/></text:span><text:span text:style-name="T1348">s</text:span><text:span text:style-name="T1349">eu</text:span><text:span text:style-name="T1350"><text:s/></text:span><text:span text:style-name="T1351">c</text:span><text:span text:style-name="T1352">i</text:span><text:span text:style-name="T1353">c</text:span><text:span text:style-name="T1354">lo</text:span><text:span text:style-name="T1355"><text:s/></text:span><text:span text:style-name="T1356">v</text:span><text:span text:style-name="T1357">ital,</text:span><text:span text:style-name="T1358"><text:s/></text:span><text:span text:style-name="T1359">ou</text:span><text:span text:style-name="T1360"><text:s/></text:span><text:span text:style-name="T1361">por</text:span><text:span text:style-name="T1362"><text:s/></text:span><text:span text:style-name="T1363">mo</text:span><text:span text:style-name="T1364">ti</text:span><text:span text:style-name="T1365">v</text:span><text:span text:style-name="T1366">os</text:span><text:span text:style-name="T1367"><text:s/></text:span><text:span text:style-name="T1368">fito</text:span><text:span text:style-name="T1369">ss</text:span><text:span text:style-name="T1370">anitári</text:span><text:span text:style-name="T1371">o</text:span><text:span text:style-name="T1372">s</text:span><text:span text:style-name="T1373">,</text:span></text:p>
      <text:p text:style-name="P1374"><text:span text:style-name="T1375">de</text:span><text:span text:style-name="T1376">v</text:span><text:span text:style-name="T1377">erão</text:span><text:span text:style-name="T1378"><text:s/></text:span><text:span text:style-name="T1379">s</text:span><text:span text:style-name="T1380">er</text:span><text:span text:style-name="T1381"><text:s/></text:span><text:span text:style-name="T1382">s</text:span><text:span text:style-name="T1383">ub</text:span><text:span text:style-name="T1384">s</text:span><text:span text:style-name="T1385">tituíd</text:span><text:span text:style-name="T1386">o</text:span><text:span text:style-name="T1387">s</text:span><text:span text:style-name="T1388"><text:s/></text:span><text:span text:style-name="T1389">por</text:span><text:span text:style-name="T1390"><text:s/></text:span><text:span text:style-name="T1391">outros</text:span><text:span text:style-name="T1392"><text:s/></text:span><text:span text:style-name="T1393">e</text:span><text:span text:style-name="T1394">x</text:span><text:span text:style-name="T1395">emplares</text:span><text:span text:style-name="T1396"><text:s/></text:span><text:span text:style-name="T1397">c</text:span><text:span text:style-name="T1398">ompatí</text:span><text:span text:style-name="T1399">v</text:span><text:span text:style-name="T1400">ei</text:span><text:span text:style-name="T1401">s</text:span><text:span text:style-name="T1402">,</text:span><text:span text:style-name="T1403"><text:s/></text:span><text:span text:style-name="T1404">que</text:span><text:span text:style-name="T1405"><text:s/></text:span><text:span text:style-name="T1406">po</text:span><text:span text:style-name="T1407">ss</text:span><text:span text:style-name="T1408">a</text:span><text:span text:style-name="T1409">m</text:span><text:span text:style-name="T1410"><text:s/></text:span><text:span text:style-name="T1411">atingir</text:span><text:span text:style-name="T1412"><text:s/></text:span><text:span text:style-name="T1413">o me</text:span><text:span text:style-name="T1414">s</text:span><text:span text:style-name="T1415">mo</text:span><text:span text:style-name="T1416"><text:s/></text:span><text:span text:style-name="T1417">por</text:span><text:span text:style-name="T1418">t</text:span><text:span text:style-name="T1419">e</text:span><text:span text:style-name="T1420"><text:s/></text:span><text:span text:style-name="T1421">e ma</text:span><text:span text:style-name="T1422">ss</text:span><text:span text:style-name="T1423">a</text:span><text:span text:style-name="T1424"><text:s/></text:span><text:span text:style-name="T1425">de</text:span><text:span text:style-name="T1426"><text:s/>v</text:span><text:span text:style-name="T1427">egeta</text:span><text:span text:style-name="T1428">ç</text:span><text:span text:style-name="T1429">ão.</text:span></text:p>
      <text:p text:style-name="P1430"/>
      <text:p text:style-name="P1431"><text:span text:style-name="T1432">Artigo</text:span><text:span text:style-name="T1433"><text:s/></text:span><text:span text:style-name="T1434">5</text:span><text:span text:style-name="T1435">°</text:span><text:span text:style-name="T1436"><text:s/></text:span><text:span text:style-name="T1437">-</text:span><text:span text:style-name="T1438"><text:s/></text:span><text:span text:style-name="T1439">Todas</text:span><text:span text:style-name="T1440"><text:s/></text:span><text:span text:style-name="T1441">as</text:span><text:span text:style-name="T1442"><text:s/></text:span><text:span text:style-name="T1443">int</text:span><text:span text:style-name="T1444">e</text:span><text:span text:style-name="T1445">r</text:span><text:span text:style-name="T1446">v</text:span><text:span text:style-name="T1447">en</text:span><text:span text:style-name="T1448">ç</text:span><text:span text:style-name="T1449">ões</text:span><text:span text:style-name="T1450"><text:s/></text:span><text:span text:style-name="T1451">no</text:span><text:span text:style-name="T1452"><text:s/></text:span><text:span text:style-name="T1453">imó</text:span><text:span text:style-name="T1454">v</text:span><text:span text:style-name="T1455">el</text:span><text:span text:style-name="T1456"><text:s/></text:span><text:span text:style-name="T1457">to</text:span><text:span text:style-name="T1458">m</text:span><text:span text:style-name="T1459">bado</text:span><text:span text:style-name="T1460"><text:s/></text:span><text:span text:style-name="T1461">,<text:s/></text:span><text:span text:style-name="T1462">c</text:span><text:span text:style-name="T1463">om</text:span><text:span text:style-name="T1464"><text:s/></text:span><text:span text:style-name="T1465">s</text:span><text:span text:style-name="T1466">uas</text:span><text:span text:style-name="T1467"><text:s/></text:span><text:span text:style-name="T1468">áreas</text:span><text:span text:style-name="T1469"><text:s/></text:span><text:span text:style-name="T1470">d</text:span><text:span text:style-name="T1471">e</text:span><text:span text:style-name="T1472">sc</text:span><text:span text:style-name="T1473">ritas</text:span><text:span text:style-name="T1474"><text:s/></text:span><text:span text:style-name="T1475">n</text:span><text:span text:style-name="T1476">a pre</text:span><text:span text:style-name="T1477">s</text:span><text:span text:style-name="T1478">ente</text:span><text:span text:style-name="T1479"><text:s/></text:span><text:span text:style-name="T1480">Re</text:span><text:span text:style-name="T1481">s</text:span><text:span text:style-name="T1482">olu</text:span><text:span text:style-name="T1483">ç</text:span><text:span text:style-name="T1484">ão,</text:span><text:span text:style-name="T1485"><text:s/></text:span><text:span text:style-name="T1486">e</text:span><text:span text:style-name="T1487">s</text:span><text:span text:style-name="T1488">t</text:span><text:span text:style-name="T1489">ão</text:span><text:span text:style-name="T1490"><text:s/></text:span><text:span text:style-name="T1491">s</text:span><text:span text:style-name="T1492">ujeit</text:span><text:span text:style-name="T1493">a</text:span><text:span text:style-name="T1494">s</text:span><text:span text:style-name="T1495"><text:s/></text:span><text:span text:style-name="T1496">à pré</text:span><text:span text:style-name="T1497">v</text:span><text:span text:style-name="T1498">ia</text:span><text:span text:style-name="T1499"><text:s/></text:span><text:span text:style-name="T1500">análi</text:span><text:span text:style-name="T1501">s</text:span><text:span text:style-name="T1502">e</text:span><text:span text:style-name="T1503"><text:s/></text:span><text:span text:style-name="T1504">do</text:span><text:span text:style-name="T1505"><text:s/></text:span><text:span text:style-name="T1506">Dep</text:span><text:span text:style-name="T1507">a</text:span><text:span text:style-name="T1508">rtamento</text:span><text:span text:style-name="T1509"><text:s/></text:span><text:span text:style-name="T1510">do Pa</text:span><text:span text:style-name="T1511">t</text:span><text:span text:style-name="T1512">rimônio</text:span><text:span text:style-name="T1513"><text:s/></text:span><text:span text:style-name="T1514">Hi</text:span><text:span text:style-name="T1515">s</text:span><text:span text:style-name="T1516">tóri</text:span><text:span text:style-name="T1517">c</text:span><text:span text:style-name="T1518">o</text:span><text:span text:style-name="T1519"><text:s/></text:span><text:span text:style-name="T1520">-</text:span><text:span text:style-name="T1521"><text:s/>D</text:span><text:span text:style-name="T1522">PH</text:span><text:span text:style-name="T1523"><text:s/></text:span><text:span text:style-name="T1524">e apro</text:span><text:span text:style-name="T1525">v</text:span><text:span text:style-name="T1526">a</text:span><text:span text:style-name="T1527">ç</text:span><text:span text:style-name="T1528">ão</text:span><text:span text:style-name="T1529"><text:s/></text:span><text:span text:style-name="T1530">do</text:span><text:span text:style-name="T1531"><text:s/></text:span><text:span text:style-name="T1532">CO</text:span><text:span text:style-name="T1533">N</text:span><text:span text:style-name="T1534">PRE</text:span><text:span text:style-name="T1535">S</text:span><text:span text:style-name="T1536">P.</text:span></text:p>
      <text:p text:style-name="P1537"/>
      <text:p text:style-name="P1538"><text:span text:style-name="T1539">Artigo</text:span><text:span text:style-name="T1540"><text:s/></text:span><text:span text:style-name="T1541">6º</text:span><text:span text:style-name="T1542"><text:s/></text:span><text:span text:style-name="T1543">-</text:span><text:span text:style-name="T1544"><text:s/></text:span><text:span text:style-name="T1545">A</text:span><text:span text:style-name="T1546"><text:s/></text:span><text:span text:style-name="T1547">pre</text:span><text:span text:style-name="T1548">s</text:span><text:span text:style-name="T1549">ente</text:span><text:span text:style-name="T1550"><text:s/></text:span><text:span text:style-name="T1551">Re</text:span><text:span text:style-name="T1552">s</text:span><text:span text:style-name="T1553">olu</text:span><text:span text:style-name="T1554">ç</text:span><text:span text:style-name="T1555">ão</text:span><text:span text:style-name="T1556"><text:s/></text:span><text:span text:style-name="T1557">m</text:span><text:span text:style-name="T1558">antém</text:span><text:span text:style-name="T1559"><text:s/></text:span><text:span text:style-name="T1560">a di</text:span><text:span text:style-name="T1561">s</text:span><text:span text:style-name="T1562">pen</text:span><text:span text:style-name="T1563">s</text:span><text:span text:style-name="T1564">a</text:span><text:span text:style-name="T1565"><text:s/></text:span><text:span text:style-name="T1566">de</text:span><text:span text:style-name="T1567"><text:s/></text:span><text:span text:style-name="T1568">e</text:span><text:span text:style-name="T1569">s</text:span><text:span text:style-name="T1570">pa</text:span><text:span text:style-name="T1571">ç</text:span><text:span text:style-name="T1572">o</text:span><text:span text:style-name="T1573"><text:s/></text:span><text:span text:style-name="T1574">ou</text:span><text:span text:style-name="T1575"><text:s/></text:span><text:span text:style-name="T1576">ár</text:span><text:span text:style-name="T1577">e</text:span><text:span text:style-name="T1578">a</text:span><text:span text:style-name="T1579"><text:s/></text:span><text:span text:style-name="T1580">en</text:span><text:span text:style-name="T1581">v</text:span><text:span text:style-name="T1582">oltória e</text:span><text:span text:style-name="T1583">x</text:span><text:span text:style-name="T1584">terna</text:span><text:span text:style-name="T1585"><text:s/></text:span><text:span text:style-name="T1586">e</text:span><text:span text:style-name="T1587">s</text:span><text:span text:style-name="T1588">tabele</text:span><text:span text:style-name="T1589">c</text:span><text:span text:style-name="T1590">ida</text:span><text:span text:style-name="T1591"><text:s/></text:span><text:span text:style-name="T1592">no</text:span><text:span text:style-name="T1593"><text:s/></text:span><text:span text:style-name="T1594">Artigo</text:span><text:span text:style-name="T1595"><text:s/></text:span><text:span text:style-name="T1596">3º</text:span><text:span text:style-name="T1597"><text:s/></text:span><text:span text:style-name="T1598">da</text:span><text:span text:style-name="T1599"><text:s/></text:span><text:span text:style-name="T1600">Re</text:span><text:span text:style-name="T1601">s</text:span><text:span text:style-name="T1602">olu</text:span><text:span text:style-name="T1603">ç</text:span><text:span text:style-name="T1604">ão</text:span><text:span text:style-name="T1605"><text:s/></text:span><text:span text:style-name="T1606">0</text:span><text:span text:style-name="T1607">4/CO</text:span><text:span text:style-name="T1608">N</text:span><text:span text:style-name="T1609">PR</text:span><text:span text:style-name="T1610">E</text:span><text:span text:style-name="T1611">SP/94.</text:span></text:p>
      <text:p text:style-name="P1612"/>
      <text:p text:style-name="P1613"><text:span text:style-name="T1614">Artigo</text:span><text:span text:style-name="T1615"><text:s/></text:span><text:span text:style-name="T1616">7º</text:span><text:span text:style-name="T1617"><text:s/></text:span><text:span text:style-name="T1618">-</text:span><text:span text:style-name="T1619"><text:s/></text:span><text:span text:style-name="T1620">F</text:span><text:span text:style-name="T1621">i</text:span><text:span text:style-name="T1622">c</text:span><text:span text:style-name="T1623">a</text:span><text:span text:style-name="T1624"><text:s/></text:span><text:span text:style-name="T1625">autori</text:span><text:span text:style-name="T1626">z</text:span><text:span text:style-name="T1627">a</text:span><text:span text:style-name="T1628">d</text:span><text:span text:style-name="T1629">a</text:span><text:span text:style-name="T1630"><text:s/></text:span><text:span text:style-name="T1631">a altera</text:span><text:span text:style-name="T1632">ç</text:span><text:span text:style-name="T1633">ã</text:span><text:span text:style-name="T1634">o</text:span><text:span text:style-name="T1635"><text:s/></text:span><text:span text:style-name="T1636">da</text:span><text:span text:style-name="T1637"><text:s/></text:span><text:span text:style-name="T1638">in</text:span><text:span text:style-name="T1639">sc</text:span><text:span text:style-name="T1640">r</text:span><text:span text:style-name="T1641">iç</text:span><text:span text:style-name="T1642">ão</text:span><text:span text:style-name="T1643"><text:s/></text:span><text:span text:style-name="T1644">de</text:span><text:span text:style-name="T1645">s</text:span><text:span text:style-name="T1646">te</text:span><text:span text:style-name="T1647"><text:s/></text:span><text:span text:style-name="T1648">b</text:span><text:span text:style-name="T1649">e</text:span><text:span text:style-name="T1650">m</text:span><text:span text:style-name="T1651"><text:s/></text:span><text:span text:style-name="T1652">no</text:span><text:span text:style-name="T1653"><text:s/></text:span><text:span text:style-name="T1654">Li</text:span><text:span text:style-name="T1655">v</text:span><text:span text:style-name="T1656">ro</text:span><text:span text:style-name="T1657"><text:s/></text:span><text:span text:style-name="T1658">d</text:span><text:span text:style-name="T1659">e Regi</text:span><text:span text:style-name="T1660">s</text:span><text:span text:style-name="T1661">tro</text:span><text:span text:style-name="T1662"><text:s/></text:span><text:span text:style-name="T1663">re</text:span><text:span text:style-name="T1664">s</text:span><text:span text:style-name="T1665">pe</text:span><text:span text:style-name="T1666">c</text:span><text:span text:style-name="T1667">ti</text:span><text:span text:style-name="T1668">v</text:span><text:span text:style-name="T1669">o,</text:span><text:span text:style-name="T1670"><text:s/></text:span><text:span text:style-name="T1671">de</text:span><text:span text:style-name="T1672"><text:s/></text:span><text:span text:style-name="T1673">a</text:span><text:span text:style-name="T1674">c</text:span><text:span text:style-name="T1675">ordo</text:span><text:span text:style-name="T1676"><text:s/></text:span><text:span text:style-name="T1677">c</text:span><text:span text:style-name="T1678">om</text:span><text:span text:style-name="T1679"><text:s/></text:span><text:span text:style-name="T1680">o Item</text:span><text:span text:style-name="T1681"><text:s/></text:span><text:span text:style-name="T1682">V,</text:span><text:span text:style-name="T1683"><text:s/></text:span><text:span text:style-name="T1684">do</text:span><text:span text:style-name="T1685"><text:s/></text:span><text:span text:style-name="T1686">Artigo</text:span><text:span text:style-name="T1687"><text:s/></text:span><text:span text:style-name="T1688">9º,</text:span><text:span text:style-name="T1689"><text:s/></text:span><text:span text:style-name="T1690">da</text:span><text:span text:style-name="T1691"><text:s/></text:span><text:span text:style-name="T1692">Lei</text:span><text:span text:style-name="T1693"><text:s/></text:span><text:span text:style-name="T1694">nº</text:span><text:span text:style-name="T1695"><text:s/></text:span><text:span text:style-name="T1696">10</text:span><text:span text:style-name="T1697">.</text:span><text:span text:style-name="T1698">032/85, para</text:span><text:span text:style-name="T1699"><text:s/></text:span><text:span text:style-name="T1700">os</text:span><text:span text:style-name="T1701"><text:s/></text:span><text:span text:style-name="T1702">de</text:span><text:span text:style-name="T1703">v</text:span><text:span text:style-name="T1704">idos</text:span><text:span text:style-name="T1705"><text:s/></text:span><text:span text:style-name="T1706">e lega</text:span><text:span text:style-name="T1707">i</text:span><text:span text:style-name="T1708">s</text:span><text:span text:style-name="T1709"><text:s/></text:span><text:span text:style-name="T1710">efeito</text:span><text:span text:style-name="T1711">s</text:span><text:span text:style-name="T1712">.</text:span></text:p>
      <text:p text:style-name="P1713"/>
      <text:p text:style-name="P1714"><text:span text:style-name="T1715">Artigo</text:span><text:span text:style-name="T1716"><text:s/></text:span><text:span text:style-name="T1717">8º</text:span><text:span text:style-name="T1718"><text:s/></text:span><text:span text:style-name="T1719">-</text:span><text:span text:style-name="T1720"><text:s/></text:span><text:span text:style-name="T1721">E</text:span><text:span text:style-name="T1722">s</text:span><text:span text:style-name="T1723">ta</text:span><text:span text:style-name="T1724"><text:s/></text:span><text:span text:style-name="T1725">Re</text:span><text:span text:style-name="T1726">s</text:span><text:span text:style-name="T1727">olu</text:span><text:span text:style-name="T1728">ç</text:span><text:span text:style-name="T1729">ão</text:span><text:span text:style-name="T1730"><text:s/></text:span><text:span text:style-name="T1731">entrará</text:span><text:span text:style-name="T1732"><text:s/></text:span><text:span text:style-name="T1733">em</text:span><text:span text:style-name="T1734"><text:s/></text:span><text:span text:style-name="T1735">v</text:span><text:span text:style-name="T1736">igor</text:span><text:span text:style-name="T1737"><text:s/></text:span><text:span text:style-name="T1738">na</text:span><text:span text:style-name="T1739"><text:s/></text:span><text:span text:style-name="T1740">d</text:span><text:span text:style-name="T1741">ata</text:span><text:span text:style-name="T1742"><text:s/></text:span><text:span text:style-name="T1743">de</text:span><text:span text:style-name="T1744"><text:s/></text:span><text:span text:style-name="T1745">s</text:span><text:span text:style-name="T1746">ua</text:span><text:span text:style-name="T1747"><text:s/></text:span><text:span text:style-name="T1748">p</text:span><text:span text:style-name="T1749">ubli</text:span><text:span text:style-name="T1750">c</text:span><text:span text:style-name="T1751">a</text:span><text:span text:style-name="T1752">ç</text:span><text:span text:style-name="T1753">ão</text:span><text:span text:style-name="T1754"><text:s/></text:span><text:span text:style-name="T1755">n</text:span><text:span text:style-name="T1756">o</text:span><text:span text:style-name="T1757"><text:s/></text:span><text:span text:style-name="T1758">Diário</text:span></text:p>
      <text:p text:style-name="P1759"><text:span text:style-name="T1760">Ofi</text:span><text:span text:style-name="T1761">c</text:span><text:span text:style-name="T1762">ial</text:span><text:span text:style-name="T1763"><text:s/></text:span><text:span text:style-name="T1764">da</text:span><text:span text:style-name="T1765"><text:s/></text:span><text:span text:style-name="T1766">C</text:span><text:span text:style-name="T1767">i</text:span><text:span text:style-name="T1768">dade</text:span><text:span text:style-name="T1769"><text:s/></text:span><text:span text:style-name="T1770">de</text:span><text:span text:style-name="T1771"><text:s/></text:span><text:span text:style-name="T1772">São</text:span><text:span text:style-name="T1773"><text:s/></text:span><text:span text:style-name="T1774">Paulo,</text:span><text:span text:style-name="T1775"><text:s/></text:span><text:span text:style-name="T1776">re</text:span><text:span text:style-name="T1777">v</text:span><text:span text:style-name="T1778">ogadas</text:span><text:span text:style-name="T1779"><text:s/></text:span><text:span text:style-name="T1780">as</text:span><text:span text:style-name="T1781"><text:s/>d</text:span><text:span text:style-name="T1782">i</text:span><text:span text:style-name="T1783">s</text:span><text:span text:style-name="T1784">po</text:span><text:span text:style-name="T1785">s</text:span><text:span text:style-name="T1786">i</text:span><text:span text:style-name="T1787">ç</text:span><text:span text:style-name="T1788">ões</text:span><text:span text:style-name="T1789"><text:s/></text:span><text:span text:style-name="T1790">e</text:span><text:span text:style-name="T1791">m</text:span><text:span text:style-name="T1792"><text:s/></text:span><text:span text:style-name="T1793">c</text:span><text:span text:style-name="T1794">ontrário.</text:span></text:p>
      <text:p text:style-name="P1795"/>
      <text:p text:style-name="P1796"><text:span text:style-name="T1797">OBS.:</text:span><text:span text:style-name="T1798"><text:s/></text:span><text:span text:style-name="T1799">An</text:span><text:span text:style-name="T1800">e</text:span><text:span text:style-name="T1801">x</text:span><text:span text:style-name="T1802">o</text:span><text:span text:style-name="T1803"><text:s/></text:span><text:span text:style-name="T1804">"PLANTA</text:span><text:span text:style-name="T1805"><text:s/></text:span><text:span text:style-name="T1806">ES</text:span><text:span text:style-name="T1807">Q</text:span><text:span text:style-name="T1808">U</text:span><text:span text:style-name="T1809">E</text:span><text:span text:style-name="T1810">M</text:span><text:span text:style-name="T1811">Á</text:span><text:span text:style-name="T1812">TICA",</text:span><text:span text:style-name="T1813"><text:s/></text:span><text:span text:style-name="T1814">v</text:span><text:span text:style-name="T1815">ide</text:span><text:span text:style-name="T1816"><text:s/></text:span><text:span text:style-name="T1817">DOC</text:span><text:span text:style-name="T1818"><text:s/></text:span><text:span text:style-name="T1819">de</text:span><text:span text:style-name="T1820"><text:s/></text:span><text:span text:style-name="T1821">06</text:span><text:span text:style-name="T1822">/</text:span><text:span text:style-name="T1823">08/2005,</text:span><text:span text:style-name="T1824"><text:s/></text:span><text:span text:style-name="T1825">p</text:span><text:span text:style-name="T1826">á</text:span><text:span text:style-name="T1827">gina</text:span><text:span text:style-name="T1828"><text:s/></text:span><text:span text:style-name="T1829">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9:26:00Z</meta:creation-date>
    <dc:date>2014-02-04T19:26:00Z</dc:date>
    <meta:template xlink:href="Normal" xlink:type="simple"/>
    <meta:editing-cycles>2</meta:editing-cycles>
    <meta:editing-duration>PT0S</meta:editing-duration>
    <meta:document-statistic meta:page-count="2" meta:paragraph-count="7" meta:word-count="616" meta:character-count="3938" meta:row-count="27" meta:non-whitespace-character-count="3329"/>
  </office:meta>
</office:document-meta>
</file>