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4.198cm" fo:margin-right="4.122cm" fo:margin-top="0.132cm" fo:margin-bottom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4.778cm" fo:margin-right="4.70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03cm" fo:margin-right="0cm" fo:text-indent="0cm" style:auto-text-indent="false">
        <style:tab-stops>
          <style:tab-stop style:position="15.734cm"/>
        </style:tab-stops>
      </style:paragraph-properties>
    </style:style>
    <style:style style:name="P5" style:family="paragraph" style:parent-style-name="Standard">
      <style:paragraph-properties fo:margin-top="0.007cm" fo:margin-bottom="0cm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215cm" fo:margin-right="0.353cm" fo:text-indent="0cm" style:auto-text-indent="false"/>
    </style:style>
    <style:style style:name="P7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215cm" fo:margin-right="0cm" fo:text-indent="0cm" style:auto-text-indent="false"/>
    </style:style>
    <style:style style:name="P9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215cm" fo:margin-right="0.526cm" fo:text-indent="0cm" style:auto-text-indent="false"/>
    </style:style>
    <style:style style:name="P11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215cm" fo:margin-right="0.392cm" fo:text-indent="0cm" style:auto-text-indent="false"/>
    </style:style>
    <style:style style:name="P13" style:family="paragraph" style:parent-style-name="Standard">
      <style:paragraph-properties fo:margin-left="0.215cm" fo:margin-right="0.792cm" fo:text-indent="0cm" style:auto-text-indent="false"/>
    </style:style>
    <style:style style:name="P14" style:family="paragraph" style:parent-style-name="Standard">
      <style:paragraph-properties fo:margin-left="0.215cm" fo:margin-right="0.766cm" fo:text-indent="0cm" style:auto-text-indent="false"/>
    </style:style>
    <style:style style:name="P15" style:family="paragraph" style:parent-style-name="Standard">
      <style:paragraph-properties fo:margin-left="0.215cm" fo:margin-right="0.693cm" fo:text-indent="0cm" style:auto-text-indent="false"/>
    </style:style>
    <style:style style:name="P16" style:family="paragraph" style:parent-style-name="Standard">
      <style:paragraph-properties fo:margin-left="0.215cm" fo:margin-right="0.109cm" fo:text-indent="0cm" style:auto-text-indent="false"/>
    </style:style>
    <style:style style:name="P17" style:family="paragraph" style:parent-style-name="Standard" style:master-page-name="Converted1">
      <style:paragraph-properties fo:margin-left="0.18cm" fo:margin-right="1.774cm" fo:margin-top="0.131cm" fo:margin-bottom="0cm" fo:line-height="200%" fo:text-indent="0cm" style:auto-text-indent="false" style:page-number="auto"/>
    </style:style>
    <style:style style:name="P18" style:family="paragraph" style:parent-style-name="Standard">
      <style:paragraph-properties fo:margin-left="0.18cm" fo:margin-right="0cm" fo:text-indent="0cm" style:auto-text-indent="false"/>
    </style:style>
    <style:style style:name="P19" style:family="paragraph" style:parent-style-name="Standard">
      <style:paragraph-properties fo:margin-left="0.18cm" fo:margin-right="0cm" fo:margin-top="0.014cm" fo:margin-bottom="0cm" fo:text-indent="0cm" style:auto-text-indent="false"/>
    </style:style>
    <style:style style:name="P20" style:family="paragraph" style:parent-style-name="Standard">
      <style:paragraph-properties fo:margin-left="0.18cm" fo:margin-right="0.131cm" fo:text-indent="0cm" style:auto-text-indent="false"/>
    </style:style>
    <style:style style:name="P21" style:family="paragraph" style:parent-style-name="Standard">
      <style:paragraph-properties fo:margin-left="0.18cm" fo:margin-right="1.314cm" fo:text-indent="0cm" style:auto-text-indent="false"/>
    </style:style>
    <style:style style:name="P22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4" style:family="paragraph" style:parent-style-name="Standard">
      <style:paragraph-properties fo:margin-left="0.183cm" fo:margin-right="3.337cm" fo:line-height="0.353cm" fo:text-indent="0cm" style:auto-text-indent="false"/>
    </style:style>
    <style:style style:name="P25" style:family="paragraph" style:parent-style-name="Standard" style:master-page-name="Converted3">
      <style:paragraph-properties fo:line-height="0.353cm" style:page-number="auto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name-asian="Arial2" style:font-size-asian="12pt" style:font-name-complex="Arial2" style:font-size-complex="12pt"/>
    </style:style>
    <style:style style:name="T3" style:family="text">
      <style:text-properties style:font-name="Arial1" fo:font-size="12pt" style:font-name-asian="Arial2" style:font-size-asian="12pt" style:font-name-complex="Arial2" style:font-size-complex="12pt" style:text-scale="99%"/>
    </style:style>
    <style:style style:name="T4" style:family="text">
      <style:text-properties style:font-name="Arial1" fo:font-size="12pt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style:font-name="Arial1" fo:font-size="12pt" fo:letter-spacing="0.055cm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/>
    </style:style>
    <style:style style:name="T6" style:family="text">
      <style:text-properties style:font-name="Arial1" fo:font-size="12pt" fo:letter-spacing="-0.018cm" style:font-name-asian="Arial2" style:font-size-asian="12pt" style:font-name-complex="Arial2" style:font-size-complex="12pt"/>
    </style:style>
    <style:style style:name="T7" style:family="text">
      <style:text-properties style:font-name="Arial1" fo:font-size="12pt" fo:letter-spacing="-0.005cm" style:font-name-asian="Arial2" style:font-size-asian="12pt" style:font-name-complex="Arial2" style:font-size-complex="12pt"/>
    </style:style>
    <style:style style:name="T8" style:family="text">
      <style:text-properties style:font-name="Arial1" fo:font-size="12pt" fo:letter-spacing="-0.005cm" fo:font-weight="bold" style:font-name-asian="Arial2" style:font-size-asian="12pt" style:font-weight-asian="bold" style:font-name-complex="Arial2" style:font-size-complex="12pt"/>
    </style:style>
    <style:style style:name="T9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10" style:family="text">
      <style:text-properties style:font-name="Arial1" fo:font-size="12pt" fo:letter-spacing="-0.019cm" style:font-name-asian="Arial2" style:font-size-asian="12pt" style:font-name-complex="Arial2" style:font-size-complex="12pt"/>
    </style:style>
    <style:style style:name="T11" style:family="text">
      <style:text-properties style:font-name="Arial1" fo:font-size="12pt" fo:letter-spacing="-0.014cm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etter-spacing="-0.002cm" style:font-name-asian="Arial2" style:font-size-asian="12pt" style:font-name-complex="Arial2" style:font-size-complex="12pt"/>
    </style:style>
    <style:style style:name="T13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14" style:family="text">
      <style:text-properties style:font-name="Arial1" fo:font-size="12pt" fo:letter-spacing="-0.011cm" style:font-name-asian="Arial2" style:font-size-asian="12pt" style:font-name-complex="Arial2" style:font-size-complex="12pt"/>
    </style:style>
    <style:style style:name="T15" style:family="text">
      <style:text-properties style:font-name="Arial1" fo:font-size="12pt" fo:letter-spacing="-0.026cm" fo:font-weight="bold" style:font-name-asian="Arial2" style:font-size-asian="12pt" style:font-weight-asian="bold" style:font-name-complex="Arial2" style:font-size-complex="12pt"/>
    </style:style>
    <style:style style:name="T16" style:family="text">
      <style:text-properties style:font-name="Arial1" fo:font-size="12pt" fo:letter-spacing="-0.026cm" style:font-name-asian="Arial2" style:font-size-asian="12pt" style:font-name-complex="Arial2" style:font-size-complex="12pt"/>
    </style:style>
    <style:style style:name="T17" style:family="text">
      <style:text-properties style:font-name="Arial1" fo:font-size="12pt" fo:letter-spacing="-0.009cm" style:font-name-asian="Arial2" style:font-size-asian="12pt" style:font-name-complex="Arial2" style:font-size-complex="12pt"/>
    </style:style>
    <style:style style:name="T18" style:family="text">
      <style:text-properties style:font-name="Arial1" fo:font-size="12pt" fo:letter-spacing="-0.025cm" style:font-name-asian="Arial2" style:font-size-asian="12pt" style:font-name-complex="Arial2" style:font-size-complex="12pt"/>
    </style:style>
    <style:style style:name="T19" style:family="text">
      <style:text-properties style:font-name="Arial1" fo:font-size="12pt" fo:letter-spacing="-0.016cm" style:font-name-asian="Arial2" style:font-size-asian="12pt" style:font-name-complex="Arial2" style:font-size-complex="12pt"/>
    </style:style>
    <style:style style:name="T20" style:family="text">
      <style:text-properties style:font-name="Arial1" fo:font-size="12pt" fo:letter-spacing="-0.028cm" style:font-name-asian="Arial2" style:font-size-asian="12pt" style:font-name-complex="Arial2" style:font-size-complex="12pt"/>
    </style:style>
    <style:style style:name="T21" style:family="text">
      <style:text-properties style:font-name="Arial1" fo:font-size="12pt" fo:letter-spacing="-0.021cm" style:font-name-asian="Arial2" style:font-size-asian="12pt" style:font-name-complex="Arial2" style:font-size-complex="12pt"/>
    </style:style>
    <style:style style:name="T22" style:family="text">
      <style:text-properties style:font-name="Arial1" fo:font-size="12pt" fo:letter-spacing="-0.012cm" style:font-name-asian="Arial2" style:font-size-asian="12pt" style:font-name-complex="Arial2" style:font-size-complex="12pt"/>
    </style:style>
    <style:style style:name="T23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24" style:family="text">
      <style:text-properties style:font-name="Arial1" fo:font-size="12pt" fo:letter-spacing="0.002cm" style:font-name-asian="Arial2" style:font-size-asian="12pt" style:font-name-complex="Arial2" style:font-size-complex="12pt" style:text-scale="99%"/>
    </style:style>
    <style:style style:name="T25" style:family="text">
      <style:text-properties style:font-name="Arial1" fo:font-size="12pt" fo:letter-spacing="-0.03cm" style:font-name-asian="Arial2" style:font-size-asian="12pt" style:font-name-complex="Arial2" style:font-size-complex="12pt"/>
    </style:style>
    <style:style style:name="T26" style:family="text">
      <style:text-properties style:font-name="Arial1" fo:font-size="12pt" fo:letter-spacing="-0.004cm" style:font-name-asian="Arial2" style:font-size-asian="12pt" style:font-name-complex="Arial2" style:font-size-complex="12pt"/>
    </style:style>
    <style:style style:name="T27" style:family="text">
      <style:text-properties style:font-name="Arial1" style:font-name-asian="Arial2" style:font-name-complex="Arial2"/>
    </style:style>
    <style:style style:name="T28" style:family="text">
      <style:text-properties style:text-position="-58% 100%" style:font-name="Arial1" style:font-name-asian="Arial2" style:font-name-complex="Arial2"/>
    </style:style>
    <style:style style:name="T29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feitura do Município de São Paulo</text:span></text:p>
      <text:p text:style-name="P3"><text:span text:style-name="T1">Secretaria Municipal de Cultura</text:span></text:p>
      <text:p text:style-name="P4"><text:span text:style-name="T4"><text:s text:c="32"/></text:span><text:span text:style-name="T5"><text:s/></text:span><text:span text:style-name="T4">Departamento do Patrimônio Histórico <text:tab/></text:span></text:p>
      <text:p text:style-name="P5"/>
      <text:p text:style-name="P6"><text:span text:style-name="T2">Conselho</text:span><text:span text:style-name="T6"> </text:span><text:span text:style-name="T2">Municipal</text:span><text:span text:style-name="T6"> </text:span><text:span text:style-name="T2">de</text:span><text:span text:style-name="T7"> </text:span><text:span text:style-name="T2">Preservação</text:span><text:span text:style-name="T9"> </text:span><text:span text:style-name="T2">do</text:span><text:span text:style-name="T7"> </text:span><text:span text:style-name="T2">Patrimônio</text:span><text:span text:style-name="T10"> </text:span><text:span text:style-name="T2">Histórico,</text:span><text:span text:style-name="T6"> </text:span><text:span text:style-name="T2">Cultural</text:span><text:span text:style-name="T11"> </text:span><text:span text:style-name="T2">e</text:span><text:span text:style-name="T12"> </text:span><text:span text:style-name="T2">Ambiental da</text:span><text:span text:style-name="T7"> </text:span><text:span text:style-name="T2">Cidade</text:span><text:span text:style-name="T11"> </text:span><text:span text:style-name="T2">de</text:span><text:span text:style-name="T7"> </text:span><text:span text:style-name="T2">São</text:span><text:span text:style-name="T13"> </text:span><text:span text:style-name="T2">Paulo</text:span><text:span text:style-name="T14"> </text:span><text:span text:style-name="T2">-Conpresp</text:span></text:p>
      <text:p text:style-name="P7"/>
      <text:p text:style-name="P8"><text:span text:style-name="T1">RESOLUÇÃO</text:span><text:span text:style-name="T15"> </text:span><text:span text:style-name="T1">Nº</text:span><text:span text:style-name="T8"> </text:span><text:span text:style-name="T1">09/2007</text:span></text:p>
      <text:p text:style-name="P9"/>
      <text:p text:style-name="P10"><text:span text:style-name="T2">O Conselho</text:span><text:span text:style-name="T6"> </text:span><text:span text:style-name="T2">Municipal</text:span><text:span text:style-name="T6"> </text:span><text:span text:style-name="T2">de</text:span><text:span text:style-name="T7"> </text:span><text:span text:style-name="T2">Preservação</text:span><text:span text:style-name="T9"> </text:span><text:span text:style-name="T2">do</text:span><text:span text:style-name="T7"> </text:span><text:span text:style-name="T2">Patrimônio</text:span><text:span text:style-name="T10"> </text:span><text:span text:style-name="T2">Histórico,</text:span><text:span text:style-name="T6"> </text:span><text:span text:style-name="T2">Cultural</text:span><text:span text:style-name="T11"> </text:span><text:span text:style-name="T2">e Ambiental</text:span><text:span text:style-name="T10"> </text:span><text:span text:style-name="T2">da</text:span><text:span text:style-name="T7"> </text:span><text:span text:style-name="T2">Cidade</text:span><text:span text:style-name="T11"> </text:span><text:span text:style-name="T2">de</text:span><text:span text:style-name="T7"> </text:span><text:span text:style-name="T2">São</text:span><text:span text:style-name="T13"> </text:span><text:span text:style-name="T2">Paulo</text:span><text:span text:style-name="T14"> </text:span><text:span text:style-name="T2">-CONPRESP, no</text:span><text:span text:style-name="T7"> </text:span><text:span text:style-name="T2">uso</text:span><text:span text:style-name="T13"> </text:span><text:span text:style-name="T2">de</text:span><text:span text:style-name="T7"> </text:span><text:span text:style-name="T2">suas</text:span><text:span text:style-name="T17"> </text:span><text:span text:style-name="T2">atribuições legais</text:span><text:span text:style-name="T14"> </text:span><text:span text:style-name="T2">e</text:span><text:span text:style-name="T12"> </text:span><text:span text:style-name="T2">nos</text:span><text:span text:style-name="T13"> </text:span><text:span text:style-name="T2">termos da</text:span><text:span text:style-name="T7"> </text:span><text:span text:style-name="T2">Lei</text:span><text:span text:style-name="T7"> </text:span><text:span text:style-name="T2">n° 10.032/85, com</text:span><text:span text:style-name="T17"> </text:span><text:span text:style-name="T2">as</text:span><text:span text:style-name="T7"> </text:span><text:span text:style-name="T2">alterações introduzidas</text:span><text:span text:style-name="T9"> </text:span><text:span text:style-name="T2">pela</text:span><text:span text:style-name="T17"> </text:span><text:span text:style-name="T2">Lei n° 10.236/86, e de acordo com a decisão</text:span><text:span text:style-name="T11"> </text:span><text:span text:style-name="T2">dos</text:span><text:span text:style-name="T13"> </text:span><text:span text:style-name="T2">Conselheiros</text:span><text:span text:style-name="T18"> </text:span><text:span text:style-name="T2">presentes</text:span><text:span text:style-name="T10"> </text:span><text:span text:style-name="T2">à</text:span><text:span text:style-name="T12"> </text:span><text:span text:style-name="T2">409a Reunião</text:span><text:span text:style-name="T19"> </text:span><text:span text:style-name="T2">Extraordinária,</text:span><text:span text:style-name="T20"> </text:span><text:span text:style-name="T2">realizada</text:span><text:span text:style-name="T6"> </text:span><text:span text:style-name="T2">em</text:span><text:span text:style-name="T7"> </text:span><text:span text:style-name="T2">26</text:span><text:span text:style-name="T7"> </text:span><text:span text:style-name="T2">de</text:span><text:span text:style-name="T7"> </text:span><text:span text:style-name="T2">junho</text:span><text:span text:style-name="T14"> </text:span><text:span text:style-name="T2">de</text:span><text:span text:style-name="T7"> </text:span><text:span text:style-name="T2">2007;</text:span></text:p>
      <text:p text:style-name="P11"/>
      <text:p text:style-name="P12"><text:span text:style-name="T2">Considerando</text:span><text:span text:style-name="T16"> </text:span><text:span text:style-name="T2">a</text:span><text:span text:style-name="T12"> </text:span><text:span text:style-name="T2">importância</text:span><text:span text:style-name="T21"> </text:span><text:span text:style-name="T2">histórica</text:span><text:span text:style-name="T19"> </text:span><text:span text:style-name="T2">da</text:span><text:span text:style-name="T7"> </text:span><text:span text:style-name="T2">implantação</text:span><text:span text:style-name="T9"> </text:span><text:span text:style-name="T2">da</text:span><text:span text:style-name="T7"> </text:span><text:span text:style-name="T2">antiga</text:span><text:span text:style-name="T22"> </text:span><text:span text:style-name="T2">linha</text:span><text:span text:style-name="T17"> </text:span><text:span text:style-name="T2">ferroviária</text:span><text:span text:style-name="T10"> </text:span><text:span text:style-name="T2">da São Paulo</text:span><text:span text:style-name="T14"> </text:span><text:span text:style-name="T2">Railway,</text:span><text:span text:style-name="T19"> </text:span><text:span text:style-name="T2">bem</text:span><text:span text:style-name="T17"> </text:span><text:span text:style-name="T2">como</text:span><text:span text:style-name="T14"> </text:span><text:span text:style-name="T2">das</text:span><text:span text:style-name="T13"> </text:span><text:span text:style-name="T2">instalações</text:span><text:span text:style-name="T21"> </text:span><text:span text:style-name="T2">industriais</text:span><text:span text:style-name="T10"> </text:span><text:span text:style-name="T2">e</text:span><text:span text:style-name="T12"> </text:span><text:span text:style-name="T2">armazéns</text:span><text:span text:style-name="T10"> </text:span><text:span text:style-name="T24">d</text:span><text:span text:style-name="T2">e </text:span><text:span text:style-name="T3">matérias</text:span><text:span text:style-name="T2"> primas</text:span><text:span text:style-name="T22"> </text:span><text:span text:style-name="T2">e</text:span><text:span text:style-name="T12"> </text:span><text:span text:style-name="T2">mercadorias</text:span><text:span text:style-name="T9"> </text:span><text:span text:style-name="T2">no</text:span><text:span text:style-name="T7"> </text:span><text:span text:style-name="T2">processo</text:span><text:span text:style-name="T6"> </text:span><text:span text:style-name="T2">de</text:span><text:span text:style-name="T7"> </text:span><text:span text:style-name="T2">industrialização</text:span><text:span text:style-name="T25"> </text:span><text:span text:style-name="T2">da</text:span><text:span text:style-name="T7"> </text:span><text:span text:style-name="T2">cidade</text:span><text:span text:style-name="T22"> </text:span><text:span text:style-name="T2">de</text:span><text:span text:style-name="T7"> </text:span><text:span text:style-name="T2">São Paulo e para a conformação do bairro da Mooca, a partir do final do século XIX;</text:span></text:p>
      <text:p text:style-name="P11"/>
      <text:p text:style-name="P13"><text:span text:style-name="T2">Considerando</text:span><text:span text:style-name="T16"> </text:span><text:span text:style-name="T2">a</text:span><text:span text:style-name="T12"> </text:span><text:span text:style-name="T2">relevância</text:span><text:span text:style-name="T10"> </text:span><text:span text:style-name="T2">urbanística</text:span><text:span text:style-name="T21"> </text:span><text:span text:style-name="T2">do</text:span><text:span text:style-name="T7"> </text:span><text:span text:style-name="T2">grande</text:span><text:span text:style-name="T22"> </text:span><text:span text:style-name="T2">conjunto</text:span><text:span text:style-name="T19"> </text:span><text:span text:style-name="T2">industrial remanescente</text:span><text:span text:style-name="T16"> </text:span><text:span text:style-name="T2">da</text:span><text:span text:style-name="T7"> </text:span><text:span text:style-name="T2">Companhia</text:span><text:span text:style-name="T21"> </text:span><text:span text:style-name="T2">Antarctica Paulista, herdeira</text:span><text:span text:style-name="T19"> </text:span><text:span text:style-name="T2">da</text:span><text:span text:style-name="T7"> </text:span><text:span text:style-name="T2">antiga Cervejaria Bavária</text:span><text:span text:style-name="T11"> </text:span><text:span text:style-name="T2">que</text:span><text:span text:style-name="T13"> </text:span><text:span text:style-name="T2">deu</text:span><text:span text:style-name="T13"> </text:span><text:span text:style-name="T2">nome</text:span><text:span text:style-name="T14"> </text:span><text:span text:style-name="T2">à</text:span><text:span text:style-name="T12"> </text:span><text:span text:style-name="T2">avenida</text:span><text:span text:style-name="T11"> </text:span><text:span text:style-name="T2">Bavária,</text:span><text:span text:style-name="T19"> </text:span><text:span text:style-name="T2">atual</text:span><text:span text:style-name="T17"> </text:span><text:span text:style-name="T2">avenida</text:span><text:span text:style-name="T11"> </text:span><text:span text:style-name="T2">Presidente</text:span><text:span text:style-name="T10"> </text:span><text:span text:style-name="T2">Wilson, localizado</text:span><text:span text:style-name="T10"> </text:span><text:span text:style-name="T2">ao</text:span><text:span text:style-name="T7"> </text:span><text:span text:style-name="T2">lado</text:span><text:span text:style-name="T17"> </text:span><text:span text:style-name="T2">da</text:span><text:span text:style-name="T7"> </text:span><text:span text:style-name="T2">estação</text:span><text:span text:style-name="T11"> </text:span><text:span text:style-name="T2">ferroviária</text:span><text:span text:style-name="T10"> </text:span><text:span text:style-name="T2">da</text:span><text:span text:style-name="T7"> </text:span><text:span text:style-name="T2">Mooca, como</text:span><text:span text:style-name="T14"> </text:span><text:span text:style-name="T2">um</text:span><text:span text:style-name="T7"> </text:span><text:span text:style-name="T2">significativo testemunho</text:span><text:span text:style-name="T9"> </text:span><text:span text:style-name="T2">do</text:span><text:span text:style-name="T7"> </text:span><text:span text:style-name="T2">parcelamento</text:span><text:span text:style-name="T16"> </text:span><text:span text:style-name="T2">e</text:span><text:span text:style-name="T12"> </text:span><text:span text:style-name="T2">ocupação</text:span><text:span text:style-name="T6"> </text:span><text:span text:style-name="T2">do</text:span><text:span text:style-name="T7"> </text:span><text:span text:style-name="T2">solo</text:span><text:span text:style-name="T13"> </text:span><text:span text:style-name="T2">orig</text:span><text:span text:style-name="T23">i</text:span><text:span text:style-name="T2">nais</text:span><text:span text:style-name="T17"> </text:span><text:span text:style-name="T2">do bairro da Mooca, entre o</text:span><text:span text:style-name="T12"> </text:span><text:span text:style-name="T2">final do</text:span><text:span text:style-name="T7"> </text:span><text:span text:style-name="T2">século</text:span><text:span text:style-name="T22"> </text:span><text:span text:style-name="T2">XIX e</text:span><text:span text:style-name="T12"> </text:span><text:span text:style-name="T2">início do</text:span><text:span text:style-name="T7"> </text:span><text:span text:style-name="T2">século</text:span><text:span text:style-name="T22"> </text:span><text:span text:style-name="T2">XX;</text:span></text:p>
      <text:p text:style-name="P11"/>
      <text:p text:style-name="P14"><text:span text:style-name="T2">Considerando</text:span><text:span text:style-name="T16"> </text:span><text:span text:style-name="T2">a</text:span><text:span text:style-name="T12"> </text:span><text:span text:style-name="T2">importância</text:span><text:span text:style-name="T21"> </text:span><text:span text:style-name="T2">da</text:span><text:span text:style-name="T7"> </text:span><text:span text:style-name="T2">expressiva</text:span><text:span text:style-name="T10"> </text:span><text:span text:style-name="T2">concentração</text:span><text:span text:style-name="T18"> </text:span><text:span text:style-name="T2">de</text:span><text:span text:style-name="T7"> </text:span><text:span text:style-name="T2">construções</text:span><text:span text:style-name="T9"> </text:span><text:span text:style-name="T2">neste conjunto, exemplares</text:span><text:span text:style-name="T21"> </text:span><text:span text:style-name="T2">das</text:span><text:span text:style-name="T13"> </text:span><text:span text:style-name="T2">diversas</text:span><text:span text:style-name="T19"> </text:span><text:span text:style-name="T2">etapas dos</text:span><text:span text:style-name="T13"> </text:span><text:span text:style-name="T2">processos</text:span><text:span text:style-name="T10"> </text:span><text:span text:style-name="T2">de</text:span><text:span text:style-name="T7"> </text:span><text:span text:style-name="T2">fabricação da cerveja, formando um conjunto</text:span><text:span text:style-name="T12"> </text:span><text:span text:style-name="T2">arquitetônico de</text:span><text:span text:style-name="T7"> </text:span><text:span text:style-name="T2">fundamental referência paisagística, valorizado</text:span><text:span text:style-name="T10"> </text:span><text:span text:style-name="T2">pela</text:span><text:span text:style-name="T17"> </text:span><text:span text:style-name="T2">situação geográfica e</text:span><text:span text:style-name="T12"> </text:span><text:span text:style-name="T2">topográfica característica da paisagem urbana da várzea do rio Tamanduateí;</text:span></text:p>
      <text:p text:style-name="P11"/>
      <text:p text:style-name="P15"><text:span text:style-name="T2">Considerando</text:span><text:span text:style-name="T16"> </text:span><text:span text:style-name="T2">a</text:span><text:span text:style-name="T12"> </text:span><text:span text:style-name="T2">importância</text:span><text:span text:style-name="T21"> </text:span><text:span text:style-name="T2">da</text:span><text:span text:style-name="T7"> </text:span><text:span text:style-name="T2">Companhia</text:span><text:span text:style-name="T21"> </text:span><text:span text:style-name="T2">Antarctica Paulista, herdeira</text:span><text:span text:style-name="T19"> </text:span><text:span text:style-name="T2">da antiga</text:span><text:span text:style-name="T22"> </text:span><text:span text:style-name="T2">Cervejaria Bavária, para a história da indústria da cerveja no Brasil e dos seus</text:span><text:span text:style-name="T17"> </text:span><text:span text:style-name="T2">processos</text:span><text:span text:style-name="T10"> </text:span><text:span text:style-name="T2">pioneiros</text:span><text:span text:style-name="T6"> </text:span><text:span text:style-name="T2">de</text:span><text:span text:style-name="T7"> </text:span><text:span text:style-name="T2">produção</text:span><text:span text:style-name="T6"> </text:span><text:span text:style-name="T2">industrial;</text:span></text:p>
      <text:p text:style-name="P11"/>
      <text:p text:style-name="P16"><text:span text:style-name="T2">Considerando</text:span><text:span text:style-name="T16"> </text:span><text:span text:style-name="T2">o</text:span><text:span text:style-name="T12"> </text:span><text:span text:style-name="T2">patrimônio industrial como</text:span><text:span text:style-name="T14"> </text:span><text:span text:style-name="T2">vestígio das</text:span><text:span text:style-name="T13"> </text:span><text:span text:style-name="T2">transformações geradas pela</text:span><text:span text:style-name="T17"> </text:span><text:span text:style-name="T2">industrialização,</text:span><text:span text:style-name="T25"> </text:span><text:span text:style-name="T2">que</text:span><text:span text:style-name="T13"> </text:span><text:span text:style-name="T2">além</text:span><text:span text:style-name="T17"> </text:span><text:span text:style-name="T2">de</text:span><text:span text:style-name="T7"> </text:span><text:span text:style-name="T2">reunirem</text:span><text:span text:style-name="T19"> </text:span><text:span text:style-name="T2">impo</text:span><text:span text:style-name="T23">r</text:span><text:span text:style-name="T2">tantes</text:span><text:span text:style-name="T14"> </text:span><text:span text:style-name="T2">valores históricos, sociais, tecnológicos e</text:span><text:span text:style-name="T12"> </text:span><text:span text:style-name="T2">arquitetônicos, são</text:span><text:span text:style-name="T13"> </text:span><text:span text:style-name="T2">testemunhos das</text:span><text:span text:style-name="T13"> </text:span><text:span text:style-name="T2">técnicas construtivas tradicionais</text:span><text:span text:style-name="T21"> </text:span><text:span text:style-name="T2">e</text:span><text:span text:style-name="T12"> </text:span><text:span text:style-name="T2">dos</text:span><text:span text:style-name="T13"> </text:span><text:span text:style-name="T2">processos</text:span><text:span text:style-name="T10"> </text:span><text:span text:style-name="T2">produtivos</text:span><text:span text:style-name="T10"> </text:span><text:span text:style-name="T2">dos</text:span><text:span text:style-name="T13"> </text:span><text:span text:style-name="T2">primórdios</text:span><text:span text:style-name="T10"> </text:span><text:span text:style-name="T2">da</text:span><text:span text:style-name="T7"> </text:span><text:span text:style-name="T2">industrialização</text:span></text:p>
      <text:p text:style-name="P8"><text:span text:style-name="T2">paulista;</text:span></text:p>
      <text:p text:style-name="P11"/>
      <text:p text:style-name="P8"><text:span text:style-name="T2">Considerando</text:span><text:span text:style-name="T16"> </text:span><text:span text:style-name="T2">o</text:span><text:span text:style-name="T12"> </text:span><text:span text:style-name="T2">valor</text:span><text:span text:style-name="T17"> </text:span><text:span text:style-name="T2">referencial</text:span><text:span text:style-name="T10"> </text:span><text:span text:style-name="T2">que</text:span><text:span text:style-name="T13"> </text:span><text:span text:style-name="T2">esse</text:span><text:span text:style-name="T17"> </text:span><text:span text:style-name="T2">conjunto</text:span><text:span text:style-name="T19"> </text:span><text:span text:style-name="T2">arqui</text:span><text:span text:style-name="T23">t</text:span><text:span text:style-name="T2">etônico</text:span><text:span text:style-name="T14"> </text:span><text:span text:style-name="T2">assume</text:span></text:p>
      <text:p text:style-name="P8"><text:span text:style-name="T2">naquele</text:span><text:span text:style-name="T19"> </text:span><text:span text:style-name="T2">sítio urbano</text:span><text:span text:style-name="T22"> </text:span><text:span text:style-name="T2">e</text:span><text:span text:style-name="T12"> </text:span><text:span text:style-name="T2">representa</text:span><text:span text:style-name="T10"> </text:span><text:span text:style-name="T2">para</text:span><text:span text:style-name="T17"> </text:span><text:span text:style-name="T2">a</text:span><text:span text:style-name="T12"> </text:span><text:span text:style-name="T2">memória</text:span><text:span text:style-name="T19"> </text:span><text:span text:style-name="T2">social</text:span><text:span text:style-name="T14"> </text:span><text:span text:style-name="T2">da</text:span><text:span text:style-name="T7"> </text:span><text:span text:style-name="T2">cidade</text:span><text:span text:style-name="T22"> </text:span><text:span text:style-name="T2">de</text:span><text:span text:style-name="T7"> </text:span><text:span text:style-name="T2">São Paulo;</text:span></text:p>
      <text:p text:style-name="P8"><text:span text:style-name="T2">e</text:span></text:p>
      <text:p text:style-name="P17"><text:span text:style-name="T2">Considerando</text:span><text:span text:style-name="T16"> </text:span><text:span text:style-name="T2">o</text:span><text:span text:style-name="T12"> </text:span><text:span text:style-name="T2">contido</text:span><text:span text:style-name="T11"> </text:span><text:span text:style-name="T2">no</text:span><text:span text:style-name="T7"> </text:span><text:span text:style-name="T2">Processo</text:span><text:span text:style-name="T6"> </text:span><text:span text:style-name="T2">Administrativo</text:span><text:span text:style-name="T16"> </text:span><text:span text:style-name="T2">n° 200</text:span><text:span text:style-name="T23">7</text:span><text:span text:style-name="T2">-0.162.626-3; RESOLVE:</text:span></text:p>
      <text:p text:style-name="P19"><text:span text:style-name="T2">Artigo 1º -ABRIR PROCESSO DE TOMBAMENTO para</text:span><text:span text:style-name="T17"> </text:span><text:span text:style-name="T2">o</text:span><text:span text:style-name="T12"> </text:span><text:span text:style-name="T2">conjunto</text:span><text:span text:style-name="T19"> </text:span><text:span text:style-name="T2">da</text:span></text:p>
      <text:p text:style-name="P20"><text:span text:style-name="T2">Companhia</text:span><text:span text:style-name="T21"> </text:span><text:span text:style-name="T2">Antarctica Paulista, antiga Cervejaria Bavária (Setor 028, Quadra 046, Lote 0075), situado à</text:span><text:span text:style-name="T12"> </text:span><text:span text:style-name="T2">Avenida Presidente Wilson n° 251, 307</text:span><text:span text:style-name="T13"> </text:span><text:span text:style-name="T2">e</text:span><text:span text:style-name="T12"> </text:span><text:span text:style-name="T2">367, no</text:span><text:span text:style-name="T7"> </text:span><text:span text:style-name="T2">Bairro da Mooca, Subprefeitura da Sé.</text:span></text:p>
      <text:p text:style-name="P21"><text:span text:style-name="T2">Artigo 2º -Qualquer</text:span><text:span text:style-name="T6"> </text:span><text:span text:style-name="T2">projeto ou</text:span><text:span text:style-name="T7"> </text:span><text:span text:style-name="T2">intervenção, incluindo</text:span><text:span text:style-name="T19"> </text:span><text:span text:style-name="T2">pequenos</text:span><text:span text:style-name="T10"> </text:span><text:span text:style-name="T2">reparos,</text:span><text:span text:style-name="T19"> </text:span><text:span text:style-name="T23">n</text:span><text:span text:style-name="T2">as áreas</text:span><text:span text:style-name="T14"> </text:span><text:span text:style-name="T2">identificadas no</text:span><text:span text:style-name="T7"> </text:span><text:span text:style-name="T2">Artigo 1º</text:span><text:span text:style-name="T26"> </text:span><text:span text:style-name="T2">desta Resolução</text:span><text:span text:style-name="T10"> </text:span><text:span text:style-name="T2">deverá</text:span><text:span text:style-name="T22"> </text:span><text:span text:style-name="T2">ser</text:span><text:span text:style-name="T7"> </text:span><text:span text:style-name="T2">previamente analisado</text:span><text:span text:style-name="T6"> </text:span><text:span text:style-name="T2">pelo</text:span><text:span text:style-name="T17"> </text:span><text:span text:style-name="T2">DPH</text:span><text:span text:style-name="T17"> </text:span><text:span text:style-name="T2">e</text:span><text:span text:style-name="T12"> </text:span><text:span text:style-name="T2">aprovado</text:span><text:span text:style-name="T6"> </text:span><text:span text:style-name="T2">pelo</text:span><text:span text:style-name="T17"> </text:span><text:span text:style-name="T2">CONPRESP.</text:span></text:p>
      <text:p text:style-name="P11"/>
      <text:p text:style-name="P18"><text:span text:style-name="T2">Artigo 3º -Esta Resolução</text:span><text:span text:style-name="T10"> </text:span><text:span text:style-name="T2">entrará</text:span><text:span text:style-name="T11"> </text:span><text:span text:style-name="T2">em</text:span><text:span text:style-name="T7"> </text:span><text:span text:style-name="T2">vigor</text:span><text:span text:style-name="T17"> </text:span><text:span text:style-name="T2">na</text:span><text:span text:style-name="T7"> </text:span><text:span text:style-name="T2">data de</text:span><text:span text:style-name="T7"> </text:span><text:span text:style-name="T2">sua</text:span><text:span text:style-name="T13"> </text:span><text:span text:style-name="T2">publicação</text:span><text:span text:style-name="T10"> </text:span><text:span text:style-name="T2">no</text:span><text:span text:style-name="T7"> </text:span><text:span text:style-name="T2">Diário</text:span></text:p>
      <text:p text:style-name="P18"><text:span text:style-name="T2">Oficial da</text:span><text:span text:style-name="T7"> </text:span><text:span text:style-name="T2">Cidade.</text:span></text:p>
      <text:p text:style-name="P11"/>
      <text:p text:style-name="P18"><text:span text:style-name="T2">DOC-30/6/2007</text:span><text:span text:style-name="T17"> </text:span><text:span text:style-name="T2">– p.16</text:span></text:p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23"><text:a xlink:type="simple" xlink:href="http://www.win2pdf.com"><text:span text:style-name="T28">This document was created with Win2PDF available at </text:span></text:a><text:span text:style-name="T29">http://www.win2pdf.com.</text:span></text:p>
      <text:p text:style-name="P24"><text:span text:style-name="T27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364cm" fo:margin-bottom="0.494cm" fo:margin-left="2.787cm" fo:margin-right="2.858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.494cm" fo:margin-left="2.822cm" fo:margin-right="2.928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42:00</meta:creation-date>
    <dc:date>2014-02-10T13:42:00</dc:date>
    <meta:editing-duration>PT00H00M01S</meta:editing-duration>
    <meta:generator>BrOffice.org/3.2$Win32 OpenOffice.org_project/320m18$Build-9502</meta:generator>
    <meta:document-statistic meta:table-count="0" meta:image-count="0" meta:object-count="0" meta:page-count="3" meta:paragraph-count="24" meta:word-count="461" meta:character-count="3215"/>
    <meta:template xlink:type="simple" xlink:actuate="onRequest" xlink:title="Normal" xlink:href=""/>
  </office:meta>
</office:document-meta>
</file>