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style:text-autospace="none"/>
      <style:text-properties style:font-name="Calibri" style:font-name-complex="Arial" style:font-weight-complex="bold"/>
    </style:style>
    <style:style style:name="P11" style:parent-style-name="Recuodecorpodetexto" style:family="paragraph">
      <style:paragraph-properties style:text-autospace="none" fo:text-indent="0.4916in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fo:font-weight="bold" style:font-weight-asian="bold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P17" style:parent-style-name="Recuodecorpodetexto" style:family="paragraph">
      <style:paragraph-properties style:text-autospace="none" fo:text-indent="0.4916in"/>
      <style:text-properties style:font-name="Calibri" style:font-size-complex="12pt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P25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/>
    </style:style>
    <style:style style:name="P26" style:parent-style-name="Normal" style:family="paragraph">
      <style:paragraph-properties style:text-autospace="none" fo:text-align="justify" fo:line-height="150%" fo:text-indent="0.4916in"/>
    </style:style>
    <style:style style:name="T2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8" style:parent-style-name="Fonteparág.padrão" style:family="text">
      <style:text-properties style:font-name="Calibri" style:font-name-complex="Arial" fo:font-weight="bold" style:font-weight-asian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Corpodetexto2" style:family="paragraph">
      <style:paragraph-properties fo:margin-top="0.0833in" fo:line-height="150%"/>
      <style:text-properties style:font-name="Calibri" style:font-name-complex="Arial" fo:font-weight="bold" style:font-weight-asian="bold" style:font-weight-complex="bold"/>
    </style:style>
    <style:style style:name="P43" style:parent-style-name="Corpodetexto2" style:family="paragraph">
      <style:paragraph-properties fo:margin-top="0.0833in" fo:line-height="150%"/>
      <style:text-properties style:font-name="Calibri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Fonteparág.padrão" style:family="text">
      <style:text-properties style:font-name="Calibri" style:font-name-complex="Arial" fo:font-weight="bold" style:font-weight-asian="bold"/>
    </style:style>
    <style:style style:name="T47" style:parent-style-name="Fonteparág.padrão" style:family="text">
      <style:text-properties style:font-name="Calibri" style:font-name-complex="Arial" fo:font-weight="bold" style:font-weight-asian="bold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P65" style:parent-style-name="Normal" style:family="paragraph">
      <style:paragraph-properties fo:text-align="justify" fo:margin-top="0.1666in" fo:line-height="150%" fo:text-indent="0.4923in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fo:text-align="justify" fo:margin-top="0.1666in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71" style:parent-style-name="Fonteparág.padrão" style:family="text">
      <style:text-properties style:font-name="Calibri" style:font-name-complex="Arial"/>
    </style:style>
    <style:style style:name="P72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3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74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<text:s/>09<text:s/>/ CONPRESP / 2016</text:p>
      <text:p text:style-name="P9"/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 e alterações posteriores e de acordo com a decisão dos Conselheiros presentes à<text:s/></text:span><text:span text:style-name="T13">625ª Reunião Ordinária</text:span><text:span text:style-name="T14"><text:s/>realizada em<text:s/></text:span><text:span text:style-name="T15">1º de março de 2016</text:span><text:span text:style-name="T16">;</text:span></text:p>
      <text:p text:style-name="P17"/>
      <text:p text:style-name="P18"><text:span text:style-name="T19">Considerando</text:span><text:span text:style-name="T20"><text:s/>que o Orphanato Cristóvam Colombo – Seção feminina, atual Casa Madre Assunta Marchetti, no bairro da Vila Prudente, inaugurado em 1904, é fruto da ação missioneira do Padre José Marchetti e outros padres no trabalho com crianças imigrantes italianas órfãs</text:span><text:span text:style-name="T21"><text:s/>e que</text:span><text:span text:style-name="T22"><text:s/></text:span><text:span text:style-name="T23">a</text:span><text:span text:style-name="T24">inda hoje continua exercendo seus serviços assistenciais, sendo referência na região da Vila Prudente e na cidade de São Paulo;</text:span></text:p>
      <text:p text:style-name="P25"/>
      <text:p text:style-name="P26"><text:span text:style-name="T27">Considerando</text:span><text:span text:style-name="T28"><text:s/>o valor cultural</text:span><text:span text:style-name="T29">,</text:span><text:span text:style-name="T30"><text:s/>histórico, artístico e arquitetônico deste imóvel, construído no começo do século XX e a importância de salvaguardar esta obra para transmit</text:span><text:span text:style-name="T31">i</text:span><text:span text:style-name="T32">-l</text:span><text:span text:style-name="T33">a</text:span><text:span text:style-name="T34"><text:s/>como herança às sociedades futuras; e</text:span></text:p>
      <text:p text:style-name="P35"/>
      <text:p text:style-name="P36"><text:span text:style-name="T37">Considerando</text:span><text:span text:style-name="T38"><text:s/></text:span><text:span text:style-name="T39">o contido no processo administrativo n</text:span><text:span text:style-name="T40">º</text:span><text:span text:style-name="T41"><text:s/>2015-0.236.078-7;</text:span></text:p>
      <text:p text:style-name="P42"/>
      <text:p text:style-name="P43"><text:tab/>RESOLVE</text:p>
      <text:p text:style-name="P44"/>
      <text:p text:style-name="P45"><text:span text:style-name="T46">Artigo 1</text:span><text:span text:style-name="T47">º</text:span><text:span text:style-name="T48"><text:s/>-<text:s/></text:span><text:span text:style-name="T49">Abrir processo de tombamento</text:span><text:span text:style-name="T50"><text:s/>do imóvel que abriga o</text:span><text:span text:style-name="T51"><text:s/></text:span><text:span text:style-name="T52">Orphanato Cristóvam Colombo – Seção feminina, atual Casa Madre Assunta Marchetti</text:span><text:span text:style-name="T53">, situado na Rua do Orfanato nº 883 e 889<text:s/></text:span><text:span text:style-name="T54">com</text:span><text:span text:style-name="T55"><text:s/>Rua Francisco Polito nº 179, no Bairro</text:span><text:span text:style-name="T56"><text:s/>e</text:span><text:span text:style-name="T57"><text:s/>Subprefeitura da Vila Prudente</text:span><text:span text:style-name="T58"><text:s/>(</text:span><text:span text:style-name="T59">cadastrado sob Setor 100, Quadra<text:s/></text:span><text:soft-page-break/><text:span text:style-name="T60">037, Lote 0010-1 do Cadastro de Contribuintes da Secretaria de Finanças e Desenvolvimento Econômico</text:span><text:span text:style-name="T61">, e</text:span><text:span text:style-name="T62"><text:s/>correspondendo em parte ao imóvel da matrícula nº 126.672 do 6º Cartório de Registro de Imóveis em área maior</text:span><text:span text:style-name="T63">)</text:span><text:span text:style-name="T64">;</text:span></text:p>
      <text:p text:style-name="P65"><text:span text:style-name="T66">Artigo 2º</text:span><text:span text:style-name="T67"><text:s/>- Qualquer projeto ou intervenção na edificação ora em processo de tombamento deverá ser analisado previamente pelo DPH e aprovado pelo CONPRESP.</text:span></text:p>
      <text:p text:style-name="P68"><text:span text:style-name="T69">Artigo 3º</text:span><text:span text:style-name="T70"><text:s/></text:span><text:span text:style-name="T71">- Esta Resolução entrará em vigor na data de sua publicação no Diário Oficial da Cidade, revogadas as disposições em contrário.</text:span></text:p>
      <text:p text:style-name="P72"/>
      <text:p text:style-name="P73"/>
      <text:p text:style-name="P74"/>
      <text:p text:style-name="P75"><text:span text:style-name="T76">DOC 03/03/2016 – página 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07T16:00:00Z</meta:creation-date>
    <dc:date>2016-03-07T16:00:00Z</dc:date>
    <meta:print-date>2016-02-16T16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0" meta:character-count="1918" meta:row-count="13" meta:non-whitespace-character-count="1621"/>
  </office:meta>
</office:document-meta>
</file>