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egrito,Bold" svg:font-family="ArialNegrito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P17" style:parent-style-name="Recuodecorpodetexto" style:family="paragraph">
      <style:text-properties style:font-name="Calibri" style:font-size-complex="12pt"/>
    </style:style>
    <style:style style:name="T18" style:parent-style-name="Fonteparág.padrão" style:family="text">
      <style:text-properties style:font-name="Calibri" fo:font-weight="bold" style:font-weight-asian="bold" style:font-size-complex="12pt"/>
    </style:style>
    <style:style style:name="T19" style:parent-style-name="Fonteparág.padrão" style:family="text">
      <style:text-properties style:font-name="Calibri" style:font-size-complex="12pt"/>
    </style:style>
    <style:style style:name="T20" style:parent-style-name="Fonteparág.padrão" style:family="text">
      <style:text-properties style:font-name="Calibri" style:font-size-complex="12pt"/>
    </style:style>
    <style:style style:name="T21" style:parent-style-name="Fonteparág.padrão" style:family="text">
      <style:text-properties style:font-name="Calibri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P25" style:parent-style-name="Recuodecorpodetexto" style:family="paragraph">
      <style:text-properties style:font-name="Calibri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P34" style:parent-style-name="Recuodecorpodetexto" style:family="paragraph">
      <style:paragraph-properties fo:text-indent="0in"/>
      <style:text-properties style:font-name="Calibri" style:font-name-complex="Arial" style:font-weight-complex="bold" style:font-size-complex="12pt"/>
    </style:style>
    <style:style style:name="P35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36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weight-complex="bold"/>
    </style:style>
    <style:style style:name="T41" style:parent-style-name="Fonteparág.padrão" style:family="text">
      <style:text-properties style:font-name="Calibri" style:font-weight-complex="bold"/>
    </style:style>
    <style:style style:name="T42" style:parent-style-name="Fonteparág.padrão" style:family="text">
      <style:text-properties style:font-name="Calibri" style:font-weight-complex="bold"/>
    </style:style>
    <style:style style:name="T43" style:parent-style-name="Fonteparág.padrão" style:family="text">
      <style:text-properties style:font-name="Calibri" style:font-weight-complex="bold"/>
    </style:style>
    <style:style style:name="T44" style:parent-style-name="Fonteparág.padrão" style:family="text">
      <style:text-properties style:font-name="Calibri" style:font-weight-complex="bold"/>
    </style:style>
    <style:style style:name="T45" style:parent-style-name="Fonteparág.padrão" style:family="text">
      <style:text-properties style:font-name="Calibri" style:font-weight-complex="bold"/>
    </style:style>
    <style:style style:name="T46" style:parent-style-name="Fonteparág.padrão" style:family="text">
      <style:text-properties style:font-name="Calibri" style:font-weight-complex="bold"/>
    </style:style>
    <style:style style:name="T47" style:parent-style-name="Fonteparág.padrão" style:family="text">
      <style:text-properties style:font-name="Calibri" style:font-weight-complex="bold"/>
    </style:style>
    <style:style style:name="P48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/>
    </style:style>
    <style:style style:name="P49" style:parent-style-name="Normal" style:family="paragraph">
      <style:paragraph-properties fo:text-align="justify" fo:margin-bottom="0.1666in" fo:line-height="150%" fo:text-indent="0.4923in"/>
      <style:text-properties style:font-name="Calibri" fo:font-weight="bold" style:font-weight-asian="bold"/>
    </style:style>
    <style:style style:name="P50" style:parent-style-name="Normal" style:family="paragraph">
      <style:paragraph-properties fo:text-align="justify" fo:margin-bottom="0.1666in" fo:line-height="150%" fo:text-indent="0.4923in"/>
    </style:style>
    <style:style style:name="T51" style:parent-style-name="Fonteparág.padrão" style:family="text">
      <style:text-properties style:font-name="Calibri" fo:font-weight="bold" style:font-weight-asian="bold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fo:font-weight="bold" style:font-weight-asian="bold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style:font-name-complex="Arial" fo:color="#000000" fo:background-color="#FFFFFF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P90" style:parent-style-name="Normal" style:family="paragraph">
      <style:paragraph-properties fo:text-align="justify" fo:line-height="150%" fo:text-indent="0.4916in"/>
      <style:text-properties style:font-name="Calibri" fo:font-weight="bold" style:font-weight-asian="bold"/>
    </style:style>
    <style:style style:name="P91" style:parent-style-name="Normal" style:family="paragraph">
      <style:paragraph-properties fo:text-align="justify" fo:line-height="150%" fo:text-indent="0.4916in"/>
    </style:style>
    <style:style style:name="T92" style:parent-style-name="Fonteparág.padrão" style:family="text">
      <style:text-properties style:font-name="Calibri" fo:font-weight="bold" style:font-weight-asian="bold"/>
    </style:style>
    <style:style style:name="T93" style:parent-style-name="Fonteparág.padrão" style:family="text">
      <style:text-properties style:font-name="Calibri" fo:font-weight="bold" style:font-weight-asian="bold"/>
    </style:style>
    <style:style style:name="T94" style:parent-style-name="Fonteparág.padrão" style:family="text">
      <style:text-properties style:font-name="Calibri" fo:font-weight="bold" style:font-weight-asian="bold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 style:font-name-complex="Arial"/>
    </style:style>
    <style:style style:name="T99" style:parent-style-name="Fonteparág.padrão" style:family="text">
      <style:text-properties style:font-name="Calibri" style:font-name-complex="Arial"/>
    </style:style>
    <style:style style:name="T100" style:parent-style-name="Fonteparág.padrão" style:family="text">
      <style:text-properties style:font-name="Calibri" style:font-name-complex="Arial"/>
    </style:style>
    <style:style style:name="P101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102" style:parent-style-name="Normal" style:family="paragraph">
      <style:paragraph-properties fo:text-align="justify" fo:line-height="150%" fo:margin-left="0.4916in">
        <style:tab-stops/>
      </style:paragraph-properties>
      <style:text-properties style:font-name="Calibri" style:font-name-complex="Arial" fo:font-weight="bold" style:font-weight-asian="bold"/>
    </style:style>
    <style:style style:name="P103" style:parent-style-name="Normal" style:family="paragraph">
      <style:paragraph-properties style:text-autospace="none" fo:line-height="150%" fo:text-indent="0.4916in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 fo:line-height="150%" fo:text-indent="0.4916in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 fo:line-height="150%" fo:text-indent="0.4916in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P120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2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Arial" fo:font-weight="bold" style:font-weight-asian="bold"/>
    </style:style>
    <style:style style:name="P12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123" style:parent-style-name="Normal" style:family="paragraph">
      <style:paragraph-properties fo:text-align="justify" fo:line-height="150%" fo:text-indent="0.4916in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ArialNegrito,Bold" fo:color="#000000"/>
    </style:style>
    <style:style style:name="T130" style:parent-style-name="Fonteparág.padrão" style:family="text">
      <style:text-properties style:font-name="Calibri" style:font-name-complex="ArialNegrito,Bold" fo:color="#000000"/>
    </style:style>
    <style:style style:name="P131" style:parent-style-name="Normal" style:family="paragraph">
      <style:paragraph-properties style:text-autospace="none" fo:line-height="150%" fo:text-indent="0.4916in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P140" style:parent-style-name="Normal" style:family="paragraph">
      <style:paragraph-properties style:text-autospace="none" fo:line-height="150%" fo:text-indent="0.4916in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P147" style:parent-style-name="Normal" style:family="paragraph">
      <style:paragraph-properties style:text-autospace="none" fo:line-height="150%"/>
      <style:text-properties style:font-name="Calibri" style:font-name-complex="Calibri" fo:color="#000000"/>
    </style:style>
    <style:style style:name="P148" style:parent-style-name="Normal" style:family="paragraph">
      <style:paragraph-properties fo:text-align="justify" fo:margin-bottom="0.1666in" fo:line-height="150%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149" style:parent-style-name="Normal" style:family="paragraph">
      <style:paragraph-properties fo:text-align="justify" fo:line-height="150%" fo:margin-left="0.4916in">
        <style:tab-stops/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justify" fo:line-height="150%" fo:margin-left="0.4916in">
        <style:tab-stops/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 fo:line-height="150%" fo:margin-left="0.4916in">
        <style:tab-stops/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53" style:parent-style-name="Normal" style:family="paragraph">
      <style:paragraph-properties fo:text-align="justify" fo:margin-bottom="0.1666in" fo:line-height="150%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 fo:font-weight="bold" style:font-weight-asian="bold"/>
    </style:style>
    <style:style style:name="T156" style:parent-style-name="Fonteparág.padrão" style:family="text">
      <style:text-properties style:font-name="Calibri" style:font-name-complex="Calibri" fo:font-weight="bold" style:font-weight-asian="bold"/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P161" style:parent-style-name="Normal" style:family="paragraph">
      <style:paragraph-properties fo:text-align="justify" fo:line-height="150%" fo:text-indent="0.4916in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font-weight="bold" style:font-weight-asian="bold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Normal" style:family="paragraph">
      <style:text-properties style:font-name="Calibri"/>
    </style:style>
    <style:style style:name="P167" style:parent-style-name="Normal" style:family="paragraph">
      <style:paragraph-properties fo:text-align="justify" fo:line-height="150%" fo:text-indent="0.4916in"/>
    </style:style>
    <style:style style:name="T168" style:parent-style-name="Fonteparág.padrão" style:family="text">
      <style:text-properties style:font-name="Calibri" style:font-name-complex="Arial" fo:font-weight="bold" style:font-weight-asian="bold"/>
    </style:style>
    <style:style style:name="T169" style:parent-style-name="Fonteparág.padrão" style:family="text">
      <style:text-properties style:font-name="Calibri" style:font-name-complex="Arial" fo:font-weight="bold" style:font-weight-asian="bold"/>
    </style:style>
    <style:style style:name="T170" style:parent-style-name="Fonteparág.padrão" style:family="text">
      <style:text-properties style:font-name="Calibri" style:font-name-complex="Arial" fo:color="#000000"/>
    </style:style>
    <style:style style:name="T171" style:parent-style-name="Fonteparág.padrão" style:family="text">
      <style:text-properties style:font-name="Calibri" style:font-name-complex="Arial" fo:color="#000000"/>
    </style:style>
    <style:style style:name="T172" style:parent-style-name="Fonteparág.padrão" style:family="text">
      <style:text-properties style:font-name="Calibri" style:font-name-complex="Arial" fo:color="#000000"/>
    </style:style>
    <style:style style:name="T173" style:parent-style-name="Fonteparág.padrão" style:family="text">
      <style:text-properties style:font-name="Calibri" style:font-name-complex="Arial" fo:color="#000000"/>
    </style:style>
    <style:style style:name="T174" style:parent-style-name="Fonteparág.padrão" style:family="text">
      <style:text-properties style:font-name="Calibri" style:font-name-complex="Arial" fo:color="#000000"/>
    </style:style>
    <style:style style:name="T175" style:parent-style-name="Fonteparág.padrão" style:family="text">
      <style:text-properties style:font-name="Calibri" style:font-name-complex="Arial" fo:color="#000000"/>
    </style:style>
    <style:style style:name="T176" style:parent-style-name="Fonteparág.padrão" style:family="text">
      <style:text-properties style:font-name="Calibri" style:font-name-complex="Arial" fo:color="#000000"/>
    </style:style>
    <style:style style:name="T177" style:parent-style-name="Fonteparág.padrão" style:family="text">
      <style:text-properties style:font-name="Calibri" style:font-name-complex="Arial" fo:color="#000000"/>
    </style:style>
    <style:style style:name="T178" style:parent-style-name="Fonteparág.padrão" style:family="text">
      <style:text-properties style:font-name="Calibri" style:font-name-complex="Arial" fo:color="#000000"/>
    </style:style>
    <style:style style:name="T179" style:parent-style-name="Fonteparág.padrão" style:family="text">
      <style:text-properties style:font-name="Calibri" style:font-name-complex="Arial" fo:color="#000000"/>
    </style:style>
    <style:style style:name="T180" style:parent-style-name="Fonteparág.padrão" style:family="text">
      <style:text-properties style:font-name="Calibri" style:font-name-complex="Arial" fo:color="#000000"/>
    </style:style>
    <style:style style:name="T181" style:parent-style-name="Fonteparág.padrão" style:family="text">
      <style:text-properties style:font-name="Calibri" style:font-name-complex="Arial" fo:color="#000000"/>
    </style:style>
    <style:style style:name="T182" style:parent-style-name="Fonteparág.padrão" style:family="text">
      <style:text-properties style:font-name="Calibri" style:font-name-complex="Arial" fo:color="#000000"/>
    </style:style>
    <style:style style:name="P183" style:parent-style-name="Normal" style:family="paragraph">
      <style:paragraph-properties fo:text-align="justify" fo:line-height="150%" fo:text-indent="0.4916in"/>
      <style:text-properties style:font-name="Calibri" style:font-name-complex="Arial" fo:color="#000000"/>
    </style:style>
    <style:style style:name="P184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185" style:parent-style-name="Fonteparág.padrão" style:family="text">
      <style:text-properties style:font-name="Calibri" fo:font-weight="bold" style:font-weight-asian="bold"/>
    </style:style>
    <style:style style:name="T186" style:parent-style-name="Fonteparág.padrão" style:family="text">
      <style:text-properties style:font-name="Calibri" fo:font-weight="bold" style:font-weight-asian="bold"/>
    </style:style>
    <style:style style:name="T187" style:parent-style-name="Fonteparág.padrão" style:family="text">
      <style:text-properties style:font-name="Calibri"/>
    </style:style>
    <style:style style:name="P188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189" style:parent-style-name="Normal" style:family="paragraph">
      <style:paragraph-properties fo:text-align="justify" fo:line-height="115%"/>
      <style:text-properties style:font-name="Calibri" style:font-weight-complex="bold"/>
    </style:style>
    <style:style style:name="P190" style:parent-style-name="Normal" style:family="paragraph">
      <style:paragraph-properties fo:text-align="justify" fo:line-height="115%"/>
    </style:style>
    <style:style style:name="T191" style:parent-style-name="Fonteparág.padrão" style:family="text">
      <style:text-properties style:font-name="Calibri" style:font-weight-complex="bold"/>
    </style:style>
  </office:automatic-styles>
  <office:body>
    <office:text text:use-soft-page-breaks="true">
      <text:p text:style-name="P1"/>
      <text:p text:style-name="P8">RESOLUÇÃO Nº<text:s/>09<text:s/>/ CONPRESP / 2017</text:p>
      <text:p text:style-name="P9"/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43</text:span><text:span text:style-name="T12">ª Reunião Ordinária</text:span><text:span text:style-name="T13"><text:s/>realizada em</text:span><text:span text:style-name="T14"><text:s/></text:span><text:span text:style-name="T15">24 de abril de 2017</text:span><text:span text:style-name="T16">;</text:span></text:p>
      <text:p text:style-name="P17"/>
      <text:p text:style-name="Recuodecorpodetexto"><text:span text:style-name="T18">CONSIDERANDO</text:span><text:span text:style-name="T19"><text:s/>a decisão do Conselho de Defesa do Patrimônio Histórico, Arqueológico, Artístico e Turístico do Estado de São Paulo – CONDEPHAAT, consubstanciada<text:s/></text:span><text:span text:style-name="T20">na<text:s/></text:span><text:span text:style-name="T21">Resolução de Tombamento SC 27, datada de 15 de dezembro de 1993</text:span><text:span text:style-name="T22"><text:s/>e publicada no D</text:span><text:span text:style-name="T23">OE de 16/12/1993 - página 53, regulamentada na Resolução SC 20, datada de 07 de maio de 2015, publicada no DOE de 08/05/2015 – página 67</text:span><text:span text:style-name="T24">;</text:span></text:p>
      <text:p text:style-name="P25"/>
      <text:p text:style-name="Recuodecorpodetexto"><text:span text:style-name="T26">CONSIDERANDO</text:span><text:span text:style-name="T27"><text:s/></text:span><text:span text:style-name="T28">o significado histórico-cultural que<text:s/></text:span><text:span text:style-name="T29">o Instituto Mackenzie<text:s/></text:span><text:span text:style-name="T30">representou</text:span><text:span text:style-name="T31">, marcado pela<text:s/></text:span><text:span text:style-name="T32">nova postura liberal de ensino que propôs em nossa cidade e pela tipologia arquitetônica que a caracterizou</text:span><text:span text:style-name="T33">;</text:span></text:p>
      <text:p text:style-name="P34"/>
      <text:p text:style-name="P35"><text:span text:style-name="T36">Considerando</text:span><text:span text:style-name="T37"><text:s/></text:span><text:span text:style-name="T38">o contido no processo administrativo nº</text:span><text:span text:style-name="T39"><text:s/></text:span><text:span text:style-name="T40">2014</text:span><text:span text:style-name="T41">-0.</text:span><text:span text:style-name="T42">114</text:span><text:span text:style-name="T43">.</text:span><text:span text:style-name="T44">033</text:span><text:span text:style-name="T45">-</text:span><text:span text:style-name="T46">1</text:span><text:span text:style-name="T47">;</text:span></text:p>
      <text:p text:style-name="P48"/>
      <text:p text:style-name="P49">RESOLVE:</text:p>
      <text:p text:style-name="P50"><text:span text:style-name="T51">Artigo 1º</text:span><text:span text:style-name="T52"><text:s/>-<text:s/></text:span><text:span text:style-name="T53">TOMBAR<text:s/></text:span><text:span text:style-name="T54">EX-OFFICIO</text:span><text:span text:style-name="T55">, nos termos do parágrafo único do artigo 7º da Lei n</text:span><text:span text:style-name="T56">º</text:span><text:span text:style-name="T57"><text:s/>10.032 de 27 de dezembro de 1985</text:span><text:span text:style-name="T58">, o</text:span><text:span text:style-name="T59"><text:s/></text:span><text:span text:style-name="T60">INSTITUTO MACKENZIE</text:span><text:span text:style-name="T61">, localizado entre as<text:s/></text:span><text:span text:style-name="T62">R</text:span><text:span text:style-name="T63">uas Itambé, Maria Antônia, Piauí e Consolação,</text:span><text:span text:style-name="T64"><text:s/></text:span><text:span text:style-name="T65">no<text:s/></text:span><text:span text:style-name="T66">bairro<text:s/></text:span><text:span text:style-name="T67">da Consolação</text:span><text:span text:style-name="T68"><text:s/></text:span><text:span text:style-name="T69">(</text:span><text:span text:style-name="T70">Setor 0</text:span><text:span text:style-name="T71">10</text:span><text:span text:style-name="T72">, Quadra 0</text:span><text:span text:style-name="T73">0</text:span><text:span text:style-name="T74">7</text:span><text:span text:style-name="T75">, Lote</text:span><text:span text:style-name="T76">s</text:span><text:span text:style-name="T77"><text:s/>0713-1</text:span><text:span text:style-name="T78"><text:s/>e</text:span><text:span text:style-name="T79"><text:s/>0714-8</text:span><text:span text:style-name="T80">,<text:s/></text:span><text:span text:style-name="T81">do Cadastro de<text:s/></text:span><text:span text:style-name="T82">C</text:span><text:span text:style-name="T83">ontribuintes da<text:s/></text:span><text:span text:style-name="T84">Secretaria Municipal da Fazenda</text:span><text:span text:style-name="T85">)</text:span><text:span text:style-name="T86">,</text:span><text:span text:style-name="T87"><text:s/></text:span><text:span text:style-name="T88">como bem cultural de interesse artístico, urbanístico, paisag</text:span><text:span text:style-name="T89">ístico, histórico e turístico.</text:span></text:p>
      <text:p text:style-name="P90"/>
      <text:p text:style-name="P91"><text:span text:style-name="T92">Parágrafo</text:span><text:span text:style-name="T93"><text:s/>Primeiro</text:span><text:span text:style-name="T94">:</text:span><text:span text:style-name="T95"><text:s/></text:span><text:span text:style-name="T96">O presente tombamento aplica-se aos seguintes elementos e edificações</text:span><text:span text:style-name="T97">,<text:s/></text:span><text:span text:style-name="T98">divididos em<text:s/></text:span><text:span text:style-name="T99">três</text:span><text:span text:style-name="T100"><text:s/>grupos, com graus diferenciados de proteção:</text:span></text:p>
      <text:p text:style-name="P101"/>
      <text:p text:style-name="P102">I -<text:s/>Preservação integral das edificações, sendo admitidas intervenções que permitam a adaptação dos espaços a eventuais necessidades atuais:</text:p>
      <text:p text:style-name="P103"><text:span text:style-name="T104">-<text:s/></text:span><text:span text:style-name="T105">A</text:span><text:span text:style-name="T106">ntiga Reitoria (</text:span><text:span text:style-name="T107">Edifício John Theron Mackenzie – atual Centro Histórico)</text:span><text:span text:style-name="T108">;</text:span></text:p>
      <text:p text:style-name="P109"><text:span text:style-name="T110">- Edifício da Biblioteca Central<text:s/></text:span><text:span text:style-name="T111">(Edifício George Alexander)</text:span><text:span text:style-name="T112">;</text:span></text:p>
      <text:p text:style-name="P113"><text:span text:style-name="T114">-</text:span><text:span text:style-name="T115"><text:s/></text:span><text:span text:style-name="T116">Ginásio de Esportes<text:s/></text:span><text:span text:style-name="T117">(</text:span><text:span text:style-name="T118">Edifício Edward Horatio Weeden)</text:span><text:span text:style-name="T119">.</text:span></text:p>
      <text:p text:style-name="P120"/>
      <text:p text:style-name="P121">II -<text:s/>Preservação das fachadas, dos componentes arquitetônicos externos e cobertura, sem restrições a alterações internas das edificações:</text:p>
      <text:p text:style-name="P122"/>
      <text:p text:style-name="P123"><text:span text:style-name="T124">-</text:span><text:span text:style-name="T125"><text:s/></text:span><text:span text:style-name="T126">Edifício<text:s/></text:span><text:span text:style-name="T127">da Faculdade de Direito<text:s/></text:span><text:span text:style-name="T128">(</text:span><text:span text:style-name="T129">Edifício Horace Manley Lane)</text:span><text:span text:style-name="T130">;</text:span></text:p>
      <text:p text:style-name="P131"><text:span text:style-name="T132">-</text:span><text:span text:style-name="T133"><text:s/></text:span><text:span text:style-name="T134">Castelinho ou</text:span><text:span text:style-name="T135"><text:s/>Antiga Faculdade de Filos</text:span><text:span text:style-name="T136">ofia (Edifício George Whitehill<text:s/></text:span><text:span text:style-name="T137"><text:tab/></text:span><text:span text:style-name="T138">Chamberlain – atual Laboratório de Informática)</text:span><text:span text:style-name="T139">;</text:span></text:p>
      <text:p text:style-name="P140"><text:span text:style-name="T141">-</text:span><text:span text:style-name="T142"><text:s/>Antigas Residências dos Professores (Atual Chefia de Segurança</text:span><text:span text:style-name="T143"><text:s/>e</text:span><text:span text:style-name="T144"><text:s/>Teologia</text:span><text:span text:style-name="T145">)</text:span><text:span text:style-name="T146">.</text:span></text:p>
      <text:p text:style-name="P147"/>
      <text:p text:style-name="P148">III<text:s/>- Preservação<text:s/>dos componentes integrantes da paisagem do conjunto arquitetônico:</text:p>
      <text:p text:style-name="P149">-<text:s/>Muro de Arrimo da Rua Maria Antônia e Rua Itambé, desde o portão<text:s/>da engenharia na primeira até o portão da Reitoria, na segunda;</text:p>
      <text:p text:style-name="P150">-<text:s/>Jardins compreendidos pelo limite da Rua Maria Antônia e Rua Itambé até a Escola de Arquitetura,<text:s/>indicados no mapa anexo;</text:p>
      <text:p text:style-name="P151">- Monumento aos alunos do Mackenzie mortos na Revolução de 32 na esquina das Ruas Maria Antônia<text:s/>e Itambé, em frente à Faculdade de Arquitetura.</text:p>
      <text:p text:style-name="P152"/>
      <text:p text:style-name="P153"><text:span text:style-name="T154"><text:tab/></text:span><text:span text:style-name="T155">Parágrafo<text:s/></text:span><text:span text:style-name="T156">Segundo</text:span><text:span text:style-name="T157">:</text:span><text:span text:style-name="T158"><text:s/>Exclui-se desse tombamento uma das antigas Residências dos Professores, que atualmente abrig</text:span><text:span text:style-name="T159">a a Capela (item 6 - edifício nº<text:s/></text:span><text:span text:style-name="T160">20 da Resolução de Tombamento SC 27/93 do CONDEPHAAT).</text:span></text:p>
      <text:soft-page-break/>
      <text:p text:style-name="P161"><text:span text:style-name="T162">Artigo 2º</text:span><text:span text:style-name="T163"><text:s/>-<text:s/></text:span><text:span text:style-name="T164">Ficam estabelecidas como área envoltória</text:span><text:span text:style-name="T165"><text:s/>de edificações do Instituto Mackenzie as calçadas adjacentes da Rua Maria Antônia, Rua Itambé e Rua Piauí.</text:span></text:p>
      <text:p text:style-name="P166"/>
      <text:p text:style-name="P167"><text:span text:style-name="T168">Artigo 3</text:span><text:span text:style-name="T169">º -<text:s/></text:span><text:span text:style-name="T170">Qualquer intervenção no perímetro descrito no</text:span><text:span text:style-name="T171">s</text:span><text:span text:style-name="T172"><text:s/></text:span><text:span text:style-name="T173">A</text:span><text:span text:style-name="T174">rtigo</text:span><text:span text:style-name="T175">s</text:span><text:span text:style-name="T176"><text:s/>1º</text:span><text:span text:style-name="T177"><text:s/>e 2</text:span><text:span text:style-name="T178">º</text:span><text:span text:style-name="T179"><text:s/>deverá</text:span><text:span text:style-name="T180"><text:s/></text:span><text:span text:style-name="T181">ser previamente analisada e aprovada pelo Departamento do Patrimônio Histórico (DPH) e pelo<text:s/></text:span><text:span text:style-name="T182">CONPRESP.</text:span></text:p>
      <text:p text:style-name="P183"/>
      <text:p text:style-name="P184"><text:span text:style-name="T185">Artigo 4</text:span><text:span text:style-name="T186">º</text:span><text:span text:style-name="T187"><text:s/>- Esta Resolução entrará em vigor na data de sua publicação, revogadas as disposições em contrário.</text:span></text:p>
      <text:p text:style-name="P188"/>
      <text:p text:style-name="P189"/>
      <text:p text:style-name="P190"><text:span text:style-name="T191">DOC 31/05/2017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egrito,Bold" svg:font-family="ArialNegrito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d788321</meta:initial-creator>
    <dc:creator>d822138</dc:creator>
    <meta:creation-date>2017-05-31T18:33:00Z</meta:creation-date>
    <dc:date>2017-05-31T18:33:00Z</dc:date>
    <meta:print-date>2016-10-25T14:11:00Z</meta:print-date>
    <meta:template xlink:href="09-17%20-%20Tombamento%20EX-OFFICIO%20Instituto%20Mackenzie" xlink:type="simple"/>
    <meta:editing-cycles>2</meta:editing-cycles>
    <meta:editing-duration>PT60S</meta:editing-duration>
    <meta:document-statistic meta:page-count="3" meta:paragraph-count="7" meta:word-count="556" meta:character-count="3555" meta:row-count="25" meta:non-whitespace-character-count="3006"/>
  </office:meta>
</office:document-meta>
</file>