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0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08" style:parent-style-name="Normal" style:family="paragraph">
      <style:paragraph-properties fo:line-height="0.1388in"/>
      <style:text-properties fo:language="pt" fo:country="BR"/>
    </style:style>
    <style:style style:name="P109" style:parent-style-name="Normal" style:family="paragraph">
      <style:paragraph-properties fo:margin-top="0.009in" fo:line-height="0.1388in"/>
      <style:text-properties fo:language="pt" fo:country="BR"/>
    </style:style>
    <style:style style:name="P110" style:parent-style-name="Normal" style:family="paragraph">
      <style:paragraph-properties fo:line-height="0.1527in" fo:margin-left="0.3729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3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P318" style:parent-style-name="Normal" style:family="paragraph">
      <style:paragraph-properties fo:line-height="0.1527in" fo:margin-left="0.3729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P384" style:parent-style-name="Normal" style:family="paragraph">
      <style:paragraph-properties fo:text-align="justify" fo:margin-left="0.077in" fo:margin-right="0.0562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P451" style:parent-style-name="Normal" style:family="paragraph">
      <style:paragraph-properties fo:text-align="justify" fo:margin-top="0.0013in" fo:line-height="0.1527in" fo:margin-left="0.077in" fo:margin-right="0.0548in" fo:text-indent="0.295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P570" style:parent-style-name="Normal" style:family="paragraph">
      <style:paragraph-properties fo:text-align="justify" fo:line-height="0.1527in" fo:margin-left="0.077in" fo:margin-right="1.5451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P601" style:parent-style-name="Normal" style:family="paragraph">
      <style:paragraph-properties fo:text-align="justify" fo:margin-left="0.077in" fo:margin-right="0.0548in" fo:text-indent="0.2958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P770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P773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774" style:parent-style-name="Normal" style:family="paragraph">
      <style:paragraph-properties fo:text-align="justify" fo:line-height="0.1527in" fo:margin-left="0.077in" fo:margin-right="0.052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62in" style:text-position="76.9% 100%" fo:font-size="6.5pt" style:font-size-asian="6.5pt" style:font-size-complex="6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P944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945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P1014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-0.0006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-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/>
    </style:style>
    <style:style style:name="P1023" style:parent-style-name="Normal" style:master-page-name="MP1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 M</text:span><text:span text:style-name="T37">u</text:span><text:span text:style-name="T38">n</text:span><text:span text:style-name="T39">i</text:span><text:span text:style-name="T40">cipal</text:span><text:span text:style-name="T41"><text:s/>d</text:span><text:span text:style-name="T42">e</text:span><text:span text:style-name="T43"><text:s/></text:span><text:span text:style-name="T44">Pre</text:span><text:span text:style-name="T45">se</text:span><text:span text:style-name="T46">rvação do</text:span><text:span text:style-name="T47"><text:s/></text:span><text:span text:style-name="T48">Pat</text:span><text:span text:style-name="T49">r</text:span><text:span text:style-name="T50">imôn</text:span><text:span text:style-name="T51">i</text:span><text:span text:style-name="T52">o</text:span><text:span text:style-name="T53"><text:s/></text:span><text:span text:style-name="T54">Históri</text:span><text:span text:style-name="T55">c</text:span><text:span text:style-name="T56">o,</text:span><text:span text:style-name="T57"><text:s/></text:span><text:span text:style-name="T58">C</text:span><text:span text:style-name="T59">u</text:span><text:span text:style-name="T60">ltural</text:span><text:span text:style-name="T61"><text:s/></text:span><text:span text:style-name="T62">e</text:span><text:span text:style-name="T63"><text:s/></text:span><text:span text:style-name="T64">A</text:span><text:span text:style-name="T65">mbi</text:span><text:span text:style-name="T66">e</text:span><text:span text:style-name="T67">ntal</text:span><text:span text:style-name="T68"><text:s/></text:span><text:span text:style-name="T69">da</text:span><text:span text:style-name="T70"><text:s/></text:span><text:span text:style-name="T71">C</text:span><text:span text:style-name="T72">i</text:span><text:span text:style-name="T73">da</text:span><text:span text:style-name="T74">d</text:span><text:span text:style-name="T75">e</text:span><text:span text:style-name="T76"><text:s/></text:span><text:span text:style-name="T77">d</text:span><text:span text:style-name="T78">e</text:span><text:span text:style-name="T79"><text:s/></text:span><text:span text:style-name="T80">S</text:span><text:span text:style-name="T81">ão</text:span><text:span text:style-name="T82"><text:s/></text:span><text:span text:style-name="T83">Pau</text:span><text:span text:style-name="T84">l</text:span><text:span text:style-name="T85">o</text:span><text:span text:style-name="T86"><text:s/></text:span><text:span text:style-name="T87">– Co</text:span><text:span text:style-name="T88">n</text:span><text:span text:style-name="T89">presp</text:span></text:p>
      <text:p text:style-name="P90"/>
      <text:p text:style-name="P91"><text:span text:style-name="T92">R</text:span><text:span text:style-name="T93">es</text:span><text:span text:style-name="T94">olu</text:span><text:span text:style-name="T95">ç</text:span><text:span text:style-name="T96">ã</text:span><text:span text:style-name="T97">o</text:span><text:span text:style-name="T98"><text:s/></text:span><text:span text:style-name="T99">n</text:span><text:span text:style-name="T100">o</text:span><text:span text:style-name="T101">.</text:span><text:span text:style-name="T102"><text:s/></text:span><text:span text:style-name="T103">1</text:span><text:span text:style-name="T104">0</text:span><text:span text:style-name="T105">/</text:span><text:span text:style-name="T106">200</text:span><text:span text:style-name="T107">1</text:span></text:p>
      <text:p text:style-name="P108"/>
      <text:p text:style-name="P109"/>
      <text:p text:style-name="P110"><text:span text:style-name="T111">O</text:span><text:span text:style-name="T112"><text:s/></text:span><text:span text:style-name="T113">C</text:span><text:span text:style-name="T114">o</text:span><text:span text:style-name="T115">n</text:span><text:span text:style-name="T116">s</text:span><text:span text:style-name="T117">el</text:span><text:span text:style-name="T118">h</text:span><text:span text:style-name="T119">o</text:span><text:span text:style-name="T120"><text:s/></text:span><text:span text:style-name="T121">de</text:span><text:span text:style-name="T122"><text:s/></text:span><text:span text:style-name="T123">P</text:span><text:span text:style-name="T124">r</text:span><text:span text:style-name="T125">e</text:span><text:span text:style-name="T126">s</text:span><text:span text:style-name="T127">er</text:span><text:span text:style-name="T128">vaç</text:span><text:span text:style-name="T129">ão</text:span><text:span text:style-name="T130"><text:s/></text:span><text:span text:style-name="T131">d</text:span><text:span text:style-name="T132">o</text:span><text:span text:style-name="T133"><text:s/></text:span><text:span text:style-name="T134">Patri</text:span><text:span text:style-name="T135">m</text:span><text:span text:style-name="T136">ônio</text:span><text:span text:style-name="T137"><text:s/></text:span><text:span text:style-name="T138">H</text:span><text:span text:style-name="T139">i</text:span><text:span text:style-name="T140">s</text:span><text:span text:style-name="T141">tór</text:span><text:span text:style-name="T142">i</text:span><text:span text:style-name="T143">c</text:span><text:span text:style-name="T144">o</text:span><text:span text:style-name="T145">,</text:span><text:span text:style-name="T146"><text:s/></text:span><text:span text:style-name="T147">C</text:span><text:span text:style-name="T148">ultu</text:span><text:span text:style-name="T149">r</text:span><text:span text:style-name="T150">al</text:span><text:span text:style-name="T151"><text:s/></text:span><text:span text:style-name="T152">e</text:span><text:span text:style-name="T153"><text:s/></text:span><text:span text:style-name="T154">A</text:span><text:span text:style-name="T155">mbiental</text:span><text:span text:style-name="T156"><text:s/></text:span><text:span text:style-name="T157">da</text:span><text:span text:style-name="T158"><text:s/></text:span><text:span text:style-name="T159">C</text:span><text:span text:style-name="T160">id</text:span><text:span text:style-name="T161">a</text:span><text:span text:style-name="T162">de</text:span><text:span text:style-name="T163"><text:s/></text:span><text:span text:style-name="T164">d</text:span><text:span text:style-name="T165">e</text:span><text:span text:style-name="T166"><text:s/></text:span><text:span text:style-name="T167">S</text:span><text:span text:style-name="T168">ão</text:span><text:span text:style-name="T169"><text:s/></text:span><text:span text:style-name="T170">Pau</text:span><text:span text:style-name="T171">l</text:span><text:span text:style-name="T172">o</text:span></text:p>
      <text:p text:style-name="P173"><text:span text:style-name="T174">–</text:span><text:span text:style-name="T175"><text:s/>C</text:span><text:span text:style-name="T176">O</text:span><text:span text:style-name="T177">N</text:span><text:span text:style-name="T178">P</text:span><text:span text:style-name="T179">R</text:span><text:span text:style-name="T180">E</text:span><text:span text:style-name="T181">S</text:span><text:span text:style-name="T182">P, 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e<text:s/></text:span><text:span text:style-name="T189">s</text:span><text:span text:style-name="T190">u</text:span><text:span text:style-name="T191">a</text:span><text:span text:style-name="T192">s</text:span><text:span text:style-name="T193"><text:s/></text:span><text:span text:style-name="T194">aut</text:span><text:span text:style-name="T195">o</text:span><text:span text:style-name="T196">r</text:span><text:span text:style-name="T197">i</text:span><text:span text:style-name="T198">z</text:span><text:span text:style-name="T199">a</text:span><text:span text:style-name="T200">ç</text:span><text:span text:style-name="T201">õ</text:span><text:span text:style-name="T202">e</text:span><text:span text:style-name="T203">s</text:span><text:span text:style-name="T204"><text:s/></text:span><text:span text:style-name="T205">le</text:span><text:span text:style-name="T206">g</text:span><text:span text:style-name="T207">ais</text:span><text:span text:style-name="T208"><text:s/></text:span><text:span text:style-name="T209">e nos</text:span><text:span text:style-name="T210"><text:s/></text:span><text:span text:style-name="T211">te</text:span><text:span text:style-name="T212">r</text:span><text:span text:style-name="T213">m</text:span><text:span text:style-name="T214">o</text:span><text:span text:style-name="T215">s</text:span><text:span text:style-name="T216"><text:s/></text:span><text:span text:style-name="T217">da</text:span><text:span text:style-name="T218"><text:s/></text:span><text:span text:style-name="T219">Lei</text:span><text:span text:style-name="T220"><text:s/></text:span><text:span text:style-name="T221">n</text:span><text:span text:style-name="T222">o</text:span><text:span text:style-name="T223"><text:s/></text:span><text:span text:style-name="T224">10</text:span><text:span text:style-name="T225">.</text:span><text:span text:style-name="T226">032/85,<text:s/></text:span><text:span text:style-name="T227">c</text:span><text:span text:style-name="T228">om as</text:span><text:span text:style-name="T229"><text:s/></text:span><text:span text:style-name="T230">alt</text:span><text:span text:style-name="T231">e</text:span><text:span text:style-name="T232">r</text:span><text:span text:style-name="T233">a</text:span><text:span text:style-name="T234">ç</text:span><text:span text:style-name="T235">õ</text:span><text:span text:style-name="T236">e</text:span><text:span text:style-name="T237">s introd</text:span><text:span text:style-name="T238">u</text:span><text:span text:style-name="T239">z</text:span><text:span text:style-name="T240">i</text:span><text:span text:style-name="T241">d</text:span><text:span text:style-name="T242">as</text:span><text:span text:style-name="T243"><text:s/></text:span><text:span text:style-name="T244">pela</text:span><text:span text:style-name="T245"><text:s/></text:span><text:span text:style-name="T246">Lei</text:span><text:span text:style-name="T247"><text:s/></text:span><text:span text:style-name="T248">n</text:span><text:span text:style-name="T249">o <text:s/></text:span><text:span text:style-name="T250">1</text:span><text:span text:style-name="T251">0.236/86,</text:span><text:span text:style-name="T252"><text:s/></text:span><text:span text:style-name="T253">c</text:span><text:span text:style-name="T254">o</text:span><text:span text:style-name="T255">nforme</text:span><text:span text:style-name="T256"><text:s/></text:span><text:span text:style-name="T257">d</text:span><text:span text:style-name="T258">e</text:span><text:span text:style-name="T259">c</text:span><text:span text:style-name="T260">is</text:span><text:span text:style-name="T261">ão</text:span><text:span text:style-name="T262"><text:s/></text:span><text:span text:style-name="T263">d</text:span><text:span text:style-name="T264">a</text:span><text:span text:style-name="T265"><text:s/></text:span><text:span text:style-name="T266">ma</text:span><text:span text:style-name="T267">i</text:span><text:span text:style-name="T268">or</text:span><text:span text:style-name="T269">i</text:span><text:span text:style-name="T270">a</text:span><text:span text:style-name="T271"><text:s/></text:span><text:span text:style-name="T272">d</text:span><text:span text:style-name="T273">o</text:span><text:span text:style-name="T274">s</text:span><text:span text:style-name="T275"><text:s/></text:span><text:span text:style-name="T276">C</text:span><text:span text:style-name="T277">o</text:span><text:span text:style-name="T278">n</text:span><text:span text:style-name="T279">se</text:span><text:span text:style-name="T280">lheir</text:span><text:span text:style-name="T281">o</text:span><text:span text:style-name="T282">s</text:span><text:span text:style-name="T283"><text:s/></text:span><text:span text:style-name="T284">p</text:span><text:span text:style-name="T285">r</text:span><text:span text:style-name="T286">e</text:span><text:span text:style-name="T287">se</text:span><text:span text:style-name="T288">ntes</text:span><text:span text:style-name="T289"><text:s/></text:span><text:span text:style-name="T290">à</text:span><text:span text:style-name="T291"><text:s/></text:span><text:span text:style-name="T292">2</text:span><text:span text:style-name="T293">50</text:span><text:span text:style-name="T294">a.<text:s/></text:span><text:span text:style-name="T295">R</text:span><text:span text:style-name="T296">e</text:span><text:span text:style-name="T297">u</text:span><text:span text:style-name="T298">nião<text:s/></text:span><text:span text:style-name="T299">O</text:span><text:span text:style-name="T300">rd</text:span><text:span text:style-name="T301">i</text:span><text:span text:style-name="T302">nária</text:span><text:span text:style-name="T303"><text:s/></text:span><text:span text:style-name="T304">real</text:span><text:span text:style-name="T305">i</text:span><text:span text:style-name="T306">z</text:span><text:span text:style-name="T307">a</text:span><text:span text:style-name="T308">d</text:span><text:span text:style-name="T309">a em 02 de<text:s/></text:span><text:span text:style-name="T310">o</text:span><text:span text:style-name="T311">utubro<text:s/></text:span><text:span text:style-name="T312">d</text:span><text:span text:style-name="T313">e 2</text:span><text:span text:style-name="T314">0</text:span><text:span text:style-name="T315">01,</text:span><text:span text:style-name="T316"><text:s/></text:span><text:span text:style-name="T317">e</text:span></text:p>
      <text:p text:style-name="P318"><text:span text:style-name="T319">C</text:span><text:span text:style-name="T320">o</text:span><text:span text:style-name="T321">n</text:span><text:span text:style-name="T322">s</text:span><text:span text:style-name="T323">i</text:span><text:span text:style-name="T324">d</text:span><text:span text:style-name="T325">er</text:span><text:span text:style-name="T326">a</text:span><text:span text:style-name="T327">n</text:span><text:span text:style-name="T328">d</text:span><text:span text:style-name="T329">o</text:span><text:span text:style-name="T330"><text:s/></text:span><text:span text:style-name="T331">o</text:span><text:span text:style-name="T332"><text:s/></text:span><text:span text:style-name="T333">v</text:span><text:span text:style-name="T334">alor</text:span><text:span text:style-name="T335"><text:s/></text:span><text:span text:style-name="T336">h</text:span><text:span text:style-name="T337">i</text:span><text:span text:style-name="T338">s</text:span><text:span text:style-name="T339">tóri</text:span><text:span text:style-name="T340">c</text:span><text:span text:style-name="T341">o</text:span><text:span text:style-name="T342"><text:s/></text:span><text:span text:style-name="T343">d</text:span><text:span text:style-name="T344">e</text:span><text:span text:style-name="T345">ss</text:span><text:span text:style-name="T346">e</text:span><text:span text:style-name="T347"><text:s/></text:span><text:span text:style-name="T348">p</text:span><text:span text:style-name="T349">rédio,</text:span><text:span text:style-name="T350"><text:s/></text:span><text:span text:style-name="T351">o</text:span><text:span text:style-name="T352"><text:s/></text:span><text:span text:style-name="T353">mais</text:span><text:span text:style-name="T354"><text:s/></text:span><text:span text:style-name="T355">antigo</text:span><text:span text:style-name="T356"><text:s/></text:span><text:span text:style-name="T357">re</text:span><text:span text:style-name="T358">m</text:span><text:span text:style-name="T359">a</text:span><text:span text:style-name="T360">n</text:span><text:span text:style-name="T361">e</text:span><text:span text:style-name="T362">s</text:span><text:span text:style-name="T363">c</text:span><text:span text:style-name="T364">ente</text:span><text:span text:style-name="T365"><text:s/></text:span><text:span text:style-name="T366">de</text:span><text:span text:style-name="T367"><text:s/></text:span><text:span text:style-name="T368">c</text:span><text:span text:style-name="T369">on</text:span><text:span text:style-name="T370">s</text:span><text:span text:style-name="T371">t</text:span><text:span text:style-name="T372">r</text:span><text:span text:style-name="T373">u</text:span><text:span text:style-name="T374">ç</text:span><text:span text:style-name="T375">ão</text:span><text:span text:style-name="T376"><text:s/></text:span><text:span text:style-name="T377">es</text:span><text:span text:style-name="T378">c</text:span><text:span text:style-name="T379">ol</text:span><text:span text:style-name="T380">a</text:span><text:span text:style-name="T381">r</text:span><text:span text:style-name="T382"><text:s/></text:span><text:span text:style-name="T383">na</text:span></text:p>
      <text:p text:style-name="P384"><text:span text:style-name="T385">c</text:span><text:span text:style-name="T386">id</text:span><text:span text:style-name="T387">a</text:span><text:span text:style-name="T388">de</text:span><text:span text:style-name="T389"><text:s/></text:span><text:span text:style-name="T390">de</text:span><text:span text:style-name="T391"><text:s/></text:span><text:span text:style-name="T392">S</text:span><text:span text:style-name="T393">ão</text:span><text:span text:style-name="T394"><text:s/></text:span><text:span text:style-name="T395">Paulo,</text:span><text:span text:style-name="T396"><text:s/></text:span><text:span text:style-name="T397">ed</text:span><text:span text:style-name="T398">ifi</text:span><text:span text:style-name="T399">c</text:span><text:span text:style-name="T400">ado em</text:span><text:span text:style-name="T401"><text:s/></text:span><text:span text:style-name="T402">1</text:span><text:span text:style-name="T403">879</text:span><text:span text:style-name="T404"><text:s/></text:span><text:span text:style-name="T405">em</text:span><text:span text:style-name="T406"><text:s/></text:span><text:span text:style-name="T407">t</text:span><text:span text:style-name="T408">e</text:span><text:span text:style-name="T409">r</text:span><text:span text:style-name="T410">re</text:span><text:span text:style-name="T411">no</text:span><text:span text:style-name="T412"><text:s/></text:span><text:span text:style-name="T413">do</text:span><text:span text:style-name="T414">a</text:span><text:span text:style-name="T415">do</text:span><text:span text:style-name="T416"><text:s/></text:span><text:span text:style-name="T417">p</text:span><text:span text:style-name="T418">e</text:span><text:span text:style-name="T419">l</text:span><text:span text:style-name="T420">a</text:span><text:span text:style-name="T421"><text:s/></text:span><text:span text:style-name="T422">Bar</text:span><text:span text:style-name="T423">o</text:span><text:span text:style-name="T424">n</text:span><text:span text:style-name="T425">e</text:span><text:span text:style-name="T426">s</text:span><text:span text:style-name="T427">a<text:s/></text:span><text:span text:style-name="T428">de</text:span><text:span text:style-name="T429"><text:s/></text:span><text:span text:style-name="T430">Lime</text:span><text:span text:style-name="T431">i</text:span><text:span text:style-name="T432">ra,</text:span><text:span text:style-name="T433"><text:s/></text:span><text:span text:style-name="T434">e</text:span><text:span text:style-name="T435">m</text:span><text:span text:style-name="T436"><text:s/></text:span><text:span text:style-name="T437">1877,</text:span><text:span text:style-name="T438"><text:s/></text:span><text:span text:style-name="T439">a</text:span><text:span text:style-name="T440">o go</text:span><text:span text:style-name="T441">v</text:span><text:span text:style-name="T442">er</text:span><text:span text:style-name="T443">n</text:span><text:span text:style-name="T444">o p</text:span><text:span text:style-name="T445">r</text:span><text:span text:style-name="T446">o</text:span><text:span text:style-name="T447">v</text:span><text:span text:style-name="T448">in</text:span><text:span text:style-name="T449">c</text:span><text:span text:style-name="T450">ial;</text:span></text:p>
      <text:p text:style-name="P451"><text:span text:style-name="T452">C</text:span><text:span text:style-name="T453">o</text:span><text:span text:style-name="T454">n</text:span><text:span text:style-name="T455">s</text:span><text:span text:style-name="T456">i</text:span><text:span text:style-name="T457">d</text:span><text:span text:style-name="T458">er</text:span><text:span text:style-name="T459">a</text:span><text:span text:style-name="T460">n</text:span><text:span text:style-name="T461">d</text:span><text:span text:style-name="T462">o</text:span><text:span text:style-name="T463"><text:s/></text:span><text:span text:style-name="T464">o</text:span><text:span text:style-name="T465"><text:s/></text:span><text:span text:style-name="T466">v</text:span><text:span text:style-name="T467">alor a</text:span><text:span text:style-name="T468">rq</text:span><text:span text:style-name="T469">uitetôni</text:span><text:span text:style-name="T470">c</text:span><text:span text:style-name="T471">o</text:span><text:span text:style-name="T472"><text:s/></text:span><text:span text:style-name="T473">e</text:span><text:span text:style-name="T474"><text:s/></text:span><text:span text:style-name="T475">u</text:span><text:span text:style-name="T476">rban</text:span><text:span text:style-name="T477">í</text:span><text:span text:style-name="T478">s</text:span><text:span text:style-name="T479">ti</text:span><text:span text:style-name="T480">c</text:span><text:span text:style-name="T481">o d</text:span><text:span text:style-name="T482">e</text:span><text:span text:style-name="T483">s</text:span><text:span text:style-name="T484">s</text:span><text:span text:style-name="T485">e</text:span><text:span text:style-name="T486"><text:s/></text:span><text:span text:style-name="T487">r</text:span><text:span text:style-name="T488">a</text:span><text:span text:style-name="T489">ro e</text:span><text:span text:style-name="T490">xe</text:span><text:span text:style-name="T491">mplar de</text:span><text:span text:style-name="T492"><text:s/></text:span><text:span text:style-name="T493">a</text:span><text:span text:style-name="T494">r</text:span><text:span text:style-name="T495">q</text:span><text:span text:style-name="T496">uitetura</text:span><text:span text:style-name="T497"><text:s/></text:span><text:span text:style-name="T498">es</text:span><text:span text:style-name="T499">c</text:span><text:span text:style-name="T500">o</text:span><text:span text:style-name="T501">l</text:span><text:span text:style-name="T502">ar</text:span><text:span text:style-name="T503"><text:s/></text:span><text:span text:style-name="T504">do</text:span><text:span text:style-name="T505"><text:s/></text:span><text:span text:style-name="T506">fi</text:span><text:span text:style-name="T507">n</text:span><text:span text:style-name="T508">al do</text:span><text:span text:style-name="T509"><text:s/></text:span><text:span text:style-name="T510">s</text:span><text:span text:style-name="T511">é</text:span><text:span text:style-name="T512">c</text:span><text:span text:style-name="T513">ulo</text:span><text:span text:style-name="T514"><text:s/></text:span><text:span text:style-name="T515">X</text:span><text:span text:style-name="T516">I</text:span><text:span text:style-name="T517">X,</text:span><text:span text:style-name="T518"><text:s/></text:span><text:span text:style-name="T519">e</text:span><text:span text:style-name="T520"><text:s/></text:span><text:span text:style-name="T521">uma</text:span><text:span text:style-name="T522"><text:s/></text:span><text:span text:style-name="T523">das</text:span><text:span text:style-name="T524"><text:s/></text:span><text:span text:style-name="T525">primei</text:span><text:span text:style-name="T526">r</text:span><text:span text:style-name="T527">as</text:span><text:span text:style-name="T528"><text:s/></text:span><text:span text:style-name="T529">c</text:span><text:span text:style-name="T530">o</text:span><text:span text:style-name="T531">n</text:span><text:span text:style-name="T532">s</text:span><text:span text:style-name="T533">tr</text:span><text:span text:style-name="T534">u</text:span><text:span text:style-name="T535">ç</text:span><text:span text:style-name="T536">õ</text:span><text:span text:style-name="T537">es</text:span><text:span text:style-name="T538"><text:s/></text:span><text:span text:style-name="T539">i</text:span><text:span text:style-name="T540">m</text:span><text:span text:style-name="T541">planta</text:span><text:span text:style-name="T542">d</text:span><text:span text:style-name="T543">as</text:span><text:span text:style-name="T544"><text:s/></text:span><text:span text:style-name="T545">em</text:span><text:span text:style-name="T546"><text:s/></text:span><text:span text:style-name="T547">terr</text:span><text:span text:style-name="T548">a</text:span><text:span text:style-name="T549">s</text:span><text:span text:style-name="T550"><text:s/></text:span><text:span text:style-name="T551">da</text:span><text:span text:style-name="T552"><text:s/></text:span><text:span text:style-name="T553">an</text:span><text:span text:style-name="T554">t</text:span><text:span text:style-name="T555">iga</text:span><text:span text:style-name="T556"><text:s/></text:span><text:span text:style-name="T557">C</text:span><text:span text:style-name="T558">h</text:span><text:span text:style-name="T559">á</text:span><text:span text:style-name="T560">c</text:span><text:span text:style-name="T561">a</text:span><text:span text:style-name="T562">ra</text:span><text:span text:style-name="T563"><text:s/></text:span><text:span text:style-name="T564">do</text:span><text:span text:style-name="T565"><text:s/></text:span><text:span text:style-name="T566">Barão</text:span><text:span text:style-name="T567"><text:s/></text:span><text:span text:style-name="T568">d</text:span><text:span text:style-name="T569">e</text:span></text:p>
      <text:p text:style-name="P570"><text:span text:style-name="T571">Limei</text:span><text:span text:style-name="T572">r</text:span><text:span text:style-name="T573">a,</text:span><text:span text:style-name="T574"><text:s/></text:span><text:span text:style-name="T575">ar</text:span><text:span text:style-name="T576">r</text:span><text:span text:style-name="T577">u</text:span><text:span text:style-name="T578">ad</text:span><text:span text:style-name="T579">a</text:span><text:span text:style-name="T580">s n</text:span><text:span text:style-name="T581">e</text:span><text:span text:style-name="T582">s</text:span><text:span text:style-name="T583">s</text:span><text:span text:style-name="T584">e<text:s/></text:span><text:span text:style-name="T585">p</text:span><text:span text:style-name="T586">eríodo,</text:span><text:span text:style-name="T587"><text:s/></text:span><text:span text:style-name="T588">ao l</text:span><text:span text:style-name="T589">on</text:span><text:span text:style-name="T590">go do anti</text:span><text:span text:style-name="T591">g</text:span><text:span text:style-name="T592">o<text:s/></text:span><text:span text:style-name="T593">C</text:span><text:span text:style-name="T594">ami</text:span><text:span text:style-name="T595">n</text:span><text:span text:style-name="T596">ho de</text:span><text:span text:style-name="T597"><text:s/></text:span><text:span text:style-name="T598">Santo Amaro;</text:span><text:span text:style-name="T599"><text:s/></text:span><text:span text:style-name="T600">e</text:span></text:p>
      <text:p text:style-name="P601"><text:span text:style-name="T602">C</text:span><text:span text:style-name="T603">o</text:span><text:span text:style-name="T604">n</text:span><text:span text:style-name="T605">s</text:span><text:span text:style-name="T606">i</text:span><text:span text:style-name="T607">d</text:span><text:span text:style-name="T608">er</text:span><text:span text:style-name="T609">a</text:span><text:span text:style-name="T610">n</text:span><text:span text:style-name="T611">d</text:span><text:span text:style-name="T612">o</text:span><text:span text:style-name="T613"><text:s/></text:span><text:span text:style-name="T614">os</text:span><text:span text:style-name="T615"><text:s/></text:span><text:span text:style-name="T616">e</text:span><text:span text:style-name="T617">s</text:span><text:span text:style-name="T618">t</text:span><text:span text:style-name="T619">u</text:span><text:span text:style-name="T620">d</text:span><text:span text:style-name="T621">o</text:span><text:span text:style-name="T622">s</text:span><text:span text:style-name="T623"><text:s/></text:span><text:span text:style-name="T624">que</text:span><text:span text:style-name="T625"><text:s/></text:span><text:span text:style-name="T626">a</text:span><text:span text:style-name="T627">c</text:span><text:span text:style-name="T628">o</text:span><text:span text:style-name="T629">m</text:span><text:span text:style-name="T630">p</text:span><text:span text:style-name="T631">a</text:span><text:span text:style-name="T632">nham</text:span><text:span text:style-name="T633"><text:s/></text:span><text:span text:style-name="T634">o</text:span><text:span text:style-name="T635"><text:s/></text:span><text:span text:style-name="T636">P</text:span><text:span text:style-name="T637">r</text:span><text:span text:style-name="T638">oc</text:span><text:span text:style-name="T639">e</text:span><text:span text:style-name="T640">s</text:span><text:span text:style-name="T641">s</text:span><text:span text:style-name="T642">o</text:span><text:span text:style-name="T643"><text:s/></text:span><text:span text:style-name="T644">n</text:span><text:span text:style-name="T645">o</text:span><text:span text:style-name="T646"><text:s/></text:span><text:span text:style-name="T647">26.</text:span><text:span text:style-name="T648"><text:s/></text:span><text:span text:style-name="T649">299/1</text:span><text:span text:style-name="T650">9</text:span><text:span text:style-name="T651">88,</text:span><text:span text:style-name="T652"><text:s/></text:span><text:span text:style-name="T653">do</text:span><text:span text:style-name="T654"><text:s/></text:span><text:span text:style-name="T655">C</text:span><text:span text:style-name="T656">o</text:span><text:span text:style-name="T657">n</text:span><text:span text:style-name="T658">s</text:span><text:span text:style-name="T659">e</text:span><text:span text:style-name="T660">l</text:span><text:span text:style-name="T661">ho</text:span><text:span text:style-name="T662"><text:s/></text:span><text:span text:style-name="T663">de</text:span><text:span text:style-name="T664"><text:s/></text:span><text:span text:style-name="T665">D</text:span><text:span text:style-name="T666">ef</text:span><text:span text:style-name="T667">e</text:span><text:span text:style-name="T668">s</text:span><text:span text:style-name="T669">a do</text:span><text:span text:style-name="T670"><text:s/></text:span><text:span text:style-name="T671">Patri</text:span><text:span text:style-name="T672">m</text:span><text:span text:style-name="T673">ôn</text:span><text:span text:style-name="T674">i</text:span><text:span text:style-name="T675">o</text:span><text:span text:style-name="T676"><text:s/></text:span><text:span text:style-name="T677">H</text:span><text:span text:style-name="T678">i</text:span><text:span text:style-name="T679">s</text:span><text:span text:style-name="T680">tór</text:span><text:span text:style-name="T681">i</text:span><text:span text:style-name="T682">c</text:span><text:span text:style-name="T683">o,</text:span><text:span text:style-name="T684"><text:s/></text:span><text:span text:style-name="T685">a</text:span><text:span text:style-name="T686">rqu</text:span><text:span text:style-name="T687">e</text:span><text:span text:style-name="T688">ológ</text:span><text:span text:style-name="T689">i</text:span><text:span text:style-name="T690">c</text:span><text:span text:style-name="T691">o,</text:span><text:span text:style-name="T692"><text:s/></text:span><text:span text:style-name="T693">Artí</text:span><text:span text:style-name="T694">s</text:span><text:span text:style-name="T695">ti</text:span><text:span text:style-name="T696">c</text:span><text:span text:style-name="T697">o</text:span><text:span text:style-name="T698"><text:s/></text:span><text:span text:style-name="T699">e</text:span><text:span text:style-name="T700"><text:s/></text:span><text:span text:style-name="T701">T</text:span><text:span text:style-name="T702">u</text:span><text:span text:style-name="T703">rí</text:span><text:span text:style-name="T704">s</text:span><text:span text:style-name="T705">ti</text:span><text:span text:style-name="T706">c</text:span><text:span text:style-name="T707">o</text:span><text:span text:style-name="T708"><text:s/></text:span><text:span text:style-name="T709">do</text:span><text:span text:style-name="T710"><text:s/></text:span><text:span text:style-name="T711">E</text:span><text:span text:style-name="T712">s</text:span><text:span text:style-name="T713">t</text:span><text:span text:style-name="T714">ado</text:span><text:span text:style-name="T715"><text:s/></text:span><text:span text:style-name="T716">–</text:span><text:span text:style-name="T717"><text:s/></text:span><text:span text:style-name="T718">C</text:span><text:span text:style-name="T719">OND</text:span><text:span text:style-name="T720">EP</text:span><text:span text:style-name="T721">H</text:span><text:span text:style-name="T722">AAT,</text:span><text:span text:style-name="T723"><text:s/></text:span><text:span text:style-name="T724">q</text:span><text:span text:style-name="T725">u</text:span><text:span text:style-name="T726">e</text:span><text:span text:style-name="T727"><text:s/></text:span><text:span text:style-name="T728">r</text:span><text:span text:style-name="T729">e</text:span><text:span text:style-name="T730">s</text:span><text:span text:style-name="T731">ult</text:span><text:span text:style-name="T732">a</text:span><text:span text:style-name="T733">ram<text:s/></text:span><text:span text:style-name="T734">na<text:s/></text:span><text:span text:style-name="T735">R</text:span><text:span text:style-name="T736">e</text:span><text:span text:style-name="T737">s</text:span><text:span text:style-name="T738">o</text:span><text:span text:style-name="T739">l</text:span><text:span text:style-name="T740">u</text:span><text:span text:style-name="T741">ç</text:span><text:span text:style-name="T742">ão</text:span><text:span text:style-name="T743"><text:s/></text:span><text:span text:style-name="T744">de Tomba</text:span><text:span text:style-name="T745">m</text:span><text:span text:style-name="T746">ento SC<text:s/></text:span><text:span text:style-name="T747">N</text:span><text:span text:style-name="T748">o<text:s/></text:span><text:span text:style-name="T749">0</text:span><text:span text:style-name="T750">47/</text:span><text:span text:style-name="T751">C</text:span><text:span text:style-name="T752">ON</text:span><text:span text:style-name="T753">D</text:span><text:span text:style-name="T754">EP</text:span><text:span text:style-name="T755">H</text:span><text:span text:style-name="T756">AAT,</text:span><text:span text:style-name="T757"><text:s/></text:span><text:span text:style-name="T758">de 18</text:span><text:span text:style-name="T759"><text:s/></text:span><text:span text:style-name="T760">de d</text:span><text:span text:style-name="T761">e</text:span><text:span text:style-name="T762">z</text:span><text:span text:style-name="T763">em</text:span><text:span text:style-name="T764">b</text:span><text:span text:style-name="T765">ro</text:span><text:span text:style-name="T766"><text:s/></text:span><text:span text:style-name="T767">de 19</text:span><text:span text:style-name="T768">9</text:span><text:span text:style-name="T769">2;</text:span></text:p>
      <text:p text:style-name="P770"><text:span text:style-name="T771">R</text:span><text:span text:style-name="T772">ESOLVE:</text:span></text:p>
      <text:p text:style-name="P773"/>
      <text:p text:style-name="P774"><text:span text:style-name="T775">Artigo</text:span><text:span text:style-name="T776"><text:s/></text:span><text:span text:style-name="T777">1</text:span><text:span text:style-name="T778">o<text:s/></text:span><text:span text:style-name="T779"><text:s/></text:span><text:span text:style-name="T780">–</text:span><text:span text:style-name="T781"><text:s/></text:span><text:span text:style-name="T782">Abrir</text:span><text:span text:style-name="T783"><text:s/></text:span><text:span text:style-name="T784">p</text:span><text:span text:style-name="T785">r</text:span><text:span text:style-name="T786">o</text:span><text:span text:style-name="T787">c</text:span><text:span text:style-name="T788">e</text:span><text:span text:style-name="T789">s</text:span><text:span text:style-name="T790">s</text:span><text:span text:style-name="T791">o</text:span><text:span text:style-name="T792"><text:s/></text:span><text:span text:style-name="T793">de</text:span><text:span text:style-name="T794"><text:s/></text:span><text:span text:style-name="T795">tombam</text:span><text:span text:style-name="T796">e</text:span><text:span text:style-name="T797">nto</text:span><text:span text:style-name="T798"><text:s/></text:span><text:span text:style-name="T799">do</text:span><text:span text:style-name="T800"><text:s/></text:span><text:span text:style-name="T801">edifí</text:span><text:span text:style-name="T802">c</text:span><text:span text:style-name="T803">i</text:span><text:span text:style-name="T804">o</text:span><text:span text:style-name="T805"><text:s/></text:span><text:span text:style-name="T806">da</text:span><text:span text:style-name="T807"><text:s/></text:span><text:span text:style-name="T808">antiga</text:span><text:span text:style-name="T809"><text:s/></text:span><text:span text:style-name="T810">E</text:span><text:span text:style-name="T811">sc</text:span><text:span text:style-name="T812">o</text:span><text:span text:style-name="T813">l</text:span><text:span text:style-name="T814">a</text:span><text:span text:style-name="T815"><text:s/></text:span><text:span text:style-name="T816">de</text:span><text:span text:style-name="T817"><text:s/></text:span><text:span text:style-name="T818">P</text:span><text:span text:style-name="T819">r</text:span><text:span text:style-name="T820">imeir</text:span><text:span text:style-name="T821">a</text:span><text:span text:style-name="T822">s</text:span><text:span text:style-name="T823"><text:s/></text:span><text:span text:style-name="T824">Let</text:span><text:span text:style-name="T825">ra</text:span><text:span text:style-name="T826">s</text:span><text:span text:style-name="T827">,</text:span><text:span text:style-name="T828"><text:s/></text:span><text:span text:style-name="T829">s</text:span><text:span text:style-name="T830">itua</text:span><text:span text:style-name="T831">d</text:span><text:span text:style-name="T832">o</text:span><text:span text:style-name="T833"><text:s/></text:span><text:span text:style-name="T834">à<text:s/></text:span><text:span text:style-name="T835">R</text:span><text:span text:style-name="T836">ua</text:span><text:span text:style-name="T837"><text:s/></text:span><text:span text:style-name="T838">Agui</text:span><text:span text:style-name="T839">a</text:span><text:span text:style-name="T840">r</text:span><text:span text:style-name="T841"><text:s/></text:span><text:span text:style-name="T842">d</text:span><text:span text:style-name="T843">e</text:span><text:span text:style-name="T844"><text:s/></text:span><text:span text:style-name="T845">Ba</text:span><text:span text:style-name="T846">r</text:span><text:span text:style-name="T847">r</text:span><text:span text:style-name="T848">o</text:span><text:span text:style-name="T849">s</text:span><text:span text:style-name="T850">,</text:span><text:span text:style-name="T851"><text:s/></text:span><text:span text:style-name="T852">n</text:span><text:span text:style-name="T853">o</text:span><text:span text:style-name="T854"><text:s/></text:span><text:span text:style-name="T855">160,</text:span><text:span text:style-name="T856"><text:s/></text:span><text:span text:style-name="T857">b</text:span><text:span text:style-name="T858">ai</text:span><text:span text:style-name="T859">r</text:span><text:span text:style-name="T860">ro</text:span><text:span text:style-name="T861"><text:s/></text:span><text:span text:style-name="T862">d</text:span><text:span text:style-name="T863">o</text:span><text:span text:style-name="T864"><text:s/></text:span><text:span text:style-name="T865">Be</text:span><text:span text:style-name="T866">x</text:span><text:span text:style-name="T867">iga,</text:span><text:span text:style-name="T868"><text:s/>c</text:span><text:span text:style-name="T869">or</text:span><text:span text:style-name="T870">re</text:span><text:span text:style-name="T871">s</text:span><text:span text:style-name="T872">po</text:span><text:span text:style-name="T873">n</text:span><text:span text:style-name="T874">de</text:span><text:span text:style-name="T875">n</text:span><text:span text:style-name="T876">do</text:span><text:span text:style-name="T877"><text:s/></text:span><text:span text:style-name="T878">ao</text:span><text:span text:style-name="T879"><text:s/></text:span><text:span text:style-name="T880">L</text:span><text:span text:style-name="T881">ote</text:span><text:span text:style-name="T882"><text:s/></text:span><text:span text:style-name="T883">0</text:span><text:span text:style-name="T884">30 –</text:span><text:span text:style-name="T885"><text:s/></text:span><text:span text:style-name="T886">Q</text:span><text:span text:style-name="T887">u</text:span><text:span text:style-name="T888">a</text:span><text:span text:style-name="T889">d</text:span><text:span text:style-name="T890">ra</text:span><text:span text:style-name="T891"><text:s/></text:span><text:span text:style-name="T892">0</text:span><text:span text:style-name="T893">5</text:span><text:span text:style-name="T894">3</text:span><text:span text:style-name="T895"><text:s/></text:span><text:span text:style-name="T896">–</text:span><text:span text:style-name="T897"><text:s/></text:span><text:span text:style-name="T898">Setor</text:span><text:span text:style-name="T899"><text:s/></text:span><text:span text:style-name="T900">0</text:span><text:span text:style-name="T901">0</text:span><text:span text:style-name="T902">6, do<text:s/></text:span><text:span text:style-name="T903">c</text:span><text:span text:style-name="T904">a</text:span><text:span text:style-name="T905">d</text:span><text:span text:style-name="T906">a</text:span><text:span text:style-name="T907">s</text:span><text:span text:style-name="T908">tro<text:s/></text:span><text:span text:style-name="T909">i</text:span><text:span text:style-name="T910">mobili</text:span><text:span text:style-name="T911">á</text:span><text:span text:style-name="T912">rio m</text:span><text:span text:style-name="T913">u</text:span><text:span text:style-name="T914">ni</text:span><text:span text:style-name="T915">c</text:span><text:span text:style-name="T916">i</text:span><text:span text:style-name="T917">p</text:span><text:span text:style-name="T918">al,</text:span><text:span text:style-name="T919"><text:s/></text:span><text:span text:style-name="T920">c</text:span><text:span text:style-name="T921">onf</text:span><text:span text:style-name="T922">o</text:span><text:span text:style-name="T923">rme o<text:s/></text:span><text:span text:style-name="T924">c</text:span><text:span text:style-name="T925">ontido</text:span><text:span text:style-name="T926"><text:s/></text:span><text:span text:style-name="T927">no pr</text:span><text:span text:style-name="T928">o</text:span><text:span text:style-name="T929">c</text:span><text:span text:style-name="T930">e</text:span><text:span text:style-name="T931">s</text:span><text:span text:style-name="T932">s</text:span><text:span text:style-name="T933">o n</text:span><text:span text:style-name="T934">o</text:span><text:span text:style-name="T935">.</text:span><text:span text:style-name="T936"><text:s/></text:span><text:span text:style-name="T937">2001</text:span><text:span text:style-name="T938">-</text:span><text:span text:style-name="T939">0.0</text:span><text:span text:style-name="T940">5</text:span><text:span text:style-name="T941">8.431</text:span><text:span text:style-name="T942">-</text:span><text:span text:style-name="T943">0.</text:span></text:p>
      <text:p text:style-name="P944"/>
      <text:p text:style-name="P945"><text:span text:style-name="T946">Artigo</text:span><text:span text:style-name="T947"><text:s/></text:span><text:span text:style-name="T948">2</text:span><text:span text:style-name="T949">o<text:s/></text:span><text:span text:style-name="T950"><text:s/></text:span><text:span text:style-name="T951">–</text:span><text:span text:style-name="T952"><text:s/></text:span><text:span text:style-name="T953">E</text:span><text:span text:style-name="T954">s</text:span><text:span text:style-name="T955">ta</text:span><text:span text:style-name="T956"><text:s/></text:span><text:span text:style-name="T957">R</text:span><text:span text:style-name="T958">e</text:span><text:span text:style-name="T959">s</text:span><text:span text:style-name="T960">ol</text:span><text:span text:style-name="T961">uç</text:span><text:span text:style-name="T962">ão</text:span><text:span text:style-name="T963"><text:s/></text:span><text:span text:style-name="T964">p</text:span><text:span text:style-name="T965">a</text:span><text:span text:style-name="T966">s</text:span><text:span text:style-name="T967">s</text:span><text:span text:style-name="T968">a</text:span><text:span text:style-name="T969"><text:s/></text:span><text:span text:style-name="T970">a</text:span><text:span text:style-name="T971"><text:s/></text:span><text:span text:style-name="T972">v</text:span><text:span text:style-name="T973">igor</text:span><text:span text:style-name="T974">a</text:span><text:span text:style-name="T975">r</text:span><text:span text:style-name="T976"><text:s/></text:span><text:span text:style-name="T977">a</text:span><text:span text:style-name="T978"><text:s/></text:span><text:span text:style-name="T979">p</text:span><text:span text:style-name="T980">ar</text:span><text:span text:style-name="T981">tir</text:span><text:span text:style-name="T982"><text:s/></text:span><text:span text:style-name="T983">da</text:span><text:span text:style-name="T984"><text:s/></text:span><text:span text:style-name="T985">data</text:span><text:span text:style-name="T986"><text:s/></text:span><text:span text:style-name="T987">d</text:span><text:span text:style-name="T988">e</text:span><text:span text:style-name="T989"><text:s/></text:span><text:span text:style-name="T990">s</text:span><text:span text:style-name="T991">ua</text:span><text:span text:style-name="T992"><text:s/></text:span><text:span text:style-name="T993">p</text:span><text:span text:style-name="T994">ubl</text:span><text:span text:style-name="T995">ic</text:span><text:span text:style-name="T996">a</text:span><text:span text:style-name="T997">ç</text:span><text:span text:style-name="T998">ã</text:span><text:span text:style-name="T999">o</text:span><text:span text:style-name="T1000"><text:s/></text:span><text:span text:style-name="T1001">no</text:span><text:span text:style-name="T1002"><text:s/></text:span><text:span text:style-name="T1003">D</text:span><text:span text:style-name="T1004">i</text:span><text:span text:style-name="T1005">á</text:span><text:span text:style-name="T1006">r</text:span><text:span text:style-name="T1007">io</text:span><text:span text:style-name="T1008"><text:s/></text:span><text:span text:style-name="T1009">Ofi</text:span><text:span text:style-name="T1010">c</text:span><text:span text:style-name="T1011">ial</text:span><text:span text:style-name="T1012"><text:s/></text:span><text:span text:style-name="T1013">do</text:span></text:p>
      <text:p text:style-name="P1014"><text:span text:style-name="T1015">Muni</text:span><text:span text:style-name="T1016">c</text:span><text:span text:style-name="T1017">íp</text:span><text:span text:style-name="T1018">i</text:span><text:span text:style-name="T1019">o de</text:span><text:span text:style-name="T1020"><text:s/></text:span><text:span text:style-name="T1021">São<text:s/></text:span><text:span text:style-name="T1022">Paulo.</text:span></text:p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55:00Z</meta:creation-date>
    <dc:date>2014-02-07T17:55:00Z</dc:date>
    <meta:template xlink:href="Normal" xlink:type="simple"/>
    <meta:editing-cycles>2</meta:editing-cycles>
    <meta:editing-duration>PT120S</meta:editing-duration>
    <meta:document-statistic meta:page-count="2" meta:paragraph-count="3" meta:word-count="278" meta:character-count="1777" meta:row-count="12" meta:non-whitespace-character-count="1502"/>
  </office:meta>
</office:document-meta>
</file>