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line-height="0.1388in"/>
    </style:style>
    <style:style style:name="P2" style:parent-style-name="Normal" style:family="paragraph">
      <style:paragraph-properties fo:line-height="0.1944in"/>
      <style:text-properties fo:font-size="14pt" style:font-size-asian="14pt" style:font-size-complex="14pt"/>
    </style:style>
    <style:style style:name="P3" style:parent-style-name="Normal" style:family="paragraph">
      <style:paragraph-properties fo:margin-top="0.025in" fo:line-height="101%" fo:margin-left="0.0798in" fo:margin-right="3.2965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0.5pt" style:font-size-asian="10.5pt" style:font-size-complex="10.5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0.5pt" style:font-size-asian="10.5pt" style:font-size-complex="10.5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10.5pt" style:font-size-asian="10.5pt" style:font-size-complex="10.5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0.5pt" style:font-size-asian="10.5pt" style:font-size-complex="10.5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10.5pt" style:font-size-asian="10.5pt" style:font-size-complex="10.5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2%" fo:font-size="10.5pt" style:font-size-asian="10.5pt" style:font-size-complex="10.5pt" fo:language="pt" fo:country="BR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10.5pt" style:font-size-asian="10.5pt" style:font-size-complex="10.5pt" fo:language="pt" fo:country="BR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0.5pt" style:font-size-asian="10.5pt" style:font-size-complex="10.5pt" fo:language="pt" fo:country="BR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0.5pt" style:font-size-asian="10.5pt" style:font-size-complex="10.5pt" fo:language="pt" fo:country="BR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0.5pt" style:font-size-asian="10.5pt" style:font-size-complex="10.5pt" fo:language="pt" fo:country="BR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 fo:language="pt" fo:country="BR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10.5pt" style:font-size-asian="10.5pt" style:font-size-complex="10.5pt" fo:language="pt" fo:country="BR"/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0.5pt" style:font-size-asian="10.5pt" style:font-size-complex="10.5pt" fo:language="pt" fo:country="BR"/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0.5pt" style:font-size-asian="10.5pt" style:font-size-complex="10.5pt" fo:language="pt" fo:country="BR"/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0.5pt" style:font-size-asian="10.5pt" style:font-size-complex="10.5pt" fo:language="pt" fo:country="BR"/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0.5pt" style:font-size-asian="10.5pt" style:font-size-complex="10.5pt" fo:language="pt" fo:country="BR"/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P70" style:parent-style-name="Normal" style:family="paragraph">
      <style:paragraph-properties fo:margin-top="0.002in" fo:line-height="0.1111in"/>
      <style:text-properties fo:font-size="8pt" style:font-size-asian="8pt" style:font-size-complex="8pt" fo:language="pt" fo:country="BR"/>
    </style:style>
    <style:style style:name="P71" style:parent-style-name="Normal" style:family="paragraph">
      <style:paragraph-properties fo:line-height="0.1388in"/>
      <style:text-properties fo:language="pt" fo:country="BR"/>
    </style:style>
    <style:style style:name="P72" style:parent-style-name="Normal" style:family="paragraph">
      <style:paragraph-properties fo:line-height="0.1388in"/>
      <style:text-properties fo:language="pt" fo:country="BR"/>
    </style:style>
    <style:style style:name="P73" style:parent-style-name="Normal" style:family="paragraph">
      <style:paragraph-properties fo:line-height="0.1388in"/>
      <style:text-properties fo:language="pt" fo:country="BR"/>
    </style:style>
    <style:style style:name="P74" style:parent-style-name="Normal" style:family="paragraph">
      <style:paragraph-properties fo:text-align="justify" fo:margin-top="0.025in" fo:margin-left="0.0798in" fo:margin-right="0.4395in">
        <style:tab-stops/>
      </style:paragraph-properties>
    </style:style>
    <style:style style:name="T7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0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8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6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8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7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9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0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8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10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5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11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3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1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5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1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13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133" style:parent-style-name="Normal" style:family="paragraph">
      <style:paragraph-properties fo:text-align="justify" fo:margin-top="0.0027in" fo:margin-left="0.0798in" fo:margin-right="4.6187in">
        <style:tab-stops/>
      </style:paragraph-properties>
    </style:style>
    <style:style style:name="T13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9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14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1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4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4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14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4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4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148" style:parent-style-name="Normal" style:family="paragraph">
      <style:paragraph-properties fo:line-height="0.1388in"/>
      <style:text-properties fo:language="pt" fo:country="BR"/>
    </style:style>
    <style:style style:name="P149" style:parent-style-name="Normal" style:family="paragraph">
      <style:paragraph-properties fo:line-height="0.1388in"/>
      <style:text-properties fo:language="pt" fo:country="BR"/>
    </style:style>
    <style:style style:name="P150" style:parent-style-name="Normal" style:family="paragraph">
      <style:paragraph-properties fo:margin-top="0.002in" fo:line-height="0.1527in"/>
      <style:text-properties fo:font-size="11pt" style:font-size-asian="11pt" style:font-size-complex="11pt" fo:language="pt" fo:country="BR"/>
    </style:style>
    <style:style style:name="P151" style:parent-style-name="Normal" style:family="paragraph">
      <style:paragraph-properties fo:text-align="justify" fo:margin-left="0.0798in" fo:margin-right="3.4187in">
        <style:tab-stops/>
      </style:paragraph-properties>
    </style:style>
    <style:style style:name="T15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5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54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 fo:language="pt" fo:country="BR"/>
    </style:style>
    <style:style style:name="T15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5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5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58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59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0.5pt" style:font-size-asian="10.5pt" style:font-size-complex="10.5pt" fo:language="pt" fo:country="BR"/>
    </style:style>
    <style:style style:name="T16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6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62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0.5pt" style:font-size-asian="10.5pt" style:font-size-complex="10.5pt" fo:language="pt" fo:country="BR"/>
    </style:style>
    <style:style style:name="T163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164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2%" fo:font-size="10.5pt" style:font-size-asian="10.5pt" style:font-size-complex="10.5pt" fo:language="pt" fo:country="BR"/>
    </style:style>
    <style:style style:name="T165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167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 fo:language="pt" fo:country="BR"/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fo:letter-spacing="0.0013in" style:text-scale="101%" fo:font-size="10.5pt" style:font-size-asian="10.5pt" style:font-size-complex="10.5pt" fo:language="pt" fo:country="BR"/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 fo:language="pt" fo:country="BR"/>
    </style:style>
    <style:style style:name="T170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171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 fo:language="pt" fo:country="BR"/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 fo:letter-spacing="0.0013in" style:text-scale="102%" fo:font-size="10.5pt" style:font-size-asian="10.5pt" style:font-size-complex="10.5pt" fo:language="pt" fo:country="BR"/>
    </style:style>
    <style:style style:name="T173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P174" style:parent-style-name="Normal" style:family="paragraph">
      <style:paragraph-properties fo:line-height="0.1388in"/>
      <style:text-properties fo:language="pt" fo:country="BR"/>
    </style:style>
    <style:style style:name="P175" style:parent-style-name="Normal" style:family="paragraph">
      <style:paragraph-properties fo:margin-top="0.0104in" fo:line-height="0.1944in"/>
      <style:text-properties fo:font-size="14pt" style:font-size-asian="14pt" style:font-size-complex="14pt" fo:language="pt" fo:country="BR"/>
    </style:style>
    <style:style style:name="P176" style:parent-style-name="Normal" style:family="paragraph">
      <style:paragraph-properties fo:text-align="justify" fo:line-height="152%" fo:margin-left="0.0798in" fo:margin-right="0.0506in" fo:text-indent="0.0416in">
        <style:tab-stops/>
      </style:paragraph-properties>
    </style:style>
    <style:style style:name="T17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4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0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1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2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9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9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0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2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3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0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0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3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21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2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3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22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2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0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23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3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9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24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4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4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6" style:parent-style-name="Fonteparág.padrão" style:family="text">
      <style:text-properties style:font-name="Arial" style:font-name-asian="Arial" style:font-name-complex="Arial" fo:letter-spacing="0.018in" fo:font-size="10.5pt" style:font-size-asian="10.5pt" style:font-size-complex="10.5pt" fo:language="pt" fo:country="BR"/>
    </style:style>
    <style:style style:name="T2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8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 fo:language="pt" fo:country="BR"/>
    </style:style>
    <style:style style:name="T24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5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2" style:parent-style-name="Fonteparág.padrão" style:family="text">
      <style:text-properties style:font-name="Arial" style:font-name-asian="Arial" style:font-name-complex="Arial" fo:letter-spacing="0.0159in" fo:font-size="10.5pt" style:font-size-asian="10.5pt" style:font-size-complex="10.5pt" fo:language="pt" fo:country="BR"/>
    </style:style>
    <style:style style:name="T25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6" style:parent-style-name="Fonteparág.padrão" style:family="text">
      <style:text-properties style:font-name="Arial" style:font-name-asian="Arial" style:font-name-complex="Arial" fo:letter-spacing="0.0159in" fo:font-size="10.5pt" style:font-size-asian="10.5pt" style:font-size-complex="10.5pt" fo:language="pt" fo:country="BR"/>
    </style:style>
    <style:style style:name="T2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8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 fo:language="pt" fo:country="BR"/>
    </style:style>
    <style:style style:name="T25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260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26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262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26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264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26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26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7" style:parent-style-name="Fonteparág.padrão" style:family="text">
      <style:text-properties style:font-name="Arial" style:font-name-asian="Arial" style:font-name-complex="Arial" fo:letter-spacing="0.0222in" fo:font-size="10.5pt" style:font-size-asian="10.5pt" style:font-size-complex="10.5pt" fo:language="pt" fo:country="BR"/>
    </style:style>
    <style:style style:name="T26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9" style:parent-style-name="Fonteparág.padrão" style:family="text">
      <style:text-properties style:font-name="Arial" style:font-name-asian="Arial" style:font-name-complex="Arial" fo:letter-spacing="0.0152in" fo:font-size="10.5pt" style:font-size-asian="10.5pt" style:font-size-complex="10.5pt" fo:language="pt" fo:country="BR"/>
    </style:style>
    <style:style style:name="T2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1" style:parent-style-name="Fonteparág.padrão" style:family="text">
      <style:text-properties style:font-name="Arial" style:font-name-asian="Arial" style:font-name-complex="Arial" fo:letter-spacing="0.0152in" fo:font-size="10.5pt" style:font-size-asian="10.5pt" style:font-size-complex="10.5pt" fo:language="pt" fo:country="BR"/>
    </style:style>
    <style:style style:name="T27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3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 fo:language="pt" fo:country="BR"/>
    </style:style>
    <style:style style:name="T27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6" style:parent-style-name="Fonteparág.padrão" style:family="text">
      <style:text-properties style:font-name="Arial" style:font-name-asian="Arial" style:font-name-complex="Arial" fo:letter-spacing="0.0159in" fo:font-size="10.5pt" style:font-size-asian="10.5pt" style:font-size-complex="10.5pt" fo:language="pt" fo:country="BR"/>
    </style:style>
    <style:style style:name="T27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8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4" style:parent-style-name="Fonteparág.padrão" style:family="text">
      <style:text-properties style:font-name="Arial" style:font-name-asian="Arial" style:font-name-complex="Arial" fo:letter-spacing="0.0208in" fo:font-size="10.5pt" style:font-size-asian="10.5pt" style:font-size-complex="10.5pt" fo:language="pt" fo:country="BR"/>
    </style:style>
    <style:style style:name="T2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1" style:parent-style-name="Fonteparág.padrão" style:family="text">
      <style:text-properties style:font-name="Arial" style:font-name-asian="Arial" style:font-name-complex="Arial" fo:letter-spacing="0.0173in" fo:font-size="10.5pt" style:font-size-asian="10.5pt" style:font-size-complex="10.5pt" fo:language="pt" fo:country="BR"/>
    </style:style>
    <style:style style:name="T2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3" style:parent-style-name="Fonteparág.padrão" style:family="text">
      <style:text-properties style:font-name="Arial" style:font-name-asian="Arial" style:font-name-complex="Arial" fo:letter-spacing="0.0138in" fo:font-size="10.5pt" style:font-size-asian="10.5pt" style:font-size-complex="10.5pt" fo:language="pt" fo:country="BR"/>
    </style:style>
    <style:style style:name="T2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5" style:parent-style-name="Fonteparág.padrão" style:family="text">
      <style:text-properties style:font-name="Arial" style:font-name-asian="Arial" style:font-name-complex="Arial" fo:letter-spacing="0.0152in" fo:font-size="10.5pt" style:font-size-asian="10.5pt" style:font-size-complex="10.5pt" fo:language="pt" fo:country="BR"/>
    </style:style>
    <style:style style:name="T29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9" style:parent-style-name="Fonteparág.padrão" style:family="text">
      <style:text-properties style:font-name="Arial" style:font-name-asian="Arial" style:font-name-complex="Arial" fo:letter-spacing="0.0187in" fo:font-size="10.5pt" style:font-size-asian="10.5pt" style:font-size-complex="10.5pt" fo:language="pt" fo:country="BR"/>
    </style:style>
    <style:style style:name="T30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0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02" style:parent-style-name="Fonteparág.padrão" style:family="text">
      <style:text-properties style:font-name="Arial" style:font-name-asian="Arial" style:font-name-complex="Arial" fo:font-weight="bold" style:font-weight-asian="bold" fo:letter-spacing="0.0222in" fo:font-size="10.5pt" style:font-size-asian="10.5pt" style:font-size-complex="10.5pt" fo:language="pt" fo:country="BR"/>
    </style:style>
    <style:style style:name="T30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04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10.5pt" style:font-size-asian="10.5pt" style:font-size-complex="10.5pt" fo:language="pt" fo:country="BR"/>
    </style:style>
    <style:style style:name="T30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0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307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08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10.5pt" style:font-size-asian="10.5pt" style:font-size-complex="10.5pt" fo:language="pt" fo:country="BR"/>
    </style:style>
    <style:style style:name="T3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0" style:parent-style-name="Fonteparág.padrão" style:family="text">
      <style:text-properties style:font-name="Arial" style:font-name-asian="Arial" style:font-name-complex="Arial" fo:letter-spacing="0.0201in" fo:font-size="10.5pt" style:font-size-asian="10.5pt" style:font-size-complex="10.5pt" fo:language="pt" fo:country="BR"/>
    </style:style>
    <style:style style:name="T3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2" style:parent-style-name="Fonteparág.padrão" style:family="text">
      <style:text-properties style:font-name="Arial" style:font-name-asian="Arial" style:font-name-complex="Arial" fo:letter-spacing="0.0201in" fo:font-size="10.5pt" style:font-size-asian="10.5pt" style:font-size-complex="10.5pt" fo:language="pt" fo:country="BR"/>
    </style:style>
    <style:style style:name="T3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4" style:parent-style-name="Fonteparág.padrão" style:family="text">
      <style:text-properties style:font-name="Arial" style:font-name-asian="Arial" style:font-name-complex="Arial" fo:letter-spacing="0.0208in" fo:font-size="10.5pt" style:font-size-asian="10.5pt" style:font-size-complex="10.5pt" fo:language="pt" fo:country="BR"/>
    </style:style>
    <style:style style:name="T31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7" style:parent-style-name="Fonteparág.padrão" style:family="text">
      <style:text-properties style:font-name="Arial" style:font-name-asian="Arial" style:font-name-complex="Arial" fo:letter-spacing="0.0201in" fo:font-size="10.5pt" style:font-size-asian="10.5pt" style:font-size-complex="10.5pt" fo:language="pt" fo:country="BR"/>
    </style:style>
    <style:style style:name="T3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1" style:parent-style-name="Fonteparág.padrão" style:family="text">
      <style:text-properties style:font-name="Arial" style:font-name-asian="Arial" style:font-name-complex="Arial" fo:letter-spacing="0.0256in" fo:font-size="10.5pt" style:font-size-asian="10.5pt" style:font-size-complex="10.5pt" fo:language="pt" fo:country="BR"/>
    </style:style>
    <style:style style:name="T32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3" style:parent-style-name="Fonteparág.padrão" style:family="text">
      <style:text-properties style:font-name="Arial" style:font-name-asian="Arial" style:font-name-complex="Arial" fo:letter-spacing="0.0201in" fo:font-size="10.5pt" style:font-size-asian="10.5pt" style:font-size-complex="10.5pt" fo:language="pt" fo:country="BR"/>
    </style:style>
    <style:style style:name="T3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7" style:parent-style-name="Fonteparág.padrão" style:family="text">
      <style:text-properties style:font-name="Arial" style:font-name-asian="Arial" style:font-name-complex="Arial" fo:letter-spacing="0.0222in" fo:font-size="10.5pt" style:font-size-asian="10.5pt" style:font-size-complex="10.5pt" fo:language="pt" fo:country="BR"/>
    </style:style>
    <style:style style:name="T32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2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0" style:parent-style-name="Fonteparág.padrão" style:family="text">
      <style:text-properties style:font-name="Arial" style:font-name-asian="Arial" style:font-name-complex="Arial" fo:letter-spacing="0.0215in" fo:font-size="10.5pt" style:font-size-asian="10.5pt" style:font-size-complex="10.5pt" fo:language="pt" fo:country="BR"/>
    </style:style>
    <style:style style:name="T33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2" style:parent-style-name="Fonteparág.padrão" style:family="text">
      <style:text-properties style:font-name="Arial" style:font-name-asian="Arial" style:font-name-complex="Arial" fo:letter-spacing="0.0208in" fo:font-size="10.5pt" style:font-size-asian="10.5pt" style:font-size-complex="10.5pt" fo:language="pt" fo:country="BR"/>
    </style:style>
    <style:style style:name="T3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3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3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8" style:parent-style-name="Fonteparág.padrão" style:family="text">
      <style:text-properties style:font-name="Arial" style:font-name-asian="Arial" style:font-name-complex="Arial" fo:letter-spacing="0.0263in" fo:font-size="10.5pt" style:font-size-asian="10.5pt" style:font-size-complex="10.5pt" fo:language="pt" fo:country="BR"/>
    </style:style>
    <style:style style:name="T33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4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4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4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8" style:parent-style-name="Fonteparág.padrão" style:family="text">
      <style:text-properties style:font-name="Arial" style:font-name-asian="Arial" style:font-name-complex="Arial" fo:letter-spacing="0.027in" fo:font-size="10.5pt" style:font-size-asian="10.5pt" style:font-size-complex="10.5pt" fo:language="pt" fo:country="BR"/>
    </style:style>
    <style:style style:name="T34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5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5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3" style:parent-style-name="Fonteparág.padrão" style:family="text">
      <style:text-properties style:font-name="Arial" style:font-name-asian="Arial" style:font-name-complex="Arial" fo:letter-spacing="0.0208in" fo:font-size="10.5pt" style:font-size-asian="10.5pt" style:font-size-complex="10.5pt" fo:language="pt" fo:country="BR"/>
    </style:style>
    <style:style style:name="T354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55" style:parent-style-name="Fonteparág.padrão" style:family="text">
      <style:text-properties style:font-name="Arial" style:font-name-asian="Arial" style:font-name-complex="Arial" fo:font-weight="bold" style:font-weight-asian="bold" fo:letter-spacing="0.0222in" fo:font-size="10.5pt" style:font-size-asian="10.5pt" style:font-size-complex="10.5pt" fo:language="pt" fo:country="BR"/>
    </style:style>
    <style:style style:name="T356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P357" style:parent-style-name="Normal" style:family="paragraph">
      <style:paragraph-properties fo:text-align="justify" fo:margin-top="0.002in" fo:margin-left="0.0798in" fo:margin-right="0.052in">
        <style:tab-stops/>
      </style:paragraph-properties>
    </style:style>
    <style:style style:name="T358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35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360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36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36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6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64" style:parent-style-name="Fonteparág.padrão" style:family="text">
      <style:text-properties style:font-name="Arial" style:font-name-asian="Arial" style:font-name-complex="Arial" fo:letter-spacing="0.0243in" fo:font-size="10.5pt" style:font-size-asian="10.5pt" style:font-size-complex="10.5pt"/>
    </style:style>
    <style:style style:name="T36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66" style:parent-style-name="Fonteparág.padrão" style:family="text">
      <style:text-properties style:font-name="Arial" style:font-name-asian="Arial" style:font-name-complex="Arial" fo:letter-spacing="0.0201in" fo:font-size="10.5pt" style:font-size-asian="10.5pt" style:font-size-complex="10.5pt"/>
    </style:style>
    <style:style style:name="T36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68" style:parent-style-name="Fonteparág.padrão" style:family="text">
      <style:text-properties style:font-name="Arial" style:font-name-asian="Arial" style:font-name-complex="Arial" fo:letter-spacing="0.0208in" fo:font-size="10.5pt" style:font-size-asian="10.5pt" style:font-size-complex="10.5pt"/>
    </style:style>
    <style:style style:name="T36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70" style:parent-style-name="Fonteparág.padrão" style:family="text">
      <style:text-properties style:font-name="Arial" style:font-name-asian="Arial" style:font-name-complex="Arial" fo:letter-spacing="0.0208in" fo:font-size="10.5pt" style:font-size-asian="10.5pt" style:font-size-complex="10.5pt"/>
    </style:style>
    <style:style style:name="T37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7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7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75" style:parent-style-name="Fonteparág.padrão" style:family="text">
      <style:text-properties style:font-name="Arial" style:font-name-asian="Arial" style:font-name-complex="Arial" fo:letter-spacing="0.0256in" fo:font-size="10.5pt" style:font-size-asian="10.5pt" style:font-size-complex="10.5pt"/>
    </style:style>
    <style:style style:name="T37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77" style:parent-style-name="Fonteparág.padrão" style:family="text">
      <style:text-properties style:font-name="Arial" style:font-name-asian="Arial" style:font-name-complex="Arial" fo:letter-spacing="0.0208in" fo:font-size="10.5pt" style:font-size-asian="10.5pt" style:font-size-complex="10.5pt"/>
    </style:style>
    <style:style style:name="T37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8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81" style:parent-style-name="Fonteparág.padrão" style:family="text">
      <style:text-properties style:font-name="Arial" style:font-name-asian="Arial" style:font-name-complex="Arial" fo:letter-spacing="0.0229in" fo:font-size="10.5pt" style:font-size-asian="10.5pt" style:font-size-complex="10.5pt"/>
    </style:style>
    <style:style style:name="T38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83" style:parent-style-name="Fonteparág.padrão" style:family="text">
      <style:text-properties style:font-name="Arial" style:font-name-asian="Arial" style:font-name-complex="Arial" fo:letter-spacing="0.0194in" fo:font-size="10.5pt" style:font-size-asian="10.5pt" style:font-size-complex="10.5pt"/>
    </style:style>
    <style:style style:name="T38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85" style:parent-style-name="Fonteparág.padrão" style:family="text">
      <style:text-properties style:font-name="Arial" style:font-name-asian="Arial" style:font-name-complex="Arial" fo:letter-spacing="0.0208in" fo:font-size="10.5pt" style:font-size-asian="10.5pt" style:font-size-complex="10.5pt"/>
    </style:style>
    <style:style style:name="T38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8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89" style:parent-style-name="Fonteparág.padrão" style:family="text">
      <style:text-properties style:font-name="Arial" style:font-name-asian="Arial" style:font-name-complex="Arial" fo:letter-spacing="0.0229in" fo:font-size="10.5pt" style:font-size-asian="10.5pt" style:font-size-complex="10.5pt"/>
    </style:style>
    <style:style style:name="T3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9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92" style:parent-style-name="Fonteparág.padrão" style:family="text">
      <style:text-properties style:font-name="Arial" style:font-name-asian="Arial" style:font-name-complex="Arial" fo:letter-spacing="0.0208in" fo:font-size="10.5pt" style:font-size-asian="10.5pt" style:font-size-complex="10.5pt"/>
    </style:style>
    <style:style style:name="T39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94" style:parent-style-name="Fonteparág.padrão" style:family="text">
      <style:text-properties style:font-name="Arial" style:font-name-asian="Arial" style:font-name-complex="Arial" fo:letter-spacing="0.0201in" fo:font-size="10.5pt" style:font-size-asian="10.5pt" style:font-size-complex="10.5pt"/>
    </style:style>
    <style:style style:name="T39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39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9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3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39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0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02" style:parent-style-name="Fonteparág.padrão" style:family="text">
      <style:text-properties style:font-name="Arial" style:font-name-asian="Arial" style:font-name-complex="Arial" fo:letter-spacing="0.0236in" fo:font-size="10.5pt" style:font-size-asian="10.5pt" style:font-size-complex="10.5pt"/>
    </style:style>
    <style:style style:name="T40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0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0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0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07" style:parent-style-name="Fonteparág.padrão" style:family="text">
      <style:text-properties style:font-name="Arial" style:font-name-asian="Arial" style:font-name-complex="Arial" fo:letter-spacing="0.025in" fo:font-size="10.5pt" style:font-size-asian="10.5pt" style:font-size-complex="10.5pt"/>
    </style:style>
    <style:style style:name="T40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409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410" style:parent-style-name="Normal" style:family="paragraph">
      <style:paragraph-properties fo:text-align="justify" fo:margin-left="0.0798in" fo:margin-right="0.0555in">
        <style:tab-stops/>
      </style:paragraph-properties>
    </style:style>
    <style:style style:name="T41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1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1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1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1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1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1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1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1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20" style:parent-style-name="Fonteparág.padrão" style:family="text">
      <style:text-properties style:font-name="Arial" style:font-name-asian="Arial" style:font-name-complex="Arial" fo:letter-spacing="0.0256in" fo:font-size="10.5pt" style:font-size-asian="10.5pt" style:font-size-complex="10.5pt"/>
    </style:style>
    <style:style style:name="T42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2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2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2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27" style:parent-style-name="Fonteparág.padrão" style:family="text">
      <style:text-properties style:font-name="Arial" style:font-name-asian="Arial" style:font-name-complex="Arial" fo:letter-spacing="0.0229in" fo:font-size="10.5pt" style:font-size-asian="10.5pt" style:font-size-complex="10.5pt"/>
    </style:style>
    <style:style style:name="T42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29" style:parent-style-name="Fonteparág.padrão" style:family="text">
      <style:text-properties style:font-name="Arial" style:font-name-asian="Arial" style:font-name-complex="Arial" fo:letter-spacing="0.0173in" fo:font-size="10.5pt" style:font-size-asian="10.5pt" style:font-size-complex="10.5pt"/>
    </style:style>
    <style:style style:name="T43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3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33" style:parent-style-name="Fonteparág.padrão" style:family="text">
      <style:text-properties style:font-name="Arial" style:font-name-asian="Arial" style:font-name-complex="Arial" fo:letter-spacing="0.018in" fo:font-size="10.5pt" style:font-size-asian="10.5pt" style:font-size-complex="10.5pt"/>
    </style:style>
    <style:style style:name="T43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3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3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3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3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40" style:parent-style-name="Fonteparág.padrão" style:family="text">
      <style:text-properties style:font-name="Arial" style:font-name-asian="Arial" style:font-name-complex="Arial" fo:letter-spacing="0.0222in" fo:font-size="10.5pt" style:font-size-asian="10.5pt" style:font-size-complex="10.5pt"/>
    </style:style>
    <style:style style:name="T44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4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4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4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4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4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4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4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4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5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5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52" style:parent-style-name="Fonteparág.padrão" style:family="text">
      <style:text-properties style:font-name="Arial" style:font-name-asian="Arial" style:font-name-complex="Arial" fo:letter-spacing="0.027in" fo:font-size="10.5pt" style:font-size-asian="10.5pt" style:font-size-complex="10.5pt"/>
    </style:style>
    <style:style style:name="T45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5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45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5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57" style:parent-style-name="Fonteparág.padrão" style:family="text">
      <style:text-properties style:font-name="Arial" style:font-name-asian="Arial" style:font-name-complex="Arial" fo:letter-spacing="0.0229in" fo:font-size="10.5pt" style:font-size-asian="10.5pt" style:font-size-complex="10.5pt"/>
    </style:style>
    <style:style style:name="T4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5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60" style:parent-style-name="Fonteparág.padrão" style:family="text">
      <style:text-properties style:font-name="Arial" style:font-name-asian="Arial" style:font-name-complex="Arial" fo:letter-spacing="0.0173in" fo:font-size="10.5pt" style:font-size-asian="10.5pt" style:font-size-complex="10.5pt"/>
    </style:style>
    <style:style style:name="T46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6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63" style:parent-style-name="Fonteparág.padrão" style:family="text">
      <style:text-properties style:font-name="Arial" style:font-name-asian="Arial" style:font-name-complex="Arial" fo:letter-spacing="0.0166in" fo:font-size="10.5pt" style:font-size-asian="10.5pt" style:font-size-complex="10.5pt"/>
    </style:style>
    <style:style style:name="T46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65" style:parent-style-name="Fonteparág.padrão" style:family="text">
      <style:text-properties style:font-name="Arial" style:font-name-asian="Arial" style:font-name-complex="Arial" fo:letter-spacing="0.018in" fo:font-size="10.5pt" style:font-size-asian="10.5pt" style:font-size-complex="10.5pt"/>
    </style:style>
    <style:style style:name="T4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6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68" style:parent-style-name="Fonteparág.padrão" style:family="text">
      <style:text-properties style:font-name="Arial" style:font-name-asian="Arial" style:font-name-complex="Arial" fo:letter-spacing="0.0229in" fo:font-size="10.5pt" style:font-size-asian="10.5pt" style:font-size-complex="10.5pt"/>
    </style:style>
    <style:style style:name="T46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470" style:parent-style-name="Normal" style:family="paragraph">
      <style:paragraph-properties fo:margin-top="0.0062in" fo:line-height="0.0833in"/>
      <style:text-properties fo:font-size="6pt" style:font-size-asian="6pt" style:font-size-complex="6pt"/>
    </style:style>
    <style:style style:name="P471" style:parent-style-name="Normal" style:family="paragraph">
      <style:paragraph-properties fo:text-align="justify" fo:margin-left="0.0798in" fo:margin-right="5.527in">
        <style:tab-stops/>
      </style:paragraph-properties>
    </style:style>
    <style:style style:name="T47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7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75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47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477" style:parent-style-name="Normal" style:family="paragraph">
      <style:paragraph-properties fo:line-height="0.1388in"/>
    </style:style>
    <style:style style:name="P478" style:parent-style-name="Normal" style:family="paragraph">
      <style:paragraph-properties fo:margin-top="0.0104in" fo:line-height="0.1944in"/>
      <style:text-properties fo:font-size="14pt" style:font-size-asian="14pt" style:font-size-complex="14pt"/>
    </style:style>
    <style:style style:name="P479" style:parent-style-name="Normal" style:family="paragraph">
      <style:paragraph-properties fo:text-align="justify" fo:line-height="152%" fo:margin-left="0.0798in" fo:margin-right="0.052in">
        <style:tab-stops/>
      </style:paragraph-properties>
    </style:style>
    <style:style style:name="T48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48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482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/>
    </style:style>
    <style:style style:name="T48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48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48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486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/>
    </style:style>
    <style:style style:name="T48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48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48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490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491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10.5pt" style:font-size-asian="10.5pt" style:font-size-complex="10.5pt"/>
    </style:style>
    <style:style style:name="T49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9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95" style:parent-style-name="Fonteparág.padrão" style:family="text">
      <style:text-properties style:font-name="Arial" style:font-name-asian="Arial" style:font-name-complex="Arial" fo:letter-spacing="0.0388in" fo:font-size="10.5pt" style:font-size-asian="10.5pt" style:font-size-complex="10.5pt"/>
    </style:style>
    <style:style style:name="T49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9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4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49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00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50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0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0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0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0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0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0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09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51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11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51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1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1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1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1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1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18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5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2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2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2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52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2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2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2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29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530" style:parent-style-name="Fonteparág.padrão" style:family="text">
      <style:text-properties style:font-name="Arial" style:font-name-asian="Arial" style:font-name-complex="Arial" fo:letter-spacing="0.0006in" style:text-scale="102%" fo:font-size="10.5pt" style:font-size-asian="10.5pt" style:font-size-complex="10.5pt"/>
    </style:style>
    <style:style style:name="T53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53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3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3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36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53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38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53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4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41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54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4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4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45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5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4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48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54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5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5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5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54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55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5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5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5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60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56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62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56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6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6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6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56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69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57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7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7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75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576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57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57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579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P580" style:parent-style-name="Normal" style:family="paragraph">
      <style:paragraph-properties fo:margin-top="0.0013in" fo:line-height="0.1111in"/>
      <style:text-properties fo:font-size="8.5pt" style:font-size-asian="8.5pt" style:font-size-complex="8.5pt"/>
    </style:style>
    <style:style style:name="P581" style:parent-style-name="Normal" style:family="paragraph">
      <style:paragraph-properties fo:line-height="0.1388in"/>
    </style:style>
    <style:style style:name="P582" style:parent-style-name="Normal" style:family="paragraph">
      <style:paragraph-properties fo:text-align="justify" fo:line-height="152%" fo:margin-left="0.0798in" fo:margin-right="0.0506in">
        <style:tab-stops/>
      </style:paragraph-properties>
    </style:style>
    <style:style style:name="T58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584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58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/>
    </style:style>
    <style:style style:name="T58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58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58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589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/>
    </style:style>
    <style:style style:name="T59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59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59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59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594" style:parent-style-name="Fonteparág.padrão" style:family="text">
      <style:text-properties style:font-name="Arial" style:font-name-asian="Arial" style:font-name-complex="Arial" fo:font-weight="bold" style:font-weight-asian="bold" fo:letter-spacing="0.0118in" fo:font-size="10.5pt" style:font-size-asian="10.5pt" style:font-size-complex="10.5pt"/>
    </style:style>
    <style:style style:name="T5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9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597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5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59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0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0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0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06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60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0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1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1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13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61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1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1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1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18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61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20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62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2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2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25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6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2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28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62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3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31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63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3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3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3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36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63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3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3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4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4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42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64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64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64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646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T64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4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5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5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5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53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65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55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65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5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5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60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66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62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66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64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66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6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6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6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7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7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72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6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7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7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7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7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80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68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8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68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84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68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86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68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8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8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69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692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69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69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69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69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69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69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699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70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70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702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P703" style:parent-style-name="Normal" style:family="paragraph">
      <style:paragraph-properties fo:margin-top="0.0006in" fo:line-height="0.1111in"/>
      <style:text-properties fo:font-size="8.5pt" style:font-size-asian="8.5pt" style:font-size-complex="8.5pt"/>
    </style:style>
    <style:style style:name="P704" style:parent-style-name="Normal" style:family="paragraph">
      <style:paragraph-properties fo:line-height="0.1388in"/>
    </style:style>
    <style:style style:name="P705" style:parent-style-name="Normal" style:family="paragraph">
      <style:paragraph-properties fo:text-align="justify" fo:line-height="152%" fo:margin-left="0.0798in" fo:margin-right="0.052in">
        <style:tab-stops/>
      </style:paragraph-properties>
    </style:style>
    <style:style style:name="T70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707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708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/>
    </style:style>
    <style:style style:name="T70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71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71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712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/>
    </style:style>
    <style:style style:name="T71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71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71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716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717" style:parent-style-name="Fonteparág.padrão" style:family="text">
      <style:text-properties style:font-name="Arial" style:font-name-asian="Arial" style:font-name-complex="Arial" fo:font-weight="bold" style:font-weight-asian="bold" fo:letter-spacing="0.0118in" fo:font-size="10.5pt" style:font-size-asian="10.5pt" style:font-size-complex="10.5pt"/>
    </style:style>
    <style:style style:name="T71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19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72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2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2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23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72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2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7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2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2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3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31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73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3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7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3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3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3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4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41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74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4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4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45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74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47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74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4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5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5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5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53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754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755" style:parent-style-name="Fonteparág.padrão" style:family="text">
      <style:text-properties style:font-name="Arial" style:font-name-asian="Arial" style:font-name-complex="Arial" fo:letter-spacing="0.0006in" style:text-scale="102%" fo:font-size="10.5pt" style:font-size-asian="10.5pt" style:font-size-complex="10.5pt"/>
    </style:style>
    <style:style style:name="T756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757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T75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5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6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6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6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6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76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6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6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76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68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76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7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7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7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7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7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7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7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77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7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7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80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/>
    </style:style>
    <style:style style:name="T78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82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78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7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8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78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87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78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8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79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91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79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79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95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79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97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79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79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0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01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8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0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0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8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0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07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80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0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1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1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1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81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1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16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81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818" style:parent-style-name="Normal" style:family="paragraph">
      <style:paragraph-properties fo:margin-top="0.0013in" fo:line-height="0.1111in"/>
      <style:text-properties fo:font-size="8.5pt" style:font-size-asian="8.5pt" style:font-size-complex="8.5pt"/>
    </style:style>
    <style:style style:name="P819" style:parent-style-name="Normal" style:family="paragraph">
      <style:paragraph-properties fo:line-height="0.1388in"/>
    </style:style>
    <style:style style:name="P820" style:parent-style-name="Normal" style:family="paragraph">
      <style:paragraph-properties fo:text-align="justify" fo:margin-left="0.0798in" fo:margin-right="2.452in">
        <style:tab-stops/>
      </style:paragraph-properties>
    </style:style>
    <style:style style:name="T82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822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823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/>
    </style:style>
    <style:style style:name="T82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82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82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827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/>
    </style:style>
    <style:style style:name="T82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82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83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83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832" style:parent-style-name="Fonteparág.padrão" style:family="text">
      <style:text-properties style:font-name="Arial" style:font-name-asian="Arial" style:font-name-complex="Arial" fo:font-weight="bold" style:font-weight-asian="bold" fo:letter-spacing="0.0131in" fo:font-size="10.5pt" style:font-size-asian="10.5pt" style:font-size-complex="10.5pt"/>
    </style:style>
    <style:style style:name="T83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34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83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3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3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83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4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41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84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4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44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84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46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84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84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84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850" style:parent-style-name="Fonteparág.padrão" style:family="text">
      <style:text-properties style:font-name="Arial" style:font-name-asian="Arial" style:font-name-complex="Arial" fo:letter-spacing="0.0006in" style:text-scale="102%" fo:font-size="10.5pt" style:font-size-asian="10.5pt" style:font-size-complex="10.5pt"/>
    </style:style>
    <style:style style:name="T85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85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853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85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85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85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857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P858" style:parent-style-name="Normal" style:family="paragraph">
      <style:paragraph-properties fo:line-height="0.1388in"/>
    </style:style>
    <style:style style:name="P859" style:parent-style-name="Normal" style:family="paragraph">
      <style:paragraph-properties fo:margin-top="0.0131in" fo:line-height="0.1944in"/>
      <style:text-properties fo:font-size="14pt" style:font-size-asian="14pt" style:font-size-complex="14pt"/>
    </style:style>
    <style:style style:name="P860" style:parent-style-name="Normal" style:family="paragraph">
      <style:paragraph-properties fo:text-align="justify" fo:margin-left="0.0798in" fo:margin-right="5.2645in">
        <style:tab-stops/>
      </style:paragraph-properties>
    </style:style>
    <style:style style:name="T861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/>
    </style:style>
    <style:style style:name="T862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/>
    </style:style>
    <style:style style:name="T863" style:parent-style-name="Fonteparág.padrão" style:family="text">
      <style:text-properties style:font-name="Arial" style:font-name-asian="Arial" style:font-name-complex="Arial" fo:font-weight="bold" style:font-weight-asian="bold" fo:letter-spacing="0.0013in" style:text-scale="101%" fo:font-size="10.5pt" style:font-size-asian="10.5pt" style:font-size-complex="10.5pt"/>
    </style:style>
    <style:style style:name="T864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/>
    </style:style>
    <style:style style:name="T865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/>
    </style:style>
    <style:style style:name="T866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/>
    </style:style>
    <style:style style:name="P867" style:parent-style-name="Normal" style:family="paragraph">
      <style:paragraph-properties fo:line-height="0.1388in"/>
    </style:style>
    <style:style style:name="P868" style:parent-style-name="Normal" style:family="paragraph">
      <style:paragraph-properties fo:margin-top="0.0062in" fo:line-height="0.1805in"/>
      <style:text-properties fo:font-size="13pt" style:font-size-asian="13pt" style:font-size-complex="13pt"/>
    </style:style>
    <style:style style:name="P869" style:parent-style-name="Normal" style:family="paragraph">
      <style:paragraph-properties fo:text-align="justify" fo:line-height="150%" fo:margin-left="0.0798in" fo:margin-right="0.0506in">
        <style:tab-stops/>
      </style:paragraph-properties>
    </style:style>
    <style:style style:name="T87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87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87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87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874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875" style:parent-style-name="Fonteparág.padrão" style:family="text">
      <style:text-properties style:font-name="Arial" style:font-name-asian="Arial" style:font-name-complex="Arial" fo:font-weight="bold" style:font-weight-asian="bold" fo:letter-spacing="0.0166in" fo:font-size="10.5pt" style:font-size-asian="10.5pt" style:font-size-complex="10.5pt"/>
    </style:style>
    <style:style style:name="T87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877" style:parent-style-name="Fonteparág.padrão" style:family="text">
      <style:text-properties style:font-name="Arial" style:font-name-asian="Arial" style:font-name-complex="Arial" fo:font-weight="bold" style:font-weight-asian="bold" style:text-position="76.9% 100%" fo:font-size="6.5pt" style:font-size-asian="6.5pt" style:font-size-complex="6.5pt"/>
    </style:style>
    <style:style style:name="T878" style:parent-style-name="Fonteparág.padrão" style:family="text">
      <style:text-properties style:font-name="Arial" style:font-name-asian="Arial" style:font-name-complex="Arial" fo:font-weight="bold" style:font-weight-asian="bold" fo:letter-spacing="0.0055in" style:text-position="76.9% 100%" fo:font-size="6.5pt" style:font-size-asian="6.5pt" style:font-size-complex="6.5pt"/>
    </style:style>
    <style:style style:name="T87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80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/>
    </style:style>
    <style:style style:name="T88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8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84" style:parent-style-name="Fonteparág.padrão" style:family="text">
      <style:text-properties style:font-name="Arial" style:font-name-asian="Arial" style:font-name-complex="Arial" fo:letter-spacing="0.0138in" fo:font-size="10.5pt" style:font-size-asian="10.5pt" style:font-size-complex="10.5pt"/>
    </style:style>
    <style:style style:name="T88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88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8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89" style:parent-style-name="Fonteparág.padrão" style:family="text">
      <style:text-properties style:font-name="Arial" style:font-name-asian="Arial" style:font-name-complex="Arial" fo:letter-spacing="0.0173in" fo:font-size="10.5pt" style:font-size-asian="10.5pt" style:font-size-complex="10.5pt"/>
    </style:style>
    <style:style style:name="T89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91" style:parent-style-name="Fonteparág.padrão" style:family="text">
      <style:text-properties style:font-name="Arial" style:font-name-asian="Arial" style:font-name-complex="Arial" fo:letter-spacing="0.0131in" fo:font-size="10.5pt" style:font-size-asian="10.5pt" style:font-size-complex="10.5pt"/>
    </style:style>
    <style:style style:name="T89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9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89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9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89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9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8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9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00" style:parent-style-name="Fonteparág.padrão" style:family="text">
      <style:text-properties style:font-name="Arial" style:font-name-asian="Arial" style:font-name-complex="Arial" fo:letter-spacing="0.018in" fo:font-size="10.5pt" style:font-size-asian="10.5pt" style:font-size-complex="10.5pt"/>
    </style:style>
    <style:style style:name="T9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0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0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0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0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07" style:parent-style-name="Fonteparág.padrão" style:family="text">
      <style:text-properties style:font-name="Arial" style:font-name-asian="Arial" style:font-name-complex="Arial" fo:letter-spacing="0.018in" fo:font-size="10.5pt" style:font-size-asian="10.5pt" style:font-size-complex="10.5pt"/>
    </style:style>
    <style:style style:name="T9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0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10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/>
    </style:style>
    <style:style style:name="T9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1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1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15" style:parent-style-name="Fonteparág.padrão" style:family="text">
      <style:text-properties style:font-name="Arial" style:font-name-asian="Arial" style:font-name-complex="Arial" fo:letter-spacing="0.018in" fo:font-size="10.5pt" style:font-size-asian="10.5pt" style:font-size-complex="10.5pt"/>
    </style:style>
    <style:style style:name="T91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17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/>
    </style:style>
    <style:style style:name="T91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1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2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2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2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26" style:parent-style-name="Fonteparág.padrão" style:family="text">
      <style:text-properties style:font-name="Arial" style:font-name-asian="Arial" style:font-name-complex="Arial" fo:letter-spacing="0.0194in" fo:font-size="10.5pt" style:font-size-asian="10.5pt" style:font-size-complex="10.5pt"/>
    </style:style>
    <style:style style:name="T92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928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929" style:parent-style-name="Fonteparág.padrão" style:family="text">
      <style:text-properties style:font-name="Arial" style:font-name-asian="Arial" style:font-name-complex="Arial" fo:letter-spacing="0.0006in" style:text-scale="102%" fo:font-size="10.5pt" style:font-size-asian="10.5pt" style:font-size-complex="10.5pt"/>
    </style:style>
    <style:style style:name="T93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93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32" style:parent-style-name="Fonteparág.padrão" style:family="text">
      <style:text-properties style:font-name="Arial" style:font-name-asian="Arial" style:font-name-complex="Arial" fo:letter-spacing="0.0201in" fo:font-size="10.5pt" style:font-size-asian="10.5pt" style:font-size-complex="10.5pt"/>
    </style:style>
    <style:style style:name="T93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3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3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36" style:parent-style-name="Fonteparág.padrão" style:family="text">
      <style:text-properties style:font-name="Arial" style:font-name-asian="Arial" style:font-name-complex="Arial" fo:letter-spacing="0.0208in" fo:font-size="10.5pt" style:font-size-asian="10.5pt" style:font-size-complex="10.5pt"/>
    </style:style>
    <style:style style:name="T93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38" style:parent-style-name="Fonteparág.padrão" style:family="text">
      <style:text-properties style:font-name="Arial" style:font-name-asian="Arial" style:font-name-complex="Arial" fo:letter-spacing="0.0208in" fo:font-size="10.5pt" style:font-size-asian="10.5pt" style:font-size-complex="10.5pt"/>
    </style:style>
    <style:style style:name="T93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4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4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4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4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4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45" style:parent-style-name="Fonteparág.padrão" style:family="text">
      <style:text-properties style:font-name="Arial" style:font-name-asian="Arial" style:font-name-complex="Arial" fo:letter-spacing="0.0243in" fo:font-size="10.5pt" style:font-size-asian="10.5pt" style:font-size-complex="10.5pt"/>
    </style:style>
    <style:style style:name="T94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47" style:parent-style-name="Fonteparág.padrão" style:family="text">
      <style:text-properties style:font-name="Arial" style:font-name-asian="Arial" style:font-name-complex="Arial" fo:letter-spacing="0.0187in" fo:font-size="10.5pt" style:font-size-asian="10.5pt" style:font-size-complex="10.5pt"/>
    </style:style>
    <style:style style:name="T94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4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5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51" style:parent-style-name="Fonteparág.padrão" style:family="text">
      <style:text-properties style:font-name="Arial" style:font-name-asian="Arial" style:font-name-complex="Arial" fo:letter-spacing="0.0222in" fo:font-size="10.5pt" style:font-size-asian="10.5pt" style:font-size-complex="10.5pt"/>
    </style:style>
    <style:style style:name="T9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5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5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5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57" style:parent-style-name="Fonteparág.padrão" style:family="text">
      <style:text-properties style:font-name="Arial" style:font-name-asian="Arial" style:font-name-complex="Arial" fo:letter-spacing="0.0263in" fo:font-size="10.5pt" style:font-size-asian="10.5pt" style:font-size-complex="10.5pt"/>
    </style:style>
    <style:style style:name="T95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59" style:parent-style-name="Fonteparág.padrão" style:family="text">
      <style:text-properties style:font-name="Arial" style:font-name-asian="Arial" style:font-name-complex="Arial" fo:letter-spacing="0.0194in" fo:font-size="10.5pt" style:font-size-asian="10.5pt" style:font-size-complex="10.5pt"/>
    </style:style>
    <style:style style:name="T96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6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6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6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6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65" style:parent-style-name="Fonteparág.padrão" style:family="text">
      <style:text-properties style:font-name="Arial" style:font-name-asian="Arial" style:font-name-complex="Arial" fo:letter-spacing="0.0236in" fo:font-size="10.5pt" style:font-size-asian="10.5pt" style:font-size-complex="10.5pt"/>
    </style:style>
    <style:style style:name="T966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96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6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6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70" style:parent-style-name="Fonteparág.padrão" style:family="text">
      <style:text-properties style:font-name="Arial" style:font-name-asian="Arial" style:font-name-complex="Arial" fo:letter-spacing="0.0243in" fo:font-size="10.5pt" style:font-size-asian="10.5pt" style:font-size-complex="10.5pt"/>
    </style:style>
    <style:style style:name="T97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7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7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75" style:parent-style-name="Fonteparág.padrão" style:family="text">
      <style:text-properties style:font-name="Arial" style:font-name-asian="Arial" style:font-name-complex="Arial" fo:letter-spacing="0.0229in" fo:font-size="10.5pt" style:font-size-asian="10.5pt" style:font-size-complex="10.5pt"/>
    </style:style>
    <style:style style:name="T97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77" style:parent-style-name="Fonteparág.padrão" style:family="text">
      <style:text-properties style:font-name="Arial" style:font-name-asian="Arial" style:font-name-complex="Arial" fo:letter-spacing="0.0201in" fo:font-size="10.5pt" style:font-size-asian="10.5pt" style:font-size-complex="10.5pt"/>
    </style:style>
    <style:style style:name="T97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8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8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83" style:parent-style-name="Fonteparág.padrão" style:family="text">
      <style:text-properties style:font-name="Arial" style:font-name-asian="Arial" style:font-name-complex="Arial" fo:letter-spacing="0.0236in" fo:font-size="10.5pt" style:font-size-asian="10.5pt" style:font-size-complex="10.5pt"/>
    </style:style>
    <style:style style:name="T984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98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98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8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88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9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9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9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93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99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95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99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9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9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0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0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03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100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0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00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0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10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01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1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01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14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01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1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1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1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1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0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2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2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24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/>
    </style:style>
    <style:style style:name="T10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2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2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0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2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3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3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3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3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34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103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3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03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038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T103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4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4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04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4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44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104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4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4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50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105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52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0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5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05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5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5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5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59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106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6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06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6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6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6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6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06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68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1069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107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07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07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07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07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075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P1076" style:parent-style-name="Normal" style:master-page-name="MP1" style:family="paragraph">
      <style:paragraph-properties fo:break-before="page" fo:line-height="0.1388in"/>
    </style:style>
    <style:style style:name="P1077" style:parent-style-name="Normal" style:family="paragraph">
      <style:paragraph-properties fo:line-height="0.1944in"/>
      <style:text-properties fo:font-size="14pt" style:font-size-asian="14pt" style:font-size-complex="14pt"/>
    </style:style>
    <style:style style:name="P1078" style:parent-style-name="Normal" style:family="paragraph">
      <style:paragraph-properties fo:text-align="justify" fo:margin-top="0.025in" fo:line-height="152%" fo:margin-left="0.0798in" fo:margin-right="0.0506in">
        <style:tab-stops/>
      </style:paragraph-properties>
    </style:style>
    <style:style style:name="T107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8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8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84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108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8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8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8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8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90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109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9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09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09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09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97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109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09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0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0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0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0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0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10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0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10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111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1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1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1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1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1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1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1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11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20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112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2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2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12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12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12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12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129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113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131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113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133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113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13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13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3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3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4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14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4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14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4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14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47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11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4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15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5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5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54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15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5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5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58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115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1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6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16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63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16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6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16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67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16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7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17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7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7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7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7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76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117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7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8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82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18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8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8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1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8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89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119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19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9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9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9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9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9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98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119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200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120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20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203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120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20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206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120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20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209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P1210" style:parent-style-name="Normal" style:family="paragraph">
      <style:paragraph-properties fo:text-align="justify" fo:margin-top="0.0041in" fo:line-height="152%" fo:margin-left="0.0798in" fo:margin-right="0.0527in">
        <style:tab-stops/>
      </style:paragraph-properties>
    </style:style>
    <style:style style:name="T121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1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1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1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1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16" style:parent-style-name="Fonteparág.padrão" style:family="text">
      <style:text-properties style:font-name="Arial" style:font-name-asian="Arial" style:font-name-complex="Arial" fo:letter-spacing="0.0215in" fo:font-size="10.5pt" style:font-size-asian="10.5pt" style:font-size-complex="10.5pt"/>
    </style:style>
    <style:style style:name="T121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1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1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20" style:parent-style-name="Fonteparág.padrão" style:family="text">
      <style:text-properties style:font-name="Arial" style:font-name-asian="Arial" style:font-name-complex="Arial" fo:letter-spacing="0.0201in" fo:font-size="10.5pt" style:font-size-asian="10.5pt" style:font-size-complex="10.5pt"/>
    </style:style>
    <style:style style:name="T122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22" style:parent-style-name="Fonteparág.padrão" style:family="text">
      <style:text-properties style:font-name="Arial" style:font-name-asian="Arial" style:font-name-complex="Arial" fo:letter-spacing="0.0152in" fo:font-size="10.5pt" style:font-size-asian="10.5pt" style:font-size-complex="10.5pt"/>
    </style:style>
    <style:style style:name="T122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2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26" style:parent-style-name="Fonteparág.padrão" style:family="text">
      <style:text-properties style:font-name="Arial" style:font-name-asian="Arial" style:font-name-complex="Arial" fo:letter-spacing="0.0187in" fo:font-size="10.5pt" style:font-size-asian="10.5pt" style:font-size-complex="10.5pt"/>
    </style:style>
    <style:style style:name="T122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2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30" style:parent-style-name="Fonteparág.padrão" style:family="text">
      <style:text-properties style:font-name="Arial" style:font-name-asian="Arial" style:font-name-complex="Arial" fo:letter-spacing="0.0222in" fo:font-size="10.5pt" style:font-size-asian="10.5pt" style:font-size-complex="10.5pt"/>
    </style:style>
    <style:style style:name="T123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3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3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34" style:parent-style-name="Fonteparág.padrão" style:family="text">
      <style:text-properties style:font-name="Arial" style:font-name-asian="Arial" style:font-name-complex="Arial" fo:letter-spacing="0.0215in" fo:font-size="10.5pt" style:font-size-asian="10.5pt" style:font-size-complex="10.5pt"/>
    </style:style>
    <style:style style:name="T12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3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3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39" style:parent-style-name="Fonteparág.padrão" style:family="text">
      <style:text-properties style:font-name="Arial" style:font-name-asian="Arial" style:font-name-complex="Arial" fo:letter-spacing="0.0208in" fo:font-size="10.5pt" style:font-size-asian="10.5pt" style:font-size-complex="10.5pt"/>
    </style:style>
    <style:style style:name="T124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4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4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24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4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46" style:parent-style-name="Fonteparág.padrão" style:family="text">
      <style:text-properties style:font-name="Arial" style:font-name-asian="Arial" style:font-name-complex="Arial" fo:letter-spacing="0.0229in" fo:font-size="10.5pt" style:font-size-asian="10.5pt" style:font-size-complex="10.5pt"/>
    </style:style>
    <style:style style:name="T124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4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49" style:parent-style-name="Fonteparág.padrão" style:family="text">
      <style:text-properties style:font-name="Arial" style:font-name-asian="Arial" style:font-name-complex="Arial" fo:letter-spacing="0.0173in" fo:font-size="10.5pt" style:font-size-asian="10.5pt" style:font-size-complex="10.5pt"/>
    </style:style>
    <style:style style:name="T125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51" style:parent-style-name="Fonteparág.padrão" style:family="text">
      <style:text-properties style:font-name="Arial" style:font-name-asian="Arial" style:font-name-complex="Arial" fo:letter-spacing="0.0152in" fo:font-size="10.5pt" style:font-size-asian="10.5pt" style:font-size-complex="10.5pt"/>
    </style:style>
    <style:style style:name="T125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25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25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25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25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257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125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25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26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61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26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6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6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6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6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6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2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7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7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73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/>
    </style:style>
    <style:style style:name="T127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7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2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7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27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80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128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282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28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28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285" style:parent-style-name="Fonteparág.padrão" style:family="text">
      <style:text-properties style:font-name="Arial" style:font-name-asian="Arial" style:font-name-complex="Arial" fo:letter-spacing="0.0006in" style:text-scale="102%" fo:font-size="10.5pt" style:font-size-asian="10.5pt" style:font-size-complex="10.5pt"/>
    </style:style>
    <style:style style:name="T1286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/>
    </style:style>
    <style:style style:name="T128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28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289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P1290" style:parent-style-name="Normal" style:family="paragraph">
      <style:paragraph-properties fo:margin-top="0.0055in" fo:line-height="0.0972in"/>
      <style:text-properties fo:font-size="7pt" style:font-size-asian="7pt" style:font-size-complex="7pt"/>
    </style:style>
    <style:style style:name="P1291" style:parent-style-name="Normal" style:family="paragraph">
      <style:paragraph-properties fo:line-height="0.1388in"/>
    </style:style>
    <style:style style:name="P1292" style:parent-style-name="Normal" style:family="paragraph">
      <style:paragraph-properties fo:text-align="justify" fo:line-height="150%" fo:margin-left="0.0798in" fo:margin-right="0.05in">
        <style:tab-stops/>
      </style:paragraph-properties>
    </style:style>
    <style:style style:name="T129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1294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29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129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1297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298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10.5pt" style:font-size-asian="10.5pt" style:font-size-complex="10.5pt"/>
    </style:style>
    <style:style style:name="T129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300" style:parent-style-name="Fonteparág.padrão" style:family="text">
      <style:text-properties style:font-name="Arial" style:font-name-asian="Arial" style:font-name-complex="Arial" fo:font-weight="bold" style:font-weight-asian="bold" style:text-position="76.9% 100%" fo:font-size="6.5pt" style:font-size-asian="6.5pt" style:font-size-complex="6.5pt"/>
    </style:style>
    <style:style style:name="T1301" style:parent-style-name="Fonteparág.padrão" style:family="text">
      <style:text-properties style:font-name="Arial" style:font-name-asian="Arial" style:font-name-complex="Arial" fo:font-weight="bold" style:font-weight-asian="bold" fo:letter-spacing="0.0201in" style:text-position="76.9% 100%" fo:font-size="6.5pt" style:font-size-asian="6.5pt" style:font-size-complex="6.5pt"/>
    </style:style>
    <style:style style:name="T130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03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30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0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07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130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30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1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31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1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1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1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16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131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1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31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20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32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2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23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32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25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3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2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2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3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3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3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33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34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133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3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38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33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4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34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4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4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44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34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4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4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34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350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135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35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35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35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35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5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57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35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5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6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61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36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6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6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36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6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6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36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7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7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72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137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37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7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3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7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78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3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8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8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38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8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86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38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8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38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39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9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9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95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39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39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3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39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00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40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0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0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0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0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08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40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41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1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13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41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41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1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1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41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19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42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2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2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23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42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25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42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4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2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2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3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31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143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3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3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4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3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39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144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4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42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44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4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4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4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4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50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145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5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5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56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45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5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5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46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61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146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6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6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6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6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67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46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469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P1470" style:parent-style-name="Normal" style:family="paragraph">
      <style:paragraph-properties fo:text-align="justify" fo:margin-top="0.0069in" fo:line-height="152%" fo:margin-left="0.0798in" fo:margin-right="0.052in">
        <style:tab-stops/>
      </style:paragraph-properties>
    </style:style>
    <style:style style:name="T147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7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7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7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7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76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147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47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8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81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48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8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48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85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48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8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8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8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9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92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149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9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9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9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49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4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49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00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150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03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50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0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07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50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0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1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1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51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14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51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1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1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18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51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52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52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522" style:parent-style-name="Fonteparág.padrão" style:family="text">
      <style:text-properties style:font-name="Arial" style:font-name-asian="Arial" style:font-name-complex="Arial" fo:letter-spacing="0.0006in" style:text-scale="102%" fo:font-size="10.5pt" style:font-size-asian="10.5pt" style:font-size-complex="10.5pt"/>
    </style:style>
    <style:style style:name="T152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524" style:parent-style-name="Fonteparág.padrão" style:family="text">
      <style:text-properties style:font-name="Arial" style:font-name-asian="Arial" style:font-name-complex="Arial" fo:letter-spacing="0.0006in" style:text-scale="102%" fo:font-size="10.5pt" style:font-size-asian="10.5pt" style:font-size-complex="10.5pt"/>
    </style:style>
    <style:style style:name="T152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52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2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52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30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53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53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53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534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P1535" style:parent-style-name="Normal" style:family="paragraph">
      <style:paragraph-properties fo:margin-top="0.002in" fo:line-height="0.1111in"/>
      <style:text-properties fo:font-size="8.5pt" style:font-size-asian="8.5pt" style:font-size-complex="8.5pt"/>
    </style:style>
    <style:style style:name="P1536" style:parent-style-name="Normal" style:family="paragraph">
      <style:paragraph-properties fo:line-height="0.1388in"/>
    </style:style>
    <style:style style:name="P1537" style:parent-style-name="Normal" style:family="paragraph">
      <style:paragraph-properties fo:text-align="justify" fo:line-height="152%" fo:margin-left="0.0798in" fo:margin-right="0.052in">
        <style:tab-stops/>
      </style:paragraph-properties>
    </style:style>
    <style:style style:name="T153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153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54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154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1542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543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10.5pt" style:font-size-asian="10.5pt" style:font-size-complex="10.5pt"/>
    </style:style>
    <style:style style:name="T1544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54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154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4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4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49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55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5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5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53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55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5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5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5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5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5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6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61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56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6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6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65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56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6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6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69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57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7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5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7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75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157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7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8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8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58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8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8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87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158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58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9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9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94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59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9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59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598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59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0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0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0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6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06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6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0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09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61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1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13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61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1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1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1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6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2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22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162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2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2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6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2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2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3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3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63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3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34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163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63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3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63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4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4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4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4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4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45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/>
    </style:style>
    <style:style style:name="T164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47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64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4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5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65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5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65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54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65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5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5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5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59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6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6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6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66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6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6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6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66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6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6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70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167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72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67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74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67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7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78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67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8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68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8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85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168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8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6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69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691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169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693" style:parent-style-name="Fonteparág.padrão" style:family="text">
      <style:text-properties style:font-name="Arial" style:font-name-asian="Arial" style:font-name-complex="Arial" fo:letter-spacing="0.0006in" style:text-scale="102%" fo:font-size="10.5pt" style:font-size-asian="10.5pt" style:font-size-complex="10.5pt"/>
    </style:style>
    <style:style style:name="T1694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169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69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697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P1698" style:parent-style-name="Normal" style:family="paragraph">
      <style:paragraph-properties fo:margin-top="0.002in" fo:line-height="0.1111in"/>
      <style:text-properties fo:font-size="8.5pt" style:font-size-asian="8.5pt" style:font-size-complex="8.5pt"/>
    </style:style>
    <style:style style:name="P1699" style:parent-style-name="Normal" style:family="paragraph">
      <style:paragraph-properties fo:line-height="0.1388in"/>
    </style:style>
    <style:style style:name="P1700" style:parent-style-name="Normal" style:family="paragraph">
      <style:paragraph-properties fo:text-align="justify" fo:line-height="152%" fo:margin-left="0.0798in" fo:margin-right="0.052in">
        <style:tab-stops/>
      </style:paragraph-properties>
    </style:style>
    <style:style style:name="T170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1702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70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170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170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706" style:parent-style-name="Fonteparág.padrão" style:family="text">
      <style:text-properties style:font-name="Arial" style:font-name-asian="Arial" style:font-name-complex="Arial" fo:font-weight="bold" style:font-weight-asian="bold" fo:letter-spacing="0.034in" fo:font-size="10.5pt" style:font-size-asian="10.5pt" style:font-size-complex="10.5pt"/>
    </style:style>
    <style:style style:name="T1707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708" style:parent-style-name="Fonteparág.padrão" style:family="text">
      <style:text-properties style:font-name="Arial" style:font-name-asian="Arial" style:font-name-complex="Arial" fo:font-weight="bold" style:font-weight-asian="bold" fo:letter-spacing="0.0298in" fo:font-size="10.5pt" style:font-size-asian="10.5pt" style:font-size-complex="10.5pt"/>
    </style:style>
    <style:style style:name="T170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10" style:parent-style-name="Fonteparág.padrão" style:family="text">
      <style:text-properties style:font-name="Arial" style:font-name-asian="Arial" style:font-name-complex="Arial" fo:letter-spacing="0.0284in" fo:font-size="10.5pt" style:font-size-asian="10.5pt" style:font-size-complex="10.5pt"/>
    </style:style>
    <style:style style:name="T171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1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1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14" style:parent-style-name="Fonteparág.padrão" style:family="text">
      <style:text-properties style:font-name="Arial" style:font-name-asian="Arial" style:font-name-complex="Arial" fo:letter-spacing="0.0312in" fo:font-size="10.5pt" style:font-size-asian="10.5pt" style:font-size-complex="10.5pt"/>
    </style:style>
    <style:style style:name="T171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1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1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1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71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20" style:parent-style-name="Fonteparág.padrão" style:family="text">
      <style:text-properties style:font-name="Arial" style:font-name-asian="Arial" style:font-name-complex="Arial" fo:letter-spacing="0.0361in" fo:font-size="10.5pt" style:font-size-asian="10.5pt" style:font-size-complex="10.5pt"/>
    </style:style>
    <style:style style:name="T172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22" style:parent-style-name="Fonteparág.padrão" style:family="text">
      <style:text-properties style:font-name="Arial" style:font-name-asian="Arial" style:font-name-complex="Arial" fo:letter-spacing="0.0291in" fo:font-size="10.5pt" style:font-size-asian="10.5pt" style:font-size-complex="10.5pt"/>
    </style:style>
    <style:style style:name="T17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2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7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2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2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7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2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30" style:parent-style-name="Fonteparág.padrão" style:family="text">
      <style:text-properties style:font-name="Arial" style:font-name-asian="Arial" style:font-name-complex="Arial" fo:letter-spacing="0.034in" fo:font-size="10.5pt" style:font-size-asian="10.5pt" style:font-size-complex="10.5pt"/>
    </style:style>
    <style:style style:name="T173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3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3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73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35" style:parent-style-name="Fonteparág.padrão" style:family="text">
      <style:text-properties style:font-name="Arial" style:font-name-asian="Arial" style:font-name-complex="Arial" fo:letter-spacing="0.0319in" fo:font-size="10.5pt" style:font-size-asian="10.5pt" style:font-size-complex="10.5pt"/>
    </style:style>
    <style:style style:name="T173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7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3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39" style:parent-style-name="Fonteparág.padrão" style:family="text">
      <style:text-properties style:font-name="Arial" style:font-name-asian="Arial" style:font-name-complex="Arial" fo:letter-spacing="0.0305in" fo:font-size="10.5pt" style:font-size-asian="10.5pt" style:font-size-complex="10.5pt"/>
    </style:style>
    <style:style style:name="T174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41" style:parent-style-name="Fonteparág.padrão" style:family="text">
      <style:text-properties style:font-name="Arial" style:font-name-asian="Arial" style:font-name-complex="Arial" fo:letter-spacing="0.0298in" fo:font-size="10.5pt" style:font-size-asian="10.5pt" style:font-size-complex="10.5pt"/>
    </style:style>
    <style:style style:name="T174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4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4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45" style:parent-style-name="Fonteparág.padrão" style:family="text">
      <style:text-properties style:font-name="Arial" style:font-name-asian="Arial" style:font-name-complex="Arial" fo:letter-spacing="0.0319in" fo:font-size="10.5pt" style:font-size-asian="10.5pt" style:font-size-complex="10.5pt"/>
    </style:style>
    <style:style style:name="T174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47" style:parent-style-name="Fonteparág.padrão" style:family="text">
      <style:text-properties style:font-name="Arial" style:font-name-asian="Arial" style:font-name-complex="Arial" fo:letter-spacing="0.0298in" fo:font-size="10.5pt" style:font-size-asian="10.5pt" style:font-size-complex="10.5pt"/>
    </style:style>
    <style:style style:name="T174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74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5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5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5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75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54" style:parent-style-name="Fonteparág.padrão" style:family="text">
      <style:text-properties style:font-name="Arial" style:font-name-asian="Arial" style:font-name-complex="Arial" fo:letter-spacing="0.0347in" fo:font-size="10.5pt" style:font-size-asian="10.5pt" style:font-size-complex="10.5pt"/>
    </style:style>
    <style:style style:name="T175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5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5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59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7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6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62" style:parent-style-name="Fonteparág.padrão" style:family="text">
      <style:text-properties style:font-name="Arial" style:font-name-asian="Arial" style:font-name-complex="Arial" fo:letter-spacing="0.0361in" fo:font-size="10.5pt" style:font-size-asian="10.5pt" style:font-size-complex="10.5pt"/>
    </style:style>
    <style:style style:name="T176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76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6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6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67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76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6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70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77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72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7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7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75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77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77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77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79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78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8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7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8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85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178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8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88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78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90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79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92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79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94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79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9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79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7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79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00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/>
    </style:style>
    <style:style style:name="T180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02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80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04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8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0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0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8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0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10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181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1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8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1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1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1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81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19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182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821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182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82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824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182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82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827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P1828" style:parent-style-name="Normal" style:family="paragraph">
      <style:paragraph-properties fo:margin-top="0.0013in" fo:line-height="0.1111in"/>
      <style:text-properties fo:font-size="8.5pt" style:font-size-asian="8.5pt" style:font-size-complex="8.5pt"/>
    </style:style>
    <style:style style:name="P1829" style:parent-style-name="Normal" style:family="paragraph">
      <style:paragraph-properties fo:line-height="0.1388in"/>
    </style:style>
    <style:style style:name="P1830" style:parent-style-name="Normal" style:family="paragraph">
      <style:paragraph-properties fo:text-align="justify" fo:margin-left="0.0798in" fo:margin-right="0.0527in">
        <style:tab-stops/>
      </style:paragraph-properties>
    </style:style>
    <style:style style:name="T183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1832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83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183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183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836" style:parent-style-name="Fonteparág.padrão" style:family="text">
      <style:text-properties style:font-name="Arial" style:font-name-asian="Arial" style:font-name-complex="Arial" fo:font-weight="bold" style:font-weight-asian="bold" fo:letter-spacing="0.0187in" fo:font-size="10.5pt" style:font-size-asian="10.5pt" style:font-size-complex="10.5pt"/>
    </style:style>
    <style:style style:name="T183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1838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839" style:parent-style-name="Fonteparág.padrão" style:family="text">
      <style:text-properties style:font-name="Arial" style:font-name-asian="Arial" style:font-name-complex="Arial" fo:font-weight="bold" style:font-weight-asian="bold" fo:letter-spacing="0.0152in" fo:font-size="10.5pt" style:font-size-asian="10.5pt" style:font-size-complex="10.5pt"/>
    </style:style>
    <style:style style:name="T184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41" style:parent-style-name="Fonteparág.padrão" style:family="text">
      <style:text-properties style:font-name="Arial" style:font-name-asian="Arial" style:font-name-complex="Arial" fo:letter-spacing="0.0152in" fo:font-size="10.5pt" style:font-size-asian="10.5pt" style:font-size-complex="10.5pt"/>
    </style:style>
    <style:style style:name="T184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4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4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45" style:parent-style-name="Fonteparág.padrão" style:family="text">
      <style:text-properties style:font-name="Arial" style:font-name-asian="Arial" style:font-name-complex="Arial" fo:letter-spacing="0.0173in" fo:font-size="10.5pt" style:font-size-asian="10.5pt" style:font-size-complex="10.5pt"/>
    </style:style>
    <style:style style:name="T18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4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4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85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51" style:parent-style-name="Fonteparág.padrão" style:family="text">
      <style:text-properties style:font-name="Arial" style:font-name-asian="Arial" style:font-name-complex="Arial" fo:letter-spacing="0.0215in" fo:font-size="10.5pt" style:font-size-asian="10.5pt" style:font-size-complex="10.5pt"/>
    </style:style>
    <style:style style:name="T185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5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55" style:parent-style-name="Fonteparág.padrão" style:family="text">
      <style:text-properties style:font-name="Arial" style:font-name-asian="Arial" style:font-name-complex="Arial" fo:letter-spacing="0.018in" fo:font-size="10.5pt" style:font-size-asian="10.5pt" style:font-size-complex="10.5pt"/>
    </style:style>
    <style:style style:name="T185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57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/>
    </style:style>
    <style:style style:name="T185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85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6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6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6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63" style:parent-style-name="Fonteparág.padrão" style:family="text">
      <style:text-properties style:font-name="Arial" style:font-name-asian="Arial" style:font-name-complex="Arial" fo:letter-spacing="0.0187in" fo:font-size="10.5pt" style:font-size-asian="10.5pt" style:font-size-complex="10.5pt"/>
    </style:style>
    <style:style style:name="T186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65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/>
    </style:style>
    <style:style style:name="T186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6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6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8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7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71" style:parent-style-name="Fonteparág.padrão" style:family="text">
      <style:text-properties style:font-name="Arial" style:font-name-asian="Arial" style:font-name-complex="Arial" fo:letter-spacing="0.018in" fo:font-size="10.5pt" style:font-size-asian="10.5pt" style:font-size-complex="10.5pt"/>
    </style:style>
    <style:style style:name="T187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73" style:parent-style-name="Fonteparág.padrão" style:family="text">
      <style:text-properties style:font-name="Arial" style:font-name-asian="Arial" style:font-name-complex="Arial" fo:letter-spacing="0.0152in" fo:font-size="10.5pt" style:font-size-asian="10.5pt" style:font-size-complex="10.5pt"/>
    </style:style>
    <style:style style:name="T187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7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87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78" style:parent-style-name="Fonteparág.padrão" style:family="text">
      <style:text-properties style:font-name="Arial" style:font-name-asian="Arial" style:font-name-complex="Arial" fo:letter-spacing="0.0166in" fo:font-size="10.5pt" style:font-size-asian="10.5pt" style:font-size-complex="10.5pt"/>
    </style:style>
    <style:style style:name="T18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8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81" style:parent-style-name="Fonteparág.padrão" style:family="text">
      <style:text-properties style:font-name="Arial" style:font-name-asian="Arial" style:font-name-complex="Arial" fo:letter-spacing="0.0152in" fo:font-size="10.5pt" style:font-size-asian="10.5pt" style:font-size-complex="10.5pt"/>
    </style:style>
    <style:style style:name="T188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8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85" style:parent-style-name="Fonteparág.padrão" style:family="text">
      <style:text-properties style:font-name="Arial" style:font-name-asian="Arial" style:font-name-complex="Arial" fo:letter-spacing="0.0159in" fo:font-size="10.5pt" style:font-size-asian="10.5pt" style:font-size-complex="10.5pt"/>
    </style:style>
    <style:style style:name="T188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8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8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9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89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93" style:parent-style-name="Fonteparág.padrão" style:family="text">
      <style:text-properties style:font-name="Arial" style:font-name-asian="Arial" style:font-name-complex="Arial" fo:letter-spacing="0.0208in" fo:font-size="10.5pt" style:font-size-asian="10.5pt" style:font-size-complex="10.5pt"/>
    </style:style>
    <style:style style:name="T189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895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/>
    </style:style>
    <style:style style:name="T1896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189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89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89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90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P1901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902" style:parent-style-name="Normal" style:family="paragraph">
      <style:paragraph-properties fo:text-align="justify" fo:margin-left="0.0798in" fo:margin-right="1.2965in">
        <style:tab-stops/>
      </style:paragraph-properties>
    </style:style>
    <style:style style:name="T190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0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0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0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08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90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10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91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91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13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191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15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91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17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91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2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21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192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2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25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192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27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192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92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3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3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3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93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3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36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193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93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39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194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94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942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194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94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94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94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947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P1948" style:parent-style-name="Normal" style:family="paragraph">
      <style:paragraph-properties fo:line-height="0.1388in"/>
    </style:style>
    <style:style style:name="P1949" style:parent-style-name="Normal" style:family="paragraph">
      <style:paragraph-properties fo:line-height="0.1388in"/>
    </style:style>
    <style:style style:name="P1950" style:parent-style-name="Normal" style:family="paragraph">
      <style:paragraph-properties fo:line-height="0.1388in"/>
    </style:style>
    <style:style style:name="P1951" style:parent-style-name="Normal" style:family="paragraph">
      <style:paragraph-properties fo:margin-top="0.0041in" fo:line-height="0.1805in"/>
      <style:text-properties fo:font-size="13pt" style:font-size-asian="13pt" style:font-size-complex="13pt"/>
    </style:style>
    <style:style style:name="P1952" style:parent-style-name="Normal" style:family="paragraph">
      <style:paragraph-properties fo:text-align="justify" fo:margin-left="0.0798in" fo:margin-right="2.3881in">
        <style:tab-stops/>
      </style:paragraph-properties>
    </style:style>
    <style:style style:name="T195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5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5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5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58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195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60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96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6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63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196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65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19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6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96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7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97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72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197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74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97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7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97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79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19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8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98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984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1985" style:parent-style-name="Fonteparág.padrão" style:family="text">
      <style:text-properties style:font-name="Arial" style:font-name-asian="Arial" style:font-name-complex="Arial" fo:letter-spacing="0.002in" style:text-scale="101%" fo:font-size="10.5pt" style:font-size-asian="10.5pt" style:font-size-complex="10.5pt"/>
    </style:style>
    <style:style style:name="T1986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/>
    </style:style>
    <style:style style:name="T198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98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989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199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99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992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/>
      <text:p text:style-name="P3"><draw:custom-shape svg:x="1.12917in" svg:y="0.9in" svg:width="6.00903in" svg:height="0in" draw:z-index="0" draw:id="id0" draw:style-name="a0" draw:name="Freeform 3"><svg:desc/><draw:enhanced-geometry draw:type="non-primitive" svg:viewBox="0 0 5494655 0" draw:enhanced-path="M 0 0 L 549465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4655"/><draw:equation draw:name="f7" draw:formula="?f4 / 0"/><draw:equation draw:name="f8" draw:formula="0 / ?f6"/><draw:equation draw:name="f9" draw:formula="0 / ?f7"/><draw:equation draw:name="f10" draw:formula="8653 / ?f6"/><draw:equation draw:name="f11" draw:formula="5494655 / ?f6"/></draw:enhanced-geometry></draw:custom-shape><text:span text:style-name="T4">Prefe</text:span><text:span text:style-name="T5">i</text:span><text:span text:style-name="T6">tura</text:span><text:span text:style-name="T7"><text:s/></text:span><text:span text:style-name="T8">d</text:span><text:span text:style-name="T9">o</text:span><text:span text:style-name="T10"><text:s/></text:span><text:span text:style-name="T11">M</text:span><text:span text:style-name="T12">un</text:span><text:span text:style-name="T13">i</text:span><text:span text:style-name="T14">c</text:span><text:span text:style-name="T15">í</text:span><text:span text:style-name="T16">p</text:span><text:span text:style-name="T17">i</text:span><text:span text:style-name="T18">o</text:span><text:span text:style-name="T19"><text:s/></text:span><text:span text:style-name="T20">de</text:span><text:span text:style-name="T21"><text:s/></text:span><text:span text:style-name="T22">São</text:span><text:span text:style-name="T23"><text:s/></text:span><text:span text:style-name="T24">P</text:span><text:span text:style-name="T25">a</text:span><text:span text:style-name="T26">u</text:span><text:span text:style-name="T27">l</text:span><text:span text:style-name="T28">o<text:s/></text:span><text:span text:style-name="T29">Secre</text:span><text:span text:style-name="T30">t</text:span><text:span text:style-name="T31">ar</text:span><text:span text:style-name="T32">i</text:span><text:span text:style-name="T33">a</text:span><text:span text:style-name="T34"><text:s/></text:span><text:span text:style-name="T35">Mun</text:span><text:span text:style-name="T36">i</text:span><text:span text:style-name="T37">c</text:span><text:span text:style-name="T38">i</text:span><text:span text:style-name="T39">pal</text:span><text:span text:style-name="T40"><text:s/></text:span><text:span text:style-name="T41">de</text:span><text:span text:style-name="T42"><text:s/></text:span><text:span text:style-name="T43">C</text:span><text:span text:style-name="T44">u</text:span><text:span text:style-name="T45">l</text:span><text:span text:style-name="T46">t</text:span><text:span text:style-name="T47">u</text:span><text:span text:style-name="T48">ra<text:s/></text:span><text:span text:style-name="T49">D</text:span><text:span text:style-name="T50">e</text:span><text:span text:style-name="T51">parta</text:span><text:span text:style-name="T52">me</text:span><text:span text:style-name="T53">nto</text:span><text:span text:style-name="T54"><text:s/></text:span><text:span text:style-name="T55">do</text:span><text:span text:style-name="T56"><text:s/></text:span><text:span text:style-name="T57">Patr</text:span><text:span text:style-name="T58">i</text:span><text:span text:style-name="T59">môn</text:span><text:span text:style-name="T60">i</text:span><text:span text:style-name="T61">o</text:span><text:span text:style-name="T62"><text:s/></text:span><text:span text:style-name="T63">H</text:span><text:span text:style-name="T64">i</text:span><text:span text:style-name="T65">s</text:span><text:span text:style-name="T66">tór</text:span><text:span text:style-name="T67">i</text:span><text:span text:style-name="T68">c</text:span><text:span text:style-name="T69">o</text:span></text:p>
      <text:p text:style-name="P70"/>
      <text:p text:style-name="P71"/>
      <text:p text:style-name="P72"/>
      <text:p text:style-name="P73"/>
      <text:p text:style-name="P74"><text:span text:style-name="T75">C</text:span><text:span text:style-name="T76">o</text:span><text:span text:style-name="T77">nse</text:span><text:span text:style-name="T78">lh</text:span><text:span text:style-name="T79">o</text:span><text:span text:style-name="T80"><text:s/></text:span><text:span text:style-name="T81">Mu</text:span><text:span text:style-name="T82">n</text:span><text:span text:style-name="T83">i</text:span><text:span text:style-name="T84">ci</text:span><text:span text:style-name="T85">pal</text:span><text:span text:style-name="T86"><text:s/></text:span><text:span text:style-name="T87">de</text:span><text:span text:style-name="T88"><text:s/></text:span><text:span text:style-name="T89">P</text:span><text:span text:style-name="T90">r</text:span><text:span text:style-name="T91">ese</text:span><text:span text:style-name="T92">r</text:span><text:span text:style-name="T93">v</text:span><text:span text:style-name="T94">a</text:span><text:span text:style-name="T95">ç</text:span><text:span text:style-name="T96">ão</text:span><text:span text:style-name="T97"><text:s/></text:span><text:span text:style-name="T98">do</text:span><text:span text:style-name="T99"><text:s/></text:span><text:span text:style-name="T100">Pa</text:span><text:span text:style-name="T101">t</text:span><text:span text:style-name="T102">ri</text:span><text:span text:style-name="T103">m</text:span><text:span text:style-name="T104">ô</text:span><text:span text:style-name="T105">n</text:span><text:span text:style-name="T106">i</text:span><text:span text:style-name="T107">o</text:span><text:span text:style-name="T108"><text:s/></text:span><text:span text:style-name="T109">Hi</text:span><text:span text:style-name="T110">s</text:span><text:span text:style-name="T111">t</text:span><text:span text:style-name="T112">ór</text:span><text:span text:style-name="T113">i</text:span><text:span text:style-name="T114">co,</text:span><text:span text:style-name="T115"><text:s/></text:span><text:span text:style-name="T116">C</text:span><text:span text:style-name="T117">u</text:span><text:span text:style-name="T118">l</text:span><text:span text:style-name="T119">t</text:span><text:span text:style-name="T120">u</text:span><text:span text:style-name="T121">r</text:span><text:span text:style-name="T122">al</text:span><text:span text:style-name="T123"><text:s/></text:span><text:span text:style-name="T124">e</text:span><text:span text:style-name="T125"><text:s/></text:span><text:span text:style-name="T126">Amb</text:span><text:span text:style-name="T127">i</text:span><text:span text:style-name="T128">en</text:span><text:span text:style-name="T129">t</text:span><text:span text:style-name="T130">al</text:span><text:span text:style-name="T131"><text:s/></text:span><text:span text:style-name="T132">da</text:span></text:p>
      <text:p text:style-name="P133"><text:span text:style-name="T134">C</text:span><text:span text:style-name="T135">i</text:span><text:span text:style-name="T136">d</text:span><text:span text:style-name="T137">a</text:span><text:span text:style-name="T138">de</text:span><text:span text:style-name="T139"><text:s/></text:span><text:span text:style-name="T140">de</text:span><text:span text:style-name="T141"><text:s/></text:span><text:span text:style-name="T142">S</text:span><text:span text:style-name="T143">ão</text:span><text:span text:style-name="T144"><text:s/></text:span><text:span text:style-name="T145">Pau</text:span><text:span text:style-name="T146">l</text:span><text:span text:style-name="T147">o</text:span></text:p>
      <text:p text:style-name="P148"/>
      <text:p text:style-name="P149"/>
      <text:p text:style-name="P150"/>
      <text:p text:style-name="P151"><text:span text:style-name="T152">R</text:span><text:span text:style-name="T153">E</text:span><text:span text:style-name="T154">S</text:span><text:span text:style-name="T155">OL</text:span><text:span text:style-name="T156">U</text:span><text:span text:style-name="T157">ÇÃ</text:span><text:span text:style-name="T158">O</text:span><text:span text:style-name="T159"><text:s/></text:span><text:span text:style-name="T160">N</text:span><text:span text:style-name="T161">º</text:span><text:span text:style-name="T162"><text:s/></text:span><text:span text:style-name="T163">10</text:span><text:span text:style-name="T164">/</text:span><text:span text:style-name="T165">C</text:span><text:span text:style-name="T166">O</text:span><text:span text:style-name="T167">N</text:span><text:span text:style-name="T168">P</text:span><text:span text:style-name="T169">R</text:span><text:span text:style-name="T170">ES</text:span><text:span text:style-name="T171">P</text:span><text:span text:style-name="T172">/</text:span><text:span text:style-name="T173">2005</text:span></text:p>
      <text:p text:style-name="P174"/>
      <text:p text:style-name="P175"/>
      <text:p text:style-name="P176"><text:span text:style-name="T177">O<text:s/></text:span><text:span text:style-name="T178">C</text:span><text:span text:style-name="T179">o</text:span><text:span text:style-name="T180">n</text:span><text:span text:style-name="T181">se</text:span><text:span text:style-name="T182">l</text:span><text:span text:style-name="T183">ho</text:span><text:span text:style-name="T184"><text:s/></text:span><text:span text:style-name="T185">Mu</text:span><text:span text:style-name="T186">ni</text:span><text:span text:style-name="T187">c</text:span><text:span text:style-name="T188">i</text:span><text:span text:style-name="T189">pal</text:span><text:span text:style-name="T190"><text:s/></text:span><text:span text:style-name="T191">de</text:span><text:span text:style-name="T192"><text:s/></text:span><text:span text:style-name="T193">P</text:span><text:span text:style-name="T194">r</text:span><text:span text:style-name="T195">ese</text:span><text:span text:style-name="T196">r</text:span><text:span text:style-name="T197">v</text:span><text:span text:style-name="T198">aç</text:span><text:span text:style-name="T199">ão</text:span><text:span text:style-name="T200"><text:s/></text:span><text:span text:style-name="T201">d</text:span><text:span text:style-name="T202">o</text:span><text:span text:style-name="T203"><text:s/></text:span><text:span text:style-name="T204">P</text:span><text:span text:style-name="T205">a</text:span><text:span text:style-name="T206">t</text:span><text:span text:style-name="T207">r</text:span><text:span text:style-name="T208">i</text:span><text:span text:style-name="T209">mô</text:span><text:span text:style-name="T210">n</text:span><text:span text:style-name="T211">i</text:span><text:span text:style-name="T212">o</text:span><text:span text:style-name="T213"><text:s/></text:span><text:span text:style-name="T214">H</text:span><text:span text:style-name="T215">i</text:span><text:span text:style-name="T216">s</text:span><text:span text:style-name="T217">t</text:span><text:span text:style-name="T218">ó</text:span><text:span text:style-name="T219">r</text:span><text:span text:style-name="T220">i</text:span><text:span text:style-name="T221">c</text:span><text:span text:style-name="T222">o,</text:span><text:span text:style-name="T223"><text:s/></text:span><text:span text:style-name="T224">C</text:span><text:span text:style-name="T225">u</text:span><text:span text:style-name="T226">lt</text:span><text:span text:style-name="T227">ur</text:span><text:span text:style-name="T228">a</text:span><text:span text:style-name="T229">l</text:span><text:span text:style-name="T230"><text:s/></text:span><text:span text:style-name="T231">e</text:span><text:span text:style-name="T232"><text:s/></text:span><text:span text:style-name="T233">A</text:span><text:span text:style-name="T234">mb</text:span><text:span text:style-name="T235">i</text:span><text:span text:style-name="T236">en</text:span><text:span text:style-name="T237">t</text:span><text:span text:style-name="T238">al</text:span><text:span text:style-name="T239"><text:s/></text:span><text:span text:style-name="T240">da<text:s/></text:span><text:span text:style-name="T241">C</text:span><text:span text:style-name="T242">i</text:span><text:span text:style-name="T243">d</text:span><text:span text:style-name="T244">a</text:span><text:span text:style-name="T245">de</text:span><text:span text:style-name="T246"><text:s/></text:span><text:span text:style-name="T247">de</text:span><text:span text:style-name="T248"><text:s/></text:span><text:span text:style-name="T249">S</text:span><text:span text:style-name="T250">ã</text:span><text:span text:style-name="T251">o</text:span><text:span text:style-name="T252"><text:s/></text:span><text:span text:style-name="T253">Pau</text:span><text:span text:style-name="T254">l</text:span><text:span text:style-name="T255">o</text:span><text:span text:style-name="T256"><text:s/></text:span><text:span text:style-name="T257">–</text:span><text:span text:style-name="T258"><text:s/></text:span><text:span text:style-name="T259">C</text:span><text:span text:style-name="T260">O</text:span><text:span text:style-name="T261">N</text:span><text:span text:style-name="T262">P</text:span><text:span text:style-name="T263">R</text:span><text:span text:style-name="T264">ES</text:span><text:span text:style-name="T265">P</text:span><text:span text:style-name="T266">,</text:span><text:span text:style-name="T267"><text:s/></text:span><text:span text:style-name="T268">no</text:span><text:span text:style-name="T269"><text:s/></text:span><text:span text:style-name="T270">uso</text:span><text:span text:style-name="T271"><text:s/></text:span><text:span text:style-name="T272">de</text:span><text:span text:style-name="T273"><text:s/></text:span><text:span text:style-name="T274">s</text:span><text:span text:style-name="T275">uas</text:span><text:span text:style-name="T276"><text:s/></text:span><text:span text:style-name="T277">a</text:span><text:span text:style-name="T278">t</text:span><text:span text:style-name="T279">r</text:span><text:span text:style-name="T280">i</text:span><text:span text:style-name="T281">bu</text:span><text:span text:style-name="T282">iç</text:span><text:span text:style-name="T283">ões</text:span><text:span text:style-name="T284"><text:s/></text:span><text:span text:style-name="T285">l</text:span><text:span text:style-name="T286">e</text:span><text:span text:style-name="T287">g</text:span><text:span text:style-name="T288">a</text:span><text:span text:style-name="T289">i</text:span><text:span text:style-name="T290">s</text:span><text:span text:style-name="T291"><text:s/></text:span><text:span text:style-name="T292">e</text:span><text:span text:style-name="T293"><text:s/></text:span><text:span text:style-name="T294">nos</text:span><text:span text:style-name="T295"><text:s/></text:span><text:span text:style-name="T296">t</text:span><text:span text:style-name="T297">e</text:span><text:span text:style-name="T298">rmos</text:span><text:span text:style-name="T299"><text:s/></text:span><text:span text:style-name="T300">da<text:s/></text:span><text:span text:style-name="T301">Lei</text:span><text:span text:style-name="T302"><text:s/></text:span><text:span text:style-name="T303">n°</text:span><text:span text:style-name="T304"><text:s/></text:span><text:span text:style-name="T305">10</text:span><text:span text:style-name="T306">.</text:span><text:span text:style-name="T307">032</text:span><text:span text:style-name="T308"><text:s/></text:span><text:span text:style-name="T309">,</text:span><text:span text:style-name="T310"><text:s/></text:span><text:span text:style-name="T311">de</text:span><text:span text:style-name="T312"><text:s/></text:span><text:span text:style-name="T313">27</text:span><text:span text:style-name="T314"><text:s/></text:span><text:span text:style-name="T315">d</text:span><text:span text:style-name="T316">e</text:span><text:span text:style-name="T317"><text:s/></text:span><text:span text:style-name="T318">de</text:span><text:span text:style-name="T319">z</text:span><text:span text:style-name="T320">embro</text:span><text:span text:style-name="T321"><text:s/></text:span><text:span text:style-name="T322">de</text:span><text:span text:style-name="T323"><text:s/></text:span><text:span text:style-name="T324">19</text:span><text:span text:style-name="T325">8</text:span><text:span text:style-name="T326">5</text:span><text:span text:style-name="T327"><text:s/></text:span><text:span text:style-name="T328">c</text:span><text:span text:style-name="T329">om</text:span><text:span text:style-name="T330"><text:s/></text:span><text:span text:style-name="T331">as</text:span><text:span text:style-name="T332"><text:s/></text:span><text:span text:style-name="T333">a</text:span><text:span text:style-name="T334">lt</text:span><text:span text:style-name="T335">era</text:span><text:span text:style-name="T336">ç</text:span><text:span text:style-name="T337">ões</text:span><text:span text:style-name="T338"><text:s/></text:span><text:span text:style-name="T339">i</text:span><text:span text:style-name="T340">n</text:span><text:span text:style-name="T341">t</text:span><text:span text:style-name="T342">r</text:span><text:span text:style-name="T343">o</text:span><text:span text:style-name="T344">d</text:span><text:span text:style-name="T345">u</text:span><text:span text:style-name="T346">zi</text:span><text:span text:style-name="T347">das</text:span><text:span text:style-name="T348"><text:s/></text:span><text:span text:style-name="T349">p</text:span><text:span text:style-name="T350">e</text:span><text:span text:style-name="T351">l</text:span><text:span text:style-name="T352">a</text:span><text:span text:style-name="T353"><text:s/></text:span><text:span text:style-name="T354">Lei</text:span><text:span text:style-name="T355"><text:s/></text:span><text:span text:style-name="T356">n°</text:span></text:p>
      <text:p text:style-name="P357"><text:span text:style-name="T358">10</text:span><text:span text:style-name="T359">.</text:span><text:span text:style-name="T360">23</text:span><text:span text:style-name="T361">6</text:span><text:span text:style-name="T362">,</text:span><text:span text:style-name="T363"><text:s/></text:span><text:span text:style-name="T364"><text:s/></text:span><text:span text:style-name="T365">de<text:s/></text:span><text:span text:style-name="T366"><text:s/></text:span><text:span text:style-name="T367">16<text:s/></text:span><text:span text:style-name="T368"><text:s/></text:span><text:span text:style-name="T369">de<text:s/></text:span><text:span text:style-name="T370"><text:s/></text:span><text:span text:style-name="T371">d</text:span><text:span text:style-name="T372">e</text:span><text:span text:style-name="T373">z</text:span><text:span text:style-name="T374">embro<text:s/></text:span><text:span text:style-name="T375"><text:s/></text:span><text:span text:style-name="T376">de<text:s/></text:span><text:span text:style-name="T377"><text:s/></text:span><text:span text:style-name="T378">1</text:span><text:span text:style-name="T379">9</text:span><text:span text:style-name="T380">86,<text:s/></text:span><text:span text:style-name="T381"><text:s/></text:span><text:span text:style-name="T382">e<text:s/></text:span><text:span text:style-name="T383"><text:s/></text:span><text:span text:style-name="T384">de<text:s/></text:span><text:span text:style-name="T385"><text:s/></text:span><text:span text:style-name="T386">a</text:span><text:span text:style-name="T387">c</text:span><text:span text:style-name="T388">ordo<text:s/></text:span><text:span text:style-name="T389"><text:s/></text:span><text:span text:style-name="T390">c</text:span><text:span text:style-name="T391">om<text:s/></text:span><text:span text:style-name="T392"><text:s/></text:span><text:span text:style-name="T393">a<text:s/></text:span><text:span text:style-name="T394"><text:s/></text:span><text:span text:style-name="T395">d</text:span><text:span text:style-name="T396">e</text:span><text:span text:style-name="T397">c</text:span><text:span text:style-name="T398">i</text:span><text:span text:style-name="T399">s</text:span><text:span text:style-name="T400">ã</text:span><text:span text:style-name="T401">o<text:s/></text:span><text:span text:style-name="T402"><text:s/></text:span><text:span text:style-name="T403">u</text:span><text:span text:style-name="T404">nân</text:span><text:span text:style-name="T405">i</text:span><text:span text:style-name="T406">me<text:s/></text:span><text:span text:style-name="T407"><text:s/></text:span><text:span text:style-name="T408">dos</text:span></text:p>
      <text:p text:style-name="P409"/>
      <text:p text:style-name="P410"><text:span text:style-name="T411">C</text:span><text:span text:style-name="T412">o</text:span><text:span text:style-name="T413">nse</text:span><text:span text:style-name="T414">lh</text:span><text:span text:style-name="T415">e</text:span><text:span text:style-name="T416">i</text:span><text:span text:style-name="T417">r</text:span><text:span text:style-name="T418">o</text:span><text:span text:style-name="T419">s</text:span><text:span text:style-name="T420"><text:s/></text:span><text:span text:style-name="T421">pre</text:span><text:span text:style-name="T422">s</text:span><text:span text:style-name="T423">en</text:span><text:span text:style-name="T424">t</text:span><text:span text:style-name="T425">e</text:span><text:span text:style-name="T426">s</text:span><text:span text:style-name="T427"><text:s/></text:span><text:span text:style-name="T428">à</text:span><text:span text:style-name="T429"><text:s/></text:span><text:span text:style-name="T430">35</text:span><text:span text:style-name="T431">9</text:span><text:span text:style-name="T432">º</text:span><text:span text:style-name="T433"><text:s/></text:span><text:span text:style-name="T434">R</text:span><text:span text:style-name="T435">e</text:span><text:span text:style-name="T436">u</text:span><text:span text:style-name="T437">n</text:span><text:span text:style-name="T438">i</text:span><text:span text:style-name="T439">ão</text:span><text:span text:style-name="T440"><text:s/></text:span><text:span text:style-name="T441">E</text:span><text:span text:style-name="T442">x</text:span><text:span text:style-name="T443">t</text:span><text:span text:style-name="T444">ra</text:span><text:span text:style-name="T445">o</text:span><text:span text:style-name="T446">rd</text:span><text:span text:style-name="T447">i</text:span><text:span text:style-name="T448">ná</text:span><text:span text:style-name="T449">r</text:span><text:span text:style-name="T450">i</text:span><text:span text:style-name="T451">a</text:span><text:span text:style-name="T452"><text:s/></text:span><text:span text:style-name="T453">rea</text:span><text:span text:style-name="T454">li</text:span><text:span text:style-name="T455">z</text:span><text:span text:style-name="T456">ada</text:span><text:span text:style-name="T457"><text:s/></text:span><text:span text:style-name="T458">e</text:span><text:span text:style-name="T459">m</text:span><text:span text:style-name="T460"><text:s/></text:span><text:span text:style-name="T461">2</text:span><text:span text:style-name="T462">0</text:span><text:span text:style-name="T463"><text:s/></text:span><text:span text:style-name="T464">de</text:span><text:span text:style-name="T465"><text:s/></text:span><text:span text:style-name="T466">d</text:span><text:span text:style-name="T467">ezembro</text:span><text:span text:style-name="T468"><text:s/></text:span><text:span text:style-name="T469">de</text:span></text:p>
      <text:p text:style-name="P470"/>
      <text:p text:style-name="P471"><text:span text:style-name="T472">20</text:span><text:span text:style-name="T473">0</text:span><text:span text:style-name="T474">5,</text:span><text:span text:style-name="T475"><text:s/></text:span><text:span text:style-name="T476">e</text:span></text:p>
      <text:p text:style-name="P477"/>
      <text:p text:style-name="P478"/>
      <text:p text:style-name="P479"><text:span text:style-name="T480">C</text:span><text:span text:style-name="T481">O</text:span><text:span text:style-name="T482">N</text:span><text:span text:style-name="T483">S</text:span><text:span text:style-name="T484">I</text:span><text:span text:style-name="T485">D</text:span><text:span text:style-name="T486">E</text:span><text:span text:style-name="T487">RA</text:span><text:span text:style-name="T488">N</text:span><text:span text:style-name="T489">D</text:span><text:span text:style-name="T490">O<text:s/></text:span><text:span text:style-name="T491"><text:s/></text:span><text:span text:style-name="T492">que<text:s/></text:span><text:span text:style-name="T493"><text:s/></text:span><text:span text:style-name="T494">o</text:span><text:span text:style-name="T495"><text:s/></text:span><text:span text:style-name="T496">C</text:span><text:span text:style-name="T497">as</text:span><text:span text:style-name="T498">a</text:span><text:span text:style-name="T499">rão<text:s/></text:span><text:span text:style-name="T500"><text:s/></text:span><text:span text:style-name="T501">e</text:span><text:span text:style-name="T502">x</text:span><text:span text:style-name="T503">is</text:span><text:span text:style-name="T504">t</text:span><text:span text:style-name="T505">e</text:span><text:span text:style-name="T506">n</text:span><text:span text:style-name="T507">t</text:span><text:span text:style-name="T508">e<text:s/></text:span><text:span text:style-name="T509"><text:s/></text:span><text:span text:style-name="T510">na <text:s/>área<text:s/></text:span><text:span text:style-name="T511"><text:s/></text:span><text:span text:style-name="T512">c</text:span><text:span text:style-name="T513">onhe</text:span><text:span text:style-name="T514">c</text:span><text:span text:style-name="T515">i</text:span><text:span text:style-name="T516">d</text:span><text:span text:style-name="T517">a<text:s/></text:span><text:span text:style-name="T518"><text:s/></text:span><text:span text:style-name="T519">c</text:span><text:span text:style-name="T520">o</text:span><text:span text:style-name="T521">mo<text:s/></text:span><text:span text:style-name="T522"><text:s/></text:span><text:span text:style-name="T523">Fa</text:span><text:span text:style-name="T524">z</text:span><text:span text:style-name="T525">end</text:span><text:span text:style-name="T526">i</text:span><text:span text:style-name="T527">n</text:span><text:span text:style-name="T528">ha<text:s/></text:span><text:span text:style-name="T529"><text:s/></text:span><text:span text:style-name="T530">f</text:span><text:span text:style-name="T531">az<text:s/></text:span><text:span text:style-name="T532">pa</text:span><text:span text:style-name="T533">r</text:span><text:span text:style-name="T534">t</text:span><text:span text:style-name="T535">e</text:span><text:span text:style-name="T536"><text:s/></text:span><text:span text:style-name="T537">da</text:span><text:span text:style-name="T538"><text:s/></text:span><text:span text:style-name="T539">h</text:span><text:span text:style-name="T540">is</text:span><text:span text:style-name="T541">t</text:span><text:span text:style-name="T542">ó</text:span><text:span text:style-name="T543">ri</text:span><text:span text:style-name="T544">a</text:span><text:span text:style-name="T545"><text:s/></text:span><text:span text:style-name="T546">d</text:span><text:span text:style-name="T547">a</text:span><text:span text:style-name="T548"><text:s/></text:span><text:span text:style-name="T549">a</text:span><text:span text:style-name="T550">n</text:span><text:span text:style-name="T551">t</text:span><text:span text:style-name="T552">i</text:span><text:span text:style-name="T553">ga</text:span><text:span text:style-name="T554"><text:s/></text:span><text:span text:style-name="T555">Fá</text:span><text:span text:style-name="T556">b</text:span><text:span text:style-name="T557">r</text:span><text:span text:style-name="T558">i</text:span><text:span text:style-name="T559">ca</text:span><text:span text:style-name="T560"><text:s/></text:span><text:span text:style-name="T561">de</text:span><text:span text:style-name="T562"><text:s/></text:span><text:span text:style-name="T563">C</text:span><text:span text:style-name="T564">i</text:span><text:span text:style-name="T565">me</text:span><text:span text:style-name="T566">n</text:span><text:span text:style-name="T567">t</text:span><text:span text:style-name="T568">o</text:span><text:span text:style-name="T569"><text:s/></text:span><text:span text:style-name="T570">P</text:span><text:span text:style-name="T571">o</text:span><text:span text:style-name="T572">r</text:span><text:span text:style-name="T573">tl</text:span><text:span text:style-name="T574">and</text:span><text:span text:style-name="T575"><text:s/></text:span><text:span text:style-name="T576">P</text:span><text:span text:style-name="T577">e</text:span><text:span text:style-name="T578">rus</text:span><text:span text:style-name="T579">;</text:span></text:p>
      <text:p text:style-name="P580"/>
      <text:p text:style-name="P581"/>
      <text:p text:style-name="P582"><text:span text:style-name="T583">C</text:span><text:span text:style-name="T584">O</text:span><text:span text:style-name="T585">N</text:span><text:span text:style-name="T586">S</text:span><text:span text:style-name="T587">I</text:span><text:span text:style-name="T588">D</text:span><text:span text:style-name="T589">E</text:span><text:span text:style-name="T590">RA</text:span><text:span text:style-name="T591">N</text:span><text:span text:style-name="T592">D</text:span><text:span text:style-name="T593">O</text:span><text:span text:style-name="T594"><text:s/></text:span><text:span text:style-name="T595">a</text:span><text:span text:style-name="T596">s</text:span><text:span text:style-name="T597"><text:s/></text:span><text:span text:style-name="T598">r</text:span><text:span text:style-name="T599">e</text:span><text:span text:style-name="T600">f</text:span><text:span text:style-name="T601">er</text:span><text:span text:style-name="T602">ê</text:span><text:span text:style-name="T603">nc</text:span><text:span text:style-name="T604">i</text:span><text:span text:style-name="T605">as</text:span><text:span text:style-name="T606"><text:s/></text:span><text:span text:style-name="T607">à<text:s/></text:span><text:span text:style-name="T608">a</text:span><text:span text:style-name="T609">n</text:span><text:span text:style-name="T610">t</text:span><text:span text:style-name="T611">ig</text:span><text:span text:style-name="T612">a</text:span><text:span text:style-name="T613"><text:s/></text:span><text:span text:style-name="T614">f</text:span><text:span text:style-name="T615">áb</text:span><text:span text:style-name="T616">ri</text:span><text:span text:style-name="T617">ca</text:span><text:span text:style-name="T618"><text:s/></text:span><text:span text:style-name="T619">de</text:span><text:span text:style-name="T620"><text:s/></text:span><text:span text:style-name="T621">p</text:span><text:span text:style-name="T622">ó</text:span><text:span text:style-name="T623">l</text:span><text:span text:style-name="T624">vora</text:span><text:span text:style-name="T625"><text:s/></text:span><text:span text:style-name="T626">q</text:span><text:span text:style-name="T627">ue</text:span><text:span text:style-name="T628"><text:s/></text:span><text:span text:style-name="T629">e</text:span><text:span text:style-name="T630">x</text:span><text:span text:style-name="T631">i</text:span><text:span text:style-name="T632">s</text:span><text:span text:style-name="T633">t</text:span><text:span text:style-name="T634">i</text:span><text:span text:style-name="T635">u</text:span><text:span text:style-name="T636"><text:s/></text:span><text:span text:style-name="T637">n</text:span><text:span text:style-name="T638">a</text:span><text:span text:style-name="T639">que</text:span><text:span text:style-name="T640">l</text:span><text:span text:style-name="T641">a</text:span><text:span text:style-name="T642"><text:s/></text:span><text:span text:style-name="T643">ár</text:span><text:span text:style-name="T644">e</text:span><text:span text:style-name="T645">a</text:span><text:span text:style-name="T646">,<text:s/></text:span><text:span text:style-name="T647">p</text:span><text:span text:style-name="T648">r</text:span><text:span text:style-name="T649">ó</text:span><text:span text:style-name="T650">x</text:span><text:span text:style-name="T651">i</text:span><text:span text:style-name="T652">ma</text:span><text:span text:style-name="T653"><text:s/></text:span><text:span text:style-name="T654">ao</text:span><text:span text:style-name="T655"><text:s/></text:span><text:span text:style-name="T656">C</text:span><text:span text:style-name="T657">a</text:span><text:span text:style-name="T658">s</text:span><text:span text:style-name="T659">arão</text:span><text:span text:style-name="T660"><text:s/></text:span><text:span text:style-name="T661">e</text:span><text:span text:style-name="T662"><text:s/></text:span><text:span text:style-name="T663">que</text:span><text:span text:style-name="T664"><text:s/></text:span><text:span text:style-name="T665">c</text:span><text:span text:style-name="T666">on</text:span><text:span text:style-name="T667">s</text:span><text:span text:style-name="T668">t</text:span><text:span text:style-name="T669">it</text:span><text:span text:style-name="T670">u</text:span><text:span text:style-name="T671">i</text:span><text:span text:style-name="T672"><text:s/></text:span><text:span text:style-name="T673">p</text:span><text:span text:style-name="T674">o</text:span><text:span text:style-name="T675">t</text:span><text:span text:style-name="T676">e</text:span><text:span text:style-name="T677">nc</text:span><text:span text:style-name="T678">i</text:span><text:span text:style-name="T679">al</text:span><text:span text:style-name="T680"><text:s/></text:span><text:span text:style-name="T681">p</text:span><text:span text:style-name="T682">a</text:span><text:span text:style-name="T683">ra</text:span><text:span text:style-name="T684"><text:s/></text:span><text:span text:style-name="T685">a</text:span><text:span text:style-name="T686"><text:s/></text:span><text:span text:style-name="T687">pe</text:span><text:span text:style-name="T688">s</text:span><text:span text:style-name="T689">qu</text:span><text:span text:style-name="T690">i</text:span><text:span text:style-name="T691">sa</text:span><text:span text:style-name="T692"><text:s/></text:span><text:span text:style-name="T693">a</text:span><text:span text:style-name="T694">rqu</text:span><text:span text:style-name="T695">e</text:span><text:span text:style-name="T696">o</text:span><text:span text:style-name="T697">l</text:span><text:span text:style-name="T698">óg</text:span><text:span text:style-name="T699">i</text:span><text:span text:style-name="T700">c</text:span><text:span text:style-name="T701">a</text:span><text:span text:style-name="T702">;</text:span></text:p>
      <text:p text:style-name="P703"/>
      <text:p text:style-name="P704"/>
      <text:p text:style-name="P705"><text:span text:style-name="T706">C</text:span><text:span text:style-name="T707">O</text:span><text:span text:style-name="T708">N</text:span><text:span text:style-name="T709">S</text:span><text:span text:style-name="T710">I</text:span><text:span text:style-name="T711">D</text:span><text:span text:style-name="T712">E</text:span><text:span text:style-name="T713">RA</text:span><text:span text:style-name="T714">N</text:span><text:span text:style-name="T715">D</text:span><text:span text:style-name="T716">O</text:span><text:span text:style-name="T717"><text:s/></text:span><text:span text:style-name="T718">que</text:span><text:span text:style-name="T719"><text:s/></text:span><text:span text:style-name="T720">e</text:span><text:span text:style-name="T721">s</text:span><text:span text:style-name="T722">sa</text:span><text:span text:style-name="T723"><text:s/></text:span><text:span text:style-name="T724">ed</text:span><text:span text:style-name="T725">i</text:span><text:span text:style-name="T726">fi</text:span><text:span text:style-name="T727">c</text:span><text:span text:style-name="T728">aç</text:span><text:span text:style-name="T729">ã</text:span><text:span text:style-name="T730">o</text:span><text:span text:style-name="T731"><text:s/></text:span><text:span text:style-name="T732">é r</text:span><text:span text:style-name="T733">e</text:span><text:span text:style-name="T734">m</text:span><text:span text:style-name="T735">a</text:span><text:span text:style-name="T736">nes</text:span><text:span text:style-name="T737">c</text:span><text:span text:style-name="T738">en</text:span><text:span text:style-name="T739">t</text:span><text:span text:style-name="T740">e</text:span><text:span text:style-name="T741"><text:s/></text:span><text:span text:style-name="T742">do</text:span><text:span text:style-name="T743"><text:s/>fi</text:span><text:span text:style-name="T744">nal</text:span><text:span text:style-name="T745"><text:s/></text:span><text:span text:style-name="T746">do</text:span><text:span text:style-name="T747"><text:s/></text:span><text:span text:style-name="T748">sé</text:span><text:span text:style-name="T749">c</text:span><text:span text:style-name="T750">u</text:span><text:span text:style-name="T751">l</text:span><text:span text:style-name="T752">o</text:span><text:span text:style-name="T753"><text:s/></text:span><text:span text:style-name="T754">X</text:span><text:span text:style-name="T755">I</text:span><text:span text:style-name="T756">X</text:span><text:span text:style-name="T757">,<text:s/></text:span><text:span text:style-name="T758">ap</text:span><text:span text:style-name="T759">r</text:span><text:span text:style-name="T760">es</text:span><text:span text:style-name="T761">e</text:span><text:span text:style-name="T762">n</text:span><text:span text:style-name="T763">t</text:span><text:span text:style-name="T764">a</text:span><text:span text:style-name="T765">n</text:span><text:span text:style-name="T766">d</text:span><text:span text:style-name="T767">o</text:span><text:span text:style-name="T768"><text:s/></text:span><text:span text:style-name="T769">ca</text:span><text:span text:style-name="T770">r</text:span><text:span text:style-name="T771">ac</text:span><text:span text:style-name="T772">t</text:span><text:span text:style-name="T773">e</text:span><text:span text:style-name="T774">r</text:span><text:span text:style-name="T775">í</text:span><text:span text:style-name="T776">s</text:span><text:span text:style-name="T777">t</text:span><text:span text:style-name="T778">ic</text:span><text:span text:style-name="T779">as</text:span><text:span text:style-name="T780"><text:s/></text:span><text:span text:style-name="T781">do</text:span><text:span text:style-name="T782"><text:s/></text:span><text:span text:style-name="T783">e</text:span><text:span text:style-name="T784">c</text:span><text:span text:style-name="T785">l</text:span><text:span text:style-name="T786">e</text:span><text:span text:style-name="T787">t</text:span><text:span text:style-name="T788">is</text:span><text:span text:style-name="T789">m</text:span><text:span text:style-name="T790">o</text:span><text:span text:style-name="T791"><text:s/></text:span><text:span text:style-name="T792">u</text:span><text:span text:style-name="T793">s</text:span><text:span text:style-name="T794">ual</text:span><text:span text:style-name="T795"><text:s/></text:span><text:span text:style-name="T796">à</text:span><text:span text:style-name="T797"><text:s/></text:span><text:span text:style-name="T798">épo</text:span><text:span text:style-name="T799">c</text:span><text:span text:style-name="T800">a</text:span><text:span text:style-name="T801"><text:s/></text:span><text:span text:style-name="T802">d</text:span><text:span text:style-name="T803">a</text:span><text:span text:style-name="T804"><text:s/></text:span><text:span text:style-name="T805">s</text:span><text:span text:style-name="T806">ua</text:span><text:span text:style-name="T807"><text:s/></text:span><text:span text:style-name="T808">c</text:span><text:span text:style-name="T809">o</text:span><text:span text:style-name="T810">ns</text:span><text:span text:style-name="T811">t</text:span><text:span text:style-name="T812">r</text:span><text:span text:style-name="T813">u</text:span><text:span text:style-name="T814">ç</text:span><text:span text:style-name="T815">ão;</text:span><text:span text:style-name="T816"><text:s/></text:span><text:span text:style-name="T817">e</text:span></text:p>
      <text:p text:style-name="P818"/>
      <text:p text:style-name="P819"/>
      <text:p text:style-name="P820"><text:span text:style-name="T821">C</text:span><text:span text:style-name="T822">O</text:span><text:span text:style-name="T823">N</text:span><text:span text:style-name="T824">S</text:span><text:span text:style-name="T825">I</text:span><text:span text:style-name="T826">D</text:span><text:span text:style-name="T827">E</text:span><text:span text:style-name="T828">RA</text:span><text:span text:style-name="T829">N</text:span><text:span text:style-name="T830">D</text:span><text:span text:style-name="T831">O</text:span><text:span text:style-name="T832"><text:s/></text:span><text:span text:style-name="T833">o</text:span><text:span text:style-name="T834"><text:s/></text:span><text:span text:style-name="T835">c</text:span><text:span text:style-name="T836">o</text:span><text:span text:style-name="T837">n</text:span><text:span text:style-name="T838">t</text:span><text:span text:style-name="T839">id</text:span><text:span text:style-name="T840">o</text:span><text:span text:style-name="T841"><text:s/></text:span><text:span text:style-name="T842">n</text:span><text:span text:style-name="T843">o</text:span><text:span text:style-name="T844"><text:s/></text:span><text:span text:style-name="T845">PA</text:span><text:span text:style-name="T846"><text:s/></text:span><text:span text:style-name="T847">1</text:span><text:span text:style-name="T848">9</text:span><text:span text:style-name="T849">92-0</text:span><text:span text:style-name="T850">.</text:span><text:span text:style-name="T851">00</text:span><text:span text:style-name="T852">9</text:span><text:span text:style-name="T853">.</text:span><text:span text:style-name="T854">2</text:span><text:span text:style-name="T855">6</text:span><text:span text:style-name="T856">8-3</text:span><text:span text:style-name="T857">;</text:span></text:p>
      <text:p text:style-name="P858"/>
      <text:p text:style-name="P859"/>
      <text:p text:style-name="P860"><text:span text:style-name="T861">R</text:span><text:span text:style-name="T862">E</text:span><text:span text:style-name="T863">S</text:span><text:span text:style-name="T864">OL</text:span><text:span text:style-name="T865">V</text:span><text:span text:style-name="T866">E:</text:span></text:p>
      <text:p text:style-name="P867"/>
      <text:p text:style-name="P868"/>
      <text:p text:style-name="P869"><text:span text:style-name="T870">A</text:span><text:span text:style-name="T871">r</text:span><text:span text:style-name="T872">t</text:span><text:span text:style-name="T873">i</text:span><text:span text:style-name="T874">go</text:span><text:span text:style-name="T875"><text:s/></text:span><text:span text:style-name="T876">1</text:span><text:span text:style-name="T877">O<text:s/></text:span><text:span text:style-name="T878"><text:s/></text:span><text:span text:style-name="T879">–</text:span><text:span text:style-name="T880"><text:s/></text:span><text:span text:style-name="T881">F</text:span><text:span text:style-name="T882">i</text:span><text:span text:style-name="T883">ca</text:span><text:span text:style-name="T884"><text:s/></text:span><text:span text:style-name="T885">t</text:span><text:span text:style-name="T886">omb</text:span><text:span text:style-name="T887">a</text:span><text:span text:style-name="T888">da</text:span><text:span text:style-name="T889"><text:s/></text:span><text:span text:style-name="T890">a</text:span><text:span text:style-name="T891"><text:s/></text:span><text:span text:style-name="T892">ed</text:span><text:span text:style-name="T893">i</text:span><text:span text:style-name="T894">f</text:span><text:span text:style-name="T895">i</text:span><text:span text:style-name="T896">c</text:span><text:span text:style-name="T897">a</text:span><text:span text:style-name="T898">ç</text:span><text:span text:style-name="T899">ão</text:span><text:span text:style-name="T900"><text:s/></text:span><text:span text:style-name="T901">c</text:span><text:span text:style-name="T902">onh</text:span><text:span text:style-name="T903">e</text:span><text:span text:style-name="T904">c</text:span><text:span text:style-name="T905">i</text:span><text:span text:style-name="T906">da</text:span><text:span text:style-name="T907"><text:s/></text:span><text:span text:style-name="T908">c</text:span><text:span text:style-name="T909">omo</text:span><text:span text:style-name="T910"><text:s/></text:span><text:span text:style-name="T911">C</text:span><text:span text:style-name="T912">as</text:span><text:span text:style-name="T913">a</text:span><text:span text:style-name="T914">rão</text:span><text:span text:style-name="T915"><text:s/></text:span><text:span text:style-name="T916">da</text:span><text:span text:style-name="T917"><text:s/></text:span><text:span text:style-name="T918">F</text:span><text:span text:style-name="T919">a</text:span><text:span text:style-name="T920">z</text:span><text:span text:style-name="T921">end</text:span><text:span text:style-name="T922">i</text:span><text:span text:style-name="T923">n</text:span><text:span text:style-name="T924">h</text:span><text:span text:style-name="T925">a,</text:span><text:span text:style-name="T926"><text:s/></text:span><text:span text:style-name="T927">s</text:span><text:span text:style-name="T928">i</text:span><text:span text:style-name="T929">t</text:span><text:span text:style-name="T930">uada<text:s/></text:span><text:span text:style-name="T931">em</text:span><text:span text:style-name="T932"><text:s/></text:span><text:span text:style-name="T933">á</text:span><text:span text:style-name="T934">r</text:span><text:span text:style-name="T935">ea</text:span><text:span text:style-name="T936"><text:s/></text:span><text:span text:style-name="T937">que</text:span><text:span text:style-name="T938"><text:s/></text:span><text:span text:style-name="T939">i</text:span><text:span text:style-name="T940">n</text:span><text:span text:style-name="T941">t</text:span><text:span text:style-name="T942">e</text:span><text:span text:style-name="T943">g</text:span><text:span text:style-name="T944">rava</text:span><text:span text:style-name="T945"><text:s/></text:span><text:span text:style-name="T946">a</text:span><text:span text:style-name="T947"><text:s/></text:span><text:span text:style-name="T948">an</text:span><text:span text:style-name="T949">ti</text:span><text:span text:style-name="T950">ga</text:span><text:span text:style-name="T951"><text:s/></text:span><text:span text:style-name="T952">C</text:span><text:span text:style-name="T953">ompan</text:span><text:span text:style-name="T954">h</text:span><text:span text:style-name="T955">i</text:span><text:span text:style-name="T956">a</text:span><text:span text:style-name="T957"><text:s/></text:span><text:span text:style-name="T958">de</text:span><text:span text:style-name="T959"><text:s/></text:span><text:span text:style-name="T960">C</text:span><text:span text:style-name="T961">i</text:span><text:span text:style-name="T962">men</text:span><text:span text:style-name="T963">t</text:span><text:span text:style-name="T964">o</text:span><text:span text:style-name="T965"><text:s/></text:span><text:span text:style-name="T966">P</text:span><text:span text:style-name="T967">or</text:span><text:span text:style-name="T968">tl</text:span><text:span text:style-name="T969">and</text:span><text:span text:style-name="T970"><text:s/></text:span><text:span text:style-name="T971">P</text:span><text:span text:style-name="T972">e</text:span><text:span text:style-name="T973">r</text:span><text:span text:style-name="T974">us,</text:span><text:span text:style-name="T975"><text:s/></text:span><text:span text:style-name="T976">às</text:span><text:span text:style-name="T977"><text:s/></text:span><text:span text:style-name="T978">m</text:span><text:span text:style-name="T979">a</text:span><text:span text:style-name="T980">rge</text:span><text:span text:style-name="T981">n</text:span><text:span text:style-name="T982">s</text:span><text:span text:style-name="T983"><text:s/></text:span><text:span text:style-name="T984">d</text:span><text:span text:style-name="T985">a<text:s/></text:span><text:span text:style-name="T986">li</text:span><text:span text:style-name="T987">nha<text:s/></text:span><text:span text:style-name="T988"><text:s/></text:span><text:span text:style-name="T989">f</text:span><text:span text:style-name="T990">ér</text:span><text:span text:style-name="T991">r</text:span><text:span text:style-name="T992">ea<text:s/></text:span><text:span text:style-name="T993"><text:s/></text:span><text:span text:style-name="T994">da<text:s/></text:span><text:span text:style-name="T995"><text:s/></text:span><text:span text:style-name="T996">C</text:span><text:span text:style-name="T997">o</text:span><text:span text:style-name="T998">m</text:span><text:span text:style-name="T999">p</text:span><text:span text:style-name="T1000">anh</text:span><text:span text:style-name="T1001">i</text:span><text:span text:style-name="T1002">a<text:s/></text:span><text:span text:style-name="T1003"><text:s/></text:span><text:span text:style-name="T1004">Pau</text:span><text:span text:style-name="T1005">l</text:span><text:span text:style-name="T1006">i</text:span><text:span text:style-name="T1007">s</text:span><text:span text:style-name="T1008">t</text:span><text:span text:style-name="T1009">a<text:s/></text:span><text:span text:style-name="T1010"><text:s/></text:span><text:span text:style-name="T1011">de<text:s/></text:span><text:span text:style-name="T1012"><text:s/></text:span><text:span text:style-name="T1013">Trens<text:s/></text:span><text:span text:style-name="T1014"><text:s/></text:span><text:span text:style-name="T1015">Me</text:span><text:span text:style-name="T1016">t</text:span><text:span text:style-name="T1017">rop</text:span><text:span text:style-name="T1018">o</text:span><text:span text:style-name="T1019">li</text:span><text:span text:style-name="T1020">t</text:span><text:span text:style-name="T1021">an</text:span><text:span text:style-name="T1022">o</text:span><text:span text:style-name="T1023">s,<text:s/></text:span><text:span text:style-name="T1024"><text:s/></text:span><text:span text:style-name="T1025">n</text:span><text:span text:style-name="T1026">o <text:s/></text:span><text:span text:style-name="T1027">D</text:span><text:span text:style-name="T1028">i</text:span><text:span text:style-name="T1029">s</text:span><text:span text:style-name="T1030">t</text:span><text:span text:style-name="T1031">r</text:span><text:span text:style-name="T1032">it</text:span><text:span text:style-name="T1033">o<text:s/></text:span><text:span text:style-name="T1034"><text:s/></text:span><text:span text:style-name="T1035">de <text:s/></text:span><text:span text:style-name="T1036">Peru</text:span><text:span text:style-name="T1037">s</text:span><text:span text:style-name="T1038">,<text:s/></text:span><text:span text:style-name="T1039">c</text:span><text:span text:style-name="T1040">on</text:span><text:span text:style-name="T1041">f</text:span><text:span text:style-name="T1042">o</text:span><text:span text:style-name="T1043">rme</text:span><text:span text:style-name="T1044"><text:s/></text:span><text:span text:style-name="T1045">p</text:span><text:span text:style-name="T1046">l</text:span><text:span text:style-name="T1047">an</text:span><text:span text:style-name="T1048">t</text:span><text:span text:style-name="T1049">as</text:span><text:span text:style-name="T1050"><text:s/></text:span><text:span text:style-name="T1051">que</text:span><text:span text:style-name="T1052"><text:s/></text:span><text:span text:style-name="T1053">i</text:span><text:span text:style-name="T1054">n</text:span><text:span text:style-name="T1055">t</text:span><text:span text:style-name="T1056">eg</text:span><text:span text:style-name="T1057">r</text:span><text:span text:style-name="T1058">am</text:span><text:span text:style-name="T1059"><text:s/></text:span><text:span text:style-name="T1060">a</text:span><text:span text:style-name="T1061"><text:s/></text:span><text:span text:style-name="T1062">pr</text:span><text:span text:style-name="T1063">e</text:span><text:span text:style-name="T1064">se</text:span><text:span text:style-name="T1065">n</text:span><text:span text:style-name="T1066">t</text:span><text:span text:style-name="T1067">e</text:span><text:span text:style-name="T1068"><text:s/></text:span><text:span text:style-name="T1069">R</text:span><text:span text:style-name="T1070">eso</text:span><text:span text:style-name="T1071">l</text:span><text:span text:style-name="T1072">u</text:span><text:span text:style-name="T1073">ç</text:span><text:span text:style-name="T1074">ão</text:span><text:span text:style-name="T1075">.</text:span></text:p>
      <text:p text:style-name="P1076"/>
      <text:p text:style-name="P1077"/>
      <text:p text:style-name="P1078"><text:span text:style-name="T1079">Pará</text:span><text:span text:style-name="T1080">g</text:span><text:span text:style-name="T1081">ra</text:span><text:span text:style-name="T1082">f</text:span><text:span text:style-name="T1083">o</text:span><text:span text:style-name="T1084"><text:s/></text:span><text:span text:style-name="T1085">Pr</text:span><text:span text:style-name="T1086">i</text:span><text:span text:style-name="T1087">me</text:span><text:span text:style-name="T1088">i</text:span><text:span text:style-name="T1089">ro</text:span><text:span text:style-name="T1090"><text:s/></text:span><text:span text:style-name="T1091">–</text:span><text:span text:style-name="T1092"><text:s/></text:span><text:span text:style-name="T1093">D</text:span><text:span text:style-name="T1094">ever</text:span><text:span text:style-name="T1095">ã</text:span><text:span text:style-name="T1096">o</text:span><text:span text:style-name="T1097"><text:s/></text:span><text:span text:style-name="T1098">s</text:span><text:span text:style-name="T1099">e</text:span><text:span text:style-name="T1100">r</text:span><text:span text:style-name="T1101"><text:s/></text:span><text:span text:style-name="T1102">p</text:span><text:span text:style-name="T1103">r</text:span><text:span text:style-name="T1104">ese</text:span><text:span text:style-name="T1105">r</text:span><text:span text:style-name="T1106">v</text:span><text:span text:style-name="T1107">a</text:span><text:span text:style-name="T1108">d</text:span><text:span text:style-name="T1109">as</text:span><text:span text:style-name="T1110"><text:s/></text:span><text:span text:style-name="T1111">a<text:s/></text:span><text:span text:style-name="T1112">v</text:span><text:span text:style-name="T1113">olu</text:span><text:span text:style-name="T1114">m</text:span><text:span text:style-name="T1115">e</text:span><text:span text:style-name="T1116">t</text:span><text:span text:style-name="T1117">r</text:span><text:span text:style-name="T1118">i</text:span><text:span text:style-name="T1119">a</text:span><text:span text:style-name="T1120"><text:s/></text:span><text:span text:style-name="T1121">e</text:span><text:span text:style-name="T1122"><text:s/></text:span><text:span text:style-name="T1123">as</text:span><text:span text:style-name="T1124"><text:s/></text:span><text:span text:style-name="T1125">c</text:span><text:span text:style-name="T1126">a</text:span><text:span text:style-name="T1127">ra</text:span><text:span text:style-name="T1128">c</text:span><text:span text:style-name="T1129">t</text:span><text:span text:style-name="T1130">er</text:span><text:span text:style-name="T1131">í</text:span><text:span text:style-name="T1132">s</text:span><text:span text:style-name="T1133">t</text:span><text:span text:style-name="T1134">ic</text:span><text:span text:style-name="T1135">as<text:s/></text:span><text:span text:style-name="T1136">a</text:span><text:span text:style-name="T1137">r</text:span><text:span text:style-name="T1138">qu</text:span><text:span text:style-name="T1139">i</text:span><text:span text:style-name="T1140">t</text:span><text:span text:style-name="T1141">e</text:span><text:span text:style-name="T1142">t</text:span><text:span text:style-name="T1143">ô</text:span><text:span text:style-name="T1144">n</text:span><text:span text:style-name="T1145">i</text:span><text:span text:style-name="T1146">cas</text:span><text:span text:style-name="T1147"><text:s/></text:span><text:span text:style-name="T1148">e</text:span><text:span text:style-name="T1149">x</text:span><text:span text:style-name="T1150">t</text:span><text:span text:style-name="T1151">ern</text:span><text:span text:style-name="T1152">a</text:span><text:span text:style-name="T1153">s</text:span><text:span text:style-name="T1154"><text:s/></text:span><text:span text:style-name="T1155">da ed</text:span><text:span text:style-name="T1156">ifi</text:span><text:span text:style-name="T1157">cação,</text:span><text:span text:style-name="T1158"><text:s/></text:span><text:span text:style-name="T1159">t</text:span><text:span text:style-name="T1160">a</text:span><text:span text:style-name="T1161">i</text:span><text:span text:style-name="T1162">s</text:span><text:span text:style-name="T1163"><text:s/></text:span><text:span text:style-name="T1164">c</text:span><text:span text:style-name="T1165">o</text:span><text:span text:style-name="T1166">mo</text:span><text:span text:style-name="T1167"><text:s/></text:span><text:span text:style-name="T1168">e</text:span><text:span text:style-name="T1169">n</text:span><text:span text:style-name="T1170">v</text:span><text:span text:style-name="T1171">a</text:span><text:span text:style-name="T1172">za</text:span><text:span text:style-name="T1173">du</text:span><text:span text:style-name="T1174">r</text:span><text:span text:style-name="T1175">as,</text:span><text:span text:style-name="T1176"><text:s/></text:span><text:span text:style-name="T1177">e</text:span><text:span text:style-name="T1178">l</text:span><text:span text:style-name="T1179">emen</text:span><text:span text:style-name="T1180">t</text:span><text:span text:style-name="T1181">os</text:span><text:span text:style-name="T1182"><text:s/></text:span><text:span text:style-name="T1183">d</text:span><text:span text:style-name="T1184">e</text:span><text:span text:style-name="T1185">cora</text:span><text:span text:style-name="T1186">t</text:span><text:span text:style-name="T1187">i</text:span><text:span text:style-name="T1188">vos</text:span><text:span text:style-name="T1189"><text:s/></text:span><text:span text:style-name="T1190">e<text:s/></text:span><text:span text:style-name="T1191">ma</text:span><text:span text:style-name="T1192">t</text:span><text:span text:style-name="T1193">er</text:span><text:span text:style-name="T1194">i</text:span><text:span text:style-name="T1195">a</text:span><text:span text:style-name="T1196">i</text:span><text:span text:style-name="T1197">s</text:span><text:span text:style-name="T1198"><text:s/></text:span><text:span text:style-name="T1199">c</text:span><text:span text:style-name="T1200">o</text:span><text:span text:style-name="T1201">n</text:span><text:span text:style-name="T1202">s</text:span><text:span text:style-name="T1203">t</text:span><text:span text:style-name="T1204">r</text:span><text:span text:style-name="T1205">u</text:span><text:span text:style-name="T1206">t</text:span><text:span text:style-name="T1207">i</text:span><text:span text:style-name="T1208">vos</text:span><text:span text:style-name="T1209">.</text:span></text:p>
      <text:p text:style-name="P1210"><text:span text:style-name="T1211">Pará</text:span><text:span text:style-name="T1212">g</text:span><text:span text:style-name="T1213">ra</text:span><text:span text:style-name="T1214">f</text:span><text:span text:style-name="T1215">o</text:span><text:span text:style-name="T1216"><text:s/></text:span><text:span text:style-name="T1217">Segun</text:span><text:span text:style-name="T1218">d</text:span><text:span text:style-name="T1219">o</text:span><text:span text:style-name="T1220"><text:s/></text:span><text:span text:style-name="T1221">-</text:span><text:span text:style-name="T1222"><text:s/></text:span><text:span text:style-name="T1223">Se</text:span><text:span text:style-name="T1224">r</text:span><text:span text:style-name="T1225">ão</text:span><text:span text:style-name="T1226"><text:s/></text:span><text:span text:style-name="T1227">adm</text:span><text:span text:style-name="T1228">iti</text:span><text:span text:style-name="T1229">das</text:span><text:span text:style-name="T1230"><text:s/></text:span><text:span text:style-name="T1231">re</text:span><text:span text:style-name="T1232">f</text:span><text:span text:style-name="T1233">ormas</text:span><text:span text:style-name="T1234"><text:s/></text:span><text:span text:style-name="T1235">i</text:span><text:span text:style-name="T1236">n</text:span><text:span text:style-name="T1237">t</text:span><text:span text:style-name="T1238">ernas</text:span><text:span text:style-name="T1239"><text:s/></text:span><text:span text:style-name="T1240">compa</text:span><text:span text:style-name="T1241">t</text:span><text:span text:style-name="T1242">í</text:span><text:span text:style-name="T1243">ve</text:span><text:span text:style-name="T1244">i</text:span><text:span text:style-name="T1245">s</text:span><text:span text:style-name="T1246"><text:s/></text:span><text:span text:style-name="T1247">c</text:span><text:span text:style-name="T1248">om</text:span><text:span text:style-name="T1249"><text:s/></text:span><text:span text:style-name="T1250">a</text:span><text:span text:style-name="T1251"><text:s/></text:span><text:span text:style-name="T1252">p</text:span><text:span text:style-name="T1253">r</text:span><text:span text:style-name="T1254">es</text:span><text:span text:style-name="T1255">e</text:span><text:span text:style-name="T1256">r</text:span><text:span text:style-name="T1257">v</text:span><text:span text:style-name="T1258">a</text:span><text:span text:style-name="T1259">ção<text:s/></text:span><text:span text:style-name="T1260">das</text:span><text:span text:style-name="T1261"><text:s/></text:span><text:span text:style-name="T1262">c</text:span><text:span text:style-name="T1263">ar</text:span><text:span text:style-name="T1264">a</text:span><text:span text:style-name="T1265">c</text:span><text:span text:style-name="T1266">t</text:span><text:span text:style-name="T1267">e</text:span><text:span text:style-name="T1268">r</text:span><text:span text:style-name="T1269">í</text:span><text:span text:style-name="T1270">s</text:span><text:span text:style-name="T1271">ti</text:span><text:span text:style-name="T1272">cas</text:span><text:span text:style-name="T1273"><text:s/></text:span><text:span text:style-name="T1274">e</text:span><text:span text:style-name="T1275">x</text:span><text:span text:style-name="T1276">t</text:span><text:span text:style-name="T1277">er</text:span><text:span text:style-name="T1278">n</text:span><text:span text:style-name="T1279">as</text:span><text:span text:style-name="T1280"><text:s/></text:span><text:span text:style-name="T1281">do</text:span><text:span text:style-name="T1282"><text:s/></text:span><text:span text:style-name="T1283">ed</text:span><text:span text:style-name="T1284">i</text:span><text:span text:style-name="T1285">f</text:span><text:span text:style-name="T1286">í</text:span><text:span text:style-name="T1287">ci</text:span><text:span text:style-name="T1288">o</text:span><text:span text:style-name="T1289">.</text:span></text:p>
      <text:p text:style-name="P1290"/>
      <text:p text:style-name="P1291"/>
      <text:p text:style-name="P1292"><text:span text:style-name="T1293">A</text:span><text:span text:style-name="T1294">r</text:span><text:span text:style-name="T1295">t</text:span><text:span text:style-name="T1296">i</text:span><text:span text:style-name="T1297">go</text:span><text:span text:style-name="T1298"><text:s/></text:span><text:span text:style-name="T1299">2</text:span><text:span text:style-name="T1300">O</text:span><text:span text:style-name="T1301"><text:s/></text:span><text:span text:style-name="T1302">- O</text:span><text:span text:style-name="T1303"><text:s/></text:span><text:span text:style-name="T1304">esp</text:span><text:span text:style-name="T1305">a</text:span><text:span text:style-name="T1306">ço</text:span><text:span text:style-name="T1307"><text:s/></text:span><text:span text:style-name="T1308">e</text:span><text:span text:style-name="T1309">nvo</text:span><text:span text:style-name="T1310">l</text:span><text:span text:style-name="T1311">t</text:span><text:span text:style-name="T1312">ó</text:span><text:span text:style-name="T1313">r</text:span><text:span text:style-name="T1314">i</text:span><text:span text:style-name="T1315">o</text:span><text:span text:style-name="T1316"><text:s/></text:span><text:span text:style-name="T1317">do</text:span><text:span text:style-name="T1318"><text:s/></text:span><text:span text:style-name="T1319">bem</text:span><text:span text:style-name="T1320"><text:s/></text:span><text:span text:style-name="T1321">t</text:span><text:span text:style-name="T1322">omba</text:span><text:span text:style-name="T1323">d</text:span><text:span text:style-name="T1324">o</text:span><text:span text:style-name="T1325"><text:s/></text:span><text:span text:style-name="T1326">c</text:span><text:span text:style-name="T1327">or</text:span><text:span text:style-name="T1328">r</text:span><text:span text:style-name="T1329">es</text:span><text:span text:style-name="T1330">p</text:span><text:span text:style-name="T1331">o</text:span><text:span text:style-name="T1332">n</text:span><text:span text:style-name="T1333">de</text:span><text:span text:style-name="T1334"><text:s/></text:span><text:span text:style-name="T1335">à</text:span><text:span text:style-name="T1336"><text:s/></text:span><text:span text:style-name="T1337">área</text:span><text:span text:style-name="T1338"><text:s/></text:span><text:span text:style-name="T1339">f</text:span><text:span text:style-name="T1340">o</text:span><text:span text:style-name="T1341">rma</text:span><text:span text:style-name="T1342">d</text:span><text:span text:style-name="T1343">a</text:span><text:span text:style-name="T1344"><text:s/></text:span><text:span text:style-name="T1345">p</text:span><text:span text:style-name="T1346">el</text:span><text:span text:style-name="T1347">o</text:span><text:span text:style-name="T1348"><text:s/></text:span><text:span text:style-name="T1349">c</text:span><text:span text:style-name="T1350">í</text:span><text:span text:style-name="T1351">r</text:span><text:span text:style-name="T1352">cu</text:span><text:span text:style-name="T1353">l</text:span><text:span text:style-name="T1354">o<text:s/></text:span><text:span text:style-name="T1355">c</text:span><text:span text:style-name="T1356">om</text:span><text:span text:style-name="T1357"><text:s/></text:span><text:span text:style-name="T1358">ra</text:span><text:span text:style-name="T1359">i</text:span><text:span text:style-name="T1360">o</text:span><text:span text:style-name="T1361"><text:s/></text:span><text:span text:style-name="T1362">d</text:span><text:span text:style-name="T1363">e 50</text:span><text:span text:style-name="T1364"><text:s/></text:span><text:span text:style-name="T1365">(c</text:span><text:span text:style-name="T1366">in</text:span><text:span text:style-name="T1367">qü</text:span><text:span text:style-name="T1368">e</text:span><text:span text:style-name="T1369">n</text:span><text:span text:style-name="T1370">t</text:span><text:span text:style-name="T1371">a)</text:span><text:span text:style-name="T1372"><text:s/></text:span><text:span text:style-name="T1373">m</text:span><text:span text:style-name="T1374">e</text:span><text:span text:style-name="T1375">t</text:span><text:span text:style-name="T1376">r</text:span><text:span text:style-name="T1377">os</text:span><text:span text:style-name="T1378"><text:s/></text:span><text:span text:style-name="T1379">e</text:span><text:span text:style-name="T1380">m</text:span><text:span text:style-name="T1381"><text:s/></text:span><text:span text:style-name="T1382">t</text:span><text:span text:style-name="T1383">o</text:span><text:span text:style-name="T1384">r</text:span><text:span text:style-name="T1385">no</text:span><text:span text:style-name="T1386"><text:s/></text:span><text:span text:style-name="T1387">do</text:span><text:span text:style-name="T1388"><text:s/></text:span><text:span text:style-name="T1389">C</text:span><text:span text:style-name="T1390">a</text:span><text:span text:style-name="T1391">s</text:span><text:span text:style-name="T1392">ar</text:span><text:span text:style-name="T1393">ã</text:span><text:span text:style-name="T1394">o,</text:span><text:span text:style-name="T1395"><text:s/></text:span><text:span text:style-name="T1396">s</text:span><text:span text:style-name="T1397">en</text:span><text:span text:style-name="T1398">d</text:span><text:span text:style-name="T1399">o</text:span><text:span text:style-name="T1400"><text:s/></text:span><text:span text:style-name="T1401">o<text:s/></text:span><text:span text:style-name="T1402">s</text:span><text:span text:style-name="T1403">eu</text:span><text:span text:style-name="T1404"><text:s/></text:span><text:span text:style-name="T1405">cen</text:span><text:span text:style-name="T1406">t</text:span><text:span text:style-name="T1407">ro</text:span><text:span text:style-name="T1408"><text:s/></text:span><text:span text:style-name="T1409">t</text:span><text:span text:style-name="T1410">om</text:span><text:span text:style-name="T1411">a</text:span><text:span text:style-name="T1412">do</text:span><text:span text:style-name="T1413"><text:s/></text:span><text:span text:style-name="T1414">do<text:s/></text:span><text:span text:style-name="T1415">po</text:span><text:span text:style-name="T1416">n</text:span><text:span text:style-name="T1417">t</text:span><text:span text:style-name="T1418">o</text:span><text:span text:style-name="T1419"><text:s/></text:span><text:span text:style-name="T1420">méd</text:span><text:span text:style-name="T1421">i</text:span><text:span text:style-name="T1422">o</text:span><text:span text:style-name="T1423"><text:s/></text:span><text:span text:style-name="T1424">da</text:span><text:span text:style-name="T1425"><text:s/></text:span><text:span text:style-name="T1426">f</text:span><text:span text:style-name="T1427">a</text:span><text:span text:style-name="T1428">ch</text:span><text:span text:style-name="T1429">a</text:span><text:span text:style-name="T1430">da</text:span><text:span text:style-name="T1431"><text:s/></text:span><text:span text:style-name="T1432">pos</text:span><text:span text:style-name="T1433">t</text:span><text:span text:style-name="T1434">e</text:span><text:span text:style-name="T1435">r</text:span><text:span text:style-name="T1436">i</text:span><text:span text:style-name="T1437">o</text:span><text:span text:style-name="T1438">r</text:span><text:span text:style-name="T1439"><text:s/></text:span><text:span text:style-name="T1440">d</text:span><text:span text:style-name="T1441">a</text:span><text:span text:style-name="T1442"><text:s/></text:span><text:span text:style-name="T1443">ed</text:span><text:span text:style-name="T1444">i</text:span><text:span text:style-name="T1445">f</text:span><text:span text:style-name="T1446">ic</text:span><text:span text:style-name="T1447">aç</text:span><text:span text:style-name="T1448">ã</text:span><text:span text:style-name="T1449">o</text:span><text:span text:style-name="T1450"><text:s/></text:span><text:span text:style-name="T1451">pr</text:span><text:span text:style-name="T1452">i</text:span><text:span text:style-name="T1453">nc</text:span><text:span text:style-name="T1454">ip</text:span><text:span text:style-name="T1455">al</text:span><text:span text:style-name="T1456"><text:s/></text:span><text:span text:style-name="T1457">c</text:span><text:span text:style-name="T1458">on</text:span><text:span text:style-name="T1459">f</text:span><text:span text:style-name="T1460">orme</text:span><text:span text:style-name="T1461"><text:s/></text:span><text:span text:style-name="T1462">p</text:span><text:span text:style-name="T1463">l</text:span><text:span text:style-name="T1464">an</text:span><text:span text:style-name="T1465">t</text:span><text:span text:style-name="T1466">a</text:span><text:span text:style-name="T1467"><text:s/></text:span><text:span text:style-name="T1468">anexa</text:span><text:span text:style-name="T1469">.</text:span></text:p>
      <text:p text:style-name="P1470"><text:span text:style-name="T1471">Pará</text:span><text:span text:style-name="T1472">g</text:span><text:span text:style-name="T1473">ra</text:span><text:span text:style-name="T1474">f</text:span><text:span text:style-name="T1475">o</text:span><text:span text:style-name="T1476"><text:s/></text:span><text:span text:style-name="T1477">Ú</text:span><text:span text:style-name="T1478">n</text:span><text:span text:style-name="T1479">ic</text:span><text:span text:style-name="T1480">o</text:span><text:span text:style-name="T1481"><text:s/></text:span><text:span text:style-name="T1482">– F</text:span><text:span text:style-name="T1483">i</text:span><text:span text:style-name="T1484">cam</text:span><text:span text:style-name="T1485"><text:s/></text:span><text:span text:style-name="T1486">p</text:span><text:span text:style-name="T1487">re</text:span><text:span text:style-name="T1488">s</text:span><text:span text:style-name="T1489">erv</text:span><text:span text:style-name="T1490">a</text:span><text:span text:style-name="T1491">das</text:span><text:span text:style-name="T1492"><text:s/></text:span><text:span text:style-name="T1493">as</text:span><text:span text:style-name="T1494"><text:s/>e</text:span><text:span text:style-name="T1495">s</text:span><text:span text:style-name="T1496">p</text:span><text:span text:style-name="T1497">é</text:span><text:span text:style-name="T1498">ci</text:span><text:span text:style-name="T1499">es</text:span><text:span text:style-name="T1500"><text:s/></text:span><text:span text:style-name="T1501">veg</text:span><text:span text:style-name="T1502">e</text:span><text:span text:style-name="T1503">t</text:span><text:span text:style-name="T1504">a</text:span><text:span text:style-name="T1505">i</text:span><text:span text:style-name="T1506">s</text:span><text:span text:style-name="T1507"><text:s/></text:span><text:span text:style-name="T1508">de</text:span><text:span text:style-name="T1509"><text:s/></text:span><text:span text:style-name="T1510">po</text:span><text:span text:style-name="T1511">r</text:span><text:span text:style-name="T1512">t</text:span><text:span text:style-name="T1513">e</text:span><text:span text:style-name="T1514"><text:s/></text:span><text:span text:style-name="T1515">arbó</text:span><text:span text:style-name="T1516">r</text:span><text:span text:style-name="T1517">eo</text:span><text:span text:style-name="T1518"><text:s/></text:span><text:span text:style-name="T1519">ex</text:span><text:span text:style-name="T1520">i</text:span><text:span text:style-name="T1521">s</text:span><text:span text:style-name="T1522">t</text:span><text:span text:style-name="T1523">en</text:span><text:span text:style-name="T1524">t</text:span><text:span text:style-name="T1525">es<text:s/></text:span><text:span text:style-name="T1526">ne</text:span><text:span text:style-name="T1527">s</text:span><text:span text:style-name="T1528">t</text:span><text:span text:style-name="T1529">a</text:span><text:span text:style-name="T1530"><text:s/></text:span><text:span text:style-name="T1531">á</text:span><text:span text:style-name="T1532">r</text:span><text:span text:style-name="T1533">ea</text:span><text:span text:style-name="T1534">.</text:span></text:p>
      <text:p text:style-name="P1535"/>
      <text:p text:style-name="P1536"/>
      <text:p text:style-name="P1537"><text:span text:style-name="T1538">A</text:span><text:span text:style-name="T1539">r</text:span><text:span text:style-name="T1540">t</text:span><text:span text:style-name="T1541">i</text:span><text:span text:style-name="T1542">go</text:span><text:span text:style-name="T1543"><text:s/></text:span><text:span text:style-name="T1544">3º</text:span><text:span text:style-name="T1545"><text:s/></text:span><text:span text:style-name="T1546">-</text:span><text:span text:style-name="T1547"><text:s/>N</text:span><text:span text:style-name="T1548">o</text:span><text:span text:style-name="T1549"><text:s/></text:span><text:span text:style-name="T1550">ca</text:span><text:span text:style-name="T1551">s</text:span><text:span text:style-name="T1552">o</text:span><text:span text:style-name="T1553"><text:s/></text:span><text:span text:style-name="T1554">de</text:span><text:span text:style-name="T1555"><text:s/></text:span><text:span text:style-name="T1556">even</text:span><text:span text:style-name="T1557">t</text:span><text:span text:style-name="T1558">ua</text:span><text:span text:style-name="T1559">i</text:span><text:span text:style-name="T1560">s</text:span><text:span text:style-name="T1561"><text:s/></text:span><text:span text:style-name="T1562">o</text:span><text:span text:style-name="T1563">b</text:span><text:span text:style-name="T1564">ras</text:span><text:span text:style-name="T1565"><text:s/></text:span><text:span text:style-name="T1566">a<text:s/></text:span><text:span text:style-name="T1567">s</text:span><text:span text:style-name="T1568">erem</text:span><text:span text:style-name="T1569"><text:s/></text:span><text:span text:style-name="T1570">exec</text:span><text:span text:style-name="T1571">u</text:span><text:span text:style-name="T1572">t</text:span><text:span text:style-name="T1573">ad</text:span><text:span text:style-name="T1574">as</text:span><text:span text:style-name="T1575"><text:s/></text:span><text:span text:style-name="T1576">na</text:span><text:span text:style-name="T1577"><text:s/></text:span><text:span text:style-name="T1578">á</text:span><text:span text:style-name="T1579">r</text:span><text:span text:style-name="T1580">ea</text:span><text:span text:style-name="T1581"><text:s/></text:span><text:span text:style-name="T1582">c</text:span><text:span text:style-name="T1583">o</text:span><text:span text:style-name="T1584">nhe</text:span><text:span text:style-name="T1585">ci</text:span><text:span text:style-name="T1586">da</text:span><text:span text:style-name="T1587"><text:s/></text:span><text:span text:style-name="T1588">como<text:s/></text:span><text:span text:style-name="T1589">Fa</text:span><text:span text:style-name="T1590">z</text:span><text:span text:style-name="T1591">end</text:span><text:span text:style-name="T1592">i</text:span><text:span text:style-name="T1593">nha</text:span><text:span text:style-name="T1594"><text:s/></text:span><text:span text:style-name="T1595">dever</text:span><text:span text:style-name="T1596">ã</text:span><text:span text:style-name="T1597">o</text:span><text:span text:style-name="T1598"><text:s/></text:span><text:span text:style-name="T1599">s</text:span><text:span text:style-name="T1600">e</text:span><text:span text:style-name="T1601">r p</text:span><text:span text:style-name="T1602">r</text:span><text:span text:style-name="T1603">e</text:span><text:span text:style-name="T1604">v</text:span><text:span text:style-name="T1605">is</text:span><text:span text:style-name="T1606">t</text:span><text:span text:style-name="T1607">o</text:span><text:span text:style-name="T1608">s</text:span><text:span text:style-name="T1609"><text:s/></text:span><text:span text:style-name="T1610">e</text:span><text:span text:style-name="T1611">st</text:span><text:span text:style-name="T1612">udos</text:span><text:span text:style-name="T1613"><text:s/></text:span><text:span text:style-name="T1614">ar</text:span><text:span text:style-name="T1615">q</text:span><text:span text:style-name="T1616">ueo</text:span><text:span text:style-name="T1617">l</text:span><text:span text:style-name="T1618">ó</text:span><text:span text:style-name="T1619">g</text:span><text:span text:style-name="T1620">ic</text:span><text:span text:style-name="T1621">os</text:span><text:span text:style-name="T1622"><text:s/></text:span><text:span text:style-name="T1623">para</text:span><text:span text:style-name="T1624"><text:s/>i</text:span><text:span text:style-name="T1625">n</text:span><text:span text:style-name="T1626">v</text:span><text:span text:style-name="T1627">e</text:span><text:span text:style-name="T1628">s</text:span><text:span text:style-name="T1629">ti</text:span><text:span text:style-name="T1630">ga</text:span><text:span text:style-name="T1631">ç</text:span><text:span text:style-name="T1632">ã</text:span><text:span text:style-name="T1633">o</text:span><text:span text:style-name="T1634"><text:s/></text:span><text:span text:style-name="T1635">de<text:s/></text:span><text:span text:style-name="T1636">r</text:span><text:span text:style-name="T1637">e</text:span><text:span text:style-name="T1638">m</text:span><text:span text:style-name="T1639">a</text:span><text:span text:style-name="T1640">nes</text:span><text:span text:style-name="T1641">c</text:span><text:span text:style-name="T1642">en</text:span><text:span text:style-name="T1643">t</text:span><text:span text:style-name="T1644">es</text:span><text:span text:style-name="T1645"><text:s/></text:span><text:span text:style-name="T1646">da</text:span><text:span text:style-name="T1647"><text:s/></text:span><text:span text:style-name="T1648">a</text:span><text:span text:style-name="T1649">n</text:span><text:span text:style-name="T1650">t</text:span><text:span text:style-name="T1651">i</text:span><text:span text:style-name="T1652">g</text:span><text:span text:style-name="T1653">a</text:span><text:span text:style-name="T1654"><text:s/></text:span><text:span text:style-name="T1655">f</text:span><text:span text:style-name="T1656">ábr</text:span><text:span text:style-name="T1657">ic</text:span><text:span text:style-name="T1658">a</text:span><text:span text:style-name="T1659"><text:s/></text:span><text:span text:style-name="T1660">d</text:span><text:span text:style-name="T1661">e</text:span><text:span text:style-name="T1662"><text:s/></text:span><text:span text:style-name="T1663">p</text:span><text:span text:style-name="T1664">ó</text:span><text:span text:style-name="T1665">l</text:span><text:span text:style-name="T1666">v</text:span><text:span text:style-name="T1667">o</text:span><text:span text:style-name="T1668">r</text:span><text:span text:style-name="T1669">a</text:span><text:span text:style-name="T1670"><text:s/></text:span><text:span text:style-name="T1671">ou</text:span><text:span text:style-name="T1672"><text:s/></text:span><text:span text:style-name="T1673">de</text:span><text:span text:style-name="T1674"><text:s/></text:span><text:span text:style-name="T1675">ou</text:span><text:span text:style-name="T1676">t</text:span><text:span text:style-name="T1677">ras</text:span><text:span text:style-name="T1678"><text:s/></text:span><text:span text:style-name="T1679">o</text:span><text:span text:style-name="T1680">c</text:span><text:span text:style-name="T1681">u</text:span><text:span text:style-name="T1682">pa</text:span><text:span text:style-name="T1683">ç</text:span><text:span text:style-name="T1684">ões</text:span><text:span text:style-name="T1685"><text:s/></text:span><text:span text:style-name="T1686">n</text:span><text:span text:style-name="T1687">e</text:span><text:span text:style-name="T1688">s</text:span><text:span text:style-name="T1689">s</text:span><text:span text:style-name="T1690">e</text:span><text:span text:style-name="T1691"><text:s/></text:span><text:span text:style-name="T1692">s</text:span><text:span text:style-name="T1693">í</text:span><text:span text:style-name="T1694">t</text:span><text:span text:style-name="T1695">i</text:span><text:span text:style-name="T1696">o</text:span><text:span text:style-name="T1697">.</text:span></text:p>
      <text:p text:style-name="P1698"/>
      <text:p text:style-name="P1699"/>
      <text:p text:style-name="P1700"><text:span text:style-name="T1701">A</text:span><text:span text:style-name="T1702">r</text:span><text:span text:style-name="T1703">t</text:span><text:span text:style-name="T1704">i</text:span><text:span text:style-name="T1705">go</text:span><text:span text:style-name="T1706"><text:s/></text:span><text:span text:style-name="T1707">4º</text:span><text:span text:style-name="T1708"><text:s/></text:span><text:span text:style-name="T1709">-</text:span><text:span text:style-name="T1710"><text:s/></text:span><text:span text:style-name="T1711">F</text:span><text:span text:style-name="T1712">i</text:span><text:span text:style-name="T1713">ca</text:span><text:span text:style-name="T1714"><text:s/></text:span><text:span text:style-name="T1715">au</text:span><text:span text:style-name="T1716">t</text:span><text:span text:style-name="T1717">or</text:span><text:span text:style-name="T1718">i</text:span><text:span text:style-name="T1719">zada</text:span><text:span text:style-name="T1720"><text:s/></text:span><text:span text:style-name="T1721">a</text:span><text:span text:style-name="T1722"><text:s/></text:span><text:span text:style-name="T1723">i</text:span><text:span text:style-name="T1724">n</text:span><text:span text:style-name="T1725">s</text:span><text:span text:style-name="T1726">cr</text:span><text:span text:style-name="T1727">i</text:span><text:span text:style-name="T1728">ç</text:span><text:span text:style-name="T1729">ão</text:span><text:span text:style-name="T1730"><text:s/></text:span><text:span text:style-name="T1731">de</text:span><text:span text:style-name="T1732">s</text:span><text:span text:style-name="T1733">t</text:span><text:span text:style-name="T1734">e</text:span><text:span text:style-name="T1735"><text:s/></text:span><text:span text:style-name="T1736">b</text:span><text:span text:style-name="T1737">e</text:span><text:span text:style-name="T1738">m</text:span><text:span text:style-name="T1739"><text:s/></text:span><text:span text:style-name="T1740">no</text:span><text:span text:style-name="T1741"><text:s/></text:span><text:span text:style-name="T1742">L</text:span><text:span text:style-name="T1743">i</text:span><text:span text:style-name="T1744">vro</text:span><text:span text:style-name="T1745"><text:s/></text:span><text:span text:style-name="T1746">de</text:span><text:span text:style-name="T1747"><text:s/></text:span><text:span text:style-name="T1748">R</text:span><text:span text:style-name="T1749">e</text:span><text:span text:style-name="T1750">gi</text:span><text:span text:style-name="T1751">s</text:span><text:span text:style-name="T1752">t</text:span><text:span text:style-name="T1753">ro</text:span><text:span text:style-name="T1754"><text:s/></text:span><text:span text:style-name="T1755">re</text:span><text:span text:style-name="T1756">s</text:span><text:span text:style-name="T1757">pe</text:span><text:span text:style-name="T1758">c</text:span><text:span text:style-name="T1759">t</text:span><text:span text:style-name="T1760">i</text:span><text:span text:style-name="T1761">vo,</text:span><text:span text:style-name="T1762"><text:s/></text:span><text:span text:style-name="T1763">de<text:s/></text:span><text:span text:style-name="T1764">a</text:span><text:span text:style-name="T1765">c</text:span><text:span text:style-name="T1766">ordo</text:span><text:span text:style-name="T1767"><text:s/></text:span><text:span text:style-name="T1768">c</text:span><text:span text:style-name="T1769">om</text:span><text:span text:style-name="T1770"><text:s/></text:span><text:span text:style-name="T1771">o</text:span><text:span text:style-name="T1772"><text:s/></text:span><text:span text:style-name="T1773">it</text:span><text:span text:style-name="T1774">em</text:span><text:span text:style-name="T1775"><text:s/></text:span><text:span text:style-name="T1776">V,</text:span><text:span text:style-name="T1777"><text:s/></text:span><text:span text:style-name="T1778">do</text:span><text:span text:style-name="T1779"><text:s/></text:span><text:span text:style-name="T1780">Ar</text:span><text:span text:style-name="T1781">t</text:span><text:span text:style-name="T1782">i</text:span><text:span text:style-name="T1783">g</text:span><text:span text:style-name="T1784">o</text:span><text:span text:style-name="T1785"><text:s/></text:span><text:span text:style-name="T1786">9</text:span><text:span text:style-name="T1787">º,</text:span><text:span text:style-name="T1788"><text:s/></text:span><text:span text:style-name="T1789">da</text:span><text:span text:style-name="T1790"><text:s/></text:span><text:span text:style-name="T1791">Lei</text:span><text:span text:style-name="T1792"><text:s/></text:span><text:span text:style-name="T1793">nº</text:span><text:span text:style-name="T1794"><text:s/></text:span><text:span text:style-name="T1795">10</text:span><text:span text:style-name="T1796">.</text:span><text:span text:style-name="T1797">032</text:span><text:span text:style-name="T1798">/</text:span><text:span text:style-name="T1799">85,</text:span><text:span text:style-name="T1800"><text:s/></text:span><text:span text:style-name="T1801">para</text:span><text:span text:style-name="T1802"><text:s/></text:span><text:span text:style-name="T1803">os</text:span><text:span text:style-name="T1804"><text:s/></text:span><text:span text:style-name="T1805">d</text:span><text:span text:style-name="T1806">e</text:span><text:span text:style-name="T1807">v</text:span><text:span text:style-name="T1808">i</text:span><text:span text:style-name="T1809">dos</text:span><text:span text:style-name="T1810"><text:s/></text:span><text:span text:style-name="T1811">e</text:span><text:span text:style-name="T1812"><text:s/></text:span><text:span text:style-name="T1813">l</text:span><text:span text:style-name="T1814">e</text:span><text:span text:style-name="T1815">g</text:span><text:span text:style-name="T1816">a</text:span><text:span text:style-name="T1817">i</text:span><text:span text:style-name="T1818">s</text:span><text:span text:style-name="T1819"><text:s/></text:span><text:span text:style-name="T1820">e</text:span><text:span text:style-name="T1821">f</text:span><text:span text:style-name="T1822">e</text:span><text:span text:style-name="T1823">i</text:span><text:span text:style-name="T1824">t</text:span><text:span text:style-name="T1825">o</text:span><text:span text:style-name="T1826">s</text:span><text:span text:style-name="T1827">.</text:span></text:p>
      <text:p text:style-name="P1828"/>
      <text:p text:style-name="P1829"/>
      <text:p text:style-name="P1830"><text:span text:style-name="T1831">A</text:span><text:span text:style-name="T1832">r</text:span><text:span text:style-name="T1833">t</text:span><text:span text:style-name="T1834">i</text:span><text:span text:style-name="T1835">go</text:span><text:span text:style-name="T1836"><text:s/></text:span><text:span text:style-name="T1837">5</text:span><text:span text:style-name="T1838">º</text:span><text:span text:style-name="T1839"><text:s/></text:span><text:span text:style-name="T1840">-</text:span><text:span text:style-name="T1841"><text:s/></text:span><text:span text:style-name="T1842">Es</text:span><text:span text:style-name="T1843">t</text:span><text:span text:style-name="T1844">a</text:span><text:span text:style-name="T1845"><text:s/></text:span><text:span text:style-name="T1846">R</text:span><text:span text:style-name="T1847">es</text:span><text:span text:style-name="T1848">o</text:span><text:span text:style-name="T1849">l</text:span><text:span text:style-name="T1850">ução</text:span><text:span text:style-name="T1851"><text:s/></text:span><text:span text:style-name="T1852">pa</text:span><text:span text:style-name="T1853">s</text:span><text:span text:style-name="T1854">sa</text:span><text:span text:style-name="T1855"><text:s/></text:span><text:span text:style-name="T1856">a</text:span><text:span text:style-name="T1857"><text:s/></text:span><text:span text:style-name="T1858">v</text:span><text:span text:style-name="T1859">i</text:span><text:span text:style-name="T1860">g</text:span><text:span text:style-name="T1861">o</text:span><text:span text:style-name="T1862">rar</text:span><text:span text:style-name="T1863"><text:s/></text:span><text:span text:style-name="T1864">a</text:span><text:span text:style-name="T1865"><text:s/></text:span><text:span text:style-name="T1866">pa</text:span><text:span text:style-name="T1867">r</text:span><text:span text:style-name="T1868">t</text:span><text:span text:style-name="T1869">i</text:span><text:span text:style-name="T1870">r</text:span><text:span text:style-name="T1871"><text:s/></text:span><text:span text:style-name="T1872">da</text:span><text:span text:style-name="T1873"><text:s/></text:span><text:span text:style-name="T1874">d</text:span><text:span text:style-name="T1875">a</text:span><text:span text:style-name="T1876">t</text:span><text:span text:style-name="T1877">a</text:span><text:span text:style-name="T1878"><text:s/></text:span><text:span text:style-name="T1879">d</text:span><text:span text:style-name="T1880">e</text:span><text:span text:style-name="T1881"><text:s/></text:span><text:span text:style-name="T1882">s</text:span><text:span text:style-name="T1883">u</text:span><text:span text:style-name="T1884">a</text:span><text:span text:style-name="T1885"><text:s/></text:span><text:span text:style-name="T1886">pub</text:span><text:span text:style-name="T1887">l</text:span><text:span text:style-name="T1888">i</text:span><text:span text:style-name="T1889">c</text:span><text:span text:style-name="T1890">a</text:span><text:span text:style-name="T1891">ç</text:span><text:span text:style-name="T1892">ão</text:span><text:span text:style-name="T1893"><text:s/></text:span><text:span text:style-name="T1894">no</text:span><text:span text:style-name="T1895"><text:s/></text:span><text:span text:style-name="T1896">D</text:span><text:span text:style-name="T1897">i</text:span><text:span text:style-name="T1898">ár</text:span><text:span text:style-name="T1899">i</text:span><text:span text:style-name="T1900">o</text:span></text:p>
      <text:p text:style-name="P1901"/>
      <text:p text:style-name="P1902"><text:span text:style-name="T1903">O</text:span><text:span text:style-name="T1904">fi</text:span><text:span text:style-name="T1905">c</text:span><text:span text:style-name="T1906">i</text:span><text:span text:style-name="T1907">al</text:span><text:span text:style-name="T1908"><text:s/></text:span><text:span text:style-name="T1909">da</text:span><text:span text:style-name="T1910"><text:s/></text:span><text:span text:style-name="T1911">Ci</text:span><text:span text:style-name="T1912">dade</text:span><text:span text:style-name="T1913"><text:s/></text:span><text:span text:style-name="T1914">de</text:span><text:span text:style-name="T1915"><text:s/></text:span><text:span text:style-name="T1916">São</text:span><text:span text:style-name="T1917"><text:s/></text:span><text:span text:style-name="T1918">Pau</text:span><text:span text:style-name="T1919">l</text:span><text:span text:style-name="T1920">o</text:span><text:span text:style-name="T1921"><text:s/></text:span><text:span text:style-name="T1922">revogad</text:span><text:span text:style-name="T1923">a</text:span><text:span text:style-name="T1924">s</text:span><text:span text:style-name="T1925"><text:s/></text:span><text:span text:style-name="T1926">as</text:span><text:span text:style-name="T1927"><text:s/></text:span><text:span text:style-name="T1928">d</text:span><text:span text:style-name="T1929">i</text:span><text:span text:style-name="T1930">s</text:span><text:span text:style-name="T1931">p</text:span><text:span text:style-name="T1932">os</text:span><text:span text:style-name="T1933">i</text:span><text:span text:style-name="T1934">ç</text:span><text:span text:style-name="T1935">ões</text:span><text:span text:style-name="T1936"><text:s/></text:span><text:span text:style-name="T1937">e</text:span><text:span text:style-name="T1938">m</text:span><text:span text:style-name="T1939"><text:s/></text:span><text:span text:style-name="T1940">co</text:span><text:span text:style-name="T1941">n</text:span><text:span text:style-name="T1942">t</text:span><text:span text:style-name="T1943">r</text:span><text:span text:style-name="T1944">ár</text:span><text:span text:style-name="T1945">i</text:span><text:span text:style-name="T1946">o</text:span><text:span text:style-name="T1947">.</text:span></text:p>
      <text:p text:style-name="P1948"/>
      <text:p text:style-name="P1949"/>
      <text:p text:style-name="P1950"/>
      <text:p text:style-name="P1951"/>
      <text:p text:style-name="P1952"><text:span text:style-name="T1953">Pub</text:span><text:span text:style-name="T1954">li</text:span><text:span text:style-name="T1955">ca</text:span><text:span text:style-name="T1956">d</text:span><text:span text:style-name="T1957">a</text:span><text:span text:style-name="T1958"><text:s/></text:span><text:span text:style-name="T1959">em</text:span><text:span text:style-name="T1960"><text:s/></text:span><text:span text:style-name="T1961">DO</text:span><text:span text:style-name="T1962">C</text:span><text:span text:style-name="T1963"><text:s/></text:span><text:span text:style-name="T1964">–</text:span><text:span text:style-name="T1965"><text:s/></text:span><text:span text:style-name="T1966">23</text:span><text:span text:style-name="T1967">/</text:span><text:span text:style-name="T1968">1</text:span><text:span text:style-name="T1969">2</text:span><text:span text:style-name="T1970">/</text:span><text:span text:style-name="T1971">05</text:span><text:span text:style-name="T1972"><text:s/></text:span><text:span text:style-name="T1973">–</text:span><text:span text:style-name="T1974"><text:s/></text:span><text:span text:style-name="T1975">p</text:span><text:span text:style-name="T1976">.</text:span><text:span text:style-name="T1977">1</text:span><text:span text:style-name="T1978">8.</text:span><text:span text:style-name="T1979"><text:s/></text:span><text:span text:style-name="T1980">C</text:span><text:span text:style-name="T1981">on</text:span><text:span text:style-name="T1982">t</text:span><text:span text:style-name="T1983">ém</text:span><text:span text:style-name="T1984"><text:s/></text:span><text:span text:style-name="T1985">p</text:span><text:span text:style-name="T1986">l</text:span><text:span text:style-name="T1987">a</text:span><text:span text:style-name="T1988">n</text:span><text:span text:style-name="T1989">t</text:span><text:span text:style-name="T1990">a</text:span><text:span text:style-name="T1991">s</text:span><text:span text:style-name="T199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1.0972in" fo:margin-left="1.0694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0972in" fo:margin-left="1.0694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4T19:33:00Z</meta:creation-date>
    <dc:date>2014-02-04T19:33:00Z</dc:date>
    <meta:template xlink:href="Normal" xlink:type="simple"/>
    <meta:editing-cycles>2</meta:editing-cycles>
    <meta:editing-duration>PT0S</meta:editing-duration>
    <meta:document-statistic meta:page-count="2" meta:paragraph-count="5" meta:word-count="440" meta:character-count="2812" meta:row-count="19" meta:non-whitespace-character-count="2377"/>
  </office:meta>
</office:document-meta>
</file>