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244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40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512cm" fo:text-align="justify" style:justify-single-word="false" fo:text-indent="0cm" style:auto-text-indent="false">
        <style:tab-stops>
          <style:tab-stop style:position="15.381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423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1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8cm" fo:margin-right="0.138cm" fo:margin-top="0.005cm" fo:margin-bottom="0cm" fo:line-height="0.459cm" fo:text-align="justify" style:justify-single-word="false" fo:text-indent="0cm" style:auto-text-indent="false"/>
    </style:style>
    <style:style style:name="P11" style:family="paragraph" style:parent-style-name="Standard" style:master-page-name="Converted1">
      <style:paragraph-properties fo:margin-left="0.18cm" fo:margin-right="0.138cm" fo:margin-top="0.132cm" fo:margin-bottom="0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021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18cm" fo:margin-right="1.71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13.57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18cm" fo:margin-right="0.549cm" fo:text-indent="0cm" style:auto-text-indent="false"/>
    </style:style>
    <style:style style:name="P18" style:family="paragraph" style:parent-style-name="Standard">
      <style:paragraph-properties fo:margin-left="0.18cm" fo:margin-right="0.54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1.69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9.87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10.629cm" fo:line-height="200%" fo:text-indent="0cm" style:auto-text-indent="false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 style:text-scale="101%"/>
    </style:style>
    <style:style style:name="T4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/>
    </style:style>
    <style:style style:name="T18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20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22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35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-0.028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49cm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48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0.03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046cm" fo:font-weight="bold" style:font-name-asian="Arial2" style:font-size-asian="12pt" style:font-weight-asian="bold" style:font-name-complex="Arial2" style:font-size-complex="12pt"/>
    </style:style>
    <style:style style:name="T36" style:family="text">
      <style:text-properties style:font-name="Arial1" fo:font-size="12pt" fo:letter-spacing="0.046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-0.009cm" fo:font-weight="bold" style:font-name-asian="Arial2" style:font-size-asian="12pt" style:font-weight-asian="bold" style:font-name-complex="Arial2" style:font-size-complex="12pt"/>
    </style:style>
    <style:style style:name="T41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43" style:family="text">
      <style:text-properties style:font-name="Arial1" style:font-name-asian="Arial2" style:font-name-complex="Arial2"/>
    </style:style>
    <style:style style:name="T44" style:family="text">
      <style:text-properties style:text-position="-58% 100%" style:font-name="Arial1" style:font-name-asian="Arial2" style:font-name-complex="Arial2"/>
    </style:style>
    <style:style style:name="T45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4">Departamento do Patrimônio Histórico <text:tab/></text:span></text:p>
      <text:p text:style-name="P5"/>
      <text:p text:style-name="P6"><text:span text:style-name="T2">Conselho</text:span><text:span text:style-name="T5"> </text:span><text:span text:style-name="T2">Municipal</text:span><text:span text:style-name="T5"> </text:span><text:span text:style-name="T2">de</text:span><text:span text:style-name="T6"> </text:span><text:span text:style-name="T2">Preservação</text:span><text:span text:style-name="T8"> </text:span><text:span text:style-name="T2">do</text:span><text:span text:style-name="T6"> </text:span><text:span text:style-name="T2">Patrimônio</text:span><text:span text:style-name="T9"> </text:span><text:span text:style-name="T2">Histórico,</text:span><text:span text:style-name="T5"> </text:span><text:span text:style-name="T2">Cultural</text:span><text:span text:style-name="T10"> </text:span><text:span text:style-name="T2">e</text:span><text:span text:style-name="T11"> </text:span><text:span text:style-name="T2">Ambiental da</text:span><text:span text:style-name="T6"> </text:span><text:span text:style-name="T2">Cidade</text:span><text:span text:style-name="T10"> </text:span><text:span text:style-name="T2">de</text:span><text:span text:style-name="T6"> </text:span><text:span text:style-name="T2">São</text:span><text:span text:style-name="T13"> </text:span><text:span text:style-name="T2">Paulo</text:span></text:p>
      <text:p text:style-name="P7"/>
      <text:p text:style-name="P8"><text:span text:style-name="T1">RESOLUÇÃO</text:span><text:span text:style-name="T14"> </text:span><text:span text:style-name="T1">Nº</text:span><text:span text:style-name="T7"> </text:span><text:span text:style-name="T1">10/2007</text:span></text:p>
      <text:p text:style-name="P10"><text:span text:style-name="T2">O </text:span><text:span text:style-name="T16"><text:s/></text:span><text:span text:style-name="T2">Conselho </text:span><text:span text:style-name="T18"><text:s/></text:span><text:span text:style-name="T2">Municipal <text:s/>de </text:span><text:span text:style-name="T20"><text:s/></text:span><text:span text:style-name="T2">Preservação </text:span><text:span text:style-name="T20"><text:s/></text:span><text:span text:style-name="T2">do </text:span><text:span text:style-name="T20"><text:s/></text:span><text:span text:style-name="T2">Patrimônio </text:span><text:span text:style-name="T20"><text:s/></text:span><text:span text:style-name="T2">Histórico, </text:span><text:span text:style-name="T20"><text:s/></text:span><text:span text:style-name="T2">Cultural <text:s/>e Ambiental</text:span><text:span text:style-name="T20"> </text:span><text:span text:style-name="T2">da</text:span><text:span text:style-name="T20"> </text:span><text:span text:style-name="T2">Cidade</text:span><text:span text:style-name="T20"> </text:span><text:span text:style-name="T2">de</text:span><text:span text:style-name="T20"> </text:span><text:span text:style-name="T2">São</text:span><text:span text:style-name="T20"> </text:span><text:span text:style-name="T2">Paulo</text:span><text:span text:style-name="T20"> </text:span><text:span text:style-name="T2">-</text:span><text:span text:style-name="T18"> </text:span><text:span text:style-name="T2">CONPRESP,</text:span><text:span text:style-name="T18"> </text:span><text:span text:style-name="T2">no</text:span><text:span text:style-name="T20"> </text:span><text:span text:style-name="T2">uso</text:span><text:span text:style-name="T20"> </text:span><text:span text:style-name="T2">de</text:span><text:span text:style-name="T20"> </text:span><text:span text:style-name="T2">suas atribuições legais</text:span><text:span text:style-name="T22"> </text:span><text:span text:style-name="T2">e</text:span><text:span text:style-name="T22"> </text:span><text:span text:style-name="T2">nos</text:span><text:span text:style-name="T22"> </text:span><text:span text:style-name="T2">termos</text:span><text:span text:style-name="T22"> </text:span><text:span text:style-name="T2">da</text:span><text:span text:style-name="T22"> </text:span><text:span text:style-name="T2">Lei</text:span><text:span text:style-name="T22"> </text:span><text:span text:style-name="T2">n°</text:span><text:span text:style-name="T22"> </text:span><text:span text:style-name="T2">10.032/85,</text:span><text:span text:style-name="T23"> </text:span><text:span text:style-name="T2">com</text:span><text:span text:style-name="T24"> </text:span><text:span text:style-name="T2">as</text:span><text:span text:style-name="T24"> </text:span><text:span text:style-name="T2">alterações</text:span><text:span text:style-name="T24"> </text:span><text:span text:style-name="T2">introduzidas</text:span><text:span text:style-name="T24"> </text:span><text:span text:style-name="T2">pela</text:span><text:span text:style-name="T24"> </text:span><text:span text:style-name="T2">Lei n° 10.236/86, e de acordo com a decisão dos Conselheiros presentes à 409a Reunião</text:span><text:span text:style-name="T25"> </text:span><text:span text:style-name="T2">Extraordinária,</text:span><text:span text:style-name="T26"> </text:span><text:span text:style-name="T2">realizada</text:span><text:span text:style-name="T5"> </text:span><text:span text:style-name="T2">em</text:span><text:span text:style-name="T6"> </text:span><text:span text:style-name="T2">26</text:span><text:span text:style-name="T6"> </text:span><text:span text:style-name="T2">de</text:span><text:span text:style-name="T6"> </text:span><text:span text:style-name="T2">junho</text:span><text:span text:style-name="T27"> </text:span><text:span text:style-name="T2">de</text:span><text:span text:style-name="T6"> </text:span><text:span text:style-name="T2">2007;</text:span></text:p>
      <text:p text:style-name="P12"/>
      <text:p text:style-name="P9"><text:span text:style-name="T1">Considerando</text:span><text:span text:style-name="T28"> </text:span><text:span text:style-name="T2">o</text:span><text:span text:style-name="T29"> </text:span><text:span text:style-name="T2">valor</text:span><text:span text:style-name="T29"> </text:span><text:span text:style-name="T2">histórico</text:span><text:span text:style-name="T30"> </text:span><text:span text:style-name="T2">e</text:span><text:span text:style-name="T30"> </text:span><text:span text:style-name="T2">arquitetônico</text:span><text:span text:style-name="T30"> </text:span><text:span text:style-name="T2">das</text:span><text:span text:style-name="T30"> </text:span><text:span text:style-name="T2">instalações</text:span><text:span text:style-name="T30"> </text:span><text:span text:style-name="T2">do</text:span><text:span text:style-name="T30"> </text:span><text:span text:style-name="T2">antigo</text:span><text:span text:style-name="T30"> </text:span><text:span text:style-name="T2">Tendal da</text:span><text:span text:style-name="T31"> </text:span><text:span text:style-name="T2">Lapa,</text:span><text:span text:style-name="T32"> </text:span><text:span text:style-name="T2">relevante</text:span><text:span text:style-name="T33"> </text:span><text:span text:style-name="T2">e</text:span><text:span text:style-name="T11">x</text:span><text:span text:style-name="T2">emplar</text:span><text:span text:style-name="T31"> </text:span><text:span text:style-name="T2">da</text:span><text:span text:style-name="T33"> </text:span><text:span text:style-name="T2">organização</text:span><text:span text:style-name="T33"> </text:span><text:span text:style-name="T2">espacial</text:span><text:span text:style-name="T33"> </text:span><text:span text:style-name="T2">das</text:span><text:span text:style-name="T33"> </text:span><text:span text:style-name="T2">funções</text:span><text:span text:style-name="T33"> </text:span><text:span text:style-name="T2">de</text:span><text:span text:style-name="T33"> </text:span><text:span text:style-name="T2">fiscalização e</text:span><text:span text:style-name="T11"> </text:span><text:span text:style-name="T2">distribuição</text:span><text:span text:style-name="T34"> </text:span><text:span text:style-name="T2">do</text:span><text:span text:style-name="T6"> </text:span><text:span text:style-name="T2">setor de abastecimento público de carne;</text:span></text:p>
      <text:p text:style-name="P13"/>
      <text:p text:style-name="P9"><text:span text:style-name="T1">Considerando</text:span><text:span text:style-name="T35"> </text:span><text:span text:style-name="T2">o</text:span><text:span text:style-name="T36"> </text:span><text:span text:style-name="T2">valor</text:span><text:span text:style-name="T36"> </text:span><text:span text:style-name="T2">urbanístico</text:span><text:span text:style-name="T36"> </text:span><text:span text:style-name="T2">do</text:span><text:span text:style-name="T36"> </text:span><text:span text:style-name="T2">con</text:span><text:span text:style-name="T20">j</text:span><text:span text:style-name="T2">unto</text:span><text:span text:style-name="T36"> </text:span><text:span text:style-name="T2">do</text:span><text:span text:style-name="T36"> </text:span><text:span text:style-name="T2">antigo</text:span><text:span text:style-name="T36"> </text:span><text:span text:style-name="T2">Tendal</text:span><text:span text:style-name="T37"> </text:span><text:span text:style-name="T2">como</text:span><text:span text:style-name="T37"> </text:span><text:span text:style-name="T2">referência da</text:span><text:span text:style-name="T20"> </text:span><text:span text:style-name="T2">paisagem</text:span><text:span text:style-name="T18"> </text:span><text:span text:style-name="T2">industrial</text:span><text:span text:style-name="T20"> </text:span><text:span text:style-name="T2">que</text:span><text:span text:style-name="T20"> </text:span><text:span text:style-name="T2">se</text:span><text:span text:style-name="T20"> </text:span><text:span text:style-name="T2">constituiu</text:span><text:span text:style-name="T20"> </text:span><text:span text:style-name="T2">ao</text:span><text:span text:style-name="T20"> </text:span><text:span text:style-name="T2">longo da linha férrea e da Rua Guaicurus, antigo caminho</text:span><text:span text:style-name="T25"> </text:span><text:span text:style-name="T2">de</text:span><text:span text:style-name="T6"> </text:span><text:span text:style-name="T2">tropas dessa</text:span><text:span text:style-name="T27"> </text:span><text:span text:style-name="T2">região</text:span><text:span text:style-name="T38"> </text:span><text:span text:style-name="T2">da</text:span><text:span text:style-name="T6"> </text:span><text:span text:style-name="T2">Lapa;</text:span></text:p>
      <text:p text:style-name="P13"/>
      <text:p text:style-name="P9"><text:span text:style-name="T1">Considerando</text:span><text:span text:style-name="T21"> </text:span><text:span text:style-name="T2">o</text:span><text:span text:style-name="T20"> </text:span><text:span text:style-name="T2">valor</text:span><text:span text:style-name="T18"> </text:span><text:span text:style-name="T2">arquitetônico</text:span><text:span text:style-name="T20"> </text:span><text:span text:style-name="T2">desse con</text:span><text:span text:style-name="T20">j</text:span><text:span text:style-name="T2">unto,</text:span><text:span text:style-name="T20"> </text:span><text:span text:style-name="T2">com</text:span><text:span text:style-name="T20"> </text:span><text:span text:style-name="T2">destaque para suas características</text:span><text:span text:style-name="T18"> </text:span><text:span text:style-name="T2">“art</text:span><text:span text:style-name="T18"> </text:span><text:span text:style-name="T2">decó”,</text:span><text:span text:style-name="T20"> </text:span><text:span text:style-name="T2">corrente estilística adotada em</text:span><text:span text:style-name="T20"> </text:span><text:span text:style-name="T2">diversas</text:span><text:span text:style-name="T20"> </text:span><text:span text:style-name="T2">obras</text:span><text:span text:style-name="T20"> </text:span><text:span text:style-name="T2">públicas das</text:span><text:span text:style-name="T13"> </text:span><text:span text:style-name="T2">décadas</text:span><text:span text:style-name="T25"> </text:span><text:span text:style-name="T2">de</text:span><text:span text:style-name="T6"> </text:span><text:span text:style-name="T2">1930-1940;</text:span></text:p>
      <text:p text:style-name="P13"/>
      <text:p text:style-name="P9"><text:span text:style-name="T1">Considerando</text:span><text:span text:style-name="T19"> </text:span><text:span text:style-name="T2">o</text:span><text:span text:style-name="T18"> </text:span><text:span text:style-name="T2">significado</text:span><text:span text:style-name="T18"> </text:span><text:span text:style-name="T2">simbólico</text:span><text:span text:style-name="T18"> </text:span><text:span text:style-name="T2">das</text:span><text:span text:style-name="T18"> </text:span><text:span text:style-name="T2">instalações</text:span><text:span text:style-name="T18"> </text:span><text:span text:style-name="T2">do</text:span><text:span text:style-name="T18"> </text:span><text:span text:style-name="T2">antigo Tendal da Lapa, valorizado</text:span><text:span text:style-name="T9"> </text:span><text:span text:style-name="T2">pelo</text:span><text:span text:style-name="T39"> </text:span><text:span text:style-name="T2">uso</text:span><text:span text:style-name="T13"> </text:span><text:span text:style-name="T2">como</text:span><text:span text:style-name="T27"> </text:span><text:span text:style-name="T2">espaço</text:span><text:span text:style-name="T10"> </text:span><text:span text:style-name="T2">cultural; e</text:span></text:p>
      <text:p text:style-name="P13"/>
      <text:p text:style-name="P14"><text:span text:style-name="T1">Considerando </text:span><text:span text:style-name="T2">o</text:span><text:span text:style-name="T11"> </text:span><text:span text:style-name="T2">contido</text:span><text:span text:style-name="T10"> </text:span><text:span text:style-name="T2">no</text:span><text:span text:style-name="T6"> </text:span><text:span text:style-name="T2">Processo</text:span><text:span text:style-name="T5"> </text:span><text:span text:style-name="T2">Administrativo nº</text:span><text:span text:style-name="T41"> </text:span><text:span text:style-name="T2">199</text:span><text:span text:style-name="T20">3</text:span><text:span text:style-name="T2">-0.007.836-4;</text:span></text:p>
      <text:p text:style-name="P7"/>
      <text:p text:style-name="P15"><text:span text:style-name="T1">RESOLVE:</text:span></text:p>
      <text:p text:style-name="P16"/>
      <text:p text:style-name="P9"><text:span text:style-name="T1">Artigo</text:span><text:span text:style-name="T21"> </text:span><text:span text:style-name="T1">1°</text:span><text:span text:style-name="T21"> </text:span><text:span text:style-name="T1">-</text:span><text:span text:style-name="T21"> </text:span><text:span text:style-name="T1">TOMBAR </text:span><text:span text:style-name="T2">o con</text:span><text:span text:style-name="T20">j</text:span><text:span text:style-name="T2">unto arquitetônico do antigo </text:span><text:span text:style-name="T1">TENDAL DA LAPA</text:span><text:span text:style-name="T3">, </text:span><text:span text:style-name="T2">localizado</text:span><text:span text:style-name="T20"> </text:span><text:span text:style-name="T2">à</text:span><text:span text:style-name="T20"> </text:span><text:span text:style-name="T2">Rua</text:span><text:span text:style-name="T20"> </text:span><text:span text:style-name="T2">Guaicurus</text:span><text:span text:style-name="T20"> </text:span><text:span text:style-name="T2">nº</text:span><text:span text:style-name="T20"> </text:span><text:span text:style-name="T2">1016</text:span><text:span text:style-name="T20"> </text:span><text:span text:style-name="T2">e</text:span><text:span text:style-name="T20"> </text:span><text:span text:style-name="T2">Rua</text:span><text:span text:style-name="T20"> </text:span><text:span text:style-name="T2">Constança</text:span><text:span text:style-name="T20"> </text:span><text:span text:style-name="T2">nº</text:span><text:span text:style-name="T20"> </text:span><text:span text:style-name="T2">68,</text:span><text:span text:style-name="T20"> </text:span><text:span text:style-name="T2">72</text:span><text:span text:style-name="T20"> </text:span><text:span text:style-name="T2">e</text:span><text:span text:style-name="T20"> </text:span><text:span text:style-name="T2">102</text:span><text:span text:style-name="T20"> </text:span><text:span text:style-name="T2">(Setor 23, Quadra 10, Lote 11), conforme as seguintes diretrizes de preservação:</text:span></text:p>
      <text:p text:style-name="P9"><text:span text:style-name="T1">I</text:span><text:span text:style-name="T17"> </text:span><text:span text:style-name="T1">-</text:span><text:span text:style-name="T17"> </text:span><text:span text:style-name="T1">Conjunto</text:span><text:span text:style-name="T19"> </text:span><text:span text:style-name="T1">arquitetônico</text:span><text:span text:style-name="T19"> </text:span><text:span text:style-name="T1">original</text:span><text:span text:style-name="T17"> </text:span><text:span text:style-name="T1">do</text:span><text:span text:style-name="T19"> </text:span><text:span text:style-name="T1">antigo</text:span><text:span text:style-name="T19"> </text:span><text:span text:style-name="T1">Tendal</text:span><text:span text:style-name="T21"> </text:span><text:span text:style-name="T2">–</text:span><text:span text:style-name="T20"> </text:span><text:span text:style-name="T2">preservação</text:span><text:span text:style-name="T20"> </text:span><text:span text:style-name="T2">integral de suas</text:span><text:span text:style-name="T20"> </text:span><text:span text:style-name="T2">características</text:span><text:span text:style-name="T20"> </text:span><text:span text:style-name="T2">arquitetônicas</text:span><text:span text:style-name="T20"> </text:span><text:span text:style-name="T2">e</text:span><text:span text:style-name="T20"> </text:span><text:span text:style-name="T2">construtivas,</text:span><text:span text:style-name="T18"> </text:span><text:span text:style-name="T2">sendo</text:span><text:span text:style-name="T20"> </text:span><text:span text:style-name="T2">admitidas obras de adaptação e</text:span><text:span text:style-name="T42"> </text:span><text:span text:style-name="T2">requalificação</text:span><text:span text:style-name="T42"> </text:span><text:span text:style-name="T2">que</text:span><text:span text:style-name="T42"> </text:span><text:span text:style-name="T2">não</text:span><text:span text:style-name="T42"> </text:span><text:span text:style-name="T2">impliquem</text:span><text:span text:style-name="T42"> </text:span><text:span text:style-name="T2">na</text:span><text:span text:style-name="T42"> </text:span><text:span text:style-name="T2">descaracterização</text:span><text:span text:style-name="T42"> </text:span><text:span text:style-name="T2">dos</text:span><text:span text:style-name="T42"> </text:span><text:span text:style-name="T2">edifícios, em</text:span><text:span text:style-name="T18"> </text:span><text:span text:style-name="T2">especial</text:span><text:span text:style-name="T20"> </text:span><text:span text:style-name="T2">no</text:span><text:span text:style-name="T18"> </text:span><text:span text:style-name="T2">tocante às</text:span><text:span text:style-name="T20"> </text:span><text:span text:style-name="T2">estruturas,</text:span><text:span text:style-name="T20"> </text:span><text:span text:style-name="T2">cobertura,</text:span><text:span text:style-name="T20"> </text:span><text:span text:style-name="T2">vedos,</text:span><text:span text:style-name="T20"> </text:span><text:span text:style-name="T2">envasaduras,</text:span><text:span text:style-name="T20"> </text:span><text:span text:style-name="T2">esquadrias, revestimentos</text:span><text:span text:style-name="T18"> </text:span><text:span text:style-name="T2">e</text:span><text:span text:style-name="T18"> </text:span><text:span text:style-name="T2">componentes</text:span><text:span text:style-name="T18"> </text:span><text:span text:style-name="T2">arquitetônicos</text:span><text:span text:style-name="T18"> </text:span><text:span text:style-name="T2">remanescentes</text:span><text:span text:style-name="T20"> </text:span><text:span text:style-name="T2">do período do tendal frigorífico;</text:span></text:p>
      <text:p text:style-name="P9"><text:span text:style-name="T1">II</text:span><text:span text:style-name="T17"> </text:span><text:span text:style-name="T2">-</text:span><text:span text:style-name="T20"> </text:span><text:span text:style-name="T2">Para</text:span><text:span text:style-name="T20"> </text:span><text:span text:style-name="T2">as</text:span><text:span text:style-name="T20"> </text:span><text:span text:style-name="T1">demais áreas e edificações, voltadas para a Rua Constança </text:span><text:span text:style-name="T2">- a altura</text:span><text:span text:style-name="T20"> </text:span><text:span text:style-name="T2">má</text:span><text:span text:style-name="T11">x</text:span><text:span text:style-name="T2">ima</text:span><text:span text:style-name="T20"> </text:span><text:span text:style-name="T2">permitida</text:span><text:span text:style-name="T20"> </text:span><text:span text:style-name="T2">no</text:span><text:span text:style-name="T20"> </text:span><text:span text:style-name="T2">caso</text:span><text:span text:style-name="T20"> </text:span><text:span text:style-name="T2">de reformas ou novas construções será de 5 (cinco) metros de altura.</text:span></text:p>
      <text:p text:style-name="P11"><text:span text:style-name="T1">Artigo</text:span><text:span text:style-name="T21"> </text:span><text:span text:style-name="T1">2°</text:span><text:span text:style-name="T19"> </text:span><text:span text:style-name="T1">-</text:span><text:span text:style-name="T19"> </text:span><text:span text:style-name="T1">Fica</text:span><text:span text:style-name="T21"> </text:span><text:span text:style-name="T1">delimitado</text:span><text:span text:style-name="T21"> </text:span><text:span text:style-name="T1">como espaço envoltório de proteção do conjunto arquitetônico tombado os demais</text:span><text:span text:style-name="T17"> </text:span><text:span text:style-name="T1">lotes da Quadra 10 do Setor 23 (Lotes 0001 a</text:span><text:span text:style-name="T12"> </text:span><text:span text:style-name="T1">0010</text:span><text:span text:style-name="T40"> </text:span><text:span text:style-name="T1">e</text:span><text:span text:style-name="T12"> </text:span><text:span text:style-name="T1">Lotes 0012</text:span><text:span text:style-name="T40"> </text:span><text:span text:style-name="T1">a</text:span><text:span text:style-name="T12"> </text:span><text:span text:style-name="T1">0016).</text:span></text:p>
      <text:p text:style-name="P10"><text:span text:style-name="T1">Parágrafo</text:span><text:span text:style-name="T21"> </text:span><text:span text:style-name="T1">Único</text:span><text:span text:style-name="T21"> </text:span><text:span text:style-name="T2">-</text:span><text:span text:style-name="T18"> </text:span><text:span text:style-name="T2">A</text:span><text:span text:style-name="T20"> </text:span><text:span text:style-name="T2">altura</text:span><text:span text:style-name="T20"> </text:span><text:span text:style-name="T2">má</text:span><text:span text:style-name="T11">x</text:span><text:span text:style-name="T2">ima</text:span><text:span text:style-name="T20"> </text:span><text:span text:style-name="T2">permitida</text:span><text:span text:style-name="T20"> </text:span><text:span text:style-name="T2">para novas intervenções nesse espaço</text:span><text:span text:style-name="T20"> </text:span><text:span text:style-name="T2">envoltório</text:span><text:span text:style-name="T20"> </text:span><text:span text:style-name="T2">será</text:span><text:span text:style-name="T20"> </text:span><text:span text:style-name="T2">de</text:span><text:span text:style-name="T20"> </text:span><text:span text:style-name="T2">9</text:span><text:span text:style-name="T20"> </text:span><text:span text:style-name="T2">(nove)</text:span><text:span text:style-name="T20"> </text:span><text:span text:style-name="T2">metros,</text:span><text:span text:style-name="T20"> </text:span><text:span text:style-name="T2">medidos</text:span><text:span text:style-name="T20"> </text:span><text:span text:style-name="T2">a</text:span><text:span text:style-name="T20"> </text:span><text:span text:style-name="T2">partir do ponto médio da testada do lote até o</text:span><text:span text:style-name="T11"> </text:span><text:span text:style-name="T2">ponto mais</text:span><text:span text:style-name="T39"> </text:span><text:span text:style-name="T2">alto da</text:span><text:span text:style-name="T6"> </text:span><text:span text:style-name="T2">edificação.</text:span></text:p>
      <text:p text:style-name="P12"/>
      <text:p text:style-name="P17"><text:span text:style-name="T1">Artigo 3° </text:span><text:span text:style-name="T2">-</text:span><text:span text:style-name="T20"> </text:span><text:span text:style-name="T2">Qualquer</text:span><text:span text:style-name="T5"> </text:span><text:span text:style-name="T2">intervenção</text:span><text:span text:style-name="T34"> </text:span><text:span text:style-name="T2">nas</text:span><text:span text:style-name="T13"> </text:span><text:span text:style-name="T2">edificações</text:span><text:span text:style-name="T34"> </text:span><text:span text:style-name="T2">tombadas</text:span><text:span text:style-name="T9"> </text:span><text:span text:style-name="T2">e</text:span><text:span text:style-name="T11"> </text:span><text:span text:style-name="T2">nos</text:span><text:span text:style-name="T13"> </text:span><text:span text:style-name="T2">lotes definidos como</text:span><text:span text:style-name="T27"> </text:span><text:span text:style-name="T2">espaço</text:span><text:span text:style-name="T10"> </text:span><text:span text:style-name="T2">envoltório deverá</text:span><text:span text:style-name="T38"> </text:span><text:span text:style-name="T2">ser</text:span><text:span text:style-name="T6"> </text:span><text:span text:style-name="T2">previamente</text:span><text:span text:style-name="T8"> </text:span><text:span text:style-name="T2">submetida à</text:span><text:span text:style-name="T11"> </text:span><text:span text:style-name="T2">apreciação</text:span><text:span text:style-name="T34"> </text:span><text:span text:style-name="T2">do Departamento</text:span><text:span text:style-name="T15"> </text:span><text:span text:style-name="T2">do</text:span><text:span text:style-name="T6"> </text:span><text:span text:style-name="T2">Patrimônio</text:span><text:span text:style-name="T9"> </text:span><text:span text:style-name="T2">Histórico</text:span><text:span text:style-name="T25"> </text:span><text:span text:style-name="T2">e</text:span><text:span text:style-name="T11"> </text:span><text:span text:style-name="T2">aprovação</text:span><text:span text:style-name="T9"> </text:span><text:span text:style-name="T2">do</text:span><text:span text:style-name="T6"> </text:span><text:span text:style-name="T2">CONPRESP.</text:span></text:p>
      <text:p text:style-name="P13"/>
      <text:p text:style-name="P18"><text:span text:style-name="T1">Artigo 4° </text:span><text:span text:style-name="T2">-</text:span><text:span text:style-name="T20"> </text:span><text:span text:style-name="T2">Esta Resolução</text:span><text:span text:style-name="T9"> </text:span><text:span text:style-name="T2">entrará em</text:span><text:span text:style-name="T6"> </text:span><text:span text:style-name="T2">vigor</text:span><text:span text:style-name="T39"> </text:span><text:span text:style-name="T2">na</text:span><text:span text:style-name="T6"> </text:span><text:span text:style-name="T2">data de</text:span><text:span text:style-name="T6"> </text:span><text:span text:style-name="T2">sua</text:span><text:span text:style-name="T13"> </text:span><text:span text:style-name="T2">publicação</text:span><text:span text:style-name="T9"> </text:span><text:span text:style-name="T2">no</text:span><text:span text:style-name="T6"> </text:span><text:span text:style-name="T2">Diário</text:span></text:p>
      <text:p text:style-name="P19"><text:span text:style-name="T2">Oficial do</text:span><text:span text:style-name="T6"> </text:span><text:span text:style-name="T2">Município</text:span><text:span text:style-name="T5"> </text:span><text:span text:style-name="T2">de</text:span><text:span text:style-name="T6"> </text:span><text:span text:style-name="T2">São Paulo, revogadas</text:span><text:span text:style-name="T9"> </text:span><text:span text:style-name="T2">as</text:span><text:span text:style-name="T6"> </text:span><text:span text:style-name="T2">disposições</text:span><text:span text:style-name="T8"> </text:span><text:span text:style-name="T2">em</text:span><text:span text:style-name="T6"> </text:span><text:span text:style-name="T2">contrário.</text:span></text:p>
      <text:p text:style-name="P13"/>
      <text:p text:style-name="P20"><text:span text:style-name="T2">José</text:span><text:span text:style-name="T39"> </text:span><text:span text:style-name="T2">Eduardo</text:span><text:span text:style-name="T25"> </text:span><text:span text:style-name="T2">de</text:span><text:span text:style-name="T6"> </text:span><text:span text:style-name="T2">Assis Lefèvre</text:span></text:p>
      <text:p text:style-name="P21"><text:span text:style-name="T2">Presidente</text:span><text:span text:style-name="T9"> </text:span><text:span text:style-name="T2">do</text:span><text:span text:style-name="T6"> </text:span><text:span text:style-name="T2">CONPRESP DOC – 30/06/2007 – p.16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3"><text:a xlink:type="simple" xlink:href="http://www.win2pdf.com"><text:span text:style-name="T44">This document was created with Win2PDF available at </text:span></text:a><text:span text:style-name="T45">http://www.win2pdf.com.</text:span></text:p>
      <text:p text:style-name="P24"><text:span text:style-name="T4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43:00</meta:creation-date>
    <dc:date>2014-02-10T13:43:00</dc:date>
    <meta:editing-duration>PT00H00M00S</meta:editing-duration>
    <meta:generator>BrOffice.org/3.2$Win32 OpenOffice.org_project/320m18$Build-9502</meta:generator>
    <meta:document-statistic meta:table-count="0" meta:image-count="0" meta:object-count="0" meta:page-count="3" meta:paragraph-count="24" meta:word-count="495" meta:character-count="3235"/>
    <meta:template xlink:type="simple" xlink:actuate="onRequest" xlink:title="Normal" xlink:href=""/>
  </office:meta>
</office:document-meta>
</file>