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P323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4" style:parent-style-name="Normal" style:family="paragraph">
      <style:paragraph-properties fo:margin-left="0.3729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P394" style:parent-style-name="Normal" style:family="paragraph">
      <style:paragraph-properties fo:text-align="justify" fo:margin-left="0.077in" fo:margin-right="3.6131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P412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413" style:parent-style-name="Normal" style:family="paragraph">
      <style:paragraph-properties fo:line-height="0.1527in" fo:margin-left="0.077in" fo:margin-right="0.0555in" fo:text-indent="0.295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P467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P471" style:parent-style-name="Normal" style:family="paragraph">
      <style:paragraph-properties fo:margin-top="0.0083in" fo:line-height="0.1388in"/>
      <style:text-properties fo:language="pt" fo:country="BR"/>
    </style:style>
    <style:style style:name="P472" style:parent-style-name="Normal" style:family="paragraph">
      <style:paragraph-properties fo:text-align="justify" fo:line-height="92%" fo:margin-left="0.077in" fo:margin-right="0.0506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P610" style:parent-style-name="Normal" style:family="paragraph">
      <style:paragraph-properties fo:margin-top="0.0069in" fo:line-height="0.125in"/>
      <style:text-properties fo:font-size="9.5pt" style:font-size-asian="9.5pt" style:font-size-complex="9.5pt" fo:language="pt" fo:country="BR"/>
    </style:style>
    <style:style style:name="P611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P680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0.0006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-0.0006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1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1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16 de<text:s/></text:span><text:span text:style-name="T315">o</text:span><text:span text:style-name="T316">utubro<text:s/></text:span><text:span text:style-name="T317">d</text:span><text:span text:style-name="T318">e 2</text:span><text:span text:style-name="T319">0</text:span><text:span text:style-name="T320">01,</text:span><text:span text:style-name="T321"><text:s/></text:span><text:span text:style-name="T322">e</text:span></text:p>
      <text:p text:style-name="P323"/>
      <text:p text:style-name="P324"><text:span text:style-name="T325">C</text:span><text:span text:style-name="T326">o</text:span><text:span text:style-name="T327">n</text:span><text:span text:style-name="T328">s</text:span><text:span text:style-name="T329">i</text:span><text:span text:style-name="T330">d</text:span><text:span text:style-name="T331">er</text:span><text:span text:style-name="T332">a</text:span><text:span text:style-name="T333">n</text:span><text:span text:style-name="T334">d</text:span><text:span text:style-name="T335">o</text:span><text:span text:style-name="T336"><text:s/></text:span><text:span text:style-name="T337">o</text:span><text:span text:style-name="T338"><text:s/></text:span><text:span text:style-name="T339">v</text:span><text:span text:style-name="T340">a</text:span><text:span text:style-name="T341">l</text:span><text:span text:style-name="T342">or</text:span><text:span text:style-name="T343"><text:s/></text:span><text:span text:style-name="T344">a</text:span><text:span text:style-name="T345">m</text:span><text:span text:style-name="T346">biental,</text:span><text:span text:style-name="T347"><text:s/></text:span><text:span text:style-name="T348">s</text:span><text:span text:style-name="T349">im</text:span><text:span text:style-name="T350">b</text:span><text:span text:style-name="T351">óli</text:span><text:span text:style-name="T352">c</text:span><text:span text:style-name="T353">o</text:span><text:span text:style-name="T354"><text:s/></text:span><text:span text:style-name="T355">e</text:span><text:span text:style-name="T356"><text:s/></text:span><text:span text:style-name="T357">ref</text:span><text:span text:style-name="T358">e</text:span><text:span text:style-name="T359">r</text:span><text:span text:style-name="T360">e</text:span><text:span text:style-name="T361">n</text:span><text:span text:style-name="T362">c</text:span><text:span text:style-name="T363">ial</text:span><text:span text:style-name="T364"><text:s/></text:span><text:span text:style-name="T365">d</text:span><text:span text:style-name="T366">es</text:span><text:span text:style-name="T367">s</text:span><text:span text:style-name="T368">e</text:span><text:span text:style-name="T369"><text:s/></text:span><text:span text:style-name="T370">i</text:span><text:span text:style-name="T371">mó</text:span><text:span text:style-name="T372">v</text:span><text:span text:style-name="T373">el</text:span><text:span text:style-name="T374"><text:s/></text:span><text:span text:style-name="T375">q</text:span><text:span text:style-name="T376">u</text:span><text:span text:style-name="T377">e</text:span><text:span text:style-name="T378"><text:s/></text:span><text:span text:style-name="T379">u</text:span><text:span text:style-name="T380">n</text:span><text:span text:style-name="T381">e</text:span><text:span text:style-name="T382"><text:s/></text:span><text:span text:style-name="T383">o</text:span><text:span text:style-name="T384"><text:s/></text:span><text:span text:style-name="T385">atual</text:span><text:span text:style-name="T386"><text:s/></text:span><text:span text:style-name="T387">ba</text:span><text:span text:style-name="T388">ir</text:span><text:span text:style-name="T389">ro</text:span><text:span text:style-name="T390"><text:s/></text:span><text:span text:style-name="T391">da</text:span><text:span text:style-name="T392"><text:s/></text:span><text:span text:style-name="T393">Vila</text:span></text:p>
      <text:p text:style-name="P394"><text:span text:style-name="T395">Maria à<text:s/></text:span><text:span text:style-name="T396">p</text:span><text:span text:style-name="T397">ro</text:span><text:span text:style-name="T398">pr</text:span><text:span text:style-name="T399">ieda</text:span><text:span text:style-name="T400">d</text:span><text:span text:style-name="T401">e r</text:span><text:span text:style-name="T402">u</text:span><text:span text:style-name="T403">ral<text:s/></text:span><text:span text:style-name="T404">q</text:span><text:span text:style-name="T405">ue lhe d</text:span><text:span text:style-name="T406">e</text:span><text:span text:style-name="T407">u or</text:span><text:span text:style-name="T408">i</text:span><text:span text:style-name="T409">gem;</text:span><text:span text:style-name="T410"><text:s/></text:span><text:span text:style-name="T411">e</text:span></text:p>
      <text:p text:style-name="P412"/>
      <text:p text:style-name="P413"><text:span text:style-name="T414">C</text:span><text:span text:style-name="T415">o</text:span><text:span text:style-name="T416">n</text:span><text:span text:style-name="T417">s</text:span><text:span text:style-name="T418">i</text:span><text:span text:style-name="T419">d</text:span><text:span text:style-name="T420">er</text:span><text:span text:style-name="T421">a</text:span><text:span text:style-name="T422">n</text:span><text:span text:style-name="T423">d</text:span><text:span text:style-name="T424">o que a<text:s/></text:span><text:span text:style-name="T425">po</text:span><text:span text:style-name="T426">p</text:span><text:span text:style-name="T427">u</text:span><text:span text:style-name="T428">l</text:span><text:span text:style-name="T429">a</text:span><text:span text:style-name="T430">ç</text:span><text:span text:style-name="T431">ã</text:span><text:span text:style-name="T432">o do ba</text:span><text:span text:style-name="T433">i</text:span><text:span text:style-name="T434">r</text:span><text:span text:style-name="T435">r</text:span><text:span text:style-name="T436">o tem demo</text:span><text:span text:style-name="T437">n</text:span><text:span text:style-name="T438">s</text:span><text:span text:style-name="T439">t</text:span><text:span text:style-name="T440">r</text:span><text:span text:style-name="T441">a</text:span><text:span text:style-name="T442">d</text:span><text:span text:style-name="T443">o a e</text:span><text:span text:style-name="T444">x</text:span><text:span text:style-name="T445">i</text:span><text:span text:style-name="T446">s</text:span><text:span text:style-name="T447">t</text:span><text:span text:style-name="T448">ên</text:span><text:span text:style-name="T449">c</text:span><text:span text:style-name="T450">i</text:span><text:span text:style-name="T451">a de<text:s/></text:span><text:span text:style-name="T452">v</text:span><text:span text:style-name="T453">al</text:span><text:span text:style-name="T454">o</text:span><text:span text:style-name="T455">r afeti</text:span><text:span text:style-name="T456">v</text:span><text:span text:style-name="T457">o e<text:s/></text:span><text:span text:style-name="T458">s</text:span><text:span text:style-name="T459">o</text:span><text:span text:style-name="T460">c</text:span><text:span text:style-name="T461">ial pela edifi</text:span><text:span text:style-name="T462">c</text:span><text:span text:style-name="T463">a</text:span><text:span text:style-name="T464">ç</text:span><text:span text:style-name="T465">ã</text:span><text:span text:style-name="T466">o;</text:span></text:p>
      <text:p text:style-name="P467"/>
      <text:p text:style-name="P468"><text:span text:style-name="T469">R</text:span><text:span text:style-name="T470">ESOLVE:</text:span></text:p>
      <text:p text:style-name="P471"/>
      <text:p text:style-name="P472"><text:span text:style-name="T473">Artigo</text:span><text:span text:style-name="T474"><text:s/></text:span><text:span text:style-name="T475">1</text:span><text:span text:style-name="T476">o <text:s/></text:span><text:span text:style-name="T477">–</text:span><text:span text:style-name="T478"><text:s/></text:span><text:span text:style-name="T479">Abrir</text:span><text:span text:style-name="T480"><text:s/></text:span><text:span text:style-name="T481">p</text:span><text:span text:style-name="T482">r</text:span><text:span text:style-name="T483">o</text:span><text:span text:style-name="T484">c</text:span><text:span text:style-name="T485">e</text:span><text:span text:style-name="T486">s</text:span><text:span text:style-name="T487">s</text:span><text:span text:style-name="T488">o</text:span><text:span text:style-name="T489"><text:s/></text:span><text:span text:style-name="T490">de</text:span><text:span text:style-name="T491"><text:s/></text:span><text:span text:style-name="T492">tombam</text:span><text:span text:style-name="T493">e</text:span><text:span text:style-name="T494">nto</text:span><text:span text:style-name="T495"><text:s/></text:span><text:span text:style-name="T496">do</text:span><text:span text:style-name="T497"><text:s/></text:span><text:span text:style-name="T498">imó</text:span><text:span text:style-name="T499">ve</text:span><text:span text:style-name="T500">l</text:span><text:span text:style-name="T501"><text:s/></text:span><text:span text:style-name="T502">s</text:span><text:span text:style-name="T503">ituado</text:span><text:span text:style-name="T504"><text:s/></text:span><text:span text:style-name="T505">n</text:span><text:span text:style-name="T506">a</text:span><text:span text:style-name="T507"><text:s/></text:span><text:span text:style-name="T508">R</text:span><text:span text:style-name="T509">ua</text:span><text:span text:style-name="T510"><text:s/></text:span><text:span text:style-name="T511">N</text:span><text:span text:style-name="T512">o</text:span><text:span text:style-name="T513">v</text:span><text:span text:style-name="T514">a</text:span><text:span text:style-name="T515"><text:s/></text:span><text:span text:style-name="T516">P</text:span><text:span text:style-name="T517">r</text:span><text:span text:style-name="T518">ata,</text:span><text:span text:style-name="T519"><text:s/></text:span><text:span text:style-name="T520">no</text:span><text:span text:style-name="T521"><text:s/></text:span><text:span text:style-name="T522">48,</text:span><text:span text:style-name="T523"><text:s/></text:span><text:span text:style-name="T524">bair</text:span><text:span text:style-name="T525">r</text:span><text:span text:style-name="T526">o</text:span><text:span text:style-name="T527"><text:s/></text:span><text:span text:style-name="T528">de</text:span><text:span text:style-name="T529"><text:s/></text:span><text:span text:style-name="T530">Vila Maria, <text:s/></text:span><text:span text:style-name="T531">c</text:span><text:span text:style-name="T532">o</text:span><text:span text:style-name="T533">r</text:span><text:span text:style-name="T534">re</text:span><text:span text:style-name="T535">s</text:span><text:span text:style-name="T536">p</text:span><text:span text:style-name="T537">o</text:span><text:span text:style-name="T538">nd</text:span><text:span text:style-name="T539">e</text:span><text:span text:style-name="T540">ndo<text:s/></text:span><text:span text:style-name="T541"><text:s/></text:span><text:span text:style-name="T542">a</text:span><text:span text:style-name="T543">o<text:s/></text:span><text:span text:style-name="T544"><text:s/></text:span><text:span text:style-name="T545">Lote<text:s/></text:span><text:span text:style-name="T546"><text:s/></text:span><text:span text:style-name="T547">0</text:span><text:span text:style-name="T548">3</text:span><text:span text:style-name="T549">3<text:s/></text:span><text:span text:style-name="T550"><text:s/></text:span><text:span text:style-name="T551">–<text:s/></text:span><text:span text:style-name="T552"><text:s/></text:span><text:span text:style-name="T553">Q</text:span><text:span text:style-name="T554">u</text:span><text:span text:style-name="T555">a</text:span><text:span text:style-name="T556">d</text:span><text:span text:style-name="T557">ra<text:s/></text:span><text:span text:style-name="T558"><text:s/></text:span><text:span text:style-name="T559">1</text:span><text:span text:style-name="T560">92<text:s/></text:span><text:span text:style-name="T561"><text:s/></text:span><text:span text:style-name="T562">–<text:s/></text:span><text:span text:style-name="T563"><text:s/></text:span><text:span text:style-name="T564">Setor <text:s/>64,<text:s/></text:span><text:span text:style-name="T565"><text:s/></text:span><text:span text:style-name="T566">do <text:s/></text:span><text:span text:style-name="T567">c</text:span><text:span text:style-name="T568">ad</text:span><text:span text:style-name="T569">a</text:span><text:span text:style-name="T570">s</text:span><text:span text:style-name="T571">tro<text:s/></text:span><text:span text:style-name="T572"><text:s/></text:span><text:span text:style-name="T573">imobil</text:span><text:span text:style-name="T574">i</text:span><text:span text:style-name="T575">á</text:span><text:span text:style-name="T576">r</text:span><text:span text:style-name="T577">io<text:s/></text:span><text:span text:style-name="T578"><text:s/></text:span><text:span text:style-name="T579">m</text:span><text:span text:style-name="T580">u</text:span><text:span text:style-name="T581">ni</text:span><text:span text:style-name="T582">c</text:span><text:span text:style-name="T583">i</text:span><text:span text:style-name="T584">p</text:span><text:span text:style-name="T585">al,<text:s/></text:span><text:span text:style-name="T586">c</text:span><text:span text:style-name="T587">onf</text:span><text:span text:style-name="T588">o</text:span><text:span text:style-name="T589">rme o</text:span><text:span text:style-name="T590"><text:s/>c</text:span><text:span text:style-name="T591">ontido no<text:s/></text:span><text:span text:style-name="T592">p</text:span><text:span text:style-name="T593">r</text:span><text:span text:style-name="T594">o</text:span><text:span text:style-name="T595">c</text:span><text:span text:style-name="T596">e</text:span><text:span text:style-name="T597">s</text:span><text:span text:style-name="T598">s</text:span><text:span text:style-name="T599">o n</text:span><text:span text:style-name="T600">o</text:span><text:span text:style-name="T601">.</text:span><text:span text:style-name="T602"><text:s/></text:span><text:span text:style-name="T603">20</text:span><text:span text:style-name="T604">0</text:span><text:span text:style-name="T605">1-0.2</text:span><text:span text:style-name="T606">0</text:span><text:span text:style-name="T607">6.21</text:span><text:span text:style-name="T608">7-</text:span><text:span text:style-name="T609">6.</text:span></text:p>
      <text:p text:style-name="P610"/>
      <text:p text:style-name="P611"><text:span text:style-name="T612">Artigo</text:span><text:span text:style-name="T613"><text:s/></text:span><text:span text:style-name="T614">2</text:span><text:span text:style-name="T615">o<text:s/></text:span><text:span text:style-name="T616"><text:s/></text:span><text:span text:style-name="T617">–</text:span><text:span text:style-name="T618"><text:s/></text:span><text:span text:style-name="T619">E</text:span><text:span text:style-name="T620">s</text:span><text:span text:style-name="T621">ta</text:span><text:span text:style-name="T622"><text:s/></text:span><text:span text:style-name="T623">R</text:span><text:span text:style-name="T624">e</text:span><text:span text:style-name="T625">s</text:span><text:span text:style-name="T626">ol</text:span><text:span text:style-name="T627">uç</text:span><text:span text:style-name="T628">ão</text:span><text:span text:style-name="T629"><text:s/></text:span><text:span text:style-name="T630">p</text:span><text:span text:style-name="T631">a</text:span><text:span text:style-name="T632">s</text:span><text:span text:style-name="T633">s</text:span><text:span text:style-name="T634">a</text:span><text:span text:style-name="T635"><text:s/></text:span><text:span text:style-name="T636">a</text:span><text:span text:style-name="T637"><text:s/></text:span><text:span text:style-name="T638">v</text:span><text:span text:style-name="T639">igor</text:span><text:span text:style-name="T640">a</text:span><text:span text:style-name="T641">r</text:span><text:span text:style-name="T642"><text:s/></text:span><text:span text:style-name="T643">a</text:span><text:span text:style-name="T644"><text:s/></text:span><text:span text:style-name="T645">p</text:span><text:span text:style-name="T646">ar</text:span><text:span text:style-name="T647">tir</text:span><text:span text:style-name="T648"><text:s/></text:span><text:span text:style-name="T649">da</text:span><text:span text:style-name="T650"><text:s/></text:span><text:span text:style-name="T651">data</text:span><text:span text:style-name="T652"><text:s/></text:span><text:span text:style-name="T653">d</text:span><text:span text:style-name="T654">e</text:span><text:span text:style-name="T655"><text:s/></text:span><text:span text:style-name="T656">s</text:span><text:span text:style-name="T657">ua</text:span><text:span text:style-name="T658"><text:s/></text:span><text:span text:style-name="T659">p</text:span><text:span text:style-name="T660">ubl</text:span><text:span text:style-name="T661">ic</text:span><text:span text:style-name="T662">a</text:span><text:span text:style-name="T663">ç</text:span><text:span text:style-name="T664">ã</text:span><text:span text:style-name="T665">o</text:span><text:span text:style-name="T666"><text:s/></text:span><text:span text:style-name="T667">no</text:span><text:span text:style-name="T668"><text:s/></text:span><text:span text:style-name="T669">D</text:span><text:span text:style-name="T670">i</text:span><text:span text:style-name="T671">á</text:span><text:span text:style-name="T672">r</text:span><text:span text:style-name="T673">io</text:span><text:span text:style-name="T674"><text:s/></text:span><text:span text:style-name="T675">Ofi</text:span><text:span text:style-name="T676">c</text:span><text:span text:style-name="T677">ial</text:span><text:span text:style-name="T678"><text:s/></text:span><text:span text:style-name="T679">do</text:span></text:p>
      <text:p text:style-name="P680"><text:span text:style-name="T681">Muni</text:span><text:span text:style-name="T682">c</text:span><text:span text:style-name="T683">íp</text:span><text:span text:style-name="T684">i</text:span><text:span text:style-name="T685">o de</text:span><text:span text:style-name="T686"><text:s/></text:span><text:span text:style-name="T687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59:00Z</meta:creation-date>
    <dc:date>2014-02-07T17:59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3" meta:row-count="8" meta:non-whitespace-character-count="1059"/>
  </office:meta>
</office:document-meta>
</file>