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left="0.077in" fo:margin-right="0.0548in" fo:text-indent="0.4916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" style:parent-style-name="Fonteparág.padrão" style:family="text">
      <style:text-properties style:font-name="Arial" style:font-name-asian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32" style:parent-style-name="Fonteparág.padrão" style:family="text">
      <style:text-properties style:font-name="Arial" style:font-name-asian="Arial" style:font-name-complex="Arial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P331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332" style:parent-style-name="Normal" style:family="paragraph">
      <style:paragraph-properties fo:margin-left="0.077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335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336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34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42" style:parent-style-name="Fonteparág.padrão" style:family="text">
      <style:text-properties style:font-name="Arial" style:font-name-asian="Arial" style:font-name-complex="Arial" fo:font-weight="bold" style:font-weight-asian="bold" fo:letter-spacing="-0.025in" fo:language="pt" fo:country="BR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letter-spacing="0.0319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6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P584" style:parent-style-name="Normal" style:family="paragraph">
      <style:paragraph-properties fo:text-align="justify" fo:margin-top="0.0013in" fo:line-height="0.1527in" fo:margin-left="0.668in" fo:margin-right="0.0548in" fo:text-indent="-0.1965in">
        <style:tab-stops/>
      </style:paragraph-properties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4" style:parent-style-name="Fonteparág.padrão" style:family="text">
      <style:text-properties style:font-name="Arial" style:font-name-asian="Arial" style:font-name-complex="Arial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0" style:parent-style-name="Fonteparág.padrão" style:family="text">
      <style:text-properties style:font-name="Arial" style:font-name-asian="Arial" style:font-name-complex="Arial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3" style:parent-style-name="Fonteparág.padrão" style:family="text">
      <style:text-properties style:font-name="Arial" style:font-name-asian="Arial" style:font-name-complex="Arial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6" style:parent-style-name="Fonteparág.padrão" style:family="text">
      <style:text-properties style:font-name="Arial" style:font-name-asian="Arial" style:font-name-complex="Arial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8" style:parent-style-name="Fonteparág.padrão" style:family="text">
      <style:text-properties style:font-name="Arial" style:font-name-asian="Arial" style:font-name-complex="Arial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0" style:parent-style-name="Fonteparág.padrão" style:family="text">
      <style:text-properties style:font-name="Arial" style:font-name-asian="Arial" style:font-name-complex="Arial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2" style:parent-style-name="Fonteparág.padrão" style:family="text">
      <style:text-properties style:font-name="Arial" style:font-name-asian="Arial" style:font-name-complex="Arial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4" style:parent-style-name="Fonteparág.padrão" style:family="text">
      <style:text-properties style:font-name="Arial" style:font-name-asian="Arial" style:font-name-complex="Arial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15" style:parent-style-name="Fonteparág.padrão" style:family="text">
      <style:text-properties style:font-name="Arial" style:font-name-asian="Arial" style:font-name-complex="Arial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3" style:parent-style-name="Fonteparág.padrão" style:family="text">
      <style:text-properties style:font-name="Arial" style:font-name-asian="Arial" style:font-name-complex="Arial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5" style:parent-style-name="Fonteparág.padrão" style:family="text">
      <style:text-properties style:font-name="Arial" style:font-name-asian="Arial" style:font-name-complex="Arial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2" style:parent-style-name="Fonteparág.padrão" style:family="text">
      <style:text-properties style:font-name="Arial" style:font-name-asian="Arial" style:font-name-complex="Arial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4" style:parent-style-name="Fonteparág.padrão" style:family="text">
      <style:text-properties style:font-name="Arial" style:font-name-asian="Arial" style:font-name-complex="Arial" fo:language="pt" fo:country="BR"/>
    </style:style>
    <style:style style:name="P735" style:parent-style-name="Normal" style:family="paragraph">
      <style:paragraph-properties fo:line-height="0.1527in" fo:margin-left="0.4708in">
        <style:tab-stops/>
      </style:paragraph-properties>
    </style:style>
    <style:style style:name="T736" style:parent-style-name="Fonteparág.padrão" style:family="text">
      <style:text-properties style:font-name="Arial" style:font-name-asian="Arial" style:font-name-complex="Arial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41" style:parent-style-name="Fonteparág.padrão" style:family="text">
      <style:text-properties style:font-name="Arial" style:font-name-asian="Arial" style:font-name-complex="Arial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0" style:parent-style-name="Fonteparág.padrão" style:family="text">
      <style:text-properties style:font-name="Arial" style:font-name-asian="Arial" style:font-name-complex="Arial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57" style:parent-style-name="Fonteparág.padrão" style:family="text">
      <style:text-properties style:font-name="Arial" style:font-name-asian="Arial" style:font-name-complex="Arial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59" style:parent-style-name="Fonteparág.padrão" style:family="text">
      <style:text-properties style:font-name="Arial" style:font-name-asian="Arial" style:font-name-complex="Arial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8" style:parent-style-name="Fonteparág.padrão" style:family="text">
      <style:text-properties style:font-name="Arial" style:font-name-asian="Arial" style:font-name-complex="Arial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73" style:parent-style-name="Fonteparág.padrão" style:family="text">
      <style:text-properties style:font-name="Arial" style:font-name-asian="Arial" style:font-name-complex="Arial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P798" style:parent-style-name="Normal" style:family="paragraph">
      <style:paragraph-properties fo:text-align="justify" fo:margin-left="0.668in" fo:margin-right="0.0548in">
        <style:tab-stops/>
      </style:paragraph-properties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2" style:parent-style-name="Fonteparág.padrão" style:family="text">
      <style:text-properties style:font-name="Arial" style:font-name-asian="Arial" style:font-name-complex="Arial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9" style:parent-style-name="Fonteparág.padrão" style:family="text">
      <style:text-properties style:font-name="Arial" style:font-name-asian="Arial" style:font-name-complex="Arial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1" style:parent-style-name="Fonteparág.padrão" style:family="text">
      <style:text-properties style:font-name="Arial" style:font-name-asian="Arial" style:font-name-complex="Arial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9" style:parent-style-name="Fonteparág.padrão" style:family="text">
      <style:text-properties style:font-name="Arial" style:font-name-asian="Arial" style:font-name-complex="Arial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9" style:parent-style-name="Fonteparág.padrão" style:family="text">
      <style:text-properties style:font-name="Arial" style:font-name-asian="Arial" style:font-name-complex="Arial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1" style:parent-style-name="Fonteparág.padrão" style:family="text">
      <style:text-properties style:font-name="Arial" style:font-name-asian="Arial" style:font-name-complex="Arial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3" style:parent-style-name="Fonteparág.padrão" style:family="text">
      <style:text-properties style:font-name="Arial" style:font-name-asian="Arial" style:font-name-complex="Arial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9" style:parent-style-name="Fonteparág.padrão" style:family="text">
      <style:text-properties style:font-name="Arial" style:font-name-asian="Arial" style:font-name-complex="Arial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1" style:parent-style-name="Fonteparág.padrão" style:family="text">
      <style:text-properties style:font-name="Arial" style:font-name-asian="Arial" style:font-name-complex="Arial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9" style:parent-style-name="Fonteparág.padrão" style:family="text">
      <style:text-properties style:font-name="Arial" style:font-name-asian="Arial" style:font-name-complex="Arial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5" style:parent-style-name="Fonteparág.padrão" style:family="text">
      <style:text-properties style:font-name="Arial" style:font-name-asian="Arial" style:font-name-complex="Arial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7" style:parent-style-name="Fonteparág.padrão" style:family="text">
      <style:text-properties style:font-name="Arial" style:font-name-asian="Arial" style:font-name-complex="Arial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5" style:parent-style-name="Fonteparág.padrão" style:family="text">
      <style:text-properties style:font-name="Arial" style:font-name-asian="Arial" style:font-name-complex="Arial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4" style:parent-style-name="Fonteparág.padrão" style:family="text">
      <style:text-properties style:font-name="Arial" style:font-name-asian="Arial" style:font-name-complex="Arial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6" style:parent-style-name="Fonteparág.padrão" style:family="text">
      <style:text-properties style:font-name="Arial" style:font-name-asian="Arial" style:font-name-complex="Arial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1" style:parent-style-name="Fonteparág.padrão" style:family="text">
      <style:text-properties style:font-name="Arial" style:font-name-asian="Arial" style:font-name-complex="Arial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3" style:parent-style-name="Fonteparág.padrão" style:family="text">
      <style:text-properties style:font-name="Arial" style:font-name-asian="Arial" style:font-name-complex="Arial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P913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914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9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1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18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91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1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9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3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7" style:parent-style-name="Fonteparág.padrão" style:family="text">
      <style:text-properties style:font-name="Arial" style:font-name-asian="Arial" style:font-name-complex="Arial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939" style:parent-style-name="Fonteparág.padrão" style:family="text">
      <style:text-properties style:font-name="Arial" style:font-name-asian="Arial" style:font-name-complex="Arial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3" style:parent-style-name="Fonteparág.padrão" style:family="text">
      <style:text-properties style:font-name="Arial" style:font-name-asian="Arial" style:font-name-complex="Arial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5" style:parent-style-name="Fonteparág.padrão" style:family="text">
      <style:text-properties style:font-name="Arial" style:font-name-asian="Arial" style:font-name-complex="Arial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7" style:parent-style-name="Fonteparág.padrão" style:family="text">
      <style:text-properties style:font-name="Arial" style:font-name-asian="Arial" style:font-name-complex="Arial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9" style:parent-style-name="Fonteparág.padrão" style:family="text">
      <style:text-properties style:font-name="Arial" style:font-name-asian="Arial" style:font-name-complex="Arial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951" style:parent-style-name="Fonteparág.padrão" style:family="text">
      <style:text-properties style:font-name="Arial" style:font-name-asian="Arial" style:font-name-complex="Arial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4" style:parent-style-name="Fonteparág.padrão" style:family="text">
      <style:text-properties style:font-name="Arial" style:font-name-asian="Arial" style:font-name-complex="Arial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6" style:parent-style-name="Fonteparág.padrão" style:family="text">
      <style:text-properties style:font-name="Arial" style:font-name-asian="Arial" style:font-name-complex="Arial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58" style:parent-style-name="Fonteparág.padrão" style:family="text">
      <style:text-properties style:font-name="Arial" style:font-name-asian="Arial" style:font-name-complex="Arial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2" style:parent-style-name="Fonteparág.padrão" style:family="text">
      <style:text-properties style:font-name="Arial" style:font-name-asian="Arial" style:font-name-complex="Arial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1" style:parent-style-name="Fonteparág.padrão" style:family="text">
      <style:text-properties style:font-name="Arial" style:font-name-asian="Arial" style:font-name-complex="Arial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3" style:parent-style-name="Fonteparág.padrão" style:family="text">
      <style:text-properties style:font-name="Arial" style:font-name-asian="Arial" style:font-name-complex="Arial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75" style:parent-style-name="Fonteparág.padrão" style:family="text">
      <style:text-properties style:font-name="Arial" style:font-name-asian="Arial" style:font-name-complex="Arial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8" style:parent-style-name="Fonteparág.padrão" style:family="text">
      <style:text-properties style:font-name="Arial" style:font-name-asian="Arial" style:font-name-complex="Arial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0" style:parent-style-name="Fonteparág.padrão" style:family="text">
      <style:text-properties style:font-name="Arial" style:font-name-asian="Arial" style:font-name-complex="Arial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2" style:parent-style-name="Fonteparág.padrão" style:family="text">
      <style:text-properties style:font-name="Arial" style:font-name-asian="Arial" style:font-name-complex="Arial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4" style:parent-style-name="Fonteparág.padrão" style:family="text">
      <style:text-properties style:font-name="Arial" style:font-name-asian="Arial" style:font-name-complex="Arial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6" style:parent-style-name="Fonteparág.padrão" style:family="text">
      <style:text-properties style:font-name="Arial" style:font-name-asian="Arial" style:font-name-complex="Arial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8" style:parent-style-name="Fonteparág.padrão" style:family="text">
      <style:text-properties style:font-name="Arial" style:font-name-asian="Arial" style:font-name-complex="Arial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3" style:parent-style-name="Fonteparág.padrão" style:family="text">
      <style:text-properties style:font-name="Arial" style:font-name-asian="Arial" style:font-name-complex="Arial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5" style:parent-style-name="Fonteparág.padrão" style:family="text">
      <style:text-properties style:font-name="Arial" style:font-name-asian="Arial" style:font-name-complex="Arial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7" style:parent-style-name="Fonteparág.padrão" style:family="text">
      <style:text-properties style:font-name="Arial" style:font-name-asian="Arial" style:font-name-complex="Arial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5" style:parent-style-name="Fonteparág.padrão" style:family="text">
      <style:text-properties style:font-name="Arial" style:font-name-asian="Arial" style:font-name-complex="Arial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3" style:parent-style-name="Fonteparág.padrão" style:family="text">
      <style:text-properties style:font-name="Arial" style:font-name-asian="Arial" style:font-name-complex="Arial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anguage="pt" fo:country="BR"/>
    </style:style>
    <style:style style:name="P1061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1062" style:parent-style-name="Normal" style:family="paragraph">
      <style:paragraph-properties fo:margin-left="0.4708in">
        <style:tab-stops/>
      </style:paragraph-properties>
    </style:style>
    <style:style style:name="T106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06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8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70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1071" style:parent-style-name="Fonteparág.padrão" style:family="text">
      <style:text-properties style:font-name="Arial" style:font-name-asian="Arial" style:font-name-complex="Arial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81" style:parent-style-name="Fonteparág.padrão" style:family="text">
      <style:text-properties style:font-name="Arial" style:font-name-asian="Arial" style:font-name-complex="Arial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85" style:parent-style-name="Fonteparág.padrão" style:family="text">
      <style:text-properties style:font-name="Arial" style:font-name-asian="Arial" style:font-name-complex="Arial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-0.0284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8" style:parent-style-name="Fonteparág.padrão" style:family="text">
      <style:text-properties style:font-name="Arial" style:font-name-asian="Arial" style:font-name-complex="Arial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00" style:parent-style-name="Fonteparág.padrão" style:family="text">
      <style:text-properties style:font-name="Arial" style:font-name-asian="Arial" style:font-name-complex="Arial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102" style:parent-style-name="Fonteparág.padrão" style:family="text">
      <style:text-properties style:font-name="Arial" style:font-name-asian="Arial" style:font-name-complex="Arial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6" style:parent-style-name="Fonteparág.padrão" style:family="text">
      <style:text-properties style:font-name="Arial" style:font-name-asian="Arial" style:font-name-complex="Arial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8" style:parent-style-name="Fonteparág.padrão" style:family="text">
      <style:text-properties style:font-name="Arial" style:font-name-asian="Arial" style:font-name-complex="Arial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6" style:parent-style-name="Fonteparág.padrão" style:family="text">
      <style:text-properties style:font-name="Arial" style:font-name-asian="Arial" style:font-name-complex="Arial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8" style:parent-style-name="Fonteparág.padrão" style:family="text">
      <style:text-properties style:font-name="Arial" style:font-name-asian="Arial" style:font-name-complex="Arial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20" style:parent-style-name="Fonteparág.padrão" style:family="text">
      <style:text-properties style:font-name="Arial" style:font-name-asian="Arial" style:font-name-complex="Arial" fo:language="pt" fo:country="BR"/>
    </style:style>
    <style:style style:name="P1121" style:parent-style-name="Normal" style:family="paragraph">
      <style:paragraph-properties fo:margin-left="0.077in">
        <style:tab-stops/>
      </style:paragraph-properties>
    </style:style>
    <style:style style:name="T1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-0.0284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anguage="pt" fo:country="BR"/>
    </style:style>
    <style:style style:name="P1147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1148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14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5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5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54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155" style:parent-style-name="Fonteparág.padrão" style:family="text">
      <style:text-properties style:font-name="Arial" style:font-name-asian="Arial" style:font-name-complex="Arial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4" style:parent-style-name="Fonteparág.padrão" style:family="text">
      <style:text-properties style:font-name="Arial" style:font-name-asian="Arial" style:font-name-complex="Arial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7" style:parent-style-name="Fonteparág.padrão" style:family="text">
      <style:text-properties style:font-name="Arial" style:font-name-asian="Arial" style:font-name-complex="Arial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6" style:parent-style-name="Fonteparág.padrão" style:family="text">
      <style:text-properties style:font-name="Arial" style:font-name-asian="Arial" style:font-name-complex="Arial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00" style:parent-style-name="Fonteparág.padrão" style:family="text">
      <style:text-properties style:font-name="Arial" style:font-name-asian="Arial" style:font-name-complex="Arial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2" style:parent-style-name="Fonteparág.padrão" style:family="text">
      <style:text-properties style:font-name="Arial" style:font-name-asian="Arial" style:font-name-complex="Arial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4" style:parent-style-name="Fonteparág.padrão" style:family="text">
      <style:text-properties style:font-name="Arial" style:font-name-asian="Arial" style:font-name-complex="Arial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6" style:parent-style-name="Fonteparág.padrão" style:family="text">
      <style:text-properties style:font-name="Arial" style:font-name-asian="Arial" style:font-name-complex="Arial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1" style:parent-style-name="Fonteparág.padrão" style:family="text">
      <style:text-properties style:font-name="Arial" style:font-name-asian="Arial" style:font-name-complex="Arial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5" style:parent-style-name="Fonteparág.padrão" style:family="text">
      <style:text-properties style:font-name="Arial" style:font-name-asian="Arial" style:font-name-complex="Arial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8" style:parent-style-name="Fonteparág.padrão" style:family="text">
      <style:text-properties style:font-name="Arial" style:font-name-asian="Arial" style:font-name-complex="Arial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0" style:parent-style-name="Fonteparág.padrão" style:family="text">
      <style:text-properties style:font-name="Arial" style:font-name-asian="Arial" style:font-name-complex="Arial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2" style:parent-style-name="Fonteparág.padrão" style:family="text">
      <style:text-properties style:font-name="Arial" style:font-name-asian="Arial" style:font-name-complex="Arial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4" style:parent-style-name="Fonteparág.padrão" style:family="text">
      <style:text-properties style:font-name="Arial" style:font-name-asian="Arial" style:font-name-complex="Arial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6" style:parent-style-name="Fonteparág.padrão" style:family="text">
      <style:text-properties style:font-name="Arial" style:font-name-asian="Arial" style:font-name-complex="Arial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8" style:parent-style-name="Fonteparág.padrão" style:family="text">
      <style:text-properties style:font-name="Arial" style:font-name-asian="Arial" style:font-name-complex="Arial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4" style:parent-style-name="Fonteparág.padrão" style:family="text">
      <style:text-properties style:font-name="Arial" style:font-name-asian="Arial" style:font-name-complex="Arial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9" style:parent-style-name="Fonteparág.padrão" style:family="text">
      <style:text-properties style:font-name="Arial" style:font-name-asian="Arial" style:font-name-complex="Arial" fo:language="pt" fo:country="BR"/>
    </style:style>
    <style:style style:name="P1270" style:parent-style-name="Normal" style:family="paragraph">
      <style:paragraph-properties fo:margin-top="0.009in" fo:line-height="0.1527in"/>
      <style:text-properties fo:font-size="11pt" style:font-size-asian="11pt" style:font-size-complex="11pt" fo:language="pt" fo:country="BR"/>
    </style:style>
    <style:style style:name="P1271" style:parent-style-name="Normal" style:family="paragraph">
      <style:paragraph-properties fo:text-align="justify" fo:line-height="0.1527in" fo:margin-left="0.077in" fo:margin-right="0.0548in" fo:text-indent="0.3944in">
        <style:tab-stops/>
      </style:paragraph-properties>
    </style:style>
    <style:style style:name="T127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6" style:parent-style-name="Fonteparág.padrão" style:family="text">
      <style:text-properties style:font-name="Arial" style:font-name-asian="Arial" style:font-name-complex="Arial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8" style:parent-style-name="Fonteparág.padrão" style:family="text">
      <style:text-properties style:font-name="Arial" style:font-name-asian="Arial" style:font-name-complex="Arial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4" style:parent-style-name="Fonteparág.padrão" style:family="text">
      <style:text-properties style:font-name="Arial" style:font-name-asian="Arial" style:font-name-complex="Arial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8" style:parent-style-name="Fonteparág.padrão" style:family="text">
      <style:text-properties style:font-name="Arial" style:font-name-asian="Arial" style:font-name-complex="Arial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0" style:parent-style-name="Fonteparág.padrão" style:family="text">
      <style:text-properties style:font-name="Arial" style:font-name-asian="Arial" style:font-name-complex="Arial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2" style:parent-style-name="Fonteparág.padrão" style:family="text">
      <style:text-properties style:font-name="Arial" style:font-name-asian="Arial" style:font-name-complex="Arial" fo:language="pt" fo:country="BR"/>
    </style:style>
    <style:style style:name="T1293" style:parent-style-name="Fonteparág.padrão" style:family="text">
      <style:text-properties style:font-name="Arial" style:font-name-asian="Arial" style:font-name-complex="Arial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7" style:parent-style-name="Fonteparág.padrão" style:family="text">
      <style:text-properties style:font-name="Arial" style:font-name-asian="Arial" style:font-name-complex="Arial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9" style:parent-style-name="Fonteparág.padrão" style:family="text">
      <style:text-properties style:font-name="Arial" style:font-name-asian="Arial" style:font-name-complex="Arial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1" style:parent-style-name="Fonteparág.padrão" style:family="text">
      <style:text-properties style:font-name="Arial" style:font-name-asian="Arial" style:font-name-complex="Arial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4" style:parent-style-name="Fonteparág.padrão" style:family="text">
      <style:text-properties style:font-name="Arial" style:font-name-asian="Arial" style:font-name-complex="Arial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6" style:parent-style-name="Fonteparág.padrão" style:family="text">
      <style:text-properties style:font-name="Arial" style:font-name-asian="Arial" style:font-name-complex="Arial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8" style:parent-style-name="Fonteparág.padrão" style:family="text">
      <style:text-properties style:font-name="Arial" style:font-name-asian="Arial" style:font-name-complex="Arial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0" style:parent-style-name="Fonteparág.padrão" style:family="text">
      <style:text-properties style:font-name="Arial" style:font-name-asian="Arial" style:font-name-complex="Arial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2" style:parent-style-name="Fonteparág.padrão" style:family="text">
      <style:text-properties style:font-name="Arial" style:font-name-asian="Arial" style:font-name-complex="Arial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4" style:parent-style-name="Fonteparág.padrão" style:family="text">
      <style:text-properties style:font-name="Arial" style:font-name-asian="Arial" style:font-name-complex="Arial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6" style:parent-style-name="Fonteparág.padrão" style:family="text">
      <style:text-properties style:font-name="Arial" style:font-name-asian="Arial" style:font-name-complex="Arial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8" style:parent-style-name="Fonteparág.padrão" style:family="text">
      <style:text-properties style:font-name="Arial" style:font-name-asian="Arial" style:font-name-complex="Arial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0" style:parent-style-name="Fonteparág.padrão" style:family="text">
      <style:text-properties style:font-name="Arial" style:font-name-asian="Arial" style:font-name-complex="Arial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2" style:parent-style-name="Fonteparág.padrão" style:family="text">
      <style:text-properties style:font-name="Arial" style:font-name-asian="Arial" style:font-name-complex="Arial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24" style:parent-style-name="Fonteparág.padrão" style:family="text">
      <style:text-properties style:font-name="Arial" style:font-name-asian="Arial" style:font-name-complex="Arial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anguage="pt" fo:country="BR"/>
    </style:style>
    <style:style style:name="P1327" style:parent-style-name="Normal" style:master-page-name="MP1" style:family="paragraph">
      <style:paragraph-properties fo:break-before="page" fo:line-height="0.1388in"/>
      <style:text-properties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1</text:span><text:span text:style-name="T114">1</text:span><text:span text:style-name="T115">/</text:span><text:span text:style-name="T116">200</text:span><text:span text:style-name="T117">3</text:span></text:p>
      <text:p text:style-name="P118"/>
      <text:p text:style-name="P119"><text:span text:style-name="T120">O</text:span><text:span text:style-name="T121"><text:s/></text:span><text:span text:style-name="T122">C</text:span><text:span text:style-name="T123">o</text:span><text:span text:style-name="T124">n</text:span><text:span text:style-name="T125">s</text:span><text:span text:style-name="T126">e</text:span><text:span text:style-name="T127">l</text:span><text:span text:style-name="T128">ho</text:span><text:span text:style-name="T129"><text:s/></text:span><text:span text:style-name="T130">Muni</text:span><text:span text:style-name="T131">c</text:span><text:span text:style-name="T132">i</text:span><text:span text:style-name="T133">pal</text:span><text:span text:style-name="T134"><text:s/></text:span><text:span text:style-name="T135">de</text:span><text:span text:style-name="T136"><text:s/></text:span><text:span text:style-name="T137">Pre</text:span><text:span text:style-name="T138">s</text:span><text:span text:style-name="T139">er</text:span><text:span text:style-name="T140">va</text:span><text:span text:style-name="T141">ç</text:span><text:span text:style-name="T142">ão</text:span><text:span text:style-name="T143"><text:s/></text:span><text:span text:style-name="T144">do</text:span><text:span text:style-name="T145"><text:s/></text:span><text:span text:style-name="T146">Patrimôn</text:span><text:span text:style-name="T147">i</text:span><text:span text:style-name="T148">o</text:span><text:span text:style-name="T149"><text:s/></text:span><text:span text:style-name="T150">H</text:span><text:span text:style-name="T151">i</text:span><text:span text:style-name="T152">s</text:span><text:span text:style-name="T153">t</text:span><text:span text:style-name="T154">ó</text:span><text:span text:style-name="T155">ri</text:span><text:span text:style-name="T156">c</text:span><text:span text:style-name="T157">o,</text:span><text:span text:style-name="T158"><text:s/></text:span><text:span text:style-name="T159">C</text:span><text:span text:style-name="T160">ultu</text:span><text:span text:style-name="T161">r</text:span><text:span text:style-name="T162">al</text:span><text:span text:style-name="T163"><text:s/></text:span><text:span text:style-name="T164">e</text:span><text:span text:style-name="T165"><text:s/></text:span><text:span text:style-name="T166">Ambiental</text:span><text:span text:style-name="T167"><text:s/></text:span><text:span text:style-name="T168">da</text:span><text:span text:style-name="T169"><text:s/></text:span><text:span text:style-name="T170">C</text:span><text:span text:style-name="T171">id</text:span><text:span text:style-name="T172">a</text:span><text:span text:style-name="T173">de de</text:span><text:span text:style-name="T174"><text:s/></text:span><text:span text:style-name="T175">São</text:span><text:span text:style-name="T176"><text:s/></text:span><text:span text:style-name="T177">Pau</text:span><text:span text:style-name="T178">l</text:span><text:span text:style-name="T179">o</text:span><text:span text:style-name="T180"><text:s/></text:span><text:span text:style-name="T181">–</text:span><text:span text:style-name="T182"><text:s/></text:span><text:span text:style-name="T183">C</text:span><text:span text:style-name="T184">O</text:span><text:span text:style-name="T185">N</text:span><text:span text:style-name="T186">P</text:span><text:span text:style-name="T187">R</text:span><text:span text:style-name="T188">E</text:span><text:span text:style-name="T189">SP,</text:span><text:span text:style-name="T190"><text:s/></text:span><text:span text:style-name="T191">no</text:span><text:span text:style-name="T192"><text:s/></text:span><text:span text:style-name="T193">u</text:span><text:span text:style-name="T194">s</text:span><text:span text:style-name="T195">o</text:span><text:span text:style-name="T196"><text:s/></text:span><text:span text:style-name="T197">d</text:span><text:span text:style-name="T198">e</text:span><text:span text:style-name="T199"><text:s/></text:span><text:span text:style-name="T200">s</text:span><text:span text:style-name="T201">u</text:span><text:span text:style-name="T202">a</text:span><text:span text:style-name="T203">s</text:span><text:span text:style-name="T204"><text:s/></text:span><text:span text:style-name="T205">atr</text:span><text:span text:style-name="T206">i</text:span><text:span text:style-name="T207">bu</text:span><text:span text:style-name="T208">i</text:span><text:span text:style-name="T209">ç</text:span><text:span text:style-name="T210">õ</text:span><text:span text:style-name="T211">e</text:span><text:span text:style-name="T212">s</text:span><text:span text:style-name="T213"><text:s/></text:span><text:span text:style-name="T214">l</text:span><text:span text:style-name="T215">e</text:span><text:span text:style-name="T216">ga</text:span><text:span text:style-name="T217">i</text:span><text:span text:style-name="T218">s</text:span><text:span text:style-name="T219"><text:s/></text:span><text:span text:style-name="T220">e</text:span><text:span text:style-name="T221"><text:s/></text:span><text:span text:style-name="T222">n</text:span><text:span text:style-name="T223">o</text:span><text:span text:style-name="T224">s</text:span><text:span text:style-name="T225"><text:s/></text:span><text:span text:style-name="T226">ter</text:span><text:span text:style-name="T227">m</text:span><text:span text:style-name="T228">os</text:span><text:span text:style-name="T229"><text:s/></text:span><text:span text:style-name="T230">da</text:span><text:span text:style-name="T231"><text:s/></text:span><text:span text:style-name="T232">Lei</text:span><text:span text:style-name="T233"><text:s/></text:span><text:span text:style-name="T234">n°</text:span><text:span text:style-name="T235"><text:s/></text:span><text:span text:style-name="T236">10</text:span><text:span text:style-name="T237">.</text:span><text:span text:style-name="T238">032/85,</text:span><text:span text:style-name="T239"><text:s/></text:span><text:span text:style-name="T240">c</text:span><text:span text:style-name="T241">om as</text:span><text:span text:style-name="T242"><text:s/></text:span><text:span text:style-name="T243">alt</text:span><text:span text:style-name="T244">e</text:span><text:span text:style-name="T245">r</text:span><text:span text:style-name="T246">a</text:span><text:span text:style-name="T247">ç</text:span><text:span text:style-name="T248">õ</text:span><text:span text:style-name="T249">es</text:span><text:span text:style-name="T250"><text:s/></text:span><text:span text:style-name="T251">intro</text:span><text:span text:style-name="T252">d</text:span><text:span text:style-name="T253">u</text:span><text:span text:style-name="T254">z</text:span><text:span text:style-name="T255">i</text:span><text:span text:style-name="T256">d</text:span><text:span text:style-name="T257">a</text:span><text:span text:style-name="T258">s</text:span><text:span text:style-name="T259"><text:s/></text:span><text:span text:style-name="T260">pela</text:span><text:span text:style-name="T261"><text:s/></text:span><text:span text:style-name="T262">L</text:span><text:span text:style-name="T263">ei</text:span><text:span text:style-name="T264"><text:s/></text:span><text:span text:style-name="T265">n</text:span><text:span text:style-name="T266">°</text:span><text:span text:style-name="T267"><text:s/></text:span><text:span text:style-name="T268">1</text:span><text:span text:style-name="T269">0.236/86,</text:span><text:span text:style-name="T270"><text:s/></text:span><text:span text:style-name="T271">c</text:span><text:span text:style-name="T272"><text:s/></text:span><text:span text:style-name="T273">o</text:span><text:span text:style-name="T274">n</text:span><text:span text:style-name="T275">forme</text:span><text:span text:style-name="T276"><text:s/></text:span><text:span text:style-name="T277">de</text:span><text:span text:style-name="T278">c</text:span><text:span text:style-name="T279">i</text:span><text:span text:style-name="T280">s</text:span><text:span text:style-name="T281">ã</text:span><text:span text:style-name="T282">o</text:span><text:span text:style-name="T283"><text:s/></text:span><text:span text:style-name="T284">un</text:span><text:span text:style-name="T285">â</text:span><text:span text:style-name="T286">nime</text:span><text:span text:style-name="T287"><text:s/></text:span><text:span text:style-name="T288">d</text:span><text:span text:style-name="T289">o</text:span><text:span text:style-name="T290">s</text:span><text:span text:style-name="T291"><text:s/></text:span><text:span text:style-name="T292">C</text:span><text:span text:style-name="T293">o</text:span><text:span text:style-name="T294">n</text:span><text:span text:style-name="T295">s</text:span><text:span text:style-name="T296">el</text:span><text:span text:style-name="T297">h</text:span><text:span text:style-name="T298">ei</text:span><text:span text:style-name="T299">ro</text:span><text:span text:style-name="T300">s</text:span><text:span text:style-name="T301"><text:s/></text:span><text:span text:style-name="T302">p</text:span><text:span text:style-name="T303">r</text:span><text:span text:style-name="T304">e</text:span><text:span text:style-name="T305">s</text:span><text:span text:style-name="T306">ent</text:span><text:span text:style-name="T307">e</text:span><text:span text:style-name="T308">s à 304 º<text:s/></text:span><text:span text:style-name="T309">R</text:span><text:span text:style-name="T310">e</text:span><text:span text:style-name="T311">un</text:span><text:span text:style-name="T312">i</text:span><text:span text:style-name="T313">ão Ord</text:span><text:span text:style-name="T314">i</text:span><text:span text:style-name="T315">n</text:span><text:span text:style-name="T316">á</text:span><text:span text:style-name="T317">ria,</text:span><text:span text:style-name="T318"><text:s/></text:span><text:span text:style-name="T319">real</text:span><text:span text:style-name="T320">i</text:span><text:span text:style-name="T321">z</text:span><text:span text:style-name="T322">a</text:span><text:span text:style-name="T323">d</text:span><text:span text:style-name="T324">a em</text:span><text:span text:style-name="T325"><text:s/></text:span><text:span text:style-name="T326">19/12/2</text:span><text:span text:style-name="T327">0</text:span><text:span text:style-name="T328">03,</text:span><text:span text:style-name="T329"><text:s/></text:span><text:span text:style-name="T330">e</text:span></text:p>
      <text:p text:style-name="P331"/>
      <text:p text:style-name="P332"><text:span text:style-name="T333">R</text:span><text:span text:style-name="T334">ESOLVE:</text:span></text:p>
      <text:p text:style-name="P335"/>
      <text:p text:style-name="P336"><text:span text:style-name="T337">A</text:span><text:span text:style-name="T338">rtigo</text:span><text:span text:style-name="T339"><text:s/></text:span><text:span text:style-name="T340">1</text:span><text:span text:style-name="T341">°</text:span><text:span text:style-name="T342"><text:s/></text:span><text:span text:style-name="T343">-</text:span><text:span text:style-name="T344"><text:s/></text:span><text:span text:style-name="T345">Tomb</text:span><text:span text:style-name="T346">a</text:span><text:span text:style-name="T347">r</text:span><text:span text:style-name="T348"><text:s/></text:span><text:span text:style-name="T349">“e</text:span><text:span text:style-name="T350">x</text:span><text:span text:style-name="T351">-of</text:span><text:span text:style-name="T352">f</text:span><text:span text:style-name="T353">i</text:span><text:span text:style-name="T354">c</text:span><text:span text:style-name="T355">io”,</text:span><text:span text:style-name="T356"><text:s/></text:span><text:span text:style-name="T357">c</text:span><text:span text:style-name="T358">onfo</text:span><text:span text:style-name="T359">rm</text:span><text:span text:style-name="T360">e</text:span><text:span text:style-name="T361"><text:s/></text:span><text:span text:style-name="T362">determi</text:span><text:span text:style-name="T363">n</text:span><text:span text:style-name="T364">a</text:span><text:span text:style-name="T365"><text:s/></text:span><text:span text:style-name="T366">o</text:span><text:span text:style-name="T367"><text:s/></text:span><text:span text:style-name="T368">par</text:span><text:span text:style-name="T369">á</text:span><text:span text:style-name="T370">grafo</text:span><text:span text:style-name="T371"><text:s/></text:span><text:span text:style-name="T372">ú</text:span><text:span text:style-name="T373">ni</text:span><text:span text:style-name="T374">c</text:span><text:span text:style-name="T375">o</text:span><text:span text:style-name="T376"><text:s/></text:span><text:span text:style-name="T377">do</text:span><text:span text:style-name="T378"><text:s/></text:span><text:span text:style-name="T379">a</text:span><text:span text:style-name="T380">rtigo</text:span><text:span text:style-name="T381"><text:s/></text:span><text:span text:style-name="T382">7</text:span><text:span text:style-name="T383"><text:s/></text:span><text:span text:style-name="T384">da</text:span><text:span text:style-name="T385"><text:s/></text:span><text:span text:style-name="T386">Lei</text:span><text:span text:style-name="T387"><text:s/></text:span><text:span text:style-name="T388">n°</text:span><text:span text:style-name="T389"><text:s/></text:span><text:span text:style-name="T390">10.0</text:span><text:span text:style-name="T391">3</text:span><text:span text:style-name="T392">2 de</text:span><text:span text:style-name="T393"><text:s/></text:span><text:span text:style-name="T394">27</text:span><text:span text:style-name="T395"><text:s/></text:span><text:span text:style-name="T396">d</text:span><text:span text:style-name="T397">e</text:span><text:span text:style-name="T398"><text:s/></text:span><text:span text:style-name="T399">d</text:span><text:span text:style-name="T400">e</text:span><text:span text:style-name="T401">z</text:span><text:span text:style-name="T402">em</text:span><text:span text:style-name="T403">b</text:span><text:span text:style-name="T404">ro de</text:span><text:span text:style-name="T405"><text:s/></text:span><text:span text:style-name="T406">1</text:span><text:span text:style-name="T407">985</text:span><text:span text:style-name="T408"><text:s/></text:span><text:span text:style-name="T409">e</text:span><text:span text:style-name="T410"><text:s/></text:span><text:span text:style-name="T411">m</text:span><text:span text:style-name="T412">oti</text:span><text:span text:style-name="T413">v</text:span><text:span text:style-name="T414">ado</text:span><text:span text:style-name="T415"><text:s/></text:span><text:span text:style-name="T416">pelo</text:span><text:span text:style-name="T417"><text:s/></text:span><text:span text:style-name="T418">t</text:span><text:span text:style-name="T419">o</text:span><text:span text:style-name="T420">m</text:span><text:span text:style-name="T421">b</text:span><text:span text:style-name="T422">amento</text:span><text:span text:style-name="T423"><text:s/></text:span><text:span text:style-name="T424">efet</text:span><text:span text:style-name="T425">iv</text:span><text:span text:style-name="T426">ado</text:span><text:span text:style-name="T427"><text:s/></text:span><text:span text:style-name="T428">pelo<text:s/></text:span><text:span text:style-name="T429">C</text:span><text:span text:style-name="T430">O</text:span><text:span text:style-name="T431">N</text:span><text:span text:style-name="T432">D</text:span><text:span text:style-name="T433">EP</text:span><text:span text:style-name="T434">H</text:span><text:span text:style-name="T435">A</text:span><text:span text:style-name="T436">A</text:span><text:span text:style-name="T437">T</text:span><text:span text:style-name="T438"><text:s/></text:span><text:span text:style-name="T439">atra</text:span><text:span text:style-name="T440">vé</text:span><text:span text:style-name="T441">s</text:span><text:span text:style-name="T442"><text:s/></text:span><text:span text:style-name="T443">da<text:s/></text:span><text:span text:style-name="T444">R</text:span><text:span text:style-name="T445">e</text:span><text:span text:style-name="T446">s</text:span><text:span text:style-name="T447">ol</text:span><text:span text:style-name="T448">u</text:span><text:span text:style-name="T449">ç</text:span><text:span text:style-name="T450">ã</text:span><text:span text:style-name="T451">o</text:span><text:span text:style-name="T452"><text:s/></text:span><text:span text:style-name="T453">S</text:span><text:span text:style-name="T454">C</text:span><text:span text:style-name="T455"><text:s/></text:span><text:span text:style-name="T456">n</text:span><text:span text:style-name="T457">°</text:span><text:span text:style-name="T458"><text:s/></text:span><text:span text:style-name="T459">0</text:span><text:span text:style-name="T460">4</text:span><text:span text:style-name="T461">6</text:span><text:span text:style-name="T462"><text:s/></text:span><text:span text:style-name="T463">de</text:span><text:span text:style-name="T464"><text:s/></text:span><text:span text:style-name="T465">18/01/02<text:s/></text:span><text:span text:style-name="T466"><text:s/></text:span><text:span text:style-name="T467">co</text:span><text:span text:style-name="T468">mo</text:span><text:span text:style-name="T469"><text:s/></text:span><text:span text:style-name="T470">bem</text:span><text:span text:style-name="T471"><text:s/></text:span><text:span text:style-name="T472">c</text:span><text:span text:style-name="T473">ultural<text:s/></text:span><text:span text:style-name="T474"><text:s/></text:span><text:span text:style-name="T475">de</text:span><text:span text:style-name="T476"><text:s/></text:span><text:span text:style-name="T477">int</text:span><text:span text:style-name="T478">e</text:span><text:span text:style-name="T479">r</text:span><text:span text:style-name="T480">e</text:span><text:span text:style-name="T481">s</text:span><text:span text:style-name="T482">s</text:span><text:span text:style-name="T483">e</text:span><text:span text:style-name="T484"><text:s/></text:span><text:span text:style-name="T485">h</text:span><text:span text:style-name="T486">i</text:span><text:span text:style-name="T487">s</text:span><text:span text:style-name="T488">tór</text:span><text:span text:style-name="T489">i</text:span><text:span text:style-name="T490">c</text:span><text:span text:style-name="T491">o</text:span><text:span text:style-name="T492"><text:s/></text:span><text:span text:style-name="T493">-</text:span><text:span text:style-name="T494"><text:s/></text:span><text:span text:style-name="T495">a</text:span><text:span text:style-name="T496">rquitetôn</text:span><text:span text:style-name="T497">ic</text:span><text:span text:style-name="T498">o,</text:span><text:span text:style-name="T499"><text:s/></text:span><text:span text:style-name="T500">os</text:span><text:span text:style-name="T501"><text:s/></text:span><text:span text:style-name="T502">i</text:span><text:span text:style-name="T503">mó</text:span><text:span text:style-name="T504">v</text:span><text:span text:style-name="T505">eis<text:s/></text:span><text:span text:style-name="T506">s</text:span><text:span text:style-name="T507">ito</text:span><text:span text:style-name="T508"><text:s/></text:span><text:span text:style-name="T509">à<text:s/></text:span><text:span text:style-name="T510">A</text:span><text:span text:style-name="T511">lam</text:span><text:span text:style-name="T512">e</text:span><text:span text:style-name="T513">da</text:span><text:span text:style-name="T514"><text:s/>C</text:span><text:span text:style-name="T515">le</text:span><text:span text:style-name="T516">v</text:span><text:span text:style-name="T517">ela</text:span><text:span text:style-name="T518">n</text:span><text:span text:style-name="T519">d,</text:span><text:span text:style-name="T520"><text:s/></text:span><text:span text:style-name="T521">601</text:span><text:span text:style-name="T522"><text:s/></text:span><text:span text:style-name="T523">e</text:span><text:span text:style-name="T524"><text:s/></text:span><text:span text:style-name="T525">617</text:span><text:span text:style-name="T526">,<text:s/></text:span><text:span text:style-name="T527"><text:s/></text:span><text:span text:style-name="T528">S</text:span><text:span text:style-name="T529"><text:s/></text:span><text:span text:style-name="T530">008</text:span><text:span text:style-name="T531"><text:s/></text:span><text:span text:style-name="T532">Q</text:span><text:span text:style-name="T533"><text:s/></text:span><text:span text:style-name="T534">0</text:span><text:span text:style-name="T535">1</text:span><text:span text:style-name="T536">9</text:span><text:span text:style-name="T537"><text:s/></text:span><text:span text:style-name="T538">L</text:span><text:span text:style-name="T539"><text:s/></text:span><text:span text:style-name="T540">001</text:span><text:span text:style-name="T541"><text:s/></text:span><text:span text:style-name="T542">e</text:span><text:span text:style-name="T543"><text:s/></text:span><text:span text:style-name="T544">0</text:span><text:span text:style-name="T545">0</text:span><text:span text:style-name="T546">2,</text:span><text:span text:style-name="T547"><text:s/></text:span><text:span text:style-name="T548">no</text:span><text:span text:style-name="T549"><text:s/></text:span><text:span text:style-name="T550">ba</text:span><text:span text:style-name="T551">i</text:span><text:span text:style-name="T552">rro</text:span><text:span text:style-name="T553"><text:s/></text:span><text:span text:style-name="T554">d</text:span><text:span text:style-name="T555">e</text:span><text:span text:style-name="T556"><text:s/></text:span><text:span text:style-name="T557">C</text:span><text:span text:style-name="T558">am</text:span><text:span text:style-name="T559">p</text:span><text:span text:style-name="T560">os</text:span><text:span text:style-name="T561"><text:s/></text:span><text:span text:style-name="T562">Elí</text:span><text:span text:style-name="T563">s</text:span><text:span text:style-name="T564">e</text:span><text:span text:style-name="T565">o</text:span><text:span text:style-name="T566">s</text:span><text:span text:style-name="T567">,</text:span><text:span text:style-name="T568"><text:s/></text:span><text:span text:style-name="T569">n</text:span><text:span text:style-name="T570">e</text:span><text:span text:style-name="T571">s</text:span><text:span text:style-name="T572">t</text:span><text:span text:style-name="T573">a<text:s/></text:span><text:span text:style-name="T574">C</text:span><text:span text:style-name="T575">apital;</text:span><text:span text:style-name="T576"><text:s/>c</text:span><text:span text:style-name="T577">o</text:span><text:span text:style-name="T578">n</text:span><text:span text:style-name="T579">s</text:span><text:span text:style-name="T580">i</text:span><text:span text:style-name="T581">der</text:span><text:span text:style-name="T582">a</text:span><text:span text:style-name="T583">ndo:</text:span></text:p>
      <text:p text:style-name="P584"><text:span text:style-name="T585">a</text:span><text:span text:style-name="T586"><text:s/></text:span><text:span text:style-name="T587">im</text:span><text:span text:style-name="T588">p</text:span><text:span text:style-name="T589">ortâ</text:span><text:span text:style-name="T590">n</text:span><text:span text:style-name="T591">c</text:span><text:span text:style-name="T592">ia<text:s/></text:span><text:span text:style-name="T593">hi</text:span><text:span text:style-name="T594">s</text:span><text:span text:style-name="T595">t</text:span><text:span text:style-name="T596">ó</text:span><text:span text:style-name="T597">r</text:span><text:span text:style-name="T598">i</text:span><text:span text:style-name="T599">c</text:span><text:span text:style-name="T600">a e</text:span><text:span text:style-name="T601"><text:s/></text:span><text:span text:style-name="T602">u</text:span><text:span text:style-name="T603">rban</text:span><text:span text:style-name="T604">í</text:span><text:span text:style-name="T605">s</text:span><text:span text:style-name="T606">ti</text:span><text:span text:style-name="T607">c</text:span><text:span text:style-name="T608">a<text:s/></text:span><text:span text:style-name="T609">d</text:span><text:span text:style-name="T610">o bai</text:span><text:span text:style-name="T611">r</text:span><text:span text:style-name="T612">ro d</text:span><text:span text:style-name="T613">o</text:span><text:span text:style-name="T614">s<text:s/></text:span><text:span text:style-name="T615">C</text:span><text:span text:style-name="T616">a</text:span><text:span text:style-name="T617">mpos Elí</text:span><text:span text:style-name="T618">s</text:span><text:span text:style-name="T619">e</text:span><text:span text:style-name="T620">o</text:span><text:span text:style-name="T621">s</text:span><text:span text:style-name="T622">,<text:s/></text:span><text:span text:style-name="T623">s</text:span><text:span text:style-name="T624">ua<text:s/></text:span><text:span text:style-name="T625">o</text:span><text:span text:style-name="T626">c</text:span><text:span text:style-name="T627">u</text:span><text:span text:style-name="T628">p</text:span><text:span text:style-name="T629">a</text:span><text:span text:style-name="T630">ç</text:span><text:span text:style-name="T631">ão</text:span><text:span text:style-name="T632"><text:s/></text:span><text:span text:style-name="T633">o</text:span><text:span text:style-name="T634">rigi</text:span><text:span text:style-name="T635">n</text:span><text:span text:style-name="T636">al</text:span><text:span text:style-name="T637"><text:s/></text:span><text:span text:style-name="T638">qu</text:span><text:span text:style-name="T639">e</text:span><text:span text:style-name="T640"><text:s/></text:span><text:span text:style-name="T641">s</text:span><text:span text:style-name="T642">e dá</text:span><text:span text:style-name="T643"><text:s/></text:span><text:span text:style-name="T644">a</text:span><text:span text:style-name="T645"><text:s/></text:span><text:span text:style-name="T646">p</text:span><text:span text:style-name="T647">a</text:span><text:span text:style-name="T648">rtir</text:span><text:span text:style-name="T649"><text:s/></text:span><text:span text:style-name="T650">do</text:span><text:span text:style-name="T651"><text:s/></text:span><text:span text:style-name="T652">final</text:span><text:span text:style-name="T653"><text:s/></text:span><text:span text:style-name="T654">d</text:span><text:span text:style-name="T655">o</text:span><text:span text:style-name="T656"><text:s/>s</text:span><text:span text:style-name="T657">é</text:span><text:span text:style-name="T658">c</text:span><text:span text:style-name="T659">u</text:span><text:span text:style-name="T660">lo</text:span><text:span text:style-name="T661"><text:s/></text:span><text:span text:style-name="T662">XIX</text:span><text:span text:style-name="T663"><text:s/></text:span><text:span text:style-name="T664">e</text:span><text:span text:style-name="T665"><text:s/>s</text:span><text:span text:style-name="T666">e</text:span><text:span text:style-name="T667"><text:s/></text:span><text:span text:style-name="T668">c</text:span><text:span text:style-name="T669">on</text:span><text:span text:style-name="T670">s</text:span><text:span text:style-name="T671">tituiu</text:span><text:span text:style-name="T672"><text:s/></text:span><text:span text:style-name="T673">n</text:span><text:span text:style-name="T674">um</text:span><text:span text:style-name="T675">a</text:span><text:span text:style-name="T676"><text:s/></text:span><text:span text:style-name="T677">d</text:span><text:span text:style-name="T678">a</text:span><text:span text:style-name="T679">s</text:span><text:span text:style-name="T680"><text:s/></text:span><text:span text:style-name="T681">ma</text:span><text:span text:style-name="T682">i</text:span><text:span text:style-name="T683">s</text:span><text:span text:style-name="T684"><text:s/>s</text:span><text:span text:style-name="T685">i</text:span><text:span text:style-name="T686">gnifi</text:span><text:span text:style-name="T687">c</text:span><text:span text:style-name="T688">ati</text:span><text:span text:style-name="T689">va</text:span><text:span text:style-name="T690">s</text:span><text:span text:style-name="T691"><text:s/></text:span><text:span text:style-name="T692">ár</text:span><text:span text:style-name="T693">eas</text:span><text:span text:style-name="T694"><text:s/></text:span><text:span text:style-name="T695">u</text:span><text:span text:style-name="T696">rb</text:span><text:span text:style-name="T697">a</text:span><text:span text:style-name="T698">nas da<text:s/></text:span><text:span text:style-name="T699">c</text:span><text:span text:style-name="T700">id</text:span><text:span text:style-name="T701">a</text:span><text:span text:style-name="T702">de de S</text:span><text:span text:style-name="T703">ã</text:span><text:span text:style-name="T704">o Paulo,</text:span><text:span text:style-name="T705"><text:s/></text:span><text:span text:style-name="T706">s</text:span><text:span text:style-name="T707">u</text:span><text:span text:style-name="T708">rg</text:span><text:span text:style-name="T709">i</text:span><text:span text:style-name="T710">das</text:span><text:span text:style-name="T711"><text:s/></text:span><text:span text:style-name="T712">c</text:span><text:span text:style-name="T713">om a e</text:span><text:span text:style-name="T714">x</text:span><text:span text:style-name="T715">pa</text:span><text:span text:style-name="T716">n</text:span><text:span text:style-name="T717">s</text:span><text:span text:style-name="T718">ão<text:s/></text:span><text:span text:style-name="T719">p</text:span><text:span text:style-name="T720">ro</text:span><text:span text:style-name="T721">vo</text:span><text:span text:style-name="T722">c</text:span><text:span text:style-name="T723">a</text:span><text:span text:style-name="T724">d</text:span><text:span text:style-name="T725">a pela</text:span><text:span text:style-name="T726"><text:s/></text:span><text:span text:style-name="T727">c</text:span><text:span text:style-name="T728">a</text:span><text:span text:style-name="T729">f</text:span><text:span text:style-name="T730">ei</text:span><text:span text:style-name="T731">c</text:span><text:span text:style-name="T732">ult</text:span><text:span text:style-name="T733">u</text:span><text:span text:style-name="T734">ra;</text:span></text:p>
      <text:p text:style-name="P735"><text:span text:style-name="T736">que</text:span><text:span text:style-name="T737"><text:s/></text:span><text:span text:style-name="T738">o</text:span><text:span text:style-name="T739">s</text:span><text:span text:style-name="T740"><text:s/></text:span><text:span text:style-name="T741">i</text:span><text:span text:style-name="T742">m</text:span><text:span text:style-name="T743">ó</text:span><text:span text:style-name="T744">ve</text:span><text:span text:style-name="T745">is</text:span><text:span text:style-name="T746"><text:s/></text:span><text:span text:style-name="T747">l</text:span><text:span text:style-name="T748">o</text:span><text:span text:style-name="T749">c</text:span><text:span text:style-name="T750">al</text:span><text:span text:style-name="T751">i</text:span><text:span text:style-name="T752">z</text:span><text:span text:style-name="T753">a</text:span><text:span text:style-name="T754">d</text:span><text:span text:style-name="T755">os</text:span><text:span text:style-name="T756"><text:s/></text:span><text:span text:style-name="T757">à</text:span><text:span text:style-name="T758"><text:s/></text:span><text:span text:style-name="T759">Alam</text:span><text:span text:style-name="T760">e</text:span><text:span text:style-name="T761">da</text:span><text:span text:style-name="T762"><text:s/></text:span><text:span text:style-name="T763">C</text:span><text:span text:style-name="T764">le</text:span><text:span text:style-name="T765">v</text:span><text:span text:style-name="T766">el</text:span><text:span text:style-name="T767">a</text:span><text:span text:style-name="T768">nd,</text:span><text:span text:style-name="T769"><text:s/></text:span><text:span text:style-name="T770">6</text:span><text:span text:style-name="T771">01</text:span><text:span text:style-name="T772"><text:s/></text:span><text:span text:style-name="T773">e</text:span><text:span text:style-name="T774"><text:s/></text:span><text:span text:style-name="T775">617,</text:span><text:span text:style-name="T776"><text:s/></text:span><text:span text:style-name="T777">s</text:span><text:span text:style-name="T778">ã</text:span><text:span text:style-name="T779">o</text:span><text:span text:style-name="T780"><text:s/></text:span><text:span text:style-name="T781">fruto</text:span><text:span text:style-name="T782"><text:s/></text:span><text:span text:style-name="T783">d</text:span><text:span text:style-name="T784">e</text:span><text:span text:style-name="T785">s</text:span><text:span text:style-name="T786">s</text:span><text:span text:style-name="T787">e</text:span><text:span text:style-name="T788"><text:s/></text:span><text:span text:style-name="T789">momento</text:span><text:span text:style-name="T790"><text:s/></text:span><text:span text:style-name="T791">h</text:span><text:span text:style-name="T792">i</text:span><text:span text:style-name="T793">s</text:span><text:span text:style-name="T794">tór</text:span><text:span text:style-name="T795">i</text:span><text:span text:style-name="T796">c</text:span><text:span text:style-name="T797">o,</text:span></text:p>
      <text:p text:style-name="P798"><text:span text:style-name="T799">re</text:span><text:span text:style-name="T800">s</text:span><text:span text:style-name="T801">i</text:span><text:span text:style-name="T802">dê</text:span><text:span text:style-name="T803">n</text:span><text:span text:style-name="T804">c</text:span><text:span text:style-name="T805">i</text:span><text:span text:style-name="T806">a</text:span><text:span text:style-name="T807">s de</text:span><text:span text:style-name="T808"><text:s/></text:span><text:span text:style-name="T809">g</text:span><text:span text:style-name="T810">ra</text:span><text:span text:style-name="T811">n</text:span><text:span text:style-name="T812">de</text:span><text:span text:style-name="T813"><text:s/></text:span><text:span text:style-name="T814">p</text:span><text:span text:style-name="T815">orte</text:span><text:span text:style-name="T816"><text:s/></text:span><text:span text:style-name="T817">e</text:span><text:span text:style-name="T818"><text:s/></text:span><text:span text:style-name="T819">l</text:span><text:span text:style-name="T820">u</text:span><text:span text:style-name="T821">x</text:span><text:span text:style-name="T822">o, in</text:span><text:span text:style-name="T823">s</text:span><text:span text:style-name="T824">e</text:span><text:span text:style-name="T825">ri</text:span><text:span text:style-name="T826">d</text:span><text:span text:style-name="T827">as<text:s/></text:span><text:span text:style-name="T828">d</text:span><text:span text:style-name="T829">entro d</text:span><text:span text:style-name="T830">o</text:span><text:span text:style-name="T831">s</text:span><text:span text:style-name="T832"><text:s/></text:span><text:span text:style-name="T833">p</text:span><text:span text:style-name="T834">adr</text:span><text:span text:style-name="T835">õ</text:span><text:span text:style-name="T836">es<text:s/></text:span><text:span text:style-name="T837">e</text:span><text:span text:style-name="T838">s</text:span><text:span text:style-name="T839">téti</text:span><text:span text:style-name="T840">c</text:span><text:span text:style-name="T841">o</text:span><text:span text:style-name="T842">s</text:span><text:span text:style-name="T843"><text:s/></text:span><text:span text:style-name="T844">e</text:span><text:span text:style-name="T845"><text:s/></text:span><text:span text:style-name="T846">t</text:span><text:span text:style-name="T847">é</text:span><text:span text:style-name="T848">c</text:span><text:span text:style-name="T849">n</text:span><text:span text:style-name="T850">ic</text:span><text:span text:style-name="T851">os domin</text:span><text:span text:style-name="T852">a</text:span><text:span text:style-name="T853">ntes</text:span><text:span text:style-name="T854"><text:s/></text:span><text:span text:style-name="T855">n</text:span><text:span text:style-name="T856">a</text:span><text:span text:style-name="T857"><text:s/></text:span><text:span text:style-name="T858">a</text:span><text:span text:style-name="T859">rquitet</text:span><text:span text:style-name="T860">u</text:span><text:span text:style-name="T861">ra e</text:span><text:span text:style-name="T862">c</text:span><text:span text:style-name="T863">lét</text:span><text:span text:style-name="T864">i</text:span><text:span text:style-name="T865">c</text:span><text:span text:style-name="T866">a paul</text:span><text:span text:style-name="T867">i</text:span><text:span text:style-name="T868">s</text:span><text:span text:style-name="T869">ta</text:span><text:span text:style-name="T870"><text:s/></text:span><text:span text:style-name="T871">d</text:span><text:span text:style-name="T872">e</text:span><text:span text:style-name="T873">s</text:span><text:span text:style-name="T874">s</text:span><text:span text:style-name="T875">e p</text:span><text:span text:style-name="T876">er</text:span><text:span text:style-name="T877">íodo,</text:span><text:span text:style-name="T878"><text:s/></text:span><text:span text:style-name="T879">e</text:span><text:span text:style-name="T880">rgui</text:span><text:span text:style-name="T881">da</text:span><text:span text:style-name="T882">s</text:span><text:span text:style-name="T883"><text:s/></text:span><text:span text:style-name="T884">p</text:span><text:span text:style-name="T885">or</text:span><text:span text:style-name="T886"><text:s/></text:span><text:span text:style-name="T887">s</text:span><text:span text:style-name="T888">en</text:span><text:span text:style-name="T889">h</text:span><text:span text:style-name="T890">o</text:span><text:span text:style-name="T891">r</text:span><text:span text:style-name="T892">es</text:span><text:span text:style-name="T893"><text:s/></text:span><text:span text:style-name="T894">e</text:span><text:span text:style-name="T895">n</text:span><text:span text:style-name="T896">riqu</text:span><text:span text:style-name="T897">e</text:span><text:span text:style-name="T898">c</text:span><text:span text:style-name="T899">i</text:span><text:span text:style-name="T900">d</text:span><text:span text:style-name="T901">os<text:s/></text:span><text:span text:style-name="T902">c</text:span><text:span text:style-name="T903">om a</text:span><text:span text:style-name="T904"><text:s/></text:span><text:span text:style-name="T905">c</text:span><text:span text:style-name="T906">ultu</text:span><text:span text:style-name="T907">r</text:span><text:span text:style-name="T908">a</text:span><text:span text:style-name="T909"><text:s/></text:span><text:span text:style-name="T910">do<text:s/></text:span><text:span text:style-name="T911">c</text:span><text:span text:style-name="T912">afé.</text:span></text:p>
      <text:p text:style-name="P913"/>
      <text:p text:style-name="P914"><text:span text:style-name="T915">Parágr</text:span><text:span text:style-name="T916">a</text:span><text:span text:style-name="T917">fo</text:span><text:span text:style-name="T918"><text:s/></text:span><text:span text:style-name="T919">Ú</text:span><text:span text:style-name="T920">nico</text:span><text:span text:style-name="T921"><text:s/></text:span><text:span text:style-name="T922">–</text:span><text:span text:style-name="T923"><text:s/></text:span><text:span text:style-name="T924">P</text:span><text:span text:style-name="T925">ara</text:span><text:span text:style-name="T926"><text:s/></text:span><text:span text:style-name="T927">efeito</text:span><text:span text:style-name="T928"><text:s/></text:span><text:span text:style-name="T929">d</text:span><text:span text:style-name="T930">e</text:span><text:span text:style-name="T931">s</text:span><text:span text:style-name="T932">te</text:span><text:span text:style-name="T933"><text:s/></text:span><text:span text:style-name="T934">t</text:span><text:span text:style-name="T935">omba</text:span><text:span text:style-name="T936">m</text:span><text:span text:style-name="T937">ento,</text:span><text:span text:style-name="T938"><text:s/></text:span><text:span text:style-name="T939">as</text:span><text:span text:style-name="T940"><text:s/></text:span><text:span text:style-name="T941">c</text:span><text:span text:style-name="T942">o</text:span><text:span text:style-name="T943">n</text:span><text:span text:style-name="T944">s</text:span><text:span text:style-name="T945">t</text:span><text:span text:style-name="T946">r</text:span><text:span text:style-name="T947">u</text:span><text:span text:style-name="T948">çõ</text:span><text:span text:style-name="T949">es</text:span><text:span text:style-name="T950"><text:s/></text:span><text:span text:style-name="T951">que</text:span><text:span text:style-name="T952"><text:s/></text:span><text:span text:style-name="T953">v</text:span><text:span text:style-name="T954">ier</text:span><text:span text:style-name="T955">e</text:span><text:span text:style-name="T956">m</text:span><text:span text:style-name="T957"><text:s/></text:span><text:span text:style-name="T958">a</text:span><text:span text:style-name="T959"><text:s/></text:span><text:span text:style-name="T960">s</text:span><text:span text:style-name="T961">e</text:span><text:span text:style-name="T962">rem</text:span><text:span text:style-name="T963"><text:s/></text:span><text:span text:style-name="T964">e</text:span><text:span text:style-name="T965">rgui</text:span><text:span text:style-name="T966">d</text:span><text:span text:style-name="T967">as na<text:s/></text:span><text:span text:style-name="T968"><text:s/></text:span><text:span text:style-name="T969">ár</text:span><text:span text:style-name="T970">e</text:span><text:span text:style-name="T971">a<text:s/></text:span><text:span text:style-name="T972"><text:s/></text:span><text:span text:style-name="T973">en</text:span><text:span text:style-name="T974">v</text:span><text:span text:style-name="T975">oltória,<text:s/></text:span><text:span text:style-name="T976"><text:s/>s</text:span><text:span text:style-name="T977">u</text:span><text:span text:style-name="T978">pe</text:span><text:span text:style-name="T979">r</text:span><text:span text:style-name="T980">fí</text:span><text:span text:style-name="T981">c</text:span><text:span text:style-name="T982">ie<text:s/></text:span><text:span text:style-name="T983"><text:s/></text:span><text:span text:style-name="T984">urb</text:span><text:span text:style-name="T985">a</text:span><text:span text:style-name="T986">na <text:s/></text:span><text:span text:style-name="T987">c</text:span><text:span text:style-name="T988">om<text:s/></text:span><text:span text:style-name="T989"><text:s/></text:span><text:span text:style-name="T990">r</text:span><text:span text:style-name="T991">aio<text:s/></text:span><text:span text:style-name="T992"><text:s/></text:span><text:span text:style-name="T993">de <text:s/>300<text:s/></text:span><text:span text:style-name="T994"><text:s/></text:span><text:span text:style-name="T995">m<text:s/></text:span><text:span text:style-name="T996"><text:s/></text:span><text:span text:style-name="T997">(tr</text:span><text:span text:style-name="T998">e</text:span><text:span text:style-name="T999">z</text:span><text:span text:style-name="T1000">ent</text:span><text:span text:style-name="T1001">o</text:span><text:span text:style-name="T1002">s<text:s/></text:span><text:span text:style-name="T1003"><text:s/></text:span><text:span text:style-name="T1004">met</text:span><text:span text:style-name="T1005">ro</text:span><text:span text:style-name="T1006">s</text:span><text:span text:style-name="T1007">),<text:s/></text:span><text:span text:style-name="T1008"><text:s/></text:span><text:span text:style-name="T1009">de</text:span><text:span text:style-name="T1010">ve</text:span><text:span text:style-name="T1011">rão <text:s/></text:span><text:span text:style-name="T1012">c</text:span><text:span text:style-name="T1013">onte</text:span><text:span text:style-name="T1014">m</text:span><text:span text:style-name="T1015">pl</text:span><text:span text:style-name="T1016">a</text:span><text:span text:style-name="T1017">r<text:s/></text:span><text:span text:style-name="T1018">s</text:span><text:span text:style-name="T1019">ol</text:span><text:span text:style-name="T1020">u</text:span><text:span text:style-name="T1021">ç</text:span><text:span text:style-name="T1022">õ</text:span><text:span text:style-name="T1023">es<text:s/></text:span><text:span text:style-name="T1024">v</text:span><text:span text:style-name="T1025">ol</text:span><text:span text:style-name="T1026">u</text:span><text:span text:style-name="T1027">métri</text:span><text:span text:style-name="T1028">c</text:span><text:span text:style-name="T1029">as<text:s/></text:span><text:span text:style-name="T1030">q</text:span><text:span text:style-name="T1031">ue</text:span><text:span text:style-name="T1032"><text:s/></text:span><text:span text:style-name="T1033">não p</text:span><text:span text:style-name="T1034">r</text:span><text:span text:style-name="T1035">ejud</text:span><text:span text:style-name="T1036">i</text:span><text:span text:style-name="T1037">q</text:span><text:span text:style-name="T1038">u</text:span><text:span text:style-name="T1039">em a<text:s/></text:span><text:span text:style-name="T1040">v</text:span><text:span text:style-name="T1041">i</text:span><text:span text:style-name="T1042">s</text:span><text:span text:style-name="T1043">ibili</text:span><text:span text:style-name="T1044">d</text:span><text:span text:style-name="T1045">ade e amb</text:span><text:span text:style-name="T1046">i</text:span><text:span text:style-name="T1047">e</text:span><text:span text:style-name="T1048">n</text:span><text:span text:style-name="T1049">ta</text:span><text:span text:style-name="T1050">ç</text:span><text:span text:style-name="T1051">ão<text:s/></text:span><text:span text:style-name="T1052">d</text:span><text:span text:style-name="T1053">os<text:s/></text:span><text:span text:style-name="T1054">be</text:span><text:span text:style-name="T1055">ns tomb</text:span><text:span text:style-name="T1056">a</text:span><text:span text:style-name="T1057">d</text:span><text:span text:style-name="T1058">o</text:span><text:span text:style-name="T1059">s</text:span><text:span text:style-name="T1060">.</text:span></text:p>
      <text:p text:style-name="P1061"/>
      <text:p text:style-name="P1062"><text:span text:style-name="T1063">A</text:span><text:span text:style-name="T1064">rtigo</text:span><text:span text:style-name="T1065"><text:s/></text:span><text:span text:style-name="T1066">2</text:span><text:span text:style-name="T1067">°</text:span><text:span text:style-name="T1068"><text:s/></text:span><text:span text:style-name="T1069">-<text:s/></text:span><text:span text:style-name="T1070"><text:s/></text:span><text:span text:style-name="T1071">O</text:span><text:span text:style-name="T1072"><text:s/></text:span><text:span text:style-name="T1073">tombam</text:span><text:span text:style-name="T1074">en</text:span><text:span text:style-name="T1075">to</text:span><text:span text:style-name="T1076"><text:s/></text:span><text:span text:style-name="T1077">de</text:span><text:span text:style-name="T1078"><text:s/></text:span><text:span text:style-name="T1079">que</text:span><text:span text:style-name="T1080"><text:s/></text:span><text:span text:style-name="T1081">tr</text:span><text:span text:style-name="T1082">a</text:span><text:span text:style-name="T1083">ta</text:span><text:span text:style-name="T1084"><text:s/></text:span><text:span text:style-name="T1085">o</text:span><text:span text:style-name="T1086"><text:s/></text:span><text:span text:style-name="T1087">artigo</text:span><text:span text:style-name="T1088"><text:s/></text:span><text:span text:style-name="T1089">1</text:span><text:span text:style-name="T1090">°</text:span><text:span text:style-name="T1091">,</text:span><text:span text:style-name="T1092"><text:s/></text:span><text:span text:style-name="T1093">utili</text:span><text:span text:style-name="T1094">z</text:span><text:span text:style-name="T1095">a</text:span><text:span text:style-name="T1096">-</text:span><text:span text:style-name="T1097">s</text:span><text:span text:style-name="T1098">e</text:span><text:span text:style-name="T1099"><text:s/></text:span><text:span text:style-name="T1100">d</text:span><text:span text:style-name="T1101"><text:s/></text:span><text:span text:style-name="T1102">os</text:span><text:span text:style-name="T1103"><text:s/></text:span><text:span text:style-name="T1104">e</text:span><text:span text:style-name="T1105">s</text:span><text:span text:style-name="T1106">tud</text:span><text:span text:style-name="T1107">o</text:span><text:span text:style-name="T1108">s</text:span><text:span text:style-name="T1109"><text:s/></text:span><text:span text:style-name="T1110">q</text:span><text:span text:style-name="T1111">ue</text:span><text:span text:style-name="T1112"><text:s/></text:span><text:span text:style-name="T1113">a</text:span><text:span text:style-name="T1114">c</text:span><text:span text:style-name="T1115">o</text:span><text:span text:style-name="T1116">mp</text:span><text:span text:style-name="T1117">an</text:span><text:span text:style-name="T1118">ham</text:span><text:span text:style-name="T1119"><text:s/></text:span><text:span text:style-name="T1120">à</text:span></text:p>
      <text:p text:style-name="P1121"><text:span text:style-name="T1122">R</text:span><text:span text:style-name="T1123">e</text:span><text:span text:style-name="T1124">s</text:span><text:span text:style-name="T1125">ol</text:span><text:span text:style-name="T1126">u</text:span><text:span text:style-name="T1127">ç</text:span><text:span text:style-name="T1128">ã</text:span><text:span text:style-name="T1129">o SC n°</text:span><text:span text:style-name="T1130"><text:s/></text:span><text:span text:style-name="T1131">0</text:span><text:span text:style-name="T1132">4</text:span><text:span text:style-name="T1133">6/</text:span><text:span text:style-name="T1134">C</text:span><text:span text:style-name="T1135">O</text:span><text:span text:style-name="T1136">ND</text:span><text:span text:style-name="T1137">E</text:span><text:span text:style-name="T1138">P</text:span><text:span text:style-name="T1139">H</text:span><text:span text:style-name="T1140">AAT,</text:span><text:span text:style-name="T1141"><text:s/></text:span><text:span text:style-name="T1142">de 18/01/</text:span><text:span text:style-name="T1143">2</text:span><text:span text:style-name="T1144">0</text:span><text:span text:style-name="T1145">0</text:span><text:span text:style-name="T1146">2.</text:span></text:p>
      <text:p text:style-name="P1147"/>
      <text:p text:style-name="P1148"><text:span text:style-name="T1149">A</text:span><text:span text:style-name="T1150">rtigo</text:span><text:span text:style-name="T1151"><text:s/></text:span><text:span text:style-name="T1152">3</text:span><text:span text:style-name="T1153">°</text:span><text:span text:style-name="T1154"><text:s/></text:span><text:span text:style-name="T1155">- <text:s/></text:span><text:span text:style-name="T1156"><text:s/></text:span><text:span text:style-name="T1157">Fi</text:span><text:span text:style-name="T1158">c</text:span><text:span text:style-name="T1159">a</text:span><text:span text:style-name="T1160"><text:s/></text:span><text:span text:style-name="T1161">o<text:s/></text:span><text:span text:style-name="T1162">C</text:span><text:span text:style-name="T1163">o</text:span><text:span text:style-name="T1164">n</text:span><text:span text:style-name="T1165">s</text:span><text:span text:style-name="T1166">el</text:span><text:span text:style-name="T1167">h</text:span><text:span text:style-name="T1168">o</text:span><text:span text:style-name="T1169"><text:s/></text:span><text:span text:style-name="T1170">M</text:span><text:span text:style-name="T1171">uni</text:span><text:span text:style-name="T1172">c</text:span><text:span text:style-name="T1173">i</text:span><text:span text:style-name="T1174">pal</text:span><text:span text:style-name="T1175"><text:s/></text:span><text:span text:style-name="T1176">d</text:span><text:span text:style-name="T1177">e</text:span><text:span text:style-name="T1178"><text:s/></text:span><text:span text:style-name="T1179">P</text:span><text:span text:style-name="T1180">r</text:span><text:span text:style-name="T1181">e</text:span><text:span text:style-name="T1182">s</text:span><text:span text:style-name="T1183">er</text:span><text:span text:style-name="T1184">v</text:span><text:span text:style-name="T1185">a</text:span><text:span text:style-name="T1186">ç</text:span><text:span text:style-name="T1187">ão</text:span><text:span text:style-name="T1188"><text:s/></text:span><text:span text:style-name="T1189">do Patrimônio<text:s/></text:span><text:span text:style-name="T1190">H</text:span><text:span text:style-name="T1191">i</text:span><text:span text:style-name="T1192">s</text:span><text:span text:style-name="T1193">tór</text:span><text:span text:style-name="T1194">i</text:span><text:span text:style-name="T1195">c</text:span><text:span text:style-name="T1196">o,</text:span><text:span text:style-name="T1197"><text:s/>C</text:span><text:span text:style-name="T1198">ul</text:span><text:span text:style-name="T1199">t</text:span><text:span text:style-name="T1200">ural</text:span><text:span text:style-name="T1201"><text:s/></text:span><text:span text:style-name="T1202">e Ambiental</text:span><text:span text:style-name="T1203"><text:s/></text:span><text:span text:style-name="T1204">da<text:s/></text:span><text:span text:style-name="T1205">C</text:span><text:span text:style-name="T1206">idade</text:span><text:span text:style-name="T1207"><text:s/></text:span><text:span text:style-name="T1208">d</text:span><text:span text:style-name="T1209">e</text:span><text:span text:style-name="T1210"><text:s/></text:span><text:span text:style-name="T1211">São</text:span><text:span text:style-name="T1212"><text:s/></text:span><text:span text:style-name="T1213">Paulo</text:span><text:span text:style-name="T1214"><text:s/></text:span><text:span text:style-name="T1215">–</text:span><text:span text:style-name="T1216"><text:s/></text:span><text:span text:style-name="T1217">C</text:span><text:span text:style-name="T1218">O</text:span><text:span text:style-name="T1219">N</text:span><text:span text:style-name="T1220">P</text:span><text:span text:style-name="T1221">R</text:span><text:span text:style-name="T1222">ESP,<text:s/></text:span><text:span text:style-name="T1223">a</text:span><text:span text:style-name="T1224">utori</text:span><text:span text:style-name="T1225">z</text:span><text:span text:style-name="T1226">ado</text:span><text:span text:style-name="T1227"><text:s/></text:span><text:span text:style-name="T1228">a</text:span><text:span text:style-name="T1229"><text:s/></text:span><text:span text:style-name="T1230">i</text:span><text:span text:style-name="T1231">n</text:span><text:span text:style-name="T1232">s</text:span><text:span text:style-name="T1233">c</text:span><text:span text:style-name="T1234">re</text:span><text:span text:style-name="T1235">ve</text:span><text:span text:style-name="T1236">r</text:span><text:span text:style-name="T1237"><text:s/></text:span><text:span text:style-name="T1238">no</text:span><text:span text:style-name="T1239"><text:s/></text:span><text:span text:style-name="T1240">L</text:span><text:span text:style-name="T1241">iv</text:span><text:span text:style-name="T1242">ro</text:span><text:span text:style-name="T1243"><text:s/></text:span><text:span text:style-name="T1244">do</text:span><text:span text:style-name="T1245"><text:s/></text:span><text:span text:style-name="T1246">Tom</text:span><text:span text:style-name="T1247">b</text:span><text:span text:style-name="T1248">o</text:span><text:span text:style-name="T1249"><text:s/></text:span><text:span text:style-name="T1250">o</text:span><text:span text:style-name="T1251"><text:s/></text:span><text:span text:style-name="T1252">referi</text:span><text:span text:style-name="T1253">d</text:span><text:span text:style-name="T1254">o bem,</text:span><text:span text:style-name="T1255"><text:s/></text:span><text:span text:style-name="T1256">pa</text:span><text:span text:style-name="T1257">r</text:span><text:span text:style-name="T1258">a os</text:span><text:span text:style-name="T1259"><text:s/></text:span><text:span text:style-name="T1260">de</text:span><text:span text:style-name="T1261">v</text:span><text:span text:style-name="T1262">id</text:span><text:span text:style-name="T1263">o</text:span><text:span text:style-name="T1264">s e le</text:span><text:span text:style-name="T1265">g</text:span><text:span text:style-name="T1266">ais efeit</text:span><text:span text:style-name="T1267">o</text:span><text:span text:style-name="T1268">s</text:span><text:span text:style-name="T1269">.</text:span></text:p>
      <text:p text:style-name="P1270"/>
      <text:p text:style-name="P1271"><text:span text:style-name="T1272">A</text:span><text:span text:style-name="T1273">rtigo<text:s/></text:span><text:span text:style-name="T1274">4</text:span><text:span text:style-name="T1275">°<text:s/></text:span><text:span text:style-name="T1276">-.</text:span><text:span text:style-name="T1277"><text:s/></text:span><text:span text:style-name="T1278">E</text:span><text:span text:style-name="T1279">s</text:span><text:span text:style-name="T1280">ta<text:s/></text:span><text:span text:style-name="T1281">R</text:span><text:span text:style-name="T1282">e</text:span><text:span text:style-name="T1283">s</text:span><text:span text:style-name="T1284">ol</text:span><text:span text:style-name="T1285">u</text:span><text:span text:style-name="T1286">ç</text:span><text:span text:style-name="T1287">ã</text:span><text:span text:style-name="T1288">o entra</text:span><text:span text:style-name="T1289">r</text:span><text:span text:style-name="T1290">á em<text:s/></text:span><text:span text:style-name="T1291">v</text:span><text:span text:style-name="T1292">igor na<text:s/></text:span><text:span text:style-name="T1293">data</text:span><text:span text:style-name="T1294"><text:s/></text:span><text:span text:style-name="T1295">de<text:s/></text:span><text:span text:style-name="T1296">s</text:span><text:span text:style-name="T1297">ua<text:s/></text:span><text:span text:style-name="T1298">p</text:span><text:span text:style-name="T1299">ubli</text:span><text:span text:style-name="T1300">c</text:span><text:span text:style-name="T1301">a</text:span><text:span text:style-name="T1302">ç</text:span><text:span text:style-name="T1303">ã</text:span><text:span text:style-name="T1304">o,</text:span><text:span text:style-name="T1305"><text:s/></text:span><text:span text:style-name="T1306">re</text:span><text:span text:style-name="T1307">v</text:span><text:span text:style-name="T1308">og</text:span><text:span text:style-name="T1309">a</text:span><text:span text:style-name="T1310">das<text:s/></text:span><text:span text:style-name="T1311">a</text:span><text:span text:style-name="T1312">s di</text:span><text:span text:style-name="T1313">s</text:span><text:span text:style-name="T1314">p</text:span><text:span text:style-name="T1315">os</text:span><text:span text:style-name="T1316">i</text:span><text:span text:style-name="T1317">ç</text:span><text:span text:style-name="T1318">õ</text:span><text:span text:style-name="T1319">e</text:span><text:span text:style-name="T1320">s em<text:s/></text:span><text:span text:style-name="T1321">c</text:span><text:span text:style-name="T1322">on</text:span><text:span text:style-name="T1323">t</text:span><text:span text:style-name="T1324">rár</text:span><text:span text:style-name="T1325">i</text:span><text:span text:style-name="T1326">o.</text:span></text:p>
      <text:p text:style-name="P1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6:43:00Z</meta:creation-date>
    <dc:date>2014-02-06T16:43:00Z</dc:date>
    <meta:template xlink:href="Normal" xlink:type="simple"/>
    <meta:editing-cycles>2</meta:editing-cycles>
    <meta:editing-duration>PT60S</meta:editing-duration>
    <meta:document-statistic meta:page-count="2" meta:paragraph-count="4" meta:word-count="366" meta:character-count="2340" meta:row-count="16" meta:non-whitespace-character-count="1978"/>
  </office:meta>
</office:document-meta>
</file>