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118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118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118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118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9in" fo:line-height="0.0972in"/>
      <style:text-properties fo:font-size="7pt" style:font-size-asian="7pt" style:font-size-complex="7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line-height="0.1388in"/>
      <style:text-properties fo:language="pt" fo:country="BR"/>
    </style:style>
    <style:style style:name="P121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229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P37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P49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98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P697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698" style:parent-style-name="Normal" style:family="paragraph">
      <style:paragraph-properties fo:margin-left="0.5125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P716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717" style:parent-style-name="Normal" style:family="paragraph">
      <style:paragraph-properties fo:margin-left="0.5125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720" style:parent-style-name="Normal" style:family="paragraph">
      <style:paragraph-properties fo:margin-top="0.0104in" fo:line-height="0.1805in"/>
      <style:text-properties fo:font-size="13pt" style:font-size-asian="13pt" style:font-size-complex="13pt" fo:language="pt" fo:country="BR"/>
    </style:style>
    <style:style style:name="P721" style:parent-style-name="Normal" style:family="paragraph">
      <style:paragraph-properties fo:text-align="justify" fo:margin-left="0.1187in" fo:margin-right="0.0548in" fo:text-indent="0.3944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letter-spacing="-0.0263in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P891" style:parent-style-name="Normal" style:family="paragraph">
      <style:paragraph-properties fo:margin-top="0.0069in" fo:line-height="0.0972in"/>
      <style:text-properties fo:font-size="7pt" style:font-size-asian="7pt" style:font-size-complex="7pt" fo:language="pt" fo:country="BR"/>
    </style:style>
    <style:style style:name="P892" style:parent-style-name="Normal" style:family="paragraph">
      <style:paragraph-properties fo:line-height="0.1388in"/>
      <style:text-properties fo:language="pt" fo:country="BR"/>
    </style:style>
    <style:style style:name="P893" style:parent-style-name="Normal" style:family="paragraph">
      <style:paragraph-properties fo:margin-left="0.5125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P927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928" style:parent-style-name="Normal" style:family="paragraph">
      <style:paragraph-properties fo:margin-left="0.3076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P955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956" style:parent-style-name="Normal" style:family="paragraph">
      <style:paragraph-properties fo:margin-left="0.4937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70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971" style:parent-style-name="Normal" style:family="paragraph">
      <style:paragraph-properties fo:margin-left="0.4937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86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987" style:parent-style-name="Normal" style:family="paragraph">
      <style:paragraph-properties fo:margin-left="0.4937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00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009" style:parent-style-name="Normal" style:family="paragraph">
      <style:paragraph-properties fo:margin-left="0.4937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022" style:parent-style-name="Normal" style:family="paragraph">
      <style:paragraph-properties fo:margin-top="0.0062in" fo:line-height="0.125in"/>
      <style:text-properties fo:font-size="9pt" style:font-size-asian="9pt" style:font-size-complex="9pt" fo:language="pt" fo:country="BR"/>
    </style:style>
    <style:style style:name="P1023" style:parent-style-name="Normal" style:family="paragraph">
      <style:paragraph-properties fo:line-height="0.1388in"/>
      <style:text-properties fo:language="pt" fo:country="BR"/>
    </style:style>
    <style:style style:name="P1024" style:parent-style-name="Normal" style:family="paragraph">
      <style:paragraph-properties fo:text-align="end" fo:margin-right="0.0784in"/>
      <style:text-properties style:font-name="Arial" style:font-name-asian="Arial" style:font-name-complex="Arial"/>
    </style:style>
    <style:style style:name="P1025" style:parent-style-name="Normal" style:family="paragraph">
      <style:paragraph-properties fo:margin-top="0.0027in" fo:line-height="0.0416in"/>
      <style:text-properties fo:font-size="3.5pt" style:font-size-asian="3.5pt" style:font-size-complex="3.5pt"/>
    </style:style>
    <style:style style:name="TableColumn1027" style:family="table-column">
      <style:table-column-properties style:column-width="3.1736in" style:use-optimal-column-width="false"/>
    </style:style>
    <style:style style:name="TableColumn1028" style:family="table-column">
      <style:table-column-properties style:column-width="0.625in" style:use-optimal-column-width="false"/>
    </style:style>
    <style:style style:name="TableColumn1029" style:family="table-column">
      <style:table-column-properties style:column-width="1in" style:use-optimal-column-width="false"/>
    </style:style>
    <style:style style:name="TableColumn1030" style:family="table-column">
      <style:table-column-properties style:column-width="1.4361in" style:use-optimal-column-width="false"/>
    </style:style>
    <style:style style:name="Table1026" style:family="table">
      <style:table-properties style:width="6.2347in" fo:margin-left="0.0638in" table:align="left"/>
    </style:style>
    <style:style style:name="TableRow1031" style:family="table-row">
      <style:table-row-properties style:row-height="0.2534in" style:use-optimal-row-height="false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034" style:parent-style-name="Normal" style:family="paragraph">
      <style:paragraph-properties fo:line-height="0.1527in" fo:margin-left="0.0423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42" style:parent-style-name="Normal" style:family="paragraph">
      <style:paragraph-properties fo:margin-left="0.1506in">
        <style:tab-stops/>
      </style:paragraph-properties>
      <style:text-properties style:font-name="Arial" style:font-name-asian="Arial" style:font-name-complex="Arial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Normal" style:family="paragraph">
      <style:paragraph-properties fo:line-height="0.1527in" fo:margin-left="0.0423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48" style:parent-style-name="Normal" style:family="paragraph">
      <style:paragraph-properties fo:margin-left="0.2604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/>
    </style:style>
    <style:style style:name="T1050" style:parent-style-name="Fonteparág.padrão" style:family="text">
      <style:text-properties style:font-name="Arial" style:font-name-asian="Arial" style:font-name-complex="Arial" fo:letter-spacing="-0.0006in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TableRow1052" style:family="table-row">
      <style:table-row-properties style:row-height="0.2534in" style:use-optimal-row-height="false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055" style:parent-style-name="Normal" style:family="paragraph">
      <style:paragraph-properties fo:line-height="0.1527in" fo:margin-left="0.0423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64" style:parent-style-name="Normal" style:family="paragraph">
      <style:paragraph-properties fo:margin-left="0.1506in">
        <style:tab-stops/>
      </style:paragraph-properties>
      <style:text-properties style:font-name="Arial" style:font-name-asian="Arial" style:font-name-complex="Arial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67" style:parent-style-name="Normal" style:family="paragraph">
      <style:paragraph-properties fo:margin-left="0.2152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 fo:letter-spacing="-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73" style:parent-style-name="Normal" style:family="paragraph">
      <style:paragraph-properties fo:margin-left="0.2604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-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ableRow1077" style:family="table-row">
      <style:table-row-properties style:row-height="0.2541in" style:use-optimal-row-height="false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Normal" style:family="paragraph">
      <style:paragraph-properties fo:margin-top="0.0069in" fo:line-height="0.0694in"/>
      <style:text-properties fo:font-size="5.5pt" style:font-size-asian="5.5pt" style:font-size-complex="5.5pt" fo:language="pt" fo:country="BR"/>
    </style:style>
    <style:style style:name="P1080" style:parent-style-name="Normal" style:family="paragraph">
      <style:paragraph-properties fo:margin-left="0.0423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1088" style:family="table-cell">
      <style:table-cell-properties fo:border="0.0138in solid #000000" fo:padding-top="0in" fo:padding-left="0in" fo:padding-bottom="0in" fo:padding-right="0in"/>
    </style:style>
    <style:style style:name="P1089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090" style:parent-style-name="Normal" style:family="paragraph">
      <style:paragraph-properties fo:margin-left="0.1506in">
        <style:tab-stops/>
      </style:paragraph-properties>
      <style:text-properties style:font-name="Arial" style:font-name-asian="Arial" style:font-name-complex="Arial"/>
    </style:style>
    <style:style style:name="TableCell1091" style:family="table-cell">
      <style:table-cell-properties fo:border="0.0138in solid #000000" fo:padding-top="0in" fo:padding-left="0in" fo:padding-bottom="0in" fo:padding-right="0in"/>
    </style:style>
    <style:style style:name="P1092" style:parent-style-name="Normal" style:family="paragraph">
      <style:paragraph-properties fo:line-height="0.1527in" fo:margin-left="0.2034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96" style:parent-style-name="Normal" style:family="paragraph">
      <style:paragraph-properties fo:margin-left="0.2604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-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ableRow1100" style:family="table-row">
      <style:table-row-properties style:row-height="0.1701in" style:use-optimal-row-height="false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Normal" style:family="paragraph">
      <style:paragraph-properties fo:line-height="0.1527in" fo:margin-left="0.0423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04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0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0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0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0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0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1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11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1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Normal" style:family="paragraph">
      <style:paragraph-properties fo:line-height="0.1527in" fo:margin-left="0.127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Normal" style:family="paragraph">
      <style:paragraph-properties fo:line-height="0.1527in" fo:margin-left="0.2993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Normal" style:family="paragraph">
      <style:paragraph-properties fo:line-height="0.1527in" fo:margin-left="0.2569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124" style:family="table-row">
      <style:table-row-properties style:row-height="0.1701in" style:use-optimal-row-height="false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P1126" style:parent-style-name="Normal" style:family="paragraph">
      <style:paragraph-properties fo:line-height="0.1527in" fo:margin-left="0.0423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2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2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30" style:parent-style-name="Fonteparág.padrão" style:family="text">
      <style:text-properties style:font-name="Arial" style:font-name-asian="Arial" style:font-name-complex="Arial" fo:font-style="italic" style:font-style-asian="italic" fo:letter-spacing="-0.0013in"/>
    </style:style>
    <style:style style:name="T1131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3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3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3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3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36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3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Normal" style:family="paragraph">
      <style:paragraph-properties fo:line-height="0.1527in" fo:margin-left="0.127in">
        <style:tab-stops/>
      </style:paragraph-properties>
    </style:style>
    <style:style style:name="T1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Normal" style:family="paragraph">
      <style:paragraph-properties fo:line-height="0.1527in" fo:margin-left="0.2993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Normal" style:family="paragraph">
      <style:paragraph-properties fo:line-height="0.1527in" fo:margin-left="0.2569in">
        <style:tab-stops/>
      </style:paragraph-properties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149" style:family="table-row">
      <style:table-row-properties style:row-height="0.1701in" style:use-optimal-row-height="false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Normal" style:family="paragraph">
      <style:paragraph-properties fo:line-height="0.1527in" fo:margin-left="0.0423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5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54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5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5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57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5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5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6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61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6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Normal" style:family="paragraph">
      <style:paragraph-properties fo:line-height="0.1527in" fo:margin-left="0.1895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Normal" style:family="paragraph">
      <style:paragraph-properties fo:line-height="0.1527in" fo:margin-left="0.2993in">
        <style:tab-stops/>
      </style:paragraph-properties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Normal" style:family="paragraph">
      <style:paragraph-properties fo:line-height="0.1527in" fo:margin-left="0.2569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174" style:family="table-row">
      <style:table-row-properties style:row-height="0.1701in" style:use-optimal-row-height="false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Normal" style:family="paragraph">
      <style:paragraph-properties fo:line-height="0.1527in" fo:margin-left="0.0423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7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7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80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8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8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18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184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18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Normal" style:family="paragraph">
      <style:paragraph-properties fo:line-height="0.1527in" fo:margin-left="0.1506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Normal" style:family="paragraph">
      <style:paragraph-properties fo:line-height="0.1527in" fo:margin-left="0.2993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Normal" style:family="paragraph">
      <style:paragraph-properties fo:line-height="0.1527in" fo:margin-left="0.2569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97" style:parent-style-name="Normal" style:master-page-name="MP1" style:family="paragraph">
      <style:paragraph-properties fo:break-before="page" fo:text-align="end" fo:margin-top="0.0527in" fo:line-height="0.1527in" fo:margin-right="0.0791in"/>
    </style:style>
    <style:style style:name="TableColumn1199" style:family="table-column">
      <style:table-column-properties style:column-width="1.7986in" style:use-optimal-column-width="false"/>
    </style:style>
    <style:style style:name="TableColumn1200" style:family="table-column">
      <style:table-column-properties style:column-width="1.1138in" style:use-optimal-column-width="false"/>
    </style:style>
    <style:style style:name="TableColumn1201" style:family="table-column">
      <style:table-column-properties style:column-width="1.2611in" style:use-optimal-column-width="false"/>
    </style:style>
    <style:style style:name="TableColumn1202" style:family="table-column">
      <style:table-column-properties style:column-width="2.0611in" style:use-optimal-column-width="false"/>
    </style:style>
    <style:style style:name="Table1198" style:family="table">
      <style:table-properties style:width="6.2347in" fo:margin-left="0in" table:align="left"/>
    </style:style>
    <style:style style:name="TableRow1203" style:family="table-row">
      <style:table-row-properties style:row-height="0.2534in" style:use-optimal-row-height="false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206" style:parent-style-name="Normal" style:family="paragraph">
      <style:paragraph-properties fo:margin-left="0.0423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1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17" style:parent-style-name="Normal" style:family="paragraph">
      <style:paragraph-properties fo:margin-left="0.2993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23" style:parent-style-name="Normal" style:family="paragraph">
      <style:paragraph-properties fo:margin-left="0.327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letter-spacing="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-0.0006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-0.0006in"/>
    </style:style>
    <style:style style:name="T1229" style:parent-style-name="Fonteparág.padrão" style:family="text">
      <style:text-properties style:font-name="Arial" style:font-name-asian="Arial" style:font-name-complex="Arial" fo:letter-spacing="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33" style:parent-style-name="Normal" style:family="paragraph">
      <style:paragraph-properties fo:margin-left="0.534in">
        <style:tab-stops/>
      </style:paragraph-properties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-0.0006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letter-spacing="-0.0006in"/>
    </style:style>
    <style:style style:name="T1238" style:parent-style-name="Fonteparág.padrão" style:family="text">
      <style:text-properties style:font-name="Arial" style:font-name-asian="Arial" style:font-name-complex="Arial"/>
    </style:style>
    <style:style style:name="TableRow1239" style:family="table-row">
      <style:table-row-properties style:row-height="0.2541in" style:use-optimal-row-height="false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242" style:parent-style-name="Normal" style:family="paragraph">
      <style:paragraph-properties fo:margin-left="0.0423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4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53" style:parent-style-name="Normal" style:family="paragraph">
      <style:paragraph-properties fo:margin-left="0.2993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 fo:letter-spacing="-0.0006in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59" style:parent-style-name="Normal" style:family="paragraph">
      <style:paragraph-properties fo:margin-left="0.327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letter-spacing="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-0.0006in"/>
    </style:style>
    <style:style style:name="T1263" style:parent-style-name="Fonteparág.padrão" style:family="text">
      <style:text-properties style:font-name="Arial" style:font-name-asian="Arial" style:font-name-complex="Arial"/>
    </style:style>
    <style:style style:name="T1264" style:parent-style-name="Fonteparág.padrão" style:family="text">
      <style:text-properties style:font-name="Arial" style:font-name-asian="Arial" style:font-name-complex="Arial" fo:letter-spacing="-0.0006in"/>
    </style:style>
    <style:style style:name="T1265" style:parent-style-name="Fonteparág.padrão" style:family="text">
      <style:text-properties style:font-name="Arial" style:font-name-asian="Arial" style:font-name-complex="Arial" fo:letter-spacing="0.000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69" style:parent-style-name="Normal" style:family="paragraph">
      <style:paragraph-properties fo:margin-left="0.534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-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ableRow1275" style:family="table-row">
      <style:table-row-properties style:row-height="0.2534in" style:use-optimal-row-height="false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278" style:parent-style-name="Normal" style:family="paragraph">
      <style:paragraph-properties fo:margin-left="0.0423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8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89" style:parent-style-name="Normal" style:family="paragraph">
      <style:paragraph-properties fo:margin-left="0.2993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95" style:parent-style-name="Normal" style:family="paragraph">
      <style:paragraph-properties fo:margin-left="0.327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letter-spacing="0.0006in"/>
    </style:style>
    <style:style style:name="T1297" style:parent-style-name="Fonteparág.padrão" style:family="text">
      <style:text-properties style:font-name="Arial" style:font-name-asian="Arial" style:font-name-complex="Arial"/>
    </style:style>
    <style:style style:name="T1298" style:parent-style-name="Fonteparág.padrão" style:family="text">
      <style:text-properties style:font-name="Arial" style:font-name-asian="Arial" style:font-name-complex="Arial" fo:letter-spacing="-0.0006in"/>
    </style:style>
    <style:style style:name="T1299" style:parent-style-name="Fonteparág.padrão" style:family="text">
      <style:text-properties style:font-name="Arial" style:font-name-asian="Arial" style:font-name-complex="Arial"/>
    </style:style>
    <style:style style:name="T1300" style:parent-style-name="Fonteparág.padrão" style:family="text">
      <style:text-properties style:font-name="Arial" style:font-name-asian="Arial" style:font-name-complex="Arial" fo:letter-spacing="-0.0006in"/>
    </style:style>
    <style:style style:name="T1301" style:parent-style-name="Fonteparág.padrão" style:family="text">
      <style:text-properties style:font-name="Arial" style:font-name-asian="Arial" style:font-name-complex="Arial" fo:letter-spacing="0.0006in"/>
    </style:style>
    <style:style style:name="T1302" style:parent-style-name="Fonteparág.padrão" style:family="text">
      <style:text-properties style:font-name="Arial" style:font-name-asian="Arial" style:font-name-complex="Arial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305" style:parent-style-name="Normal" style:family="paragraph">
      <style:paragraph-properties fo:margin-left="0.534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T1307" style:parent-style-name="Fonteparág.padrão" style:family="text">
      <style:text-properties style:font-name="Arial" style:font-name-asian="Arial" style:font-name-complex="Arial" fo:letter-spacing="-0.0006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-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ableRow1311" style:family="table-row">
      <style:table-row-properties style:row-height="0.2527in" style:use-optimal-row-height="false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314" style:parent-style-name="Normal" style:family="paragraph">
      <style:paragraph-properties fo:line-height="0.1527in" fo:margin-left="0.0423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% 100%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323" style:parent-style-name="Normal" style:family="paragraph">
      <style:paragraph-properties fo:margin-left="0.2993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-0.0006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ableCell1327" style:family="table-cell">
      <style:table-cell-properties fo:border="0.0138in solid #000000" fo:padding-top="0in" fo:padding-left="0in" fo:padding-bottom="0in" fo:padding-right="0in"/>
    </style:style>
    <style:style style:name="P132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329" style:parent-style-name="Normal" style:family="paragraph">
      <style:paragraph-properties fo:margin-left="0.327in">
        <style:tab-stops/>
      </style:paragraph-properties>
    </style:style>
    <style:style style:name="T1330" style:parent-style-name="Fonteparág.padrão" style:family="text">
      <style:text-properties style:font-name="Arial" style:font-name-asian="Arial" style:font-name-complex="Arial" fo:letter-spacing="0.0006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-0.0006in"/>
    </style:style>
    <style:style style:name="T1335" style:parent-style-name="Fonteparág.padrão" style:family="text">
      <style:text-properties style:font-name="Arial" style:font-name-asian="Arial" style:font-name-complex="Arial" fo:letter-spacing="0.0006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P133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339" style:parent-style-name="Normal" style:family="paragraph">
      <style:paragraph-properties fo:margin-left="0.534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letter-spacing="-0.0006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-0.0006in"/>
    </style:style>
    <style:style style:name="T1344" style:parent-style-name="Fonteparág.padrão" style:family="text">
      <style:text-properties style:font-name="Arial" style:font-name-asian="Arial" style:font-name-complex="Arial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P1348" style:parent-style-name="Normal" style:family="paragraph">
      <style:paragraph-properties fo:line-height="0.1388in"/>
    </style:style>
    <style:style style:name="P1349" style:parent-style-name="Normal" style:family="paragraph">
      <style:paragraph-properties fo:line-height="0.1388in"/>
    </style:style>
    <style:style style:name="P1350" style:parent-style-name="Normal" style:family="paragraph">
      <style:paragraph-properties fo:line-height="0.1388in"/>
    </style:style>
    <style:style style:name="P1351" style:parent-style-name="Normal" style:family="paragraph">
      <style:paragraph-properties fo:line-height="0.1388in"/>
    </style:style>
    <style:style style:name="P1352" style:parent-style-name="Normal" style:family="paragraph">
      <style:paragraph-properties fo:line-height="0.1388in"/>
    </style:style>
    <style:style style:name="P1353" style:parent-style-name="Normal" style:family="paragraph">
      <style:paragraph-properties fo:line-height="0.1388in"/>
    </style:style>
    <style:style style:name="P1354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1355" style:parent-style-name="Normal" style:family="paragraph">
      <style:paragraph-properties fo:margin-top="0.0236in" fo:line-height="0.1527in" fo:margin-left="0.1187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5% 100%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P1404" style:parent-style-name="Normal" style:family="paragraph">
      <style:paragraph-properties fo:line-height="0.1388in"/>
      <style:text-properties fo:language="pt" fo:country="BR"/>
    </style:style>
    <style:style style:name="P1405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406" style:parent-style-name="Normal" style:family="paragraph">
      <style:paragraph-properties fo:text-align="end" fo:margin-top="0.0236in" fo:line-height="0.1527in" fo:margin-right="0.0791in"/>
    </style:style>
    <style:style style:name="TableColumn1408" style:family="table-column">
      <style:table-column-properties style:column-width="1.5in" style:use-optimal-column-width="false"/>
    </style:style>
    <style:style style:name="TableColumn1409" style:family="table-column">
      <style:table-column-properties style:column-width="0.875in" style:use-optimal-column-width="false"/>
    </style:style>
    <style:style style:name="TableColumn1410" style:family="table-column">
      <style:table-column-properties style:column-width="2.25in" style:use-optimal-column-width="false"/>
    </style:style>
    <style:style style:name="TableColumn1411" style:family="table-column">
      <style:table-column-properties style:column-width="1.5611in" style:use-optimal-column-width="false"/>
    </style:style>
    <style:style style:name="Table1407" style:family="table">
      <style:table-properties style:width="6.1861in" fo:margin-left="0in" table:align="left"/>
    </style:style>
    <style:style style:name="TableRow1412" style:family="table-row">
      <style:table-row-properties style:row-height="1.025in" style:use-optimal-row-height="false"/>
    </style:style>
    <style:style style:name="TableCell1413" style:family="table-cell">
      <style:table-cell-properties fo:border="0.0138in solid #000000" fo:padding-top="0in" fo:padding-left="0in" fo:padding-bottom="0in" fo:padding-right="0in"/>
    </style:style>
    <style:style style:name="P1414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415" style:parent-style-name="Normal" style:family="paragraph">
      <style:paragraph-properties fo:margin-left="0.0423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421" style:parent-style-name="Normal" style:family="paragraph">
      <style:paragraph-properties fo:margin-left="0.0423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-0.0006in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Normal" style:family="paragraph">
      <style:paragraph-properties fo:margin-top="0.0055in" fo:line-height="0.0694in"/>
      <style:text-properties fo:font-size="5.5pt" style:font-size-asian="5.5pt" style:font-size-complex="5.5pt" fo:language="pt" fo:country="BR"/>
    </style:style>
    <style:style style:name="P1427" style:parent-style-name="Normal" style:family="paragraph">
      <style:paragraph-properties fo:text-align="justify" fo:margin-left="0.0423in" fo:margin-right="0.0187in">
        <style:tab-stops/>
      </style:paragraph-properties>
    </style:style>
    <style:style style:name="T1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ableCell1474" style:family="table-cell">
      <style:table-cell-properties fo:border="0.0138in solid #000000" fo:padding-top="0in" fo:padding-left="0in" fo:padding-bottom="0in" fo:padding-right="0in"/>
    </style:style>
    <style:style style:name="P1475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476" style:parent-style-name="Normal" style:family="paragraph">
      <style:paragraph-properties fo:margin-left="0.2534in">
        <style:tab-stops/>
      </style:paragraph-properties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-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ableRow1482" style:family="table-row">
      <style:table-row-properties style:row-height="0.5722in" style:use-optimal-row-height="false"/>
    </style:style>
    <style:style style:name="TableCell1483" style:family="table-cell">
      <style:table-cell-properties fo:border="0.0138in solid #000000" fo:padding-top="0in" fo:padding-left="0in" fo:padding-bottom="0in" fo:padding-right="0in"/>
    </style:style>
    <style:style style:name="P1484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485" style:parent-style-name="Normal" style:family="paragraph">
      <style:paragraph-properties fo:margin-left="0.0423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P149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491" style:parent-style-name="Normal" style:family="paragraph">
      <style:paragraph-properties fo:margin-left="0.0423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-0.0006in"/>
    </style:style>
    <style:style style:name="T1494" style:parent-style-name="Fonteparág.padrão" style:family="text">
      <style:text-properties style:font-name="Arial" style:font-name-asian="Arial" style:font-name-complex="Arial"/>
    </style:style>
    <style:style style:name="TableCell1495" style:family="table-cell">
      <style:table-cell-properties fo:border="0.0138in solid #000000" fo:padding-top="0in" fo:padding-left="0in" fo:padding-bottom="0in" fo:padding-right="0in"/>
    </style:style>
    <style:style style:name="P1496" style:parent-style-name="Normal" style:family="paragraph">
      <style:paragraph-properties fo:margin-top="0.0055in" fo:line-height="0.0694in"/>
      <style:text-properties fo:font-size="5.5pt" style:font-size-asian="5.5pt" style:font-size-complex="5.5pt" fo:language="pt" fo:country="BR"/>
    </style:style>
    <style:style style:name="P1497" style:parent-style-name="Normal" style:family="paragraph">
      <style:paragraph-properties fo:text-align="justify" fo:margin-left="0.0423in" fo:margin-right="0.0187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542" style:parent-style-name="Normal" style:family="paragraph">
      <style:paragraph-properties fo:margin-left="0.0423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-0.0006in"/>
    </style:style>
    <style:style style:name="T1545" style:parent-style-name="Fonteparág.padrão" style:family="text">
      <style:text-properties style:font-name="Arial" style:font-name-asian="Arial" style:font-name-complex="Arial"/>
    </style:style>
    <style:style style:name="T1546" style:parent-style-name="Fonteparág.padrão" style:family="text">
      <style:text-properties style:font-name="Arial" style:font-name-asian="Arial" style:font-name-complex="Arial" fo:letter-spacing="-0.0006in"/>
    </style:style>
    <style:style style:name="T1547" style:parent-style-name="Fonteparág.padrão" style:family="text">
      <style:text-properties style:font-name="Arial" style:font-name-asian="Arial" style:font-name-complex="Arial"/>
    </style:style>
    <style:style style:name="TableRow1548" style:family="table-row">
      <style:table-row-properties style:row-height="0.7326in" style:use-optimal-row-height="false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551" style:parent-style-name="Normal" style:family="paragraph">
      <style:paragraph-properties fo:margin-left="0.0423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557" style:parent-style-name="Normal" style:family="paragraph">
      <style:paragraph-properties fo:margin-left="0.0423in">
        <style:tab-stops/>
      </style:paragraph-properties>
    </style:style>
    <style:style style:name="T1558" style:parent-style-name="Fonteparág.padrão" style:family="text">
      <style:text-properties style:font-name="Arial" style:font-name-asian="Arial" style:font-name-complex="Arial"/>
    </style:style>
    <style:style style:name="T1559" style:parent-style-name="Fonteparág.padrão" style:family="text">
      <style:text-properties style:font-name="Arial" style:font-name-asian="Arial" style:font-name-complex="Arial" fo:letter-spacing="-0.0006in"/>
    </style:style>
    <style:style style:name="T1560" style:parent-style-name="Fonteparág.padrão" style:family="text">
      <style:text-properties style:font-name="Arial" style:font-name-asian="Arial" style:font-name-complex="Arial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563" style:parent-style-name="Normal" style:family="paragraph">
      <style:paragraph-properties fo:margin-left="0.0423in" fo:margin-right="0.0562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P1609" style:parent-style-name="Normal" style:family="paragraph">
      <style:paragraph-properties fo:line-height="0.1527in" fo:margin-left="0.0423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letter-spacing="0.0006in"/>
    </style:style>
    <style:style style:name="T1611" style:parent-style-name="Fonteparág.padrão" style:family="text">
      <style:text-properties style:font-name="Arial" style:font-name-asian="Arial" style:font-name-complex="Arial" fo:letter-spacing="-0.0006in"/>
    </style:style>
    <style:style style:name="T1612" style:parent-style-name="Fonteparág.padrão" style:family="text">
      <style:text-properties style:font-name="Arial" style:font-name-asian="Arial" style:font-name-complex="Arial" fo:letter-spacing="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616" style:parent-style-name="Normal" style:family="paragraph">
      <style:paragraph-properties fo:margin-left="0.2534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letter-spacing="-0.0006in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1620" style:parent-style-name="Fonteparág.padrão" style:family="text">
      <style:text-properties style:font-name="Arial" style:font-name-asian="Arial" style:font-name-complex="Arial" fo:letter-spacing="-0.0006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P1625" style:parent-style-name="Normal" style:family="paragraph">
      <style:paragraph-properties fo:margin-top="0.0062in" fo:line-height="0.125in"/>
      <style:text-properties fo:font-size="9.5pt" style:font-size-asian="9.5pt" style:font-size-complex="9.5pt" fo:language="pt" fo:country="BR"/>
    </style:style>
    <style:style style:name="P1626" style:parent-style-name="Normal" style:family="paragraph">
      <style:paragraph-properties fo:line-height="0.1388in"/>
      <style:text-properties fo:language="pt" fo:country="BR"/>
    </style:style>
    <style:style style:name="P1627" style:parent-style-name="Normal" style:family="paragraph">
      <style:paragraph-properties fo:line-height="0.1388in"/>
      <style:text-properties fo:language="pt" fo:country="BR"/>
    </style:style>
    <style:style style:name="P1628" style:parent-style-name="Normal" style:family="paragraph">
      <style:paragraph-properties fo:line-height="0.1388in"/>
      <style:text-properties fo:language="pt" fo:country="BR"/>
    </style:style>
    <style:style style:name="P1629" style:parent-style-name="Normal" style:family="paragraph">
      <style:paragraph-properties fo:line-height="0.1388in"/>
      <style:text-properties fo:language="pt" fo:country="BR"/>
    </style:style>
    <style:style style:name="P1630" style:parent-style-name="Normal" style:family="paragraph">
      <style:paragraph-properties fo:line-height="0.1388in"/>
      <style:text-properties fo:language="pt" fo:country="BR"/>
    </style:style>
    <style:style style:name="P1631" style:parent-style-name="Normal" style:family="paragraph">
      <style:paragraph-properties fo:line-height="0.1388in"/>
      <style:text-properties fo:language="pt" fo:country="BR"/>
    </style:style>
    <style:style style:name="P1632" style:parent-style-name="Normal" style:family="paragraph">
      <style:paragraph-properties fo:line-height="0.1388in"/>
      <style:text-properties fo:language="pt" fo:country="BR"/>
    </style:style>
    <style:style style:name="P1633" style:parent-style-name="Normal" style:family="paragraph">
      <style:paragraph-properties fo:line-height="0.1388in"/>
      <style:text-properties fo:language="pt" fo:country="BR"/>
    </style:style>
    <style:style style:name="P1634" style:parent-style-name="Normal" style:family="paragraph">
      <style:paragraph-properties fo:line-height="0.1388in"/>
      <style:text-properties fo:language="pt" fo:country="BR"/>
    </style:style>
    <style:style style:name="P1635" style:parent-style-name="Normal" style:family="paragraph">
      <style:paragraph-properties fo:line-height="0.1388in"/>
      <style:text-properties fo:language="pt" fo:country="BR"/>
    </style:style>
    <style:style style:name="P1636" style:parent-style-name="Normal" style:family="paragraph">
      <style:paragraph-properties fo:line-height="0.1388in"/>
      <style:text-properties fo:language="pt" fo:country="BR"/>
    </style:style>
    <style:style style:name="P1637" style:parent-style-name="Normal" style:family="paragraph">
      <style:paragraph-properties fo:line-height="0.1388in"/>
      <style:text-properties fo:language="pt" fo:country="BR"/>
    </style:style>
    <style:style style:name="P1638" style:parent-style-name="Normal" style:family="paragraph">
      <style:paragraph-properties fo:line-height="0.1388in"/>
      <style:text-properties fo:language="pt" fo:country="BR"/>
    </style:style>
    <style:style style:name="P1639" style:parent-style-name="Normal" style:family="paragraph">
      <style:paragraph-properties fo:line-height="0.1388in"/>
      <style:text-properties fo:language="pt" fo:country="BR"/>
    </style:style>
    <style:style style:name="P1640" style:parent-style-name="Normal" style:family="paragraph">
      <style:paragraph-properties fo:line-height="0.1388in"/>
      <style:text-properties fo:language="pt" fo:country="BR"/>
    </style:style>
    <style:style style:name="P1641" style:parent-style-name="Normal" style:family="paragraph">
      <style:paragraph-properties fo:line-height="0.1388in"/>
      <style:text-properties fo:language="pt" fo:country="BR"/>
    </style:style>
    <style:style style:name="P1642" style:parent-style-name="Normal" style:family="paragraph">
      <style:paragraph-properties fo:line-height="0.1388in"/>
      <style:text-properties fo:language="pt" fo:country="BR"/>
    </style:style>
    <style:style style:name="P1643" style:parent-style-name="Normal" style:family="paragraph">
      <style:paragraph-properties fo:line-height="0.1388in"/>
      <style:text-properties fo:language="pt" fo:country="BR"/>
    </style:style>
    <style:style style:name="P1644" style:parent-style-name="Normal" style:family="paragraph">
      <style:paragraph-properties fo:text-align="end" fo:margin-top="0.0236in" fo:line-height="0.1527in" fo:margin-right="0.0791in"/>
    </style:style>
    <style:style style:name="TableColumn1646" style:family="table-column">
      <style:table-column-properties style:column-width="1.5in" style:use-optimal-column-width="false"/>
    </style:style>
    <style:style style:name="TableColumn1647" style:family="table-column">
      <style:table-column-properties style:column-width="0.875in" style:use-optimal-column-width="false"/>
    </style:style>
    <style:style style:name="TableColumn1648" style:family="table-column">
      <style:table-column-properties style:column-width="2.25in" style:use-optimal-column-width="false"/>
    </style:style>
    <style:style style:name="TableColumn1649" style:family="table-column">
      <style:table-column-properties style:column-width="1.5611in" style:use-optimal-column-width="false"/>
    </style:style>
    <style:style style:name="Table1645" style:family="table">
      <style:table-properties style:width="6.1861in" fo:margin-left="0in" table:align="left"/>
    </style:style>
    <style:style style:name="TableRow1650" style:family="table-row">
      <style:table-row-properties style:row-height="0.5722in" style:use-optimal-row-height="false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653" style:parent-style-name="Normal" style:family="paragraph">
      <style:paragraph-properties fo:margin-left="0.0423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659" style:parent-style-name="Normal" style:family="paragraph">
      <style:paragraph-properties fo:margin-left="0.0423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-0.0006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Normal" style:family="paragraph">
      <style:paragraph-properties fo:margin-top="0.0055in" fo:line-height="0.0694in"/>
      <style:text-properties fo:font-size="5.5pt" style:font-size-asian="5.5pt" style:font-size-complex="5.5pt" fo:language="pt" fo:country="BR"/>
    </style:style>
    <style:style style:name="P1665" style:parent-style-name="Normal" style:family="paragraph">
      <style:paragraph-properties fo:margin-left="0.0423in" fo:margin-right="0.0562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710" style:parent-style-name="Normal" style:family="paragraph">
      <style:paragraph-properties fo:margin-left="0.2534in">
        <style:tab-stops/>
      </style:paragraph-properties>
    </style:style>
    <style:style style:name="T1711" style:parent-style-name="Fonteparág.padrão" style:family="text">
      <style:text-properties style:font-name="Arial" style:font-name-asian="Arial" style:font-name-complex="Arial"/>
    </style:style>
    <style:style style:name="T1712" style:parent-style-name="Fonteparág.padrão" style:family="text">
      <style:text-properties style:font-name="Arial" style:font-name-asian="Arial" style:font-name-complex="Arial" fo:letter-spacing="-0.0006in"/>
    </style:style>
    <style:style style:name="T1713" style:parent-style-name="Fonteparág.padrão" style:family="text">
      <style:text-properties style:font-name="Arial" style:font-name-asian="Arial" style:font-name-complex="Arial"/>
    </style:style>
    <style:style style:name="T1714" style:parent-style-name="Fonteparág.padrão" style:family="text">
      <style:text-properties style:font-name="Arial" style:font-name-asian="Arial" style:font-name-complex="Arial" fo:letter-spacing="-0.0006in"/>
    </style:style>
    <style:style style:name="T1715" style:parent-style-name="Fonteparág.padrão" style:family="text">
      <style:text-properties style:font-name="Arial" style:font-name-asian="Arial" style:font-name-complex="Arial"/>
    </style:style>
    <style:style style:name="TableRow1716" style:family="table-row">
      <style:table-row-properties style:row-height="0.5736in" style:use-optimal-row-height="false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719" style:parent-style-name="Normal" style:family="paragraph">
      <style:paragraph-properties fo:margin-left="0.0423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723" style:family="table-cell">
      <style:table-cell-properties fo:border="0.0138in solid #000000" fo:padding-top="0in" fo:padding-left="0in" fo:padding-bottom="0in" fo:padding-right="0in"/>
    </style:style>
    <style:style style:name="P172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725" style:parent-style-name="Normal" style:family="paragraph">
      <style:paragraph-properties fo:margin-left="0.0423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ableCell1729" style:family="table-cell">
      <style:table-cell-properties fo:border="0.0138in solid #000000" fo:padding-top="0in" fo:padding-left="0in" fo:padding-bottom="0in" fo:padding-right="0in"/>
    </style:style>
    <style:style style:name="P1730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731" style:parent-style-name="Normal" style:family="paragraph">
      <style:paragraph-properties fo:margin-left="0.0423in" fo:margin-right="0.0562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774" style:parent-style-name="Normal" style:family="paragraph">
      <style:paragraph-properties fo:margin-left="0.2534in">
        <style:tab-stops/>
      </style:paragraph-properties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-0.0006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 fo:letter-spacing="-0.0006in"/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ableRow1780" style:family="table-row">
      <style:table-row-properties style:row-height="0.7326in" style:use-optimal-row-height="false"/>
    </style:style>
    <style:style style:name="TableCell1781" style:family="table-cell">
      <style:table-cell-properties fo:border="0.0138in solid #000000" fo:padding-top="0in" fo:padding-left="0in" fo:padding-bottom="0in" fo:padding-right="0in"/>
    </style:style>
    <style:style style:name="P1782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783" style:parent-style-name="Normal" style:family="paragraph">
      <style:paragraph-properties fo:margin-left="0.0423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789" style:parent-style-name="Normal" style:family="paragraph">
      <style:paragraph-properties fo:margin-left="0.0423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-0.0006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795" style:parent-style-name="Normal" style:family="paragraph">
      <style:paragraph-properties fo:margin-left="0.0423in" fo:margin-right="0.3493in">
        <style:tab-stops/>
      </style:paragraph-properties>
    </style:style>
    <style:style style:name="T1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843" style:parent-style-name="Normal" style:family="paragraph">
      <style:paragraph-properties fo:margin-left="0.2534in">
        <style:tab-stops/>
      </style:paragraph-properties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1845" style:parent-style-name="Fonteparág.padrão" style:family="text">
      <style:text-properties style:font-name="Arial" style:font-name-asian="Arial" style:font-name-complex="Arial" fo:letter-spacing="-0.0006in"/>
    </style:style>
    <style:style style:name="T1846" style:parent-style-name="Fonteparág.padrão" style:family="text">
      <style:text-properties style:font-name="Arial" style:font-name-asian="Arial" style:font-name-complex="Arial"/>
    </style:style>
    <style:style style:name="T1847" style:parent-style-name="Fonteparág.padrão" style:family="text">
      <style:text-properties style:font-name="Arial" style:font-name-asian="Arial" style:font-name-complex="Arial" fo:letter-spacing="-0.0006in"/>
    </style:style>
    <style:style style:name="T1848" style:parent-style-name="Fonteparág.padrão" style:family="text">
      <style:text-properties style:font-name="Arial" style:font-name-asian="Arial" style:font-name-complex="Arial"/>
    </style:style>
    <style:style style:name="TableRow1849" style:family="table-row">
      <style:table-row-properties style:row-height="0.4125in" style:use-optimal-row-height="false"/>
    </style:style>
    <style:style style:name="TableCell1850" style:family="table-cell">
      <style:table-cell-properties fo:border="0.0138in solid #000000" fo:padding-top="0in" fo:padding-left="0in" fo:padding-bottom="0in" fo:padding-right="0in"/>
    </style:style>
    <style:style style:name="P1851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1852" style:parent-style-name="Normal" style:family="paragraph">
      <style:paragraph-properties fo:margin-left="0.0423in">
        <style:tab-stops/>
      </style:paragraph-properties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856" style:family="table-cell">
      <style:table-cell-properties fo:border="0.0138in solid #000000" fo:padding-top="0in" fo:padding-left="0in" fo:padding-bottom="0in" fo:padding-right="0in"/>
    </style:style>
    <style:style style:name="P185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858" style:parent-style-name="Normal" style:family="paragraph">
      <style:paragraph-properties fo:margin-left="0.0423in">
        <style:tab-stops/>
      </style:paragraph-properties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 fo:letter-spacing="-0.0006in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ableCell1862" style:family="table-cell">
      <style:table-cell-properties fo:border="0.0138in solid #000000" fo:padding-top="0in" fo:padding-left="0in" fo:padding-bottom="0in" fo:padding-right="0in"/>
    </style:style>
    <style:style style:name="P1863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864" style:parent-style-name="Normal" style:family="paragraph">
      <style:paragraph-properties fo:margin-left="0.0423in" fo:margin-right="0.3506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ableCell1882" style:family="table-cell">
      <style:table-cell-properties fo:border="0.0138in solid #000000" fo:padding-top="0in" fo:padding-left="0in" fo:padding-bottom="0in" fo:padding-right="0in"/>
    </style:style>
    <style:style style:name="P1883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1884" style:parent-style-name="Normal" style:family="paragraph">
      <style:paragraph-properties fo:margin-left="0.2534in">
        <style:tab-stops/>
      </style:paragraph-properties>
    </style:style>
    <style:style style:name="T1885" style:parent-style-name="Fonteparág.padrão" style:family="text">
      <style:text-properties style:font-name="Arial" style:font-name-asian="Arial" style:font-name-complex="Arial"/>
    </style:style>
    <style:style style:name="T1886" style:parent-style-name="Fonteparág.padrão" style:family="text">
      <style:text-properties style:font-name="Arial" style:font-name-asian="Arial" style:font-name-complex="Arial" fo:letter-spacing="-0.0006in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style:text-position="-5% 100%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 style:text-position="-5% 100%" fo:language="pt" fo:country="BR"/>
    </style:style>
    <style:style style:name="P1893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1894" style:parent-style-name="Normal" style:family="paragraph">
      <style:paragraph-properties fo:line-height="0.1388in"/>
      <style:text-properties fo:language="pt" fo:country="BR"/>
    </style:style>
    <style:style style:name="P1895" style:parent-style-name="Normal" style:family="paragraph">
      <style:paragraph-properties fo:line-height="0.1388in"/>
      <style:text-properties fo:language="pt" fo:country="BR"/>
    </style:style>
    <style:style style:name="P1896" style:parent-style-name="Normal" style:family="paragraph">
      <style:paragraph-properties fo:line-height="0.1388in"/>
      <style:text-properties fo:language="pt" fo:country="BR"/>
    </style:style>
    <style:style style:name="P1897" style:parent-style-name="Normal" style:family="paragraph">
      <style:paragraph-properties fo:line-height="0.1388in"/>
      <style:text-properties fo:language="pt" fo:country="BR"/>
    </style:style>
    <style:style style:name="P1898" style:parent-style-name="Normal" style:family="paragraph">
      <style:paragraph-properties fo:line-height="0.1388in"/>
      <style:text-properties fo:language="pt" fo:country="BR"/>
    </style:style>
    <style:style style:name="P1899" style:parent-style-name="Normal" style:family="paragraph">
      <style:paragraph-properties fo:line-height="0.1388in"/>
      <style:text-properties fo:language="pt" fo:country="BR"/>
    </style:style>
    <style:style style:name="P1900" style:parent-style-name="Normal" style:family="paragraph">
      <style:paragraph-properties fo:line-height="0.1388in"/>
      <style:text-properties fo:language="pt" fo:country="BR"/>
    </style:style>
    <style:style style:name="P1901" style:parent-style-name="Normal" style:family="paragraph">
      <style:paragraph-properties fo:line-height="0.1388in"/>
      <style:text-properties fo:language="pt" fo:country="BR"/>
    </style:style>
    <style:style style:name="P1902" style:parent-style-name="Normal" style:family="paragraph">
      <style:paragraph-properties fo:line-height="0.1388in"/>
      <style:text-properties fo:language="pt" fo:country="BR"/>
    </style:style>
    <style:style style:name="P1903" style:parent-style-name="Normal" style:family="paragraph">
      <style:paragraph-properties fo:line-height="0.1388in"/>
      <style:text-properties fo:language="pt" fo:country="BR"/>
    </style:style>
    <style:style style:name="P1904" style:parent-style-name="Normal" style:family="paragraph">
      <style:paragraph-properties fo:line-height="0.1388in"/>
      <style:text-properties fo:language="pt" fo:country="BR"/>
    </style:style>
    <style:style style:name="P1905" style:parent-style-name="Normal" style:family="paragraph">
      <style:paragraph-properties fo:line-height="0.1388in"/>
      <style:text-properties fo:language="pt" fo:country="BR"/>
    </style:style>
    <style:style style:name="P1906" style:parent-style-name="Normal" style:family="paragraph">
      <style:paragraph-properties fo:line-height="0.1388in"/>
      <style:text-properties fo:language="pt" fo:country="BR"/>
    </style:style>
    <style:style style:name="P1907" style:parent-style-name="Normal" style:family="paragraph">
      <style:paragraph-properties fo:line-height="0.1388in"/>
      <style:text-properties fo:language="pt" fo:country="BR"/>
    </style:style>
    <style:style style:name="P1908" style:parent-style-name="Normal" style:family="paragraph">
      <style:paragraph-properties fo:line-height="0.1388in"/>
      <style:text-properties fo:language="pt" fo:country="BR"/>
    </style:style>
    <style:style style:name="P1909" style:parent-style-name="Normal" style:family="paragraph">
      <style:paragraph-properties fo:line-height="0.1388in"/>
      <style:text-properties fo:language="pt" fo:country="BR"/>
    </style:style>
    <style:style style:name="P1910" style:parent-style-name="Normal" style:family="paragraph">
      <style:paragraph-properties fo:line-height="0.1388in"/>
      <style:text-properties fo:language="pt" fo:country="BR"/>
    </style:style>
    <style:style style:name="P1911" style:parent-style-name="Normal" style:family="paragraph">
      <style:paragraph-properties fo:line-height="0.1388in"/>
      <style:text-properties fo:language="pt" fo:country="BR"/>
    </style:style>
    <style:style style:name="P1912" style:parent-style-name="Normal" style:family="paragraph">
      <style:paragraph-properties fo:line-height="0.1388in"/>
      <style:text-properties fo:language="pt" fo:country="BR"/>
    </style:style>
    <style:style style:name="P1913" style:parent-style-name="Normal" style:family="paragraph">
      <style:paragraph-properties fo:line-height="0.1388in"/>
      <style:text-properties fo:language="pt" fo:country="BR"/>
    </style:style>
    <style:style style:name="P1914" style:parent-style-name="Normal" style:family="paragraph">
      <style:paragraph-properties fo:text-align="end" fo:margin-top="0.0236in" fo:line-height="0.1527in" fo:margin-right="0.0791in"/>
    </style:style>
    <style:style style:name="TableColumn1916" style:family="table-column">
      <style:table-column-properties style:column-width="1.9986in" style:use-optimal-column-width="false"/>
    </style:style>
    <style:style style:name="TableColumn1917" style:family="table-column">
      <style:table-column-properties style:column-width="0.6263in" style:use-optimal-column-width="false"/>
    </style:style>
    <style:style style:name="TableColumn1918" style:family="table-column">
      <style:table-column-properties style:column-width="1.5in" style:use-optimal-column-width="false"/>
    </style:style>
    <style:style style:name="TableColumn1919" style:family="table-column">
      <style:table-column-properties style:column-width="2.0611in" style:use-optimal-column-width="false"/>
    </style:style>
    <style:style style:name="Table1915" style:family="table">
      <style:table-properties style:width="6.1861in" fo:margin-left="0in" table:align="left"/>
    </style:style>
    <style:style style:name="TableRow1920" style:family="table-row">
      <style:table-row-properties style:row-height="0.4131in" style:use-optimal-row-height="false"/>
    </style:style>
    <style:style style:name="TableCell1921" style:family="table-cell">
      <style:table-cell-properties fo:border="0.0138in solid #000000" fo:padding-top="0in" fo:padding-left="0in" fo:padding-bottom="0in" fo:padding-right="0in"/>
    </style:style>
    <style:style style:name="P192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23" style:parent-style-name="Normal" style:family="paragraph">
      <style:paragraph-properties fo:margin-left="0.0423in" fo:margin-right="0.0194in">
        <style:tab-stops/>
      </style:paragraph-properties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36" style:parent-style-name="Normal" style:family="paragraph">
      <style:paragraph-properties fo:margin-left="0.0423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3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939" style:family="table-cell">
      <style:table-cell-properties fo:border="0.0138in solid #000000" fo:padding-top="0in" fo:padding-left="0in" fo:padding-bottom="0in" fo:padding-right="0in"/>
    </style:style>
    <style:style style:name="P194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41" style:parent-style-name="Normal" style:family="paragraph">
      <style:paragraph-properties fo:margin-left="0.0423in">
        <style:tab-stops/>
      </style:paragraph-properties>
    </style:style>
    <style:style style:name="T194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4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4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4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4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49" style:parent-style-name="Normal" style:family="paragraph">
      <style:paragraph-properties fo:margin-left="0.0423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5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5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5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5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5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5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Row1957" style:family="table-row">
      <style:table-row-properties style:row-height="0.2534in" style:use-optimal-row-height="false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60" style:parent-style-name="Normal" style:family="paragraph">
      <style:paragraph-properties fo:margin-left="0.0423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965" style:family="table-cell">
      <style:table-cell-properties fo:border="0.0138in solid #000000" fo:padding-top="0in" fo:padding-left="0in" fo:padding-bottom="0in" fo:padding-right="0in"/>
    </style:style>
    <style:style style:name="P196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67" style:parent-style-name="Normal" style:family="paragraph">
      <style:paragraph-properties fo:margin-left="0.0423in">
        <style:tab-stops/>
      </style:paragraph-properties>
    </style:style>
    <style:style style:name="T196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P197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71" style:parent-style-name="Normal" style:family="paragraph">
      <style:paragraph-properties fo:text-align="center" fo:margin-left="0.5611in" fo:margin-right="0.5625in">
        <style:tab-stops/>
      </style:paragraph-properties>
    </style:style>
    <style:style style:name="T197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1973" style:family="table-cell">
      <style:table-cell-properties fo:border="0.0138in solid #000000" fo:padding-top="0in" fo:padding-left="0in" fo:padding-bottom="0in" fo:padding-right="0in"/>
    </style:style>
    <style:style style:name="P197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75" style:parent-style-name="Normal" style:family="paragraph">
      <style:paragraph-properties fo:margin-left="0.0423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7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7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7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8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% 100%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P1987" style:parent-style-name="Normal" style:family="paragraph">
      <style:paragraph-properties fo:line-height="0.0972in"/>
      <style:text-properties fo:font-size="7pt" style:font-size-asian="7pt" style:font-size-complex="7pt" fo:language="pt" fo:country="BR"/>
    </style:style>
    <style:style style:name="P1988" style:parent-style-name="Normal" style:family="paragraph">
      <style:paragraph-properties fo:line-height="0.1388in"/>
      <style:text-properties fo:language="pt" fo:country="BR"/>
    </style:style>
    <style:style style:name="P1989" style:parent-style-name="Normal" style:family="paragraph">
      <style:paragraph-properties fo:line-height="0.1388in"/>
      <style:text-properties fo:language="pt" fo:country="BR"/>
    </style:style>
    <style:style style:name="P1990" style:parent-style-name="Normal" style:family="paragraph">
      <style:paragraph-properties fo:line-height="0.1388in"/>
      <style:text-properties fo:language="pt" fo:country="BR"/>
    </style:style>
    <style:style style:name="P1991" style:parent-style-name="Normal" style:family="paragraph">
      <style:paragraph-properties fo:line-height="0.1388in"/>
      <style:text-properties fo:language="pt" fo:country="BR"/>
    </style:style>
    <style:style style:name="P1992" style:parent-style-name="Normal" style:family="paragraph">
      <style:paragraph-properties fo:line-height="0.1388in"/>
      <style:text-properties fo:language="pt" fo:country="BR"/>
    </style:style>
    <style:style style:name="P1993" style:parent-style-name="Normal" style:family="paragraph">
      <style:paragraph-properties fo:line-height="0.1388in"/>
      <style:text-properties fo:language="pt" fo:country="BR"/>
    </style:style>
    <style:style style:name="P1994" style:parent-style-name="Normal" style:family="paragraph">
      <style:paragraph-properties fo:text-align="end" fo:margin-top="0.0236in" fo:margin-right="0.0791in"/>
    </style:style>
    <style:style style:name="TableColumn1996" style:family="table-column">
      <style:table-column-properties style:column-width="1.8451in" style:use-optimal-column-width="false"/>
    </style:style>
    <style:style style:name="TableColumn1997" style:family="table-column">
      <style:table-column-properties style:column-width="0.5298in" style:use-optimal-column-width="false"/>
    </style:style>
    <style:style style:name="TableColumn1998" style:family="table-column">
      <style:table-column-properties style:column-width="2.2527in" style:use-optimal-column-width="false"/>
    </style:style>
    <style:style style:name="TableColumn1999" style:family="table-column">
      <style:table-column-properties style:column-width="1.5583in" style:use-optimal-column-width="false"/>
    </style:style>
    <style:style style:name="Table1995" style:family="table">
      <style:table-properties style:width="6.1861in" fo:margin-left="0in" table:align="left"/>
    </style:style>
    <style:style style:name="TableRow2000" style:family="table-row">
      <style:table-row-properties style:row-height="0.4131in" style:use-optimal-row-height="false"/>
    </style:style>
    <style:style style:name="TableCell2001" style:family="table-cell">
      <style:table-cell-properties fo:border="0.0138in solid #000000" fo:padding-top="0in" fo:padding-left="0in" fo:padding-bottom="0in" fo:padding-right="0in"/>
    </style:style>
    <style:style style:name="P200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03" style:parent-style-name="Normal" style:family="paragraph">
      <style:paragraph-properties fo:margin-left="0.0423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018" style:parent-style-name="Normal" style:family="paragraph">
      <style:paragraph-properties fo:margin-left="0.0423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2023" style:parent-style-name="Normal" style:family="paragraph">
      <style:paragraph-properties fo:margin-left="0.1041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2025" style:family="table-cell">
      <style:table-cell-properties fo:border="0.0138in solid #000000" fo:padding-top="0in" fo:padding-left="0in" fo:padding-bottom="0in" fo:padding-right="0in"/>
    </style:style>
    <style:style style:name="P202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27" style:parent-style-name="Normal" style:family="paragraph">
      <style:paragraph-properties fo:margin-left="0.509in">
        <style:tab-stops/>
      </style:paragraph-properties>
    </style:style>
    <style:style style:name="T202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2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3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3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3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3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3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3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36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3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2038" style:family="table-cell">
      <style:table-cell-properties fo:border="0.0138in solid #000000" fo:padding-top="0in" fo:padding-left="0in" fo:padding-bottom="0in" fo:padding-right="0in"/>
    </style:style>
    <style:style style:name="P203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40" style:parent-style-name="Normal" style:family="paragraph">
      <style:paragraph-properties fo:margin-left="0.0423in">
        <style:tab-stops/>
      </style:paragraph-properties>
    </style:style>
    <style:style style:name="T204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4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4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4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4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Row2046" style:family="table-row">
      <style:table-row-properties style:row-height="0.2534in" style:use-optimal-row-height="false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49" style:parent-style-name="Normal" style:family="paragraph">
      <style:paragraph-properties fo:margin-left="0.0423in">
        <style:tab-stops/>
      </style:paragraph-properties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53" style:family="table-cell">
      <style:table-cell-properties fo:border="0.0138in solid #000000" fo:padding-top="0in" fo:padding-left="0in" fo:padding-bottom="0in" fo:padding-right="0in"/>
    </style:style>
    <style:style style:name="P205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55" style:parent-style-name="Normal" style:family="paragraph">
      <style:paragraph-properties fo:margin-left="0.1041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59" style:parent-style-name="Normal" style:family="paragraph">
      <style:paragraph-properties fo:margin-left="0.509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1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6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6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6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6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68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206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2070" style:family="table-cell">
      <style:table-cell-properties fo:border="0.0138in solid #000000" fo:padding-top="0in" fo:padding-left="0in" fo:padding-bottom="0in" fo:padding-right="0in"/>
    </style:style>
    <style:style style:name="P207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72" style:parent-style-name="Normal" style:family="paragraph">
      <style:paragraph-properties fo:margin-left="0.0423in">
        <style:tab-stops/>
      </style:paragraph-properties>
    </style:style>
    <style:style style:name="T207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7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207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084" style:parent-style-name="Normal" style:master-page-name="MP2" style:family="paragraph">
      <style:paragraph-properties fo:break-before="page" fo:margin-top="0.0013in" fo:line-height="0.0694in"/>
      <style:text-properties fo:font-size="5pt" style:font-size-asian="5pt" style:font-size-complex="5pt"/>
    </style:style>
    <style:style style:name="P2085" style:parent-style-name="Normal" style:family="paragraph">
      <style:paragraph-properties fo:line-height="0.1388in"/>
    </style:style>
    <style:style style:name="P2086" style:parent-style-name="Normal" style:family="paragraph">
      <style:paragraph-properties fo:line-height="0.1388in"/>
    </style:style>
    <style:style style:name="P2087" style:parent-style-name="Normal" style:family="paragraph">
      <style:paragraph-properties fo:text-align="end" fo:margin-top="0.0236in" fo:line-height="0.1527in" fo:margin-right="0.0784in"/>
    </style:style>
    <style:style style:name="TableColumn2089" style:family="table-column">
      <style:table-column-properties style:column-width="1.5583in" style:use-optimal-column-width="false"/>
    </style:style>
    <style:style style:name="TableColumn2090" style:family="table-column">
      <style:table-column-properties style:column-width="0.8652in" style:use-optimal-column-width="false"/>
    </style:style>
    <style:style style:name="TableColumn2091" style:family="table-column">
      <style:table-column-properties style:column-width="2.125in" style:use-optimal-column-width="false"/>
    </style:style>
    <style:style style:name="TableColumn2092" style:family="table-column">
      <style:table-column-properties style:column-width="1.6861in" style:use-optimal-column-width="false"/>
    </style:style>
    <style:style style:name="Table2088" style:family="table">
      <style:table-properties style:width="6.2347in" fo:margin-left="0in" table:align="left"/>
    </style:style>
    <style:style style:name="TableRow2093" style:family="table-row">
      <style:table-row-properties style:row-height="0.5722in" style:use-optimal-row-height="false"/>
    </style:style>
    <style:style style:name="TableCell2094" style:family="table-cell">
      <style:table-cell-properties fo:border="0.0138in solid #000000" fo:padding-top="0in" fo:padding-left="0in" fo:padding-bottom="0in" fo:padding-right="0in"/>
    </style:style>
    <style:style style:name="P2095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096" style:parent-style-name="Normal" style:family="paragraph">
      <style:paragraph-properties fo:margin-left="0.0423in">
        <style:tab-stops/>
      </style:paragraph-properties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2105" style:family="table-cell">
      <style:table-cell-properties fo:border="0.0138in solid #000000" fo:padding-top="0in" fo:padding-left="0in" fo:padding-bottom="0in" fo:padding-right="0in"/>
    </style:style>
    <style:style style:name="P210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07" style:parent-style-name="Normal" style:family="paragraph">
      <style:paragraph-properties fo:margin-left="0.2368in">
        <style:tab-stops/>
      </style:paragraph-properties>
    </style:style>
    <style:style style:name="T2108" style:parent-style-name="Fonteparág.padrão" style:family="text">
      <style:text-properties style:font-name="Arial" style:font-name-asian="Arial" style:font-name-complex="Arial" fo:letter-spacing="0.0006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ableCell2110" style:family="table-cell">
      <style:table-cell-properties fo:border="0.0138in solid #000000" fo:padding-top="0in" fo:padding-left="0in" fo:padding-bottom="0in" fo:padding-right="0in"/>
    </style:style>
    <style:style style:name="P2111" style:parent-style-name="Normal" style:family="paragraph">
      <style:paragraph-properties fo:margin-top="0.0055in" fo:line-height="0.0694in"/>
      <style:text-properties fo:font-size="5.5pt" style:font-size-asian="5.5pt" style:font-size-complex="5.5pt" fo:language="pt" fo:country="BR"/>
    </style:style>
    <style:style style:name="P2112" style:parent-style-name="Normal" style:family="paragraph">
      <style:paragraph-properties fo:margin-left="0.0423in" fo:margin-right="0.1083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38" style:parent-style-name="Fonteparág.padrão" style:family="text">
      <style:text-properties style:font-name="Arial" style:font-name-asian="Arial" style:font-name-complex="Arial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anguage="pt" fo:country="BR"/>
    </style:style>
    <style:style style:name="TableCell2141" style:family="table-cell">
      <style:table-cell-properties fo:border="0.0138in solid #000000" fo:padding-top="0in" fo:padding-left="0in" fo:padding-bottom="0in" fo:padding-right="0in"/>
    </style:style>
    <style:style style:name="P2142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2143" style:parent-style-name="Normal" style:family="paragraph">
      <style:paragraph-properties fo:margin-left="0.0423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letter-spacing="0.0006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2146" style:parent-style-name="Fonteparág.padrão" style:family="text">
      <style:text-properties style:font-name="Arial" style:font-name-asian="Arial" style:font-name-complex="Arial" fo:letter-spacing="-0.0013in"/>
    </style:style>
    <style:style style:name="T2147" style:parent-style-name="Fonteparág.padrão" style:family="text">
      <style:text-properties style:font-name="Arial" style:font-name-asian="Arial" style:font-name-complex="Arial"/>
    </style:style>
    <style:style style:name="T2148" style:parent-style-name="Fonteparág.padrão" style:family="text">
      <style:text-properties style:font-name="Arial" style:font-name-asian="Arial" style:font-name-complex="Arial" fo:letter-spacing="-0.0006in"/>
    </style:style>
    <style:style style:name="T2149" style:parent-style-name="Fonteparág.padrão" style:family="text">
      <style:text-properties style:font-name="Arial" style:font-name-asian="Arial" style:font-name-complex="Arial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P215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157" style:parent-style-name="Normal" style:family="paragraph">
      <style:paragraph-properties fo:line-height="0.1388in"/>
    </style:style>
    <style:style style:name="P2158" style:parent-style-name="Normal" style:family="paragraph">
      <style:paragraph-properties fo:line-height="0.1388in"/>
    </style:style>
    <style:style style:name="P2159" style:parent-style-name="Normal" style:family="paragraph">
      <style:paragraph-properties fo:line-height="0.1388in"/>
    </style:style>
    <style:style style:name="P2160" style:parent-style-name="Normal" style:family="paragraph">
      <style:paragraph-properties fo:line-height="0.1388in"/>
    </style:style>
    <style:style style:name="P2161" style:parent-style-name="Normal" style:family="paragraph">
      <style:paragraph-properties fo:line-height="0.1388in"/>
    </style:style>
    <style:style style:name="TableColumn2163" style:family="table-column">
      <style:table-column-properties style:column-width="1.5486in" style:use-optimal-column-width="false"/>
    </style:style>
    <style:style style:name="TableColumn2164" style:family="table-column">
      <style:table-column-properties style:column-width="0.875in" style:use-optimal-column-width="false"/>
    </style:style>
    <style:style style:name="TableColumn2165" style:family="table-column">
      <style:table-column-properties style:column-width="2.125in" style:use-optimal-column-width="false"/>
    </style:style>
    <style:style style:name="TableColumn2166" style:family="table-column">
      <style:table-column-properties style:column-width="1.6861in" style:use-optimal-column-width="false"/>
    </style:style>
    <style:style style:name="Table2162" style:family="table">
      <style:table-properties style:width="6.2347in" fo:margin-left="0.0638in" table:align="left"/>
    </style:style>
    <style:style style:name="TableRow2167" style:family="table-row">
      <style:table-row-properties style:row-height="0.2534in" style:use-optimal-row-height="false"/>
    </style:style>
    <style:style style:name="TableCell2168" style:family="table-cell">
      <style:table-cell-properties fo:border="0.0138in solid #000000" fo:padding-top="0in" fo:padding-left="0in" fo:padding-bottom="0in" fo:padding-right="0in"/>
    </style:style>
    <style:style style:name="P2169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170" style:parent-style-name="Normal" style:family="paragraph">
      <style:paragraph-properties fo:line-height="0.1527in" fo:margin-left="0.0423in">
        <style:tab-stops/>
      </style:paragraph-properties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2175" style:family="table-cell">
      <style:table-cell-properties fo:border="0.0138in solid #000000" fo:padding-top="0in" fo:padding-left="0in" fo:padding-bottom="0in" fo:padding-right="0in"/>
    </style:style>
    <style:style style:name="P217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77" style:parent-style-name="Normal" style:family="paragraph">
      <style:paragraph-properties fo:margin-left="0.2756in">
        <style:tab-stops/>
      </style:paragraph-properties>
      <style:text-properties style:font-name="Arial" style:font-name-asian="Arial" style:font-name-complex="Arial"/>
    </style:style>
    <style:style style:name="TableCell2178" style:family="table-cell">
      <style:table-cell-properties fo:border="0.0138in solid #000000" fo:padding-top="0in" fo:padding-left="0in" fo:padding-bottom="0in" fo:padding-right="0in"/>
    </style:style>
    <style:style style:name="P217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80" style:parent-style-name="Normal" style:family="paragraph">
      <style:paragraph-properties fo:text-align="center" fo:margin-left="0.7534in" fo:margin-right="0.7548in">
        <style:tab-stops/>
      </style:paragraph-properties>
    </style:style>
    <style:style style:name="T2181" style:parent-style-name="Fonteparág.padrão" style:family="text">
      <style:text-properties style:font-name="Arial" style:font-name-asian="Arial" style:font-name-complex="Arial"/>
    </style:style>
    <style:style style:name="T2182" style:parent-style-name="Fonteparág.padrão" style:family="text">
      <style:text-properties style:font-name="Arial" style:font-name-asian="Arial" style:font-name-complex="Arial" fo:letter-spacing="-0.0006in"/>
    </style:style>
    <style:style style:name="T2183" style:parent-style-name="Fonteparág.padrão" style:family="text">
      <style:text-properties style:font-name="Arial" style:font-name-asian="Arial" style:font-name-complex="Arial"/>
    </style:style>
    <style:style style:name="TableCell2184" style:family="table-cell">
      <style:table-cell-properties fo:border="0.0138in solid #000000" fo:padding-top="0in" fo:padding-left="0in" fo:padding-bottom="0in" fo:padding-right="0in"/>
    </style:style>
    <style:style style:name="P218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86" style:parent-style-name="Normal" style:family="paragraph">
      <style:paragraph-properties fo:text-align="center" fo:margin-left="0.7888in" fo:margin-right="0.7902in">
        <style:tab-stops/>
      </style:paragraph-properties>
      <style:text-properties style:font-name="Arial" style:font-name-asian="Arial" style:font-name-complex="Arial"/>
    </style:style>
    <style:style style:name="TableRow2187" style:family="table-row">
      <style:table-row-properties style:row-height="0.2534in" style:use-optimal-row-height="false"/>
    </style:style>
    <style:style style:name="TableCell2188" style:family="table-cell">
      <style:table-cell-properties fo:border="0.0138in solid #000000" fo:padding-top="0in" fo:padding-left="0in" fo:padding-bottom="0in" fo:padding-right="0in"/>
    </style:style>
    <style:style style:name="P2189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190" style:parent-style-name="Normal" style:family="paragraph">
      <style:paragraph-properties fo:line-height="0.1527in" fo:margin-left="0.0423in">
        <style:tab-stops/>
      </style:paragraph-properties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2195" style:family="table-cell">
      <style:table-cell-properties fo:border="0.0138in solid #000000" fo:padding-top="0in" fo:padding-left="0in" fo:padding-bottom="0in" fo:padding-right="0in"/>
    </style:style>
    <style:style style:name="P219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197" style:parent-style-name="Normal" style:family="paragraph">
      <style:paragraph-properties fo:margin-left="0.2756in">
        <style:tab-stops/>
      </style:paragraph-properties>
      <style:text-properties style:font-name="Arial" style:font-name-asian="Arial" style:font-name-complex="Arial"/>
    </style:style>
    <style:style style:name="TableCell2198" style:family="table-cell">
      <style:table-cell-properties fo:border="0.0138in solid #000000" fo:padding-top="0in" fo:padding-left="0in" fo:padding-bottom="0in" fo:padding-right="0in"/>
    </style:style>
    <style:style style:name="P219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00" style:parent-style-name="Normal" style:family="paragraph">
      <style:paragraph-properties fo:text-align="center" fo:margin-left="0.7534in" fo:margin-right="0.7548in">
        <style:tab-stops/>
      </style:paragraph-properties>
    </style:style>
    <style:style style:name="T2201" style:parent-style-name="Fonteparág.padrão" style:family="text">
      <style:text-properties style:font-name="Arial" style:font-name-asian="Arial" style:font-name-complex="Arial"/>
    </style:style>
    <style:style style:name="T2202" style:parent-style-name="Fonteparág.padrão" style:family="text">
      <style:text-properties style:font-name="Arial" style:font-name-asian="Arial" style:font-name-complex="Arial" fo:letter-spacing="-0.0006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ableCell2204" style:family="table-cell">
      <style:table-cell-properties fo:border="0.0138in solid #000000" fo:padding-top="0in" fo:padding-left="0in" fo:padding-bottom="0in" fo:padding-right="0in"/>
    </style:style>
    <style:style style:name="P220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06" style:parent-style-name="Normal" style:family="paragraph">
      <style:paragraph-properties fo:text-align="center" fo:margin-left="0.7888in" fo:margin-right="0.7902in">
        <style:tab-stops/>
      </style:paragraph-properties>
      <style:text-properties style:font-name="Arial" style:font-name-asian="Arial" style:font-name-complex="Arial"/>
    </style:style>
    <style:style style:name="TableRow2207" style:family="table-row">
      <style:table-row-properties style:row-height="0.2527in" style:use-optimal-row-height="false"/>
    </style:style>
    <style:style style:name="TableCell2208" style:family="table-cell">
      <style:table-cell-properties fo:border="0.0138in solid #000000" fo:padding-top="0in" fo:padding-left="0in" fo:padding-bottom="0in" fo:padding-right="0in"/>
    </style:style>
    <style:style style:name="P2209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210" style:parent-style-name="Normal" style:family="paragraph">
      <style:paragraph-properties fo:line-height="0.1527in" fo:margin-left="0.0423in">
        <style:tab-stops/>
      </style:paragraph-properties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14" style:parent-style-name="Normal" style:family="paragraph">
      <style:paragraph-properties fo:margin-left="0.2756in">
        <style:tab-stops/>
      </style:paragraph-properties>
      <style:text-properties style:font-name="Arial" style:font-name-asian="Arial" style:font-name-complex="Arial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17" style:parent-style-name="Normal" style:family="paragraph">
      <style:paragraph-properties fo:text-align="center" fo:margin-left="0.7534in" fo:margin-right="0.7548in">
        <style:tab-stops/>
      </style:paragraph-properties>
    </style:style>
    <style:style style:name="T2218" style:parent-style-name="Fonteparág.padrão" style:family="text">
      <style:text-properties style:font-name="Arial" style:font-name-asian="Arial" style:font-name-complex="Arial"/>
    </style:style>
    <style:style style:name="T2219" style:parent-style-name="Fonteparág.padrão" style:family="text">
      <style:text-properties style:font-name="Arial" style:font-name-asian="Arial" style:font-name-complex="Arial" fo:letter-spacing="-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ableCell2221" style:family="table-cell">
      <style:table-cell-properties fo:border="0.0138in solid #000000" fo:padding-top="0in" fo:padding-left="0in" fo:padding-bottom="0in" fo:padding-right="0in"/>
    </style:style>
    <style:style style:name="P222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23" style:parent-style-name="Normal" style:family="paragraph">
      <style:paragraph-properties fo:margin-left="0.3854in">
        <style:tab-stops/>
      </style:paragraph-properties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-0.0006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P2227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228" style:parent-style-name="Normal" style:family="paragraph">
      <style:paragraph-properties fo:line-height="0.1388in"/>
    </style:style>
    <style:style style:name="P2229" style:parent-style-name="Normal" style:family="paragraph">
      <style:paragraph-properties fo:line-height="0.1388in"/>
    </style:style>
    <style:style style:name="P2230" style:parent-style-name="Normal" style:family="paragraph">
      <style:paragraph-properties fo:line-height="0.1388in"/>
    </style:style>
    <style:style style:name="P2231" style:parent-style-name="Normal" style:family="paragraph">
      <style:paragraph-properties fo:text-align="end" fo:margin-top="0.0236in" fo:line-height="0.1527in" fo:margin-right="0.0791in"/>
    </style:style>
    <style:style style:name="TableColumn2233" style:family="table-column">
      <style:table-column-properties style:column-width="1.5506in" style:use-optimal-column-width="false"/>
    </style:style>
    <style:style style:name="TableColumn2234" style:family="table-column">
      <style:table-column-properties style:column-width="0.875in" style:use-optimal-column-width="false"/>
    </style:style>
    <style:style style:name="TableColumn2235" style:family="table-column">
      <style:table-column-properties style:column-width="1.625in" style:use-optimal-column-width="false"/>
    </style:style>
    <style:style style:name="TableColumn2236" style:family="table-column">
      <style:table-column-properties style:column-width="2.1868in" style:use-optimal-column-width="false"/>
    </style:style>
    <style:style style:name="Table2232" style:family="table">
      <style:table-properties style:width="6.2375in" fo:margin-left="0in" table:align="left"/>
    </style:style>
    <style:style style:name="TableRow2237" style:family="table-row">
      <style:table-row-properties style:row-height="0.1701in" style:use-optimal-row-height="false"/>
    </style:style>
    <style:style style:name="TableCell2238" style:family="table-cell">
      <style:table-cell-properties fo:border="0.0138in solid #000000" fo:padding-top="0in" fo:padding-left="0in" fo:padding-bottom="0in" fo:padding-right="0in"/>
    </style:style>
    <style:style style:name="P2239" style:parent-style-name="Normal" style:family="paragraph">
      <style:paragraph-properties fo:line-height="0.1527in" fo:margin-left="0.0423in">
        <style:tab-stops/>
      </style:paragraph-properties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43" style:family="table-cell">
      <style:table-cell-properties fo:border="0.0138in solid #000000" fo:padding-top="0in" fo:padding-left="0in" fo:padding-bottom="0in" fo:padding-right="0in"/>
    </style:style>
    <style:style style:name="P2244" style:parent-style-name="Normal" style:family="paragraph">
      <style:paragraph-properties fo:line-height="0.1527in" fo:margin-left="0.2236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letter-spacing="0.0006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-0.0006in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ableCell2249" style:family="table-cell">
      <style:table-cell-properties fo:border="0.0138in solid #000000" fo:padding-top="0in" fo:padding-left="0in" fo:padding-bottom="0in" fo:padding-right="0in"/>
    </style:style>
    <style:style style:name="P2250" style:parent-style-name="Normal" style:family="paragraph">
      <style:paragraph-properties fo:line-height="0.1527in" fo:margin-left="0.509in">
        <style:tab-stops/>
      </style:paragraph-properties>
    </style:style>
    <style:style style:name="T2251" style:parent-style-name="Fonteparág.padrão" style:family="text">
      <style:text-properties style:font-name="Arial" style:font-name-asian="Arial" style:font-name-complex="Arial" fo:letter-spacing="0.0006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-0.0006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-0.0006in"/>
    </style:style>
    <style:style style:name="T2256" style:parent-style-name="Fonteparág.padrão" style:family="text">
      <style:text-properties style:font-name="Arial" style:font-name-asian="Arial" style:font-name-complex="Arial" fo:letter-spacing="0.0006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Normal" style:family="paragraph">
      <style:paragraph-properties fo:line-height="0.1527in" fo:margin-left="0.0437in">
        <style:tab-stops/>
      </style:paragraph-properties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-0.0006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-0.0006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-0.0013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ableRow2267" style:family="table-row">
      <style:table-row-properties style:row-height="0.2534in" style:use-optimal-row-height="false"/>
    </style:style>
    <style:style style:name="TableCell2268" style:family="table-cell">
      <style:table-cell-properties fo:border="0.0138in solid #000000" fo:padding-top="0in" fo:padding-left="0in" fo:padding-bottom="0in" fo:padding-right="0in"/>
    </style:style>
    <style:style style:name="P226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270" style:parent-style-name="Normal" style:family="paragraph">
      <style:paragraph-properties fo:margin-left="0.0423in">
        <style:tab-stops/>
      </style:paragraph-properties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76" style:parent-style-name="Normal" style:family="paragraph">
      <style:paragraph-properties fo:margin-left="0.2236in">
        <style:tab-stops/>
      </style:paragraph-properties>
    </style:style>
    <style:style style:name="T2277" style:parent-style-name="Fonteparág.padrão" style:family="text">
      <style:text-properties style:font-name="Arial" style:font-name-asian="Arial" style:font-name-complex="Arial" fo:letter-spacing="0.0006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-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P228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83" style:parent-style-name="Normal" style:family="paragraph">
      <style:paragraph-properties fo:margin-left="0.509in">
        <style:tab-stops/>
      </style:paragraph-properties>
    </style:style>
    <style:style style:name="T2284" style:parent-style-name="Fonteparág.padrão" style:family="text">
      <style:text-properties style:font-name="Arial" style:font-name-asian="Arial" style:font-name-complex="Arial" fo:letter-spacing="0.0006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-0.0006in"/>
    </style:style>
    <style:style style:name="T2289" style:parent-style-name="Fonteparág.padrão" style:family="text">
      <style:text-properties style:font-name="Arial" style:font-name-asian="Arial" style:font-name-complex="Arial" fo:letter-spacing="0.0006in"/>
    </style:style>
    <style:style style:name="T2290" style:parent-style-name="Fonteparág.padrão" style:family="text">
      <style:text-properties style:font-name="Arial" style:font-name-asian="Arial" style:font-name-complex="Arial"/>
    </style:style>
    <style:style style:name="TableCell2291" style:family="table-cell">
      <style:table-cell-properties fo:border="0.0138in solid #000000" fo:padding-top="0in" fo:padding-left="0in" fo:padding-bottom="0in" fo:padding-right="0in"/>
    </style:style>
    <style:style style:name="P229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293" style:parent-style-name="Normal" style:family="paragraph">
      <style:paragraph-properties fo:margin-left="0.0437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-0.0006in"/>
    </style:style>
    <style:style style:name="T2296" style:parent-style-name="Fonteparág.padrão" style:family="text">
      <style:text-properties style:font-name="Arial" style:font-name-asian="Arial" style:font-name-complex="Arial"/>
    </style:style>
    <style:style style:name="T2297" style:parent-style-name="Fonteparág.padrão" style:family="text">
      <style:text-properties style:font-name="Arial" style:font-name-asian="Arial" style:font-name-complex="Arial" fo:letter-spacing="-0.0006in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letter-spacing="-0.0013in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ableRow2301" style:family="table-row">
      <style:table-row-properties style:row-height="0.2541in" style:use-optimal-row-height="false"/>
    </style:style>
    <style:style style:name="TableCell2302" style:family="table-cell">
      <style:table-cell-properties fo:border="0.0138in solid #000000" fo:padding-top="0in" fo:padding-left="0in" fo:padding-bottom="0in" fo:padding-right="0in"/>
    </style:style>
    <style:style style:name="P230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304" style:parent-style-name="Normal" style:family="paragraph">
      <style:paragraph-properties fo:margin-left="0.0423in">
        <style:tab-stops/>
      </style:paragraph-properties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11" style:parent-style-name="Normal" style:family="paragraph">
      <style:paragraph-properties fo:margin-left="0.2236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letter-spacing="0.0006in"/>
    </style:style>
    <style:style style:name="T2313" style:parent-style-name="Fonteparág.padrão" style:family="text">
      <style:text-properties style:font-name="Arial" style:font-name-asian="Arial" style:font-name-complex="Arial"/>
    </style:style>
    <style:style style:name="T2314" style:parent-style-name="Fonteparág.padrão" style:family="text">
      <style:text-properties style:font-name="Arial" style:font-name-asian="Arial" style:font-name-complex="Arial" fo:letter-spacing="-0.0006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ableCell2316" style:family="table-cell">
      <style:table-cell-properties fo:border="0.0138in solid #000000" fo:padding-top="0in" fo:padding-left="0in" fo:padding-bottom="0in" fo:padding-right="0in"/>
    </style:style>
    <style:style style:name="P231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18" style:parent-style-name="Normal" style:family="paragraph">
      <style:paragraph-properties fo:text-align="center" fo:margin-left="0.5319in" fo:margin-right="0.5312in">
        <style:tab-stops/>
      </style:paragraph-properties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letter-spacing="-0.0006in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ableCell2322" style:family="table-cell">
      <style:table-cell-properties fo:border="0.0138in solid #000000" fo:padding-top="0in" fo:padding-left="0in" fo:padding-bottom="0in" fo:padding-right="0in"/>
    </style:style>
    <style:style style:name="P232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24" style:parent-style-name="Normal" style:family="paragraph">
      <style:paragraph-properties fo:margin-left="0.0437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/>
    </style:style>
    <style:style style:name="T2326" style:parent-style-name="Fonteparág.padrão" style:family="text">
      <style:text-properties style:font-name="Arial" style:font-name-asian="Arial" style:font-name-complex="Arial" fo:letter-spacing="-0.0006in"/>
    </style:style>
    <style:style style:name="T2327" style:parent-style-name="Fonteparág.padrão" style:family="text">
      <style:text-properties style:font-name="Arial" style:font-name-asian="Arial" style:font-name-complex="Arial"/>
    </style:style>
    <style:style style:name="T2328" style:parent-style-name="Fonteparág.padrão" style:family="text">
      <style:text-properties style:font-name="Arial" style:font-name-asian="Arial" style:font-name-complex="Arial" fo:letter-spacing="-0.0006in"/>
    </style:style>
    <style:style style:name="T2329" style:parent-style-name="Fonteparág.padrão" style:family="text">
      <style:text-properties style:font-name="Arial" style:font-name-asian="Arial" style:font-name-complex="Arial"/>
    </style:style>
    <style:style style:name="TableRow2330" style:family="table-row">
      <style:table-row-properties style:row-height="0.2534in" style:use-optimal-row-height="false"/>
    </style:style>
    <style:style style:name="TableCell2331" style:family="table-cell">
      <style:table-cell-properties fo:border="0.0138in solid #000000" fo:padding-top="0in" fo:padding-left="0in" fo:padding-bottom="0in" fo:padding-right="0in"/>
    </style:style>
    <style:style style:name="P233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333" style:parent-style-name="Normal" style:family="paragraph">
      <style:paragraph-properties fo:margin-left="0.0423in">
        <style:tab-stops/>
      </style:paragraph-properties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40" style:parent-style-name="Normal" style:family="paragraph">
      <style:paragraph-properties fo:margin-left="0.2236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 fo:letter-spacing="0.0006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-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ableCell2345" style:family="table-cell">
      <style:table-cell-properties fo:border="0.0138in solid #000000" fo:padding-top="0in" fo:padding-left="0in" fo:padding-bottom="0in" fo:padding-right="0in"/>
    </style:style>
    <style:style style:name="P234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47" style:parent-style-name="Normal" style:family="paragraph">
      <style:paragraph-properties fo:text-align="center" fo:margin-left="0.5319in" fo:margin-right="0.5312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-0.0006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ableCell2351" style:family="table-cell">
      <style:table-cell-properties fo:border="0.0138in solid #000000" fo:padding-top="0in" fo:padding-left="0in" fo:padding-bottom="0in" fo:padding-right="0in"/>
    </style:style>
    <style:style style:name="P235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53" style:parent-style-name="Normal" style:family="paragraph">
      <style:paragraph-properties fo:margin-left="0.0437in">
        <style:tab-stops/>
      </style:paragraph-properties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-0.0006in"/>
    </style:style>
    <style:style style:name="T2356" style:parent-style-name="Fonteparág.padrão" style:family="text">
      <style:text-properties style:font-name="Arial" style:font-name-asian="Arial" style:font-name-complex="Arial" fo:letter-spacing="0.0006in"/>
    </style:style>
    <style:style style:name="T2357" style:parent-style-name="Fonteparág.padrão" style:family="text">
      <style:text-properties style:font-name="Arial" style:font-name-asian="Arial" style:font-name-complex="Arial"/>
    </style:style>
    <style:style style:name="T2358" style:parent-style-name="Fonteparág.padrão" style:family="text">
      <style:text-properties style:font-name="Arial" style:font-name-asian="Arial" style:font-name-complex="Arial" fo:letter-spacing="-0.0006in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TableRow2360" style:family="table-row">
      <style:table-row-properties style:row-height="0.8916in" style:use-optimal-row-height="false"/>
    </style:style>
    <style:style style:name="TableCell2361" style:family="table-cell">
      <style:table-cell-properties fo:border="0.0138in solid #000000" fo:padding-top="0in" fo:padding-left="0in" fo:padding-bottom="0in" fo:padding-right="0in"/>
    </style:style>
    <style:style style:name="P236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363" style:parent-style-name="Normal" style:family="paragraph">
      <style:paragraph-properties fo:margin-left="0.0423in">
        <style:tab-stops/>
      </style:paragraph-properties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68" style:family="table-cell">
      <style:table-cell-properties fo:border="0.0138in solid #000000" fo:padding-top="0in" fo:padding-left="0in" fo:padding-bottom="0in" fo:padding-right="0in"/>
    </style:style>
    <style:style style:name="P236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370" style:parent-style-name="Normal" style:family="paragraph">
      <style:paragraph-properties fo:margin-left="0.2236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letter-spacing="0.0006in"/>
    </style:style>
    <style:style style:name="T2372" style:parent-style-name="Fonteparág.padrão" style:family="text">
      <style:text-properties style:font-name="Arial" style:font-name-asian="Arial" style:font-name-complex="Arial"/>
    </style:style>
    <style:style style:name="T2373" style:parent-style-name="Fonteparág.padrão" style:family="text">
      <style:text-properties style:font-name="Arial" style:font-name-asian="Arial" style:font-name-complex="Arial" fo:letter-spacing="-0.000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ableCell2375" style:family="table-cell">
      <style:table-cell-properties fo:border="0.0138in solid #000000" fo:padding-top="0in" fo:padding-left="0in" fo:padding-bottom="0in" fo:padding-right="0in"/>
    </style:style>
    <style:style style:name="P2376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2377" style:parent-style-name="Normal" style:family="paragraph">
      <style:paragraph-properties fo:text-align="center" fo:margin-left="0.0534in" fo:margin-right="0.0534in" fo:text-indent="0.0013in">
        <style:tab-stops/>
      </style:paragraph-properties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P2408" style:parent-style-name="Normal" style:family="paragraph">
      <style:paragraph-properties fo:text-align="center" fo:line-height="0.1527in" fo:margin-left="0.6861in" fo:margin-right="0.6861in">
        <style:tab-stops/>
      </style:paragraph-properties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-0.000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ableCell2412" style:family="table-cell">
      <style:table-cell-properties fo:border="0.0138in solid #000000" fo:padding-top="0in" fo:padding-left="0in" fo:padding-bottom="0in" fo:padding-right="0in"/>
    </style:style>
    <style:style style:name="P241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414" style:parent-style-name="Normal" style:family="paragraph">
      <style:paragraph-properties fo:margin-left="0.0437in">
        <style:tab-stops/>
      </style:paragraph-properties>
      <style:text-properties style:font-name="Arial" style:font-name-asian="Arial" style:font-name-complex="Arial"/>
    </style:style>
    <style:style style:name="TableRow2415" style:family="table-row">
      <style:table-row-properties style:row-height="0.4131in" style:use-optimal-row-height="false"/>
    </style:style>
    <style:style style:name="TableCell2416" style:family="table-cell">
      <style:table-cell-properties fo:border="0.0138in solid #000000" fo:padding-top="0in" fo:padding-left="0in" fo:padding-bottom="0in" fo:padding-right="0in"/>
    </style:style>
    <style:style style:name="P241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418" style:parent-style-name="Normal" style:family="paragraph">
      <style:paragraph-properties fo:margin-left="0.0423in">
        <style:tab-stops/>
      </style:paragraph-properties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21" style:family="table-cell">
      <style:table-cell-properties fo:border="0.0138in solid #000000" fo:padding-top="0in" fo:padding-left="0in" fo:padding-bottom="0in" fo:padding-right="0in"/>
    </style:style>
    <style:style style:name="P242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423" style:parent-style-name="Normal" style:family="paragraph">
      <style:paragraph-properties fo:margin-left="0.2236in">
        <style:tab-stops/>
      </style:paragraph-properties>
    </style:style>
    <style:style style:name="T2424" style:parent-style-name="Fonteparág.padrão" style:family="text">
      <style:text-properties style:font-name="Arial" style:font-name-asian="Arial" style:font-name-complex="Arial" fo:letter-spacing="0.0006in"/>
    </style:style>
    <style:style style:name="T2425" style:parent-style-name="Fonteparág.padrão" style:family="text">
      <style:text-properties style:font-name="Arial" style:font-name-asian="Arial" style:font-name-complex="Arial"/>
    </style:style>
    <style:style style:name="T2426" style:parent-style-name="Fonteparág.padrão" style:family="text">
      <style:text-properties style:font-name="Arial" style:font-name-asian="Arial" style:font-name-complex="Arial" fo:letter-spacing="-0.0006in"/>
    </style:style>
    <style:style style:name="T2427" style:parent-style-name="Fonteparág.padrão" style:family="text">
      <style:text-properties style:font-name="Arial" style:font-name-asian="Arial" style:font-name-complex="Arial"/>
    </style:style>
    <style:style style:name="TableCell2428" style:family="table-cell">
      <style:table-cell-properties fo:border="0.0138in solid #000000" fo:padding-top="0in" fo:padding-left="0in" fo:padding-bottom="0in" fo:padding-right="0in"/>
    </style:style>
    <style:style style:name="P2429" style:parent-style-name="Normal" style:family="paragraph">
      <style:paragraph-properties fo:line-height="0.1527in" fo:margin-left="0.0437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31" style:family="table-cell">
      <style:table-cell-properties fo:border="0.0138in solid #000000" fo:padding-top="0in" fo:padding-left="0in" fo:padding-bottom="0in" fo:padding-right="0in"/>
    </style:style>
    <style:style style:name="P2432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2433" style:parent-style-name="Normal" style:family="paragraph">
      <style:paragraph-properties fo:margin-left="0.0437in" fo:margin-right="0.1597in">
        <style:tab-stops/>
      </style:paragraph-properties>
    </style:style>
    <style:style style:name="T2434" style:parent-style-name="Fonteparág.padrão" style:family="text">
      <style:text-properties style:font-name="Arial" style:font-name-asian="Arial" style:font-name-complex="Arial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anguage="pt" fo:country="BR"/>
    </style:style>
    <style:style style:name="TableRow2445" style:family="table-row">
      <style:table-row-properties style:row-height="0.4131in" style:use-optimal-row-height="false"/>
    </style:style>
    <style:style style:name="TableCell2446" style:family="table-cell">
      <style:table-cell-properties fo:border="0.0138in solid #000000" fo:padding-top="0in" fo:padding-left="0in" fo:padding-bottom="0in" fo:padding-right="0in"/>
    </style:style>
    <style:style style:name="P2447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2448" style:parent-style-name="Normal" style:family="paragraph">
      <style:paragraph-properties fo:margin-left="0.0423in">
        <style:tab-stops/>
      </style:paragraph-properties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50" style:family="table-cell">
      <style:table-cell-properties fo:border="0.0138in solid #000000" fo:padding-top="0in" fo:padding-left="0in" fo:padding-bottom="0in" fo:padding-right="0in"/>
    </style:style>
    <style:style style:name="P245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452" style:parent-style-name="Normal" style:family="paragraph">
      <style:paragraph-properties fo:margin-left="0.2236in">
        <style:tab-stops/>
      </style:paragraph-properties>
    </style:style>
    <style:style style:name="T2453" style:parent-style-name="Fonteparág.padrão" style:family="text">
      <style:text-properties style:font-name="Arial" style:font-name-asian="Arial" style:font-name-complex="Arial" fo:letter-spacing="0.0006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-0.0006in"/>
    </style:style>
    <style:style style:name="T2456" style:parent-style-name="Fonteparág.padrão" style:family="text">
      <style:text-properties style:font-name="Arial" style:font-name-asian="Arial" style:font-name-complex="Arial"/>
    </style:style>
    <style:style style:name="TableCell2457" style:family="table-cell">
      <style:table-cell-properties fo:border="0.0138in solid #000000" fo:padding-top="0in" fo:padding-left="0in" fo:padding-bottom="0in" fo:padding-right="0in"/>
    </style:style>
    <style:style style:name="P245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2459" style:parent-style-name="Normal" style:family="paragraph">
      <style:paragraph-properties fo:margin-left="0.509in">
        <style:tab-stops/>
      </style:paragraph-properties>
    </style:style>
    <style:style style:name="T2460" style:parent-style-name="Fonteparág.padrão" style:family="text">
      <style:text-properties style:font-name="Arial" style:font-name-asian="Arial" style:font-name-complex="Arial" fo:letter-spacing="0.000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-0.0006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-0.0006in"/>
    </style:style>
    <style:style style:name="T2465" style:parent-style-name="Fonteparág.padrão" style:family="text">
      <style:text-properties style:font-name="Arial" style:font-name-asian="Arial" style:font-name-complex="Arial" fo:letter-spacing="0.0006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ableCell2467" style:family="table-cell">
      <style:table-cell-properties fo:border="0.0138in solid #000000" fo:padding-top="0in" fo:padding-left="0in" fo:padding-bottom="0in" fo:padding-right="0in"/>
    </style:style>
    <style:style style:name="P2468" style:parent-style-name="Normal" style:family="paragraph">
      <style:paragraph-properties fo:margin-top="0.0048in" fo:line-height="0.0694in"/>
      <style:text-properties fo:font-size="5.5pt" style:font-size-asian="5.5pt" style:font-size-complex="5.5pt" fo:language="pt" fo:country="BR"/>
    </style:style>
    <style:style style:name="P2469" style:parent-style-name="Normal" style:family="paragraph">
      <style:paragraph-properties fo:margin-left="0.0437in" fo:margin-right="0.1687in">
        <style:tab-stops/>
      </style:paragraph-properties>
    </style:style>
    <style:style style:name="T2470" style:parent-style-name="Fonteparág.padrão" style:family="text">
      <style:text-properties style:font-name="Arial" style:font-name-asian="Arial" style:font-name-complex="Arial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anguage="pt" fo:country="BR"/>
    </style:style>
    <style:style style:name="P2481" style:parent-style-name="Normal" style:family="paragraph">
      <style:text-properties fo:language="pt" fo:country="BR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490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P2491" style:parent-style-name="Normal" style:family="paragraph">
      <style:paragraph-properties fo:line-height="0.1388in"/>
    </style:style>
    <style:style style:name="P2492" style:parent-style-name="Normal" style:family="paragraph">
      <style:paragraph-properties fo:line-height="0.1388in"/>
    </style:style>
    <style:style style:name="P2493" style:parent-style-name="Normal" style:family="paragraph">
      <style:paragraph-properties fo:line-height="0.1388in"/>
    </style:style>
    <style:style style:name="P2494" style:parent-style-name="Normal" style:family="paragraph">
      <style:paragraph-properties fo:line-height="0.1388in"/>
    </style:style>
    <style:style style:name="P2495" style:parent-style-name="Normal" style:family="paragraph">
      <style:paragraph-properties fo:line-height="0.1388in"/>
    </style:style>
    <style:style style:name="P2496" style:parent-style-name="Normal" style:family="paragraph">
      <style:paragraph-properties fo:line-height="0.1388in"/>
    </style:style>
    <style:style style:name="P2497" style:parent-style-name="Normal" style:family="paragraph">
      <style:paragraph-properties fo:line-height="0.1388in"/>
    </style:style>
    <style:style style:name="P2498" style:parent-style-name="Normal" style:family="paragraph">
      <style:paragraph-properties fo:line-height="0.1388in"/>
    </style:style>
    <style:style style:name="P2499" style:parent-style-name="Normal" style:family="paragraph">
      <style:paragraph-properties fo:line-height="0.1388in"/>
    </style:style>
    <style:style style:name="P2500" style:parent-style-name="Normal" style:family="paragraph">
      <style:paragraph-properties fo:line-height="0.1388in"/>
    </style:style>
    <style:style style:name="P2501" style:parent-style-name="Normal" style:family="paragraph">
      <style:paragraph-properties fo:line-height="0.1388in"/>
    </style:style>
    <style:style style:name="P2502" style:parent-style-name="Normal" style:family="paragraph">
      <style:paragraph-properties fo:line-height="0.1388in"/>
    </style:style>
    <style:style style:name="P2503" style:parent-style-name="Normal" style:family="paragraph">
      <style:paragraph-properties fo:line-height="0.1388in"/>
    </style:style>
    <style:style style:name="P2504" style:parent-style-name="Normal" style:family="paragraph">
      <style:paragraph-properties fo:line-height="0.1388in"/>
    </style:style>
    <style:style style:name="P2505" style:parent-style-name="Normal" style:family="paragraph">
      <style:paragraph-properties fo:line-height="0.1388in"/>
    </style:style>
    <style:style style:name="P2506" style:parent-style-name="Normal" style:family="paragraph">
      <style:paragraph-properties fo:line-height="0.1388in"/>
    </style:style>
    <style:style style:name="P2507" style:parent-style-name="Normal" style:family="paragraph">
      <style:paragraph-properties fo:line-height="0.1388in"/>
    </style:style>
    <style:style style:name="P2508" style:parent-style-name="Normal" style:family="paragraph">
      <style:paragraph-properties fo:line-height="0.1388in"/>
    </style:style>
    <style:style style:name="P2509" style:parent-style-name="Normal" style:family="paragraph">
      <style:paragraph-properties fo:line-height="0.1388in"/>
    </style:style>
    <style:style style:name="P251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511" style:parent-style-name="Normal" style:family="paragraph">
      <style:paragraph-properties fo:text-align="end" fo:margin-top="0.0236in" fo:line-height="0.1527in" fo:margin-right="0.0791in"/>
    </style:style>
    <style:style style:name="TableColumn2513" style:family="table-column">
      <style:table-column-properties style:column-width="1.5506in" style:use-optimal-column-width="false"/>
    </style:style>
    <style:style style:name="TableColumn2514" style:family="table-column">
      <style:table-column-properties style:column-width="0.875in" style:use-optimal-column-width="false"/>
    </style:style>
    <style:style style:name="TableColumn2515" style:family="table-column">
      <style:table-column-properties style:column-width="1.625in" style:use-optimal-column-width="false"/>
    </style:style>
    <style:style style:name="TableColumn2516" style:family="table-column">
      <style:table-column-properties style:column-width="2.1868in" style:use-optimal-column-width="false"/>
    </style:style>
    <style:style style:name="Table2512" style:family="table">
      <style:table-properties style:width="6.2375in" fo:margin-left="0in" table:align="left"/>
    </style:style>
    <style:style style:name="TableRow2517" style:family="table-row">
      <style:table-row-properties style:row-height="0.3541in" style:use-optimal-row-height="false"/>
    </style:style>
    <style:style style:name="TableCell2518" style:family="table-cell">
      <style:table-cell-properties fo:border="0.0138in solid #000000" fo:padding-top="0in" fo:padding-left="0in" fo:padding-bottom="0in" fo:padding-right="0in"/>
    </style:style>
    <style:style style:name="P2519" style:parent-style-name="Normal" style:family="paragraph">
      <style:paragraph-properties fo:margin-top="0.0236in" fo:margin-left="0.5354in" fo:margin-right="0.1923in">
        <style:tab-stops/>
      </style:paragraph-properties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5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5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5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25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2528" style:family="table-cell">
      <style:table-cell-properties fo:border="0.0138in solid #000000" fo:padding-top="0in" fo:padding-left="0in" fo:padding-bottom="0in" fo:padding-right="0in"/>
    </style:style>
    <style:style style:name="P2529" style:parent-style-name="Normal" style:family="paragraph">
      <style:paragraph-properties fo:text-align="center" fo:margin-top="0.0222in" fo:margin-left="0.5381in" fo:margin-right="0.0444in">
        <style:tab-stops/>
      </style:paragraph-properties>
      <style:text-properties style:font-name="Arial" style:font-name-asian="Arial" style:font-name-complex="Arial"/>
    </style:style>
    <style:style style:name="P2530" style:parent-style-name="Normal" style:family="paragraph">
      <style:paragraph-properties fo:text-align="end" fo:margin-right="0.1472in"/>
      <style:text-properties style:font-name="Arial" style:font-name-asian="Arial" style:font-name-complex="Arial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Normal" style:family="paragraph">
      <style:paragraph-properties fo:margin-top="0.0222in" fo:margin-left="0.775in">
        <style:tab-stops/>
      </style:paragraph-properties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-0.0006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ableCell2536" style:family="table-cell">
      <style:table-cell-properties fo:border="0.0138in solid #000000" fo:padding-top="0in" fo:padding-left="0in" fo:padding-bottom="0in" fo:padding-right="0in"/>
    </style:style>
    <style:style style:name="P2537" style:parent-style-name="Normal" style:family="paragraph">
      <style:paragraph-properties fo:margin-top="0.0222in" fo:margin-left="0.8826in">
        <style:tab-stops/>
      </style:paragraph-properties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ableRow2541" style:family="table-row">
      <style:table-row-properties style:row-height="0.6736in" style:use-optimal-row-height="false"/>
    </style:style>
    <style:style style:name="TableCell2542" style:family="table-cell">
      <style:table-cell-properties fo:border="0.0138in solid #000000" fo:padding-top="0in" fo:padding-left="0in" fo:padding-bottom="0in" fo:padding-right="0in"/>
    </style:style>
    <style:style style:name="P2543" style:parent-style-name="Normal" style:family="paragraph">
      <style:paragraph-properties fo:margin-top="0.0236in" fo:margin-left="0.5354in" fo:margin-right="0.018in">
        <style:tab-stops/>
      </style:paragraph-properties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08in" fo:language="pt" fo:country="BR"/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131in" fo:language="pt" fo:country="BR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560" style:family="table-cell">
      <style:table-cell-properties fo:border="0.0138in solid #000000" fo:padding-top="0in" fo:padding-left="0in" fo:padding-bottom="0in" fo:padding-right="0in"/>
    </style:style>
    <style:style style:name="P2561" style:parent-style-name="Normal" style:family="paragraph">
      <style:paragraph-properties fo:text-align="end" fo:margin-top="0.0222in" fo:margin-right="0.1305in"/>
    </style:style>
    <style:style style:name="T2562" style:parent-style-name="Fonteparág.padrão" style:family="text">
      <style:text-properties style:font-name="Arial" style:font-name-asian="Arial" style:font-name-complex="Arial" fo:letter-spacing="0.0006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P2564" style:parent-style-name="Normal" style:family="paragraph">
      <style:paragraph-properties fo:text-align="center" fo:margin-left="0.518in" fo:margin-right="0.0256in">
        <style:tab-stops/>
      </style:paragraph-properties>
      <style:text-properties style:font-name="Arial" style:font-name-asian="Arial" style:font-name-complex="Arial"/>
    </style:style>
    <style:style style:name="TableCell2565" style:family="table-cell">
      <style:table-cell-properties fo:border="0.0138in solid #000000" fo:padding-top="0in" fo:padding-left="0in" fo:padding-bottom="0in" fo:padding-right="0in"/>
    </style:style>
    <style:style style:name="P2566" style:parent-style-name="Normal" style:family="paragraph">
      <style:paragraph-properties fo:margin-top="0.0222in" fo:margin-left="0.759in" fo:margin-right="0.2388in" fo:text-indent="-0.0034in">
        <style:tab-stops/>
      </style:paragraph-properties>
    </style:style>
    <style:style style:name="T2567" style:parent-style-name="Fonteparág.padrão" style:family="text">
      <style:text-properties style:font-name="Arial" style:font-name-asian="Arial" style:font-name-complex="Arial" fo:letter-spacing="0.000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-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-0.0006in"/>
    </style:style>
    <style:style style:name="T2572" style:parent-style-name="Fonteparág.padrão" style:family="text">
      <style:text-properties style:font-name="Arial" style:font-name-asian="Arial" style:font-name-complex="Arial" fo:letter-spacing="0.0006in"/>
    </style:style>
    <style:style style:name="T2573" style:parent-style-name="Fonteparág.padrão" style:family="text">
      <style:text-properties style:font-name="Arial" style:font-name-asian="Arial" style:font-name-complex="Arial"/>
    </style:style>
    <style:style style:name="T2574" style:parent-style-name="Fonteparág.padrão" style:family="text">
      <style:text-properties style:font-name="Arial" style:font-name-asian="Arial" style:font-name-complex="Arial" fo:letter-spacing="-0.0006in"/>
    </style:style>
    <style:style style:name="T2575" style:parent-style-name="Fonteparág.padrão" style:family="text">
      <style:text-properties style:font-name="Arial" style:font-name-asian="Arial" style:font-name-complex="Arial"/>
    </style:style>
    <style:style style:name="T2576" style:parent-style-name="Fonteparág.padrão" style:family="text">
      <style:text-properties style:font-name="Arial" style:font-name-asian="Arial" style:font-name-complex="Arial" fo:letter-spacing="0.0006in"/>
    </style:style>
    <style:style style:name="T2577" style:parent-style-name="Fonteparág.padrão" style:family="text">
      <style:text-properties style:font-name="Arial" style:font-name-asian="Arial" style:font-name-complex="Arial"/>
    </style:style>
    <style:style style:name="TableCell2578" style:family="table-cell">
      <style:table-cell-properties fo:border="0.0138in solid #000000" fo:padding-top="0in" fo:padding-left="0in" fo:padding-bottom="0in" fo:padding-right="0in"/>
    </style:style>
    <style:style style:name="P2579" style:parent-style-name="Normal" style:family="paragraph">
      <style:paragraph-properties fo:margin-top="0.0222in" fo:margin-left="0.5541in">
        <style:tab-stops/>
      </style:paragraph-properties>
    </style:style>
    <style:style style:name="T2580" style:parent-style-name="Fonteparág.padrão" style:family="text">
      <style:text-properties style:font-name="Arial" style:font-name-asian="Arial" style:font-name-complex="Arial" fo:letter-spacing="0.0006in"/>
    </style:style>
    <style:style style:name="T2581" style:parent-style-name="Fonteparág.padrão" style:family="text">
      <style:text-properties style:font-name="Arial" style:font-name-asian="Arial" style:font-name-complex="Arial"/>
    </style:style>
    <style:style style:name="T2582" style:parent-style-name="Fonteparág.padrão" style:family="text">
      <style:text-properties style:font-name="Arial" style:font-name-asian="Arial" style:font-name-complex="Arial" fo:letter-spacing="-0.0006in"/>
    </style:style>
    <style:style style:name="T2583" style:parent-style-name="Fonteparág.padrão" style:family="text">
      <style:text-properties style:font-name="Arial" style:font-name-asian="Arial" style:font-name-complex="Arial"/>
    </style:style>
    <style:style style:name="T2584" style:parent-style-name="Fonteparág.padrão" style:family="text">
      <style:text-properties style:font-name="Arial" style:font-name-asian="Arial" style:font-name-complex="Arial" fo:letter-spacing="-0.0006in"/>
    </style:style>
    <style:style style:name="T2585" style:parent-style-name="Fonteparág.padrão" style:family="text">
      <style:text-properties style:font-name="Arial" style:font-name-asian="Arial" style:font-name-complex="Arial"/>
    </style:style>
    <style:style style:name="T2586" style:parent-style-name="Fonteparág.padrão" style:family="text">
      <style:text-properties style:font-name="Arial" style:font-name-asian="Arial" style:font-name-complex="Arial" fo:letter-spacing="-0.0006in"/>
    </style:style>
    <style:style style:name="T2587" style:parent-style-name="Fonteparág.padrão" style:family="text">
      <style:text-properties style:font-name="Arial" style:font-name-asian="Arial" style:font-name-complex="Arial"/>
    </style:style>
    <style:style style:name="T2588" style:parent-style-name="Fonteparág.padrão" style:family="text">
      <style:text-properties style:font-name="Arial" style:font-name-asian="Arial" style:font-name-complex="Arial" fo:letter-spacing="-0.0006in"/>
    </style:style>
    <style:style style:name="T2589" style:parent-style-name="Fonteparág.padrão" style:family="text">
      <style:text-properties style:font-name="Arial" style:font-name-asian="Arial" style:font-name-complex="Arial"/>
    </style:style>
    <style:style style:name="P2590" style:parent-style-name="Normal" style:family="paragraph">
      <style:paragraph-properties fo:text-align="center" fo:margin-left="0.793in" fo:margin-right="0.7923in">
        <style:tab-stops/>
      </style:paragraph-properties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P260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601" style:parent-style-name="Normal" style:family="paragraph">
      <style:paragraph-properties fo:line-height="0.1388in"/>
    </style:style>
    <style:style style:name="P2602" style:parent-style-name="Normal" style:family="paragraph">
      <style:paragraph-properties fo:line-height="0.1388in"/>
    </style:style>
    <style:style style:name="P2603" style:parent-style-name="Normal" style:family="paragraph">
      <style:paragraph-properties fo:line-height="0.1388in"/>
    </style:style>
    <style:style style:name="P2604" style:parent-style-name="Normal" style:family="paragraph">
      <style:paragraph-properties fo:line-height="0.1388in"/>
    </style:style>
    <style:style style:name="P2605" style:parent-style-name="Normal" style:family="paragraph">
      <style:paragraph-properties fo:line-height="0.1388in"/>
    </style:style>
    <style:style style:name="P2606" style:parent-style-name="Normal" style:family="paragraph">
      <style:paragraph-properties fo:line-height="0.1388in"/>
    </style:style>
    <style:style style:name="P2607" style:parent-style-name="Normal" style:family="paragraph">
      <style:paragraph-properties fo:line-height="0.1388in"/>
    </style:style>
    <style:style style:name="P2608" style:parent-style-name="Normal" style:family="paragraph">
      <style:paragraph-properties fo:line-height="0.1388in"/>
    </style:style>
    <style:style style:name="P2609" style:parent-style-name="Normal" style:family="paragraph">
      <style:paragraph-properties fo:line-height="0.1388in"/>
    </style:style>
    <style:style style:name="P2610" style:parent-style-name="Normal" style:family="paragraph">
      <style:paragraph-properties fo:text-align="end" fo:margin-top="0.0236in" fo:line-height="0.1527in" fo:margin-right="0.0791in"/>
    </style:style>
    <style:style style:name="TableColumn2612" style:family="table-column">
      <style:table-column-properties style:column-width="3.0506in" style:use-optimal-column-width="false"/>
    </style:style>
    <style:style style:name="TableColumn2613" style:family="table-column">
      <style:table-column-properties style:column-width="0.875in" style:use-optimal-column-width="false"/>
    </style:style>
    <style:style style:name="TableColumn2614" style:family="table-column">
      <style:table-column-properties style:column-width="2.25in" style:use-optimal-column-width="false"/>
    </style:style>
    <style:style style:name="Table2611" style:family="table">
      <style:table-properties style:width="6.1756in" fo:margin-left="0in" table:align="left"/>
    </style:style>
    <style:style style:name="TableRow2615" style:family="table-row">
      <style:table-row-properties style:row-height="0.3541in" style:use-optimal-row-height="false"/>
    </style:style>
    <style:style style:name="TableCell2616" style:family="table-cell">
      <style:table-cell-properties fo:border="0.0138in solid #000000" fo:padding-top="0in" fo:padding-left="0in" fo:padding-bottom="0in" fo:padding-right="0in"/>
    </style:style>
    <style:style style:name="P2617" style:parent-style-name="Normal" style:family="paragraph">
      <style:paragraph-properties fo:margin-top="0.0236in" fo:margin-left="0.5354in" fo:margin-right="0.0187in">
        <style:tab-stops/>
      </style:paragraph-properties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 fo:language="pt" fo:country="BR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2in" fo:language="pt" fo:country="BR"/>
    </style:style>
    <style:style style:name="T26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language="pt" fo:country="BR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632" style:family="table-cell">
      <style:table-cell-properties fo:border="0.0138in solid #000000" fo:padding-top="0in" fo:padding-left="0in" fo:padding-bottom="0in" fo:padding-right="0in"/>
    </style:style>
    <style:style style:name="P2633" style:parent-style-name="Normal" style:family="paragraph">
      <style:paragraph-properties fo:text-align="end" fo:margin-top="0.0222in" fo:margin-right="0.1305in"/>
    </style:style>
    <style:style style:name="T2634" style:parent-style-name="Fonteparág.padrão" style:family="text">
      <style:text-properties style:font-name="Arial" style:font-name-asian="Arial" style:font-name-complex="Arial" fo:letter-spacing="0.0006in"/>
    </style:style>
    <style:style style:name="T2635" style:parent-style-name="Fonteparág.padrão" style:family="text">
      <style:text-properties style:font-name="Arial" style:font-name-asian="Arial" style:font-name-complex="Arial"/>
    </style:style>
    <style:style style:name="P2636" style:parent-style-name="Normal" style:family="paragraph">
      <style:paragraph-properties fo:text-align="center" fo:margin-left="0.518in" fo:margin-right="0.0256in">
        <style:tab-stops/>
      </style:paragraph-properties>
      <style:text-properties style:font-name="Arial" style:font-name-asian="Arial" style:font-name-complex="Arial"/>
    </style:style>
    <style:style style:name="TableCell2637" style:family="table-cell">
      <style:table-cell-properties fo:border="0.0138in solid #000000" fo:padding-top="0in" fo:padding-left="0in" fo:padding-bottom="0in" fo:padding-right="0in"/>
    </style:style>
    <style:style style:name="P2638" style:parent-style-name="Normal" style:family="paragraph">
      <style:paragraph-properties fo:margin-top="0.0222in" fo:margin-left="0.7548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letter-spacing="0.0006in"/>
    </style:style>
    <style:style style:name="T2640" style:parent-style-name="Fonteparág.padrão" style:family="text">
      <style:text-properties style:font-name="Arial" style:font-name-asian="Arial" style:font-name-complex="Arial"/>
    </style:style>
    <style:style style:name="T2641" style:parent-style-name="Fonteparág.padrão" style:family="text">
      <style:text-properties style:font-name="Arial" style:font-name-asian="Arial" style:font-name-complex="Arial" fo:letter-spacing="-0.0006in"/>
    </style:style>
    <style:style style:name="T2642" style:parent-style-name="Fonteparág.padrão" style:family="text">
      <style:text-properties style:font-name="Arial" style:font-name-asian="Arial" style:font-name-complex="Arial"/>
    </style:style>
    <style:style style:name="T2643" style:parent-style-name="Fonteparág.padrão" style:family="text">
      <style:text-properties style:font-name="Arial" style:font-name-asian="Arial" style:font-name-complex="Arial" fo:letter-spacing="-0.0006in"/>
    </style:style>
    <style:style style:name="T2644" style:parent-style-name="Fonteparág.padrão" style:family="text">
      <style:text-properties style:font-name="Arial" style:font-name-asian="Arial" style:font-name-complex="Arial" fo:letter-spacing="0.0006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-0.0006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006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ableRow2650" style:family="table-row">
      <style:table-row-properties style:row-height="0.3534in" style:use-optimal-row-height="false"/>
    </style:style>
    <style:style style:name="TableCell2651" style:family="table-cell">
      <style:table-cell-properties fo:border="0.0138in solid #000000" fo:padding-top="0in" fo:padding-left="0in" fo:padding-bottom="0in" fo:padding-right="0in"/>
    </style:style>
    <style:style style:name="P2652" style:parent-style-name="Normal" style:family="paragraph">
      <style:paragraph-properties fo:margin-top="0.0236in" fo:margin-left="0.5354in" fo:margin-right="0.018in">
        <style:tab-stops/>
      </style:paragraph-properties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9in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2in" fo:language="pt" fo:country="BR"/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55in" fo:language="pt" fo:country="BR"/>
    </style:style>
    <style:style style:name="T26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62in" fo:language="pt" fo:country="BR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675" style:family="table-cell">
      <style:table-cell-properties fo:border="0.0138in solid #000000" fo:padding-top="0in" fo:padding-left="0in" fo:padding-bottom="0in" fo:padding-right="0in"/>
    </style:style>
    <style:style style:name="P2676" style:parent-style-name="Normal" style:family="paragraph">
      <style:paragraph-properties fo:margin-top="0.0222in" fo:margin-left="0.5625in">
        <style:tab-stops/>
      </style:paragraph-properties>
      <style:text-properties style:font-name="Arial" style:font-name-asian="Arial" style:font-name-complex="Arial"/>
    </style:style>
    <style:style style:name="P2677" style:parent-style-name="Normal" style:family="paragraph">
      <style:paragraph-properties fo:margin-left="0.5423in">
        <style:tab-stops/>
      </style:paragraph-properties>
      <style:text-properties style:font-name="Arial" style:font-name-asian="Arial" style:font-name-complex="Arial"/>
    </style:style>
    <style:style style:name="TableCell2678" style:family="table-cell">
      <style:table-cell-properties fo:border="0.0138in solid #000000" fo:padding-top="0in" fo:padding-left="0in" fo:padding-bottom="0in" fo:padding-right="0in"/>
    </style:style>
    <style:style style:name="P2679" style:parent-style-name="Normal" style:family="paragraph">
      <style:paragraph-properties fo:margin-top="0.0222in" fo:margin-left="0.875in">
        <style:tab-stops/>
      </style:paragraph-properties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-0.0006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-0.0006in"/>
    </style:style>
    <style:style style:name="T2684" style:parent-style-name="Fonteparág.padrão" style:family="text">
      <style:text-properties style:font-name="Arial" style:font-name-asian="Arial" style:font-name-complex="Arial" fo:letter-spacing="0.0006in"/>
    </style:style>
    <style:style style:name="T2685" style:parent-style-name="Fonteparág.padrão" style:family="text">
      <style:text-properties style:font-name="Arial" style:font-name-asian="Arial" style:font-name-complex="Arial"/>
    </style:style>
    <style:style style:name="T2686" style:parent-style-name="Fonteparág.padrão" style:family="text">
      <style:text-properties style:font-name="Arial" style:font-name-asian="Arial" style:font-name-complex="Arial" fo:letter-spacing="-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T269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style:text-position="-5% 100%"/>
    </style:style>
    <style:style style:name="P2697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2698" style:parent-style-name="Normal" style:family="paragraph">
      <style:paragraph-properties fo:line-height="0.1388in"/>
    </style:style>
    <style:style style:name="P2699" style:parent-style-name="Normal" style:family="paragraph">
      <style:paragraph-properties fo:line-height="0.1388in"/>
    </style:style>
    <style:style style:name="P2700" style:parent-style-name="Normal" style:family="paragraph">
      <style:paragraph-properties fo:line-height="0.1388in"/>
    </style:style>
    <style:style style:name="P2701" style:parent-style-name="Normal" style:family="paragraph">
      <style:paragraph-properties fo:line-height="0.1388in"/>
    </style:style>
    <style:style style:name="P2702" style:parent-style-name="Normal" style:family="paragraph">
      <style:paragraph-properties fo:line-height="0.1388in"/>
    </style:style>
    <style:style style:name="P2703" style:parent-style-name="Normal" style:family="paragraph">
      <style:paragraph-properties fo:line-height="0.1388in"/>
    </style:style>
    <style:style style:name="P2704" style:parent-style-name="Normal" style:family="paragraph">
      <style:paragraph-properties fo:margin-top="0.0236in" fo:margin-left="0.6104in">
        <style:tab-stops/>
      </style:paragraph-properties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6" style:parent-style-name="Fonteparág.padrão" style:family="text">
      <style:text-properties style:font-name="Arial" style:font-name-asian="Arial" style:font-name-complex="Arial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0" style:parent-style-name="Fonteparág.padrão" style:family="text">
      <style:text-properties style:font-name="Arial" style:font-name-asian="Arial" style:font-name-complex="Arial" fo:language="pt" fo:country="BR"/>
    </style:style>
    <style:style style:name="P2741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2742" style:parent-style-name="Normal" style:family="paragraph">
      <style:paragraph-properties fo:margin-left="0.6187in">
        <style:tab-stops/>
      </style:paragraph-properties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8" style:parent-style-name="Fonteparág.padrão" style:family="text">
      <style:text-properties style:font-name="Arial" style:font-name-asian="Arial" style:font-name-complex="Arial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3" style:parent-style-name="Fonteparág.padrão" style:family="text">
      <style:text-properties style:font-name="Arial" style:font-name-asian="Arial" style:font-name-complex="Arial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anguage="pt" fo:country="BR"/>
    </style:style>
    <style:style style:name="P2776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2777" style:parent-style-name="Normal" style:family="paragraph">
      <style:paragraph-properties fo:margin-left="0.6187in">
        <style:tab-stops/>
      </style:paragraph-properties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anguage="pt" fo:country="BR"/>
    </style:style>
    <style:style style:name="P2798" style:parent-style-name="Normal" style:master-page-name="MP3" style:family="paragraph">
      <style:paragraph-properties fo:break-before="page" fo:margin-top="0.052in" fo:margin-left="0.4708in">
        <style:tab-stops/>
      </style:paragraph-properties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806" style:parent-style-name="Fonteparág.padrão" style:family="text">
      <style:text-properties style:font-name="Arial" style:font-name-asian="Arial" style:font-name-complex="Arial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48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856" style:parent-style-name="Normal" style:family="paragraph">
      <style:paragraph-properties fo:margin-top="0.002in" fo:line-height="0.1527in" fo:margin-left="0.077in" fo:margin-right="0.0555in">
        <style:tab-stops/>
      </style:paragraph-properties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65" style:parent-style-name="Fonteparág.padrão" style:family="text">
      <style:text-properties style:font-name="Arial" style:font-name-asian="Arial" style:font-name-complex="Arial" fo:font-style="italic" style:font-style-asian="italic" fo:letter-spacing="0.0048in" fo:language="pt" fo:country="BR"/>
    </style:style>
    <style:style style:name="T286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286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6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7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287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7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287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74" style:parent-style-name="Fonteparág.padrão" style:family="text">
      <style:text-properties style:font-name="Arial" style:font-name-asian="Arial" style:font-name-complex="Arial" fo:font-style="italic" style:font-style-asian="italic" fo:letter-spacing="0.0048in" fo:language="pt" fo:country="BR"/>
    </style:style>
    <style:style style:name="T287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7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287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style="italic" style:font-style-asian="italic" fo:letter-spacing="0.0048in" fo:language="pt" fo:country="BR"/>
    </style:style>
    <style:style style:name="T287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8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2885" style:parent-style-name="Fonteparág.padrão" style:family="text">
      <style:text-properties style:font-name="Arial" style:font-name-asian="Arial" style:font-name-complex="Arial" fo:font-style="italic" style:font-style-asian="italic" fo:letter-spacing="0.0055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7" style:parent-style-name="Fonteparág.padrão" style:family="text">
      <style:text-properties style:font-name="Arial" style:font-name-asian="Arial" style:font-name-complex="Arial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8" style:parent-style-name="Fonteparág.padrão" style:family="text">
      <style:text-properties style:font-name="Arial" style:font-name-asian="Arial" style:font-name-complex="Arial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P2924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2925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32" style:parent-style-name="Fonteparág.padrão" style:family="text">
      <style:text-properties style:font-name="Arial" style:font-name-asian="Arial" style:font-name-complex="Arial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34" style:parent-style-name="Fonteparág.padrão" style:family="text">
      <style:text-properties style:font-name="Arial" style:font-name-asian="Arial" style:font-name-complex="Arial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6" style:parent-style-name="Fonteparág.padrão" style:family="text">
      <style:text-properties style:font-name="Arial" style:font-name-asian="Arial" style:font-name-complex="Arial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8" style:parent-style-name="Fonteparág.padrão" style:family="text">
      <style:text-properties style:font-name="Arial" style:font-name-asian="Arial" style:font-name-complex="Arial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0" style:parent-style-name="Fonteparág.padrão" style:family="text">
      <style:text-properties style:font-name="Arial" style:font-name-asian="Arial" style:font-name-complex="Arial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7" style:parent-style-name="Fonteparág.padrão" style:family="text">
      <style:text-properties style:font-name="Arial" style:font-name-asian="Arial" style:font-name-complex="Arial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7" style:parent-style-name="Fonteparág.padrão" style:family="text">
      <style:text-properties style:font-name="Arial" style:font-name-asian="Arial" style:font-name-complex="Arial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9" style:parent-style-name="Fonteparág.padrão" style:family="text">
      <style:text-properties style:font-name="Arial" style:font-name-asian="Arial" style:font-name-complex="Arial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0" style:parent-style-name="Fonteparág.padrão" style:family="text">
      <style:text-properties style:font-name="Arial" style:font-name-asian="Arial" style:font-name-complex="Arial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2" style:parent-style-name="Fonteparág.padrão" style:family="text">
      <style:text-properties style:font-name="Arial" style:font-name-asian="Arial" style:font-name-complex="Arial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9" style:parent-style-name="Fonteparág.padrão" style:family="text">
      <style:text-properties style:font-name="Arial" style:font-name-asian="Arial" style:font-name-complex="Arial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91" style:parent-style-name="Fonteparág.padrão" style:family="text">
      <style:text-properties style:font-name="Arial" style:font-name-asian="Arial" style:font-name-complex="Arial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8" style:parent-style-name="Fonteparág.padrão" style:family="text">
      <style:text-properties style:font-name="Arial" style:font-name-asian="Arial" style:font-name-complex="Arial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4" style:parent-style-name="Fonteparág.padrão" style:family="text">
      <style:text-properties style:font-name="Arial" style:font-name-asian="Arial" style:font-name-complex="Arial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P3058" style:parent-style-name="Normal" style:family="paragraph">
      <style:paragraph-properties fo:margin-top="0.0041in" fo:line-height="0.1111in"/>
      <style:text-properties fo:font-size="8pt" style:font-size-asian="8pt" style:font-size-complex="8pt" fo:language="pt" fo:country="BR"/>
    </style:style>
    <style:style style:name="P3059" style:parent-style-name="Normal" style:family="paragraph">
      <style:paragraph-properties fo:line-height="0.1388in"/>
      <style:text-properties fo:language="pt" fo:country="BR"/>
    </style:style>
    <style:style style:name="P3060" style:parent-style-name="Normal" style:family="paragraph">
      <style:paragraph-properties fo:line-height="0.1527in" fo:margin-left="0.077in">
        <style:tab-stops/>
      </style:paragraph-properties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 fo:language="pt" fo:country="BR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306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6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66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6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68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6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70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7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72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7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7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7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76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7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78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7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80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8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82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8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8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85" style:parent-style-name="Fonteparág.padrão" style:family="text">
      <style:text-properties style:font-name="Arial" style:font-name-asian="Arial" style:font-name-complex="Arial" fo:font-style="italic" style:font-style-asian="italic" fo:letter-spacing="0.0305in" style:text-position="-5% 100%" fo:language="pt" fo:country="BR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% 100%" fo:language="pt" fo:country="BR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3089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9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92" style:parent-style-name="Fonteparág.padrão" style:family="text">
      <style:text-properties style:font-name="Arial" style:font-name-asian="Arial" style:font-name-complex="Arial" fo:font-style="italic" style:font-style-asian="italic" fo:letter-spacing="0.0118in" style:text-position="-5% 100%" fo:language="pt" fo:country="BR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% 100%" fo:language="pt" fo:country="BR"/>
    </style:style>
    <style:style style:name="T3094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T3095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-5% 100%" fo:language="pt" fo:country="BR"/>
    </style:style>
    <style:style style:name="T3096" style:parent-style-name="Fonteparág.padrão" style:family="text">
      <style:text-properties style:font-name="Arial" style:font-name-asian="Arial" style:font-name-complex="Arial" fo:font-style="italic" style:font-style-asian="italic" style:text-position="-5% 100%" fo:language="pt" fo:country="BR"/>
    </style:style>
    <style:style style:name="P3097" style:parent-style-name="Normal" style:family="paragraph">
      <style:paragraph-properties fo:margin-top="0.0055in" fo:line-height="0.0694in"/>
      <style:text-properties fo:font-size="5pt" style:font-size-asian="5pt" style:font-size-complex="5pt" fo:language="pt" fo:country="BR"/>
    </style:style>
    <style:style style:name="P3098" style:parent-style-name="Normal" style:family="paragraph">
      <style:paragraph-properties fo:line-height="0.1388in"/>
      <style:text-properties fo:language="pt" fo:country="BR"/>
    </style:style>
    <style:style style:name="P3099" style:parent-style-name="Normal" style:family="paragraph">
      <style:paragraph-properties fo:line-height="0.1388in"/>
      <style:text-properties fo:language="pt" fo:country="BR"/>
    </style:style>
    <style:style style:name="P3100" style:parent-style-name="Normal" style:family="paragraph">
      <style:paragraph-properties fo:text-align="justify" fo:margin-top="0.0236in" fo:margin-left="0.668in" fo:margin-right="0.0548in">
        <style:tab-stops/>
      </style:paragraph-properties>
    </style:style>
    <style:style style:name="T31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02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06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0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0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11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1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1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1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1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2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2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2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2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2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2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2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29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3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3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33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3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3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36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3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3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3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40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4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4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43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14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4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4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4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4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5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5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5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5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5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5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5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6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6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6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6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6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66" style:parent-style-name="Fonteparág.padrão" style:family="text">
      <style:text-properties style:font-name="Arial" style:font-name-asian="Arial" style:font-name-complex="Arial" fo:font-style="italic" style:font-style-asian="italic" fo:letter-spacing="-0.0013in" fo:language="pt" fo:country="BR"/>
    </style:style>
    <style:style style:name="T316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6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6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7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7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7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7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7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7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7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7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7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7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8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8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8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8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8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3185" style:parent-style-name="Normal" style:family="paragraph">
      <style:paragraph-properties fo:text-align="justify" fo:margin-top="0.0013in" fo:line-height="0.1527in" fo:margin-left="0.668in" fo:margin-right="0.0555in">
        <style:tab-stops/>
      </style:paragraph-properties>
    </style:style>
    <style:style style:name="T318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8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8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9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94" style:parent-style-name="Fonteparág.padrão" style:family="text">
      <style:text-properties style:font-name="Arial" style:font-name-asian="Arial" style:font-name-complex="Arial" fo:font-style="italic" style:font-style-asian="italic" fo:letter-spacing="-0.0013in" fo:language="pt" fo:country="BR"/>
    </style:style>
    <style:style style:name="T319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9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19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19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199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0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0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0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0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0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1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1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1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1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1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1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1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1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style="italic" style:font-style-asian="italic" fo:letter-spacing="0.0013in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2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2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2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2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2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2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2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3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3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3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3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3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3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4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42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4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4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4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4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4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5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5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5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5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5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5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5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5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6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6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6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6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65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6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6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6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7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7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7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7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7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76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7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7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8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8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8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8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28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style="italic" style:font-style-asian="italic" fo:letter-spacing="0.0263in" fo:language="pt" fo:country="BR"/>
    </style:style>
    <style:style style:name="T328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9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9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92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94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29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9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297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298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29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00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3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0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0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0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06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09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3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11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1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1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1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15" style:parent-style-name="Fonteparág.padrão" style:family="text">
      <style:text-properties style:font-name="Arial" style:font-name-asian="Arial" style:font-name-complex="Arial" fo:font-style="italic" style:font-style-asian="italic" fo:letter-spacing="0.0263in" fo:language="pt" fo:country="BR"/>
    </style:style>
    <style:style style:name="T331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17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18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331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2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22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32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24" style:parent-style-name="Fonteparág.padrão" style:family="text">
      <style:text-properties style:font-name="Arial" style:font-name-asian="Arial" style:font-name-complex="Arial" fo:font-style="italic" style:font-style-asian="italic" fo:letter-spacing="0.0263in" fo:language="pt" fo:country="BR"/>
    </style:style>
    <style:style style:name="T332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2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27" style:parent-style-name="Fonteparág.padrão" style:family="text">
      <style:text-properties style:font-name="Arial" style:font-name-asian="Arial" style:font-name-complex="Arial" fo:font-style="italic" style:font-style-asian="italic" fo:letter-spacing="0.0263in" fo:language="pt" fo:country="BR"/>
    </style:style>
    <style:style style:name="T332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29" style:parent-style-name="Fonteparág.padrão" style:family="text">
      <style:text-properties style:font-name="Arial" style:font-name-asian="Arial" style:font-name-complex="Arial" fo:font-style="italic" style:font-style-asian="italic" fo:letter-spacing="0.0277in" fo:language="pt" fo:country="BR"/>
    </style:style>
    <style:style style:name="T3330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3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3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3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34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335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3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37" style:parent-style-name="Fonteparág.padrão" style:family="text">
      <style:text-properties style:font-name="Arial" style:font-name-asian="Arial" style:font-name-complex="Arial" fo:font-style="italic" style:font-style-asian="italic" fo:letter-spacing="0.027in" fo:language="pt" fo:country="BR"/>
    </style:style>
    <style:style style:name="T333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39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4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3341" style:parent-style-name="Normal" style:family="paragraph">
      <style:paragraph-properties fo:text-align="justify" fo:line-height="0.1527in" fo:margin-left="0.668in" fo:margin-right="5.0368in">
        <style:tab-stops/>
      </style:paragraph-properties>
    </style:style>
    <style:style style:name="T3342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4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3344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334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334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34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354" style:parent-style-name="Fonteparág.padrão" style:family="text">
      <style:text-properties style:font-name="Arial" style:font-name-asian="Arial" style:font-name-complex="Arial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7" style:parent-style-name="Fonteparág.padrão" style:family="text">
      <style:text-properties style:font-name="Arial" style:font-name-asian="Arial" style:font-name-complex="Arial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9" style:parent-style-name="Fonteparág.padrão" style:family="text">
      <style:text-properties style:font-name="Arial" style:font-name-asian="Arial" style:font-name-complex="Arial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61" style:parent-style-name="Fonteparág.padrão" style:family="text">
      <style:text-properties style:font-name="Arial" style:font-name-asian="Arial" style:font-name-complex="Arial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8" style:parent-style-name="Fonteparág.padrão" style:family="text">
      <style:text-properties style:font-name="Arial" style:font-name-asian="Arial" style:font-name-complex="Arial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0" style:parent-style-name="Fonteparág.padrão" style:family="text">
      <style:text-properties style:font-name="Arial" style:font-name-asian="Arial" style:font-name-complex="Arial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2" style:parent-style-name="Fonteparág.padrão" style:family="text">
      <style:text-properties style:font-name="Arial" style:font-name-asian="Arial" style:font-name-complex="Arial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74" style:parent-style-name="Fonteparág.padrão" style:family="text">
      <style:text-properties style:font-name="Arial" style:font-name-asian="Arial" style:font-name-complex="Arial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76" style:parent-style-name="Fonteparág.padrão" style:family="text">
      <style:text-properties style:font-name="Arial" style:font-name-asian="Arial" style:font-name-complex="Arial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8" style:parent-style-name="Fonteparág.padrão" style:family="text">
      <style:text-properties style:font-name="Arial" style:font-name-asian="Arial" style:font-name-complex="Arial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0" style:parent-style-name="Fonteparág.padrão" style:family="text">
      <style:text-properties style:font-name="Arial" style:font-name-asian="Arial" style:font-name-complex="Arial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anguage="pt" fo:country="BR"/>
    </style:style>
    <style:style style:name="T3387" style:parent-style-name="Fonteparág.padrão" style:family="text">
      <style:text-properties style:font-name="Arial" style:font-name-asian="Arial" style:font-name-complex="Arial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9" style:parent-style-name="Fonteparág.padrão" style:family="text">
      <style:text-properties style:font-name="Arial" style:font-name-asian="Arial" style:font-name-complex="Arial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4" style:parent-style-name="Fonteparág.padrão" style:family="text">
      <style:text-properties style:font-name="Arial" style:font-name-asian="Arial" style:font-name-complex="Arial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7" style:parent-style-name="Fonteparág.padrão" style:family="text">
      <style:text-properties style:font-name="Arial" style:font-name-asian="Arial" style:font-name-complex="Arial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7" style:parent-style-name="Fonteparág.padrão" style:family="text">
      <style:text-properties style:font-name="Arial" style:font-name-asian="Arial" style:font-name-complex="Arial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1" style:parent-style-name="Fonteparág.padrão" style:family="text">
      <style:text-properties style:font-name="Arial" style:font-name-asian="Arial" style:font-name-complex="Arial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3" style:parent-style-name="Fonteparág.padrão" style:family="text">
      <style:text-properties style:font-name="Arial" style:font-name-asian="Arial" style:font-name-complex="Arial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7" style:parent-style-name="Fonteparág.padrão" style:family="text">
      <style:text-properties style:font-name="Arial" style:font-name-asian="Arial" style:font-name-complex="Arial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0" style:parent-style-name="Fonteparág.padrão" style:family="text">
      <style:text-properties style:font-name="Arial" style:font-name-asian="Arial" style:font-name-complex="Arial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2" style:parent-style-name="Fonteparág.padrão" style:family="text">
      <style:text-properties style:font-name="Arial" style:font-name-asian="Arial" style:font-name-complex="Arial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6" style:parent-style-name="Fonteparág.padrão" style:family="text">
      <style:text-properties style:font-name="Arial" style:font-name-asian="Arial" style:font-name-complex="Arial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1" style:parent-style-name="Fonteparág.padrão" style:family="text">
      <style:text-properties style:font-name="Arial" style:font-name-asian="Arial" style:font-name-complex="Arial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6" style:parent-style-name="Fonteparág.padrão" style:family="text">
      <style:text-properties style:font-name="Arial" style:font-name-asian="Arial" style:font-name-complex="Arial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8" style:parent-style-name="Fonteparág.padrão" style:family="text">
      <style:text-properties style:font-name="Arial" style:font-name-asian="Arial" style:font-name-complex="Arial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2" style:parent-style-name="Fonteparág.padrão" style:family="text">
      <style:text-properties style:font-name="Arial" style:font-name-asian="Arial" style:font-name-complex="Arial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455" style:parent-style-name="Fonteparág.padrão" style:family="text">
      <style:text-properties style:font-name="Arial" style:font-name-asian="Arial" style:font-name-complex="Arial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9" style:parent-style-name="Fonteparág.padrão" style:family="text">
      <style:text-properties style:font-name="Arial" style:font-name-asian="Arial" style:font-name-complex="Arial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2" style:parent-style-name="Fonteparág.padrão" style:family="text">
      <style:text-properties style:font-name="Arial" style:font-name-asian="Arial" style:font-name-complex="Arial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4" style:parent-style-name="Fonteparág.padrão" style:family="text">
      <style:text-properties style:font-name="Arial" style:font-name-asian="Arial" style:font-name-complex="Arial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0" style:parent-style-name="Fonteparág.padrão" style:family="text">
      <style:text-properties style:font-name="Arial" style:font-name-asian="Arial" style:font-name-complex="Arial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3" style:parent-style-name="Fonteparág.padrão" style:family="text">
      <style:text-properties style:font-name="Arial" style:font-name-asian="Arial" style:font-name-complex="Arial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5" style:parent-style-name="Fonteparág.padrão" style:family="text">
      <style:text-properties style:font-name="Arial" style:font-name-asian="Arial" style:font-name-complex="Arial" fo:language="pt" fo:country="BR"/>
    </style:style>
    <style:style style:name="T3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7" style:parent-style-name="Fonteparág.padrão" style:family="text">
      <style:text-properties style:font-name="Arial" style:font-name-asian="Arial" style:font-name-complex="Arial" fo:language="pt" fo:country="BR"/>
    </style:style>
    <style:style style:name="T3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anguage="pt" fo:country="BR"/>
    </style:style>
    <style:style style:name="T3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4" style:parent-style-name="Fonteparág.padrão" style:family="text">
      <style:text-properties style:font-name="Arial" style:font-name-asian="Arial" style:font-name-complex="Arial" fo:language="pt" fo:country="BR"/>
    </style:style>
    <style:style style:name="T34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7" style:parent-style-name="Fonteparág.padrão" style:family="text">
      <style:text-properties style:font-name="Arial" style:font-name-asian="Arial" style:font-name-complex="Arial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9" style:parent-style-name="Fonteparág.padrão" style:family="text">
      <style:text-properties style:font-name="Arial" style:font-name-asian="Arial" style:font-name-complex="Arial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2" style:parent-style-name="Fonteparág.padrão" style:family="text">
      <style:text-properties style:font-name="Arial" style:font-name-asian="Arial" style:font-name-complex="Arial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4" style:parent-style-name="Fonteparág.padrão" style:family="text">
      <style:text-properties style:font-name="Arial" style:font-name-asian="Arial" style:font-name-complex="Arial" fo:language="pt" fo:country="BR"/>
    </style:style>
    <style:style style:name="T3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6" style:parent-style-name="Fonteparág.padrão" style:family="text">
      <style:text-properties style:font-name="Arial" style:font-name-asian="Arial" style:font-name-complex="Arial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8" style:parent-style-name="Fonteparág.padrão" style:family="text">
      <style:text-properties style:font-name="Arial" style:font-name-asian="Arial" style:font-name-complex="Arial" fo:language="pt" fo:country="BR"/>
    </style:style>
    <style:style style:name="T3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0" style:parent-style-name="Fonteparág.padrão" style:family="text">
      <style:text-properties style:font-name="Arial" style:font-name-asian="Arial" style:font-name-complex="Arial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anguage="pt" fo:country="BR"/>
    </style:style>
    <style:style style:name="T3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8" style:parent-style-name="Fonteparág.padrão" style:family="text">
      <style:text-properties style:font-name="Arial" style:font-name-asian="Arial" style:font-name-complex="Arial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0" style:parent-style-name="Fonteparág.padrão" style:family="text">
      <style:text-properties style:font-name="Arial" style:font-name-asian="Arial" style:font-name-complex="Arial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3" style:parent-style-name="Fonteparág.padrão" style:family="text">
      <style:text-properties style:font-name="Arial" style:font-name-asian="Arial" style:font-name-complex="Arial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5" style:parent-style-name="Fonteparág.padrão" style:family="text">
      <style:text-properties style:font-name="Arial" style:font-name-asian="Arial" style:font-name-complex="Arial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7" style:parent-style-name="Fonteparág.padrão" style:family="text">
      <style:text-properties style:font-name="Arial" style:font-name-asian="Arial" style:font-name-complex="Arial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9" style:parent-style-name="Fonteparág.padrão" style:family="text">
      <style:text-properties style:font-name="Arial" style:font-name-asian="Arial" style:font-name-complex="Arial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1" style:parent-style-name="Fonteparág.padrão" style:family="text">
      <style:text-properties style:font-name="Arial" style:font-name-asian="Arial" style:font-name-complex="Arial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anguage="pt" fo:country="BR"/>
    </style:style>
    <style:style style:name="T3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5" style:parent-style-name="Fonteparág.padrão" style:family="text">
      <style:text-properties style:font-name="Arial" style:font-name-asian="Arial" style:font-name-complex="Arial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7" style:parent-style-name="Fonteparág.padrão" style:family="text">
      <style:text-properties style:font-name="Arial" style:font-name-asian="Arial" style:font-name-complex="Arial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9" style:parent-style-name="Fonteparág.padrão" style:family="text">
      <style:text-properties style:font-name="Arial" style:font-name-asian="Arial" style:font-name-complex="Arial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1" style:parent-style-name="Fonteparág.padrão" style:family="text">
      <style:text-properties style:font-name="Arial" style:font-name-asian="Arial" style:font-name-complex="Arial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5" style:parent-style-name="Fonteparág.padrão" style:family="text">
      <style:text-properties style:font-name="Arial" style:font-name-asian="Arial" style:font-name-complex="Arial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3538" style:parent-style-name="Fonteparág.padrão" style:family="text">
      <style:text-properties style:font-name="Arial" style:font-name-asian="Arial" style:font-name-complex="Arial" fo:language="pt" fo:country="BR"/>
    </style:style>
    <style:style style:name="P3539" style:parent-style-name="Normal" style:family="paragraph">
      <style:paragraph-properties fo:text-align="justify" fo:margin-top="0.0013in" fo:line-height="0.1805in" fo:margin-left="1.0604in" fo:margin-right="0.0493in">
        <style:tab-stops/>
      </style:paragraph-properties>
    </style:style>
    <style:style style:name="T3540" style:parent-style-name="Fonteparág.padrão" style:family="text">
      <style:text-properties fo:font-size="12pt" style:font-size-asian="12pt" style:font-size-complex="12pt" fo:language="pt" fo:country="BR"/>
    </style:style>
    <style:style style:name="T3541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542" style:parent-style-name="Fonteparág.padrão" style:family="text">
      <style:text-properties fo:font-size="12pt" style:font-size-asian="12pt" style:font-size-complex="12pt" fo:language="pt" fo:country="BR"/>
    </style:style>
    <style:style style:name="T354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4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45" style:parent-style-name="Fonteparág.padrão" style:family="text">
      <style:text-properties fo:font-size="12pt" style:font-size-asian="12pt" style:font-size-complex="12pt" fo:language="pt" fo:country="BR"/>
    </style:style>
    <style:style style:name="T3546" style:parent-style-name="Fonteparág.padrão" style:family="text">
      <style:text-properties fo:letter-spacing="0.0034in" fo:font-size="12pt" style:font-size-asian="12pt" style:font-size-complex="12pt" fo:language="pt" fo:country="BR"/>
    </style:style>
    <style:style style:name="T3547" style:parent-style-name="Fonteparág.padrão" style:family="text">
      <style:text-properties fo:font-size="12pt" style:font-size-asian="12pt" style:font-size-complex="12pt" fo:language="pt" fo:country="BR"/>
    </style:style>
    <style:style style:name="T3548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549" style:parent-style-name="Fonteparág.padrão" style:family="text">
      <style:text-properties fo:font-size="12pt" style:font-size-asian="12pt" style:font-size-complex="12pt" fo:language="pt" fo:country="BR"/>
    </style:style>
    <style:style style:name="T355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51" style:parent-style-name="Fonteparág.padrão" style:family="text">
      <style:text-properties fo:font-size="12pt" style:font-size-asian="12pt" style:font-size-complex="12pt" fo:language="pt" fo:country="BR"/>
    </style:style>
    <style:style style:name="T355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5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5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55" style:parent-style-name="Fonteparág.padrão" style:family="text">
      <style:text-properties fo:font-size="12pt" style:font-size-asian="12pt" style:font-size-complex="12pt" fo:language="pt" fo:country="BR"/>
    </style:style>
    <style:style style:name="T3556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355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58" style:parent-style-name="Fonteparág.padrão" style:family="text">
      <style:text-properties fo:font-size="12pt" style:font-size-asian="12pt" style:font-size-complex="12pt" fo:language="pt" fo:country="BR"/>
    </style:style>
    <style:style style:name="T355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60" style:parent-style-name="Fonteparág.padrão" style:family="text">
      <style:text-properties fo:font-size="12pt" style:font-size-asian="12pt" style:font-size-complex="12pt" fo:language="pt" fo:country="BR"/>
    </style:style>
    <style:style style:name="T3561" style:parent-style-name="Fonteparág.padrão" style:family="text">
      <style:text-properties fo:letter-spacing="0.0034in" fo:font-size="12pt" style:font-size-asian="12pt" style:font-size-complex="12pt" fo:language="pt" fo:country="BR"/>
    </style:style>
    <style:style style:name="T356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63" style:parent-style-name="Fonteparág.padrão" style:family="text">
      <style:text-properties fo:font-size="12pt" style:font-size-asian="12pt" style:font-size-complex="12pt" fo:language="pt" fo:country="BR"/>
    </style:style>
    <style:style style:name="T356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65" style:parent-style-name="Fonteparág.padrão" style:family="text">
      <style:text-properties fo:font-size="12pt" style:font-size-asian="12pt" style:font-size-complex="12pt" fo:language="pt" fo:country="BR"/>
    </style:style>
    <style:style style:name="T356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67" style:parent-style-name="Fonteparág.padrão" style:family="text">
      <style:text-properties fo:font-size="12pt" style:font-size-asian="12pt" style:font-size-complex="12pt" fo:language="pt" fo:country="BR"/>
    </style:style>
    <style:style style:name="T356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6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70" style:parent-style-name="Fonteparág.padrão" style:family="text">
      <style:text-properties fo:font-size="12pt" style:font-size-asian="12pt" style:font-size-complex="12pt" fo:language="pt" fo:country="BR"/>
    </style:style>
    <style:style style:name="T357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72" style:parent-style-name="Fonteparág.padrão" style:family="text">
      <style:text-properties fo:font-size="12pt" style:font-size-asian="12pt" style:font-size-complex="12pt" fo:language="pt" fo:country="BR"/>
    </style:style>
    <style:style style:name="T357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74" style:parent-style-name="Fonteparág.padrão" style:family="text">
      <style:text-properties fo:font-size="12pt" style:font-size-asian="12pt" style:font-size-complex="12pt" fo:language="pt" fo:country="BR"/>
    </style:style>
    <style:style style:name="T357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7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77" style:parent-style-name="Fonteparág.padrão" style:family="text">
      <style:text-properties fo:font-size="12pt" style:font-size-asian="12pt" style:font-size-complex="12pt" fo:language="pt" fo:country="BR"/>
    </style:style>
    <style:style style:name="T3578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357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80" style:parent-style-name="Fonteparág.padrão" style:family="text">
      <style:text-properties fo:font-size="12pt" style:font-size-asian="12pt" style:font-size-complex="12pt" fo:language="pt" fo:country="BR"/>
    </style:style>
    <style:style style:name="T358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8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83" style:parent-style-name="Fonteparág.padrão" style:family="text">
      <style:text-properties fo:font-size="12pt" style:font-size-asian="12pt" style:font-size-complex="12pt" fo:language="pt" fo:country="BR"/>
    </style:style>
    <style:style style:name="T3584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58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86" style:parent-style-name="Fonteparág.padrão" style:family="text">
      <style:text-properties fo:font-size="12pt" style:font-size-asian="12pt" style:font-size-complex="12pt" fo:language="pt" fo:country="BR"/>
    </style:style>
    <style:style style:name="T358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88" style:parent-style-name="Fonteparág.padrão" style:family="text">
      <style:text-properties fo:font-size="12pt" style:font-size-asian="12pt" style:font-size-complex="12pt" fo:language="pt" fo:country="BR"/>
    </style:style>
    <style:style style:name="T358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90" style:parent-style-name="Fonteparág.padrão" style:family="text">
      <style:text-properties fo:font-size="12pt" style:font-size-asian="12pt" style:font-size-complex="12pt" fo:language="pt" fo:country="BR"/>
    </style:style>
    <style:style style:name="T3591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592" style:parent-style-name="Fonteparág.padrão" style:family="text">
      <style:text-properties fo:font-size="12pt" style:font-size-asian="12pt" style:font-size-complex="12pt" fo:language="pt" fo:country="BR"/>
    </style:style>
    <style:style style:name="T359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9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59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96" style:parent-style-name="Fonteparág.padrão" style:family="text">
      <style:text-properties fo:font-size="12pt" style:font-size-asian="12pt" style:font-size-complex="12pt" fo:language="pt" fo:country="BR"/>
    </style:style>
    <style:style style:name="T3597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59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599" style:parent-style-name="Fonteparág.padrão" style:family="text">
      <style:text-properties fo:font-size="12pt" style:font-size-asian="12pt" style:font-size-complex="12pt" fo:language="pt" fo:country="BR"/>
    </style:style>
    <style:style style:name="T3600" style:parent-style-name="Fonteparág.padrão" style:family="text">
      <style:text-properties fo:letter-spacing="0.0034in" fo:font-size="12pt" style:font-size-asian="12pt" style:font-size-complex="12pt" fo:language="pt" fo:country="BR"/>
    </style:style>
    <style:style style:name="T3601" style:parent-style-name="Fonteparág.padrão" style:family="text">
      <style:text-properties fo:font-size="12pt" style:font-size-asian="12pt" style:font-size-complex="12pt" fo:language="pt" fo:country="BR"/>
    </style:style>
    <style:style style:name="T360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03" style:parent-style-name="Fonteparág.padrão" style:family="text">
      <style:text-properties fo:font-size="12pt" style:font-size-asian="12pt" style:font-size-complex="12pt" fo:language="pt" fo:country="BR"/>
    </style:style>
    <style:style style:name="T3604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605" style:parent-style-name="Fonteparág.padrão" style:family="text">
      <style:text-properties fo:font-size="12pt" style:font-size-asian="12pt" style:font-size-complex="12pt" fo:language="pt" fo:country="BR"/>
    </style:style>
    <style:style style:name="T3606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607" style:parent-style-name="Fonteparág.padrão" style:family="text">
      <style:text-properties fo:font-size="12pt" style:font-size-asian="12pt" style:font-size-complex="12pt" fo:language="pt" fo:country="BR"/>
    </style:style>
    <style:style style:name="T3608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609" style:parent-style-name="Fonteparág.padrão" style:family="text">
      <style:text-properties fo:font-size="12pt" style:font-size-asian="12pt" style:font-size-complex="12pt" fo:language="pt" fo:country="BR"/>
    </style:style>
    <style:style style:name="T361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11" style:parent-style-name="Fonteparág.padrão" style:family="text">
      <style:text-properties fo:font-size="12pt" style:font-size-asian="12pt" style:font-size-complex="12pt" fo:language="pt" fo:country="BR"/>
    </style:style>
    <style:style style:name="T3612" style:parent-style-name="Fonteparág.padrão" style:family="text">
      <style:text-properties fo:letter-spacing="0.0409in" fo:font-size="12pt" style:font-size-asian="12pt" style:font-size-complex="12pt" fo:language="pt" fo:country="BR"/>
    </style:style>
    <style:style style:name="T3613" style:parent-style-name="Fonteparág.padrão" style:family="text">
      <style:text-properties fo:font-size="12pt" style:font-size-asian="12pt" style:font-size-complex="12pt" fo:language="pt" fo:country="BR"/>
    </style:style>
    <style:style style:name="T361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15" style:parent-style-name="Fonteparág.padrão" style:family="text">
      <style:text-properties fo:font-size="12pt" style:font-size-asian="12pt" style:font-size-complex="12pt" fo:language="pt" fo:country="BR"/>
    </style:style>
    <style:style style:name="T3616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617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61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1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20" style:parent-style-name="Fonteparág.padrão" style:family="text">
      <style:text-properties fo:font-size="12pt" style:font-size-asian="12pt" style:font-size-complex="12pt" fo:language="pt" fo:country="BR"/>
    </style:style>
    <style:style style:name="T362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22" style:parent-style-name="Fonteparág.padrão" style:family="text">
      <style:text-properties fo:font-size="12pt" style:font-size-asian="12pt" style:font-size-complex="12pt" fo:language="pt" fo:country="BR"/>
    </style:style>
    <style:style style:name="T3623" style:parent-style-name="Fonteparág.padrão" style:family="text">
      <style:text-properties fo:letter-spacing="0.0034in" fo:font-size="12pt" style:font-size-asian="12pt" style:font-size-complex="12pt" fo:language="pt" fo:country="BR"/>
    </style:style>
    <style:style style:name="T362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25" style:parent-style-name="Fonteparág.padrão" style:family="text">
      <style:text-properties fo:font-size="12pt" style:font-size-asian="12pt" style:font-size-complex="12pt" fo:language="pt" fo:country="BR"/>
    </style:style>
    <style:style style:name="T362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2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2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29" style:parent-style-name="Fonteparág.padrão" style:family="text">
      <style:text-properties fo:font-size="12pt" style:font-size-asian="12pt" style:font-size-complex="12pt" fo:language="pt" fo:country="BR"/>
    </style:style>
    <style:style style:name="T3630" style:parent-style-name="Fonteparág.padrão" style:family="text">
      <style:text-properties fo:letter-spacing="0.0416in" fo:font-size="12pt" style:font-size-asian="12pt" style:font-size-complex="12pt" fo:language="pt" fo:country="BR"/>
    </style:style>
    <style:style style:name="T3631" style:parent-style-name="Fonteparág.padrão" style:family="text">
      <style:text-properties fo:font-size="12pt" style:font-size-asian="12pt" style:font-size-complex="12pt" fo:language="pt" fo:country="BR"/>
    </style:style>
    <style:style style:name="T363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33" style:parent-style-name="Fonteparág.padrão" style:family="text">
      <style:text-properties fo:font-size="12pt" style:font-size-asian="12pt" style:font-size-complex="12pt" fo:language="pt" fo:country="BR"/>
    </style:style>
    <style:style style:name="T3634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63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36" style:parent-style-name="Fonteparág.padrão" style:family="text">
      <style:text-properties fo:font-size="12pt" style:font-size-asian="12pt" style:font-size-complex="12pt" fo:language="pt" fo:country="BR"/>
    </style:style>
    <style:style style:name="T3637" style:parent-style-name="Fonteparág.padrão" style:family="text">
      <style:text-properties fo:letter-spacing="0.0402in" fo:font-size="12pt" style:font-size-asian="12pt" style:font-size-complex="12pt" fo:language="pt" fo:country="BR"/>
    </style:style>
    <style:style style:name="T3638" style:parent-style-name="Fonteparág.padrão" style:family="text">
      <style:text-properties fo:font-size="12pt" style:font-size-asian="12pt" style:font-size-complex="12pt" fo:language="pt" fo:country="BR"/>
    </style:style>
    <style:style style:name="T3639" style:parent-style-name="Fonteparág.padrão" style:family="text">
      <style:text-properties fo:letter-spacing="0.0041in" fo:font-size="12pt" style:font-size-asian="12pt" style:font-size-complex="12pt" fo:language="pt" fo:country="BR"/>
    </style:style>
    <style:style style:name="T364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41" style:parent-style-name="Fonteparág.padrão" style:family="text">
      <style:text-properties fo:font-size="12pt" style:font-size-asian="12pt" style:font-size-complex="12pt" fo:language="pt" fo:country="BR"/>
    </style:style>
    <style:style style:name="T364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43" style:parent-style-name="Fonteparág.padrão" style:family="text">
      <style:text-properties fo:font-size="12pt" style:font-size-asian="12pt" style:font-size-complex="12pt" fo:language="pt" fo:country="BR"/>
    </style:style>
    <style:style style:name="T364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45" style:parent-style-name="Fonteparág.padrão" style:family="text">
      <style:text-properties fo:font-size="12pt" style:font-size-asian="12pt" style:font-size-complex="12pt" fo:language="pt" fo:country="BR"/>
    </style:style>
    <style:style style:name="T3646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647" style:parent-style-name="Fonteparág.padrão" style:family="text">
      <style:text-properties fo:font-size="12pt" style:font-size-asian="12pt" style:font-size-complex="12pt" fo:language="pt" fo:country="BR"/>
    </style:style>
    <style:style style:name="T364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49" style:parent-style-name="Fonteparág.padrão" style:family="text">
      <style:text-properties fo:font-size="12pt" style:font-size-asian="12pt" style:font-size-complex="12pt" fo:language="pt" fo:country="BR"/>
    </style:style>
    <style:style style:name="T365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51" style:parent-style-name="Fonteparág.padrão" style:family="text">
      <style:text-properties fo:font-size="12pt" style:font-size-asian="12pt" style:font-size-complex="12pt" fo:language="pt" fo:country="BR"/>
    </style:style>
    <style:style style:name="T3652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653" style:parent-style-name="Fonteparág.padrão" style:family="text">
      <style:text-properties fo:font-size="12pt" style:font-size-asian="12pt" style:font-size-complex="12pt" fo:language="pt" fo:country="BR"/>
    </style:style>
    <style:style style:name="T3654" style:parent-style-name="Fonteparág.padrão" style:family="text">
      <style:text-properties fo:letter-spacing="0.0055in" fo:font-size="12pt" style:font-size-asian="12pt" style:font-size-complex="12pt" fo:language="pt" fo:country="BR"/>
    </style:style>
    <style:style style:name="T365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5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57" style:parent-style-name="Fonteparág.padrão" style:family="text">
      <style:text-properties fo:font-size="12pt" style:font-size-asian="12pt" style:font-size-complex="12pt" fo:language="pt" fo:country="BR"/>
    </style:style>
    <style:style style:name="T365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5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6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61" style:parent-style-name="Fonteparág.padrão" style:family="text">
      <style:text-properties fo:font-size="12pt" style:font-size-asian="12pt" style:font-size-complex="12pt" fo:language="pt" fo:country="BR"/>
    </style:style>
    <style:style style:name="T3662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66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64" style:parent-style-name="Fonteparág.padrão" style:family="text">
      <style:text-properties fo:font-size="12pt" style:font-size-asian="12pt" style:font-size-complex="12pt" fo:language="pt" fo:country="BR"/>
    </style:style>
    <style:style style:name="T366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66" style:parent-style-name="Fonteparág.padrão" style:family="text">
      <style:text-properties fo:font-size="12pt" style:font-size-asian="12pt" style:font-size-complex="12pt" fo:language="pt" fo:country="BR"/>
    </style:style>
    <style:style style:name="T3667" style:parent-style-name="Fonteparág.padrão" style:family="text">
      <style:text-properties fo:letter-spacing="0.0041in" fo:font-size="12pt" style:font-size-asian="12pt" style:font-size-complex="12pt" fo:language="pt" fo:country="BR"/>
    </style:style>
    <style:style style:name="T3668" style:parent-style-name="Fonteparág.padrão" style:family="text">
      <style:text-properties fo:font-size="12pt" style:font-size-asian="12pt" style:font-size-complex="12pt" fo:language="pt" fo:country="BR"/>
    </style:style>
    <style:style style:name="T366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70" style:parent-style-name="Fonteparág.padrão" style:family="text">
      <style:text-properties fo:font-size="12pt" style:font-size-asian="12pt" style:font-size-complex="12pt" fo:language="pt" fo:country="BR"/>
    </style:style>
    <style:style style:name="T367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7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73" style:parent-style-name="Fonteparág.padrão" style:family="text">
      <style:text-properties fo:font-size="12pt" style:font-size-asian="12pt" style:font-size-complex="12pt" fo:language="pt" fo:country="BR"/>
    </style:style>
    <style:style style:name="T367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75" style:parent-style-name="Fonteparág.padrão" style:family="text">
      <style:text-properties fo:font-size="12pt" style:font-size-asian="12pt" style:font-size-complex="12pt" fo:language="pt" fo:country="BR"/>
    </style:style>
    <style:style style:name="T367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7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7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7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80" style:parent-style-name="Fonteparág.padrão" style:family="text">
      <style:text-properties fo:font-size="12pt" style:font-size-asian="12pt" style:font-size-complex="12pt" fo:language="pt" fo:country="BR"/>
    </style:style>
    <style:style style:name="T3681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68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83" style:parent-style-name="Fonteparág.padrão" style:family="text">
      <style:text-properties fo:font-size="12pt" style:font-size-asian="12pt" style:font-size-complex="12pt" fo:language="pt" fo:country="BR"/>
    </style:style>
    <style:style style:name="T3684" style:parent-style-name="Fonteparág.padrão" style:family="text">
      <style:text-properties fo:font-size="12pt" style:font-size-asian="12pt" style:font-size-complex="12pt" fo:language="pt" fo:country="BR"/>
    </style:style>
    <style:style style:name="T368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86" style:parent-style-name="Fonteparág.padrão" style:family="text">
      <style:text-properties fo:font-size="12pt" style:font-size-asian="12pt" style:font-size-complex="12pt" fo:language="pt" fo:country="BR"/>
    </style:style>
    <style:style style:name="T368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88" style:parent-style-name="Fonteparág.padrão" style:family="text">
      <style:text-properties fo:font-size="12pt" style:font-size-asian="12pt" style:font-size-complex="12pt" fo:language="pt" fo:country="BR"/>
    </style:style>
    <style:style style:name="T3689" style:parent-style-name="Fonteparág.padrão" style:family="text">
      <style:text-properties fo:font-size="12pt" style:font-size-asian="12pt" style:font-size-complex="12pt" fo:language="pt" fo:country="BR"/>
    </style:style>
    <style:style style:name="T369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691" style:parent-style-name="Fonteparág.padrão" style:family="text">
      <style:text-properties fo:font-size="12pt" style:font-size-asian="12pt" style:font-size-complex="12pt" fo:language="pt" fo:country="BR"/>
    </style:style>
    <style:style style:name="T3692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693" style:parent-style-name="Fonteparág.padrão" style:family="text">
      <style:text-properties fo:font-size="12pt" style:font-size-asian="12pt" style:font-size-complex="12pt" fo:language="pt" fo:country="BR"/>
    </style:style>
    <style:style style:name="T369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95" style:parent-style-name="Fonteparág.padrão" style:family="text">
      <style:text-properties fo:font-size="12pt" style:font-size-asian="12pt" style:font-size-complex="12pt" fo:language="pt" fo:country="BR"/>
    </style:style>
    <style:style style:name="T3696" style:parent-style-name="Fonteparág.padrão" style:family="text">
      <style:text-properties fo:letter-spacing="0.0027in" fo:font-size="12pt" style:font-size-asian="12pt" style:font-size-complex="12pt" fo:language="pt" fo:country="BR"/>
    </style:style>
    <style:style style:name="T3697" style:parent-style-name="Fonteparág.padrão" style:family="text">
      <style:text-properties fo:font-size="12pt" style:font-size-asian="12pt" style:font-size-complex="12pt" fo:language="pt" fo:country="BR"/>
    </style:style>
    <style:style style:name="T369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699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00" style:parent-style-name="Fonteparág.padrão" style:family="text">
      <style:text-properties fo:font-size="12pt" style:font-size-asian="12pt" style:font-size-complex="12pt" fo:language="pt" fo:country="BR"/>
    </style:style>
    <style:style style:name="T370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02" style:parent-style-name="Fonteparág.padrão" style:family="text">
      <style:text-properties fo:font-size="12pt" style:font-size-asian="12pt" style:font-size-complex="12pt" fo:language="pt" fo:country="BR"/>
    </style:style>
    <style:style style:name="T3703" style:parent-style-name="Fonteparág.padrão" style:family="text">
      <style:text-properties fo:letter-spacing="0.0034in" fo:font-size="12pt" style:font-size-asian="12pt" style:font-size-complex="12pt" fo:language="pt" fo:country="BR"/>
    </style:style>
    <style:style style:name="T3704" style:parent-style-name="Fonteparág.padrão" style:family="text">
      <style:text-properties fo:font-size="12pt" style:font-size-asian="12pt" style:font-size-complex="12pt" fo:language="pt" fo:country="BR"/>
    </style:style>
    <style:style style:name="T370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06" style:parent-style-name="Fonteparág.padrão" style:family="text">
      <style:text-properties fo:font-size="12pt" style:font-size-asian="12pt" style:font-size-complex="12pt" fo:language="pt" fo:country="BR"/>
    </style:style>
    <style:style style:name="T370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0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09" style:parent-style-name="Fonteparág.padrão" style:family="text">
      <style:text-properties fo:font-size="12pt" style:font-size-asian="12pt" style:font-size-complex="12pt" fo:language="pt" fo:country="BR"/>
    </style:style>
    <style:style style:name="T3710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71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12" style:parent-style-name="Fonteparág.padrão" style:family="text">
      <style:text-properties fo:font-size="12pt" style:font-size-asian="12pt" style:font-size-complex="12pt" fo:language="pt" fo:country="BR"/>
    </style:style>
    <style:style style:name="T3713" style:parent-style-name="Fonteparág.padrão" style:family="text">
      <style:text-properties fo:letter-spacing="0.0062in" fo:font-size="12pt" style:font-size-asian="12pt" style:font-size-complex="12pt" fo:language="pt" fo:country="BR"/>
    </style:style>
    <style:style style:name="T371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15" style:parent-style-name="Fonteparág.padrão" style:family="text">
      <style:text-properties fo:font-size="12pt" style:font-size-asian="12pt" style:font-size-complex="12pt" fo:language="pt" fo:country="BR"/>
    </style:style>
    <style:style style:name="T371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17" style:parent-style-name="Fonteparág.padrão" style:family="text">
      <style:text-properties fo:font-size="12pt" style:font-size-asian="12pt" style:font-size-complex="12pt" fo:language="pt" fo:country="BR"/>
    </style:style>
    <style:style style:name="T371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19" style:parent-style-name="Fonteparág.padrão" style:family="text">
      <style:text-properties fo:font-size="12pt" style:font-size-asian="12pt" style:font-size-complex="12pt" fo:language="pt" fo:country="BR"/>
    </style:style>
    <style:style style:name="T3720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721" style:parent-style-name="Fonteparág.padrão" style:family="text">
      <style:text-properties fo:font-size="12pt" style:font-size-asian="12pt" style:font-size-complex="12pt" fo:language="pt" fo:country="BR"/>
    </style:style>
    <style:style style:name="T372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23" style:parent-style-name="Fonteparág.padrão" style:family="text">
      <style:text-properties fo:font-size="12pt" style:font-size-asian="12pt" style:font-size-complex="12pt" fo:language="pt" fo:country="BR"/>
    </style:style>
    <style:style style:name="T372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25" style:parent-style-name="Fonteparág.padrão" style:family="text">
      <style:text-properties fo:font-size="12pt" style:font-size-asian="12pt" style:font-size-complex="12pt" fo:language="pt" fo:country="BR"/>
    </style:style>
    <style:style style:name="T3726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372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28" style:parent-style-name="Fonteparág.padrão" style:family="text">
      <style:text-properties fo:font-size="12pt" style:font-size-asian="12pt" style:font-size-complex="12pt" fo:language="pt" fo:country="BR"/>
    </style:style>
    <style:style style:name="T372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3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3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32" style:parent-style-name="Fonteparág.padrão" style:family="text">
      <style:text-properties fo:font-size="12pt" style:font-size-asian="12pt" style:font-size-complex="12pt" fo:language="pt" fo:country="BR"/>
    </style:style>
    <style:style style:name="T373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34" style:parent-style-name="Fonteparág.padrão" style:family="text">
      <style:text-properties fo:font-size="12pt" style:font-size-asian="12pt" style:font-size-complex="12pt" fo:language="pt" fo:country="BR"/>
    </style:style>
    <style:style style:name="T3735" style:parent-style-name="Fonteparág.padrão" style:family="text">
      <style:text-properties fo:letter-spacing="0.0041in" fo:font-size="12pt" style:font-size-asian="12pt" style:font-size-complex="12pt" fo:language="pt" fo:country="BR"/>
    </style:style>
    <style:style style:name="T3736" style:parent-style-name="Fonteparág.padrão" style:family="text">
      <style:text-properties fo:font-size="12pt" style:font-size-asian="12pt" style:font-size-complex="12pt" fo:language="pt" fo:country="BR"/>
    </style:style>
    <style:style style:name="T3737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38" style:parent-style-name="Fonteparág.padrão" style:family="text">
      <style:text-properties fo:font-size="12pt" style:font-size-asian="12pt" style:font-size-complex="12pt" fo:language="pt" fo:country="BR"/>
    </style:style>
    <style:style style:name="T373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40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4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42" style:parent-style-name="Fonteparág.padrão" style:family="text">
      <style:text-properties fo:font-size="12pt" style:font-size-asian="12pt" style:font-size-complex="12pt" fo:language="pt" fo:country="BR"/>
    </style:style>
    <style:style style:name="T374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44" style:parent-style-name="Fonteparág.padrão" style:family="text">
      <style:text-properties fo:font-size="12pt" style:font-size-asian="12pt" style:font-size-complex="12pt" fo:language="pt" fo:country="BR"/>
    </style:style>
    <style:style style:name="T3745" style:parent-style-name="Fonteparág.padrão" style:family="text">
      <style:text-properties fo:letter-spacing="-0.0048in" fo:font-size="12pt" style:font-size-asian="12pt" style:font-size-complex="12pt" fo:language="pt" fo:country="BR"/>
    </style:style>
    <style:style style:name="T3746" style:parent-style-name="Fonteparág.padrão" style:family="text">
      <style:text-properties fo:font-size="12pt" style:font-size-asian="12pt" style:font-size-complex="12pt" fo:language="pt" fo:country="BR"/>
    </style:style>
    <style:style style:name="T3747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4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49" style:parent-style-name="Fonteparág.padrão" style:family="text">
      <style:text-properties fo:font-size="12pt" style:font-size-asian="12pt" style:font-size-complex="12pt" fo:language="pt" fo:country="BR"/>
    </style:style>
    <style:style style:name="T3750" style:parent-style-name="Fonteparág.padrão" style:family="text">
      <style:text-properties fo:letter-spacing="-0.0027in" fo:font-size="12pt" style:font-size-asian="12pt" style:font-size-complex="12pt" fo:language="pt" fo:country="BR"/>
    </style:style>
    <style:style style:name="T3751" style:parent-style-name="Fonteparág.padrão" style:family="text">
      <style:text-properties fo:font-size="12pt" style:font-size-asian="12pt" style:font-size-complex="12pt" fo:language="pt" fo:country="BR"/>
    </style:style>
    <style:style style:name="T375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53" style:parent-style-name="Fonteparág.padrão" style:family="text">
      <style:text-properties fo:font-size="12pt" style:font-size-asian="12pt" style:font-size-complex="12pt" fo:language="pt" fo:country="BR"/>
    </style:style>
    <style:style style:name="T3754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3755" style:parent-style-name="Fonteparág.padrão" style:family="text">
      <style:text-properties fo:font-size="12pt" style:font-size-asian="12pt" style:font-size-complex="12pt" fo:language="pt" fo:country="BR"/>
    </style:style>
    <style:style style:name="T375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57" style:parent-style-name="Fonteparág.padrão" style:family="text">
      <style:text-properties fo:font-size="12pt" style:font-size-asian="12pt" style:font-size-complex="12pt" fo:language="pt" fo:country="BR"/>
    </style:style>
    <style:style style:name="T375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59" style:parent-style-name="Fonteparág.padrão" style:family="text">
      <style:text-properties fo:font-size="12pt" style:font-size-asian="12pt" style:font-size-complex="12pt" fo:language="pt" fo:country="BR"/>
    </style:style>
    <style:style style:name="T376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61" style:parent-style-name="Fonteparág.padrão" style:family="text">
      <style:text-properties fo:font-size="12pt" style:font-size-asian="12pt" style:font-size-complex="12pt" fo:language="pt" fo:country="BR"/>
    </style:style>
    <style:style style:name="T376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63" style:parent-style-name="Fonteparág.padrão" style:family="text">
      <style:text-properties fo:font-size="12pt" style:font-size-asian="12pt" style:font-size-complex="12pt" fo:language="pt" fo:country="BR"/>
    </style:style>
    <style:style style:name="T3764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65" style:parent-style-name="Fonteparág.padrão" style:family="text">
      <style:text-properties fo:font-size="12pt" style:font-size-asian="12pt" style:font-size-complex="12pt" fo:language="pt" fo:country="BR"/>
    </style:style>
    <style:style style:name="T376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67" style:parent-style-name="Fonteparág.padrão" style:family="text">
      <style:text-properties fo:font-size="12pt" style:font-size-asian="12pt" style:font-size-complex="12pt" fo:language="pt" fo:country="BR"/>
    </style:style>
    <style:style style:name="T3768" style:parent-style-name="Fonteparág.padrão" style:family="text">
      <style:text-properties fo:letter-spacing="-0.0027in" fo:font-size="12pt" style:font-size-asian="12pt" style:font-size-complex="12pt" fo:language="pt" fo:country="BR"/>
    </style:style>
    <style:style style:name="T3769" style:parent-style-name="Fonteparág.padrão" style:family="text">
      <style:text-properties fo:font-size="12pt" style:font-size-asian="12pt" style:font-size-complex="12pt" fo:language="pt" fo:country="BR"/>
    </style:style>
    <style:style style:name="T377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771" style:parent-style-name="Fonteparág.padrão" style:family="text">
      <style:text-properties fo:font-size="12pt" style:font-size-asian="12pt" style:font-size-complex="12pt" fo:language="pt" fo:country="BR"/>
    </style:style>
    <style:style style:name="T3772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73" style:parent-style-name="Fonteparág.padrão" style:family="text">
      <style:text-properties fo:font-size="12pt" style:font-size-asian="12pt" style:font-size-complex="12pt" fo:language="pt" fo:country="BR"/>
    </style:style>
    <style:style style:name="T377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75" style:parent-style-name="Fonteparág.padrão" style:family="text">
      <style:text-properties fo:font-size="12pt" style:font-size-asian="12pt" style:font-size-complex="12pt" fo:language="pt" fo:country="BR"/>
    </style:style>
    <style:style style:name="T377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77" style:parent-style-name="Fonteparág.padrão" style:family="text">
      <style:text-properties fo:font-size="12pt" style:font-size-asian="12pt" style:font-size-complex="12pt" fo:language="pt" fo:country="BR"/>
    </style:style>
    <style:style style:name="T3778" style:parent-style-name="Fonteparág.padrão" style:family="text">
      <style:text-properties fo:letter-spacing="-0.0027in" fo:font-size="12pt" style:font-size-asian="12pt" style:font-size-complex="12pt" fo:language="pt" fo:country="BR"/>
    </style:style>
    <style:style style:name="T3779" style:parent-style-name="Fonteparág.padrão" style:family="text">
      <style:text-properties fo:font-size="12pt" style:font-size-asian="12pt" style:font-size-complex="12pt" fo:language="pt" fo:country="BR"/>
    </style:style>
    <style:style style:name="T3780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78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782" style:parent-style-name="Fonteparág.padrão" style:family="text">
      <style:text-properties fo:font-size="12pt" style:font-size-asian="12pt" style:font-size-complex="12pt" fo:language="pt" fo:country="BR"/>
    </style:style>
    <style:style style:name="P3783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3784" style:parent-style-name="Normal" style:family="paragraph">
      <style:paragraph-properties fo:text-align="justify" fo:margin-left="0.077in" fo:margin-right="0.0555in" fo:text-indent="0.3944in">
        <style:tab-stops/>
      </style:paragraph-properties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87" style:parent-style-name="Fonteparág.padrão" style:family="text">
      <style:text-properties style:font-name="Arial" style:font-name-asian="Arial" style:font-name-complex="Arial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89" style:parent-style-name="Fonteparág.padrão" style:family="text">
      <style:text-properties style:font-name="Arial" style:font-name-asian="Arial" style:font-name-complex="Arial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2" style:parent-style-name="Fonteparág.padrão" style:family="text">
      <style:text-properties style:font-name="Arial" style:font-name-asian="Arial" style:font-name-complex="Arial" fo:language="pt" fo:country="BR"/>
    </style:style>
    <style:style style:name="T37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94" style:parent-style-name="Fonteparág.padrão" style:family="text">
      <style:text-properties style:font-name="Arial" style:font-name-asian="Arial" style:font-name-complex="Arial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97" style:parent-style-name="Fonteparág.padrão" style:family="text">
      <style:text-properties style:font-name="Arial" style:font-name-asian="Arial" style:font-name-complex="Arial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9" style:parent-style-name="Fonteparág.padrão" style:family="text">
      <style:text-properties style:font-name="Arial" style:font-name-asian="Arial" style:font-name-complex="Arial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1" style:parent-style-name="Fonteparág.padrão" style:family="text">
      <style:text-properties style:font-name="Arial" style:font-name-asian="Arial" style:font-name-complex="Arial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5" style:parent-style-name="Fonteparág.padrão" style:family="text">
      <style:text-properties style:font-name="Arial" style:font-name-asian="Arial" style:font-name-complex="Arial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7" style:parent-style-name="Fonteparág.padrão" style:family="text">
      <style:text-properties style:font-name="Arial" style:font-name-asian="Arial" style:font-name-complex="Arial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9" style:parent-style-name="Fonteparág.padrão" style:family="text">
      <style:text-properties style:font-name="Arial" style:font-name-asian="Arial" style:font-name-complex="Arial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2" style:parent-style-name="Fonteparág.padrão" style:family="text">
      <style:text-properties style:font-name="Arial" style:font-name-asian="Arial" style:font-name-complex="Arial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17" style:parent-style-name="Fonteparág.padrão" style:family="text">
      <style:text-properties style:font-name="Arial" style:font-name-asian="Arial" style:font-name-complex="Arial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9" style:parent-style-name="Fonteparág.padrão" style:family="text">
      <style:text-properties style:font-name="Arial" style:font-name-asian="Arial" style:font-name-complex="Arial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27" style:parent-style-name="Fonteparág.padrão" style:family="text">
      <style:text-properties style:font-name="Arial" style:font-name-asian="Arial" style:font-name-complex="Arial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1" style:parent-style-name="Fonteparág.padrão" style:family="text">
      <style:text-properties style:font-name="Arial" style:font-name-asian="Arial" style:font-name-complex="Arial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3" style:parent-style-name="Fonteparág.padrão" style:family="text">
      <style:text-properties style:font-name="Arial" style:font-name-asian="Arial" style:font-name-complex="Arial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anguage="pt" fo:country="BR"/>
    </style:style>
    <style:style style:name="T3840" style:parent-style-name="Fonteparág.padrão" style:family="text">
      <style:text-properties style:font-name="Arial" style:font-name-asian="Arial" style:font-name-complex="Arial" fo:language="pt" fo:country="BR"/>
    </style:style>
    <style:style style:name="T38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5" style:parent-style-name="Fonteparág.padrão" style:family="text">
      <style:text-properties style:font-name="Arial" style:font-name-asian="Arial" style:font-name-complex="Arial" fo:language="pt" fo:country="BR"/>
    </style:style>
    <style:style style:name="T3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2" style:parent-style-name="Fonteparág.padrão" style:family="text">
      <style:text-properties style:font-name="Arial" style:font-name-asian="Arial" style:font-name-complex="Arial" fo:language="pt" fo:country="BR"/>
    </style:style>
    <style:style style:name="T3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4" style:parent-style-name="Fonteparág.padrão" style:family="text">
      <style:text-properties style:font-name="Arial" style:font-name-asian="Arial" style:font-name-complex="Arial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6" style:parent-style-name="Fonteparág.padrão" style:family="text">
      <style:text-properties style:font-name="Arial" style:font-name-asian="Arial" style:font-name-complex="Arial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9" style:parent-style-name="Fonteparág.padrão" style:family="text">
      <style:text-properties style:font-name="Arial" style:font-name-asian="Arial" style:font-name-complex="Arial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3" style:parent-style-name="Fonteparág.padrão" style:family="text">
      <style:text-properties style:font-name="Arial" style:font-name-asian="Arial" style:font-name-complex="Arial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5" style:parent-style-name="Fonteparág.padrão" style:family="text">
      <style:text-properties style:font-name="Arial" style:font-name-asian="Arial" style:font-name-complex="Arial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7" style:parent-style-name="Fonteparág.padrão" style:family="text">
      <style:text-properties style:font-name="Arial" style:font-name-asian="Arial" style:font-name-complex="Arial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9" style:parent-style-name="Fonteparág.padrão" style:family="text">
      <style:text-properties style:font-name="Arial" style:font-name-asian="Arial" style:font-name-complex="Arial" fo:language="pt" fo:country="BR"/>
    </style:style>
    <style:style style:name="T3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1" style:parent-style-name="Fonteparág.padrão" style:family="text">
      <style:text-properties style:font-name="Arial" style:font-name-asian="Arial" style:font-name-complex="Arial" fo:language="pt" fo:country="BR"/>
    </style:style>
    <style:style style:name="P3872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873" style:parent-style-name="Normal" style:family="paragraph">
      <style:paragraph-properties fo:text-align="justify" fo:margin-left="1.0604in" fo:margin-right="0.0506in">
        <style:tab-stops/>
      </style:paragraph-properties>
    </style:style>
    <style:style style:name="T387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875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387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877" style:parent-style-name="Fonteparág.padrão" style:family="text">
      <style:text-properties fo:font-weight="bold" style:font-weight-asian="bold" fo:letter-spacing="0.0055in" fo:font-size="12pt" style:font-size-asian="12pt" style:font-size-complex="12pt" fo:language="pt" fo:country="BR"/>
    </style:style>
    <style:style style:name="T387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879" style:parent-style-name="Fonteparág.padrão" style:family="text">
      <style:text-properties fo:font-weight="bold" style:font-weight-asian="bold" fo:letter-spacing="0.0083in" fo:font-size="12pt" style:font-size-asian="12pt" style:font-size-complex="12pt" fo:language="pt" fo:country="BR"/>
    </style:style>
    <style:style style:name="T3880" style:parent-style-name="Fonteparág.padrão" style:family="text">
      <style:text-properties fo:font-size="12pt" style:font-size-asian="12pt" style:font-size-complex="12pt" fo:language="pt" fo:country="BR"/>
    </style:style>
    <style:style style:name="T3881" style:parent-style-name="Fonteparág.padrão" style:family="text">
      <style:text-properties fo:letter-spacing="0.009in" fo:font-size="12pt" style:font-size-asian="12pt" style:font-size-complex="12pt" fo:language="pt" fo:country="BR"/>
    </style:style>
    <style:style style:name="T3882" style:parent-style-name="Fonteparág.padrão" style:family="text">
      <style:text-properties fo:font-size="12pt" style:font-size-asian="12pt" style:font-size-complex="12pt" fo:language="pt" fo:country="BR"/>
    </style:style>
    <style:style style:name="T388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884" style:parent-style-name="Fonteparág.padrão" style:family="text">
      <style:text-properties fo:font-size="12pt" style:font-size-asian="12pt" style:font-size-complex="12pt" fo:language="pt" fo:country="BR"/>
    </style:style>
    <style:style style:name="T3885" style:parent-style-name="Fonteparág.padrão" style:family="text">
      <style:text-properties fo:letter-spacing="0.0083in" fo:font-size="12pt" style:font-size-asian="12pt" style:font-size-complex="12pt" fo:language="pt" fo:country="BR"/>
    </style:style>
    <style:style style:name="T3886" style:parent-style-name="Fonteparág.padrão" style:family="text">
      <style:text-properties fo:font-size="12pt" style:font-size-asian="12pt" style:font-size-complex="12pt" fo:language="pt" fo:country="BR"/>
    </style:style>
    <style:style style:name="T388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88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889" style:parent-style-name="Fonteparág.padrão" style:family="text">
      <style:text-properties fo:font-size="12pt" style:font-size-asian="12pt" style:font-size-complex="12pt" fo:language="pt" fo:country="BR"/>
    </style:style>
    <style:style style:name="T3890" style:parent-style-name="Fonteparág.padrão" style:family="text">
      <style:text-properties fo:letter-spacing="0.0055in" fo:font-size="12pt" style:font-size-asian="12pt" style:font-size-complex="12pt" fo:language="pt" fo:country="BR"/>
    </style:style>
    <style:style style:name="T3891" style:parent-style-name="Fonteparág.padrão" style:family="text">
      <style:text-properties fo:font-size="12pt" style:font-size-asian="12pt" style:font-size-complex="12pt" fo:language="pt" fo:country="BR"/>
    </style:style>
    <style:style style:name="T389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89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89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895" style:parent-style-name="Fonteparág.padrão" style:family="text">
      <style:text-properties fo:font-size="12pt" style:font-size-asian="12pt" style:font-size-complex="12pt" fo:language="pt" fo:country="BR"/>
    </style:style>
    <style:style style:name="T3896" style:parent-style-name="Fonteparág.padrão" style:family="text">
      <style:text-properties fo:letter-spacing="0.0069in" fo:font-size="12pt" style:font-size-asian="12pt" style:font-size-complex="12pt" fo:language="pt" fo:country="BR"/>
    </style:style>
    <style:style style:name="T3897" style:parent-style-name="Fonteparág.padrão" style:family="text">
      <style:text-properties fo:font-size="12pt" style:font-size-asian="12pt" style:font-size-complex="12pt" fo:language="pt" fo:country="BR"/>
    </style:style>
    <style:style style:name="T3898" style:parent-style-name="Fonteparág.padrão" style:family="text">
      <style:text-properties fo:letter-spacing="0.009in" fo:font-size="12pt" style:font-size-asian="12pt" style:font-size-complex="12pt" fo:language="pt" fo:country="BR"/>
    </style:style>
    <style:style style:name="T3899" style:parent-style-name="Fonteparág.padrão" style:family="text">
      <style:text-properties fo:font-size="12pt" style:font-size-asian="12pt" style:font-size-complex="12pt" fo:language="pt" fo:country="BR"/>
    </style:style>
    <style:style style:name="T390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01" style:parent-style-name="Fonteparág.padrão" style:family="text">
      <style:text-properties fo:font-size="12pt" style:font-size-asian="12pt" style:font-size-complex="12pt" fo:language="pt" fo:country="BR"/>
    </style:style>
    <style:style style:name="T3902" style:parent-style-name="Fonteparág.padrão" style:family="text">
      <style:text-properties fo:letter-spacing="0.0069in" fo:font-size="12pt" style:font-size-asian="12pt" style:font-size-complex="12pt" fo:language="pt" fo:country="BR"/>
    </style:style>
    <style:style style:name="T3903" style:parent-style-name="Fonteparág.padrão" style:family="text">
      <style:text-properties fo:font-size="12pt" style:font-size-asian="12pt" style:font-size-complex="12pt" fo:language="pt" fo:country="BR"/>
    </style:style>
    <style:style style:name="T3904" style:parent-style-name="Fonteparág.padrão" style:family="text">
      <style:text-properties fo:letter-spacing="0.0083in" fo:font-size="12pt" style:font-size-asian="12pt" style:font-size-complex="12pt" fo:language="pt" fo:country="BR"/>
    </style:style>
    <style:style style:name="T3905" style:parent-style-name="Fonteparág.padrão" style:family="text">
      <style:text-properties fo:font-size="12pt" style:font-size-asian="12pt" style:font-size-complex="12pt" fo:language="pt" fo:country="BR"/>
    </style:style>
    <style:style style:name="T390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07" style:parent-style-name="Fonteparág.padrão" style:family="text">
      <style:text-properties fo:font-size="12pt" style:font-size-asian="12pt" style:font-size-complex="12pt" fo:language="pt" fo:country="BR"/>
    </style:style>
    <style:style style:name="T3908" style:parent-style-name="Fonteparág.padrão" style:family="text">
      <style:text-properties fo:letter-spacing="0.0083in" fo:font-size="12pt" style:font-size-asian="12pt" style:font-size-complex="12pt" fo:language="pt" fo:country="BR"/>
    </style:style>
    <style:style style:name="T3909" style:parent-style-name="Fonteparág.padrão" style:family="text">
      <style:text-properties fo:font-size="12pt" style:font-size-asian="12pt" style:font-size-complex="12pt" fo:language="pt" fo:country="BR"/>
    </style:style>
    <style:style style:name="T3910" style:parent-style-name="Fonteparág.padrão" style:family="text">
      <style:text-properties fo:letter-spacing="0.0083in" fo:font-size="12pt" style:font-size-asian="12pt" style:font-size-complex="12pt" fo:language="pt" fo:country="BR"/>
    </style:style>
    <style:style style:name="T3911" style:parent-style-name="Fonteparág.padrão" style:family="text">
      <style:text-properties fo:font-size="12pt" style:font-size-asian="12pt" style:font-size-complex="12pt" fo:language="pt" fo:country="BR"/>
    </style:style>
    <style:style style:name="T3912" style:parent-style-name="Fonteparág.padrão" style:family="text">
      <style:text-properties fo:letter-spacing="0.0076in" fo:font-size="12pt" style:font-size-asian="12pt" style:font-size-complex="12pt" fo:language="pt" fo:country="BR"/>
    </style:style>
    <style:style style:name="T3913" style:parent-style-name="Fonteparág.padrão" style:family="text">
      <style:text-properties fo:font-size="12pt" style:font-size-asian="12pt" style:font-size-complex="12pt" fo:language="pt" fo:country="BR"/>
    </style:style>
    <style:style style:name="T391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15" style:parent-style-name="Fonteparág.padrão" style:family="text">
      <style:text-properties fo:font-size="12pt" style:font-size-asian="12pt" style:font-size-complex="12pt" fo:language="pt" fo:country="BR"/>
    </style:style>
    <style:style style:name="T3916" style:parent-style-name="Fonteparág.padrão" style:family="text">
      <style:text-properties fo:letter-spacing="0.0048in" fo:font-size="12pt" style:font-size-asian="12pt" style:font-size-complex="12pt" fo:language="pt" fo:country="BR"/>
    </style:style>
    <style:style style:name="T3917" style:parent-style-name="Fonteparág.padrão" style:family="text">
      <style:text-properties fo:font-size="12pt" style:font-size-asian="12pt" style:font-size-complex="12pt" fo:language="pt" fo:country="BR"/>
    </style:style>
    <style:style style:name="T3918" style:parent-style-name="Fonteparág.padrão" style:family="text">
      <style:text-properties fo:letter-spacing="0.0076in" fo:font-size="12pt" style:font-size-asian="12pt" style:font-size-complex="12pt" fo:language="pt" fo:country="BR"/>
    </style:style>
    <style:style style:name="T3919" style:parent-style-name="Fonteparág.padrão" style:family="text">
      <style:text-properties fo:font-size="12pt" style:font-size-asian="12pt" style:font-size-complex="12pt" fo:language="pt" fo:country="BR"/>
    </style:style>
    <style:style style:name="T3920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21" style:parent-style-name="Fonteparág.padrão" style:family="text">
      <style:text-properties fo:font-size="12pt" style:font-size-asian="12pt" style:font-size-complex="12pt" fo:language="pt" fo:country="BR"/>
    </style:style>
    <style:style style:name="T392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23" style:parent-style-name="Fonteparág.padrão" style:family="text">
      <style:text-properties fo:font-size="12pt" style:font-size-asian="12pt" style:font-size-complex="12pt" fo:language="pt" fo:country="BR"/>
    </style:style>
    <style:style style:name="P3924" style:parent-style-name="Normal" style:family="paragraph">
      <style:paragraph-properties fo:text-align="justify" fo:margin-left="1.0604in" fo:margin-right="0.6118in">
        <style:tab-stops/>
      </style:paragraph-properties>
    </style:style>
    <style:style style:name="T3925" style:parent-style-name="Fonteparág.padrão" style:family="text">
      <style:text-properties fo:font-size="12pt" style:font-size-asian="12pt" style:font-size-complex="12pt" fo:language="pt" fo:country="BR"/>
    </style:style>
    <style:style style:name="T392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2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28" style:parent-style-name="Fonteparág.padrão" style:family="text">
      <style:text-properties fo:font-size="12pt" style:font-size-asian="12pt" style:font-size-complex="12pt" fo:language="pt" fo:country="BR"/>
    </style:style>
    <style:style style:name="T392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30" style:parent-style-name="Fonteparág.padrão" style:family="text">
      <style:text-properties fo:font-size="12pt" style:font-size-asian="12pt" style:font-size-complex="12pt" fo:language="pt" fo:country="BR"/>
    </style:style>
    <style:style style:name="T3931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932" style:parent-style-name="Fonteparág.padrão" style:family="text">
      <style:text-properties fo:font-size="12pt" style:font-size-asian="12pt" style:font-size-complex="12pt" fo:language="pt" fo:country="BR"/>
    </style:style>
    <style:style style:name="T3933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934" style:parent-style-name="Fonteparág.padrão" style:family="text">
      <style:text-properties fo:font-size="12pt" style:font-size-asian="12pt" style:font-size-complex="12pt" fo:language="pt" fo:country="BR"/>
    </style:style>
    <style:style style:name="T393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36" style:parent-style-name="Fonteparág.padrão" style:family="text">
      <style:text-properties fo:font-size="12pt" style:font-size-asian="12pt" style:font-size-complex="12pt" fo:language="pt" fo:country="BR"/>
    </style:style>
    <style:style style:name="T393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3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3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40" style:parent-style-name="Fonteparág.padrão" style:family="text">
      <style:text-properties fo:font-size="12pt" style:font-size-asian="12pt" style:font-size-complex="12pt" fo:language="pt" fo:country="BR"/>
    </style:style>
    <style:style style:name="T3941" style:parent-style-name="Fonteparág.padrão" style:family="text">
      <style:text-properties fo:letter-spacing="-0.0048in" fo:font-size="12pt" style:font-size-asian="12pt" style:font-size-complex="12pt" fo:language="pt" fo:country="BR"/>
    </style:style>
    <style:style style:name="T394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43" style:parent-style-name="Fonteparág.padrão" style:family="text">
      <style:text-properties fo:font-size="12pt" style:font-size-asian="12pt" style:font-size-complex="12pt" fo:language="pt" fo:country="BR"/>
    </style:style>
    <style:style style:name="T394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45" style:parent-style-name="Fonteparág.padrão" style:family="text">
      <style:text-properties fo:font-size="12pt" style:font-size-asian="12pt" style:font-size-complex="12pt" fo:language="pt" fo:country="BR"/>
    </style:style>
    <style:style style:name="T3946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947" style:parent-style-name="Fonteparág.padrão" style:family="text">
      <style:text-properties fo:font-size="12pt" style:font-size-asian="12pt" style:font-size-complex="12pt" fo:language="pt" fo:country="BR"/>
    </style:style>
    <style:style style:name="T394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49" style:parent-style-name="Fonteparág.padrão" style:family="text">
      <style:text-properties fo:font-size="12pt" style:font-size-asian="12pt" style:font-size-complex="12pt" fo:language="pt" fo:country="BR"/>
    </style:style>
    <style:style style:name="T3950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395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52" style:parent-style-name="Fonteparág.padrão" style:family="text">
      <style:text-properties fo:font-size="12pt" style:font-size-asian="12pt" style:font-size-complex="12pt" fo:language="pt" fo:country="BR"/>
    </style:style>
    <style:style style:name="T3953" style:parent-style-name="Fonteparág.padrão" style:family="text">
      <style:text-properties fo:letter-spacing="-0.0055in" fo:font-size="12pt" style:font-size-asian="12pt" style:font-size-complex="12pt" fo:language="pt" fo:country="BR"/>
    </style:style>
    <style:style style:name="T395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55" style:parent-style-name="Fonteparág.padrão" style:family="text">
      <style:text-properties fo:font-size="12pt" style:font-size-asian="12pt" style:font-size-complex="12pt" fo:language="pt" fo:country="BR"/>
    </style:style>
    <style:style style:name="T395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57" style:parent-style-name="Fonteparág.padrão" style:family="text">
      <style:text-properties fo:font-size="12pt" style:font-size-asian="12pt" style:font-size-complex="12pt" fo:language="pt" fo:country="BR"/>
    </style:style>
    <style:style style:name="T395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59" style:parent-style-name="Fonteparág.padrão" style:family="text">
      <style:text-properties fo:font-size="12pt" style:font-size-asian="12pt" style:font-size-complex="12pt" fo:language="pt" fo:country="BR"/>
    </style:style>
    <style:style style:name="T396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61" style:parent-style-name="Fonteparág.padrão" style:family="text">
      <style:text-properties fo:font-size="12pt" style:font-size-asian="12pt" style:font-size-complex="12pt" fo:language="pt" fo:country="BR"/>
    </style:style>
    <style:style style:name="T396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63" style:parent-style-name="Fonteparág.padrão" style:family="text">
      <style:text-properties fo:font-size="12pt" style:font-size-asian="12pt" style:font-size-complex="12pt" fo:language="pt" fo:country="BR"/>
    </style:style>
    <style:style style:name="T3964" style:parent-style-name="Fonteparág.padrão" style:family="text">
      <style:text-properties fo:letter-spacing="-0.0055in" fo:font-size="12pt" style:font-size-asian="12pt" style:font-size-complex="12pt" fo:language="pt" fo:country="BR"/>
    </style:style>
    <style:style style:name="T3965" style:parent-style-name="Fonteparág.padrão" style:family="text">
      <style:text-properties fo:font-size="12pt" style:font-size-asian="12pt" style:font-size-complex="12pt" fo:language="pt" fo:country="BR"/>
    </style:style>
    <style:style style:name="T3966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3967" style:parent-style-name="Fonteparág.padrão" style:family="text">
      <style:text-properties fo:font-size="12pt" style:font-size-asian="12pt" style:font-size-complex="12pt" fo:language="pt" fo:country="BR"/>
    </style:style>
    <style:style style:name="T396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69" style:parent-style-name="Fonteparág.padrão" style:family="text">
      <style:text-properties fo:font-size="12pt" style:font-size-asian="12pt" style:font-size-complex="12pt" fo:language="pt" fo:country="BR"/>
    </style:style>
    <style:style style:name="T397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97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3972" style:parent-style-name="Fonteparág.padrão" style:family="text">
      <style:text-properties fo:font-size="12pt" style:font-size-asian="12pt" style:font-size-complex="12pt" fo:language="pt" fo:country="BR"/>
    </style:style>
    <style:style style:family="graphic" style:name="a27">
      <style:graphic-properties style:writing-mode="lr-tb"/>
    </style:style>
    <style:style style:family="graphic" style:name="a1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28">
      <style:graphic-properties style:writing-mode="lr-tb"/>
    </style:style>
    <style:style style:family="graphic" style:name="a11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1.03472in" fo:min-height="6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5139in" fo:min-height="6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25in" fo:min-height="6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8819in" fo:min-height="6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8819in" fo:min-height="6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9375in" fo:min-height="6.2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7083in" fo:min-height="6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4861in" fo:min-height="6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2917in" fo:min-height="6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/>
    </style:style>
    <style:style style:family="graphic" style:name="a21">
      <style:graphic-properties style:writing-mode="lr-tb"/>
    </style:style>
    <style:style style:family="graphic" style:name="a22">
      <style:graphic-properties style:writing-mode="lr-tb"/>
    </style:style>
    <style:style style:family="graphic" style:name="a23">
      <style:graphic-properties style:writing-mode="lr-tb"/>
    </style:style>
    <style:style style:family="graphic" style:name="a24">
      <style:graphic-properties style:writing-mode="lr-tb"/>
    </style:style>
    <style:style style:family="graphic" style:name="a25">
      <style:graphic-properties style:writing-mode="lr-tb"/>
    </style:style>
    <style:style style:family="graphic" style:name="a26">
      <style:graphic-properties style:writing-mode="lr-tb"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1</text:span><text:span text:style-name="T115">/</text:span><text:span text:style-name="T116">200</text:span><text:span text:style-name="T117">4</text:span></text:p>
      <text:p text:style-name="P118"/>
      <text:p text:style-name="P119"/>
      <text:p text:style-name="P120"/>
      <text:p text:style-name="P121"><text:span text:style-name="T122">O</text:span><text:span text:style-name="T123"><text:s/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 Pre</text:span><text:span text:style-name="T137">s</text:span><text:span text:style-name="T138">er</text:span><text:span text:style-name="T139">va</text:span><text:span text:style-name="T140">ç</text:span><text:span text:style-name="T141">ão do</text:span><text:span text:style-name="T142"><text:s/></text:span><text:span text:style-name="T143">Patrimôn</text:span><text:span text:style-name="T144">i</text:span><text:span text:style-name="T145">o</text:span><text:span text:style-name="T146"><text:s/>H</text:span><text:span text:style-name="T147">i</text:span><text:span text:style-name="T148">s</text:span><text:span text:style-name="T149">t</text:span><text:span text:style-name="T150">ó</text:span><text:span text:style-name="T151">ri</text:span><text:span text:style-name="T152">c</text:span><text:span text:style-name="T153">o,</text:span><text:span text:style-name="T154"><text:s/></text:span><text:span text:style-name="T155">C</text:span><text:span text:style-name="T156">ultural</text:span><text:span text:style-name="T157"><text:s/></text:span><text:span text:style-name="T158">e</text:span><text:span text:style-name="T159"><text:s/></text:span><text:span text:style-name="T160">Am</text:span><text:span text:style-name="T161">b</text:span><text:span text:style-name="T162">iental</text:span><text:span text:style-name="T163"><text:s/></text:span><text:span text:style-name="T164">da</text:span><text:span text:style-name="T165"><text:s/>C</text:span><text:span text:style-name="T166">i</text:span><text:span text:style-name="T167">d</text:span><text:span text:style-name="T168">ade</text:span><text:span text:style-name="T169"><text:s/></text:span><text:span text:style-name="T170">d</text:span><text:span text:style-name="T171">e São</text:span><text:span text:style-name="T172"><text:s/></text:span><text:span text:style-name="T173">Paulo</text:span><text:span text:style-name="T174"><text:s/></text:span><text:span text:style-name="T175">–</text:span><text:span text:style-name="T176"><text:s/></text:span><text:span text:style-name="T177">C</text:span><text:span text:style-name="T178">O</text:span><text:span text:style-name="T179">N</text:span><text:span text:style-name="T180">P</text:span><text:span text:style-name="T181">R</text:span><text:span text:style-name="T182">ESP,</text:span><text:span text:style-name="T183"><text:s/></text:span><text:span text:style-name="T184">no</text:span><text:span text:style-name="T185"><text:s/></text:span><text:span text:style-name="T186">u</text:span><text:span text:style-name="T187">s</text:span><text:span text:style-name="T188">o</text:span><text:span text:style-name="T189"><text:s/></text:span><text:span text:style-name="T190">d</text:span><text:span text:style-name="T191">e</text:span><text:span text:style-name="T192"><text:s/></text:span><text:span text:style-name="T193">s</text:span><text:span text:style-name="T194">uas</text:span><text:span text:style-name="T195"><text:s/></text:span><text:span text:style-name="T196">atribu</text:span><text:span text:style-name="T197">i</text:span><text:span text:style-name="T198">ç</text:span><text:span text:style-name="T199">õ</text:span><text:span text:style-name="T200">es</text:span><text:span text:style-name="T201"><text:s/></text:span><text:span text:style-name="T202">l</text:span><text:span text:style-name="T203">e</text:span><text:span text:style-name="T204">ga</text:span><text:span text:style-name="T205">i</text:span><text:span text:style-name="T206">s</text:span><text:span text:style-name="T207"><text:s/></text:span><text:span text:style-name="T208">e</text:span><text:span text:style-name="T209"><text:s/></text:span><text:span text:style-name="T210">n</text:span><text:span text:style-name="T211">os</text:span><text:span text:style-name="T212"><text:s/></text:span><text:span text:style-name="T213">t</text:span><text:span text:style-name="T214">e</text:span><text:span text:style-name="T215">rm</text:span><text:span text:style-name="T216">o</text:span><text:span text:style-name="T217">s</text:span><text:span text:style-name="T218"><text:s/></text:span><text:span text:style-name="T219">da</text:span><text:span text:style-name="T220"><text:s/></text:span><text:span text:style-name="T221">Lei</text:span><text:span text:style-name="T222"><text:s/></text:span><text:span text:style-name="T223">n°</text:span><text:span text:style-name="T224"><text:s/></text:span><text:span text:style-name="T225">10.0</text:span><text:span text:style-name="T226">3</text:span><text:span text:style-name="T227">2,</text:span><text:span text:style-name="T228"><text:s/></text:span><text:span text:style-name="T229">de</text:span><text:span text:style-name="T230"><text:s/></text:span><text:span text:style-name="T231">27</text:span><text:span text:style-name="T232"><text:s/></text:span><text:span text:style-name="T233">d</text:span><text:span text:style-name="T234">e de</text:span><text:span text:style-name="T235">z</text:span><text:span text:style-name="T236">em</text:span><text:span text:style-name="T237">b</text:span><text:span text:style-name="T238">ro</text:span><text:span text:style-name="T239"><text:s/></text:span><text:span text:style-name="T240">de</text:span><text:span text:style-name="T241"><text:s/></text:span><text:span text:style-name="T242">1985,</text:span><text:span text:style-name="T243"><text:s/></text:span><text:span text:style-name="T244">c</text:span><text:span text:style-name="T245">om</text:span><text:span text:style-name="T246"><text:s/></text:span><text:span text:style-name="T247">a</text:span><text:span text:style-name="T248">s</text:span><text:span text:style-name="T249"><text:s/></text:span><text:span text:style-name="T250">alte</text:span><text:span text:style-name="T251">r</text:span><text:span text:style-name="T252">a</text:span><text:span text:style-name="T253">ç</text:span><text:span text:style-name="T254">õ</text:span><text:span text:style-name="T255">e</text:span><text:span text:style-name="T256">s</text:span><text:span text:style-name="T257"><text:s/></text:span><text:span text:style-name="T258">i</text:span><text:span text:style-name="T259">ntrod</text:span><text:span text:style-name="T260">u</text:span><text:span text:style-name="T261">z</text:span><text:span text:style-name="T262">i</text:span><text:span text:style-name="T263">d</text:span><text:span text:style-name="T264">as</text:span><text:span text:style-name="T265"><text:s/></text:span><text:span text:style-name="T266">p</text:span><text:span text:style-name="T267">ela</text:span><text:span text:style-name="T268"><text:s/></text:span><text:span text:style-name="T269">Lei</text:span><text:span text:style-name="T270"><text:s/></text:span><text:span text:style-name="T271">n</text:span><text:span text:style-name="T272">°</text:span><text:span text:style-name="T273"><text:s/></text:span><text:span text:style-name="T274">10</text:span><text:span text:style-name="T275">.</text:span><text:span text:style-name="T276">236,</text:span><text:span text:style-name="T277"><text:s/></text:span><text:span text:style-name="T278">de</text:span><text:span text:style-name="T279"><text:s/></text:span><text:span text:style-name="T280">1</text:span><text:span text:style-name="T281">6</text:span><text:span text:style-name="T282"><text:s/></text:span><text:span text:style-name="T283">d</text:span><text:span text:style-name="T284">e</text:span><text:span text:style-name="T285"><text:s/></text:span><text:span text:style-name="T286">d</text:span><text:span text:style-name="T287">e</text:span><text:span text:style-name="T288">z</text:span><text:span text:style-name="T289">em</text:span><text:span text:style-name="T290">b</text:span><text:span text:style-name="T291">ro</text:span><text:span text:style-name="T292"><text:s/></text:span><text:span text:style-name="T293">de</text:span><text:span text:style-name="T294"><text:s/></text:span><text:span text:style-name="T295">19</text:span><text:span text:style-name="T296">8</text:span><text:span text:style-name="T297">6,<text:s/></text:span><text:span text:style-name="T298"><text:s/></text:span><text:span text:style-name="T299">de a</text:span><text:span text:style-name="T300">c</text:span><text:span text:style-name="T301">o</text:span><text:span text:style-name="T302">rdo</text:span><text:span text:style-name="T303"><text:s/></text:span><text:span text:style-name="T304">c</text:span><text:span text:style-name="T305">om</text:span><text:span text:style-name="T306"><text:s/></text:span><text:span text:style-name="T307">a</text:span><text:span text:style-name="T308"><text:s/></text:span><text:span text:style-name="T309">de</text:span><text:span text:style-name="T310">c</text:span><text:span text:style-name="T311">i</text:span><text:span text:style-name="T312">s</text:span><text:span text:style-name="T313">ão</text:span><text:span text:style-name="T314"><text:s/></text:span><text:span text:style-name="T315">un</text:span><text:span text:style-name="T316">ânime</text:span><text:span text:style-name="T317"><text:s/></text:span><text:span text:style-name="T318">d</text:span><text:span text:style-name="T319">o</text:span><text:span text:style-name="T320">s</text:span><text:span text:style-name="T321"><text:s/></text:span><text:span text:style-name="T322">C</text:span><text:span text:style-name="T323">on</text:span><text:span text:style-name="T324">s</text:span><text:span text:style-name="T325">elhe</text:span><text:span text:style-name="T326">i</text:span><text:span text:style-name="T327">r</text:span><text:span text:style-name="T328">o</text:span><text:span text:style-name="T329">s</text:span><text:span text:style-name="T330"><text:s/></text:span><text:span text:style-name="T331">p</text:span><text:span text:style-name="T332">re</text:span><text:span text:style-name="T333">s</text:span><text:span text:style-name="T334">ent</text:span><text:span text:style-name="T335">e</text:span><text:span text:style-name="T336">s</text:span><text:span text:style-name="T337"><text:s/></text:span><text:span text:style-name="T338">à</text:span><text:span text:style-name="T339"><text:s/></text:span><text:span text:style-name="T340">3</text:span><text:span text:style-name="T341">21ª</text:span><text:span text:style-name="T342"><text:s/></text:span><text:span text:style-name="T343">R</text:span><text:span text:style-name="T344">euni</text:span><text:span text:style-name="T345">ã</text:span><text:span text:style-name="T346">o</text:span><text:span text:style-name="T347"><text:s/></text:span><text:span text:style-name="T348">Ordi</text:span><text:span text:style-name="T349">n</text:span><text:span text:style-name="T350">ár</text:span><text:span text:style-name="T351">i</text:span><text:span text:style-name="T352">a</text:span><text:span text:style-name="T353"><text:s/></text:span><text:span text:style-name="T354">re</text:span><text:span text:style-name="T355">a</text:span><text:span text:style-name="T356">li</text:span><text:span text:style-name="T357">z</text:span><text:span text:style-name="T358">a</text:span><text:span text:style-name="T359">d</text:span><text:span text:style-name="T360">a</text:span><text:span text:style-name="T361"><text:s/></text:span><text:span text:style-name="T362">em</text:span><text:span text:style-name="T363"><text:s/></text:span><text:span text:style-name="T364">17 de ag</text:span><text:span text:style-name="T365">o</text:span><text:span text:style-name="T366">s</text:span><text:span text:style-name="T367">to de</text:span><text:span text:style-name="T368"><text:s/></text:span><text:span text:style-name="T369">2004 e;</text:span></text:p>
      <text:p text:style-name="P370"/>
      <text:p text:style-name="P371"><text:span text:style-name="T372">C</text:span><text:span text:style-name="T373">onsi</text:span><text:span text:style-name="T374">d</text:span><text:span text:style-name="T375">eran</text:span><text:span text:style-name="T376">d</text:span><text:span text:style-name="T377">o</text:span><text:span text:style-name="T378"><text:s/></text:span><text:span text:style-name="T379">que</text:span><text:span text:style-name="T380"><text:s/></text:span><text:span text:style-name="T381">a</text:span><text:span text:style-name="T382"><text:s/></text:span><text:span text:style-name="T383">C</text:span><text:span text:style-name="T384">a</text:span><text:span text:style-name="T385">p</text:span><text:span text:style-name="T386">ela</text:span><text:span text:style-name="T387"><text:s/></text:span><text:span text:style-name="T388">do</text:span><text:span text:style-name="T389"><text:s/></text:span><text:span text:style-name="T390">C</text:span><text:span text:style-name="T391">r</text:span><text:span text:style-name="T392">i</text:span><text:span text:style-name="T393">s</text:span><text:span text:style-name="T394">to</text:span><text:span text:style-name="T395"><text:s/></text:span><text:span text:style-name="T396">Op</text:span><text:span text:style-name="T397">e</text:span><text:span text:style-name="T398">r</text:span><text:span text:style-name="T399">á</text:span><text:span text:style-name="T400">rio</text:span><text:span text:style-name="T401"><text:s/></text:span><text:span text:style-name="T402">c</text:span><text:span text:style-name="T403">o</text:span><text:span text:style-name="T404">n</text:span><text:span text:style-name="T405">s</text:span><text:span text:style-name="T406">titui</text:span><text:span text:style-name="T407">-</text:span><text:span text:style-name="T408">s</text:span><text:span text:style-name="T409">e</text:span><text:span text:style-name="T410"><text:s/></text:span><text:span text:style-name="T411">no</text:span><text:span text:style-name="T412"><text:s/></text:span><text:span text:style-name="T413">te</text:span><text:span text:style-name="T414">s</text:span><text:span text:style-name="T415">temu</text:span><text:span text:style-name="T416">n</text:span><text:span text:style-name="T417">ho</text:span><text:span text:style-name="T418"><text:s/></text:span><text:span text:style-name="T419">de</text:span><text:span text:style-name="T420"><text:s/></text:span><text:span text:style-name="T421">um</text:span><text:span text:style-name="T422"><text:s/></text:span><text:span text:style-name="T423">p</text:span><text:span text:style-name="T424">r</text:span><text:span text:style-name="T425">oje</text:span><text:span text:style-name="T426">t</text:span><text:span text:style-name="T427">o</text:span><text:span text:style-name="T428"><text:s/></text:span><text:span text:style-name="T429">d</text:span><text:span text:style-name="T430">e a</text:span><text:span text:style-name="T431">ç</text:span><text:span text:style-name="T432">ã</text:span><text:span text:style-name="T433">o,</text:span><text:span text:style-name="T434"><text:s/></text:span><text:span text:style-name="T435">junto a</text:span><text:span text:style-name="T436"><text:s/></text:span><text:span text:style-name="T437">uma<text:s/></text:span><text:span text:style-name="T438">c</text:span><text:span text:style-name="T439">o</text:span><text:span text:style-name="T440">mu</text:span><text:span text:style-name="T441">nida</text:span><text:span text:style-name="T442">d</text:span><text:span text:style-name="T443">e</text:span><text:span text:style-name="T444"><text:s/></text:span><text:span text:style-name="T445">de</text:span><text:span text:style-name="T446"><text:s/></text:span><text:span text:style-name="T447">t</text:span><text:span text:style-name="T448">r</text:span><text:span text:style-name="T449">abal</text:span><text:span text:style-name="T450">h</text:span><text:span text:style-name="T451">ad</text:span><text:span text:style-name="T452">o</text:span><text:span text:style-name="T453">r</text:span><text:span text:style-name="T454">e</text:span><text:span text:style-name="T455">s</text:span><text:span text:style-name="T456"><text:s/></text:span><text:span text:style-name="T457">fabris</text:span><text:span text:style-name="T458"><text:s/></text:span><text:span text:style-name="T459">da</text:span><text:span text:style-name="T460"><text:s/></text:span><text:span text:style-name="T461">dé</text:span><text:span text:style-name="T462">c</text:span><text:span text:style-name="T463">a</text:span><text:span text:style-name="T464">d</text:span><text:span text:style-name="T465">a</text:span><text:span text:style-name="T466"><text:s/></text:span><text:span text:style-name="T467">de 50 do</text:span><text:span text:style-name="T468"><text:s/></text:span><text:span text:style-name="T469">s</text:span><text:span text:style-name="T470">é</text:span><text:span text:style-name="T471">c</text:span><text:span text:style-name="T472">ulo</text:span><text:span text:style-name="T473"><text:s/></text:span><text:span text:style-name="T474">p</text:span><text:span text:style-name="T475">a</text:span><text:span text:style-name="T476">s</text:span><text:span text:style-name="T477">s</text:span><text:span text:style-name="T478">a</text:span><text:span text:style-name="T479">d</text:span><text:span text:style-name="T480">o,</text:span><text:span text:style-name="T481"><text:s/></text:span><text:span text:style-name="T482">que objeti</text:span><text:span text:style-name="T483">v</text:span><text:span text:style-name="T484">a</text:span><text:span text:style-name="T485">v</text:span><text:span text:style-name="T486">a<text:s/></text:span><text:span text:style-name="T487">u</text:span><text:span text:style-name="T488">ma maior i</text:span><text:span text:style-name="T489">gu</text:span><text:span text:style-name="T490">alda</text:span><text:span text:style-name="T491">d</text:span><text:span text:style-name="T492">e<text:s/></text:span><text:span text:style-name="T493">s</text:span><text:span text:style-name="T494">o</text:span><text:span text:style-name="T495">c</text:span><text:span text:style-name="T496">ial;</text:span></text:p>
      <text:p text:style-name="P497"/>
      <text:p text:style-name="P498"><text:span text:style-name="T499">C</text:span><text:span text:style-name="T500">onsi</text:span><text:span text:style-name="T501">d</text:span><text:span text:style-name="T502">eran</text:span><text:span text:style-name="T503">d</text:span><text:span text:style-name="T504">o</text:span><text:span text:style-name="T505"><text:s/></text:span><text:span text:style-name="T506">ainda, q</text:span><text:span text:style-name="T507">u</text:span><text:span text:style-name="T508">e é</text:span><text:span text:style-name="T509"><text:s/>c</text:span><text:span text:style-name="T510">onf</text:span><text:span text:style-name="T511">e</text:span><text:span text:style-name="T512">rida à</text:span><text:span text:style-name="T513"><text:s/>C</text:span><text:span text:style-name="T514">ape</text:span><text:span text:style-name="T515">l</text:span><text:span text:style-name="T516">a</text:span><text:span text:style-name="T517"><text:s/>s</text:span><text:span text:style-name="T518">i</text:span><text:span text:style-name="T519">ngul</text:span><text:span text:style-name="T520">a</text:span><text:span text:style-name="T521">r</text:span><text:span text:style-name="T522"><text:s/></text:span><text:span text:style-name="T523">v</text:span><text:span text:style-name="T524">alor artí</text:span><text:span text:style-name="T525">s</text:span><text:span text:style-name="T526">ti</text:span><text:span text:style-name="T527">c</text:span><text:span text:style-name="T528">o, pr</text:span><text:span text:style-name="T529">e</text:span><text:span text:style-name="T530">s</text:span><text:span text:style-name="T531">ente</text:span><text:span text:style-name="T532"><text:s/></text:span><text:span text:style-name="T533">n</text:span><text:span text:style-name="T534">as</text:span><text:span text:style-name="T535"><text:s/></text:span><text:span text:style-name="T536">p</text:span><text:span text:style-name="T537">i</text:span><text:span text:style-name="T538">ntur</text:span><text:span text:style-name="T539">a</text:span><text:span text:style-name="T540">s mura</text:span><text:span text:style-name="T541">i</text:span><text:span text:style-name="T542">s</text:span><text:span text:style-name="T543"><text:s/></text:span><text:span text:style-name="T544">d</text:span><text:span text:style-name="T545">e</text:span><text:span text:style-name="T546">c</text:span><text:span text:style-name="T547">or</text:span><text:span text:style-name="T548">ati</text:span><text:span text:style-name="T549">v</text:span><text:span text:style-name="T550">as</text:span><text:span text:style-name="T551"><text:s/></text:span><text:span text:style-name="T552">q</text:span><text:span text:style-name="T553">ue</text:span><text:span text:style-name="T554"><text:s/></text:span><text:span text:style-name="T555">r</text:span><text:span text:style-name="T556">e</text:span><text:span text:style-name="T557">c</text:span><text:span text:style-name="T558">o</text:span><text:span text:style-name="T559">br</text:span><text:span text:style-name="T560">e</text:span><text:span text:style-name="T561">m</text:span><text:span text:style-name="T562"><text:s/>s</text:span><text:span text:style-name="T563">eu</text:span><text:span text:style-name="T564"><text:s/></text:span><text:span text:style-name="T565">inter</text:span><text:span text:style-name="T566">i</text:span><text:span text:style-name="T567">or</text:span><text:span text:style-name="T568"><text:s/></text:span><text:span text:style-name="T569">e</text:span><text:span text:style-name="T570"><text:s/></text:span><text:span text:style-name="T571">s</text:span><text:span text:style-name="T572">eus</text:span><text:span text:style-name="T573"><text:s/></text:span><text:span text:style-name="T574">v</text:span><text:span text:style-name="T575">itra</text:span><text:span text:style-name="T576">i</text:span><text:span text:style-name="T577">s</text:span><text:span text:style-name="T578">, bem</text:span><text:span text:style-name="T579"><text:s/>c</text:span><text:span text:style-name="T580">o</text:span><text:span text:style-name="T581">m</text:span><text:span text:style-name="T582">o, às</text:span><text:span text:style-name="T583"><text:s/></text:span><text:span text:style-name="T584">o</text:span><text:span text:style-name="T585">b</text:span><text:span text:style-name="T586">r</text:span><text:span text:style-name="T587">a</text:span><text:span text:style-name="T588">s</text:span><text:span text:style-name="T589"><text:s/></text:span><text:span text:style-name="T590">d</text:span><text:span text:style-name="T591">e</text:span><text:span text:style-name="T592"><text:s/></text:span><text:span text:style-name="T593">art</text:span><text:span text:style-name="T594">i</text:span><text:span text:style-name="T595">s</text:span><text:span text:style-name="T596">tas</text:span><text:span text:style-name="T597"><text:s/></text:span><text:span text:style-name="T598">da import</text:span><text:span text:style-name="T599">â</text:span><text:span text:style-name="T600">n</text:span><text:span text:style-name="T601">c</text:span><text:span text:style-name="T602">i</text:span><text:span text:style-name="T603">a</text:span><text:span text:style-name="T604"><text:s/></text:span><text:span text:style-name="T605">d</text:span><text:span text:style-name="T606">e</text:span><text:span text:style-name="T607"><text:s/></text:span><text:span text:style-name="T608">Alfredo</text:span><text:span text:style-name="T609"><text:s/></text:span><text:span text:style-name="T610">Vo</text:span><text:span text:style-name="T611">l</text:span><text:span text:style-name="T612">pi,</text:span><text:span text:style-name="T613"><text:s/></text:span><text:span text:style-name="T614">entre</text:span><text:span text:style-name="T615"><text:s/></text:span><text:span text:style-name="T616">ou</text:span><text:span text:style-name="T617">t</text:span><text:span text:style-name="T618">r</text:span><text:span text:style-name="T619">o</text:span><text:span text:style-name="T620">s</text:span><text:span text:style-name="T621">;</text:span><text:span text:style-name="T622"><text:s/></text:span><text:span text:style-name="T623">que<text:s/></text:span><text:span text:style-name="T624">s</text:span><text:span text:style-name="T625">e<text:s/></text:span><text:span text:style-name="T626">c</text:span><text:span text:style-name="T627">o</text:span><text:span text:style-name="T628">n</text:span><text:span text:style-name="T629">s</text:span><text:span text:style-name="T630">tituem</text:span><text:span text:style-name="T631"><text:s/></text:span><text:span text:style-name="T632">em e</text:span><text:span text:style-name="T633">x</text:span><text:span text:style-name="T634">pr</text:span><text:span text:style-name="T635">e</text:span><text:span text:style-name="T636">s</text:span><text:span text:style-name="T637">s</text:span><text:span text:style-name="T638">õ</text:span><text:span text:style-name="T639">e</text:span><text:span text:style-name="T640">s</text:span><text:span text:style-name="T641"><text:s/></text:span><text:span text:style-name="T642">g</text:span><text:span text:style-name="T643">ráfi</text:span><text:span text:style-name="T644">c</text:span><text:span text:style-name="T645">a</text:span><text:span text:style-name="T646">s</text:span><text:span text:style-name="T647"><text:s/></text:span><text:span text:style-name="T648">d</text:span><text:span text:style-name="T649">e</text:span><text:span text:style-name="T650"><text:s/></text:span><text:span text:style-name="T651">um projeto</text:span><text:span text:style-name="T652"><text:s/></text:span><text:span text:style-name="T653">q</text:span><text:span text:style-name="T654">ue<text:s/></text:span><text:span text:style-name="T655">v</text:span><text:span text:style-name="T656">alori</text:span><text:span text:style-name="T657">z</text:span><text:span text:style-name="T658">ou a<text:s/></text:span><text:span text:style-name="T659">c</text:span><text:span text:style-name="T660">ultura o</text:span><text:span text:style-name="T661">p</text:span><text:span text:style-name="T662">e</text:span><text:span text:style-name="T663">r</text:span><text:span text:style-name="T664">ár</text:span><text:span text:style-name="T665">i</text:span><text:span text:style-name="T666">a no<text:s/></text:span><text:span text:style-name="T667">s</text:span><text:span text:style-name="T668">e</text:span><text:span text:style-name="T669">ntido</text:span><text:span text:style-name="T670"><text:s/></text:span><text:span text:style-name="T671">de mold</text:span><text:span text:style-name="T672">a</text:span><text:span text:style-name="T673">r-</text:span><text:span text:style-name="T674">l</text:span><text:span text:style-name="T675">he</text:span><text:span text:style-name="T676"><text:s/></text:span><text:span text:style-name="T677">um no</text:span><text:span text:style-name="T678">v</text:span><text:span text:style-name="T679">o lu</text:span><text:span text:style-name="T680">g</text:span><text:span text:style-name="T681">ar no<text:s/></text:span><text:span text:style-name="T682">c</text:span><text:span text:style-name="T683">onj</text:span><text:span text:style-name="T684">u</text:span><text:span text:style-name="T685">nto<text:s/></text:span><text:span text:style-name="T686">s</text:span><text:span text:style-name="T687">o</text:span><text:span text:style-name="T688">c</text:span><text:span text:style-name="T689">ial à</text:span><text:span text:style-name="T690">q</text:span><text:span text:style-name="T691">ue</text:span><text:span text:style-name="T692">l</text:span><text:span text:style-name="T693">a ép</text:span><text:span text:style-name="T694">o</text:span><text:span text:style-name="T695">c</text:span><text:span text:style-name="T696">a;</text:span></text:p>
      <text:p text:style-name="P697"/>
      <text:p text:style-name="P698"><text:span text:style-name="T699">C</text:span><text:span text:style-name="T700">onsi</text:span><text:span text:style-name="T701">d</text:span><text:span text:style-name="T702">eran</text:span><text:span text:style-name="T703">d</text:span><text:span text:style-name="T704">o<text:s/></text:span><text:span text:style-name="T705">o<text:s/></text:span><text:span text:style-name="T706">c</text:span><text:span text:style-name="T707">ontido<text:s/></text:span><text:span text:style-name="T708">n</text:span><text:span text:style-name="T709">o PA</text:span><text:span text:style-name="T710"><text:s/></text:span><text:span text:style-name="T711">2001-0</text:span><text:span text:style-name="T712">.</text:span><text:span text:style-name="T713">115.8</text:span><text:span text:style-name="T714">0</text:span><text:span text:style-name="T715">8-0;</text:span></text:p>
      <text:p text:style-name="P716"/>
      <text:p text:style-name="P717"><text:span text:style-name="T718">R</text:span><text:span text:style-name="T719">ESOLVE:</text:span></text:p>
      <text:p text:style-name="P720"/>
      <text:p text:style-name="P721"><text:span text:style-name="T722">A</text:span><text:span text:style-name="T723">rtigo</text:span><text:span text:style-name="T724"><text:s/></text:span><text:span text:style-name="T725">1°</text:span><text:span text:style-name="T726"><text:s/></text:span><text:span text:style-name="T727">-</text:span><text:span text:style-name="T728"><text:s/></text:span><text:span text:style-name="T729">T</text:span><text:span text:style-name="T730">OM</text:span><text:span text:style-name="T731">B</text:span><text:span text:style-name="T732">A</text:span><text:span text:style-name="T733">R<text:s/></text:span><text:span text:style-name="T734"><text:s/></text:span><text:span text:style-name="T735">a</text:span><text:span text:style-name="T736"><text:s/></text:span><text:span text:style-name="T737">C</text:span><text:span text:style-name="T738">A</text:span><text:span text:style-name="T739">PELA</text:span><text:span text:style-name="T740"><text:s/></text:span><text:span text:style-name="T741">D</text:span><text:span text:style-name="T742">O</text:span><text:span text:style-name="T743"><text:s/></text:span><text:span text:style-name="T744">CR</text:span><text:span text:style-name="T745">ISTO</text:span><text:span text:style-name="T746"><text:s/></text:span><text:span text:style-name="T747">OPE</text:span><text:span text:style-name="T748">R</text:span><text:span text:style-name="T749">Á</text:span><text:span text:style-name="T750">R</text:span><text:span text:style-name="T751">IO,</text:span><text:span text:style-name="T752"><text:s/></text:span><text:span text:style-name="T753">s</text:span><text:span text:style-name="T754">u</text:span><text:span text:style-name="T755">as</text:span><text:span text:style-name="T756"><text:s/></text:span><text:span text:style-name="T757">O</text:span><text:span text:style-name="T758">BR</text:span><text:span text:style-name="T759">A</text:span><text:span text:style-name="T760">S</text:span><text:span text:style-name="T761"><text:s/></text:span><text:span text:style-name="T762">d</text:span><text:span text:style-name="T763">e</text:span><text:span text:style-name="T764"><text:s/></text:span><text:span text:style-name="T765">A</text:span><text:span text:style-name="T766">R</text:span><text:span text:style-name="T767">TE</text:span><text:span text:style-name="T768"><text:s/></text:span><text:span text:style-name="T769">e</text:span><text:span text:style-name="T770"><text:s/></text:span><text:span text:style-name="T771">E</text:span><text:span text:style-name="T772">D</text:span><text:span text:style-name="T773">IFÍ</text:span><text:span text:style-name="T774">C</text:span><text:span text:style-name="T775">IOS<text:s/></text:span><text:span text:style-name="T776">AN</text:span><text:span text:style-name="T777">EXOS</text:span><text:span text:style-name="T778">,</text:span><text:span text:style-name="T779"><text:s/></text:span><text:span text:style-name="T780">c</text:span><text:span text:style-name="T781">omo</text:span><text:span text:style-name="T782"><text:s/></text:span><text:span text:style-name="T783">bem<text:s/></text:span><text:span text:style-name="T784">c</text:span><text:span text:style-name="T785">ultural</text:span><text:span text:style-name="T786"><text:s/></text:span><text:span text:style-name="T787">de</text:span><text:span text:style-name="T788"><text:s/></text:span><text:span text:style-name="T789">in</text:span><text:span text:style-name="T790">t</text:span><text:span text:style-name="T791">er</text:span><text:span text:style-name="T792">e</text:span><text:span text:style-name="T793">s</text:span><text:span text:style-name="T794">s</text:span><text:span text:style-name="T795">e</text:span><text:span text:style-name="T796"><text:s/></text:span><text:span text:style-name="T797">hi</text:span><text:span text:style-name="T798">s</text:span><text:span text:style-name="T799">t</text:span><text:span text:style-name="T800">ór</text:span><text:span text:style-name="T801">i</text:span><text:span text:style-name="T802">c</text:span><text:span text:style-name="T803">o/a</text:span><text:span text:style-name="T804">r</text:span><text:span text:style-name="T805">quitetô</text:span><text:span text:style-name="T806">n</text:span><text:span text:style-name="T807">i</text:span><text:span text:style-name="T808">c</text:span><text:span text:style-name="T809">o,</text:span><text:span text:style-name="T810"><text:s/>s</text:span><text:span text:style-name="T811">itu</text:span><text:span text:style-name="T812">a</text:span><text:span text:style-name="T813">do</text:span><text:span text:style-name="T814"><text:s/></text:span><text:span text:style-name="T815">à</text:span><text:span text:style-name="T816"><text:s/></text:span><text:span text:style-name="T817">R</text:span><text:span text:style-name="T818">ua</text:span><text:span text:style-name="T819"><text:s/></text:span><text:span text:style-name="T820">V</text:span><text:span text:style-name="T821">e</text:span><text:span text:style-name="T822">r</text:span><text:span text:style-name="T823">g</text:span><text:span text:style-name="T824">ueiro,</text:span><text:span text:style-name="T825"><text:s/></text:span><text:span text:style-name="T826">7</text:span><text:span text:style-name="T827">2</text:span><text:span text:style-name="T828">90;<text:s/></text:span><text:span text:style-name="T829">s</text:span><text:span text:style-name="T830">u</text:span><text:span text:style-name="T831">b</text:span><text:span text:style-name="T832">prefeit</text:span><text:span text:style-name="T833">u</text:span><text:span text:style-name="T834">ra</text:span><text:span text:style-name="T835"><text:s/></text:span><text:span text:style-name="T836">de</text:span><text:span text:style-name="T837"><text:s/></text:span><text:span text:style-name="T838">Vila</text:span><text:span text:style-name="T839"><text:s/></text:span><text:span text:style-name="T840">M</text:span><text:span text:style-name="T841">a</text:span><text:span text:style-name="T842">ri</text:span><text:span text:style-name="T843">a</text:span><text:span text:style-name="T844">na;</text:span><text:span text:style-name="T845"><text:s/></text:span><text:span text:style-name="T846">L</text:span><text:span text:style-name="T847"><text:s/></text:span><text:span text:style-name="T848">0</text:span><text:span text:style-name="T849">0</text:span><text:span text:style-name="T850">3</text:span><text:span text:style-name="T851">0</text:span><text:span text:style-name="T852">-0,<text:s/></text:span><text:span text:style-name="T853">Q</text:span><text:span text:style-name="T854"><text:s/></text:span><text:span text:style-name="T855">1</text:span><text:span text:style-name="T856">7</text:span><text:span text:style-name="T857">9,</text:span><text:span text:style-name="T858"><text:s/></text:span><text:span text:style-name="T859">S</text:span><text:span text:style-name="T860"><text:s/></text:span><text:span text:style-name="T861">0</text:span><text:span text:style-name="T862">4</text:span><text:span text:style-name="T863">3</text:span><text:span text:style-name="T864"><text:s/></text:span><text:span text:style-name="T865">do</text:span><text:span text:style-name="T866"><text:s/>C</text:span><text:span text:style-name="T867">a</text:span><text:span text:style-name="T868">da</text:span><text:span text:style-name="T869">s</text:span><text:span text:style-name="T870">t</text:span><text:span text:style-name="T871">r</text:span><text:span text:style-name="T872">o</text:span><text:span text:style-name="T873"><text:s/></text:span><text:span text:style-name="T874">Imobili</text:span><text:span text:style-name="T875">á</text:span><text:span text:style-name="T876">rio</text:span><text:span text:style-name="T877"><text:s/></text:span><text:span text:style-name="T878">Muni</text:span><text:span text:style-name="T879">c</text:span><text:span text:style-name="T880">i</text:span><text:span text:style-name="T881">pal,<text:s/></text:span><text:span text:style-name="T882">c</text:span><text:span text:style-name="T883">o</text:span><text:span text:style-name="T884">nforme</text:span><text:span text:style-name="T885"><text:s/></text:span><text:span text:style-name="T886">ma</text:span><text:span text:style-name="T887">p</text:span><text:span text:style-name="T888">a em ane</text:span><text:span text:style-name="T889">x</text:span><text:span text:style-name="T890">o.</text:span></text:p>
      <text:p text:style-name="P891"/>
      <text:p text:style-name="P892"/>
      <text:p text:style-name="P893"><text:span text:style-name="T894">A</text:span><text:span text:style-name="T895">rtigo<text:s/></text:span><text:span text:style-name="T896">2</text:span><text:span text:style-name="T897">° -<text:s/></text:span><text:span text:style-name="T898">T</text:span><text:span text:style-name="T899">od</text:span><text:span text:style-name="T900">a</text:span><text:span text:style-name="T901">s as int</text:span><text:span text:style-name="T902">erv</text:span><text:span text:style-name="T903">en</text:span><text:span text:style-name="T904">ç</text:span><text:span text:style-name="T905">õ</text:span><text:span text:style-name="T906">es<text:s/></text:span><text:span text:style-name="T907">n</text:span><text:span text:style-name="T908">a<text:s/></text:span><text:span text:style-name="T909">á</text:span><text:span text:style-name="T910">rea do<text:s/></text:span><text:span text:style-name="T911">p</text:span><text:span text:style-name="T912">r</text:span><text:span text:style-name="T913">e</text:span><text:span text:style-name="T914">s</text:span><text:span text:style-name="T915">e</text:span><text:span text:style-name="T916">nte tombam</text:span><text:span text:style-name="T917">e</text:span><text:span text:style-name="T918">nto de</text:span><text:span text:style-name="T919">v</text:span><text:span text:style-name="T920">er</text:span><text:span text:style-name="T921">ã</text:span><text:span text:style-name="T922">o<text:s/></text:span><text:span text:style-name="T923">c</text:span><text:span text:style-name="T924">ontempl</text:span><text:span text:style-name="T925">a</text:span><text:span text:style-name="T926">r:</text:span></text:p>
      <text:p text:style-name="P927"/>
      <text:p text:style-name="P928"><text:span text:style-name="T929">I.</text:span><text:span text:style-name="T930"><text:s/></text:span><text:span text:style-name="T931">Pre</text:span><text:span text:style-name="T932">s</text:span><text:span text:style-name="T933">er</text:span><text:span text:style-name="T934">va</text:span><text:span text:style-name="T935">ç</text:span><text:span text:style-name="T936">ã</text:span><text:span text:style-name="T937">o Integral<text:s/></text:span><text:span text:style-name="T938">(N</text:span><text:span text:style-name="T939">P-1) p</text:span><text:span text:style-name="T940">a</text:span><text:span text:style-name="T941">ra<text:s/></text:span><text:span text:style-name="T942">o</text:span><text:span text:style-name="T943">s</text:span><text:span text:style-name="T944"><text:s/></text:span><text:span text:style-name="T945">s</text:span><text:span text:style-name="T946">e</text:span><text:span text:style-name="T947">g</text:span><text:span text:style-name="T948">uint</text:span><text:span text:style-name="T949">e</text:span><text:span text:style-name="T950">s el</text:span><text:span text:style-name="T951">e</text:span><text:span text:style-name="T952">mento</text:span><text:span text:style-name="T953">s</text:span><text:span text:style-name="T954">:</text:span></text:p>
      <text:p text:style-name="P955"/>
      <text:p text:style-name="P956"><text:span text:style-name="T957">a) <text:s/></text:span><text:span text:style-name="T958"><text:s/></text:span><text:span text:style-name="T959">Edifício da<text:s/></text:span><text:span text:style-name="T960">C</text:span><text:span text:style-name="T961">apela do<text:s/></text:span><text:span text:style-name="T962">C</text:span><text:span text:style-name="T963">r</text:span><text:span text:style-name="T964">i</text:span><text:span text:style-name="T965">sto O</text:span><text:span text:style-name="T966">p</text:span><text:span text:style-name="T967">erári</text:span><text:span text:style-name="T968">o</text:span><text:span text:style-name="T969">;</text:span></text:p>
      <text:p text:style-name="P970"/>
      <text:p text:style-name="P971"><text:span text:style-name="T972">b) <text:s/></text:span><text:span text:style-name="T973"><text:s/></text:span><text:span text:style-name="T974">Muro de di</text:span><text:span text:style-name="T975">v</text:span><text:span text:style-name="T976">i</text:span><text:span text:style-name="T977">sa e por</text:span><text:span text:style-name="T978">t</text:span><text:span text:style-name="T979">ão</text:span><text:span text:style-name="T980"><text:s/></text:span><text:span text:style-name="T981">de fe</text:span><text:span text:style-name="T982">c</text:span><text:span text:style-name="T983">hame</text:span><text:span text:style-name="T984">n</text:span><text:span text:style-name="T985">to;</text:span></text:p>
      <text:p text:style-name="P986"/>
      <text:p text:style-name="P987"><text:span text:style-name="T988">c) <text:s/></text:span><text:span text:style-name="T989"><text:s/></text:span><text:span text:style-name="T990">Á</text:span><text:span text:style-name="T991">rea aj</text:span><text:span text:style-name="T992">a</text:span><text:span text:style-name="T993">rdi</text:span><text:span text:style-name="T994">n</text:span><text:span text:style-name="T995">ada lindeira à<text:s/></text:span><text:span text:style-name="T996">C</text:span><text:span text:style-name="T997">apela e<text:s/></text:span><text:span text:style-name="T998">s</text:span><text:span text:style-name="T999">eus Elemen</text:span><text:span text:style-name="T1000">t</text:span><text:span text:style-name="T1001">os<text:s/></text:span><text:span text:style-name="T1002">A</text:span><text:span text:style-name="T1003">rb</text:span><text:span text:style-name="T1004">ó</text:span><text:span text:style-name="T1005">reo</text:span><text:span text:style-name="T1006">s</text:span><text:span text:style-name="T1007">;</text:span></text:p>
      <text:p text:style-name="P1008"/>
      <text:p text:style-name="P1009"><text:span text:style-name="T1010">d) <text:s/></text:span><text:span text:style-name="T1011"><text:s/></text:span><text:span text:style-name="T1012">Obras<text:s/></text:span><text:span text:style-name="T1013">d</text:span><text:span text:style-name="T1014">e<text:s/></text:span><text:span text:style-name="T1015">A</text:span><text:span text:style-name="T1016">rt</text:span><text:span text:style-name="T1017">e relaciona</text:span><text:span text:style-name="T1018">d</text:span><text:span text:style-name="T1019">as abaix</text:span><text:span text:style-name="T1020">o</text:span><text:span text:style-name="T1021">:</text:span></text:p>
      <text:p text:style-name="P1022"/>
      <text:p text:style-name="P1023"/>
      <text:p text:style-name="P1024">Alfredo Volpi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><text:span text:style-name="T1035">A Sagra</text:span><text:span text:style-name="T1036">d</text:span><text:span text:style-name="T1037">a<text:s/></text:span><text:span text:style-name="T1038">F</text:span><text:span text:style-name="T1039">amília</text:span></text:p>
          </table:table-cell>
          <table:table-cell table:style-name="TableCell1040">
            <text:p text:style-name="P1041"/>
            <text:p text:style-name="P1042">1951</text:p>
          </table:table-cell>
          <table:table-cell table:style-name="TableCell1043">
            <text:p text:style-name="P1044"><text:span text:style-name="T1045">Têmpera</text:span></text:p>
          </table:table-cell>
          <table:table-cell table:style-name="TableCell1046">
            <text:p text:style-name="P1047"/>
            <text:p text:style-name="P1048"><text:span text:style-name="T1049">2,44 X</text:span><text:span text:style-name="T1050"><text:s/></text:span><text:span text:style-name="T1051">4,50 m.</text:span></text:p>
          </table:table-cell>
        </table:table-row>
        <table:table-row table:style-name="TableRow1052">
          <table:table-cell table:style-name="TableCell1053">
            <text:p text:style-name="P1054"/>
            <text:p text:style-name="P1055"><text:span text:style-name="T1056">C</text:span><text:span text:style-name="T1057">risto</text:span><text:span text:style-name="T1058"><text:s/></text:span><text:span text:style-name="T1059">Ope</text:span><text:span text:style-name="T1060">rá</text:span><text:span text:style-name="T1061">rio</text:span></text:p>
          </table:table-cell>
          <table:table-cell table:style-name="TableCell1062">
            <text:p text:style-name="P1063"/>
            <text:p text:style-name="P1064">1951</text:p>
          </table:table-cell>
          <table:table-cell table:style-name="TableCell1065">
            <text:p text:style-name="P1066"/>
            <text:p text:style-name="P1067"><text:span text:style-name="T1068">Têmp</text:span><text:span text:style-name="T1069">e</text:span><text:span text:style-name="T1070">ra</text:span></text:p>
          </table:table-cell>
          <table:table-cell table:style-name="TableCell1071">
            <text:p text:style-name="P1072"/>
            <text:p text:style-name="P1073"><text:span text:style-name="T1074">1,87 X</text:span><text:span text:style-name="T1075"><text:s/></text:span><text:span text:style-name="T1076">3,10 m.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><text:span text:style-name="T1081">Santo<text:s/></text:span><text:span text:style-name="T1082">A</text:span><text:span text:style-name="T1083">nto</text:span><text:span text:style-name="T1084">n</text:span><text:span text:style-name="T1085">io Pregando</text:span><text:span text:style-name="T1086"><text:s/></text:span><text:span text:style-name="T1087">aos Peixes</text:span></text:p>
          </table:table-cell>
          <table:table-cell table:style-name="TableCell1088">
            <text:p text:style-name="P1089"/>
            <text:p text:style-name="P1090">1951</text:p>
          </table:table-cell>
          <table:table-cell table:style-name="TableCell1091">
            <text:p text:style-name="P1092"><text:span text:style-name="T1093">Têmpera</text:span></text:p>
          </table:table-cell>
          <table:table-cell table:style-name="TableCell1094">
            <text:p text:style-name="P1095"/>
            <text:p text:style-name="P1096"><text:span text:style-name="T1097">2,44 X</text:span><text:span text:style-name="T1098"><text:s/></text:span><text:span text:style-name="T1099">4,50 m.</text:span></text:p>
          </table:table-cell>
        </table:table-row>
        <table:table-row table:style-name="TableRow1100">
          <table:table-cell table:style-name="TableCell1101">
            <text:p text:style-name="P1102"><text:span text:style-name="T1103">São<text:s/></text:span><text:span text:style-name="T1104">J</text:span><text:span text:style-name="T1105">o</text:span><text:span text:style-name="T1106">ã</text:span><text:span text:style-name="T1107">o E</text:span><text:span text:style-name="T1108">v</text:span><text:span text:style-name="T1109">angel</text:span><text:span text:style-name="T1110">i</text:span><text:span text:style-name="T1111">s</text:span><text:span text:style-name="T1112">ta</text:span></text:p>
          </table:table-cell>
          <table:table-cell table:style-name="TableCell1113">
            <text:p text:style-name="P1114"><text:span text:style-name="T1115">1951</text:span></text:p>
          </table:table-cell>
          <table:table-cell table:style-name="TableCell1116">
            <text:p text:style-name="P1117"><text:span text:style-name="T1118">Vitral</text:span></text:p>
          </table:table-cell>
          <table:table-cell table:style-name="TableCell1119">
            <text:p text:style-name="P1120"><text:span text:style-name="T1121">0,99 X</text:span><text:span text:style-name="T1122"><text:s/></text:span><text:span text:style-name="T1123">1,19 m.</text:span></text:p>
          </table:table-cell>
        </table:table-row>
        <table:table-row table:style-name="TableRow1124">
          <table:table-cell table:style-name="TableCell1125">
            <text:p text:style-name="P1126"><text:span text:style-name="T1127">São Lu</text:span><text:span text:style-name="T1128">c</text:span><text:span text:style-name="T1129">as<text:s/></text:span><text:span text:style-name="T1130">E</text:span><text:span text:style-name="T1131">v</text:span><text:span text:style-name="T1132">a</text:span><text:span text:style-name="T1133">n</text:span><text:span text:style-name="T1134">gel</text:span><text:span text:style-name="T1135">i</text:span><text:span text:style-name="T1136">s</text:span><text:span text:style-name="T1137">ta</text:span></text:p>
          </table:table-cell>
          <table:table-cell table:style-name="TableCell1138">
            <text:p text:style-name="P1139"><text:span text:style-name="T1140">1951</text:span></text:p>
          </table:table-cell>
          <table:table-cell table:style-name="TableCell1141">
            <text:p text:style-name="P1142"><text:span text:style-name="T1143">Vitral</text:span></text:p>
          </table:table-cell>
          <table:table-cell table:style-name="TableCell1144">
            <text:p text:style-name="P1145"><text:span text:style-name="T1146">0,99 X</text:span><text:span text:style-name="T1147"><text:s/></text:span><text:span text:style-name="T1148">1,19 m.</text:span></text:p>
          </table:table-cell>
        </table:table-row>
        <table:table-row table:style-name="TableRow1149">
          <table:table-cell table:style-name="TableCell1150">
            <text:p text:style-name="P1151"><text:span text:style-name="T1152">São Ma</text:span><text:span text:style-name="T1153">r</text:span><text:span text:style-name="T1154">c</text:span><text:span text:style-name="T1155">o</text:span><text:span text:style-name="T1156">s E</text:span><text:span text:style-name="T1157">v</text:span><text:span text:style-name="T1158">an</text:span><text:span text:style-name="T1159">g</text:span><text:span text:style-name="T1160">eli</text:span><text:span text:style-name="T1161">s</text:span><text:span text:style-name="T1162">ta</text:span></text:p>
          </table:table-cell>
          <table:table-cell table:style-name="TableCell1163">
            <text:p text:style-name="P1164"><text:span text:style-name="T1165">1951</text:span></text:p>
          </table:table-cell>
          <table:table-cell table:style-name="TableCell1166">
            <text:p text:style-name="P1167"><text:span text:style-name="T1168">Vitral</text:span></text:p>
          </table:table-cell>
          <table:table-cell table:style-name="TableCell1169">
            <text:p text:style-name="P1170"><text:span text:style-name="T1171">0,99 X</text:span><text:span text:style-name="T1172"><text:s/></text:span><text:span text:style-name="T1173">1,19 m.</text:span></text:p>
          </table:table-cell>
        </table:table-row>
        <table:table-row table:style-name="TableRow1174">
          <table:table-cell table:style-name="TableCell1175">
            <text:p text:style-name="P1176"><text:span text:style-name="T1177">São Mate</text:span><text:span text:style-name="T1178">u</text:span><text:span text:style-name="T1179">s E</text:span><text:span text:style-name="T1180">v</text:span><text:span text:style-name="T1181">an</text:span><text:span text:style-name="T1182">g</text:span><text:span text:style-name="T1183">eli</text:span><text:span text:style-name="T1184">s</text:span><text:span text:style-name="T1185">ta</text:span></text:p>
          </table:table-cell>
          <table:table-cell table:style-name="TableCell1186">
            <text:p text:style-name="P1187"><text:span text:style-name="T1188">1951</text:span></text:p>
          </table:table-cell>
          <table:table-cell table:style-name="TableCell1189">
            <text:p text:style-name="P1190"><text:span text:style-name="T1191">Vitral</text:span></text:p>
          </table:table-cell>
          <table:table-cell table:style-name="TableCell1192">
            <text:p text:style-name="P1193"><text:span text:style-name="T1194">0,99 X</text:span><text:span text:style-name="T1195"><text:s/></text:span><text:span text:style-name="T1196">1,19 m.</text:span></text:p>
          </table:table-cell>
        </table:table-row>
      </table:table>
      <text:soft-page-break/>
      <text:p text:style-name="P1197"><draw:frame draw:z-index="251653632" draw:id="id1" draw:style-name="a1" draw:name="Text Box 31" text:anchor-type="paragraph" svg:x="0.53681in" svg:y="1.13819in" svg:width="6.25139in" svg:height="1.03472in" style:rel-width="scale" style:rel-height="scale"><draw:text-box><table:table table:style-name="Table1198"><table:table-columns><table:table-column table:style-name="TableColumn1199"/><table:table-column table:style-name="TableColumn1200"/><table:table-column table:style-name="TableColumn1201"/><table:table-column table:style-name="TableColumn1202"/></table:table-columns><table:table-row table:style-name="TableRow1203"><table:table-cell table:style-name="TableCell1204"><text:p text:style-name="P1205"/><text:p text:style-name="P1206"><text:span text:style-name="T1207">C</text:span><text:span text:style-name="T1208">a</text:span><text:span text:style-name="T1209">s</text:span><text:span text:style-name="T1210">tiçal</text:span><text:span text:style-name="T1211"><text:s/></text:span><text:span text:style-name="T1212">n</text:span><text:span text:style-name="T1213">º</text:span><text:span text:style-name="T1214">1</text:span></text:p></table:table-cell><table:table-cell table:style-name="TableCell1215"><text:p text:style-name="P1216"/><text:p text:style-name="P1217"><text:span text:style-name="T1218">1951/</text:span><text:span text:style-name="T1219">5</text:span><text:span text:style-name="T1220">2</text:span></text:p></table:table-cell><table:table-cell table:style-name="TableCell1221"><text:p text:style-name="P1222"/><text:p text:style-name="P1223"><text:span text:style-name="T1224">C</text:span><text:span text:style-name="T1225">e</text:span><text:span text:style-name="T1226">r</text:span><text:span text:style-name="T1227">âm</text:span><text:span text:style-name="T1228">i</text:span><text:span text:style-name="T1229">c</text:span><text:span text:style-name="T1230">a</text:span></text:p></table:table-cell><table:table-cell table:style-name="TableCell1231"><text:p text:style-name="P1232"/><text:p text:style-name="P1233"><text:span text:style-name="T1234">0,11 X</text:span><text:span text:style-name="T1235"><text:s/></text:span><text:span text:style-name="T1236">0,195</text:span><text:span text:style-name="T1237"><text:s/></text:span><text:span text:style-name="T1238">m.</text:span></text:p></table:table-cell></table:table-row><table:table-row table:style-name="TableRow1239"><table:table-cell table:style-name="TableCell1240"><text:p text:style-name="P1241"/><text:p text:style-name="P1242"><text:span text:style-name="T1243">C</text:span><text:span text:style-name="T1244">a</text:span><text:span text:style-name="T1245">s</text:span><text:span text:style-name="T1246">tiçal</text:span><text:span text:style-name="T1247"><text:s/></text:span><text:span text:style-name="T1248">n</text:span><text:span text:style-name="T1249">º</text:span><text:span text:style-name="T1250">2</text:span></text:p></table:table-cell><table:table-cell table:style-name="TableCell1251"><text:p text:style-name="P1252"/><text:p text:style-name="P1253"><text:span text:style-name="T1254">1951/</text:span><text:span text:style-name="T1255">5</text:span><text:span text:style-name="T1256">2</text:span></text:p></table:table-cell><table:table-cell table:style-name="TableCell1257"><text:p text:style-name="P1258"/><text:p text:style-name="P1259"><text:span text:style-name="T1260">C</text:span><text:span text:style-name="T1261">e</text:span><text:span text:style-name="T1262">r</text:span><text:span text:style-name="T1263">âm</text:span><text:span text:style-name="T1264">i</text:span><text:span text:style-name="T1265">c</text:span><text:span text:style-name="T1266">a</text:span></text:p></table:table-cell><table:table-cell table:style-name="TableCell1267"><text:p text:style-name="P1268"/><text:p text:style-name="P1269"><text:span text:style-name="T1270">0,11 X</text:span><text:span text:style-name="T1271"><text:s/></text:span><text:span text:style-name="T1272">0,195</text:span><text:span text:style-name="T1273"><text:s/></text:span><text:span text:style-name="T1274">m.</text:span></text:p></table:table-cell></table:table-row><table:table-row table:style-name="TableRow1275"><table:table-cell table:style-name="TableCell1276"><text:p text:style-name="P1277"/><text:p text:style-name="P1278"><text:span text:style-name="T1279">C</text:span><text:span text:style-name="T1280">a</text:span><text:span text:style-name="T1281">s</text:span><text:span text:style-name="T1282">tiçal</text:span><text:span text:style-name="T1283"><text:s/></text:span><text:span text:style-name="T1284">n</text:span><text:span text:style-name="T1285">º</text:span><text:span text:style-name="T1286">3</text:span></text:p></table:table-cell><table:table-cell table:style-name="TableCell1287"><text:p text:style-name="P1288"/><text:p text:style-name="P1289"><text:span text:style-name="T1290">1951/</text:span><text:span text:style-name="T1291">5</text:span><text:span text:style-name="T1292">2</text:span></text:p></table:table-cell><table:table-cell table:style-name="TableCell1293"><text:p text:style-name="P1294"/><text:p text:style-name="P1295"><text:span text:style-name="T1296">C</text:span><text:span text:style-name="T1297">e</text:span><text:span text:style-name="T1298">r</text:span><text:span text:style-name="T1299">âm</text:span><text:span text:style-name="T1300">i</text:span><text:span text:style-name="T1301">c</text:span><text:span text:style-name="T1302">a</text:span></text:p></table:table-cell><table:table-cell table:style-name="TableCell1303"><text:p text:style-name="P1304"/><text:p text:style-name="P1305"><text:span text:style-name="T1306">0,11 X</text:span><text:span text:style-name="T1307"><text:s/></text:span><text:span text:style-name="T1308">0,195</text:span><text:span text:style-name="T1309"><text:s/></text:span><text:span text:style-name="T1310">m.</text:span></text:p></table:table-cell></table:table-row><table:table-row table:style-name="TableRow1311"><table:table-cell table:style-name="TableCell1312"><text:p text:style-name="P1313"/><text:p text:style-name="P1314"><text:span text:style-name="T1315">C</text:span><text:span text:style-name="T1316">a</text:span><text:span text:style-name="T1317">s</text:span><text:span text:style-name="T1318">tiçal</text:span><text:span text:style-name="T1319"><text:s/></text:span><text:span text:style-name="T1320">nº4</text:span></text:p></table:table-cell><table:table-cell table:style-name="TableCell1321"><text:p text:style-name="P1322"/><text:p text:style-name="P1323"><text:span text:style-name="T1324">1951/</text:span><text:span text:style-name="T1325">5</text:span><text:span text:style-name="T1326">2</text:span></text:p></table:table-cell><table:table-cell table:style-name="TableCell1327"><text:p text:style-name="P1328"/><text:p text:style-name="P1329"><text:span text:style-name="T1330">C</text:span><text:span text:style-name="T1331">e</text:span><text:span text:style-name="T1332">r</text:span><text:span text:style-name="T1333">âm</text:span><text:span text:style-name="T1334">i</text:span><text:span text:style-name="T1335">c</text:span><text:span text:style-name="T1336">a</text:span></text:p></table:table-cell><table:table-cell table:style-name="TableCell1337"><text:p text:style-name="P1338"/><text:p text:style-name="P1339"><text:span text:style-name="T1340">0,11 X</text:span><text:span text:style-name="T1341"><text:s/></text:span><text:span text:style-name="T1342">0,195</text:span><text:span text:style-name="T1343"><text:s/></text:span><text:span text:style-name="T1344">m.</text:span></text:p></table:table-cell></table:table-row></table:table><text:p text:style-name="Normal"/></draw:text-box><svg:desc/></draw:frame><text:span text:style-name="T1345">Elisabeth<text:s/></text:span><text:span text:style-name="T1346">No</text:span><text:span text:style-name="T1347">biling</text:span></text:p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><text:span text:style-name="T1356">Ob</text:span><text:span text:style-name="T1357">s</text:span><text:span text:style-name="T1358">:</text:span><text:span text:style-name="T1359"><text:s/></text:span><text:span text:style-name="T1360">T</text:span><text:span text:style-name="T1361">o</text:span><text:span text:style-name="T1362">d</text:span><text:span text:style-name="T1363">o</text:span><text:span text:style-name="T1364">s<text:s/></text:span><text:span text:style-name="T1365">o</text:span><text:span text:style-name="T1366">s<text:s/></text:span><text:span text:style-name="T1367">c</text:span><text:span text:style-name="T1368">a</text:span><text:span text:style-name="T1369">s</text:span><text:span text:style-name="T1370">ti</text:span><text:span text:style-name="T1371">ç</text:span><text:span text:style-name="T1372">ais<text:s/></text:span><text:span text:style-name="T1373">e</text:span><text:span text:style-name="T1374">m</text:span><text:span text:style-name="T1375"><text:s/></text:span><text:span text:style-name="T1376">s</text:span><text:span text:style-name="T1377">e</text:span><text:span text:style-name="T1378">ç</text:span><text:span text:style-name="T1379">ão p</text:span><text:span text:style-name="T1380">e</text:span><text:span text:style-name="T1381">ntago</text:span><text:span text:style-name="T1382">n</text:span><text:span text:style-name="T1383">al e d</text:span><text:span text:style-name="T1384">es</text:span><text:span text:style-name="T1385">enh</text:span><text:span text:style-name="T1386">o</text:span><text:span text:style-name="T1387">s g</text:span><text:span text:style-name="T1388">r</text:span><text:span text:style-name="T1389">a</text:span><text:span text:style-name="T1390">v</text:span><text:span text:style-name="T1391">a</text:span><text:span text:style-name="T1392">d</text:span><text:span text:style-name="T1393">os n</text:span><text:span text:style-name="T1394">a</text:span><text:span text:style-name="T1395">s<text:s/></text:span><text:span text:style-name="T1396">s</text:span><text:span text:style-name="T1397">up</text:span><text:span text:style-name="T1398">e</text:span><text:span text:style-name="T1399">rfí</text:span><text:span text:style-name="T1400">c</text:span><text:span text:style-name="T1401">ie</text:span><text:span text:style-name="T1402">s</text:span><text:span text:style-name="T1403">.</text:span></text:p>
      <text:p text:style-name="P1404"/>
      <text:p text:style-name="P1405"/>
      <text:p text:style-name="P1406"><draw:frame draw:z-index="251654656" draw:id="id2" draw:style-name="a2" draw:name="Text Box 30" text:anchor-type="paragraph" svg:x="0.58542in" svg:y="0.17847in" svg:width="6.20278in" svg:height="2.35139in" style:rel-width="scale" style:rel-height="scale"><draw:text-box><table:table table:style-name="Table1407"><table:table-columns><table:table-column table:style-name="TableColumn1408"/><table:table-column table:style-name="TableColumn1409"/><table:table-column table:style-name="TableColumn1410"/><table:table-column table:style-name="TableColumn1411"/></table:table-columns><table:table-row table:style-name="TableRow1412"><table:table-cell table:style-name="TableCell1413"><text:p text:style-name="P1414"/><text:p text:style-name="P1415"><text:span text:style-name="T1416">Luminária n</text:span><text:span text:style-name="T1417">º</text:span><text:span text:style-name="T1418">1</text:span></text:p></table:table-cell><table:table-cell table:style-name="TableCell1419"><text:p text:style-name="P1420"/><text:p text:style-name="P1421"><text:span text:style-name="T1422">1951/</text:span><text:span text:style-name="T1423">5</text:span><text:span text:style-name="T1424">2</text:span></text:p></table:table-cell><table:table-cell table:style-name="TableCell1425"><text:p text:style-name="P1426"/><text:p text:style-name="P1427"><text:span text:style-name="T1428">C</text:span><text:span text:style-name="T1429">e</text:span><text:span text:style-name="T1430">r</text:span><text:span text:style-name="T1431">âm</text:span><text:span text:style-name="T1432">i</text:span><text:span text:style-name="T1433">c</text:span><text:span text:style-name="T1434">a Vitrifi</text:span><text:span text:style-name="T1435">c</text:span><text:span text:style-name="T1436">a</text:span><text:span text:style-name="T1437">d</text:span><text:span text:style-name="T1438">a<text:s/></text:span><text:span text:style-name="T1439">c</text:span><text:span text:style-name="T1440">o</text:span><text:span text:style-name="T1441">m de</text:span><text:span text:style-name="T1442">s</text:span><text:span text:style-name="T1443">en</text:span><text:span text:style-name="T1444">h</text:span><text:span text:style-name="T1445">o de</text:span><text:span text:style-name="T1446"><text:s/></text:span><text:span text:style-name="T1447">do</text:span><text:span text:style-name="T1448">i</text:span><text:span text:style-name="T1449">s <text:s/></text:span><text:span text:style-name="T1450">c</text:span><text:span text:style-name="T1451">ac</text:span><text:span text:style-name="T1452">hos</text:span><text:span text:style-name="T1453"><text:s/></text:span><text:span text:style-name="T1454">d</text:span><text:span text:style-name="T1455">e</text:span><text:span text:style-name="T1456"><text:s/></text:span><text:span text:style-name="T1457">u</text:span><text:span text:style-name="T1458">v</text:span><text:span text:style-name="T1459">a,</text:span><text:span text:style-name="T1460"><text:s/></text:span><text:span text:style-name="T1461">gra</text:span><text:span text:style-name="T1462">v</text:span><text:span text:style-name="T1463">a</text:span><text:span text:style-name="T1464">d</text:span><text:span text:style-name="T1465">o<text:s/></text:span><text:span text:style-name="T1466">c</text:span><text:span text:style-name="T1467">om p</text:span><text:span text:style-name="T1468">o</text:span><text:span text:style-name="T1469">nta<text:s/></text:span><text:span text:style-name="T1470">s</text:span><text:span text:style-name="T1471">e</text:span><text:span text:style-name="T1472">c</text:span><text:span text:style-name="T1473">a</text:span></text:p></table:table-cell><table:table-cell table:style-name="TableCell1474"><text:p text:style-name="P1475"/><text:p text:style-name="P1476"><text:span text:style-name="T1477">diâmet</text:span><text:span text:style-name="T1478">r</text:span><text:span text:style-name="T1479">o 0,27</text:span><text:span text:style-name="T1480"><text:s/></text:span><text:span text:style-name="T1481">m.</text:span></text:p></table:table-cell></table:table-row><table:table-row table:style-name="TableRow1482"><table:table-cell table:style-name="TableCell1483"><text:p text:style-name="P1484"/><text:p text:style-name="P1485"><text:span text:style-name="T1486">Luminária n</text:span><text:span text:style-name="T1487">º</text:span><text:span text:style-name="T1488">2</text:span></text:p></table:table-cell><table:table-cell table:style-name="TableCell1489"><text:p text:style-name="P1490"/><text:p text:style-name="P1491"><text:span text:style-name="T1492">1951/</text:span><text:span text:style-name="T1493">5</text:span><text:span text:style-name="T1494">2</text:span></text:p></table:table-cell><table:table-cell table:style-name="TableCell1495"><text:p text:style-name="P1496"/><text:p text:style-name="P1497"><text:span text:style-name="T1498">C</text:span><text:span text:style-name="T1499">e</text:span><text:span text:style-name="T1500">r</text:span><text:span text:style-name="T1501">âm</text:span><text:span text:style-name="T1502">i</text:span><text:span text:style-name="T1503">c</text:span><text:span text:style-name="T1504">a Vitrifi</text:span><text:span text:style-name="T1505">c</text:span><text:span text:style-name="T1506">a</text:span><text:span text:style-name="T1507">d</text:span><text:span text:style-name="T1508">a<text:s/></text:span><text:span text:style-name="T1509">c</text:span><text:span text:style-name="T1510">o</text:span><text:span text:style-name="T1511">m de</text:span><text:span text:style-name="T1512">s</text:span><text:span text:style-name="T1513">en</text:span><text:span text:style-name="T1514">h</text:span><text:span text:style-name="T1515">o de <text:s/></text:span><text:span text:style-name="T1516"><text:s/></text:span><text:span text:style-name="T1517">d</text:span><text:span text:style-name="T1518">ois <text:s/></text:span><text:span text:style-name="T1519"><text:s/></text:span><text:span text:style-name="T1520">p</text:span><text:span text:style-name="T1521">e</text:span><text:span text:style-name="T1522">i</text:span><text:span text:style-name="T1523">x</text:span><text:span text:style-name="T1524">e</text:span><text:span text:style-name="T1525">s</text:span><text:span text:style-name="T1526">, <text:s text:c="2"/>g</text:span><text:span text:style-name="T1527">r</text:span><text:span text:style-name="T1528">a</text:span><text:span text:style-name="T1529">v</text:span><text:span text:style-name="T1530">a</text:span><text:span text:style-name="T1531">d</text:span><text:span text:style-name="T1532">o <text:s/></text:span><text:span text:style-name="T1533"><text:s/></text:span><text:span text:style-name="T1534">c</text:span><text:span text:style-name="T1535">om ponta<text:s/></text:span><text:span text:style-name="T1536">s</text:span><text:span text:style-name="T1537">e</text:span><text:span text:style-name="T1538">c</text:span><text:span text:style-name="T1539">a</text:span></text:p></table:table-cell><table:table-cell table:style-name="TableCell1540"><text:p text:style-name="P1541"/><text:p text:style-name="P1542"><text:span text:style-name="T1543">diâmet</text:span><text:span text:style-name="T1544">r</text:span><text:span text:style-name="T1545">o 0,27</text:span><text:span text:style-name="T1546"><text:s/></text:span><text:span text:style-name="T1547">m.</text:span></text:p></table:table-cell></table:table-row><table:table-row table:style-name="TableRow1548"><table:table-cell table:style-name="TableCell1549"><text:p text:style-name="P1550"/><text:p text:style-name="P1551"><text:span text:style-name="T1552">Luminária n</text:span><text:span text:style-name="T1553">º</text:span><text:span text:style-name="T1554">3</text:span></text:p></table:table-cell><table:table-cell table:style-name="TableCell1555"><text:p text:style-name="P1556"/><text:p text:style-name="P1557"><text:span text:style-name="T1558">1951/</text:span><text:span text:style-name="T1559">5</text:span><text:span text:style-name="T1560">2</text:span></text:p></table:table-cell><table:table-cell table:style-name="TableCell1561"><text:p text:style-name="P1562"/><text:p text:style-name="P1563"><text:span text:style-name="T1564">C</text:span><text:span text:style-name="T1565">e</text:span><text:span text:style-name="T1566">r</text:span><text:span text:style-name="T1567">âm</text:span><text:span text:style-name="T1568">i</text:span><text:span text:style-name="T1569">c</text:span><text:span text:style-name="T1570">a Vit</text:span><text:span text:style-name="T1571">r</text:span><text:span text:style-name="T1572">ifi</text:span><text:span text:style-name="T1573">c</text:span><text:span text:style-name="T1574">ada</text:span><text:span text:style-name="T1575"><text:s/></text:span><text:span text:style-name="T1576">c</text:span><text:span text:style-name="T1577">om<text:s/></text:span><text:span text:style-name="T1578">d</text:span><text:span text:style-name="T1579">e</text:span><text:span text:style-name="T1580">s</text:span><text:span text:style-name="T1581">e</text:span><text:span text:style-name="T1582">nho de três</text:span><text:span text:style-name="T1583"><text:s/></text:span><text:span text:style-name="T1584">c</text:span><text:span text:style-name="T1585">r</text:span><text:span text:style-name="T1586">a</text:span><text:span text:style-name="T1587">vo</text:span><text:span text:style-name="T1588">s e<text:s/></text:span><text:span text:style-name="T1589">c</text:span><text:span text:style-name="T1590">o</text:span><text:span text:style-name="T1591">roa<text:s/></text:span><text:span text:style-name="T1592">d</text:span><text:span text:style-name="T1593">e e</text:span><text:span text:style-name="T1594">s</text:span><text:span text:style-name="T1595">p</text:span><text:span text:style-name="T1596">i</text:span><text:span text:style-name="T1597">nh</text:span><text:span text:style-name="T1598">o</text:span><text:span text:style-name="T1599">s</text:span><text:span text:style-name="T1600">,</text:span><text:span text:style-name="T1601"><text:s/></text:span><text:span text:style-name="T1602">gr</text:span><text:span text:style-name="T1603">av</text:span><text:span text:style-name="T1604">ado<text:s/></text:span><text:span text:style-name="T1605">c</text:span><text:span text:style-name="T1606">om<text:s/></text:span><text:span text:style-name="T1607">po</text:span><text:span text:style-name="T1608">nta</text:span></text:p><text:p text:style-name="P1609"><text:span text:style-name="T1610">s</text:span><text:span text:style-name="T1611">e</text:span><text:span text:style-name="T1612">c</text:span><text:span text:style-name="T1613">a</text:span></text:p></table:table-cell><table:table-cell table:style-name="TableCell1614"><text:p text:style-name="P1615"/><text:p text:style-name="P1616"><text:span text:style-name="T1617">diâmet</text:span><text:span text:style-name="T1618">r</text:span><text:span text:style-name="T1619">o 0,27</text:span><text:span text:style-name="T1620"><text:s/></text:span><text:span text:style-name="T1621">m.</text:span></text:p></table:table-cell></table:table-row></table:table><text:p text:style-name="Normal"/></draw:text-box><svg:desc/></draw:frame><text:span text:style-name="T1622">Elisabeth<text:s/></text:span><text:span text:style-name="T1623">No</text:span><text:span text:style-name="T1624">biling</text:span>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><draw:frame draw:z-index="251655680" draw:id="id3" draw:style-name="a3" draw:name="Text Box 29" text:anchor-type="paragraph" svg:x="0.58542in" svg:y="0.17917in" svg:width="6.20278in" svg:height="2.3125in" style:rel-width="scale" style:rel-height="scale"><draw:text-box><table:table table:style-name="Table1645"><table:table-columns><table:table-column table:style-name="TableColumn1646"/><table:table-column table:style-name="TableColumn1647"/><table:table-column table:style-name="TableColumn1648"/><table:table-column table:style-name="TableColumn1649"/></table:table-columns><table:table-row table:style-name="TableRow1650"><table:table-cell table:style-name="TableCell1651"><text:p text:style-name="P1652"/><text:p text:style-name="P1653"><text:span text:style-name="T1654">Luminária n</text:span><text:span text:style-name="T1655">º</text:span><text:span text:style-name="T1656">4</text:span></text:p></table:table-cell><table:table-cell table:style-name="TableCell1657"><text:p text:style-name="P1658"/><text:p text:style-name="P1659"><text:span text:style-name="T1660">1951/</text:span><text:span text:style-name="T1661">5</text:span><text:span text:style-name="T1662">2</text:span></text:p></table:table-cell><table:table-cell table:style-name="TableCell1663"><text:p text:style-name="P1664"/><text:p text:style-name="P1665"><text:span text:style-name="T1666">C</text:span><text:span text:style-name="T1667">e</text:span><text:span text:style-name="T1668">r</text:span><text:span text:style-name="T1669">âm</text:span><text:span text:style-name="T1670">i</text:span><text:span text:style-name="T1671">c</text:span><text:span text:style-name="T1672">a Vit</text:span><text:span text:style-name="T1673">r</text:span><text:span text:style-name="T1674">ifi</text:span><text:span text:style-name="T1675">c</text:span><text:span text:style-name="T1676">ada</text:span><text:span text:style-name="T1677"><text:s/></text:span><text:span text:style-name="T1678">c</text:span><text:span text:style-name="T1679">om<text:s/></text:span><text:span text:style-name="T1680">d</text:span><text:span text:style-name="T1681">e</text:span><text:span text:style-name="T1682">s</text:span><text:span text:style-name="T1683">e</text:span><text:span text:style-name="T1684">nho de um<text:s/></text:span><text:span text:style-name="T1685">c</text:span><text:span text:style-name="T1686">a</text:span><text:span text:style-name="T1687">r</text:span><text:span text:style-name="T1688">n</text:span><text:span text:style-name="T1689">ei</text:span><text:span text:style-name="T1690">r</text:span><text:span text:style-name="T1691">o e uma<text:s/></text:span><text:span text:style-name="T1692">c</text:span><text:span text:style-name="T1693">r</text:span><text:span text:style-name="T1694">u</text:span><text:span text:style-name="T1695">z</text:span><text:span text:style-name="T1696">, gra</text:span><text:span text:style-name="T1697">v</text:span><text:span text:style-name="T1698">a</text:span><text:span text:style-name="T1699">d</text:span><text:span text:style-name="T1700">o<text:s/></text:span><text:span text:style-name="T1701">c</text:span><text:span text:style-name="T1702">o</text:span><text:span text:style-name="T1703">m ponta<text:s/></text:span><text:span text:style-name="T1704">s</text:span><text:span text:style-name="T1705">e</text:span><text:span text:style-name="T1706">c</text:span><text:span text:style-name="T1707">a</text:span></text:p></table:table-cell><table:table-cell table:style-name="TableCell1708"><text:p text:style-name="P1709"/><text:p text:style-name="P1710"><text:span text:style-name="T1711">diâmet</text:span><text:span text:style-name="T1712">r</text:span><text:span text:style-name="T1713">o 0,27</text:span><text:span text:style-name="T1714"><text:s/></text:span><text:span text:style-name="T1715">m.</text:span></text:p></table:table-cell></table:table-row><table:table-row table:style-name="TableRow1716"><table:table-cell table:style-name="TableCell1717"><text:p text:style-name="P1718"/><text:p text:style-name="P1719"><text:span text:style-name="T1720">Luminária n</text:span><text:span text:style-name="T1721">º</text:span><text:span text:style-name="T1722">5</text:span></text:p></table:table-cell><table:table-cell table:style-name="TableCell1723"><text:p text:style-name="P1724"/><text:p text:style-name="P1725"><text:span text:style-name="T1726">1951/</text:span><text:span text:style-name="T1727">5</text:span><text:span text:style-name="T1728">2</text:span></text:p></table:table-cell><table:table-cell table:style-name="TableCell1729"><text:p text:style-name="P1730"/><text:p text:style-name="P1731"><text:span text:style-name="T1732">C</text:span><text:span text:style-name="T1733">e</text:span><text:span text:style-name="T1734">r</text:span><text:span text:style-name="T1735">âm</text:span><text:span text:style-name="T1736">i</text:span><text:span text:style-name="T1737">c</text:span><text:span text:style-name="T1738">a Vit</text:span><text:span text:style-name="T1739">r</text:span><text:span text:style-name="T1740">ifi</text:span><text:span text:style-name="T1741">c</text:span><text:span text:style-name="T1742">ada</text:span><text:span text:style-name="T1743"><text:s/></text:span><text:span text:style-name="T1744">c</text:span><text:span text:style-name="T1745">om<text:s/></text:span><text:span text:style-name="T1746">d</text:span><text:span text:style-name="T1747">e</text:span><text:span text:style-name="T1748">s</text:span><text:span text:style-name="T1749">e</text:span><text:span text:style-name="T1750">nho de um p</text:span><text:span text:style-name="T1751">á</text:span><text:span text:style-name="T1752">s</text:span><text:span text:style-name="T1753">s</text:span><text:span text:style-name="T1754">a</text:span><text:span text:style-name="T1755">r</text:span><text:span text:style-name="T1756">o (E</text:span><text:span text:style-name="T1757">s</text:span><text:span text:style-name="T1758">p</text:span><text:span text:style-name="T1759">í</text:span><text:span text:style-name="T1760">rito Santo), gra</text:span><text:span text:style-name="T1761">v</text:span><text:span text:style-name="T1762">a</text:span><text:span text:style-name="T1763">d</text:span><text:span text:style-name="T1764">o<text:s/></text:span><text:span text:style-name="T1765">c</text:span><text:span text:style-name="T1766">o</text:span><text:span text:style-name="T1767">m ponta<text:s/></text:span><text:span text:style-name="T1768">s</text:span><text:span text:style-name="T1769">e</text:span><text:span text:style-name="T1770">c</text:span><text:span text:style-name="T1771">a</text:span></text:p></table:table-cell><table:table-cell table:style-name="TableCell1772"><text:p text:style-name="P1773"/><text:p text:style-name="P1774"><text:span text:style-name="T1775">diâmet</text:span><text:span text:style-name="T1776">r</text:span><text:span text:style-name="T1777">o 0,27</text:span><text:span text:style-name="T1778"><text:s/></text:span><text:span text:style-name="T1779">m.</text:span></text:p></table:table-cell></table:table-row><table:table-row table:style-name="TableRow1780"><table:table-cell table:style-name="TableCell1781"><text:p text:style-name="P1782"/><text:p text:style-name="P1783"><text:span text:style-name="T1784">Luminária n</text:span><text:span text:style-name="T1785">º</text:span><text:span text:style-name="T1786">6</text:span></text:p></table:table-cell><table:table-cell table:style-name="TableCell1787"><text:p text:style-name="P1788"/><text:p text:style-name="P1789"><text:span text:style-name="T1790">1951/</text:span><text:span text:style-name="T1791">5</text:span><text:span text:style-name="T1792">2</text:span></text:p></table:table-cell><table:table-cell table:style-name="TableCell1793"><text:p text:style-name="P1794"/><text:p text:style-name="P1795"><text:span text:style-name="T1796">C</text:span><text:span text:style-name="T1797">e</text:span><text:span text:style-name="T1798">r</text:span><text:span text:style-name="T1799">âm</text:span><text:span text:style-name="T1800">i</text:span><text:span text:style-name="T1801">c</text:span><text:span text:style-name="T1802">a Vit</text:span><text:span text:style-name="T1803">r</text:span><text:span text:style-name="T1804">ifi</text:span><text:span text:style-name="T1805">c</text:span><text:span text:style-name="T1806">ada</text:span><text:span text:style-name="T1807"><text:s/></text:span><text:span text:style-name="T1808">c</text:span><text:span text:style-name="T1809">om a in</text:span><text:span text:style-name="T1810">s</text:span><text:span text:style-name="T1811">c</text:span><text:span text:style-name="T1812">r</text:span><text:span text:style-name="T1813">i</text:span><text:span text:style-name="T1814">ç</text:span><text:span text:style-name="T1815">ão</text:span><text:span text:style-name="T1816"><text:s/></text:span><text:span text:style-name="T1817">“I</text:span><text:span text:style-name="T1818">H</text:span><text:span text:style-name="T1819">S” no<text:s/></text:span><text:span text:style-name="T1820">c</text:span><text:span text:style-name="T1821">e</text:span><text:span text:style-name="T1822">ntro</text:span><text:span text:style-name="T1823"><text:s/></text:span><text:span text:style-name="T1824">do de</text:span><text:span text:style-name="T1825">s</text:span><text:span text:style-name="T1826">en</text:span><text:span text:style-name="T1827">h</text:span><text:span text:style-name="T1828">o do<text:s/></text:span><text:span text:style-name="T1829">s</text:span><text:span text:style-name="T1830">ol,</text:span><text:span text:style-name="T1831"><text:s/></text:span><text:span text:style-name="T1832">gra</text:span><text:span text:style-name="T1833">v</text:span><text:span text:style-name="T1834">ado</text:span><text:span text:style-name="T1835"><text:s/>c</text:span><text:span text:style-name="T1836">om ponta<text:s/></text:span><text:span text:style-name="T1837">s</text:span><text:span text:style-name="T1838">e</text:span><text:span text:style-name="T1839">c</text:span><text:span text:style-name="T1840">a</text:span></text:p></table:table-cell><table:table-cell table:style-name="TableCell1841"><text:p text:style-name="P1842"/><text:p text:style-name="P1843"><text:span text:style-name="T1844">diâmet</text:span><text:span text:style-name="T1845">r</text:span><text:span text:style-name="T1846">o 0,27</text:span><text:span text:style-name="T1847"><text:s/></text:span><text:span text:style-name="T1848">m.</text:span></text:p></table:table-cell></table:table-row><table:table-row table:style-name="TableRow1849"><table:table-cell table:style-name="TableCell1850"><text:p text:style-name="P1851"/><text:p text:style-name="P1852"><text:span text:style-name="T1853">Pia<text:s/></text:span><text:span text:style-name="T1854">B</text:span><text:span text:style-name="T1855">atismal</text:span></text:p></table:table-cell><table:table-cell table:style-name="TableCell1856"><text:p text:style-name="P1857"/><text:p text:style-name="P1858"><text:span text:style-name="T1859">1951/</text:span><text:span text:style-name="T1860">5</text:span><text:span text:style-name="T1861">2</text:span></text:p></table:table-cell><table:table-cell table:style-name="TableCell1862"><text:p text:style-name="P1863"/><text:p text:style-name="P1864"><text:span text:style-name="T1865">C</text:span><text:span text:style-name="T1866">e</text:span><text:span text:style-name="T1867">r</text:span><text:span text:style-name="T1868">âm</text:span><text:span text:style-name="T1869">i</text:span><text:span text:style-name="T1870">c</text:span><text:span text:style-name="T1871">a g</text:span><text:span text:style-name="T1872">rav</text:span><text:span text:style-name="T1873">ada<text:s/></text:span><text:span text:style-name="T1874">c</text:span><text:span text:style-name="T1875">om<text:s/></text:span><text:span text:style-name="T1876">po</text:span><text:span text:style-name="T1877">nta<text:s/></text:span><text:span text:style-name="T1878">s</text:span><text:span text:style-name="T1879">e</text:span><text:span text:style-name="T1880">c</text:span><text:span text:style-name="T1881">a</text:span></text:p></table:table-cell><table:table-cell table:style-name="TableCell1882"><text:p text:style-name="P1883"/><text:p text:style-name="P1884"><text:span text:style-name="T1885">diâmet</text:span><text:span text:style-name="T1886">r</text:span><text:span text:style-name="T1887">o 0,60</text:span><text:span text:style-name="T1888"><text:s/></text:span><text:span text:style-name="T1889">m.</text:span></text:p></table:table-cell></table:table-row></table:table><text:p text:style-name="Normal"/></draw:text-box><svg:desc/></draw:frame><text:span text:style-name="T1890">Elisabeth<text:s/></text:span><text:span text:style-name="T1891">No</text:span><text:span text:style-name="T1892">biling</text:span></text:p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><draw:frame draw:z-index="251656704" draw:id="id4" draw:style-name="a4" draw:name="Text Box 28" text:anchor-type="paragraph" svg:x="0.58542in" svg:y="0.17708in" svg:width="6.20278in" svg:height="0.68819in" style:rel-width="scale" style:rel-height="scale"><draw:text-box><table:table table:style-name="Table1915"><table:table-columns><table:table-column table:style-name="TableColumn1916"/><table:table-column table:style-name="TableColumn1917"/><table:table-column table:style-name="TableColumn1918"/><table:table-column table:style-name="TableColumn1919"/></table:table-columns><table:table-row table:style-name="TableRow1920"><table:table-cell table:style-name="TableCell1921"><text:p text:style-name="P1922"/><text:p text:style-name="P1923"><text:span text:style-name="T1924">Esta</text:span><text:span text:style-name="T1925">n</text:span><text:span text:style-name="T1926">te <text:s text:c="5"/></text:span><text:span text:style-name="T1927"><text:s/></text:span><text:span text:style-name="T1928">t</text:span><text:span text:style-name="T1929">riangular <text:s text:c="5"/></text:span><text:span text:style-name="T1930"><text:s/></text:span><text:span text:style-name="T1931">da sacri</text:span><text:span text:style-name="T1932">s</text:span><text:span text:style-name="T1933">tia</text:span></text:p></table:table-cell><table:table-cell table:style-name="TableCell1934"><text:p text:style-name="P1935"/><text:p text:style-name="P1936"><text:span text:style-name="T1937">s</text:span><text:span text:style-name="T1938">/data</text:span></text:p></table:table-cell><table:table-cell table:style-name="TableCell1939"><text:p text:style-name="P1940"/><text:p text:style-name="P1941"><text:span text:style-name="T1942">Made</text:span><text:span text:style-name="T1943">i</text:span><text:span text:style-name="T1944">ra e<text:s/></text:span><text:span text:style-name="T1945">m</text:span><text:span text:style-name="T1946">etal</text:span></text:p></table:table-cell><table:table-cell table:style-name="TableCell1947"><text:p text:style-name="P1948"/><text:p text:style-name="P1949"><text:span text:style-name="T1950">1,62 X</text:span><text:span text:style-name="T1951"><text:s/></text:span><text:span text:style-name="T1952">1,09 X</text:span><text:span text:style-name="T1953"><text:s/></text:span><text:span text:style-name="T1954">0,45<text:s/></text:span><text:span text:style-name="T1955">m</text:span><text:span text:style-name="T1956">.</text:span></text:p></table:table-cell></table:table-row><table:table-row table:style-name="TableRow1957"><table:table-cell table:style-name="TableCell1958"><text:p text:style-name="P1959"/><text:p text:style-name="P1960"><text:span text:style-name="T1961">C</text:span><text:span text:style-name="T1962">r</text:span><text:span text:style-name="T1963">u</text:span><text:span text:style-name="T1964">z</text:span></text:p></table:table-cell><table:table-cell table:style-name="TableCell1965"><text:p text:style-name="P1966"/><text:p text:style-name="P1967"><text:span text:style-name="T1968">1955</text:span></text:p></table:table-cell><table:table-cell table:style-name="TableCell1969"><text:p text:style-name="P1970"/><text:p text:style-name="P1971"><text:span text:style-name="T1972">Vitral</text:span></text:p></table:table-cell><table:table-cell table:style-name="TableCell1973"><text:p text:style-name="P1974"/><text:p text:style-name="P1975"><text:span text:style-name="T1976">0,89 X</text:span><text:span text:style-name="T1977"><text:s/></text:span><text:span text:style-name="T1978">0,89<text:s/></text:span><text:span text:style-name="T1979">m</text:span><text:span text:style-name="T1980">.</text:span></text:p></table:table-cell></table:table-row></table:table><text:p text:style-name="Normal"/></draw:text-box><svg:desc/></draw:frame><text:span text:style-name="T1981">Geraldo de</text:span><text:span text:style-name="T1982"><text:s/></text:span><text:span text:style-name="T1983">B</text:span><text:span text:style-name="T1984">arr</text:span><text:span text:style-name="T1985">o</text:span><text:span text:style-name="T1986">s</text:span></text:p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><draw:frame draw:z-index="251657728" draw:id="id5" draw:style-name="a5" draw:name="Text Box 27" text:anchor-type="paragraph" svg:x="0.58542in" svg:y="0.17708in" svg:width="6.20278in" svg:height="0.68819in" style:rel-width="scale" style:rel-height="scale"><draw:text-box><table:table table:style-name="Table1995"><table:table-columns><table:table-column table:style-name="TableColumn1996"/><table:table-column table:style-name="TableColumn1997"/><table:table-column table:style-name="TableColumn1998"/><table:table-column table:style-name="TableColumn1999"/></table:table-columns><table:table-row table:style-name="TableRow2000"><table:table-cell table:style-name="TableCell2001"><text:p text:style-name="P2002"/><text:p text:style-name="P2003"><text:span text:style-name="T2004">N</text:span><text:span text:style-name="T2005">os</text:span><text:span text:style-name="T2006">s</text:span><text:span text:style-name="T2007">a<text:s/></text:span><text:span text:style-name="T2008"><text:s/></text:span><text:span text:style-name="T2009">Sen</text:span><text:span text:style-name="T2010">h</text:span><text:span text:style-name="T2011">ora<text:s/></text:span><text:span text:style-name="T2012"><text:s/></text:span><text:span text:style-name="T2013">Mãe<text:s/></text:span><text:span text:style-name="T2014"><text:s/></text:span><text:span text:style-name="T2015">d</text:span><text:span text:style-name="T2016">o</text:span><text:span text:style-name="T2017">s</text:span></text:p><text:p text:style-name="P2018"><text:span text:style-name="T2019">H</text:span><text:span text:style-name="T2020">omens</text:span></text:p></table:table-cell><table:table-cell table:style-name="TableCell2021"><text:p text:style-name="P2022"/><text:p text:style-name="P2023"><text:span text:style-name="T2024">1953</text:span></text:p></table:table-cell><table:table-cell table:style-name="TableCell2025"><text:p text:style-name="P2026"/><text:p text:style-name="P2027"><text:span text:style-name="T2028">E</text:span><text:span text:style-name="T2029">sc</text:span><text:span text:style-name="T2030">ult</text:span><text:span text:style-name="T2031">u</text:span><text:span text:style-name="T2032">ra em</text:span><text:span text:style-name="T2033"><text:s/></text:span><text:span text:style-name="T2034">ge</text:span><text:span text:style-name="T2035">s</text:span><text:span text:style-name="T2036">s</text:span><text:span text:style-name="T2037">o</text:span></text:p></table:table-cell><table:table-cell table:style-name="TableCell2038"><text:p text:style-name="P2039"/><text:p text:style-name="P2040"><text:span text:style-name="T2041">Altura</text:span><text:span text:style-name="T2042">=</text:span><text:span text:style-name="T2043">1,73</text:span><text:span text:style-name="T2044"><text:s/>m</text:span><text:span text:style-name="T2045">.</text:span></text:p></table:table-cell></table:table-row><table:table-row table:style-name="TableRow2046"><table:table-cell table:style-name="TableCell2047"><text:p text:style-name="P2048"/><text:p text:style-name="P2049"><text:span text:style-name="T2050">São João<text:s/></text:span><text:span text:style-name="T2051">Ba</text:span><text:span text:style-name="T2052">tista</text:span></text:p></table:table-cell><table:table-cell table:style-name="TableCell2053"><text:p text:style-name="P2054"/><text:p text:style-name="P2055"><text:span text:style-name="T2056">1953</text:span></text:p></table:table-cell><table:table-cell table:style-name="TableCell2057"><text:p text:style-name="P2058"/><text:p text:style-name="P2059"><text:span text:style-name="T2060">E</text:span><text:span text:style-name="T2061">sc</text:span><text:span text:style-name="T2062">ult</text:span><text:span text:style-name="T2063">u</text:span><text:span text:style-name="T2064">ra em</text:span><text:span text:style-name="T2065"><text:s/></text:span><text:span text:style-name="T2066">ge</text:span><text:span text:style-name="T2067">s</text:span><text:span text:style-name="T2068">s</text:span><text:span text:style-name="T2069">o</text:span></text:p></table:table-cell><table:table-cell table:style-name="TableCell2070"><text:p text:style-name="P2071"/><text:p text:style-name="P2072"><text:span text:style-name="T2073">Altura</text:span><text:span text:style-name="T2074">=</text:span><text:span text:style-name="T2075">1,73</text:span><text:span text:style-name="T2076"><text:s/>m</text:span><text:span text:style-name="T2077">.</text:span></text:p></table:table-cell></table:table-row></table:table><text:p text:style-name="Normal"/></draw:text-box><svg:desc/></draw:frame><text:span text:style-name="T2078">M</text:span><text:span text:style-name="T2079">oussia Pinto<text:s/></text:span><text:span text:style-name="T2080">A</text:span><text:span text:style-name="T2081">lv</text:span><text:span text:style-name="T2082">e</text:span><text:span text:style-name="T2083">s</text:span></text:p>
      <text:p text:style-name="P2084"/>
      <text:p text:style-name="P2085"/>
      <text:p text:style-name="P2086"/>
      <text:p text:style-name="P2087"><draw:frame draw:z-index="251658752" draw:id="id6" draw:style-name="a6" draw:name="Text Box 26" text:anchor-type="paragraph" svg:x="0.53681in" svg:y="0.17917in" svg:width="6.25139in" svg:height="0.59375in" style:rel-width="scale" style:rel-height="scale"><draw:text-box><table:table table:style-name="Table2088"><table:table-columns><table:table-column table:style-name="TableColumn2089"/><table:table-column table:style-name="TableColumn2090"/><table:table-column table:style-name="TableColumn2091"/><table:table-column table:style-name="TableColumn2092"/></table:table-columns><table:table-row table:style-name="TableRow2093"><table:table-cell table:style-name="TableCell2094"><text:p text:style-name="P2095"/><text:p text:style-name="P2096"><text:span text:style-name="T2097">Pia de<text:s/></text:span><text:span text:style-name="T2098">Á</text:span><text:span text:style-name="T2099">gua</text:span><text:span text:style-name="T2100"><text:s/></text:span><text:span text:style-name="T2101">B</text:span><text:span text:style-name="T2102">e</text:span><text:span text:style-name="T2103">n</text:span><text:span text:style-name="T2104">ta</text:span></text:p></table:table-cell><table:table-cell table:style-name="TableCell2105"><text:p text:style-name="P2106"/><text:p text:style-name="P2107"><text:span text:style-name="T2108">s</text:span><text:span text:style-name="T2109">/data</text:span></text:p></table:table-cell><table:table-cell table:style-name="TableCell2110"><text:p text:style-name="P2111"/><text:p text:style-name="P2112"><text:span text:style-name="T2113">C</text:span><text:span text:style-name="T2114">e</text:span><text:span text:style-name="T2115">r</text:span><text:span text:style-name="T2116">âm</text:span><text:span text:style-name="T2117">i</text:span><text:span text:style-name="T2118">c</text:span><text:span text:style-name="T2119">a g</text:span><text:span text:style-name="T2120">rav</text:span><text:span text:style-name="T2121">ada<text:s/></text:span><text:span text:style-name="T2122">c</text:span><text:span text:style-name="T2123">om<text:s/></text:span><text:span text:style-name="T2124">po</text:span><text:span text:style-name="T2125">nta<text:s/></text:span><text:span text:style-name="T2126">s</text:span><text:span text:style-name="T2127">e</text:span><text:span text:style-name="T2128">c</text:span><text:span text:style-name="T2129">a<text:s/></text:span><text:span text:style-name="T2130">a</text:span><text:span text:style-name="T2131">ss</text:span><text:span text:style-name="T2132">i</text:span><text:span text:style-name="T2133">na</text:span><text:span text:style-name="T2134">d</text:span><text:span text:style-name="T2135">a na parte e</text:span><text:span text:style-name="T2136">x</text:span><text:span text:style-name="T2137">t</text:span><text:span text:style-name="T2138">erna inferi</text:span><text:span text:style-name="T2139">o</text:span><text:span text:style-name="T2140">r</text:span></text:p></table:table-cell><table:table-cell table:style-name="TableCell2141"><text:p text:style-name="P2142"/><text:p text:style-name="P2143"><text:span text:style-name="T2144">D</text:span><text:span text:style-name="T2145">iâme</text:span><text:span text:style-name="T2146">t</text:span><text:span text:style-name="T2147">ro 0,</text:span><text:span text:style-name="T2148">2</text:span><text:span text:style-name="T2149">75 m.</text:span></text:p></table:table-cell></table:table-row></table:table><text:p text:style-name="Normal"/></draw:text-box><svg:desc/></draw:frame><text:span text:style-name="T2150">R</text:span><text:span text:style-name="T2151">obe</text:span><text:span text:style-name="T2152">r</text:span><text:span text:style-name="T2153">t T</text:span><text:span text:style-name="T2154">a</text:span><text:span text:style-name="T2155">tin</text:span></text:p>
      <text:p text:style-name="P2156"/>
      <text:p text:style-name="P2157"/>
      <text:p text:style-name="P2158"/>
      <text:p text:style-name="P2159"/>
      <text:p text:style-name="P2160"/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/>
            <text:p text:style-name="P2170"><text:span text:style-name="T2171">A</text:span><text:span text:style-name="T2172">nu</text:span><text:span text:style-name="T2173">n</text:span><text:span text:style-name="T2174">ciação</text:span></text:p>
          </table:table-cell>
          <table:table-cell table:style-name="TableCell2175">
            <text:p text:style-name="P2176"/>
            <text:p text:style-name="P2177">1951</text:p>
          </table:table-cell>
          <table:table-cell table:style-name="TableCell2178">
            <text:p text:style-name="P2179"/>
            <text:p text:style-name="P2180"><text:span text:style-name="T2181">Têmp</text:span><text:span text:style-name="T2182">e</text:span><text:span text:style-name="T2183">ra</text:span></text:p>
          </table:table-cell>
          <table:table-cell table:style-name="TableCell2184">
            <text:p text:style-name="P2185"/>
            <text:p text:style-name="P2186">-</text:p>
          </table:table-cell>
        </table:table-row>
        <table:table-row table:style-name="TableRow2187">
          <table:table-cell table:style-name="TableCell2188">
            <text:p text:style-name="P2189"/>
            <text:p text:style-name="P2190"><text:span text:style-name="T2191">Á</text:span><text:span text:style-name="T2192">rvo</text:span><text:span text:style-name="T2193">r</text:span><text:span text:style-name="T2194">e da Vida</text:span></text:p>
          </table:table-cell>
          <table:table-cell table:style-name="TableCell2195">
            <text:p text:style-name="P2196"/>
            <text:p text:style-name="P2197">1951</text:p>
          </table:table-cell>
          <table:table-cell table:style-name="TableCell2198">
            <text:p text:style-name="P2199"/>
            <text:p text:style-name="P2200"><text:span text:style-name="T2201">Têmp</text:span><text:span text:style-name="T2202">e</text:span><text:span text:style-name="T2203">ra</text:span></text:p>
          </table:table-cell>
          <table:table-cell table:style-name="TableCell2204">
            <text:p text:style-name="P2205"/>
            <text:p text:style-name="P2206">-</text:p>
          </table:table-cell>
        </table:table-row>
        <table:table-row table:style-name="TableRow2207">
          <table:table-cell table:style-name="TableCell2208">
            <text:p text:style-name="P2209"/>
            <text:p text:style-name="P2210"><text:span text:style-name="T2211">Pomba da Paz</text:span></text:p>
          </table:table-cell>
          <table:table-cell table:style-name="TableCell2212">
            <text:p text:style-name="P2213"/>
            <text:p text:style-name="P2214">1951</text:p>
          </table:table-cell>
          <table:table-cell table:style-name="TableCell2215">
            <text:p text:style-name="P2216"/>
            <text:p text:style-name="P2217"><text:span text:style-name="T2218">Têmp</text:span><text:span text:style-name="T2219">e</text:span><text:span text:style-name="T2220">ra</text:span></text:p>
          </table:table-cell>
          <table:table-cell table:style-name="TableCell2221">
            <text:p text:style-name="P2222"/>
            <text:p text:style-name="P2223"><text:span text:style-name="T2224">1,88 X</text:span><text:span text:style-name="T2225"><text:s/></text:span><text:span text:style-name="T2226">1,32 m.</text:span></text:p>
          </table:table-cell>
        </table:table-row>
      </table:table>
      <text:p text:style-name="P2227"/>
      <text:p text:style-name="P2228"/>
      <text:p text:style-name="P2229"/>
      <text:p text:style-name="P2230"/>
      <text:p text:style-name="P2231"><draw:frame draw:z-index="251659776" draw:id="id7" draw:style-name="a7" draw:name="Text Box 25" text:anchor-type="paragraph" svg:x="0.53681in" svg:y="0.17917in" svg:width="6.25486in" svg:height="2.67083in" style:rel-width="scale" style:rel-height="scale"><draw:text-box><table:table table:style-name="Table2232"><table:table-columns><table:table-column table:style-name="TableColumn2233"/><table:table-column table:style-name="TableColumn2234"/><table:table-column table:style-name="TableColumn2235"/><table:table-column table:style-name="TableColumn2236"/></table:table-columns><table:table-row table:style-name="TableRow2237"><table:table-cell table:style-name="TableCell2238"><text:p text:style-name="P2239"><text:span text:style-name="T2240">Galhe</text:span><text:span text:style-name="T2241">t</text:span><text:span text:style-name="T2242">as</text:span></text:p></table:table-cell><table:table-cell table:style-name="TableCell2243"><text:p text:style-name="P2244"><text:span text:style-name="T2245">s</text:span><text:span text:style-name="T2246">/</text:span><text:span text:style-name="T2247"><text:s/></text:span><text:span text:style-name="T2248">data</text:span></text:p></table:table-cell><table:table-cell table:style-name="TableCell2249"><text:p text:style-name="P2250"><text:span text:style-name="T2251">C</text:span><text:span text:style-name="T2252">e</text:span><text:span text:style-name="T2253">r</text:span><text:span text:style-name="T2254">âm</text:span><text:span text:style-name="T2255">i</text:span><text:span text:style-name="T2256">c</text:span><text:span text:style-name="T2257">a</text:span></text:p></table:table-cell><table:table-cell table:style-name="TableCell2258"><text:p text:style-name="P2259"><text:span text:style-name="T2260">apro</text:span><text:span text:style-name="T2261">x</text:span><text:span text:style-name="T2262">.</text:span><text:span text:style-name="T2263"><text:s/></text:span><text:span text:style-name="T2264">0,10 X</text:span><text:span text:style-name="T2265"><text:s/></text:span><text:span text:style-name="T2266">0,14 m.</text:span></text:p></table:table-cell></table:table-row><table:table-row table:style-name="TableRow2267"><table:table-cell table:style-name="TableCell2268"><text:p text:style-name="P2269"/><text:p text:style-name="P2270"><text:span text:style-name="T2271">Galhe</text:span><text:span text:style-name="T2272">t</text:span><text:span text:style-name="T2273">as</text:span></text:p></table:table-cell><table:table-cell table:style-name="TableCell2274"><text:p text:style-name="P2275"/><text:p text:style-name="P2276"><text:span text:style-name="T2277">s</text:span><text:span text:style-name="T2278">/</text:span><text:span text:style-name="T2279"><text:s/></text:span><text:span text:style-name="T2280">data</text:span></text:p></table:table-cell><table:table-cell table:style-name="TableCell2281"><text:p text:style-name="P2282"/><text:p text:style-name="P2283"><text:span text:style-name="T2284">C</text:span><text:span text:style-name="T2285">e</text:span><text:span text:style-name="T2286">r</text:span><text:span text:style-name="T2287">âm</text:span><text:span text:style-name="T2288">i</text:span><text:span text:style-name="T2289">c</text:span><text:span text:style-name="T2290">a</text:span></text:p></table:table-cell><table:table-cell table:style-name="TableCell2291"><text:p text:style-name="P2292"/><text:p text:style-name="P2293"><text:span text:style-name="T2294">apro</text:span><text:span text:style-name="T2295">x</text:span><text:span text:style-name="T2296">.</text:span><text:span text:style-name="T2297"><text:s/></text:span><text:span text:style-name="T2298">0,09 X</text:span><text:span text:style-name="T2299"><text:s/></text:span><text:span text:style-name="T2300">0,075 m.</text:span></text:p></table:table-cell></table:table-row><table:table-row table:style-name="TableRow2301"><table:table-cell table:style-name="TableCell2302"><text:p text:style-name="P2303"/><text:p text:style-name="P2304"><text:span text:style-name="T2305">C</text:span><text:span text:style-name="T2306">a</text:span><text:span text:style-name="T2307">s</text:span><text:span text:style-name="T2308">tiçal</text:span></text:p></table:table-cell><table:table-cell table:style-name="TableCell2309"><text:p text:style-name="P2310"/><text:p text:style-name="P2311"><text:span text:style-name="T2312">s</text:span><text:span text:style-name="T2313">/</text:span><text:span text:style-name="T2314"><text:s/></text:span><text:span text:style-name="T2315">data</text:span></text:p></table:table-cell><table:table-cell table:style-name="TableCell2316"><text:p text:style-name="P2317"/><text:p text:style-name="P2318"><text:span text:style-name="T2319">Made</text:span><text:span text:style-name="T2320">i</text:span><text:span text:style-name="T2321">ra</text:span></text:p></table:table-cell><table:table-cell table:style-name="TableCell2322"><text:p text:style-name="P2323"/><text:p text:style-name="P2324"><text:span text:style-name="T2325">0,14 X</text:span><text:span text:style-name="T2326"><text:s/></text:span><text:span text:style-name="T2327">0,089</text:span><text:span text:style-name="T2328"><text:s/></text:span><text:span text:style-name="T2329">m.</text:span></text:p></table:table-cell></table:table-row><table:table-row table:style-name="TableRow2330"><table:table-cell table:style-name="TableCell2331"><text:p text:style-name="P2332"/><text:p text:style-name="P2333"><text:span text:style-name="T2334">C</text:span><text:span text:style-name="T2335">rucif</text:span><text:span text:style-name="T2336">i</text:span><text:span text:style-name="T2337">xo</text:span></text:p></table:table-cell><table:table-cell table:style-name="TableCell2338"><text:p text:style-name="P2339"/><text:p text:style-name="P2340"><text:span text:style-name="T2341">s</text:span><text:span text:style-name="T2342">/</text:span><text:span text:style-name="T2343"><text:s/></text:span><text:span text:style-name="T2344">data</text:span></text:p></table:table-cell><table:table-cell table:style-name="TableCell2345"><text:p text:style-name="P2346"/><text:p text:style-name="P2347"><text:span text:style-name="T2348">Made</text:span><text:span text:style-name="T2349">i</text:span><text:span text:style-name="T2350">ra</text:span></text:p></table:table-cell><table:table-cell table:style-name="TableCell2351"><text:p text:style-name="P2352"/><text:p text:style-name="P2353"><text:span text:style-name="T2354">altur</text:span><text:span text:style-name="T2355">a</text:span><text:span text:style-name="T2356">=</text:span><text:span text:style-name="T2357">0,42</text:span><text:span text:style-name="T2358"><text:s/></text:span><text:span text:style-name="T2359">m.</text:span></text:p></table:table-cell></table:table-row><table:table-row table:style-name="TableRow2360"><table:table-cell table:style-name="TableCell2361"><text:p text:style-name="P2362"/><text:p text:style-name="P2363"><text:span text:style-name="T2364">B</text:span><text:span text:style-name="T2365">a</text:span><text:span text:style-name="T2366">t</text:span><text:span text:style-name="T2367">edor</text:span></text:p></table:table-cell><table:table-cell table:style-name="TableCell2368"><text:p text:style-name="P2369"/><text:p text:style-name="P2370"><text:span text:style-name="T2371">s</text:span><text:span text:style-name="T2372">/</text:span><text:span text:style-name="T2373"><text:s/></text:span><text:span text:style-name="T2374">data</text:span></text:p></table:table-cell><table:table-cell table:style-name="TableCell2375"><text:p text:style-name="P2376"/><text:p text:style-name="P2377"><text:span text:style-name="T2378">In</text:span><text:span text:style-name="T2379">s</text:span><text:span text:style-name="T2380">tru</text:span><text:span text:style-name="T2381">m</text:span><text:span text:style-name="T2382">ento<text:s/></text:span><text:span text:style-name="T2383">s</text:span><text:span text:style-name="T2384">ono</text:span><text:span text:style-name="T2385">r</text:span><text:span text:style-name="T2386">o,<text:s/></text:span><text:span text:style-name="T2387">c</text:span><text:span text:style-name="T2388">om</text:span><text:span text:style-name="T2389">p</text:span><text:span text:style-name="T2390">o</text:span><text:span text:style-name="T2391">s</text:span><text:span text:style-name="T2392">to<text:s/></text:span><text:span text:style-name="T2393">d</text:span><text:span text:style-name="T2394">e uma b</text:span><text:span text:style-name="T2395">a</text:span><text:span text:style-name="T2396">s</text:span><text:span text:style-name="T2397">e de made</text:span><text:span text:style-name="T2398">i</text:span><text:span text:style-name="T2399">ra e</text:span><text:span text:style-name="T2400"><text:s/></text:span><text:span text:style-name="T2401">uma b</text:span><text:span text:style-name="T2402">a</text:span><text:span text:style-name="T2403">rra de fer</text:span><text:span text:style-name="T2404">r</text:span><text:span text:style-name="T2405">o em forma<text:s/></text:span><text:span text:style-name="T2406">d</text:span><text:span text:style-name="T2407">e</text:span></text:p><text:p text:style-name="P2408"><text:span text:style-name="T2409">“</text:span><text:span text:style-name="T2410">U</text:span><text:span text:style-name="T2411">”</text:span></text:p></table:table-cell><table:table-cell table:style-name="TableCell2412"><text:p text:style-name="P2413"/><text:p text:style-name="P2414">0,30 m.</text:p></table:table-cell></table:table-row><table:table-row table:style-name="TableRow2415"><table:table-cell table:style-name="TableCell2416"><text:p text:style-name="P2417"/><text:p text:style-name="P2418"><text:span text:style-name="T2419">C</text:span><text:span text:style-name="T2420">álice</text:span></text:p></table:table-cell><table:table-cell table:style-name="TableCell2421"><text:p text:style-name="P2422"/><text:p text:style-name="P2423"><text:span text:style-name="T2424">s</text:span><text:span text:style-name="T2425">/</text:span><text:span text:style-name="T2426"><text:s/></text:span><text:span text:style-name="T2427">data</text:span></text:p></table:table-cell><table:table-cell table:style-name="TableCell2428"><text:p text:style-name="P2429"><text:span text:style-name="T2430">Metal</text:span></text:p></table:table-cell><table:table-cell table:style-name="TableCell2431"><text:p text:style-name="P2432"/><text:p text:style-name="P2433"><text:span text:style-name="T2434">altur</text:span><text:span text:style-name="T2435">a</text:span><text:span text:style-name="T2436">=</text:span><text:span text:style-name="T2437">0,17</text:span><text:span text:style-name="T2438"><text:s/></text:span><text:span text:style-name="T2439">m.</text:span><text:span text:style-name="T2440"><text:s/></text:span><text:span text:style-name="T2441">e diâmetr</text:span><text:span text:style-name="T2442">o</text:span><text:span text:style-name="T2443">=</text:span><text:span text:style-name="T2444">0,09 m.</text:span></text:p></table:table-cell></table:table-row><table:table-row table:style-name="TableRow2445"><table:table-cell table:style-name="TableCell2446"><text:p text:style-name="P2447"/><text:p text:style-name="P2448"><text:span text:style-name="T2449">Jarra</text:span></text:p></table:table-cell><table:table-cell table:style-name="TableCell2450"><text:p text:style-name="P2451"/><text:p text:style-name="P2452"><text:span text:style-name="T2453">s</text:span><text:span text:style-name="T2454">/</text:span><text:span text:style-name="T2455"><text:s/></text:span><text:span text:style-name="T2456">data</text:span></text:p></table:table-cell><table:table-cell table:style-name="TableCell2457"><text:p text:style-name="P2458"/><text:p text:style-name="P2459"><text:span text:style-name="T2460">C</text:span><text:span text:style-name="T2461">e</text:span><text:span text:style-name="T2462">r</text:span><text:span text:style-name="T2463">âm</text:span><text:span text:style-name="T2464">i</text:span><text:span text:style-name="T2465">c</text:span><text:span text:style-name="T2466">a</text:span></text:p></table:table-cell><table:table-cell table:style-name="TableCell2467"><text:p text:style-name="P2468"/><text:p text:style-name="P2469"><text:span text:style-name="T2470">altur</text:span><text:span text:style-name="T2471">a</text:span><text:span text:style-name="T2472">=</text:span><text:span text:style-name="T2473">0,18</text:span><text:span text:style-name="T2474"><text:s/></text:span><text:span text:style-name="T2475">m.</text:span><text:span text:style-name="T2476"><text:s/></text:span><text:span text:style-name="T2477">e diâmetr</text:span><text:span text:style-name="T2478">o</text:span><text:span text:style-name="T2479">=</text:span><text:span text:style-name="T2480">0,85 m.</text:span></text:p></table:table-cell></table:table-row></table:table><text:p text:style-name="P2481"/></draw:text-box><svg:desc/></draw:frame><text:span text:style-name="T2482">A</text:span><text:span text:style-name="T2483">u</text:span><text:span text:style-name="T2484">t</text:span><text:span text:style-name="T2485">oria<text:s/></text:span><text:span text:style-name="T2486">D</text:span><text:span text:style-name="T2487">es</text:span><text:span text:style-name="T2488">conh</text:span><text:span text:style-name="T2489">e</text:span><text:span text:style-name="T2490">cida</text:span></text:p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><draw:frame draw:z-index="251660800" draw:id="id8" draw:style-name="a8" draw:name="Text Box 24" text:anchor-type="paragraph" svg:x="0.53681in" svg:y="0.17847in" svg:width="6.25486in" svg:height="1.04861in" style:rel-width="scale" style:rel-height="scale"><draw:text-box><table:table table:style-name="Table2512"><table:table-columns><table:table-column table:style-name="TableColumn2513"/><table:table-column table:style-name="TableColumn2514"/><table:table-column table:style-name="TableColumn2515"/><table:table-column table:style-name="TableColumn2516"/></table:table-columns><table:table-row table:style-name="TableRow2517"><table:table-cell table:style-name="TableCell2518"><text:p text:style-name="P2519"><text:span text:style-name="T2520">N</text:span><text:span text:style-name="T2521">a</text:span><text:span text:style-name="T2522">s</text:span><text:span text:style-name="T2523">cimento de<text:s/></text:span><text:span text:style-name="T2524">C</text:span><text:span text:style-name="T2525">ri</text:span><text:span text:style-name="T2526">s</text:span><text:span text:style-name="T2527">to</text:span></text:p></table:table-cell><table:table-cell table:style-name="TableCell2528"><text:p text:style-name="P2529">195</text:p><text:p text:style-name="P2530">3</text:p></table:table-cell><table:table-cell table:style-name="TableCell2531"><text:p text:style-name="P2532"><text:span text:style-name="T2533">Têmp</text:span><text:span text:style-name="T2534">e</text:span><text:span text:style-name="T2535">ra</text:span></text:p></table:table-cell><table:table-cell table:style-name="TableCell2536"><text:p text:style-name="P2537"><text:span text:style-name="T2538">1,40 X</text:span><text:span text:style-name="T2539"><text:s/></text:span><text:span text:style-name="T2540">2,10 m.</text:span></text:p></table:table-cell></table:table-row><table:table-row table:style-name="TableRow2541"><table:table-cell table:style-name="TableCell2542"><text:p text:style-name="P2543"><text:span text:style-name="T2544">C</text:span><text:span text:style-name="T2545">onju</text:span><text:span text:style-name="T2546">n</text:span><text:span text:style-name="T2547">to: Pomba, <text:s text:c="2"/></text:span><text:span text:style-name="T2548"><text:s/></text:span><text:span text:style-name="T2549">d</text:span><text:span text:style-name="T2550">o</text:span><text:span text:style-name="T2551">is<text:s/></text:span><text:span text:style-name="T2552">C</text:span><text:span text:style-name="T2553">álices <text:s text:c="8"/></text:span><text:span text:style-name="T2554"><text:s/></text:span><text:span text:style-name="T2555">e<text:s/></text:span><text:span text:style-name="T2556">B</text:span><text:span text:style-name="T2557">an</text:span><text:span text:style-name="T2558">d</text:span><text:span text:style-name="T2559">eja</text:span></text:p></table:table-cell><table:table-cell table:style-name="TableCell2560"><text:p text:style-name="P2561"><text:span text:style-name="T2562">s</text:span><text:span text:style-name="T2563">/</text:span></text:p><text:p text:style-name="P2564">data</text:p></table:table-cell><table:table-cell table:style-name="TableCell2565"><text:p text:style-name="P2566"><text:span text:style-name="T2567">C</text:span><text:span text:style-name="T2568">e</text:span><text:span text:style-name="T2569">r</text:span><text:span text:style-name="T2570">âm</text:span><text:span text:style-name="T2571">i</text:span><text:span text:style-name="T2572">c</text:span><text:span text:style-name="T2573">a<text:s/></text:span><text:span text:style-name="T2574">v</text:span><text:span text:style-name="T2575">itrifi</text:span><text:span text:style-name="T2576">c</text:span><text:span text:style-name="T2577">ada</text:span></text:p></table:table-cell><table:table-cell table:style-name="TableCell2578"><text:p text:style-name="P2579"><text:span text:style-name="T2580">C</text:span><text:span text:style-name="T2581">om</text:span><text:span text:style-name="T2582">p</text:span><text:span text:style-name="T2583">rim</text:span><text:span text:style-name="T2584">e</text:span><text:span text:style-name="T2585">nto</text:span><text:span text:style-name="T2586"><text:s/></text:span><text:span text:style-name="T2587">da ban</text:span><text:span text:style-name="T2588">d</text:span><text:span text:style-name="T2589">eja</text:span></text:p><text:p text:style-name="P2590">0,325 m.</text:p></table:table-cell></table:table-row></table:table><text:p text:style-name="Normal"/></draw:text-box><svg:desc/></draw:frame><text:span text:style-name="T2591">A</text:span><text:span text:style-name="T2592">u</text:span><text:span text:style-name="T2593">t</text:span><text:span text:style-name="T2594">oria<text:s/></text:span><text:span text:style-name="T2595">D</text:span><text:span text:style-name="T2596">es</text:span><text:span text:style-name="T2597">conh</text:span><text:span text:style-name="T2598">e</text:span><text:span text:style-name="T2599">cida</text:span></text:p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><draw:frame draw:z-index="251661824" draw:id="id9" draw:style-name="a9" draw:name="Text Box 23" text:anchor-type="paragraph" svg:x="0.53681in" svg:y="0.17917in" svg:width="6.19306in" svg:height="0.72917in" style:rel-width="scale" style:rel-height="scale"><draw:text-box><table:table table:style-name="Table2611"><table:table-columns><table:table-column table:style-name="TableColumn2612"/><table:table-column table:style-name="TableColumn2613"/><table:table-column table:style-name="TableColumn2614"/></table:table-columns><table:table-row table:style-name="TableRow2615"><table:table-cell table:style-name="TableCell2616"><text:p text:style-name="P2617"><text:span text:style-name="T2618">Lâmpada<text:s/></text:span><text:span text:style-name="T2619"><text:s/></text:span><text:span text:style-name="T2620">d</text:span><text:span text:style-name="T2621">o<text:s/></text:span><text:span text:style-name="T2622"><text:s/></text:span><text:span text:style-name="T2623">Santí</text:span><text:span text:style-name="T2624">s</text:span><text:span text:style-name="T2625">simo,<text:s/></text:span><text:span text:style-name="T2626"><text:s/></text:span><text:span text:style-name="T2627">em<text:s/></text:span><text:span text:style-name="T2628"><text:s/></text:span><text:span text:style-name="T2629">for</text:span><text:span text:style-name="T2630">m</text:span><text:span text:style-name="T2631">a de pomba</text:span></text:p></table:table-cell><table:table-cell table:style-name="TableCell2632"><text:p text:style-name="P2633"><text:span text:style-name="T2634">s</text:span><text:span text:style-name="T2635">/</text:span></text:p><text:p text:style-name="P2636">data</text:p></table:table-cell><table:table-cell table:style-name="TableCell2637"><text:p text:style-name="P2638"><text:span text:style-name="T2639">C</text:span><text:span text:style-name="T2640">e</text:span><text:span text:style-name="T2641">r</text:span><text:span text:style-name="T2642">âm</text:span><text:span text:style-name="T2643">i</text:span><text:span text:style-name="T2644">c</text:span><text:span text:style-name="T2645">a<text:s/></text:span><text:span text:style-name="T2646">v</text:span><text:span text:style-name="T2647">itrifi</text:span><text:span text:style-name="T2648">c</text:span><text:span text:style-name="T2649">ada</text:span></text:p></table:table-cell></table:table-row><table:table-row table:style-name="TableRow2650"><table:table-cell table:style-name="TableCell2651"><text:p text:style-name="P2652"><text:span text:style-name="T2653">M</text:span><text:span text:style-name="T2654">esa</text:span><text:span text:style-name="T2655"><text:s/></text:span><text:span text:style-name="T2656">do</text:span><text:span text:style-name="T2657"><text:s/></text:span><text:span text:style-name="T2658">A</text:span><text:span text:style-name="T2659">l</text:span><text:span text:style-name="T2660">t</text:span><text:span text:style-name="T2661">ar</text:span><text:span text:style-name="T2662"><text:s/></text:span><text:span text:style-name="T2663">com</text:span><text:span text:style-name="T2664"><text:s/></text:span><text:span text:style-name="T2665">dep</text:span><text:span text:style-name="T2666">ó</text:span><text:span text:style-name="T2667">sito</text:span><text:span text:style-name="T2668"><text:s/></text:span><text:span text:style-name="T2669">s</text:span><text:span text:style-name="T2670">agra</text:span><text:span text:style-name="T2671">d</text:span><text:span text:style-name="T2672">o no cen</text:span><text:span text:style-name="T2673">t</text:span><text:span text:style-name="T2674">ro</text:span></text:p></table:table-cell><table:table-cell table:style-name="TableCell2675"><text:p text:style-name="P2676">195</text:p><text:p text:style-name="P2677">0/53</text:p></table:table-cell><table:table-cell table:style-name="TableCell2678"><text:p text:style-name="P2679"><text:span text:style-name="T2680">Made</text:span><text:span text:style-name="T2681">i</text:span><text:span text:style-name="T2682">ra<text:s/></text:span><text:span text:style-name="T2683">(</text:span><text:span text:style-name="T2684">c</text:span><text:span text:style-name="T2685">e</text:span><text:span text:style-name="T2686">d</text:span><text:span text:style-name="T2687">ro)</text:span></text:p></table:table-cell></table:table-row></table:table><text:p text:style-name="Normal"/></draw:text-box><svg:desc/></draw:frame><text:span text:style-name="T2688">A</text:span><text:span text:style-name="T2689">u</text:span><text:span text:style-name="T2690">t</text:span><text:span text:style-name="T2691">oria<text:s/></text:span><text:span text:style-name="T2692">D</text:span><text:span text:style-name="T2693">es</text:span><text:span text:style-name="T2694">conh</text:span><text:span text:style-name="T2695">e</text:span><text:span text:style-name="T2696">cida</text:span></text:p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><text:span text:style-name="T2705">II.</text:span><text:span text:style-name="T2706"><text:s/></text:span><text:span text:style-name="T2707">Pre</text:span><text:span text:style-name="T2708">s</text:span><text:span text:style-name="T2709">er</text:span><text:span text:style-name="T2710">vaç</text:span><text:span text:style-name="T2711">ão da a</text:span><text:span text:style-name="T2712">r</text:span><text:span text:style-name="T2713">quite</text:span><text:span text:style-name="T2714">t</text:span><text:span text:style-name="T2715">ura e</text:span><text:span text:style-name="T2716">x</text:span><text:span text:style-name="T2717">te</text:span><text:span text:style-name="T2718">r</text:span><text:span text:style-name="T2719">na<text:s/></text:span><text:span text:style-name="T2720">o</text:span><text:span text:style-name="T2721">u<text:s/></text:span><text:span text:style-name="T2722">v</text:span><text:span text:style-name="T2723">olumetria<text:s/></text:span><text:span text:style-name="T2724">(</text:span><text:span text:style-name="T2725">N</text:span><text:span text:style-name="T2726">P-</text:span><text:span text:style-name="T2727">2</text:span><text:span text:style-name="T2728">)<text:s/></text:span><text:span text:style-name="T2729">c</text:span><text:span text:style-name="T2730">o</text:span><text:span text:style-name="T2731">mo</text:span><text:span text:style-name="T2732"><text:s/></text:span><text:span text:style-name="T2733">de</text:span><text:span text:style-name="T2734">s</text:span><text:span text:style-name="T2735">c</text:span><text:span text:style-name="T2736">rito a</text:span><text:span text:style-name="T2737"><text:s/></text:span><text:span text:style-name="T2738">s</text:span><text:span text:style-name="T2739">e</text:span><text:span text:style-name="T2740">guir:</text:span></text:p>
      <text:p text:style-name="P2741"/>
      <text:p text:style-name="P2742"><text:span text:style-name="T2743">a) Galp</text:span><text:span text:style-name="T2744">õ</text:span><text:span text:style-name="T2745">es<text:s/></text:span><text:span text:style-name="T2746">d</text:span><text:span text:style-name="T2747">a antiga<text:s/></text:span><text:span text:style-name="T2748">f</text:span><text:span text:style-name="T2749">ab</text:span><text:span text:style-name="T2750">r</text:span><text:span text:style-name="T2751">ica<text:s/></text:span><text:span text:style-name="T2752">UN</text:span><text:span text:style-name="T2753">I</text:span><text:span text:style-name="T2754">L</text:span><text:span text:style-name="T2755">A</text:span><text:span text:style-name="T2756">B</text:span><text:span text:style-name="T2757">OR -<text:s/></text:span><text:span text:style-name="T2758">P</text:span><text:span text:style-name="T2759">r</text:span><text:span text:style-name="T2760">e</text:span><text:span text:style-name="T2761">s</text:span><text:span text:style-name="T2762">er</text:span><text:span text:style-name="T2763">v</text:span><text:span text:style-name="T2764">a</text:span><text:span text:style-name="T2765">ç</text:span><text:span text:style-name="T2766">ã</text:span><text:span text:style-name="T2767">o da a</text:span><text:span text:style-name="T2768">r</text:span><text:span text:style-name="T2769">qu</text:span><text:span text:style-name="T2770">i</text:span><text:span text:style-name="T2771">tetura e</text:span><text:span text:style-name="T2772">x</text:span><text:span text:style-name="T2773">ter</text:span><text:span text:style-name="T2774">n</text:span><text:span text:style-name="T2775">a.</text:span></text:p>
      <text:p text:style-name="P2776"/>
      <text:p text:style-name="P2777"><text:span text:style-name="T2778">b) Edifício<text:s/></text:span><text:span text:style-name="T2779">a</text:span><text:span text:style-name="T2780">nexo à<text:s/></text:span><text:span text:style-name="T2781">C</text:span><text:span text:style-name="T2782">ap</text:span><text:span text:style-name="T2783">e</text:span><text:span text:style-name="T2784">la –<text:s/></text:span><text:span text:style-name="T2785">Pre</text:span><text:span text:style-name="T2786">s</text:span><text:span text:style-name="T2787">e</text:span><text:span text:style-name="T2788">r</text:span><text:span text:style-name="T2789">va</text:span><text:span text:style-name="T2790">ç</text:span><text:span text:style-name="T2791">ão<text:s/></text:span><text:span text:style-name="T2792">d</text:span><text:span text:style-name="T2793">a<text:s/></text:span><text:span text:style-name="T2794">v</text:span><text:span text:style-name="T2795">olu</text:span><text:span text:style-name="T2796">m</text:span><text:span text:style-name="T2797">etria.</text:span></text:p>
      <text:soft-page-break/>
      <text:p text:style-name="P2798"><text:span text:style-name="T2799">Parágr</text:span><text:span text:style-name="T2800">a</text:span><text:span text:style-name="T2801">fo</text:span><text:span text:style-name="T2802"><text:s/></text:span><text:span text:style-name="T2803">Ú</text:span><text:span text:style-name="T2804">nico:</text:span><text:span text:style-name="T2805"><text:s/></text:span><text:span text:style-name="T2806">Para</text:span><text:span text:style-name="T2807"><text:s/></text:span><text:span text:style-name="T2808">a</text:span><text:span text:style-name="T2809">s</text:span><text:span text:style-name="T2810"><text:s/></text:span><text:span text:style-name="T2811">demais</text:span><text:span text:style-name="T2812"><text:s/></text:span><text:span text:style-name="T2813">e</text:span><text:span text:style-name="T2814">difi</text:span><text:span text:style-name="T2815">c</text:span><text:span text:style-name="T2816">a</text:span><text:span text:style-name="T2817">ç</text:span><text:span text:style-name="T2818">õ</text:span><text:span text:style-name="T2819">es</text:span><text:span text:style-name="T2820"><text:s/></text:span><text:span text:style-name="T2821">e</text:span><text:span text:style-name="T2822">xi</text:span><text:span text:style-name="T2823">s</text:span><text:span text:style-name="T2824">te</text:span><text:span text:style-name="T2825">n</text:span><text:span text:style-name="T2826">tes</text:span><text:span text:style-name="T2827"><text:s/></text:span><text:span text:style-name="T2828">no</text:span><text:span text:style-name="T2829"><text:s/></text:span><text:span text:style-name="T2830">lote</text:span><text:span text:style-name="T2831"><text:s/></text:span><text:span text:style-name="T2832">d</text:span><text:span text:style-name="T2833">e</text:span><text:span text:style-name="T2834">s</text:span><text:span text:style-name="T2835">c</text:span><text:span text:style-name="T2836">rito</text:span><text:span text:style-name="T2837"><text:s/></text:span><text:span text:style-name="T2838">no</text:span><text:span text:style-name="T2839"><text:s/></text:span><text:span text:style-name="T2840">a</text:span><text:span text:style-name="T2841">rtigo</text:span><text:span text:style-name="T2842"><text:s/></text:span><text:span text:style-name="T2843">1°</text:span><text:span text:style-name="T2844"><text:s/></text:span><text:span text:style-name="T2845">(</text:span><text:span text:style-name="T2846"><text:s/></text:span><text:span text:style-name="T2847">L</text:span><text:span text:style-name="T2848"><text:s/></text:span><text:span text:style-name="T2849">00</text:span><text:span text:style-name="T2850">3</text:span><text:span text:style-name="T2851">0</text:span><text:span text:style-name="T2852">-</text:span><text:span text:style-name="T2853">0,</text:span><text:span text:style-name="T2854"><text:s/></text:span><text:span text:style-name="T2855">Q</text:span></text:p>
      <text:p text:style-name="P2856"><text:span text:style-name="T2857">179,<text:s/></text:span><text:span text:style-name="T2858"><text:s/></text:span><text:span text:style-name="T2859">S<text:s/></text:span><text:span text:style-name="T2860"><text:s/></text:span><text:span text:style-name="T2861">0</text:span><text:span text:style-name="T2862">43<text:s/></text:span><text:span text:style-name="T2863"><text:s/></text:span><text:span text:style-name="T2864">do<text:s/></text:span><text:span text:style-name="T2865"><text:s/></text:span><text:span text:style-name="T2866">C</text:span><text:span text:style-name="T2867">a</text:span><text:span text:style-name="T2868">d</text:span><text:span text:style-name="T2869">a</text:span><text:span text:style-name="T2870">s</text:span><text:span text:style-name="T2871">t</text:span><text:span text:style-name="T2872">r</text:span><text:span text:style-name="T2873">o<text:s/></text:span><text:span text:style-name="T2874"><text:s/></text:span><text:span text:style-name="T2875">I</text:span><text:span text:style-name="T2876">m</text:span><text:span text:style-name="T2877">obiliário<text:s/></text:span><text:span text:style-name="T2878"><text:s/></text:span><text:span text:style-name="T2879">Muni</text:span><text:span text:style-name="T2880">c</text:span><text:span text:style-name="T2881">i</text:span><text:span text:style-name="T2882">pa</text:span><text:span text:style-name="T2883">l</text:span><text:span text:style-name="T2884">),<text:s/></text:span><text:span text:style-name="T2885"><text:s/></text:span><text:span text:style-name="T2886">n</text:span><text:span text:style-name="T2887">ão<text:s/></text:span><text:span text:style-name="T2888"><text:s/></text:span><text:span text:style-name="T2889">s</text:span><text:span text:style-name="T2890">e</text:span><text:span text:style-name="T2891">r</text:span><text:span text:style-name="T2892">ão<text:s/></text:span><text:span text:style-name="T2893"><text:s/></text:span><text:span text:style-name="T2894">p</text:span><text:span text:style-name="T2895">e</text:span><text:span text:style-name="T2896">rmitid</text:span><text:span text:style-name="T2897">a</text:span><text:span text:style-name="T2898">s<text:s/></text:span><text:span text:style-name="T2899"><text:s/></text:span><text:span text:style-name="T2900">int</text:span><text:span text:style-name="T2901">erv</text:span><text:span text:style-name="T2902">en</text:span><text:span text:style-name="T2903">ç</text:span><text:span text:style-name="T2904">õ</text:span><text:span text:style-name="T2905">es<text:s/></text:span><text:span text:style-name="T2906"><text:s/></text:span><text:span text:style-name="T2907">q</text:span><text:span text:style-name="T2908">u</text:span><text:span text:style-name="T2909">e<text:s/></text:span><text:span text:style-name="T2910"><text:s/></text:span><text:span text:style-name="T2911">v</text:span><text:span text:style-name="T2912">enham<text:s/></text:span><text:span text:style-name="T2913"><text:s/></text:span><text:span text:style-name="T2914">a aument</text:span><text:span text:style-name="T2915">a</text:span><text:span text:style-name="T2916">r a<text:s/></text:span><text:span text:style-name="T2917">á</text:span><text:span text:style-name="T2918">rea edif</text:span><text:span text:style-name="T2919">i</text:span><text:span text:style-name="T2920">c</text:span><text:span text:style-name="T2921">a</text:span><text:span text:style-name="T2922">d</text:span><text:span text:style-name="T2923">a.</text:span></text:p>
      <text:p text:style-name="P2924"/>
      <text:p text:style-name="P2925"><text:span text:style-name="T2926">A</text:span><text:span text:style-name="T2927">rtigo</text:span><text:span text:style-name="T2928"><text:s/></text:span><text:span text:style-name="T2929">3</text:span><text:span text:style-name="T2930">°</text:span><text:span text:style-name="T2931"><text:s/></text:span><text:span text:style-name="T2932">-</text:span><text:span text:style-name="T2933"><text:s/></text:span><text:span text:style-name="T2934">A</text:span><text:span text:style-name="T2935"><text:s/></text:span><text:span text:style-name="T2936">área de</text:span><text:span text:style-name="T2937"><text:s/></text:span><text:span text:style-name="T2938">p</text:span><text:span text:style-name="T2939">r</text:span><text:span text:style-name="T2940">ot</text:span><text:span text:style-name="T2941">e</text:span><text:span text:style-name="T2942">ç</text:span><text:span text:style-name="T2943">ão (en</text:span><text:span text:style-name="T2944">v</text:span><text:span text:style-name="T2945">olt</text:span><text:span text:style-name="T2946">ó</text:span><text:span text:style-name="T2947">r</text:span><text:span text:style-name="T2948">i</text:span><text:span text:style-name="T2949">a)</text:span><text:span text:style-name="T2950"><text:s/></text:span><text:span text:style-name="T2951">ao</text:span><text:span text:style-name="T2952"><text:s/></text:span><text:span text:style-name="T2953">b</text:span><text:span text:style-name="T2954">em</text:span><text:span text:style-name="T2955"><text:s/></text:span><text:span text:style-name="T2956">t</text:span><text:span text:style-name="T2957">o</text:span><text:span text:style-name="T2958">mbado</text:span><text:span text:style-name="T2959"><text:s/></text:span><text:span text:style-name="T2960">f</text:span><text:span text:style-name="T2961">i</text:span><text:span text:style-name="T2962">c</text:span><text:span text:style-name="T2963">a</text:span><text:span text:style-name="T2964"><text:s/></text:span><text:span text:style-name="T2965">e</text:span><text:span text:style-name="T2966">s</text:span><text:span text:style-name="T2967">tabe</text:span><text:span text:style-name="T2968">l</text:span><text:span text:style-name="T2969">e</text:span><text:span text:style-name="T2970">c</text:span><text:span text:style-name="T2971">i</text:span><text:span text:style-name="T2972">da</text:span><text:span text:style-name="T2973"><text:s/></text:span><text:span text:style-name="T2974">e re</text:span><text:span text:style-name="T2975">s</text:span><text:span text:style-name="T2976">trita<text:s/></text:span><text:span text:style-name="T2977">ao</text:span><text:span text:style-name="T2978"><text:s/></text:span><text:span text:style-name="T2979">co</text:span><text:span text:style-name="T2980">ntrole do</text:span><text:span text:style-name="T2981"><text:s/></text:span><text:span text:style-name="T2982">g</text:span><text:span text:style-name="T2983">a</text:span><text:span text:style-name="T2984">barito</text:span><text:span text:style-name="T2985"><text:s/></text:span><text:span text:style-name="T2986">(</text:span><text:span text:style-name="T2987">altur</text:span><text:span text:style-name="T2988">a</text:span><text:span text:style-name="T2989">)</text:span><text:span text:style-name="T2990"><text:s/></text:span><text:span text:style-name="T2991">p</text:span><text:span text:style-name="T2992">a</text:span><text:span text:style-name="T2993">ra</text:span><text:span text:style-name="T2994"><text:s/></text:span><text:span text:style-name="T2995">f</text:span><text:span text:style-name="T2996">utur</text:span><text:span text:style-name="T2997">a</text:span><text:span text:style-name="T2998">s</text:span><text:span text:style-name="T2999"><text:s/></text:span><text:span text:style-name="T3000">o</text:span><text:span text:style-name="T3001">b</text:span><text:span text:style-name="T3002">r</text:span><text:span text:style-name="T3003">a</text:span><text:span text:style-name="T3004">s</text:span><text:span text:style-name="T3005"><text:s/></text:span><text:span text:style-name="T3006">de</text:span><text:span text:style-name="T3007"><text:s/></text:span><text:span text:style-name="T3008">edif</text:span><text:span text:style-name="T3009">i</text:span><text:span text:style-name="T3010">c</text:span><text:span text:style-name="T3011">a</text:span><text:span text:style-name="T3012">ç</text:span><text:span text:style-name="T3013">ão</text:span><text:span text:style-name="T3014"><text:s/></text:span><text:span text:style-name="T3015">nos</text:span><text:span text:style-name="T3016"><text:s/></text:span><text:span text:style-name="T3017">lot</text:span><text:span text:style-name="T3018">e</text:span><text:span text:style-name="T3019">s</text:span><text:span text:style-name="T3020"><text:s/></text:span><text:span text:style-name="T3021">vi</text:span><text:span text:style-name="T3022">z</text:span><text:span text:style-name="T3023">in</text:span><text:span text:style-name="T3024">h</text:span><text:span text:style-name="T3025">o</text:span><text:span text:style-name="T3026">s</text:span><text:span text:style-name="T3027">,<text:s/></text:span><text:span text:style-name="T3028">c</text:span><text:span text:style-name="T3029">ont</text:span><text:span text:style-name="T3030">í</text:span><text:span text:style-name="T3031">gu</text:span><text:span text:style-name="T3032">o</text:span><text:span text:style-name="T3033">s</text:span><text:span text:style-name="T3034"><text:s/></text:span><text:span text:style-name="T3035">à</text:span><text:span text:style-name="T3036"><text:s/></text:span><text:span text:style-name="T3037">C</text:span><text:span text:style-name="T3038">ap</text:span><text:span text:style-name="T3039">e</text:span><text:span text:style-name="T3040">la,</text:span><text:span text:style-name="T3041"><text:s/></text:span><text:span text:style-name="T3042">os</text:span><text:span text:style-name="T3043"><text:s/></text:span><text:span text:style-name="T3044">q</text:span><text:span text:style-name="T3045">u</text:span><text:span text:style-name="T3046">ais e</text:span><text:span text:style-name="T3047">s</text:span><text:span text:style-name="T3048">tão l</text:span><text:span text:style-name="T3049">i</text:span><text:span text:style-name="T3050">s</text:span><text:span text:style-name="T3051">tad</text:span><text:span text:style-name="T3052">o</text:span><text:span text:style-name="T3053">s</text:span><text:span text:style-name="T3054"><text:s/></text:span><text:span text:style-name="T3055">abai</text:span><text:span text:style-name="T3056">x</text:span><text:span text:style-name="T3057">o:</text:span></text:p>
      <text:p text:style-name="P3058"/>
      <text:p text:style-name="P3059"/>
      <text:p text:style-name="P3060"><draw:g draw:z-index="251669504" draw:name="Group 3" draw:id="id28" draw:style-name="a28"><svg:desc/><draw:custom-shape svg:x="0.54722in" svg:y="-0.08819in" svg:width="2.86181in" svg:height="0in" draw:z-index="0" draw:id="id10" draw:style-name="a10" draw:name="Freeform 22"><svg:desc/><draw:enhanced-geometry draw:type="non-primitive" svg:viewBox="0 0 2616835 0" draw:enhanced-path="M 0 0 L 261683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6835"/><draw:equation draw:name="f7" draw:formula="?f4 / 0"/><draw:equation draw:name="f8" draw:formula="0 / ?f6"/><draw:equation draw:name="f9" draw:formula="0 / ?f7"/><draw:equation draw:name="f10" draw:formula="4121 / ?f6"/><draw:equation draw:name="f11" draw:formula="2616835 / ?f6"/></draw:enhanced-geometry></draw:custom-shape><draw:g draw:z-index="251668480" draw:name="Group 4" draw:id="id27" draw:style-name="a27"><svg:desc/><draw:custom-shape svg:x="3.41944in" svg:y="-0.08819in" svg:width="0.99028in" svg:height="0in" draw:z-index="0" draw:id="id11" draw:style-name="a11" draw:name="Freeform 21"><svg:desc/><draw:enhanced-geometry draw:type="non-primitive" svg:viewBox="0 0 905510 0" draw:enhanced-path="M 0 0 L 9048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0"/><draw:equation draw:name="f8" draw:formula="0 / ?f6"/><draw:equation draw:name="f9" draw:formula="0 / ?f7"/><draw:equation draw:name="f10" draw:formula="1425 / ?f6"/><draw:equation draw:name="f11" draw:formula="905510 / ?f6"/></draw:enhanced-geometry></draw:custom-shape><draw:g draw:z-index="251667456" draw:name="Group 5" draw:id="id26" draw:style-name="a26"><svg:desc/><draw:custom-shape svg:x="4.41944in" svg:y="-0.08819in" svg:width="2.35278in" svg:height="0in" draw:z-index="0" draw:id="id12" draw:style-name="a12" draw:name="Freeform 20"><svg:desc/><draw:enhanced-geometry draw:type="non-primitive" svg:viewBox="0 0 2151380 0" draw:enhanced-path="M 0 0 L 215074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380"/><draw:equation draw:name="f7" draw:formula="?f4 / 0"/><draw:equation draw:name="f8" draw:formula="0 / ?f6"/><draw:equation draw:name="f9" draw:formula="0 / ?f7"/><draw:equation draw:name="f10" draw:formula="3387 / ?f6"/><draw:equation draw:name="f11" draw:formula="2151380 / ?f6"/></draw:enhanced-geometry></draw:custom-shape><draw:g draw:z-index="251666432" draw:name="Group 6" draw:id="id25" draw:style-name="a25"><svg:desc/><draw:custom-shape svg:x="0.54236in" svg:y="-0.09306in" svg:width="0in" svg:height="0.38403in" draw:z-index="0" draw:id="id13" draw:style-name="a13" draw:name="Freeform 19"><svg:desc/><draw:enhanced-geometry draw:type="non-primitive" svg:viewBox="0 0 0 351155" draw:enhanced-path="M 0 0 L 0 35115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155"/><draw:equation draw:name="f8" draw:formula="0 / ?f6"/><draw:equation draw:name="f9" draw:formula="0 / ?f7"/><draw:equation draw:name="f10" draw:formula="553 / ?f7"/><draw:equation draw:name="f11" draw:formula="351155 / ?f7"/></draw:enhanced-geometry></draw:custom-shape><draw:g draw:z-index="251665408" draw:name="Group 7" draw:id="id24" draw:style-name="a24"><svg:desc/><draw:custom-shape svg:x="0.54722in" svg:y="0.28611in" svg:width="2.86181in" svg:height="0in" draw:z-index="0" draw:id="id14" draw:style-name="a14" draw:name="Freeform 18"><svg:desc/><draw:enhanced-geometry draw:type="non-primitive" svg:viewBox="0 0 2616835 0" draw:enhanced-path="M 0 0 L 261683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6835"/><draw:equation draw:name="f7" draw:formula="?f4 / 0"/><draw:equation draw:name="f8" draw:formula="0 / ?f6"/><draw:equation draw:name="f9" draw:formula="0 / ?f7"/><draw:equation draw:name="f10" draw:formula="4121 / ?f6"/><draw:equation draw:name="f11" draw:formula="2616835 / ?f6"/></draw:enhanced-geometry></draw:custom-shape><draw:g draw:z-index="251664384" draw:name="Group 8" draw:id="id23" draw:style-name="a23"><svg:desc/><draw:custom-shape svg:x="3.41389in" svg:y="-0.09306in" svg:width="0in" svg:height="0.38403in" draw:z-index="0" draw:id="id15" draw:style-name="a15" draw:name="Freeform 17"><svg:desc/><draw:enhanced-geometry draw:type="non-primitive" svg:viewBox="0 0 0 351155" draw:enhanced-path="M 0 0 L 0 35115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155"/><draw:equation draw:name="f8" draw:formula="0 / ?f6"/><draw:equation draw:name="f9" draw:formula="0 / ?f7"/><draw:equation draw:name="f10" draw:formula="553 / ?f7"/><draw:equation draw:name="f11" draw:formula="351155 / ?f7"/></draw:enhanced-geometry></draw:custom-shape><draw:g draw:z-index="251663360" draw:name="Group 9" draw:id="id22" draw:style-name="a22"><svg:desc/><draw:custom-shape svg:x="3.41944in" svg:y="0.28611in" svg:width="0.99028in" svg:height="0in" draw:z-index="0" draw:id="id16" draw:style-name="a16" draw:name="Freeform 16"><svg:desc/><draw:enhanced-geometry draw:type="non-primitive" svg:viewBox="0 0 905510 0" draw:enhanced-path="M 0 0 L 9048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0"/><draw:equation draw:name="f8" draw:formula="0 / ?f6"/><draw:equation draw:name="f9" draw:formula="0 / ?f7"/><draw:equation draw:name="f10" draw:formula="1425 / ?f6"/><draw:equation draw:name="f11" draw:formula="905510 / ?f6"/></draw:enhanced-geometry></draw:custom-shape><draw:g draw:z-index="251662336" draw:name="Group 10" draw:id="id21" draw:style-name="a21"><svg:desc/><draw:custom-shape svg:x="4.41389in" svg:y="-0.09306in" svg:width="0in" svg:height="0.38403in" draw:z-index="0" draw:id="id17" draw:style-name="a17" draw:name="Freeform 15"><svg:desc/><draw:enhanced-geometry draw:type="non-primitive" svg:viewBox="0 0 0 351155" draw:enhanced-path="M 0 0 L 0 35115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155"/><draw:equation draw:name="f8" draw:formula="0 / ?f6"/><draw:equation draw:name="f9" draw:formula="0 / ?f7"/><draw:equation draw:name="f10" draw:formula="553 / ?f7"/><draw:equation draw:name="f11" draw:formula="351155 / ?f7"/></draw:enhanced-geometry></draw:custom-shape><draw:g draw:z-index="251661312" draw:name="Group 11" draw:id="id20" draw:style-name="a20"><svg:desc/><draw:custom-shape svg:x="4.41944in" svg:y="0.28611in" svg:width="2.35278in" svg:height="0in" draw:z-index="0" draw:id="id18" draw:style-name="a18" draw:name="Freeform 14"><svg:desc/><draw:enhanced-geometry draw:type="non-primitive" svg:viewBox="0 0 2151380 0" draw:enhanced-path="M 0 0 L 215074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380"/><draw:equation draw:name="f7" draw:formula="?f4 / 0"/><draw:equation draw:name="f8" draw:formula="0 / ?f6"/><draw:equation draw:name="f9" draw:formula="0 / ?f7"/><draw:equation draw:name="f10" draw:formula="3387 / ?f6"/><draw:equation draw:name="f11" draw:formula="2151380 / ?f6"/></draw:enhanced-geometry></draw:custom-shape><draw:custom-shape svg:x="6.77639in" svg:y="-0.09306in" svg:width="0in" svg:height="0.38403in" draw:z-index="0" draw:id="id19" draw:style-name="a19" draw:name="Freeform 13"><svg:desc/><draw:enhanced-geometry draw:type="non-primitive" svg:viewBox="0 0 0 351155" draw:enhanced-path="M 0 0 L 0 351155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155"/><draw:equation draw:name="f8" draw:formula="0 / ?f6"/><draw:equation draw:name="f9" draw:formula="0 / ?f7"/><draw:equation draw:name="f10" draw:formula="553 / ?f7"/><draw:equation draw:name="f11" draw:formula="351155 / ?f7"/></draw:enhanced-geometry></draw:custom-shape></draw:g></draw:g></draw:g></draw:g></draw:g></draw:g></draw:g></draw:g></draw:g><text:span text:style-name="T3061">Lot</text:span><text:span text:style-name="T3062">e</text:span><text:span text:style-name="T3063">s</text:span><text:span text:style-name="T3064">:</text:span><text:span text:style-name="T3065"><text:s/></text:span><text:span text:style-name="T3066">01,</text:span><text:span text:style-name="T3067"><text:s/></text:span><text:span text:style-name="T3068">3</text:span><text:span text:style-name="T3069">1</text:span><text:span text:style-name="T3070">,</text:span><text:span text:style-name="T3071"><text:s/></text:span><text:span text:style-name="T3072">32,</text:span><text:span text:style-name="T3073"><text:s/></text:span><text:span text:style-name="T3074">33,</text:span><text:span text:style-name="T3075"><text:s/></text:span><text:span text:style-name="T3076">34,</text:span><text:span text:style-name="T3077"><text:s/></text:span><text:span text:style-name="T3078">35,</text:span><text:span text:style-name="T3079"><text:s/></text:span><text:span text:style-name="T3080">36,</text:span><text:span text:style-name="T3081"><text:s/></text:span><text:span text:style-name="T3082">37,</text:span><text:span text:style-name="T3083"><text:s/></text:span><text:span text:style-name="T3084">42 e 43<text:s/></text:span><text:span text:style-name="T3085"><text:s/></text:span><text:span text:style-name="T3086">Quad</text:span><text:span text:style-name="T3087">r</text:span><text:span text:style-name="T3088">a</text:span><text:span text:style-name="T3089">:</text:span><text:span text:style-name="T3090"><text:s/></text:span><text:span text:style-name="T3091">179 <text:s text:c="3"/></text:span><text:span text:style-name="T3092"><text:s/></text:span><text:span text:style-name="T3093">Setor</text:span><text:span text:style-name="T3094">:</text:span><text:span text:style-name="T3095"><text:s/></text:span><text:span text:style-name="T3096">043</text:span></text:p>
      <text:p text:style-name="P3097"/>
      <text:p text:style-name="P3098"/>
      <text:p text:style-name="P3099"/>
      <text:p text:style-name="P3100"><text:span text:style-name="T3101">O</text:span><text:span text:style-name="T3102"><text:s/></text:span><text:span text:style-name="T3103">gab</text:span><text:span text:style-name="T3104">a</text:span><text:span text:style-name="T3105">rito</text:span><text:span text:style-name="T3106"><text:s/></text:span><text:span text:style-name="T3107">(</text:span><text:span text:style-name="T3108">altur</text:span><text:span text:style-name="T3109">a</text:span><text:span text:style-name="T3110">)</text:span><text:span text:style-name="T3111"><text:s/></text:span><text:span text:style-name="T3112">m</text:span><text:span text:style-name="T3113">á</text:span><text:span text:style-name="T3114">x</text:span><text:span text:style-name="T3115">im</text:span><text:span text:style-name="T3116">o</text:span><text:span text:style-name="T3117"><text:s/></text:span><text:span text:style-name="T3118">per</text:span><text:span text:style-name="T3119">m</text:span><text:span text:style-name="T3120">itido</text:span><text:span text:style-name="T3121"><text:s/></text:span><text:span text:style-name="T3122">tem por</text:span><text:span text:style-name="T3123"><text:s/></text:span><text:span text:style-name="T3124">pa</text:span><text:span text:style-name="T3125">r</text:span><text:span text:style-name="T3126">â</text:span><text:span text:style-name="T3127">m</text:span><text:span text:style-name="T3128">etro</text:span><text:span text:style-name="T3129"><text:s/></text:span><text:span text:style-name="T3130">a</text:span><text:span text:style-name="T3131"><text:s/></text:span><text:span text:style-name="T3132">altura</text:span><text:span text:style-name="T3133"><text:s/></text:span><text:span text:style-name="T3134">d</text:span><text:span text:style-name="T3135">a</text:span><text:span text:style-name="T3136"><text:s/></text:span><text:span text:style-name="T3137">plati</text:span><text:span text:style-name="T3138">b</text:span><text:span text:style-name="T3139">anda</text:span><text:span text:style-name="T3140"><text:s/></text:span><text:span text:style-name="T3141">d</text:span><text:span text:style-name="T3142">a</text:span><text:span text:style-name="T3143"><text:s/></text:span><text:span text:style-name="T3144">C</text:span><text:span text:style-name="T3145">a</text:span><text:span text:style-name="T3146">pela,<text:s/></text:span><text:span text:style-name="T3147">c</text:span><text:span text:style-name="T3148">o</text:span><text:span text:style-name="T3149">n</text:span><text:span text:style-name="T3150">s</text:span><text:span text:style-name="T3151">i</text:span><text:span text:style-name="T3152">d</text:span><text:span text:style-name="T3153">er</text:span><text:span text:style-name="T3154">a</text:span><text:span text:style-name="T3155">da ta</text:span><text:span text:style-name="T3156">m</text:span><text:span text:style-name="T3157">bém</text:span><text:span text:style-name="T3158"><text:s/></text:span><text:span text:style-name="T3159">à de</text:span><text:span text:style-name="T3160">c</text:span><text:span text:style-name="T3161">li</text:span><text:span text:style-name="T3162">v</text:span><text:span text:style-name="T3163">id</text:span><text:span text:style-name="T3164">a</text:span><text:span text:style-name="T3165">de da a</text:span><text:span text:style-name="T3166">t</text:span><text:span text:style-name="T3167">ual o</text:span><text:span text:style-name="T3168">c</text:span><text:span text:style-name="T3169">up</text:span><text:span text:style-name="T3170">a</text:span><text:span text:style-name="T3171">ç</text:span><text:span text:style-name="T3172">ã</text:span><text:span text:style-name="T3173">o</text:span><text:span text:style-name="T3174"><text:s/></text:span><text:span text:style-name="T3175">dos lot</text:span><text:span text:style-name="T3176">e</text:span><text:span text:style-name="T3177">s<text:s/></text:span><text:span text:style-name="T3178">c</text:span><text:span text:style-name="T3179">o</text:span><text:span text:style-name="T3180">ntíguos à</text:span><text:span text:style-name="T3181"><text:s/></text:span><text:span text:style-name="T3182">C</text:span><text:span text:style-name="T3183">a</text:span><text:span text:style-name="T3184">pela.</text:span></text:p>
      <text:p text:style-name="P3185"><text:span text:style-name="T3186">A</text:span><text:span text:style-name="T3187"><text:s/>c</text:span><text:span text:style-name="T3188">ota</text:span><text:span text:style-name="T3189"><text:s/></text:span><text:span text:style-name="T3190">d</text:span><text:span text:style-name="T3191">e</text:span><text:span text:style-name="T3192"><text:s/></text:span><text:span text:style-name="T3193">al</text:span><text:span text:style-name="T3194">t</text:span><text:span text:style-name="T3195">ura</text:span><text:span text:style-name="T3196"><text:s/></text:span><text:span text:style-name="T3197">m</text:span><text:span text:style-name="T3198">á</text:span><text:span text:style-name="T3199">x</text:span><text:span text:style-name="T3200">i</text:span><text:span text:style-name="T3201">m</text:span><text:span text:style-name="T3202">a para o</text:span><text:span text:style-name="T3203"><text:s/></text:span><text:span text:style-name="T3204">g</text:span><text:span text:style-name="T3205">ab</text:span><text:span text:style-name="T3206">a</text:span><text:span text:style-name="T3207">r</text:span><text:span text:style-name="T3208">i</text:span><text:span text:style-name="T3209">to</text:span><text:span text:style-name="T3210"><text:s/></text:span><text:span text:style-name="T3211">de</text:span><text:span text:style-name="T3212"><text:s/></text:span><text:span text:style-name="T3213">f</text:span><text:span text:style-name="T3214">a</text:span><text:span text:style-name="T3215">c</text:span><text:span text:style-name="T3216">ha</text:span><text:span text:style-name="T3217">d</text:span><text:span text:style-name="T3218">as</text:span><text:span text:style-name="T3219"><text:s/></text:span><text:span text:style-name="T3220">n</text:span><text:span text:style-name="T3221">o</text:span><text:span text:style-name="T3222"><text:s/></text:span><text:span text:style-name="T3223">ali</text:span><text:span text:style-name="T3224">n</text:span><text:span text:style-name="T3225">h</text:span><text:span text:style-name="T3226">am</text:span><text:span text:style-name="T3227">ento</text:span><text:span text:style-name="T3228"><text:s/></text:span><text:span text:style-name="T3229">(de<text:s/></text:span><text:span text:style-name="T3230">v</text:span><text:span text:style-name="T3231">i</text:span><text:span text:style-name="T3232">s</text:span><text:span text:style-name="T3233">ta</text:span><text:span text:style-name="T3234"><text:s/></text:span><text:span text:style-name="T3235">fr</text:span><text:span text:style-name="T3236">o</text:span><text:span text:style-name="T3237">ntal</text:span><text:span text:style-name="T3238"><text:s/></text:span><text:span text:style-name="T3239">do lote<text:s/></text:span><text:span text:style-name="T3240">c</text:span><text:span text:style-name="T3241">om o</text:span><text:span text:style-name="T3242"><text:s/></text:span><text:span text:style-name="T3243">lo</text:span><text:span text:style-name="T3244">g</text:span><text:span text:style-name="T3245">r</text:span><text:span text:style-name="T3246">ad</text:span><text:span text:style-name="T3247">our</text:span><text:span text:style-name="T3248">o</text:span><text:span text:style-name="T3249">),<text:s/></text:span><text:span text:style-name="T3250">s</text:span><text:span text:style-name="T3251">e</text:span><text:span text:style-name="T3252">r</text:span><text:span text:style-name="T3253">á</text:span><text:span text:style-name="T3254"><text:s/></text:span><text:span text:style-name="T3255">d</text:span><text:span text:style-name="T3256">efinida</text:span><text:span text:style-name="T3257"><text:s/></text:span><text:span text:style-name="T3258">a p</text:span><text:span text:style-name="T3259">a</text:span><text:span text:style-name="T3260">rtir</text:span><text:span text:style-name="T3261"><text:s/></text:span><text:span text:style-name="T3262">do ponto<text:s/></text:span><text:span text:style-name="T3263">m</text:span><text:span text:style-name="T3264">édio</text:span><text:span text:style-name="T3265"><text:s/></text:span><text:span text:style-name="T3266">d</text:span><text:span text:style-name="T3267">a</text:span><text:span text:style-name="T3268"><text:s/></text:span><text:span text:style-name="T3269">g</text:span><text:span text:style-name="T3270">uia do</text:span><text:span text:style-name="T3271"><text:s/></text:span><text:span text:style-name="T3272">p</text:span><text:span text:style-name="T3273">as</text:span><text:span text:style-name="T3274">s</text:span><text:span text:style-name="T3275">eio<text:s/></text:span><text:span text:style-name="T3276">p</text:span><text:span text:style-name="T3277">úbli</text:span><text:span text:style-name="T3278">c</text:span><text:span text:style-name="T3279">o, ref</text:span><text:span text:style-name="T3280">e</text:span><text:span text:style-name="T3281">r</text:span><text:span text:style-name="T3282">e</text:span><text:span text:style-name="T3283">nte</text:span><text:span text:style-name="T3284"><text:s/></text:span><text:span text:style-name="T3285">à te</text:span><text:span text:style-name="T3286">s</text:span><text:span text:style-name="T3287">tada</text:span><text:span text:style-name="T3288"><text:s/></text:span><text:span text:style-name="T3289">(fr</text:span><text:span text:style-name="T3290">e</text:span><text:span text:style-name="T3291">nte)</text:span><text:span text:style-name="T3292"><text:s/></text:span><text:span text:style-name="T3293">do</text:span><text:span text:style-name="T3294"><text:s/></text:span><text:span text:style-name="T3295">l</text:span><text:span text:style-name="T3296">ote</text:span><text:span text:style-name="T3297"><text:s/></text:span><text:span text:style-name="T3298">co</text:span><text:span text:style-name="T3299">n</text:span><text:span text:style-name="T3300">s</text:span><text:span text:style-name="T3301">i</text:span><text:span text:style-name="T3302">d</text:span><text:span text:style-name="T3303">er</text:span><text:span text:style-name="T3304">a</text:span><text:span text:style-name="T3305">do,</text:span><text:span text:style-name="T3306"><text:s/></text:span><text:span text:style-name="T3307">n</text:span><text:span text:style-name="T3308">ão</text:span><text:span text:style-name="T3309"><text:s/></text:span><text:span text:style-name="T3310">p</text:span><text:span text:style-name="T3311">o</text:span><text:span text:style-name="T3312">den</text:span><text:span text:style-name="T3313">d</text:span><text:span text:style-name="T3314">o</text:span><text:span text:style-name="T3315"><text:s/></text:span><text:span text:style-name="T3316">e</text:span><text:span text:style-name="T3317">x</text:span><text:span text:style-name="T3318">c</text:span><text:span text:style-name="T3319">e</text:span><text:span text:style-name="T3320">d</text:span><text:span text:style-name="T3321">er</text:span><text:span text:style-name="T3322"><text:s/></text:span><text:span text:style-name="T3323">a</text:span><text:span text:style-name="T3324"><text:s/></text:span><text:span text:style-name="T3325">1</text:span><text:span text:style-name="T3326">0,0m</text:span><text:span text:style-name="T3327"><text:s/></text:span><text:span text:style-name="T3328">(dez</text:span><text:span text:style-name="T3329"><text:s/></text:span><text:span text:style-name="T3330">m</text:span><text:span text:style-name="T3331">etro</text:span><text:span text:style-name="T3332">s</text:span><text:span text:style-name="T3333">)</text:span><text:span text:style-name="T3334"><text:s/></text:span><text:span text:style-name="T3335">n</text:span><text:span text:style-name="T3336">o</text:span><text:span text:style-name="T3337"><text:s/></text:span><text:span text:style-name="T3338">p</text:span><text:span text:style-name="T3339">o</text:span><text:span text:style-name="T3340">nto</text:span></text:p>
      <text:p text:style-name="P3341"><text:span text:style-name="T3342">m</text:span><text:span text:style-name="T3343">édio referi</text:span><text:span text:style-name="T3344">d</text:span><text:span text:style-name="T3345">o.</text:span></text:p>
      <text:p text:style-name="P3346"/>
      <text:p text:style-name="P3347"><text:span text:style-name="T3348">A</text:span><text:span text:style-name="T3349">rtigo</text:span><text:span text:style-name="T3350"><text:s/></text:span><text:span text:style-name="T3351">4</text:span><text:span text:style-name="T3352">°</text:span><text:span text:style-name="T3353"><text:s/></text:span><text:span text:style-name="T3354">-</text:span><text:span text:style-name="T3355"><text:s/></text:span><text:span text:style-name="T3356">C</text:span><text:span text:style-name="T3357">om</text:span><text:span text:style-name="T3358"><text:s/></text:span><text:span text:style-name="T3359">o</text:span><text:span text:style-name="T3360"><text:s/></text:span><text:span text:style-name="T3361">objeti</text:span><text:span text:style-name="T3362">v</text:span><text:span text:style-name="T3363">o de</text:span><text:span text:style-name="T3364"><text:s/></text:span><text:span text:style-name="T3365">r</text:span><text:span text:style-name="T3366">e</text:span><text:span text:style-name="T3367">s</text:span><text:span text:style-name="T3368">g</text:span><text:span text:style-name="T3369">u</text:span><text:span text:style-name="T3370">ar</text:span><text:span text:style-name="T3371">d</text:span><text:span text:style-name="T3372">ar</text:span><text:span text:style-name="T3373"><text:s/></text:span><text:span text:style-name="T3374">a</text:span><text:span text:style-name="T3375"><text:s/></text:span><text:span text:style-name="T3376">inte</text:span><text:span text:style-name="T3377">g</text:span><text:span text:style-name="T3378">rid</text:span><text:span text:style-name="T3379">a</text:span><text:span text:style-name="T3380">de</text:span><text:span text:style-name="T3381"><text:s/></text:span><text:span text:style-name="T3382">fí</text:span><text:span text:style-name="T3383">s</text:span><text:span text:style-name="T3384">i</text:span><text:span text:style-name="T3385">c</text:span><text:span text:style-name="T3386">a da</text:span><text:span text:style-name="T3387"><text:s/></text:span><text:span text:style-name="T3388">C</text:span><text:span text:style-name="T3389">a</text:span><text:span text:style-name="T3390">p</text:span><text:span text:style-name="T3391">ela,</text:span><text:span text:style-name="T3392"><text:s/>c</text:span><text:span text:style-name="T3393">o</text:span><text:span text:style-name="T3394">n</text:span><text:span text:style-name="T3395">s</text:span><text:span text:style-name="T3396">i</text:span><text:span text:style-name="T3397">der</text:span><text:span text:style-name="T3398">a</text:span><text:span text:style-name="T3399">da</text:span><text:span text:style-name="T3400"><text:s/></text:span><text:span text:style-name="T3401">a</text:span><text:span text:style-name="T3402"><text:s/></text:span><text:span text:style-name="T3403">i</text:span><text:span text:style-name="T3404">da</text:span><text:span text:style-name="T3405">de</text:span><text:span text:style-name="T3406"><text:s/></text:span><text:span text:style-name="T3407">da edifi</text:span><text:span text:style-name="T3408">c</text:span><text:span text:style-name="T3409">a</text:span><text:span text:style-name="T3410">ç</text:span><text:span text:style-name="T3411">ã</text:span><text:span text:style-name="T3412">o</text:span><text:span text:style-name="T3413"><text:s/></text:span><text:span text:style-name="T3414">e os</text:span><text:span text:style-name="T3415"><text:s/></text:span><text:span text:style-name="T3416">p</text:span><text:span text:style-name="T3417">rob</text:span><text:span text:style-name="T3418">l</text:span><text:span text:style-name="T3419">em</text:span><text:span text:style-name="T3420">a</text:span><text:span text:style-name="T3421">s e</text:span><text:span text:style-name="T3422">s</text:span><text:span text:style-name="T3423">trut</text:span><text:span text:style-name="T3424">u</text:span><text:span text:style-name="T3425">ra</text:span><text:span text:style-name="T3426">i</text:span><text:span text:style-name="T3427">s</text:span><text:span text:style-name="T3428"><text:s/></text:span><text:span text:style-name="T3429">ex</text:span><text:span text:style-name="T3430">i</text:span><text:span text:style-name="T3431">s</text:span><text:span text:style-name="T3432">tente</text:span><text:span text:style-name="T3433">s</text:span><text:span text:style-name="T3434">,</text:span><text:span text:style-name="T3435"><text:s/></text:span><text:span text:style-name="T3436">fi</text:span><text:span text:style-name="T3437">c</text:span><text:span text:style-name="T3438">a</text:span><text:span text:style-name="T3439"><text:s/></text:span><text:span text:style-name="T3440">v</text:span><text:span text:style-name="T3441">etada</text:span><text:span text:style-name="T3442"><text:s/></text:span><text:span text:style-name="T3443">a</text:span><text:span text:style-name="T3444"><text:s/></text:span><text:span text:style-name="T3445">u</text:span><text:span text:style-name="T3446">tili</text:span><text:span text:style-name="T3447">z</text:span><text:span text:style-name="T3448">a</text:span><text:span text:style-name="T3449">ç</text:span><text:span text:style-name="T3450">ão</text:span><text:span text:style-name="T3451"><text:s/></text:span><text:span text:style-name="T3452">de</text:span><text:span text:style-name="T3453"><text:s/></text:span><text:span text:style-name="T3454">f</text:span><text:span text:style-name="T3455">und</text:span><text:span text:style-name="T3456">a</text:span><text:span text:style-name="T3457">ç</text:span><text:span text:style-name="T3458">õ</text:span><text:span text:style-name="T3459">es</text:span><text:span text:style-name="T3460"><text:s/></text:span><text:span text:style-name="T3461">po</text:span><text:span text:style-name="T3462">r</text:span><text:span text:style-name="T3463"><text:s/></text:span><text:span text:style-name="T3464">método de pe</text:span><text:span text:style-name="T3465">r</text:span><text:span text:style-name="T3466">c</text:span><text:span text:style-name="T3467">u</text:span><text:span text:style-name="T3468">s</text:span><text:span text:style-name="T3469">s</text:span><text:span text:style-name="T3470">ão (</text:span><text:span text:style-name="T3471">e</text:span><text:span text:style-name="T3472">s</text:span><text:span text:style-name="T3473">taq</text:span><text:span text:style-name="T3474">u</text:span><text:span text:style-name="T3475">eam</text:span><text:span text:style-name="T3476">e</text:span><text:span text:style-name="T3477">nto</text:span><text:span text:style-name="T3478"><text:s/></text:span><text:span text:style-name="T3479">c</text:span><text:span text:style-name="T3480">ra</text:span><text:span text:style-name="T3481">v</text:span><text:span text:style-name="T3482">a</text:span><text:span text:style-name="T3483">d</text:span><text:span text:style-name="T3484">o)</text:span><text:span text:style-name="T3485"><text:s/></text:span><text:span text:style-name="T3486">n</text:span><text:span text:style-name="T3487">o</text:span><text:span text:style-name="T3488"><text:s/></text:span><text:span text:style-name="T3489">lote</text:span><text:span text:style-name="T3490"><text:s/></text:span><text:span text:style-name="T3491">o</text:span><text:span text:style-name="T3492">ra</text:span><text:span text:style-name="T3493"><text:s/></text:span><text:span text:style-name="T3494">t</text:span><text:span text:style-name="T3495">o</text:span><text:span text:style-name="T3496">mbado, bem<text:s/></text:span><text:span text:style-name="T3497">c</text:span><text:span text:style-name="T3498">o</text:span><text:span text:style-name="T3499">m</text:span><text:span text:style-name="T3500">o,</text:span><text:span text:style-name="T3501"><text:s/></text:span><text:span text:style-name="T3502">em<text:s/></text:span><text:span text:style-name="T3503">s</text:span><text:span text:style-name="T3504">ua</text:span><text:span text:style-name="T3505"><text:s/></text:span><text:span text:style-name="T3506">vi</text:span><text:span text:style-name="T3507">z</text:span><text:span text:style-name="T3508">in</text:span><text:span text:style-name="T3509">h</text:span><text:span text:style-name="T3510">a</text:span><text:span text:style-name="T3511">n</text:span><text:span text:style-name="T3512">ç</text:span><text:span text:style-name="T3513">a<text:s/></text:span><text:span text:style-name="T3514">c</text:span><text:span text:style-name="T3515">ontíg</text:span><text:span text:style-name="T3516">u</text:span><text:span text:style-name="T3517">a (en</text:span><text:span text:style-name="T3518">v</text:span><text:span text:style-name="T3519">olt</text:span><text:span text:style-name="T3520">ó</text:span><text:span text:style-name="T3521">ria),</text:span><text:span text:style-name="T3522"><text:s/>c</text:span><text:span text:style-name="T3523">uja e</text:span><text:span text:style-name="T3524">x</text:span><text:span text:style-name="T3525">ten</text:span><text:span text:style-name="T3526">s</text:span><text:span text:style-name="T3527">ão</text:span><text:span text:style-name="T3528"><text:s/></text:span><text:span text:style-name="T3529">e</text:span><text:span text:style-name="T3530">s</text:span><text:span text:style-name="T3531">tá defin</text:span><text:span text:style-name="T3532">i</text:span><text:span text:style-name="T3533">da</text:span><text:span text:style-name="T3534"><text:s/></text:span><text:span text:style-name="T3535">no artigo<text:s/></text:span><text:span text:style-name="T3536">3</text:span><text:span text:style-name="T3537">°</text:span><text:span text:style-name="T3538">.</text:span></text:p>
      <text:p text:style-name="P3539"><text:span text:style-name="T3540">A</text:span><text:span text:style-name="T3541"><text:s/></text:span><text:span text:style-name="T3542">aná</text:span><text:span text:style-name="T3543">li</text:span><text:span text:style-name="T3544">s</text:span><text:span text:style-name="T3545">e</text:span><text:span text:style-name="T3546"><text:s/></text:span><text:span text:style-name="T3547">de</text:span><text:span text:style-name="T3548"><text:s/></text:span><text:span text:style-name="T3549">p</text:span><text:span text:style-name="T3550">r</text:span><text:span text:style-name="T3551">o</text:span><text:span text:style-name="T3552">j</text:span><text:span text:style-name="T3553">e</text:span><text:span text:style-name="T3554">t</text:span><text:span text:style-name="T3555">os</text:span><text:span text:style-name="T3556"><text:s/></text:span><text:span text:style-name="T3557">p</text:span><text:span text:style-name="T3558">a</text:span><text:span text:style-name="T3559">r</text:span><text:span text:style-name="T3560">a</text:span><text:span text:style-name="T3561"><text:s/></text:span><text:span text:style-name="T3562">f</text:span><text:span text:style-name="T3563">u</text:span><text:span text:style-name="T3564">t</text:span><text:span text:style-name="T3565">u</text:span><text:span text:style-name="T3566">r</text:span><text:span text:style-name="T3567">as o</text:span><text:span text:style-name="T3568">b</text:span><text:span text:style-name="T3569">r</text:span><text:span text:style-name="T3570">as,</text:span><text:span text:style-name="T3571"><text:s/></text:span><text:span text:style-name="T3572">naq</text:span><text:span text:style-name="T3573">u</text:span><text:span text:style-name="T3574">e</text:span><text:span text:style-name="T3575">l</text:span><text:span text:style-name="T3576">e</text:span><text:span text:style-name="T3577">s</text:span><text:span text:style-name="T3578"><text:s/></text:span><text:span text:style-name="T3579">l</text:span><text:span text:style-name="T3580">oc</text:span><text:span text:style-name="T3581">a</text:span><text:span text:style-name="T3582">i</text:span><text:span text:style-name="T3583">s,</text:span><text:span text:style-name="T3584"><text:s/></text:span><text:span text:style-name="T3585">d</text:span><text:span text:style-name="T3586">e</text:span><text:span text:style-name="T3587">v</text:span><text:span text:style-name="T3588">e</text:span><text:span text:style-name="T3589">r</text:span><text:span text:style-name="T3590">á</text:span><text:span text:style-name="T3591"><text:s/></text:span><text:span text:style-name="T3592">co</text:span><text:span text:style-name="T3593">n</text:span><text:span text:style-name="T3594">t</text:span><text:span text:style-name="T3595">e</text:span><text:span text:style-name="T3596">r</text:span><text:span text:style-name="T3597"><text:s/></text:span><text:span text:style-name="T3598">e</text:span><text:span text:style-name="T3599">m</text:span><text:span text:style-name="T3600"><text:s/></text:span><text:span text:style-name="T3601">anexo, a</text:span><text:span text:style-name="T3602">l</text:span><text:span text:style-name="T3603">ém<text:s/></text:span><text:span text:style-name="T3604"><text:s/></text:span><text:span text:style-name="T3605">dos<text:s/></text:span><text:span text:style-name="T3606"><text:s/></text:span><text:span text:style-name="T3607">docu</text:span><text:span text:style-name="T3608">m</text:span><text:span text:style-name="T3609">en</text:span><text:span text:style-name="T3610">t</text:span><text:span text:style-name="T3611">os</text:span><text:span text:style-name="T3612"><text:s/></text:span><text:span text:style-name="T3613">bás</text:span><text:span text:style-name="T3614">i</text:span><text:span text:style-name="T3615">cos, <text:s/>o<text:s/></text:span><text:span text:style-name="T3616"><text:s/></text:span><text:span text:style-name="T3617">m</text:span><text:span text:style-name="T3618">e</text:span><text:span text:style-name="T3619">m</text:span><text:span text:style-name="T3620">o</text:span><text:span text:style-name="T3621">ri</text:span><text:span text:style-name="T3622">al<text:s/></text:span><text:span text:style-name="T3623"><text:s/></text:span><text:span text:style-name="T3624">d</text:span><text:span text:style-name="T3625">esc</text:span><text:span text:style-name="T3626">r</text:span><text:span text:style-name="T3627">i</text:span><text:span text:style-name="T3628">ti</text:span><text:span text:style-name="T3629">vo</text:span><text:span text:style-name="T3630"><text:s/></text:span><text:span text:style-name="T3631">d</text:span><text:span text:style-name="T3632">a</text:span><text:span text:style-name="T3633">s<text:s/></text:span><text:span text:style-name="T3634"><text:s/></text:span><text:span text:style-name="T3635">f</text:span><text:span text:style-name="T3636">undações</text:span><text:span text:style-name="T3637"><text:s/></text:span><text:span text:style-name="T3638">a<text:s/></text:span><text:span text:style-name="T3639"><text:s/></text:span><text:span text:style-name="T3640">s</text:span><text:span text:style-name="T3641">e</text:span><text:span text:style-name="T3642">r</text:span><text:span text:style-name="T3643">em ado</text:span><text:span text:style-name="T3644">t</text:span><text:span text:style-name="T3645">adas,</text:span><text:span text:style-name="T3646"><text:s/></text:span><text:span text:style-name="T3647">a</text:span><text:span text:style-name="T3648">s</text:span><text:span text:style-name="T3649">s</text:span><text:span text:style-name="T3650">i</text:span><text:span text:style-name="T3651">nado</text:span><text:span text:style-name="T3652"><text:s/></text:span><text:span text:style-name="T3653">e</text:span><text:span text:style-name="T3654"><text:s/></text:span><text:span text:style-name="T3655">i</text:span><text:span text:style-name="T3656">d</text:span><text:span text:style-name="T3657">en</text:span><text:span text:style-name="T3658">ti</text:span><text:span text:style-name="T3659">f</text:span><text:span text:style-name="T3660">i</text:span><text:span text:style-name="T3661">cado</text:span><text:span text:style-name="T3662"><text:s/></text:span><text:span text:style-name="T3663">p</text:span><text:span text:style-name="T3664">e</text:span><text:span text:style-name="T3665">l</text:span><text:span text:style-name="T3666">o</text:span><text:span text:style-name="T3667"><text:s/></text:span><text:span text:style-name="T3668">p</text:span><text:span text:style-name="T3669">r</text:span><text:span text:style-name="T3670">o</text:span><text:span text:style-name="T3671">f</text:span><text:span text:style-name="T3672">i</text:span><text:span text:style-name="T3673">ss</text:span><text:span text:style-name="T3674">i</text:span><text:span text:style-name="T3675">onal hab</text:span><text:span text:style-name="T3676">i</text:span><text:span text:style-name="T3677">l</text:span><text:span text:style-name="T3678">i</text:span><text:span text:style-name="T3679">t</text:span><text:span text:style-name="T3680">ado</text:span><text:span text:style-name="T3681"><text:s/></text:span><text:span text:style-name="T3682">r</text:span><text:span text:style-name="T3683">e</text:span><text:span text:style-name="T3684">spon</text:span><text:span text:style-name="T3685">s</text:span><text:span text:style-name="T3686">áve</text:span><text:span text:style-name="T3687">l</text:span><text:span text:style-name="T3688">.<text:s/></text:span><text:span text:style-name="T3689">Es</text:span><text:span text:style-name="T3690">t</text:span><text:span text:style-name="T3691">e docu</text:span><text:span text:style-name="T3692">m</text:span><text:span text:style-name="T3693">en</text:span><text:span text:style-name="T3694">t</text:span><text:span text:style-name="T3695">o</text:span><text:span text:style-name="T3696"><text:s/></text:span><text:span text:style-name="T3697">pe</text:span><text:span text:style-name="T3698">r</text:span><text:span text:style-name="T3699">m</text:span><text:span text:style-name="T3700">anece</text:span><text:span text:style-name="T3701">r</text:span><text:span text:style-name="T3702">á</text:span><text:span text:style-name="T3703"><text:s/></text:span><text:span text:style-name="T3704">a</text:span><text:span text:style-name="T3705">r</text:span><text:span text:style-name="T3706">qu</text:span><text:span text:style-name="T3707">i</text:span><text:span text:style-name="T3708">v</text:span><text:span text:style-name="T3709">ado</text:span><text:span text:style-name="T3710"><text:s/></text:span><text:span text:style-name="T3711">a</text:span><text:span text:style-name="T3712">o</text:span><text:span text:style-name="T3713"><text:s/></text:span><text:span text:style-name="T3714">r</text:span><text:span text:style-name="T3715">esp</text:span><text:span text:style-name="T3716">e</text:span><text:span text:style-name="T3717">c</text:span><text:span text:style-name="T3718">ti</text:span><text:span text:style-name="T3719">vo</text:span><text:span text:style-name="T3720"><text:s/></text:span><text:span text:style-name="T3721">p</text:span><text:span text:style-name="T3722">r</text:span><text:span text:style-name="T3723">oce</text:span><text:span text:style-name="T3724">s</text:span><text:span text:style-name="T3725">so,</text:span><text:span text:style-name="T3726"><text:s/></text:span><text:span text:style-name="T3727">c</text:span><text:span text:style-name="T3728">ons</text:span><text:span text:style-name="T3729">tit</text:span><text:span text:style-name="T3730">u</text:span><text:span text:style-name="T3731">i</text:span><text:span text:style-name="T3732">ndo p</text:span><text:span text:style-name="T3733">r</text:span><text:span text:style-name="T3734">ova</text:span><text:span text:style-name="T3735"><text:s/></text:span><text:span text:style-name="T3736">do co</text:span><text:span text:style-name="T3737">m</text:span><text:span text:style-name="T3738">p</text:span><text:span text:style-name="T3739">ro</text:span><text:span text:style-name="T3740">m</text:span><text:span text:style-name="T3741">i</text:span><text:span text:style-name="T3742">s</text:span><text:span text:style-name="T3743">s</text:span><text:span text:style-name="T3744">o</text:span><text:span text:style-name="T3745"><text:s/></text:span><text:span text:style-name="T3746">assu</text:span><text:span text:style-name="T3747">m</text:span><text:span text:style-name="T3748">i</text:span><text:span text:style-name="T3749">do</text:span><text:span text:style-name="T3750"><text:s/></text:span><text:span text:style-name="T3751">quan</text:span><text:span text:style-name="T3752">t</text:span><text:span text:style-name="T3753">o</text:span><text:span text:style-name="T3754"><text:s/></text:span><text:span text:style-name="T3755">à<text:s/></text:span><text:span text:style-name="T3756">t</text:span><text:span text:style-name="T3757">é</text:span><text:span text:style-name="T3758">c</text:span><text:span text:style-name="T3759">n</text:span><text:span text:style-name="T3760">i</text:span><text:span text:style-name="T3761">ca</text:span><text:span text:style-name="T3762"><text:s/></text:span><text:span text:style-name="T3763">e<text:s/></text:span><text:span text:style-name="T3764">m</text:span><text:span text:style-name="T3765">é</text:span><text:span text:style-name="T3766">t</text:span><text:span text:style-name="T3767">odo</text:span><text:span text:style-name="T3768"><text:s/></text:span><text:span text:style-name="T3769">pa</text:span><text:span text:style-name="T3770">r</text:span><text:span text:style-name="T3771">a</text:span><text:span text:style-name="T3772"><text:s/></text:span><text:span text:style-name="T3773">ex</text:span><text:span text:style-name="T3774">e</text:span><text:span text:style-name="T3775">c</text:span><text:span text:style-name="T3776">u</text:span><text:span text:style-name="T3777">ção</text:span><text:span text:style-name="T3778"><text:s/></text:span><text:span text:style-name="T3779">das</text:span><text:span text:style-name="T3780"><text:s/></text:span><text:span text:style-name="T3781">f</text:span><text:span text:style-name="T3782">undações.</text:span></text:p>
      <text:p text:style-name="P3783"/>
      <text:p text:style-name="P3784"><text:span text:style-name="T3785">A</text:span><text:span text:style-name="T3786">rtigo 5°<text:s/></text:span><text:span text:style-name="T3787">-</text:span><text:span text:style-name="T3788"><text:s/></text:span><text:span text:style-name="T3789">F</text:span><text:span text:style-name="T3790">i</text:span><text:span text:style-name="T3791">c</text:span><text:span text:style-name="T3792">a</text:span><text:span text:style-name="T3793"><text:s/></text:span><text:span text:style-name="T3794">a</text:span><text:span text:style-name="T3795"><text:s/></text:span><text:span text:style-name="T3796">S</text:span><text:span text:style-name="T3797">e</text:span><text:span text:style-name="T3798">c</text:span><text:span text:style-name="T3799">ret</text:span><text:span text:style-name="T3800">ar</text:span><text:span text:style-name="T3801">ia</text:span><text:span text:style-name="T3802"><text:s/></text:span><text:span text:style-name="T3803">E</text:span><text:span text:style-name="T3804">x</text:span><text:span text:style-name="T3805">e</text:span><text:span text:style-name="T3806">c</text:span><text:span text:style-name="T3807">uti</text:span><text:span text:style-name="T3808">v</text:span><text:span text:style-name="T3809">a do</text:span><text:span text:style-name="T3810"><text:s/></text:span><text:span text:style-name="T3811">C</text:span><text:span text:style-name="T3812">O</text:span><text:span text:style-name="T3813">N</text:span><text:span text:style-name="T3814">P</text:span><text:span text:style-name="T3815">R</text:span><text:span text:style-name="T3816">E</text:span><text:span text:style-name="T3817">SP</text:span><text:span text:style-name="T3818"><text:s/></text:span><text:span text:style-name="T3819">autori</text:span><text:span text:style-name="T3820">z</text:span><text:span text:style-name="T3821">a</text:span><text:span text:style-name="T3822">d</text:span><text:span text:style-name="T3823">a</text:span><text:span text:style-name="T3824"><text:s/></text:span><text:span text:style-name="T3825">a</text:span><text:span text:style-name="T3826"><text:s/></text:span><text:span text:style-name="T3827">i</text:span><text:span text:style-name="T3828">n</text:span><text:span text:style-name="T3829">s</text:span><text:span text:style-name="T3830">c</text:span><text:span text:style-name="T3831">re</text:span><text:span text:style-name="T3832">ve</text:span><text:span text:style-name="T3833">r</text:span><text:span text:style-name="T3834"><text:s/></text:span><text:span text:style-name="T3835">no</text:span><text:span text:style-name="T3836"><text:s/></text:span><text:span text:style-name="T3837">Li</text:span><text:span text:style-name="T3838">v</text:span><text:span text:style-name="T3839">ro<text:s/></text:span><text:span text:style-name="T3840">do</text:span><text:span text:style-name="T3841"><text:s/></text:span><text:span text:style-name="T3842">T</text:span><text:span text:style-name="T3843">ombo re</text:span><text:span text:style-name="T3844">s</text:span><text:span text:style-name="T3845">p</text:span><text:span text:style-name="T3846">e</text:span><text:span text:style-name="T3847">c</text:span><text:span text:style-name="T3848">ti</text:span><text:span text:style-name="T3849">v</text:span><text:span text:style-name="T3850">o os</text:span><text:span text:style-name="T3851"><text:s/></text:span><text:span text:style-name="T3852">referi</text:span><text:span text:style-name="T3853">d</text:span><text:span text:style-name="T3854">os<text:s/></text:span><text:span text:style-name="T3855">b</text:span><text:span text:style-name="T3856">e</text:span><text:span text:style-name="T3857">n</text:span><text:span text:style-name="T3858">s</text:span><text:span text:style-name="T3859">,</text:span><text:span text:style-name="T3860"><text:s/></text:span><text:span text:style-name="T3861">para</text:span><text:span text:style-name="T3862"><text:s/></text:span><text:span text:style-name="T3863">os d</text:span><text:span text:style-name="T3864">ev</text:span><text:span text:style-name="T3865">idos e le</text:span><text:span text:style-name="T3866">g</text:span><text:span text:style-name="T3867">ais</text:span><text:span text:style-name="T3868"><text:s/></text:span><text:span text:style-name="T3869">efeito</text:span><text:span text:style-name="T3870">s</text:span><text:span text:style-name="T3871">.</text:span></text:p>
      <text:p text:style-name="P3872"/>
      <text:p text:style-name="P3873"><text:span text:style-name="T3874">Ar</text:span><text:span text:style-name="T3875">ti</text:span><text:span text:style-name="T3876">go</text:span><text:span text:style-name="T3877"><text:s/></text:span><text:span text:style-name="T3878">6°</text:span><text:span text:style-name="T3879"><text:s/></text:span><text:span text:style-name="T3880">-</text:span><text:span text:style-name="T3881"><text:s/></text:span><text:span text:style-name="T3882">Es</text:span><text:span text:style-name="T3883">t</text:span><text:span text:style-name="T3884">a</text:span><text:span text:style-name="T3885"><text:s/></text:span><text:span text:style-name="T3886">Reso</text:span><text:span text:style-name="T3887">l</text:span><text:span text:style-name="T3888">u</text:span><text:span text:style-name="T3889">ção</text:span><text:span text:style-name="T3890"><text:s/></text:span><text:span text:style-name="T3891">en</text:span><text:span text:style-name="T3892">tr</text:span><text:span text:style-name="T3893">a</text:span><text:span text:style-name="T3894">r</text:span><text:span text:style-name="T3895">á</text:span><text:span text:style-name="T3896"><text:s/></text:span><text:span text:style-name="T3897">em</text:span><text:span text:style-name="T3898"><text:s/></text:span><text:span text:style-name="T3899">v</text:span><text:span text:style-name="T3900">i</text:span><text:span text:style-name="T3901">gor</text:span><text:span text:style-name="T3902"><text:s/></text:span><text:span text:style-name="T3903">na</text:span><text:span text:style-name="T3904"><text:s/></text:span><text:span text:style-name="T3905">da</text:span><text:span text:style-name="T3906">t</text:span><text:span text:style-name="T3907">a</text:span><text:span text:style-name="T3908"><text:s/></text:span><text:span text:style-name="T3909">de</text:span><text:span text:style-name="T3910"><text:s/></text:span><text:span text:style-name="T3911">sua</text:span><text:span text:style-name="T3912"><text:s/></text:span><text:span text:style-name="T3913">pub</text:span><text:span text:style-name="T3914">li</text:span><text:span text:style-name="T3915">cação</text:span><text:span text:style-name="T3916"><text:s/></text:span><text:span text:style-name="T3917">no</text:span><text:span text:style-name="T3918"><text:s/></text:span><text:span text:style-name="T3919">D</text:span><text:span text:style-name="T3920">i</text:span><text:span text:style-name="T3921">á</text:span><text:span text:style-name="T3922">ri</text:span><text:span text:style-name="T3923">o</text:span></text:p>
      <text:p text:style-name="P3924"><text:span text:style-name="T3925">O</text:span><text:span text:style-name="T3926">f</text:span><text:span text:style-name="T3927">i</text:span><text:span text:style-name="T3928">c</text:span><text:span text:style-name="T3929">i</text:span><text:span text:style-name="T3930">al</text:span><text:span text:style-name="T3931"><text:s/></text:span><text:span text:style-name="T3932">do</text:span><text:span text:style-name="T3933"><text:s/></text:span><text:span text:style-name="T3934">Mun</text:span><text:span text:style-name="T3935">i</text:span><text:span text:style-name="T3936">c</text:span><text:span text:style-name="T3937">í</text:span><text:span text:style-name="T3938">p</text:span><text:span text:style-name="T3939">i</text:span><text:span text:style-name="T3940">o</text:span><text:span text:style-name="T3941"><text:s/></text:span><text:span text:style-name="T3942">d</text:span><text:span text:style-name="T3943">e</text:span><text:span text:style-name="T3944"><text:s/></text:span><text:span text:style-name="T3945">São</text:span><text:span text:style-name="T3946"><text:s/></text:span><text:span text:style-name="T3947">Pau</text:span><text:span text:style-name="T3948">l</text:span><text:span text:style-name="T3949">o</text:span><text:span text:style-name="T3950"><text:s/></text:span><text:span text:style-name="T3951">r</text:span><text:span text:style-name="T3952">evogadas</text:span><text:span text:style-name="T3953"><text:s/></text:span><text:span text:style-name="T3954">a</text:span><text:span text:style-name="T3955">s</text:span><text:span text:style-name="T3956"><text:s/></text:span><text:span text:style-name="T3957">d</text:span><text:span text:style-name="T3958">i</text:span><text:span text:style-name="T3959">spos</text:span><text:span text:style-name="T3960">i</text:span><text:span text:style-name="T3961">çõ</text:span><text:span text:style-name="T3962">e</text:span><text:span text:style-name="T3963">s</text:span><text:span text:style-name="T3964"><text:s/></text:span><text:span text:style-name="T3965">em</text:span><text:span text:style-name="T3966"><text:s/></text:span><text:span text:style-name="T3967">con</text:span><text:span text:style-name="T3968">tr</text:span><text:span text:style-name="T3969">á</text:span><text:span text:style-name="T3970">r</text:span><text:span text:style-name="T3971">i</text:span><text:span text:style-name="T3972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472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472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0.472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8:49:00Z</meta:creation-date>
    <dc:date>2014-02-05T18:49:00Z</dc:date>
    <meta:template xlink:href="Normal" xlink:type="simple"/>
    <meta:editing-cycles>2</meta:editing-cycles>
    <meta:editing-duration>PT120S</meta:editing-duration>
    <meta:document-statistic meta:page-count="4" meta:paragraph-count="10" meta:word-count="796" meta:character-count="5088" meta:row-count="35" meta:non-whitespace-character-count="4302"/>
  </office:meta>
</office:document-meta>
</file>