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Arial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name="Calibri"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18" style:parent-style-name="Fonteparág.padrão" style:family="text">
      <style:text-properties style:font-name="Calibri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/>
    </style:style>
    <style:style style:name="T20" style:parent-style-name="Fonteparág.padrão" style:family="text">
      <style:text-properties style:font-name="Calibri" style:font-name-complex="Arial" style:font-weight-complex="bold" fo:color="#000000"/>
    </style:style>
    <style:style style:name="T21" style:parent-style-name="Fonteparág.padrão" style:family="text">
      <style:text-properties style:font-name="Calibri" style:font-name-complex="Arial"/>
    </style:style>
    <style:style style:name="T22" style:parent-style-name="Fonteparág.padrão" style:family="text">
      <style:text-properties style:font-name="Calibri" style:font-name-complex="Arial"/>
    </style:style>
    <style:style style:name="T23" style:parent-style-name="Fonteparág.padrão" style:family="text">
      <style:text-properties style:font-name="Calibri" style:font-name-complex="Arial" style:font-weight-complex="bold" fo:color="#000000"/>
    </style:style>
    <style:style style:name="T24" style:parent-style-name="Fonteparág.padrão" style:family="text">
      <style:text-properties style:font-name="Calibri" style:font-name-complex="Arial" style:font-weight-complex="bold" fo:color="#000000"/>
    </style:style>
    <style:style style:name="T25" style:parent-style-name="Fonteparág.padrão" style:family="text">
      <style:text-properties style:font-name="Calibri" style:font-name-complex="Arial" style:font-weight-complex="bold" fo:color="#000000"/>
    </style:style>
    <style:style style:name="T26" style:parent-style-name="Fonteparág.padrão" style:family="text">
      <style:text-properties style:font-name="Calibri" style:font-name-complex="Arial"/>
    </style:style>
    <style:style style:name="P27" style:parent-style-name="Normal" style:family="paragraph">
      <style:paragraph-properties fo:text-align="justify" fo:line-height="150%" fo:text-indent="0.5in"/>
      <style:text-properties style:font-name="Calibri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Arial" style:font-weight-complex="bold"/>
    </style:style>
    <style:style style:name="T33" style:parent-style-name="Fonteparág.padrão" style:family="text">
      <style:text-properties style:font-name="Calibri" style:font-name-complex="Arial" style:font-weight-complex="bold"/>
    </style:style>
    <style:style style:name="T34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35" style:parent-style-name="Fonteparág.padrão" style:family="text">
      <style:text-properties style:font-name="Calibri" style:font-name-complex="Arial" style:font-weight-complex="bold"/>
    </style:style>
    <style:style style:name="P36" style:parent-style-name="Normal" style:family="paragraph">
      <style:paragraph-properties style:text-autospace="none" fo:text-align="justify" fo:margin-bottom="0.0833in" fo:line-height="150%" fo:text-indent="0.4923in"/>
      <style:text-properties style:font-name="Calibri" style:font-name-complex="Arial" fo:font-weight="bold" style:font-weight-asian="bold" style:font-weight-complex="bold"/>
    </style:style>
    <style:style style:name="P37" style:parent-style-name="Normal" style:family="paragraph">
      <style:paragraph-properties style:text-autospace="none" fo:text-align="justify" fo:margin-bottom="0.0833in" fo:line-height="150%" fo:text-indent="0.4923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 style:font-name-complex="Arial"/>
    </style:style>
    <style:style style:name="P41" style:parent-style-name="Normal" style:family="paragraph">
      <style:paragraph-properties style:text-autospace="none" fo:text-align="justify" fo:line-height="150%"/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 fo:line-height="150%" fo:text-indent="0.4916in"/>
      <style:text-properties style:font-name="Calibri" style:font-name-complex="Arial" fo:font-weight="bold" style:font-weight-asian="bold" style:font-weight-complex="bold"/>
    </style:style>
    <style:style style:name="P43" style:parent-style-name="Normal" style:family="paragraph">
      <style:paragraph-properties style:text-autospace="none" fo:text-align="justify" fo:line-height="150%"/>
      <style:text-properties style:font-name="Calibri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4916in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Arial" fo:font-weight="bold" style:font-weight-asian="bold"/>
    </style:style>
    <style:style style:name="T47" style:parent-style-name="Fonteparág.padrão" style:family="text">
      <style:text-properties style:font-name="Calibri" style:font-name-complex="Arial" fo:font-weight="bold" style:font-weight-asian="bold" fo:font-style="italic" style:font-style-asian="italic" style:font-style-complex="italic"/>
    </style:style>
    <style:style style:name="T48" style:parent-style-name="Fonteparág.padrão" style:family="text">
      <style:text-properties style:font-name="Calibri" style:font-name-complex="Arial" fo:font-weight="bold" style:font-weight-asian="bold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 fo:font-weight="bold" style:font-weight-asian="bold"/>
    </style:style>
    <style:style style:name="T53" style:parent-style-name="Fonteparág.padrão" style:family="text">
      <style:text-properties style:font-name="Calibri" style:font-name-complex="Arial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/>
    </style:style>
    <style:style style:name="P63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64" style:parent-style-name="Normal" style:family="paragraph">
      <style:paragraph-properties style:text-autospace="none" fo:text-align="justify" fo:line-height="150%" fo:text-indent="0.4916in"/>
    </style:style>
    <style:style style:name="T65" style:parent-style-name="Fonteparág.padrão" style:family="text">
      <style:text-properties style:font-name="Calibri" style:font-name-complex="Arial" fo:font-weight="bold" style:font-weight-asian="bold"/>
    </style:style>
    <style:style style:name="T66" style:parent-style-name="Fonteparág.padrão" style:family="text">
      <style:text-properties style:font-name="Calibri" style:font-name-complex="Arial"/>
    </style:style>
    <style:style style:name="P67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68" style:parent-style-name="Normal" style:family="paragraph">
      <style:paragraph-properties style:text-autospace="none" fo:text-align="justify" fo:line-height="150%" fo:text-indent="0.4916in"/>
    </style:style>
    <style:style style:name="T69" style:parent-style-name="Fonteparág.padrão" style:family="text">
      <style:text-properties style:font-name="Calibri" style:font-name-complex="Arial" fo:font-weight="bold" style:font-weight-asian="bold"/>
    </style:style>
    <style:style style:name="T70" style:parent-style-name="Fonteparág.padrão" style:family="text">
      <style:text-properties style:font-name="Calibri" style:font-name-complex="Arial"/>
    </style:style>
    <style:style style:name="P71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2" style:parent-style-name="Normal" style:family="paragraph">
      <style:paragraph-properties style:text-autospace="none" fo:text-align="justify" fo:line-height="150%" fo:text-indent="0.4916in"/>
    </style:style>
    <style:style style:name="T73" style:parent-style-name="Fonteparág.padrão" style:family="text">
      <style:text-properties style:font-name="Calibri" style:font-name-complex="Arial" fo:font-weight="bold" style:font-weight-asian="bold"/>
    </style:style>
    <style:style style:name="T74" style:parent-style-name="Fonteparág.padrão" style:family="text">
      <style:text-properties style:font-name="Calibri" style:font-name-complex="Arial"/>
    </style:style>
    <style:style style:name="P75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76" style:parent-style-name="Normal" style:family="paragraph">
      <style:paragraph-properties style:text-autospace="none" fo:text-align="justify" fo:line-height="150%" fo:text-indent="0.4916in"/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complex="Arial"/>
    </style:style>
    <style:style style:name="P79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80" style:parent-style-name="Normal" style:family="paragraph">
      <style:paragraph-properties style:text-autospace="none" fo:text-align="justify" fo:line-height="150%" fo:text-indent="0.4916in"/>
    </style:style>
    <style:style style:name="T81" style:parent-style-name="Fonteparág.padrão" style:family="text">
      <style:text-properties style:font-name="Calibri" fo:font-weight="bold" style:font-weight-asian="bold" style:font-weight-complex="bold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P88" style:parent-style-name="Corpodetexto3" style:family="paragraph">
      <style:paragraph-properties fo:line-height="150%"/>
      <style:text-properties style:font-name="Calibri" fo:font-weight="bold" style:font-weight-asian="bold" style:font-weight-complex="bold" style:use-window-font-color="true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line-height="150%" fo:text-indent="0.4916in"/>
    </style:style>
    <style:style style:name="T90" style:parent-style-name="Fonteparág.padrão" style:family="text">
      <style:text-properties style:font-name="Calibri" fo:font-weight="bold" style:font-weight-asian="bold" style:font-weight-complex="bold"/>
    </style:style>
    <style:style style:name="T91" style:parent-style-name="Fonteparág.padrão" style:family="text">
      <style:text-properties style:font-name="Calibri" fo:font-weight="bold" style:font-weight-asian="bold"/>
    </style:style>
    <style:style style:name="T92" style:parent-style-name="Fonteparág.padrão" style:family="text">
      <style:text-properties style:font-name="Calibri"/>
    </style:style>
    <style:style style:name="P93" style:parent-style-name="Normal" style:family="paragraph">
      <style:paragraph-properties style:text-autospace="none" fo:text-align="justify" fo:line-height="150%"/>
      <style:text-properties style:font-name="Calibri" fo:font-size="10pt" style:font-size-asian="10pt" style:font-size-complex="10pt"/>
    </style:style>
    <style:style style:name="P9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95" style:parent-style-name="Normal" style:family="paragraph">
      <style:paragraph-properties fo:text-align="justify"/>
      <style:text-properties style:font-name="Calibri" style:font-name-complex="Arial"/>
    </style:style>
    <style:style style:name="P96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/>
    </style:style>
    <style:style style:name="P97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>RESOLUÇÃO Nº<text:s/>11<text:s/>/ CONPRESP / 2015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07ª Reunião Ordinária</text:span><text:span text:style-name="T12">, realizada em<text:s/></text:span><text:span text:style-name="T13">28 de abril de 2015</text:span><text:span text:style-name="T14">;</text:span></text:p>
      <text:p text:style-name="P15"/>
      <text:p text:style-name="P16"><text:span text:style-name="T17">Considerando</text:span><text:span text:style-name="T18"><text:s/></text:span><text:span text:style-name="T19">a decisão do Conselho de Defesa do Patrimônio Histórico, Arqueológico, Artístico e Turístico do Estado de São Paulo – CONDEPHAAT, que através da Resolução de Tombamento SC 16, datada de</text:span><text:span text:style-name="T20"><text:s/>23/03/2019</text:span><text:span text:style-name="T21"><text:s/>e publicada no DOE de 07/abril/2009</text:span><text:span text:style-name="T22"><text:s/>-</text:span><text:span text:style-name="T23"><text:s/>pág</text:span><text:span text:style-name="T24">ina</text:span><text:span text:style-name="T25"><text:s/>38,<text:s/></text:span><text:span text:style-name="T26">tombou a Escola Estadual Nossa Senhora da Penha;</text:span></text:p>
      <text:p text:style-name="P27"/>
      <text:p text:style-name="P28"><text:span text:style-name="T29">CONSIDERANDO<text:s/></text:span><text:span text:style-name="T30">as qualidades arquitetônicas</text:span><text:span text:style-name="T31"><text:s/></text:span><text:span text:style-name="T32">d</text:span><text:span text:style-name="T33">a “</text:span><text:span text:style-name="T34">Escola Estadual Nossa da Penha, projetada pelo arquiteto gaúcho Eduardo Corona, que abrigou inovações no campo da arquitetura e da educação, sendo um marco na arquitetura moderna pela sua concepção plástica e pelo atendimento a um programa inovador”</text:span><text:span text:style-name="T35">; e</text:span></text:p>
      <text:p text:style-name="P36"/>
      <text:p text:style-name="P37"><text:span text:style-name="T38">CONSIDERANDO<text:s/></text:span><text:span text:style-name="T39">o contido no processo nº</text:span><text:span text:style-name="T40"><text:s/>2014-0.244.572-1;</text:span></text:p>
      <text:p text:style-name="P41"/>
      <text:p text:style-name="P42">RESOLVE:</text:p>
      <text:p text:style-name="P43"/>
      <text:p text:style-name="P44"><text:span text:style-name="T45">Artigo 1º -<text:s/></text:span><text:span text:style-name="T46">TOMBAR “</text:span><text:span text:style-name="T47">EX-OFFICIO</text:span><text:span text:style-name="T48">”</text:span><text:span text:style-name="T49">, como patrimônio cultural, conforme determina o parágrafo único do artigo 7° da Lei n° 10.032 de 27 de dezembro de 1985 e<text:s/></text:span><text:span text:style-name="T50">motivado pelo tombamento efetivado pelo CONDEPHAAT</text:span><text:span text:style-name="T51">, a<text:s/></text:span><text:span text:style-name="T52">ESCOLA ESTADUAL NOSSA SENHORA DA PENHA</text:span><text:span text:style-name="T53">, situada à Rua Padre Benedito de Camargo nº 762<text:s/></text:span><text:span text:style-name="T54">(</text:span><text:span text:style-name="T55">cadastrada no Setor 061, Quadra 007, Lote 0001-8 do Cadastro de Contribuintes da Secretaria de Finanças e Desenvolvimento Econômico</text:span><text:span text:style-name="T56">)</text:span><text:span text:style-name="T57">, no<text:s/></text:span><text:span text:style-name="T58">B</text:span><text:span text:style-name="T59">airro</text:span><text:span text:style-name="T60"><text:s/>e</text:span><text:span text:style-name="T61"><text:s/>Subprefeitura da Penha</text:span><text:span text:style-name="T62">.</text:span></text:p>
      <text:p text:style-name="P63"/>
      <text:soft-page-break/>
      <text:p text:style-name="P64"><text:span text:style-name="T65">Parágrafo Único</text:span><text:span text:style-name="T66"><text:s/>– A área do tombamento abrange o total do lote e o conjunto de edifícios, projetados pelo arquiteto Eduardo Corona.</text:span></text:p>
      <text:p text:style-name="P67"/>
      <text:p text:style-name="P68"><text:span text:style-name="T69">Artigo 2º</text:span><text:span text:style-name="T70"><text:s/>- Fica estabelecido o seguinte conjunto de diretrizes consideradas indispensáveis para garantir um caráter flexível e adequado à proteção dos bens nela contidos:</text:span></text:p>
      <text:p text:style-name="P71"/>
      <text:p text:style-name="P72"><text:span text:style-name="T73">Parágrafo único</text:span><text:span text:style-name="T74"><text:s/>– Qualquer intervenção no local deverá respeitar e valorizar os volumes e materiais originais dos edifícios de uso educacional tombados, os gabaritos predominantes, assim como os cheios e vazios existentes no interior do lote, resultantes do projeto original da Escola Estadual Nossa Senhora da Penha.<text:s/></text:span></text:p>
      <text:p text:style-name="P75"/>
      <text:p text:style-name="P76"><text:span text:style-name="T77">Artigo 3º</text:span><text:span text:style-name="T78"><text:s/>- Os bens identificados no Artigo 1º ficam isentos de área envoltória.</text:span></text:p>
      <text:p text:style-name="P79"/>
      <text:p text:style-name="P80"><text:span text:style-name="T81">Artigo 4º<text:s/></text:span><text:span text:style-name="T82">-<text:s/></text:span><text:span text:style-name="T83">Qualquer intervenção na área descrito no artigo 1º - inclusive pequenos reparos e/ou pinturas nas edificações tombadas identificadas no artigo 1º, deverá ser previamente analisada e aprovada pelo Departamento do Patrimônio Histórico</text:span><text:span text:style-name="T84"><text:s/>- DPH</text:span><text:span text:style-name="T85"><text:s/>e pelo C</text:span><text:span text:style-name="T86">ONPRESP</text:span><text:span text:style-name="T87">.</text:span></text:p>
      <text:p text:style-name="P88"/>
      <text:p text:style-name="P89"><text:span text:style-name="T90">Artigo 5º<text:s/></text:span><text:span text:style-name="T91">-</text:span><text:span text:style-name="T92"><text:s/>Esta Resolução entrará em vigor na data de sua publicação no Diário Oficial da Cidade, revogadas as disposições em contrário.</text:span></text:p>
      <text:p text:style-name="P93"/>
      <text:p text:style-name="P94"/>
      <text:p text:style-name="P95">DOC 05/05/2015 – página 51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>
      <style:text-properties style:font-name="Arial" style:font-name-complex="Arial" fo:color="#FF0000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id="id0" draw:style-name="a1" draw:name="Picture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5-05T18:43:00Z</meta:creation-date>
    <dc:date>2015-05-05T18:43:00Z</dc:date>
    <meta:print-date>2015-04-29T15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668" meta:row-count="18" meta:non-whitespace-character-count="2256"/>
  </office:meta>
</office:document-meta>
</file>