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P321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22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P325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326" style:parent-style-name="Normal" style:family="paragraph">
      <style:paragraph-properties fo:line-height="0.1527in" fo:margin-left="0.077in" fo:margin-right="0.0527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187in" style:text-position="76.9% 100%" fo:font-size="6.5pt" style:font-size-asian="6.5pt" style:font-size-complex="6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48in" style:text-position="76.9% 100%" fo:font-size="6.5pt" style:font-size-asian="6.5pt" style:font-size-complex="6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P474" style:parent-style-name="Normal" style:family="paragraph">
      <style:paragraph-properties fo:text-align="justify" fo:line-height="0.1527in" fo:margin-left="0.077in" fo:margin-right="2.3152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P500" style:parent-style-name="Normal" style:family="paragraph">
      <style:paragraph-properties fo:margin-top="0.0041in" fo:line-height="0.125in"/>
      <style:text-properties fo:font-size="9.5pt" style:font-size-asian="9.5pt" style:font-size-complex="9.5pt" fo:language="pt" fo:country="BR"/>
    </style:style>
    <style:style style:name="P501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P570" style:parent-style-name="Normal" style:family="paragraph">
      <style:paragraph-properties fo:text-align="justify" fo:line-height="0.1527in" fo:margin-left="0.077in" fo:margin-right="5.0486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572" style:parent-style-name="Fonteparág.padrão" style:family="text">
      <style:text-properties style:font-name="Arial" style:font-name-asian="Arial" style:font-name-complex="Arial" fo:letter-spacing="0.0006in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 fo:letter-spacing="-0.0006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 fo:letter-spacing="-0.0006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1</text:span><text:span text:style-name="T109">2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18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</text:span><text:span text:style-name="T308"><text:s/></text:span><text:span text:style-name="T309">real</text:span><text:span text:style-name="T310">i</text:span><text:span text:style-name="T311">z</text:span><text:span text:style-name="T312">a</text:span><text:span text:style-name="T313">d</text:span><text:span text:style-name="T314">a em 09 de<text:s/></text:span><text:span text:style-name="T315">s</text:span><text:span text:style-name="T316">etemb</text:span><text:span text:style-name="T317">r</text:span><text:span text:style-name="T318">o de<text:s/></text:span><text:span text:style-name="T319">1</text:span><text:span text:style-name="T320">999,</text:span></text:p>
      <text:p text:style-name="P321"/>
      <text:p text:style-name="P322"><text:span text:style-name="T323">R</text:span><text:span text:style-name="T324">ESOLVE:</text:span></text:p>
      <text:p text:style-name="P325"/>
      <text:p text:style-name="P326"><text:span text:style-name="T327">Artigo</text:span><text:span text:style-name="T328"><text:s/></text:span><text:span text:style-name="T329">1</text:span><text:span text:style-name="T330">o</text:span><text:span text:style-name="T331"><text:s/></text:span><text:span text:style-name="T332">–</text:span><text:span text:style-name="T333"><text:s/></text:span><text:span text:style-name="T334">F</text:span><text:span text:style-name="T335">i</text:span><text:span text:style-name="T336">c</text:span><text:span text:style-name="T337">a</text:span><text:span text:style-name="T338"><text:s/></text:span><text:span text:style-name="T339">a</text:span><text:span text:style-name="T340">b</text:span><text:span text:style-name="T341">erto</text:span><text:span text:style-name="T342"><text:s/></text:span><text:span text:style-name="T343">o</text:span><text:span text:style-name="T344"><text:s/></text:span><text:span text:style-name="T345">p</text:span><text:span text:style-name="T346">ro</text:span><text:span text:style-name="T347">c</text:span><text:span text:style-name="T348">e</text:span><text:span text:style-name="T349">s</text:span><text:span text:style-name="T350">s</text:span><text:span text:style-name="T351">o</text:span><text:span text:style-name="T352"><text:s/></text:span><text:span text:style-name="T353">de</text:span><text:span text:style-name="T354"><text:s/></text:span><text:span text:style-name="T355">t</text:span><text:span text:style-name="T356">o</text:span><text:span text:style-name="T357">mbam</text:span><text:span text:style-name="T358">e</text:span><text:span text:style-name="T359">nto</text:span><text:span text:style-name="T360"><text:s/></text:span><text:span text:style-name="T361">d</text:span><text:span text:style-name="T362">o</text:span><text:span text:style-name="T363"><text:s/></text:span><text:span text:style-name="T364">imó</text:span><text:span text:style-name="T365">v</text:span><text:span text:style-name="T366">el</text:span><text:span text:style-name="T367"><text:s/></text:span><text:span text:style-name="T368">s</text:span><text:span text:style-name="T369">ito</text:span><text:span text:style-name="T370"><text:s/></text:span><text:span text:style-name="T371">à</text:span><text:span text:style-name="T372"><text:s/></text:span><text:span text:style-name="T373">R</text:span><text:span text:style-name="T374">ua</text:span><text:span text:style-name="T375"><text:s/></text:span><text:span text:style-name="T376">M</text:span><text:span text:style-name="T377">a</text:span><text:span text:style-name="T378">r</text:span><text:span text:style-name="T379">q</text:span><text:span text:style-name="T380">u</text:span><text:span text:style-name="T381">ês</text:span><text:span text:style-name="T382"><text:s/></text:span><text:span text:style-name="T383">de</text:span><text:span text:style-name="T384"><text:s/></text:span><text:span text:style-name="T385">P</text:span><text:span text:style-name="T386">a</text:span><text:span text:style-name="T387">r</text:span><text:span text:style-name="T388">a</text:span><text:span text:style-name="T389">n</text:span><text:span text:style-name="T390">a</text:span><text:span text:style-name="T391">guá,</text:span><text:span text:style-name="T392"><text:s/></text:span><text:span text:style-name="T393">n</text:span><text:span text:style-name="T394">os</text:span><text:span text:style-name="T395"><text:s/></text:span><text:span text:style-name="T396">115 e</text:span><text:span text:style-name="T397"><text:s/></text:span><text:span text:style-name="T398">2</text:span><text:span text:style-name="T399">1</text:span><text:span text:style-name="T400">7,</text:span><text:span text:style-name="T401"><text:s/></text:span><text:span text:style-name="T402">R</text:span><text:span text:style-name="T403">ua</text:span><text:span text:style-name="T404"><text:s/></text:span><text:span text:style-name="T405">A</text:span><text:span text:style-name="T406">ug</text:span><text:span text:style-name="T407">u</text:span><text:span text:style-name="T408">s</text:span><text:span text:style-name="T409">ta</text:span><text:span text:style-name="T410"><text:s/></text:span><text:span text:style-name="T411">n</text:span><text:span text:style-name="T412">o</text:span><text:span text:style-name="T413"><text:s/></text:span><text:span text:style-name="T414">2</text:span><text:span text:style-name="T415">8</text:span><text:span text:style-name="T416">0</text:span><text:span text:style-name="T417"><text:s/></text:span><text:span text:style-name="T418">e</text:span><text:span text:style-name="T419"><text:s/></text:span><text:span text:style-name="T420">R</text:span><text:span text:style-name="T421">u</text:span><text:span text:style-name="T422">a</text:span><text:span text:style-name="T423"><text:s/></text:span><text:span text:style-name="T424">C</text:span><text:span text:style-name="T425">aio</text:span><text:span text:style-name="T426"><text:s/></text:span><text:span text:style-name="T427">Pra</text:span><text:span text:style-name="T428">d</text:span><text:span text:style-name="T429">o</text:span><text:span text:style-name="T430"><text:s/></text:span><text:span text:style-name="T431">n</text:span><text:span text:style-name="T432">o</text:span><text:span text:style-name="T433"><text:s/></text:span><text:span text:style-name="T434">2</text:span><text:span text:style-name="T435">3</text:span><text:span text:style-name="T436">2,</text:span><text:span text:style-name="T437"><text:s/></text:span><text:span text:style-name="T438">bai</text:span><text:span text:style-name="T439">r</text:span><text:span text:style-name="T440">ro</text:span><text:span text:style-name="T441"><text:s/></text:span><text:span text:style-name="T442">da</text:span><text:span text:style-name="T443"><text:s/></text:span><text:span text:style-name="T444">C</text:span><text:span text:style-name="T445">o</text:span><text:span text:style-name="T446">n</text:span><text:span text:style-name="T447">s</text:span><text:span text:style-name="T448">o</text:span><text:span text:style-name="T449">l</text:span><text:span text:style-name="T450">a</text:span><text:span text:style-name="T451">ç</text:span><text:span text:style-name="T452">ão,</text:span><text:span text:style-name="T453"><text:s/></text:span><text:span text:style-name="T454">que</text:span><text:span text:style-name="T455"><text:s/></text:span><text:span text:style-name="T456">c</text:span><text:span text:style-name="T457">o</text:span><text:span text:style-name="T458">r</text:span><text:span text:style-name="T459">r</text:span><text:span text:style-name="T460">e</text:span><text:span text:style-name="T461">s</text:span><text:span text:style-name="T462">p</text:span><text:span text:style-name="T463">o</text:span><text:span text:style-name="T464">nde</text:span><text:span text:style-name="T465"><text:s/></text:span><text:span text:style-name="T466">a</text:span><text:span text:style-name="T467">o</text:span><text:span text:style-name="T468">s</text:span><text:span text:style-name="T469"><text:s/></text:span><text:span text:style-name="T470">L</text:span><text:span text:style-name="T471">ot</text:span><text:span text:style-name="T472">e</text:span><text:span text:style-name="T473">s</text:span></text:p>
      <text:p text:style-name="P474"><text:span text:style-name="T475">131 e 4</text:span><text:span text:style-name="T476">3</text:span><text:span text:style-name="T477">8 – Qua</text:span><text:span text:style-name="T478">d</text:span><text:span text:style-name="T479">ra 14 –</text:span><text:span text:style-name="T480"><text:s/></text:span><text:span text:style-name="T481">Setor 10,</text:span><text:span text:style-name="T482"><text:s/></text:span><text:span text:style-name="T483">do</text:span><text:span text:style-name="T484"><text:s/></text:span><text:span text:style-name="T485">c</text:span><text:span text:style-name="T486">a</text:span><text:span text:style-name="T487">d</text:span><text:span text:style-name="T488">a</text:span><text:span text:style-name="T489">s</text:span><text:span text:style-name="T490">t</text:span><text:span text:style-name="T491">r</text:span><text:span text:style-name="T492">o im</text:span><text:span text:style-name="T493">o</text:span><text:span text:style-name="T494">biliário<text:s/></text:span><text:span text:style-name="T495">m</text:span><text:span text:style-name="T496">uni</text:span><text:span text:style-name="T497">c</text:span><text:span text:style-name="T498">i</text:span><text:span text:style-name="T499">pal.</text:span></text:p>
      <text:p text:style-name="P500"/>
      <text:p text:style-name="P501"><text:span text:style-name="T502">Artigo</text:span><text:span text:style-name="T503"><text:s/></text:span><text:span text:style-name="T504">2</text:span><text:span text:style-name="T505">o<text:s/></text:span><text:span text:style-name="T506"><text:s/></text:span><text:span text:style-name="T507">–</text:span><text:span text:style-name="T508"><text:s/></text:span><text:span text:style-name="T509">E</text:span><text:span text:style-name="T510">s</text:span><text:span text:style-name="T511">ta</text:span><text:span text:style-name="T512"><text:s/></text:span><text:span text:style-name="T513">R</text:span><text:span text:style-name="T514">e</text:span><text:span text:style-name="T515">s</text:span><text:span text:style-name="T516">ol</text:span><text:span text:style-name="T517">uç</text:span><text:span text:style-name="T518">ão</text:span><text:span text:style-name="T519"><text:s/></text:span><text:span text:style-name="T520">p</text:span><text:span text:style-name="T521">a</text:span><text:span text:style-name="T522">s</text:span><text:span text:style-name="T523">s</text:span><text:span text:style-name="T524">a</text:span><text:span text:style-name="T525"><text:s/></text:span><text:span text:style-name="T526">a</text:span><text:span text:style-name="T527"><text:s/></text:span><text:span text:style-name="T528">v</text:span><text:span text:style-name="T529">igor</text:span><text:span text:style-name="T530">a</text:span><text:span text:style-name="T531">r</text:span><text:span text:style-name="T532"><text:s/></text:span><text:span text:style-name="T533">a</text:span><text:span text:style-name="T534"><text:s/></text:span><text:span text:style-name="T535">p</text:span><text:span text:style-name="T536">ar</text:span><text:span text:style-name="T537">tir</text:span><text:span text:style-name="T538"><text:s/></text:span><text:span text:style-name="T539">da</text:span><text:span text:style-name="T540"><text:s/></text:span><text:span text:style-name="T541">data</text:span><text:span text:style-name="T542"><text:s/></text:span><text:span text:style-name="T543">d</text:span><text:span text:style-name="T544">e</text:span><text:span text:style-name="T545"><text:s/></text:span><text:span text:style-name="T546">s</text:span><text:span text:style-name="T547">ua</text:span><text:span text:style-name="T548"><text:s/></text:span><text:span text:style-name="T549">p</text:span><text:span text:style-name="T550">ubl</text:span><text:span text:style-name="T551">ic</text:span><text:span text:style-name="T552">a</text:span><text:span text:style-name="T553">ç</text:span><text:span text:style-name="T554">ã</text:span><text:span text:style-name="T555">o</text:span><text:span text:style-name="T556"><text:s/></text:span><text:span text:style-name="T557">no</text:span><text:span text:style-name="T558"><text:s/></text:span><text:span text:style-name="T559">D</text:span><text:span text:style-name="T560">i</text:span><text:span text:style-name="T561">á</text:span><text:span text:style-name="T562">r</text:span><text:span text:style-name="T563">io</text:span><text:span text:style-name="T564"><text:s/></text:span><text:span text:style-name="T565">Ofi</text:span><text:span text:style-name="T566">c</text:span><text:span text:style-name="T567">ial</text:span><text:span text:style-name="T568"><text:s/></text:span><text:span text:style-name="T569">do</text:span></text:p>
      <text:p text:style-name="P570"><text:span text:style-name="T571">Muni</text:span><text:span text:style-name="T572">c</text:span><text:span text:style-name="T573">íp</text:span><text:span text:style-name="T574">i</text:span><text:span text:style-name="T575">o de</text:span><text:span text:style-name="T576"><text:s/></text:span><text:span text:style-name="T577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8:16:00Z</meta:creation-date>
    <dc:date>2014-02-07T18:16:00Z</dc:date>
    <meta:template xlink:href="Normal" xlink:type="simple"/>
    <meta:editing-cycles>2</meta:editing-cycles>
    <meta:editing-duration>PT0S</meta:editing-duration>
    <meta:document-statistic meta:page-count="1" meta:paragraph-count="1" meta:word-count="156" meta:character-count="998" meta:row-count="7" meta:non-whitespace-character-count="843"/>
  </office:meta>
</office:document-meta>
</file>