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041in" fo:line-height="0.0833in"/>
      <style:text-properties fo:font-size="6pt" style:font-size-asian="6pt" style:font-size-complex="6pt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margin-top="0.025in" fo:margin-left="0.0937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31" style:parent-style-name="Normal" style:family="paragraph">
      <style:paragraph-properties fo:margin-top="0.002in" fo:margin-left="0.093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letter-spacing="0.0097in" fo:font-size="10.5pt" style:font-size-asian="10.5pt" style:font-size-complex="10.5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9in" fo:font-size="10.5pt" style:font-size-asian="10.5pt" style:font-size-complex="10.5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52" style:parent-style-name="Normal" style:family="paragraph">
      <style:paragraph-properties fo:margin-top="0.0027in" fo:line-height="0.1527in" fo:margin-left="0.0736in">
        <style:tab-stops>
          <style:tab-stop style:type="left" style:position="5.9958in"/>
        </style:tab-stops>
      </style:paragraph-properties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letter-spacing="-0.0215i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text-scale="101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text-position="-4.7% 100%" fo:font-size="10.5pt" style:font-size-asian="10.5pt" style:font-size-complex="10.5pt" style:text-underline-type="single" style:text-underline-style="solid" style:text-underline-width="auto" style:text-underline-mode="continuous" style:text-underline-color="#000000" fo:language="pt" fo:country="BR"/>
    </style:style>
    <style:style style:name="P77" style:parent-style-name="Normal" style:family="paragraph">
      <style:paragraph-properties fo:margin-top="0.0083in" fo:line-height="0.1666in"/>
      <style:text-properties fo:font-size="12pt" style:font-size-asian="12pt" style:font-size-complex="12pt" fo:language="pt" fo:country="BR"/>
    </style:style>
    <style:style style:name="P78" style:parent-style-name="Normal" style:family="paragraph">
      <style:paragraph-properties fo:margin-top="0.025in" fo:margin-left="0.3812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1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43" style:parent-style-name="Normal" style:family="paragraph">
      <style:paragraph-properties fo:margin-top="0.0027in" fo:margin-left="0.0937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5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5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56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157" style:parent-style-name="Normal" style:family="paragraph">
      <style:paragraph-properties fo:margin-left="0.0937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10.5pt" style:font-size-asian="10.5pt" style:font-size-complex="10.5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etter-spacing="0.0048in" fo:font-size="10.5pt" style:font-size-asian="10.5pt" style:font-size-complex="10.5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176" style:parent-style-name="Normal" style:family="paragraph">
      <style:paragraph-properties fo:margin-top="0.002in" fo:line-height="0.1111in"/>
      <style:text-properties fo:font-size="8.5pt" style:font-size-asian="8.5pt" style:font-size-complex="8.5pt" fo:language="pt" fo:country="BR"/>
    </style:style>
    <style:style style:name="P177" style:parent-style-name="Normal" style:family="paragraph">
      <style:paragraph-properties fo:line-height="0.1388in"/>
      <style:text-properties fo:language="pt" fo:country="BR"/>
    </style:style>
    <style:style style:name="P178" style:parent-style-name="Normal" style:family="paragraph">
      <style:paragraph-properties fo:text-align="justify" fo:margin-left="0.0937in" fo:margin-right="0.1479in" fo:text-indent="0.243in">
        <style:tab-stops/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166in" fo:font-size="10.5pt" style:font-size-asian="10.5pt" style:font-size-complex="10.5pt" fo:language="pt" fo:country="BR"/>
    </style:style>
    <style:style style:name="T1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1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138in" fo:font-size="10.5pt" style:font-size-asian="10.5pt" style:font-size-complex="10.5pt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208in" fo:font-size="10.5pt" style:font-size-asian="10.5pt" style:font-size-complex="10.5pt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0.0125in" fo:font-size="10.5pt" style:font-size-asian="10.5pt" style:font-size-complex="10.5pt" fo:language="pt" fo:country="BR"/>
    </style:style>
    <style:style style:name="T2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0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187in" fo:font-size="10.5pt" style:font-size-asian="10.5pt" style:font-size-complex="10.5pt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173in" fo:font-size="10.5pt" style:font-size-asian="10.5pt" style:font-size-complex="10.5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131in" fo:font-size="10.5pt" style:font-size-asian="10.5pt" style:font-size-complex="10.5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2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23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2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2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2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59in" fo:font-size="10.5pt" style:font-size-asian="10.5pt" style:font-size-complex="10.5pt" fo:language="pt" fo:country="BR"/>
    </style:style>
    <style:style style:name="T2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2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145in" fo:font-size="10.5pt" style:font-size-asian="10.5pt" style:font-size-complex="10.5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2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2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2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2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0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2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4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5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35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36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3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3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3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222in" style:text-position="76.9% 100%" fo:font-size="6.5pt" style:font-size-asian="6.5pt" style:font-size-complex="6.5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3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2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43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433" style:parent-style-name="Normal" style:family="paragraph">
      <style:paragraph-properties fo:margin-top="0.0076in" fo:line-height="0.1666in"/>
      <style:text-properties fo:font-size="12pt" style:font-size-asian="12pt" style:font-size-complex="12pt" fo:language="pt" fo:country="BR"/>
    </style:style>
    <style:style style:name="P434" style:parent-style-name="Normal" style:family="paragraph">
      <style:paragraph-properties fo:margin-left="0.3368in">
        <style:tab-stops/>
      </style:paragraph-properties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36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3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1%" fo:font-size="10.5pt" style:font-size-asian="10.5pt" style:font-size-complex="10.5pt" fo:language="pt" fo:country="BR"/>
    </style:style>
    <style:style style:name="T43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P440" style:parent-style-name="Normal" style:family="paragraph">
      <style:paragraph-properties fo:margin-top="0.0041in" fo:line-height="0.1527in"/>
      <style:text-properties fo:font-size="11pt" style:font-size-asian="11pt" style:font-size-complex="11pt" fo:language="pt" fo:country="BR"/>
    </style:style>
    <style:style style:name="P441" style:parent-style-name="Normal" style:family="paragraph">
      <style:paragraph-properties fo:text-align="justify" fo:line-height="101%" fo:margin-left="0.0937in" fo:margin-right="0.1493in" fo:text-indent="0.243in">
        <style:tab-stops/>
      </style:paragraph-properties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4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445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47" style:parent-style-name="Fonteparág.padrão" style:family="text">
      <style:text-properties style:font-name="Arial" style:font-name-asian="Arial" style:font-name-complex="Arial" fo:font-weight="bold" style:font-weight-asian="bold" fo:letter-spacing="0.0041in" fo:font-size="10.5pt" style:font-size-asian="10.5pt" style:font-size-complex="10.5pt" fo:language="pt" fo:country="BR"/>
    </style:style>
    <style:style style:name="T44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449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76.9% 100%" fo:font-size="6.5pt" style:font-size-asian="6.5pt" style:font-size-complex="6.5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4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4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weight="bold" style:font-weight-asian="bold" fo:letter-spacing="-0.0013in" style:text-scale="101%" fo:font-size="10.5pt" style:font-size-asian="10.5pt" style:font-size-complex="10.5pt" fo:language="pt" fo:country="BR"/>
    </style:style>
    <style:style style:name="T498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 fo:language="pt" fo:country="BR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00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0.5pt" style:font-size-asian="10.5pt" style:font-size-complex="10.5pt" fo:language="pt" fo:country="BR"/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0.5pt" style:font-size-asian="10.5pt" style:font-size-complex="10.5pt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letter-spacing="0.002in" fo:font-size="10.5pt" style:font-size-asian="10.5pt" style:font-size-complex="10.5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0.5pt" style:font-size-asian="10.5pt" style:font-size-complex="10.5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1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1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5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5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5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42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54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5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18in" fo:font-size="10.5pt" style:font-size-asian="10.5pt" style:font-size-complex="10.5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5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97in" fo:font-size="10.5pt" style:font-size-asian="10.5pt" style:font-size-complex="10.5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118in" fo:font-size="10.5pt" style:font-size-asian="10.5pt" style:font-size-complex="10.5pt" fo:language="pt" fo:country="BR"/>
    </style:style>
    <style:style style:name="T5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5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104in" fo:font-size="10.5pt" style:font-size-asian="10.5pt" style:font-size-complex="10.5pt" fo:language="pt" fo:country="BR"/>
    </style:style>
    <style:style style:name="T5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0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60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0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0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1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1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-0.0006in" style:text-scale="102%" fo:font-size="10.5pt" style:font-size-asian="10.5pt" style:font-size-complex="10.5pt" fo:language="pt" fo:country="BR"/>
    </style:style>
    <style:style style:name="T61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18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20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21" style:parent-style-name="Normal" style:family="paragraph">
      <style:paragraph-properties fo:margin-top="0.0055in" fo:line-height="0.0694in"/>
      <style:text-properties fo:font-size="5.5pt" style:font-size-asian="5.5pt" style:font-size-complex="5.5pt" fo:language="pt" fo:country="BR"/>
    </style:style>
    <style:style style:name="P622" style:parent-style-name="Normal" style:family="paragraph">
      <style:paragraph-properties fo:margin-left="0.3368in">
        <style:tab-stops/>
      </style:paragraph-properties>
    </style:style>
    <style:style style:name="T6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3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3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3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6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5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5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6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6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6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6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6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675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676" style:parent-style-name="Normal" style:family="paragraph">
      <style:paragraph-properties fo:margin-top="0.0027in" fo:line-height="101%" fo:margin-left="0.3368in" fo:margin-right="1.6569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6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6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6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6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1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1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2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2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T72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7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3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64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7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7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7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78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806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07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808" style:parent-style-name="Normal" style:family="paragraph">
      <style:paragraph-properties fo:margin-top="0.0041in" fo:line-height="0.1666in"/>
      <style:text-properties fo:font-size="12pt" style:font-size-asian="12pt" style:font-size-complex="12pt" fo:language="pt" fo:country="BR"/>
    </style:style>
    <style:style style:name="P809" style:parent-style-name="Normal" style:family="paragraph">
      <style:paragraph-properties fo:text-align="justify" fo:line-height="101%" fo:margin-left="0.0937in" fo:margin-right="0.1506in" fo:text-indent="0.243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10.5pt" style:font-size-asian="10.5pt" style:font-size-complex="10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62in" fo:font-size="10.5pt" style:font-size-asian="10.5pt" style:font-size-complex="10.5pt" fo:language="pt" fo:country="BR"/>
    </style:style>
    <style:style style:name="T84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69in" fo:font-size="10.5pt" style:font-size-asian="10.5pt" style:font-size-complex="10.5pt" fo:language="pt" fo:country="BR"/>
    </style:style>
    <style:style style:name="T8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5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8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8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8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7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8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88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8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8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8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48in" fo:font-size="10.5pt" style:font-size-asian="10.5pt" style:font-size-complex="10.5pt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1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2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2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0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13in" style:text-scale="102%" fo:font-size="10.5pt" style:font-size-asian="10.5pt" style:font-size-complex="10.5pt" fo:language="pt" fo:country="BR"/>
    </style:style>
    <style:style style:name="T9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9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4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0.0111in" fo:font-size="10.5pt" style:font-size-asian="10.5pt" style:font-size-complex="10.5pt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9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9in" fo:font-size="10.5pt" style:font-size-asian="10.5pt" style:font-size-complex="10.5pt" fo:language="pt" fo:country="BR"/>
    </style:style>
    <style:style style:name="T9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0.0013in" fo:font-size="10.5pt" style:font-size-asian="10.5pt" style:font-size-complex="10.5pt" fo:language="pt" fo:country="BR"/>
    </style:style>
    <style:style style:name="T96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6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97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7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2in" style:text-scale="101%" fo:font-size="10.5pt" style:font-size-asian="10.5pt" style:font-size-complex="10.5pt" fo:language="pt" fo:country="BR"/>
    </style:style>
    <style:style style:name="T97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97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978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979" style:parent-style-name="Normal" style:family="paragraph">
      <style:paragraph-properties fo:margin-top="0.0013in" fo:line-height="0.1527in"/>
      <style:text-properties fo:font-size="11pt" style:font-size-asian="11pt" style:font-size-complex="11pt" fo:language="pt" fo:country="BR"/>
    </style:style>
    <style:style style:name="P980" style:parent-style-name="Normal" style:family="paragraph">
      <style:paragraph-properties fo:margin-left="0.3368in">
        <style:tab-stops/>
      </style:paragraph-properties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98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 fo:language="pt" fo:country="BR"/>
    </style:style>
    <style:style style:name="T98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fo:letter-spacing="0.0284in" fo:font-size="10.5pt" style:font-size-asian="10.5pt" style:font-size-complex="10.5pt" fo:language="pt" fo:country="BR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 fo:language="pt" fo:country="BR"/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letter-spacing="0.0013in" style:text-position="76.9% 100%" fo:font-size="6.5pt" style:font-size-asian="6.5pt" style:font-size-complex="6.5pt" fo:language="pt" fo:country="BR"/>
    </style:style>
    <style:style style:name="T99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99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99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284in" fo:font-size="10.5pt" style:font-size-asian="10.5pt" style:font-size-complex="10.5pt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0.0243in" fo:font-size="10.5pt" style:font-size-asian="10.5pt" style:font-size-complex="10.5pt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1" style:parent-style-name="Fonteparág.padrão" style:family="text">
      <style:text-properties style:font-name="Arial" style:font-name-asian="Arial" style:font-name-complex="Arial" fo:letter-spacing="0.0277in" fo:font-size="10.5pt" style:font-size-asian="10.5pt" style:font-size-complex="10.5pt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0.027in" fo:font-size="10.5pt" style:font-size-asian="10.5pt" style:font-size-complex="10.5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256in" fo:font-size="10.5pt" style:font-size-asian="10.5pt" style:font-size-complex="10.5pt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263in" fo:font-size="10.5pt" style:font-size-asian="10.5pt" style:font-size-complex="10.5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3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305in" fo:font-size="10.5pt" style:font-size-asian="10.5pt" style:font-size-complex="10.5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06in" style:text-scale="101%" fo:font-size="10.5pt" style:font-size-asian="10.5pt" style:font-size-complex="10.5pt" fo:language="pt" fo:country="BR"/>
    </style:style>
    <style:style style:name="T104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P1042" style:parent-style-name="Normal" style:family="paragraph">
      <style:paragraph-properties fo:margin-top="0.002in" fo:margin-left="0.0937in">
        <style:tab-stops/>
      </style:paragraph-properties>
    </style:style>
    <style:style style:name="T104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34in" fo:font-size="10.5pt" style:font-size-asian="10.5pt" style:font-size-complex="10.5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5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5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6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76in" fo:font-size="10.5pt" style:font-size-asian="10.5pt" style:font-size-complex="10.5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65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41in" fo:font-size="10.5pt" style:font-size-asian="10.5pt" style:font-size-complex="10.5pt" fo:language="pt" fo:country="BR"/>
    </style:style>
    <style:style style:name="T106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69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7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72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073" style:parent-style-name="Normal" style:family="paragraph">
      <style:paragraph-properties fo:margin-top="0.0076in" fo:line-height="0.1666in"/>
      <style:text-properties fo:font-size="12pt" style:font-size-asian="12pt" style:font-size-complex="12pt" fo:language="pt" fo:country="BR"/>
    </style:style>
    <style:style style:name="P1074" style:parent-style-name="Normal" style:family="paragraph">
      <style:paragraph-properties fo:margin-left="0.3368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77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0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88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55in" fo:font-size="10.5pt" style:font-size-asian="10.5pt" style:font-size-complex="10.5pt" fo:language="pt" fo:country="BR"/>
    </style:style>
    <style:style style:name="T1093" style:parent-style-name="Fonteparág.padrão" style:family="text">
      <style:text-properties style:font-name="Arial" style:font-name-asian="Arial" style:font-name-complex="Arial" fo:font-size="10.5pt" style:font-size-asian="10.5pt" style:font-size-complex="10.5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27in" fo:font-size="10.5pt" style:font-size-asian="10.5pt" style:font-size-complex="10.5pt" fo:language="pt" fo:country="BR"/>
    </style:style>
    <style:style style:name="T109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97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 fo:language="pt" fo:country="BR"/>
    </style:style>
    <style:style style:name="T1099" style:parent-style-name="Fonteparág.padrão" style:family="text">
      <style:text-properties style:font-name="Arial" style:font-name-asian="Arial" style:font-name-complex="Arial" style:text-scale="102%" fo:font-size="10.5pt" style:font-size-asian="10.5pt" style:font-size-complex="10.5pt" fo:language="pt" fo:country="BR"/>
    </style:style>
    <style:style style:name="P1100" style:parent-style-name="Normal" style:family="paragraph">
      <style:paragraph-properties fo:margin-top="0.009in" fo:line-height="0.1666in"/>
      <style:text-properties fo:font-size="12pt" style:font-size-asian="12pt" style:font-size-complex="12pt" fo:language="pt" fo:country="BR"/>
    </style:style>
    <style:style style:name="P1101" style:parent-style-name="Normal" style:family="paragraph">
      <style:paragraph-properties fo:margin-left="0.3368in">
        <style:tab-stops/>
      </style:paragraph-properties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105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0.5pt" style:font-size-asian="10.5pt" style:font-size-complex="10.5pt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0.5pt" style:font-size-asian="10.5pt" style:font-size-complex="10.5pt"/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0.5pt" style:font-size-asian="10.5pt" style:font-size-complex="10.5pt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 fo:letter-spacing="0.0069in" fo:font-size="10.5pt" style:font-size-asian="10.5pt" style:font-size-complex="10.5pt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1%" fo:font-size="10.5pt" style:font-size-asian="10.5pt" style:font-size-complex="10.5pt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2%" fo:font-size="10.5pt" style:font-size-asian="10.5pt" style:font-size-complex="10.5pt"/>
    </style:style>
    <style:style style:name="T1114" style:parent-style-name="Fonteparág.padrão" style:family="text">
      <style:text-properties style:font-name="Arial" style:font-name-asian="Arial" style:font-name-complex="Arial" fo:font-weight="bold" style:font-weight-asian="bold" style:text-scale="101%" fo:font-size="10.5pt" style:font-size-asian="10.5pt" style:font-size-complex="10.5pt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2%" fo:font-size="10.5pt" style:font-size-asian="10.5pt" style:font-size-complex="10.5pt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style:text-scale="102%" fo:font-size="10.5pt" style:font-size-asian="10.5pt" style:font-size-complex="10.5pt"/>
    </style:style>
    <style:style style:name="P1117" style:parent-style-name="Normal" style:family="paragraph">
      <style:paragraph-properties fo:margin-top="0.0013in" fo:margin-left="0.3368in">
        <style:tab-stops/>
      </style:paragraph-properties>
    </style:style>
    <style:style style:name="T1118" style:parent-style-name="Fonteparág.padrão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119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0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1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2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3" style:parent-style-name="Fonteparág.padrão" style:family="text">
      <style:text-properties style:font-name="Arial" style:font-name-asian="Arial" style:font-name-complex="Arial" fo:letter-spacing="0.0006in" fo:font-size="10.5pt" style:font-size-asian="10.5pt" style:font-size-complex="10.5pt"/>
    </style:style>
    <style:style style:name="T1124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5" style:parent-style-name="Fonteparág.padrão" style:family="text">
      <style:text-properties style:font-name="Arial" style:font-name-asian="Arial" style:font-name-complex="Arial" fo:letter-spacing="-0.0013in" fo:font-size="10.5pt" style:font-size-asian="10.5pt" style:font-size-complex="10.5pt"/>
    </style:style>
    <style:style style:name="T1126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7" style:parent-style-name="Fonteparág.padrão" style:family="text">
      <style:text-properties style:font-name="Arial" style:font-name-asian="Arial" style:font-name-complex="Arial" fo:letter-spacing="0.0083in" fo:font-size="10.5pt" style:font-size-asian="10.5pt" style:font-size-complex="10.5pt"/>
    </style:style>
    <style:style style:name="T112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1129" style:parent-style-name="Fonteparág.padrão" style:family="text"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1130" style:parent-style-name="Fonteparág.padrão" style:family="text">
      <style:text-properties style:font-name="Arial" style:font-name-asian="Arial" style:font-name-complex="Arial" fo:letter-spacing="0.0013in" style:text-scale="101%" fo:font-size="10.5pt" style:font-size-asian="10.5pt" style:font-size-complex="10.5pt"/>
    </style:style>
    <style:style style:name="T1131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32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33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  <style:style style:name="T1134" style:parent-style-name="Fonteparág.padrão" style:family="text">
      <style:text-properties style:font-name="Arial" style:font-name-asian="Arial" style:font-name-complex="Arial" fo:letter-spacing="0.0006in" style:text-scale="101%" fo:font-size="10.5pt" style:font-size-asian="10.5pt" style:font-size-complex="10.5pt"/>
    </style:style>
    <style:style style:name="T1135" style:parent-style-name="Fonteparág.padrão" style:family="text">
      <style:text-properties style:font-name="Arial" style:font-name-asian="Arial" style:font-name-complex="Arial" style:text-scale="101%" fo:font-size="10.5pt" style:font-size-asian="10.5pt" style:font-size-complex="10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Prefe</text:span><text:span text:style-name="T7">i</text:span><text:span text:style-name="T8">tura</text:span><text:span text:style-name="T9"><text:s/></text:span><text:span text:style-name="T10">d</text:span><text:span text:style-name="T11">o</text:span><text:span text:style-name="T12"><text:s/></text:span><text:span text:style-name="T13">M</text:span><text:span text:style-name="T14">un</text:span><text:span text:style-name="T15">i</text:span><text:span text:style-name="T16">c</text:span><text:span text:style-name="T17">í</text:span><text:span text:style-name="T18">p</text:span><text:span text:style-name="T19">i</text:span><text:span text:style-name="T20">o</text:span><text:span text:style-name="T21"><text:s/></text:span><text:span text:style-name="T22">de</text:span><text:span text:style-name="T23"><text:s/></text:span><text:span text:style-name="T24">São</text:span><text:span text:style-name="T25"><text:s/></text:span><text:span text:style-name="T26">P</text:span><text:span text:style-name="T27">a</text:span><text:span text:style-name="T28">u</text:span><text:span text:style-name="T29">l</text:span><text:span text:style-name="T30">o</text:span></text:p>
      <text:p text:style-name="P31"><text:span text:style-name="T32">Secre</text:span><text:span text:style-name="T33">t</text:span><text:span text:style-name="T34">ar</text:span><text:span text:style-name="T35">i</text:span><text:span text:style-name="T36">a</text:span><text:span text:style-name="T37"><text:s/></text:span><text:span text:style-name="T38">Mun</text:span><text:span text:style-name="T39">i</text:span><text:span text:style-name="T40">c</text:span><text:span text:style-name="T41">i</text:span><text:span text:style-name="T42">pal</text:span><text:span text:style-name="T43"><text:s/></text:span><text:span text:style-name="T44">de</text:span><text:span text:style-name="T45"><text:s/></text:span><text:span text:style-name="T46">C</text:span><text:span text:style-name="T47">u</text:span><text:span text:style-name="T48">l</text:span><text:span text:style-name="T49">t</text:span><text:span text:style-name="T50">u</text:span><text:span text:style-name="T51">ra</text:span></text:p>
      <text:p text:style-name="P52"><text:span text:style-name="T53"><text:s/></text:span><text:span text:style-name="T54">D</text:span><text:span text:style-name="T55">e</text:span><text:span text:style-name="T56">parta</text:span><text:span text:style-name="T57">me</text:span><text:span text:style-name="T58">nto</text:span><text:span text:style-name="T59"><text:s/></text:span><text:span text:style-name="T60">do</text:span><text:span text:style-name="T61"><text:s/></text:span><text:span text:style-name="T62">Patr</text:span><text:span text:style-name="T63">i</text:span><text:span text:style-name="T64">môn</text:span><text:span text:style-name="T65">i</text:span><text:span text:style-name="T66">o</text:span><text:span text:style-name="T67"><text:s/></text:span><text:span text:style-name="T68">H</text:span><text:span text:style-name="T69">i</text:span><text:span text:style-name="T70">s</text:span><text:span text:style-name="T71">tór</text:span><text:span text:style-name="T72">i</text:span><text:span text:style-name="T73">c</text:span><text:span text:style-name="T74">o</text:span><text:span text:style-name="T75"><text:s/></text:span><text:span text:style-name="T76"><text:tab/></text:span></text:p>
      <text:p text:style-name="P77"/>
      <text:p text:style-name="P78"><text:span text:style-name="T79">C</text:span><text:span text:style-name="T80">ons</text:span><text:span text:style-name="T81">el</text:span><text:span text:style-name="T82">ho</text:span><text:span text:style-name="T83"><text:s/></text:span><text:span text:style-name="T84">M</text:span><text:span text:style-name="T85">u</text:span><text:span text:style-name="T86">n</text:span><text:span text:style-name="T87">i</text:span><text:span text:style-name="T88">c</text:span><text:span text:style-name="T89">i</text:span><text:span text:style-name="T90">pal</text:span><text:span text:style-name="T91"><text:s/></text:span><text:span text:style-name="T92">de</text:span><text:span text:style-name="T93"><text:s/></text:span><text:span text:style-name="T94">P</text:span><text:span text:style-name="T95">r</text:span><text:span text:style-name="T96">es</text:span><text:span text:style-name="T97">e</text:span><text:span text:style-name="T98">rv</text:span><text:span text:style-name="T99">a</text:span><text:span text:style-name="T100">ç</text:span><text:span text:style-name="T101">ã</text:span><text:span text:style-name="T102">o</text:span><text:span text:style-name="T103"><text:s/></text:span><text:span text:style-name="T104">do</text:span><text:span text:style-name="T105"><text:s/></text:span><text:span text:style-name="T106">Pa</text:span><text:span text:style-name="T107">t</text:span><text:span text:style-name="T108">ri</text:span><text:span text:style-name="T109">m</text:span><text:span text:style-name="T110">ô</text:span><text:span text:style-name="T111">n</text:span><text:span text:style-name="T112">i</text:span><text:span text:style-name="T113">o</text:span><text:span text:style-name="T114"><text:s/></text:span><text:span text:style-name="T115">Hi</text:span><text:span text:style-name="T116">s</text:span><text:span text:style-name="T117">t</text:span><text:span text:style-name="T118">ór</text:span><text:span text:style-name="T119">i</text:span><text:span text:style-name="T120">co,</text:span><text:span text:style-name="T121"><text:s/></text:span><text:span text:style-name="T122">C</text:span><text:span text:style-name="T123">u</text:span><text:span text:style-name="T124">l</text:span><text:span text:style-name="T125">t</text:span><text:span text:style-name="T126">ur</text:span><text:span text:style-name="T127">a</text:span><text:span text:style-name="T128">l</text:span><text:span text:style-name="T129"><text:s/></text:span><text:span text:style-name="T130">e</text:span><text:span text:style-name="T131"><text:s/></text:span><text:span text:style-name="T132">A</text:span><text:span text:style-name="T133">m</text:span><text:span text:style-name="T134">b</text:span><text:span text:style-name="T135">i</text:span><text:span text:style-name="T136">e</text:span><text:span text:style-name="T137">n</text:span><text:span text:style-name="T138">t</text:span><text:span text:style-name="T139">a</text:span><text:span text:style-name="T140">l</text:span><text:span text:style-name="T141"><text:s/></text:span><text:span text:style-name="T142">da</text:span></text:p>
      <text:p text:style-name="P143"><text:span text:style-name="T144">Ci</text:span><text:span text:style-name="T145">d</text:span><text:span text:style-name="T146">a</text:span><text:span text:style-name="T147">de</text:span><text:span text:style-name="T148"><text:s/></text:span><text:span text:style-name="T149">de</text:span><text:span text:style-name="T150"><text:s/></text:span><text:span text:style-name="T151">São</text:span><text:span text:style-name="T152"><text:s/></text:span><text:span text:style-name="T153">Pau</text:span><text:span text:style-name="T154">l</text:span><text:span text:style-name="T155">o</text:span></text:p>
      <text:p text:style-name="P156"/>
      <text:p text:style-name="P157"><text:span text:style-name="T158">R</text:span><text:span text:style-name="T159">e</text:span><text:span text:style-name="T160">so</text:span><text:span text:style-name="T161">l</text:span><text:span text:style-name="T162">uç</text:span><text:span text:style-name="T163">ã</text:span><text:span text:style-name="T164">o</text:span><text:span text:style-name="T165"><text:s/></text:span><text:span text:style-name="T166">n</text:span><text:span text:style-name="T167">o</text:span><text:span text:style-name="T168">.</text:span><text:span text:style-name="T169"><text:s/></text:span><text:span text:style-name="T170">1</text:span><text:span text:style-name="T171">2</text:span><text:span text:style-name="T172">/</text:span><text:span text:style-name="T173">2</text:span><text:span text:style-name="T174">0</text:span><text:span text:style-name="T175">02</text:span></text:p>
      <text:p text:style-name="P176"/>
      <text:p text:style-name="P177"/>
      <text:p text:style-name="P178"><text:span text:style-name="T179">O</text:span><text:span text:style-name="T180"><text:s/></text:span><text:span text:style-name="T181">Co</text:span><text:span text:style-name="T182">ns</text:span><text:span text:style-name="T183">e</text:span><text:span text:style-name="T184">l</text:span><text:span text:style-name="T185">h</text:span><text:span text:style-name="T186">o</text:span><text:span text:style-name="T187"><text:s/></text:span><text:span text:style-name="T188">Mun</text:span><text:span text:style-name="T189">ic</text:span><text:span text:style-name="T190">i</text:span><text:span text:style-name="T191">p</text:span><text:span text:style-name="T192">al</text:span><text:span text:style-name="T193"><text:s/></text:span><text:span text:style-name="T194">de</text:span><text:span text:style-name="T195"><text:s/></text:span><text:span text:style-name="T196">P</text:span><text:span text:style-name="T197">r</text:span><text:span text:style-name="T198">ese</text:span><text:span text:style-name="T199">r</text:span><text:span text:style-name="T200">vação</text:span><text:span text:style-name="T201"><text:s/></text:span><text:span text:style-name="T202">do</text:span><text:span text:style-name="T203"><text:s/></text:span><text:span text:style-name="T204">Pa</text:span><text:span text:style-name="T205">t</text:span><text:span text:style-name="T206">r</text:span><text:span text:style-name="T207">i</text:span><text:span text:style-name="T208">môn</text:span><text:span text:style-name="T209">i</text:span><text:span text:style-name="T210">o</text:span><text:span text:style-name="T211"><text:s/></text:span><text:span text:style-name="T212">H</text:span><text:span text:style-name="T213">i</text:span><text:span text:style-name="T214">s</text:span><text:span text:style-name="T215">t</text:span><text:span text:style-name="T216">ór</text:span><text:span text:style-name="T217">i</text:span><text:span text:style-name="T218">c</text:span><text:span text:style-name="T219">o</text:span><text:span text:style-name="T220">,</text:span><text:span text:style-name="T221"><text:s/></text:span><text:span text:style-name="T222">C</text:span><text:span text:style-name="T223">u</text:span><text:span text:style-name="T224">l</text:span><text:span text:style-name="T225">t</text:span><text:span text:style-name="T226">ur</text:span><text:span text:style-name="T227">a</text:span><text:span text:style-name="T228">l</text:span><text:span text:style-name="T229"><text:s/></text:span><text:span text:style-name="T230">e</text:span><text:span text:style-name="T231"><text:s/></text:span><text:span text:style-name="T232">A</text:span><text:span text:style-name="T233">mb</text:span><text:span text:style-name="T234">ien</text:span><text:span text:style-name="T235">t</text:span><text:span text:style-name="T236">a</text:span><text:span text:style-name="T237">l<text:s/></text:span><text:span text:style-name="T238">da</text:span><text:span text:style-name="T239"><text:s/></text:span><text:span text:style-name="T240">Ci</text:span><text:span text:style-name="T241">da</text:span><text:span text:style-name="T242">d</text:span><text:span text:style-name="T243">e</text:span><text:span text:style-name="T244"><text:s/></text:span><text:span text:style-name="T245">d</text:span><text:span text:style-name="T246">e</text:span><text:span text:style-name="T247"><text:s/></text:span><text:span text:style-name="T248">São</text:span><text:span text:style-name="T249"><text:s/></text:span><text:span text:style-name="T250">Pau</text:span><text:span text:style-name="T251">l</text:span><text:span text:style-name="T252">o</text:span><text:span text:style-name="T253"><text:s/></text:span><text:span text:style-name="T254">–</text:span><text:span text:style-name="T255"><text:s/></text:span><text:span text:style-name="T256">C</text:span><text:span text:style-name="T257">O</text:span><text:span text:style-name="T258">N</text:span><text:span text:style-name="T259">P</text:span><text:span text:style-name="T260">R</text:span><text:span text:style-name="T261">ES</text:span><text:span text:style-name="T262">P</text:span><text:span text:style-name="T263">,</text:span><text:span text:style-name="T264"><text:s/></text:span><text:span text:style-name="T265">no</text:span><text:span text:style-name="T266"><text:s/></text:span><text:span text:style-name="T267">u</text:span><text:span text:style-name="T268">s</text:span><text:span text:style-name="T269">o</text:span><text:span text:style-name="T270"><text:s/></text:span><text:span text:style-name="T271">de</text:span><text:span text:style-name="T272"><text:s/></text:span><text:span text:style-name="T273">s</text:span><text:span text:style-name="T274">u</text:span><text:span text:style-name="T275">as</text:span><text:span text:style-name="T276"><text:s/></text:span><text:span text:style-name="T277">a</text:span><text:span text:style-name="T278">t</text:span><text:span text:style-name="T279">r</text:span><text:span text:style-name="T280">i</text:span><text:span text:style-name="T281">bu</text:span><text:span text:style-name="T282">i</text:span><text:span text:style-name="T283">ç</text:span><text:span text:style-name="T284">õ</text:span><text:span text:style-name="T285">es</text:span><text:span text:style-name="T286"><text:s/></text:span><text:span text:style-name="T287">l</text:span><text:span text:style-name="T288">e</text:span><text:span text:style-name="T289">g</text:span><text:span text:style-name="T290">a</text:span><text:span text:style-name="T291">i</text:span><text:span text:style-name="T292">s</text:span><text:span text:style-name="T293"><text:s/></text:span><text:span text:style-name="T294">e</text:span><text:span text:style-name="T295"><text:s/></text:span><text:span text:style-name="T296">n</text:span><text:span text:style-name="T297">o</text:span><text:span text:style-name="T298">s</text:span><text:span text:style-name="T299"><text:s/></text:span><text:span text:style-name="T300">t</text:span><text:span text:style-name="T301">e</text:span><text:span text:style-name="T302">rmos<text:s/></text:span><text:span text:style-name="T303">da</text:span><text:span text:style-name="T304"><text:s/></text:span><text:span text:style-name="T305">L</text:span><text:span text:style-name="T306">e</text:span><text:span text:style-name="T307">i nº 10</text:span><text:span text:style-name="T308">.</text:span><text:span text:style-name="T309">0</text:span><text:span text:style-name="T310">32</text:span><text:span text:style-name="T311">/</text:span><text:span text:style-name="T312">8</text:span><text:span text:style-name="T313">5</text:span><text:span text:style-name="T314">,</text:span><text:span text:style-name="T315"><text:s/></text:span><text:span text:style-name="T316">c</text:span><text:span text:style-name="T317">o</text:span><text:span text:style-name="T318">m</text:span><text:span text:style-name="T319"><text:s/></text:span><text:span text:style-name="T320">as</text:span><text:span text:style-name="T321"><text:s/></text:span><text:span text:style-name="T322">a</text:span><text:span text:style-name="T323">l</text:span><text:span text:style-name="T324">t</text:span><text:span text:style-name="T325">e</text:span><text:span text:style-name="T326">r</text:span><text:span text:style-name="T327">aç</text:span><text:span text:style-name="T328">õ</text:span><text:span text:style-name="T329">es</text:span><text:span text:style-name="T330"><text:s/></text:span><text:span text:style-name="T331">i</text:span><text:span text:style-name="T332">n</text:span><text:span text:style-name="T333">t</text:span><text:span text:style-name="T334">rod</text:span><text:span text:style-name="T335">u</text:span><text:span text:style-name="T336">z</text:span><text:span text:style-name="T337">i</text:span><text:span text:style-name="T338">das</text:span><text:span text:style-name="T339"><text:s/></text:span><text:span text:style-name="T340">p</text:span><text:span text:style-name="T341">e</text:span><text:span text:style-name="T342">l</text:span><text:span text:style-name="T343">a</text:span><text:span text:style-name="T344"><text:s/></text:span><text:span text:style-name="T345">Lei</text:span><text:span text:style-name="T346"><text:s/></text:span><text:span text:style-name="T347">nº 10</text:span><text:span text:style-name="T348">.</text:span><text:span text:style-name="T349">236</text:span><text:span text:style-name="T350">/</text:span><text:span text:style-name="T351">8</text:span><text:span text:style-name="T352">6</text:span><text:span text:style-name="T353">,</text:span><text:span text:style-name="T354"><text:s/></text:span><text:span text:style-name="T355">c</text:span><text:span text:style-name="T356">on</text:span><text:span text:style-name="T357">f</text:span><text:span text:style-name="T358">o</text:span><text:span text:style-name="T359">r</text:span><text:span text:style-name="T360">me<text:s/></text:span><text:span text:style-name="T361">de</text:span><text:span text:style-name="T362">ci</text:span><text:span text:style-name="T363">são</text:span><text:span text:style-name="T364"><text:s/></text:span><text:span text:style-name="T365">un</text:span><text:span text:style-name="T366">â</text:span><text:span text:style-name="T367">n</text:span><text:span text:style-name="T368">i</text:span><text:span text:style-name="T369">me</text:span><text:span text:style-name="T370"><text:s/></text:span><text:span text:style-name="T371">d</text:span><text:span text:style-name="T372">os</text:span><text:span text:style-name="T373"><text:s/></text:span><text:span text:style-name="T374">C</text:span><text:span text:style-name="T375">o</text:span><text:span text:style-name="T376">n</text:span><text:span text:style-name="T377">se</text:span><text:span text:style-name="T378">l</text:span><text:span text:style-name="T379">he</text:span><text:span text:style-name="T380">ir</text:span><text:span text:style-name="T381">os</text:span><text:span text:style-name="T382"><text:s/></text:span><text:span text:style-name="T383">pr</text:span><text:span text:style-name="T384">e</text:span><text:span text:style-name="T385">sen</text:span><text:span text:style-name="T386">t</text:span><text:span text:style-name="T387">es</text:span><text:span text:style-name="T388"><text:s/></text:span><text:span text:style-name="T389">à</text:span><text:span text:style-name="T390"><text:s/></text:span><text:span text:style-name="T391">27</text:span><text:span text:style-name="T392">0</text:span><text:span text:style-name="T393">a</text:span><text:span text:style-name="T394"><text:s/></text:span><text:span text:style-name="T395">R</text:span><text:span text:style-name="T396">eu</text:span><text:span text:style-name="T397">n</text:span><text:span text:style-name="T398">i</text:span><text:span text:style-name="T399">ã</text:span><text:span text:style-name="T400">o</text:span><text:span text:style-name="T401"><text:s/></text:span><text:span text:style-name="T402">Or</text:span><text:span text:style-name="T403">di</text:span><text:span text:style-name="T404">nár</text:span><text:span text:style-name="T405">i</text:span><text:span text:style-name="T406">a,</text:span><text:span text:style-name="T407"><text:s/></text:span><text:span text:style-name="T408">r</text:span><text:span text:style-name="T409">ea</text:span><text:span text:style-name="T410">li</text:span><text:span text:style-name="T411">z</text:span><text:span text:style-name="T412">a</text:span><text:span text:style-name="T413">da</text:span><text:span text:style-name="T414"><text:s/></text:span><text:span text:style-name="T415">em</text:span><text:span text:style-name="T416"><text:s/></text:span><text:span text:style-name="T417">1</text:span><text:span text:style-name="T418">3<text:s/></text:span><text:span text:style-name="T419">de</text:span><text:span text:style-name="T420"><text:s/></text:span><text:span text:style-name="T421">ag</text:span><text:span text:style-name="T422">o</text:span><text:span text:style-name="T423">s</text:span><text:span text:style-name="T424">t</text:span><text:span text:style-name="T425">o</text:span><text:span text:style-name="T426"><text:s/></text:span><text:span text:style-name="T427">d</text:span><text:span text:style-name="T428">e</text:span><text:span text:style-name="T429"><text:s/></text:span><text:span text:style-name="T430">200</text:span><text:span text:style-name="T431">2</text:span><text:span text:style-name="T432">,</text:span></text:p>
      <text:p text:style-name="P433"/>
      <text:p text:style-name="P434"><text:span text:style-name="T435">R</text:span><text:span text:style-name="T436">ES</text:span><text:span text:style-name="T437">O</text:span><text:span text:style-name="T438">L</text:span><text:span text:style-name="T439">VE:</text:span></text:p>
      <text:p text:style-name="P440"/>
      <text:p text:style-name="P441"><text:span text:style-name="T442">A</text:span><text:span text:style-name="T443">r</text:span><text:span text:style-name="T444">t</text:span><text:span text:style-name="T445">i</text:span><text:span text:style-name="T446">go</text:span><text:span text:style-name="T447"><text:s/></text:span><text:span text:style-name="T448">1</text:span><text:span text:style-name="T449">º</text:span><text:span text:style-name="T450">-</text:span><text:span text:style-name="T451"><text:s/></text:span><text:span text:style-name="T452">De</text:span><text:span text:style-name="T453">f</text:span><text:span text:style-name="T454">i</text:span><text:span text:style-name="T455">n</text:span><text:span text:style-name="T456">i</text:span><text:span text:style-name="T457">r</text:span><text:span text:style-name="T458"><text:s/></text:span><text:span text:style-name="T459">c</text:span><text:span text:style-name="T460">omo</text:span><text:span text:style-name="T461"><text:s/></text:span><text:span text:style-name="T462">es</text:span><text:span text:style-name="T463">p</text:span><text:span text:style-name="T464">aço</text:span><text:span text:style-name="T465"><text:s/></text:span><text:span text:style-name="T466">envo</text:span><text:span text:style-name="T467">l</text:span><text:span text:style-name="T468">t</text:span><text:span text:style-name="T469">ór</text:span><text:span text:style-name="T470">i</text:span><text:span text:style-name="T471">o</text:span><text:span text:style-name="T472"><text:s/></text:span><text:span text:style-name="T473">d</text:span><text:span text:style-name="T474">e</text:span><text:span text:style-name="T475"><text:s/></text:span><text:span text:style-name="T476">pro</text:span><text:span text:style-name="T477">t</text:span><text:span text:style-name="T478">e</text:span><text:span text:style-name="T479">ç</text:span><text:span text:style-name="T480">ão</text:span><text:span text:style-name="T481"><text:s/></text:span><text:span text:style-name="T482">do</text:span><text:span text:style-name="T483"><text:s/>i</text:span><text:span text:style-name="T484">mó</text:span><text:span text:style-name="T485">v</text:span><text:span text:style-name="T486">el</text:span><text:span text:style-name="T487"><text:s/></text:span><text:span text:style-name="T488">lo</text:span><text:span text:style-name="T489">c</text:span><text:span text:style-name="T490">a</text:span><text:span text:style-name="T491">li</text:span><text:span text:style-name="T492">z</text:span><text:span text:style-name="T493">a</text:span><text:span text:style-name="T494">do</text:span><text:span text:style-name="T495"><text:s/></text:span><text:span text:style-name="T496">à<text:s/></text:span><text:span text:style-name="T497">R</text:span><text:span text:style-name="T498">ua<text:s/></text:span><text:span text:style-name="T499">Marquês<text:s/></text:span><text:span text:style-name="T500"><text:s/></text:span><text:span text:style-name="T501">de<text:s/></text:span><text:span text:style-name="T502"><text:s/></text:span><text:span text:style-name="T503">Paranaguá<text:s/></text:span><text:span text:style-name="T504"><text:s/></text:span><text:span text:style-name="T505">nº<text:s/></text:span><text:span text:style-name="T506"><text:s/></text:span><text:span text:style-name="T507">124<text:s/></text:span><text:span text:style-name="T508"><text:s/></text:span><text:span text:style-name="T509">(</text:span><text:span text:style-name="T510">S</text:span><text:span text:style-name="T511">e</text:span><text:span text:style-name="T512">t</text:span><text:span text:style-name="T513">or<text:s/></text:span><text:span text:style-name="T514"><text:s/></text:span><text:span text:style-name="T515">10<text:s/></text:span><text:span text:style-name="T516"><text:s/></text:span><text:span text:style-name="T517">–<text:s/></text:span><text:span text:style-name="T518"><text:s/></text:span><text:span text:style-name="T519">Qua</text:span><text:span text:style-name="T520">d</text:span><text:span text:style-name="T521">ra<text:s/></text:span><text:span text:style-name="T522"><text:s/></text:span><text:span text:style-name="T523">1</text:span><text:span text:style-name="T524">3<text:s/></text:span><text:span text:style-name="T525"><text:s/></text:span><text:span text:style-name="T526">– <text:s/></text:span><text:span text:style-name="T527">L</text:span><text:span text:style-name="T528">o</text:span><text:span text:style-name="T529">t</text:span><text:span text:style-name="T530">e<text:s/></text:span><text:span text:style-name="T531"><text:s/></text:span><text:span text:style-name="T532">2</text:span><text:span text:style-name="T533">4</text:span><text:span text:style-name="T534">),<text:s/></text:span><text:span text:style-name="T535"><text:s/></text:span><text:span text:style-name="T536">t</text:span><text:span text:style-name="T537">o</text:span><text:span text:style-name="T538">mba</text:span><text:span text:style-name="T539">d</text:span><text:span text:style-name="T540">o<text:s/></text:span><text:span text:style-name="T541"><text:s/></text:span><text:span text:style-name="T542">pe</text:span><text:span text:style-name="T543">l</text:span><text:span text:style-name="T544">a<text:s/></text:span><text:span text:style-name="T545">Re</text:span><text:span text:style-name="T546">so</text:span><text:span text:style-name="T547">l</text:span><text:span text:style-name="T548">u</text:span><text:span text:style-name="T549">ç</text:span><text:span text:style-name="T550">ão</text:span><text:span text:style-name="T551"><text:s/></text:span><text:span text:style-name="T552">nº</text:span><text:span text:style-name="T553"><text:s/></text:span><text:span text:style-name="T554">0</text:span><text:span text:style-name="T555">5</text:span><text:span text:style-name="T556">/</text:span><text:span text:style-name="T557">C</text:span><text:span text:style-name="T558">O</text:span><text:span text:style-name="T559">N</text:span><text:span text:style-name="T560">P</text:span><text:span text:style-name="T561">R</text:span><text:span text:style-name="T562">ES</text:span><text:span text:style-name="T563">P/</text:span><text:span text:style-name="T564">9</text:span><text:span text:style-name="T565">5</text:span><text:span text:style-name="T566">,</text:span><text:span text:style-name="T567"><text:s/></text:span><text:span text:style-name="T568">o</text:span><text:span text:style-name="T569">s</text:span><text:span text:style-name="T570"><text:s/></text:span><text:span text:style-name="T571">s</text:span><text:span text:style-name="T572">egu</text:span><text:span text:style-name="T573">in</text:span><text:span text:style-name="T574">t</text:span><text:span text:style-name="T575">es</text:span><text:span text:style-name="T576"><text:s/></text:span><text:span text:style-name="T577">i</text:span><text:span text:style-name="T578">mó</text:span><text:span text:style-name="T579">v</text:span><text:span text:style-name="T580">e</text:span><text:span text:style-name="T581">i</text:span><text:span text:style-name="T582">s,</text:span><text:span text:style-name="T583"><text:s/></text:span><text:span text:style-name="T584">c</text:span><text:span text:style-name="T585">on</text:span><text:span text:style-name="T586">f</text:span><text:span text:style-name="T587">o</text:span><text:span text:style-name="T588">r</text:span><text:span text:style-name="T589">me</text:span><text:span text:style-name="T590"><text:s/></text:span><text:span text:style-name="T591">o</text:span><text:span text:style-name="T592"><text:s/></text:span><text:span text:style-name="T593">c</text:span><text:span text:style-name="T594">on</text:span><text:span text:style-name="T595">t</text:span><text:span text:style-name="T596">i</text:span><text:span text:style-name="T597">do</text:span><text:span text:style-name="T598"><text:s/></text:span><text:span text:style-name="T599">no</text:span><text:span text:style-name="T600"><text:s/></text:span><text:span text:style-name="T601">Pr</text:span><text:span text:style-name="T602">o</text:span><text:span text:style-name="T603">ce</text:span><text:span text:style-name="T604">s</text:span><text:span text:style-name="T605">so<text:s/></text:span><text:span text:style-name="T606">nº</text:span><text:span text:style-name="T607"><text:s/></text:span><text:span text:style-name="T608">19</text:span><text:span text:style-name="T609">9</text:span><text:span text:style-name="T610">3-</text:span><text:span text:style-name="T611">0</text:span><text:span text:style-name="T612">.</text:span><text:span text:style-name="T613">0</text:span><text:span text:style-name="T614">08</text:span><text:span text:style-name="T615">.</text:span><text:span text:style-name="T616">44</text:span><text:span text:style-name="T617">6</text:span><text:span text:style-name="T618">-</text:span><text:span text:style-name="T619">1</text:span><text:span text:style-name="T620">:</text:span></text:p>
      <text:p text:style-name="P621"/>
      <text:p text:style-name="P622"><text:span text:style-name="T623">a) <text:s/></text:span><text:span text:style-name="T624"><text:s/></text:span><text:span text:style-name="T625">Ru</text:span><text:span text:style-name="T626">a</text:span><text:span text:style-name="T627"><text:s/></text:span><text:span text:style-name="T628">Ma</text:span><text:span text:style-name="T629">r</text:span><text:span text:style-name="T630">quês</text:span><text:span text:style-name="T631"><text:s/></text:span><text:span text:style-name="T632">d</text:span><text:span text:style-name="T633">e</text:span><text:span text:style-name="T634"><text:s/></text:span><text:span text:style-name="T635">Pa</text:span><text:span text:style-name="T636">r</text:span><text:span text:style-name="T637">anag</text:span><text:span text:style-name="T638">u</text:span><text:span text:style-name="T639">á</text:span><text:span text:style-name="T640"><text:s/></text:span><text:span text:style-name="T641">n</text:span><text:span text:style-name="T642">º</text:span><text:span text:style-name="T643"><text:s/></text:span><text:span text:style-name="T644">1</text:span><text:span text:style-name="T645">11</text:span><text:span text:style-name="T646"><text:s/></text:span><text:span text:style-name="T647">(</text:span><text:span text:style-name="T648">S</text:span><text:span text:style-name="T649">e</text:span><text:span text:style-name="T650">t</text:span><text:span text:style-name="T651">or</text:span><text:span text:style-name="T652"><text:s/></text:span><text:span text:style-name="T653">1</text:span><text:span text:style-name="T654">0</text:span><text:span text:style-name="T655"><text:s/></text:span><text:span text:style-name="T656">–</text:span><text:span text:style-name="T657"><text:s/></text:span><text:span text:style-name="T658">Qu</text:span><text:span text:style-name="T659">a</text:span><text:span text:style-name="T660">dra <text:s/></text:span><text:span text:style-name="T661"><text:s/></text:span><text:span text:style-name="T662">14</text:span><text:span text:style-name="T663"><text:s/></text:span><text:span text:style-name="T664">–</text:span><text:span text:style-name="T665"><text:s/></text:span><text:span text:style-name="T666">L</text:span><text:span text:style-name="T667">o</text:span><text:span text:style-name="T668">t</text:span><text:span text:style-name="T669">e</text:span><text:span text:style-name="T670"><text:s/></text:span><text:span text:style-name="T671">3</text:span><text:span text:style-name="T672">2</text:span><text:span text:style-name="T673">3</text:span><text:span text:style-name="T674">)</text:span><text:span text:style-name="T675">;</text:span></text:p>
      <text:p text:style-name="P676"><text:span text:style-name="T677">b) <text:s/></text:span><text:span text:style-name="T678"><text:s/></text:span><text:span text:style-name="T679">Ru</text:span><text:span text:style-name="T680">a</text:span><text:span text:style-name="T681"><text:s/></text:span><text:span text:style-name="T682">C</text:span><text:span text:style-name="T683">a</text:span><text:span text:style-name="T684">i</text:span><text:span text:style-name="T685">o</text:span><text:span text:style-name="T686"><text:s/></text:span><text:span text:style-name="T687">P</text:span><text:span text:style-name="T688">r</text:span><text:span text:style-name="T689">ado</text:span><text:span text:style-name="T690"><text:s/></text:span><text:span text:style-name="T691">nº</text:span><text:span text:style-name="T692"><text:s/></text:span><text:span text:style-name="T693">1</text:span><text:span text:style-name="T694">02</text:span><text:span text:style-name="T695"><text:s/></text:span><text:span text:style-name="T696">(S</text:span><text:span text:style-name="T697">e</text:span><text:span text:style-name="T698">t</text:span><text:span text:style-name="T699">or</text:span><text:span text:style-name="T700"><text:s/></text:span><text:span text:style-name="T701">10</text:span><text:span text:style-name="T702"><text:s/></text:span><text:span text:style-name="T703">–</text:span><text:span text:style-name="T704"><text:s/></text:span><text:span text:style-name="T705">Quad</text:span><text:span text:style-name="T706">r</text:span><text:span text:style-name="T707">a</text:span><text:span text:style-name="T708"><text:s/></text:span><text:span text:style-name="T709">1</text:span><text:span text:style-name="T710">4</text:span><text:span text:style-name="T711"><text:s/></text:span><text:span text:style-name="T712">–</text:span><text:span text:style-name="T713"><text:s/></text:span><text:span text:style-name="T714">L</text:span><text:span text:style-name="T715">o</text:span><text:span text:style-name="T716">t</text:span><text:span text:style-name="T717">e</text:span><text:span text:style-name="T718"><text:s/></text:span><text:span text:style-name="T719">19</text:span><text:span text:style-name="T720">9</text:span><text:span text:style-name="T721">)</text:span><text:span text:style-name="T722">;<text:s/></text:span><text:span text:style-name="T723">c) <text:s/></text:span><text:span text:style-name="T724"><text:s/></text:span><text:span text:style-name="T725">R</text:span><text:span text:style-name="T726">ua</text:span><text:span text:style-name="T727"><text:s/></text:span><text:span text:style-name="T728">A</text:span><text:span text:style-name="T729">ug</text:span><text:span text:style-name="T730">us</text:span><text:span text:style-name="T731">t</text:span><text:span text:style-name="T732">a</text:span><text:span text:style-name="T733"><text:s/></text:span><text:span text:style-name="T734">nº</text:span><text:span text:style-name="T735"><text:s/></text:span><text:span text:style-name="T736">344</text:span><text:span text:style-name="T737"><text:s/></text:span><text:span text:style-name="T738">(Se</text:span><text:span text:style-name="T739">t</text:span><text:span text:style-name="T740">or</text:span><text:span text:style-name="T741"><text:s/></text:span><text:span text:style-name="T742">10</text:span><text:span text:style-name="T743"><text:s/></text:span><text:span text:style-name="T744">–</text:span><text:span text:style-name="T745"><text:s/></text:span><text:span text:style-name="T746">Quad</text:span><text:span text:style-name="T747">r</text:span><text:span text:style-name="T748">a</text:span><text:span text:style-name="T749"><text:s/></text:span><text:span text:style-name="T750">1</text:span><text:span text:style-name="T751">4</text:span><text:span text:style-name="T752"><text:s/></text:span><text:span text:style-name="T753">–</text:span><text:span text:style-name="T754"><text:s/></text:span><text:span text:style-name="T755">L</text:span><text:span text:style-name="T756">o</text:span><text:span text:style-name="T757">t</text:span><text:span text:style-name="T758">e</text:span><text:span text:style-name="T759"><text:s/></text:span><text:span text:style-name="T760">13</text:span><text:span text:style-name="T761">1)</text:span><text:span text:style-name="T762">;</text:span><text:span text:style-name="T763"><text:s/></text:span><text:span text:style-name="T764">e d)<text:s/></text:span><text:span text:style-name="T765"><text:s/></text:span><text:span text:style-name="T766">R</text:span><text:span text:style-name="T767">ua</text:span><text:span text:style-name="T768"><text:s/></text:span><text:span text:style-name="T769">C</text:span><text:span text:style-name="T770">a</text:span><text:span text:style-name="T771">i</text:span><text:span text:style-name="T772">o</text:span><text:span text:style-name="T773"><text:s/></text:span><text:span text:style-name="T774">Prado</text:span><text:span text:style-name="T775"><text:s/></text:span><text:span text:style-name="T776">nº</text:span><text:span text:style-name="T777"><text:s/></text:span><text:span text:style-name="T778">23</text:span><text:span text:style-name="T779">2</text:span><text:span text:style-name="T780"><text:s/></text:span><text:span text:style-name="T781">(</text:span><text:span text:style-name="T782">S</text:span><text:span text:style-name="T783">e</text:span><text:span text:style-name="T784">t</text:span><text:span text:style-name="T785">or</text:span><text:span text:style-name="T786"><text:s/></text:span><text:span text:style-name="T787">10</text:span><text:span text:style-name="T788"><text:s/></text:span><text:span text:style-name="T789">–</text:span><text:span text:style-name="T790"><text:s/></text:span><text:span text:style-name="T791">Qu</text:span><text:span text:style-name="T792">a</text:span><text:span text:style-name="T793">dra</text:span><text:span text:style-name="T794"><text:s/></text:span><text:span text:style-name="T795">1</text:span><text:span text:style-name="T796">4</text:span><text:span text:style-name="T797"><text:s/></text:span><text:span text:style-name="T798">–</text:span><text:span text:style-name="T799"><text:s/></text:span><text:span text:style-name="T800">L</text:span><text:span text:style-name="T801">o</text:span><text:span text:style-name="T802">t</text:span><text:span text:style-name="T803">e</text:span><text:span text:style-name="T804"><text:s/></text:span><text:span text:style-name="T805">4</text:span><text:span text:style-name="T806">38)</text:span><text:span text:style-name="T807">.</text:span></text:p>
      <text:p text:style-name="P808"/>
      <text:p text:style-name="P809"><text:span text:style-name="T810">A</text:span><text:span text:style-name="T811">r</text:span><text:span text:style-name="T812">t</text:span><text:span text:style-name="T813">i</text:span><text:span text:style-name="T814">go</text:span><text:span text:style-name="T815"><text:s/></text:span><text:span text:style-name="T816">2</text:span><text:span text:style-name="T817">º<text:s/></text:span><text:span text:style-name="T818">-</text:span><text:span text:style-name="T819"><text:s/>N</text:span><text:span text:style-name="T820">e</text:span><text:span text:style-name="T821">s</text:span><text:span text:style-name="T822">se</text:span><text:span text:style-name="T823"><text:s/></text:span><text:span text:style-name="T824">e</text:span><text:span text:style-name="T825">s</text:span><text:span text:style-name="T826">p</text:span><text:span text:style-name="T827">a</text:span><text:span text:style-name="T828">ç</text:span><text:span text:style-name="T829">o</text:span><text:span text:style-name="T830"><text:s/></text:span><text:span text:style-name="T831">en</text:span><text:span text:style-name="T832">v</text:span><text:span text:style-name="T833">o</text:span><text:span text:style-name="T834">l</text:span><text:span text:style-name="T835">t</text:span><text:span text:style-name="T836">ór</text:span><text:span text:style-name="T837">i</text:span><text:span text:style-name="T838">o</text:span><text:span text:style-name="T839"><text:s/></text:span><text:span text:style-name="T840">se</text:span><text:span text:style-name="T841">r</text:span><text:span text:style-name="T842">ão</text:span><text:span text:style-name="T843"><text:s/></text:span><text:span text:style-name="T844">s</text:span><text:span text:style-name="T845">u</text:span><text:span text:style-name="T846">b</text:span><text:span text:style-name="T847">m</text:span><text:span text:style-name="T848">e</text:span><text:span text:style-name="T849">t</text:span><text:span text:style-name="T850">i</text:span><text:span text:style-name="T851">dos</text:span><text:span text:style-name="T852"><text:s/></text:span><text:span text:style-name="T853">à apr</text:span><text:span text:style-name="T854">e</text:span><text:span text:style-name="T855">c</text:span><text:span text:style-name="T856">i</text:span><text:span text:style-name="T857">a</text:span><text:span text:style-name="T858">ç</text:span><text:span text:style-name="T859">ão</text:span><text:span text:style-name="T860"><text:s/></text:span><text:span text:style-name="T861">do<text:s/></text:span><text:span text:style-name="T862">C</text:span><text:span text:style-name="T863">onpr</text:span><text:span text:style-name="T864">e</text:span><text:span text:style-name="T865">sp</text:span><text:span text:style-name="T866"><text:s/></text:span><text:span text:style-name="T867">os<text:s/></text:span><text:span text:style-name="T868">p</text:span><text:span text:style-name="T869">r</text:span><text:span text:style-name="T870">o</text:span><text:span text:style-name="T871">j</text:span><text:span text:style-name="T872">e</text:span><text:span text:style-name="T873">t</text:span><text:span text:style-name="T874">o</text:span><text:span text:style-name="T875">s</text:span><text:span text:style-name="T876"><text:s/></text:span><text:span text:style-name="T877">r</text:span><text:span text:style-name="T878">e</text:span><text:span text:style-name="T879">l</text:span><text:span text:style-name="T880">a</text:span><text:span text:style-name="T881">t</text:span><text:span text:style-name="T882">i</text:span><text:span text:style-name="T883">vos</text:span><text:span text:style-name="T884"><text:s/></text:span><text:span text:style-name="T885">a obr</text:span><text:span text:style-name="T886">a</text:span><text:span text:style-name="T887">s</text:span><text:span text:style-name="T888"><text:s/></text:span><text:span text:style-name="T889">q</text:span><text:span text:style-name="T890">ue</text:span><text:span text:style-name="T891"><text:s/></text:span><text:span text:style-name="T892">e</text:span><text:span text:style-name="T893">n</text:span><text:span text:style-name="T894">v</text:span><text:span text:style-name="T895">ol</text:span><text:span text:style-name="T896">v</text:span><text:span text:style-name="T897">am</text:span><text:span text:style-name="T898"><text:s/></text:span><text:span text:style-name="T899">a</text:span><text:span text:style-name="T900">l</text:span><text:span text:style-name="T901">t</text:span><text:span text:style-name="T902">era</text:span><text:span text:style-name="T903">ç</text:span><text:span text:style-name="T904">ão,</text:span><text:span text:style-name="T905"><text:s/></text:span><text:span text:style-name="T906">c</text:span><text:span text:style-name="T907">or</text:span><text:span text:style-name="T908">t</text:span><text:span text:style-name="T909">e</text:span><text:span text:style-name="T910"><text:s/></text:span><text:span text:style-name="T911">o</text:span><text:span text:style-name="T912">u</text:span><text:span text:style-name="T913"><text:s/></text:span><text:span text:style-name="T914">p</text:span><text:span text:style-name="T915">o</text:span><text:span text:style-name="T916">da</text:span><text:span text:style-name="T917"><text:s/></text:span><text:span text:style-name="T918">n</text:span><text:span text:style-name="T919">a<text:s/></text:span><text:span text:style-name="T920">v</text:span><text:span text:style-name="T921">e</text:span><text:span text:style-name="T922">ge</text:span><text:span text:style-name="T923">t</text:span><text:span text:style-name="T924">aç</text:span><text:span text:style-name="T925">ã</text:span><text:span text:style-name="T926">o</text:span><text:span text:style-name="T927"><text:s/></text:span><text:span text:style-name="T928">de</text:span><text:span text:style-name="T929"><text:s/></text:span><text:span text:style-name="T930">po</text:span><text:span text:style-name="T931">r</text:span><text:span text:style-name="T932">t</text:span><text:span text:style-name="T933">e<text:s/></text:span><text:span text:style-name="T934">a</text:span><text:span text:style-name="T935">r</text:span><text:span text:style-name="T936">bóreo</text:span><text:span text:style-name="T937"><text:s/></text:span><text:span text:style-name="T938">e</text:span><text:span text:style-name="T939"><text:s/></text:span><text:span text:style-name="T940">n</text:span><text:span text:style-name="T941">os</text:span><text:span text:style-name="T942"><text:s/></text:span><text:span text:style-name="T943">a</text:span><text:span text:style-name="T944">j</text:span><text:span text:style-name="T945">ard</text:span><text:span text:style-name="T946">i</text:span><text:span text:style-name="T947">n</text:span><text:span text:style-name="T948">a</text:span><text:span text:style-name="T949">m</text:span><text:span text:style-name="T950">en</text:span><text:span text:style-name="T951">t</text:span><text:span text:style-name="T952">o</text:span><text:span text:style-name="T953">s</text:span><text:span text:style-name="T954"><text:s/></text:span><text:span text:style-name="T955">ex</text:span><text:span text:style-name="T956">is</text:span><text:span text:style-name="T957">t</text:span><text:span text:style-name="T958">e</text:span><text:span text:style-name="T959">n</text:span><text:span text:style-name="T960">t</text:span><text:span text:style-name="T961">es</text:span><text:span text:style-name="T962"><text:s/></text:span><text:span text:style-name="T963">nos</text:span><text:span text:style-name="T964"><text:s/></text:span><text:span text:style-name="T965">l</text:span><text:span text:style-name="T966">o</text:span><text:span text:style-name="T967">t</text:span><text:span text:style-name="T968">es</text:span><text:span text:style-name="T969"><text:s/></text:span><text:span text:style-name="T970">e</text:span><text:span text:style-name="T971"><text:s/></text:span><text:span text:style-name="T972">l</text:span><text:span text:style-name="T973">ogr</text:span><text:span text:style-name="T974">a</text:span><text:span text:style-name="T975">dour</text:span><text:span text:style-name="T976">o</text:span><text:span text:style-name="T977">s</text:span><text:span text:style-name="T978">.</text:span></text:p>
      <text:p text:style-name="P979"/>
      <text:p text:style-name="P980"><text:span text:style-name="T981">A</text:span><text:span text:style-name="T982">r</text:span><text:span text:style-name="T983">t</text:span><text:span text:style-name="T984">i</text:span><text:span text:style-name="T985">go</text:span><text:span text:style-name="T986"><text:s/></text:span><text:span text:style-name="T987">3</text:span><text:span text:style-name="T988">º<text:s/></text:span><text:span text:style-name="T989"><text:s/></text:span><text:span text:style-name="T990">-</text:span><text:span text:style-name="T991"><text:s/></text:span><text:span text:style-name="T992">Es</text:span><text:span text:style-name="T993">t</text:span><text:span text:style-name="T994">a</text:span><text:span text:style-name="T995"><text:s/></text:span><text:span text:style-name="T996">Re</text:span><text:span text:style-name="T997">so</text:span><text:span text:style-name="T998">l</text:span><text:span text:style-name="T999">u</text:span><text:span text:style-name="T1000">ç</text:span><text:span text:style-name="T1001">ão</text:span><text:span text:style-name="T1002"><text:s/></text:span><text:span text:style-name="T1003">pa</text:span><text:span text:style-name="T1004">s</text:span><text:span text:style-name="T1005">sa</text:span><text:span text:style-name="T1006"><text:s/></text:span><text:span text:style-name="T1007">a</text:span><text:span text:style-name="T1008"><text:s/></text:span><text:span text:style-name="T1009">vi</text:span><text:span text:style-name="T1010">gor</text:span><text:span text:style-name="T1011">a</text:span><text:span text:style-name="T1012">r</text:span><text:span text:style-name="T1013"><text:s/></text:span><text:span text:style-name="T1014">a</text:span><text:span text:style-name="T1015"><text:s/></text:span><text:span text:style-name="T1016">pa</text:span><text:span text:style-name="T1017">r</text:span><text:span text:style-name="T1018">t</text:span><text:span text:style-name="T1019">i</text:span><text:span text:style-name="T1020">r</text:span><text:span text:style-name="T1021"><text:s/></text:span><text:span text:style-name="T1022">da</text:span><text:span text:style-name="T1023"><text:s/></text:span><text:span text:style-name="T1024">da</text:span><text:span text:style-name="T1025">t</text:span><text:span text:style-name="T1026">a</text:span><text:span text:style-name="T1027"><text:s/></text:span><text:span text:style-name="T1028">d</text:span><text:span text:style-name="T1029">e</text:span><text:span text:style-name="T1030"><text:s/></text:span><text:span text:style-name="T1031">sua</text:span><text:span text:style-name="T1032"><text:s/></text:span><text:span text:style-name="T1033">p</text:span><text:span text:style-name="T1034">ub</text:span><text:span text:style-name="T1035">li</text:span><text:span text:style-name="T1036">ca</text:span><text:span text:style-name="T1037">ç</text:span><text:span text:style-name="T1038">ão</text:span><text:span text:style-name="T1039"><text:s/></text:span><text:span text:style-name="T1040">n</text:span><text:span text:style-name="T1041">o</text:span></text:p>
      <text:p text:style-name="P1042"><text:span text:style-name="T1043">Di</text:span><text:span text:style-name="T1044">á</text:span><text:span text:style-name="T1045">ri</text:span><text:span text:style-name="T1046">o</text:span><text:span text:style-name="T1047"><text:s/></text:span><text:span text:style-name="T1048">O</text:span><text:span text:style-name="T1049">f</text:span><text:span text:style-name="T1050">ic</text:span><text:span text:style-name="T1051">i</text:span><text:span text:style-name="T1052">a</text:span><text:span text:style-name="T1053">l</text:span><text:span text:style-name="T1054"><text:s/></text:span><text:span text:style-name="T1055">do</text:span><text:span text:style-name="T1056"><text:s/></text:span><text:span text:style-name="T1057">Mun</text:span><text:span text:style-name="T1058">ic</text:span><text:span text:style-name="T1059">í</text:span><text:span text:style-name="T1060">pi</text:span><text:span text:style-name="T1061">o</text:span><text:span text:style-name="T1062"><text:s/></text:span><text:span text:style-name="T1063">de</text:span><text:span text:style-name="T1064"><text:s/></text:span><text:span text:style-name="T1065">São</text:span><text:span text:style-name="T1066"><text:s/></text:span><text:span text:style-name="T1067">P</text:span><text:span text:style-name="T1068">a</text:span><text:span text:style-name="T1069">u</text:span><text:span text:style-name="T1070">l</text:span><text:span text:style-name="T1071">o</text:span><text:span text:style-name="T1072">.</text:span></text:p>
      <text:p text:style-name="P1073"/>
      <text:p text:style-name="P1074"><text:span text:style-name="T1075">S</text:span><text:span text:style-name="T1076">ã</text:span><text:span text:style-name="T1077">o</text:span><text:span text:style-name="T1078"><text:s/></text:span><text:span text:style-name="T1079">Pau</text:span><text:span text:style-name="T1080">l</text:span><text:span text:style-name="T1081">o</text:span><text:span text:style-name="T1082">,</text:span><text:span text:style-name="T1083"><text:s/></text:span><text:span text:style-name="T1084">13</text:span><text:span text:style-name="T1085"><text:s/></text:span><text:span text:style-name="T1086">de</text:span><text:span text:style-name="T1087"><text:s/></text:span><text:span text:style-name="T1088">ago</text:span><text:span text:style-name="T1089">s</text:span><text:span text:style-name="T1090">t</text:span><text:span text:style-name="T1091">o</text:span><text:span text:style-name="T1092"><text:s/></text:span><text:span text:style-name="T1093">de</text:span><text:span text:style-name="T1094"><text:s/></text:span><text:span text:style-name="T1095">2</text:span><text:span text:style-name="T1096">0</text:span><text:span text:style-name="T1097">0</text:span><text:span text:style-name="T1098">2</text:span><text:span text:style-name="T1099">.</text:span></text:p>
      <text:p text:style-name="P1100"/>
      <text:p text:style-name="P1101"><text:span text:style-name="T1102">Le</text:span><text:span text:style-name="T1103">i</text:span><text:span text:style-name="T1104">l</text:span><text:span text:style-name="T1105">a</text:span><text:span text:style-name="T1106"><text:s/></text:span><text:span text:style-name="T1107">R</text:span><text:span text:style-name="T1108">eg</text:span><text:span text:style-name="T1109">i</text:span><text:span text:style-name="T1110">na</text:span><text:span text:style-name="T1111"><text:s/></text:span><text:span text:style-name="T1112">D</text:span><text:span text:style-name="T1113">i</text:span><text:span text:style-name="T1114">êgo</text:span><text:span text:style-name="T1115">l</text:span><text:span text:style-name="T1116">i</text:span></text:p>
      <text:p text:style-name="P1117"><text:span text:style-name="T1118">P</text:span><text:span text:style-name="T1119">r</text:span><text:span text:style-name="T1120">es</text:span><text:span text:style-name="T1121">i</text:span><text:span text:style-name="T1122">d</text:span><text:span text:style-name="T1123">e</text:span><text:span text:style-name="T1124">n</text:span><text:span text:style-name="T1125">t</text:span><text:span text:style-name="T1126">e</text:span><text:span text:style-name="T1127"><text:s/></text:span><text:span text:style-name="T1128">-</text:span><text:span text:style-name="T1129"><text:s/></text:span><text:span text:style-name="T1130">C</text:span><text:span text:style-name="T1131">O</text:span><text:span text:style-name="T1132">N</text:span><text:span text:style-name="T1133">P</text:span><text:span text:style-name="T1134">R</text:span><text:span text:style-name="T1135">E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1.0972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9:03:00Z</meta:creation-date>
    <dc:date>2014-02-06T19:03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71" meta:row-count="11" meta:non-whitespace-character-count="1329"/>
  </office:meta>
</office:document-meta>
</file>