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119" style:parent-style-name="Normal" style:family="paragraph">
      <style:paragraph-properties fo:text-align="center" fo:margin-left="0.543in" fo:margin-right="0.0534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-0.0013in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6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155" style:parent-style-name="Normal" style:family="paragraph">
      <style:paragraph-properties fo:line-height="0.1527in" fo:margin-left="0.077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0" style:parent-style-name="Fonteparág.padrão" style:family="text">
      <style:text-properties style:font-name="Arial" style:font-name-asian="Arial" style:font-name-complex="Arial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P218" style:parent-style-name="Normal" style:family="paragraph">
      <style:paragraph-properties fo:margin-left="0.077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" style:parent-style-name="Fonteparág.padrão" style:family="text">
      <style:text-properties style:font-name="Arial" style:font-name-asian="Arial" style:font-name-complex="Arial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2" style:parent-style-name="Fonteparág.padrão" style:family="text">
      <style:text-properties style:font-name="Arial" style:font-name-asian="Arial" style:font-name-complex="Arial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" style:parent-style-name="Fonteparág.padrão" style:family="text">
      <style:text-properties style:font-name="Arial" style:font-name-asian="Arial" style:font-name-complex="Arial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42" style:parent-style-name="Fonteparág.padrão" style:family="text">
      <style:text-properties style:font-name="Arial" style:font-name-asian="Arial" style:font-name-complex="Arial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" style:parent-style-name="Fonteparág.padrão" style:family="text">
      <style:text-properties style:font-name="Arial" style:font-name-asian="Arial" style:font-name-complex="Arial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1" style:parent-style-name="Fonteparág.padrão" style:family="text">
      <style:text-properties style:font-name="Arial" style:font-name-asian="Arial" style:font-name-complex="Arial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69" style:parent-style-name="Fonteparág.padrão" style:family="text">
      <style:text-properties style:font-name="Arial" style:font-name-asian="Arial" style:font-name-complex="Arial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1" style:parent-style-name="Fonteparág.padrão" style:family="text">
      <style:text-properties style:font-name="Arial" style:font-name-asian="Arial" style:font-name-complex="Arial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75" style:parent-style-name="Fonteparág.padrão" style:family="text">
      <style:text-properties style:font-name="Arial" style:font-name-asian="Arial" style:font-name-complex="Arial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" style:parent-style-name="Fonteparág.padrão" style:family="text">
      <style:text-properties style:font-name="Arial" style:font-name-asian="Arial" style:font-name-complex="Arial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" style:parent-style-name="Fonteparág.padrão" style:family="text">
      <style:text-properties style:font-name="Arial" style:font-name-asian="Arial" style:font-name-complex="Arial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P282" style:parent-style-name="Normal" style:family="paragraph">
      <style:paragraph-properties fo:margin-top="0.0027in" fo:line-height="0.1527in" fo:margin-left="0.077in" fo:margin-right="0.0541in">
        <style:tab-stops/>
      </style:paragraph-properties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" style:parent-style-name="Fonteparág.padrão" style:family="text">
      <style:text-properties style:font-name="Arial" style:font-name-asian="Arial" style:font-name-complex="Arial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P356" style:parent-style-name="Normal" style:family="paragraph">
      <style:paragraph-properties fo:margin-top="0.0055in" fo:line-height="0.1527in"/>
      <style:text-properties fo:font-size="11pt" style:font-size-asian="11pt" style:font-size-complex="11pt" fo:language="pt" fo:country="BR"/>
    </style:style>
    <style:style style:name="P357" style:parent-style-name="Normal" style:family="paragraph">
      <style:paragraph-properties fo:margin-left="0.4708in">
        <style:tab-stops/>
      </style:paragraph-properties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360" style:parent-style-name="Normal" style:family="paragraph">
      <style:paragraph-properties fo:margin-top="0.0062in" fo:line-height="0.1527in"/>
      <style:text-properties fo:font-size="11pt" style:font-size-asian="11pt" style:font-size-complex="11pt" fo:language="pt" fo:country="BR"/>
    </style:style>
    <style:style style:name="P361" style:parent-style-name="Normal" style:family="paragraph">
      <style:paragraph-properties fo:text-align="justify" fo:margin-left="0.077in" fo:margin-right="0.0541in" fo:text-indent="0.3944in">
        <style:tab-stops/>
      </style:paragraph-properties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6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5" style:parent-style-name="Fonteparág.padrão" style:family="text">
      <style:text-properties style:font-name="Arial" style:font-name-asian="Arial" style:font-name-complex="Arial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97" style:parent-style-name="Fonteparág.padrão" style:family="text">
      <style:text-properties style:font-name="Arial" style:font-name-asian="Arial" style:font-name-complex="Arial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9" style:parent-style-name="Fonteparág.padrão" style:family="text">
      <style:text-properties style:font-name="Arial" style:font-name-asian="Arial" style:font-name-complex="Arial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4" style:parent-style-name="Fonteparág.padrão" style:family="text">
      <style:text-properties style:font-name="Arial" style:font-name-asian="Arial" style:font-name-complex="Arial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6" style:parent-style-name="Fonteparág.padrão" style:family="text">
      <style:text-properties style:font-name="Arial" style:font-name-asian="Arial" style:font-name-complex="Arial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8" style:parent-style-name="Fonteparág.padrão" style:family="text">
      <style:text-properties style:font-name="Arial" style:font-name-asian="Arial" style:font-name-complex="Arial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0" style:parent-style-name="Fonteparág.padrão" style:family="text">
      <style:text-properties style:font-name="Arial" style:font-name-asian="Arial" style:font-name-complex="Arial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4" style:parent-style-name="Fonteparág.padrão" style:family="text">
      <style:text-properties style:font-name="Arial" style:font-name-asian="Arial" style:font-name-complex="Arial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8" style:parent-style-name="Fonteparág.padrão" style:family="text">
      <style:text-properties style:font-name="Arial" style:font-name-asian="Arial" style:font-name-complex="Arial" fo:language="pt" fo:country="BR"/>
    </style:style>
    <style:style style:name="P499" style:parent-style-name="Normal" style:family="paragraph">
      <style:paragraph-properties fo:margin-top="0.0069in" fo:line-height="0.1527in"/>
      <style:text-properties fo:font-size="11pt" style:font-size-asian="11pt" style:font-size-complex="11pt" fo:language="pt" fo:country="BR"/>
    </style:style>
    <style:style style:name="P500" style:parent-style-name="Normal" style:family="paragraph">
      <style:paragraph-properties fo:margin-left="0.4708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3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0" style:parent-style-name="Fonteparág.padrão" style:family="text">
      <style:text-properties style:font-name="Arial" style:font-name-asian="Arial" style:font-name-complex="Arial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5" style:parent-style-name="Fonteparág.padrão" style:family="text">
      <style:text-properties style:font-name="Arial" style:font-name-asian="Arial" style:font-name-complex="Arial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27" style:parent-style-name="Fonteparág.padrão" style:family="text">
      <style:text-properties style:font-name="Arial" style:font-name-asian="Arial" style:font-name-complex="Arial" fo:language="pt" fo:country="BR"/>
    </style:style>
    <style:style style:name="T52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P570" style:parent-style-name="Normal" style:family="paragraph">
      <style:paragraph-properties fo:margin-left="0.077in">
        <style:tab-stops/>
      </style:paragraph-properties>
    </style:style>
    <style:style style:name="T571" style:parent-style-name="Fonteparág.padrão" style:family="text">
      <style:text-properties style:font-name="Arial" style:font-name-asian="Arial" style:font-name-complex="Arial"/>
    </style:style>
    <style:style style:name="T572" style:parent-style-name="Fonteparág.padrão" style:family="text">
      <style:text-properties style:font-name="Arial" style:font-name-asian="Arial" style:font-name-complex="Arial" fo:letter-spacing="0.0006in"/>
    </style:style>
    <style:style style:name="T573" style:parent-style-name="Fonteparág.padrão" style:family="text">
      <style:text-properties style:font-name="Arial" style:font-name-asian="Arial" style:font-name-complex="Arial"/>
    </style:style>
    <style:style style:name="T574" style:parent-style-name="Fonteparág.padrão" style:family="text">
      <style:text-properties style:font-name="Arial" style:font-name-asian="Arial" style:font-name-complex="Arial" fo:letter-spacing="-0.0006in"/>
    </style:style>
    <style:style style:name="T575" style:parent-style-name="Fonteparág.padrão" style:family="text">
      <style:text-properties style:font-name="Arial" style:font-name-asian="Arial" style:font-name-complex="Arial"/>
    </style:style>
    <style:style style:name="T576" style:parent-style-name="Fonteparág.padrão" style:family="text">
      <style:text-properties style:font-name="Arial" style:font-name-asian="Arial" style:font-name-complex="Arial" fo:letter-spacing="-0.0006in"/>
    </style:style>
    <style:style style:name="T577" style:parent-style-name="Fonteparág.padrão" style:family="text">
      <style:text-properties style:font-name="Arial" style:font-name-asian="Arial" style:font-name-complex="Arial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1</text:span><text:span text:style-name="T114">2</text:span><text:span text:style-name="T115">/</text:span><text:span text:style-name="T116">200</text:span><text:span text:style-name="T117">3</text:span></text:p>
      <text:p text:style-name="P118"/>
      <text:p text:style-name="P119"><text:span text:style-name="T120">O</text:span><text:span text:style-name="T121"><text:s/></text:span><text:span text:style-name="T122">C</text:span><text:span text:style-name="T123">on</text:span><text:span text:style-name="T124">s</text:span><text:span text:style-name="T125">elho</text:span><text:span text:style-name="T126"><text:s/></text:span><text:span text:style-name="T127">Municipal</text:span><text:span text:style-name="T128"><text:s/></text:span><text:span text:style-name="T129">de</text:span><text:span text:style-name="T130"><text:s/></text:span><text:span text:style-name="T131">Preser</text:span><text:span text:style-name="T132">v</text:span><text:span text:style-name="T133">ação</text:span><text:span text:style-name="T134"><text:s/></text:span><text:span text:style-name="T135">do</text:span><text:span text:style-name="T136"><text:s/></text:span><text:span text:style-name="T137">Patrimônio</text:span><text:span text:style-name="T138"><text:s/></text:span><text:span text:style-name="T139">H</text:span><text:span text:style-name="T140">ist</text:span><text:span text:style-name="T141">ó</text:span><text:span text:style-name="T142">rico,</text:span><text:span text:style-name="T143"><text:s/></text:span><text:span text:style-name="T144">C</text:span><text:span text:style-name="T145">ultur</text:span><text:span text:style-name="T146">a</text:span><text:span text:style-name="T147">l</text:span><text:span text:style-name="T148"><text:s/></text:span><text:span text:style-name="T149">e</text:span><text:span text:style-name="T150"><text:s/></text:span><text:span text:style-name="T151">A</text:span><text:span text:style-name="T152">mbiental</text:span><text:span text:style-name="T153"><text:s/></text:span><text:span text:style-name="T154">da</text:span></text:p>
      <text:p text:style-name="P155"><text:span text:style-name="T156">C</text:span><text:span text:style-name="T157">idade</text:span><text:span text:style-name="T158"><text:s/></text:span><text:span text:style-name="T159">d</text:span><text:span text:style-name="T160">e</text:span><text:span text:style-name="T161"><text:s/></text:span><text:span text:style-name="T162">São</text:span><text:span text:style-name="T163"><text:s/></text:span><text:span text:style-name="T164">Paulo</text:span><text:span text:style-name="T165"><text:s/></text:span><text:span text:style-name="T166">-</text:span><text:span text:style-name="T167"><text:s/></text:span><text:span text:style-name="T168">C</text:span><text:span text:style-name="T169">O</text:span><text:span text:style-name="T170">N</text:span><text:span text:style-name="T171">P</text:span><text:span text:style-name="T172">R</text:span><text:span text:style-name="T173">ESP,</text:span><text:span text:style-name="T174"><text:s/></text:span><text:span text:style-name="T175">o</text:span><text:span text:style-name="T176"><text:s/></text:span><text:span text:style-name="T177">u</text:span><text:span text:style-name="T178">s</text:span><text:span text:style-name="T179">o</text:span><text:span text:style-name="T180"><text:s/></text:span><text:span text:style-name="T181">de</text:span><text:span text:style-name="T182"><text:s/></text:span><text:span text:style-name="T183">s</text:span><text:span text:style-name="T184">u</text:span><text:span text:style-name="T185">as</text:span><text:span text:style-name="T186"><text:s/></text:span><text:span text:style-name="T187">atribu</text:span><text:span text:style-name="T188">i</text:span><text:span text:style-name="T189">ç</text:span><text:span text:style-name="T190">õ</text:span><text:span text:style-name="T191">e</text:span><text:span text:style-name="T192">s</text:span><text:span text:style-name="T193"><text:s/></text:span><text:span text:style-name="T194">l</text:span><text:span text:style-name="T195">e</text:span><text:span text:style-name="T196">gais</text:span><text:span text:style-name="T197"><text:s/></text:span><text:span text:style-name="T198">e</text:span><text:span text:style-name="T199"><text:s/></text:span><text:span text:style-name="T200">n</text:span><text:span text:style-name="T201">os</text:span><text:span text:style-name="T202"><text:s/></text:span><text:span text:style-name="T203">t</text:span><text:span text:style-name="T204">er</text:span><text:span text:style-name="T205">mos</text:span><text:span text:style-name="T206"><text:s/></text:span><text:span text:style-name="T207">d</text:span><text:span text:style-name="T208">a</text:span><text:span text:style-name="T209"><text:s/></text:span><text:span text:style-name="T210">Lei</text:span><text:span text:style-name="T211"><text:s/></text:span><text:span text:style-name="T212">n</text:span><text:span text:style-name="T213">º</text:span><text:span text:style-name="T214"><text:s/></text:span><text:span text:style-name="T215">10.032,</text:span><text:span text:style-name="T216"><text:s/></text:span><text:span text:style-name="T217">de</text:span></text:p>
      <text:p text:style-name="P218"><text:span text:style-name="T219">27</text:span><text:span text:style-name="T220"><text:s/></text:span><text:span text:style-name="T221">de</text:span><text:span text:style-name="T222"><text:s/></text:span><text:span text:style-name="T223">d</text:span><text:span text:style-name="T224">e</text:span><text:span text:style-name="T225">z</text:span><text:span text:style-name="T226">em</text:span><text:span text:style-name="T227">bro</text:span><text:span text:style-name="T228"><text:s/></text:span><text:span text:style-name="T229">d</text:span><text:span text:style-name="T230">e</text:span><text:span text:style-name="T231"><text:s/></text:span><text:span text:style-name="T232">19</text:span><text:span text:style-name="T233">8</text:span><text:span text:style-name="T234">5,</text:span><text:span text:style-name="T235"><text:s/></text:span><text:span text:style-name="T236">c</text:span><text:span text:style-name="T237">om</text:span><text:span text:style-name="T238"><text:s/></text:span><text:span text:style-name="T239">a</text:span><text:span text:style-name="T240">s</text:span><text:span text:style-name="T241"><text:s/></text:span><text:span text:style-name="T242">alt</text:span><text:span text:style-name="T243">e</text:span><text:span text:style-name="T244">ra</text:span><text:span text:style-name="T245">ç</text:span><text:span text:style-name="T246">õ</text:span><text:span text:style-name="T247">e</text:span><text:span text:style-name="T248">s</text:span><text:span text:style-name="T249"><text:s/></text:span><text:span text:style-name="T250">intr</text:span><text:span text:style-name="T251">od</text:span><text:span text:style-name="T252">u</text:span><text:span text:style-name="T253">z</text:span><text:span text:style-name="T254">i</text:span><text:span text:style-name="T255">d</text:span><text:span text:style-name="T256">as</text:span><text:span text:style-name="T257"><text:s/></text:span><text:span text:style-name="T258">p</text:span><text:span text:style-name="T259">ela</text:span><text:span text:style-name="T260"><text:s/></text:span><text:span text:style-name="T261">Lei</text:span><text:span text:style-name="T262"><text:s/></text:span><text:span text:style-name="T263">nº</text:span><text:span text:style-name="T264"><text:s/></text:span><text:span text:style-name="T265">10.</text:span><text:span text:style-name="T266">23</text:span><text:span text:style-name="T267">6,</text:span><text:span text:style-name="T268"><text:s/></text:span><text:span text:style-name="T269">de</text:span><text:span text:style-name="T270"><text:s/></text:span><text:span text:style-name="T271">16</text:span><text:span text:style-name="T272"><text:s/></text:span><text:span text:style-name="T273">de</text:span><text:span text:style-name="T274"><text:s/></text:span><text:span text:style-name="T275">de</text:span><text:span text:style-name="T276">z</text:span><text:span text:style-name="T277">em</text:span><text:span text:style-name="T278">b</text:span><text:span text:style-name="T279">ro</text:span><text:span text:style-name="T280"><text:s/></text:span><text:span text:style-name="T281">de</text:span></text:p>
      <text:p text:style-name="P282"><text:span text:style-name="T283">1986,</text:span><text:span text:style-name="T284"><text:s/></text:span><text:span text:style-name="T285">e</text:span><text:span text:style-name="T286"><text:s/></text:span><text:span text:style-name="T287">d</text:span><text:span text:style-name="T288">e</text:span><text:span text:style-name="T289"><text:s/></text:span><text:span text:style-name="T290">a</text:span><text:span text:style-name="T291">c</text:span><text:span text:style-name="T292">o</text:span><text:span text:style-name="T293">rdo</text:span><text:span text:style-name="T294"><text:s/></text:span><text:span text:style-name="T295">c</text:span><text:span text:style-name="T296">om</text:span><text:span text:style-name="T297"><text:s/></text:span><text:span text:style-name="T298">a</text:span><text:span text:style-name="T299"><text:s/></text:span><text:span text:style-name="T300">d</text:span><text:span text:style-name="T301">e</text:span><text:span text:style-name="T302">c</text:span><text:span text:style-name="T303">i</text:span><text:span text:style-name="T304">s</text:span><text:span text:style-name="T305">ão</text:span><text:span text:style-name="T306"><text:s/></text:span><text:span text:style-name="T307">u</text:span><text:span text:style-name="T308">nânime</text:span><text:span text:style-name="T309"><text:s/></text:span><text:span text:style-name="T310">d</text:span><text:span text:style-name="T311">o</text:span><text:span text:style-name="T312">s</text:span><text:span text:style-name="T313"><text:s/></text:span><text:span text:style-name="T314">C</text:span><text:span text:style-name="T315">o</text:span><text:span text:style-name="T316">n</text:span><text:span text:style-name="T317">s</text:span><text:span text:style-name="T318">e</text:span><text:span text:style-name="T319">l</text:span><text:span text:style-name="T320">hei</text:span><text:span text:style-name="T321">r</text:span><text:span text:style-name="T322">os</text:span><text:span text:style-name="T323"><text:s/></text:span><text:span text:style-name="T324">p</text:span><text:span text:style-name="T325">r</text:span><text:span text:style-name="T326">e</text:span><text:span text:style-name="T327">s</text:span><text:span text:style-name="T328">ent</text:span><text:span text:style-name="T329">e</text:span><text:span text:style-name="T330">s</text:span><text:span text:style-name="T331"><text:s/></text:span><text:span text:style-name="T332">à</text:span><text:span text:style-name="T333"><text:s/></text:span><text:span text:style-name="T334">304º</text:span><text:span text:style-name="T335"><text:s/></text:span><text:span text:style-name="T336">R</text:span><text:span text:style-name="T337">eun</text:span><text:span text:style-name="T338">i</text:span><text:span text:style-name="T339">ão</text:span><text:span text:style-name="T340"><text:s/></text:span><text:span text:style-name="T341">O</text:span><text:span text:style-name="T342">rd</text:span><text:span text:style-name="T343">i</text:span><text:span text:style-name="T344">nár</text:span><text:span text:style-name="T345">i</text:span><text:span text:style-name="T346">a, real</text:span><text:span text:style-name="T347">i</text:span><text:span text:style-name="T348">z</text:span><text:span text:style-name="T349">a</text:span><text:span text:style-name="T350">d</text:span><text:span text:style-name="T351">a em</text:span><text:span text:style-name="T352"><text:s/></text:span><text:span text:style-name="T353">19/12/2</text:span><text:span text:style-name="T354">0</text:span><text:span text:style-name="T355">03,</text:span></text:p>
      <text:p text:style-name="P356"/>
      <text:p text:style-name="P357"><text:span text:style-name="T358">R</text:span><text:span text:style-name="T359">ESOLVE</text:span></text:p>
      <text:p text:style-name="P360"/>
      <text:p text:style-name="P361"><text:span text:style-name="T362">A</text:span><text:span text:style-name="T363">rtigo</text:span><text:span text:style-name="T364"><text:s/></text:span><text:span text:style-name="T365">1º</text:span><text:span text:style-name="T366"><text:s/></text:span><text:span text:style-name="T367">-<text:s/></text:span><text:span text:style-name="T368">A</text:span><text:span text:style-name="T369">brir</text:span><text:span text:style-name="T370"><text:s/></text:span><text:span text:style-name="T371">pr</text:span><text:span text:style-name="T372">o</text:span><text:span text:style-name="T373">c</text:span><text:span text:style-name="T374">es</text:span><text:span text:style-name="T375">s</text:span><text:span text:style-name="T376">o</text:span><text:span text:style-name="T377"><text:s/></text:span><text:span text:style-name="T378">de</text:span><text:span text:style-name="T379"><text:s/></text:span><text:span text:style-name="T380">tomb</text:span><text:span text:style-name="T381">a</text:span><text:span text:style-name="T382">mento</text:span><text:span text:style-name="T383"><text:s/></text:span><text:span text:style-name="T384">da</text:span><text:span text:style-name="T385"><text:s/>C</text:span><text:span text:style-name="T386">a</text:span><text:span text:style-name="T387">s</text:span><text:span text:style-name="T388">a</text:span><text:span text:style-name="T389"><text:s/></text:span><text:span text:style-name="T390">do</text:span><text:span text:style-name="T391"><text:s/></text:span><text:span text:style-name="T392">Sítio</text:span><text:span text:style-name="T393"><text:s/></text:span><text:span text:style-name="T394">d</text:span><text:span text:style-name="T395">o</text:span><text:span text:style-name="T396"><text:s/></text:span><text:span text:style-name="T397">Per</text:span><text:span text:style-name="T398">i</text:span><text:span text:style-name="T399">quito,</text:span><text:span text:style-name="T400"><text:s/></text:span><text:span text:style-name="T401">e</text:span><text:span text:style-name="T402"><text:s/></text:span><text:span text:style-name="T403">r</text:span><text:span text:style-name="T404">e</text:span><text:span text:style-name="T405">s</text:span><text:span text:style-name="T406">p</text:span><text:span text:style-name="T407">e</text:span><text:span text:style-name="T408">c</text:span><text:span text:style-name="T409">ti</text:span><text:span text:style-name="T410">v</text:span><text:span text:style-name="T411">o</text:span><text:span text:style-name="T412"><text:s/></text:span><text:span text:style-name="T413">terr</text:span><text:span text:style-name="T414">e</text:span><text:span text:style-name="T415">no,<text:s/></text:span><text:span text:style-name="T416">s</text:span><text:span text:style-name="T417">itua</text:span><text:span text:style-name="T418">d</text:span><text:span text:style-name="T419">os</text:span><text:span text:style-name="T420"><text:s/></text:span><text:span text:style-name="T421">na</text:span><text:span text:style-name="T422"><text:s/></text:span><text:span text:style-name="T423">A</text:span><text:span text:style-name="T424">v</text:span><text:span text:style-name="T425">enida</text:span><text:span text:style-name="T426"><text:s/></text:span><text:span text:style-name="T427">Ka</text:span><text:span text:style-name="T428">y</text:span><text:span text:style-name="T429">o</text:span><text:span text:style-name="T430"><text:s/></text:span><text:span text:style-name="T431">O</text:span><text:span text:style-name="T432">k</text:span><text:span text:style-name="T433">amoto,</text:span><text:span text:style-name="T434"><text:s/></text:span><text:span text:style-name="T435">C</text:span><text:span text:style-name="T436">h</text:span><text:span text:style-name="T437">á</text:span><text:span text:style-name="T438">c</text:span><text:span text:style-name="T439">a</text:span><text:span text:style-name="T440">ra</text:span><text:span text:style-name="T441"><text:s/></text:span><text:span text:style-name="T442">S</text:span><text:span text:style-name="T443">an</text:span><text:span text:style-name="T444">to</text:span><text:span text:style-name="T445"><text:s/></text:span><text:span text:style-name="T446">Amaro,</text:span><text:span text:style-name="T447"><text:s/></text:span><text:span text:style-name="T448">r</text:span><text:span text:style-name="T449">e</text:span><text:span text:style-name="T450">gião</text:span><text:span text:style-name="T451"><text:s/></text:span><text:span text:style-name="T452">d</text:span><text:span text:style-name="T453">o</text:span><text:span text:style-name="T454"><text:s/></text:span><text:span text:style-name="T455">B</text:span><text:span text:style-name="T456">or</text:span><text:span text:style-name="T457">oré,</text:span><text:span text:style-name="T458"><text:s/></text:span><text:span text:style-name="T459">n</text:span><text:span text:style-name="T460">a</text:span><text:span text:style-name="T461"><text:s/></text:span><text:span text:style-name="T462">Su</text:span><text:span text:style-name="T463">b</text:span><text:span text:style-name="T464">prefeit</text:span><text:span text:style-name="T465">u</text:span><text:span text:style-name="T466">ra</text:span><text:span text:style-name="T467"><text:s/></text:span><text:span text:style-name="T468">d</text:span><text:span text:style-name="T469">a<text:s/></text:span><text:span text:style-name="T470">C</text:span><text:span text:style-name="T471">a</text:span><text:span text:style-name="T472">p</text:span><text:span text:style-name="T473">ela do S</text:span><text:span text:style-name="T474">o</text:span><text:span text:style-name="T475">c</text:span><text:span text:style-name="T476">o</text:span><text:span text:style-name="T477">r</text:span><text:span text:style-name="T478">ro,</text:span><text:span text:style-name="T479"><text:s/>c</text:span><text:span text:style-name="T480">onfo</text:span><text:span text:style-name="T481">r</text:span><text:span text:style-name="T482">me o<text:s/></text:span><text:span text:style-name="T483">c</text:span><text:span text:style-name="T484">onti</text:span><text:span text:style-name="T485">d</text:span><text:span text:style-name="T486">o no Pr</text:span><text:span text:style-name="T487">o</text:span><text:span text:style-name="T488">c</text:span><text:span text:style-name="T489">e</text:span><text:span text:style-name="T490">s</text:span><text:span text:style-name="T491">s</text:span><text:span text:style-name="T492">o nº 200</text:span><text:span text:style-name="T493">3</text:span><text:span text:style-name="T494">-0.</text:span><text:span text:style-name="T495">32</text:span><text:span text:style-name="T496">0.449</text:span><text:span text:style-name="T497">-</text:span><text:span text:style-name="T498">0.</text:span></text:p>
      <text:p text:style-name="P499"/>
      <text:p text:style-name="P500"><text:span text:style-name="T501">A</text:span><text:span text:style-name="T502">rtigo</text:span><text:span text:style-name="T503"><text:s/></text:span><text:span text:style-name="T504">2º</text:span><text:span text:style-name="T505"><text:s/></text:span><text:span text:style-name="T506">-</text:span><text:span text:style-name="T507"><text:s/></text:span><text:span text:style-name="T508">E</text:span><text:span text:style-name="T509">s</text:span><text:span text:style-name="T510">ta</text:span><text:span text:style-name="T511"><text:s/></text:span><text:span text:style-name="T512">R</text:span><text:span text:style-name="T513">e</text:span><text:span text:style-name="T514">s</text:span><text:span text:style-name="T515">ol</text:span><text:span text:style-name="T516">u</text:span><text:span text:style-name="T517">ç</text:span><text:span text:style-name="T518">ã</text:span><text:span text:style-name="T519">o</text:span><text:span text:style-name="T520"><text:s/></text:span><text:span text:style-name="T521">p</text:span><text:span text:style-name="T522">a</text:span><text:span text:style-name="T523">s</text:span><text:span text:style-name="T524">s</text:span><text:span text:style-name="T525">a</text:span><text:span text:style-name="T526"><text:s/></text:span><text:span text:style-name="T527">a</text:span><text:span text:style-name="T528"><text:s/></text:span><text:span text:style-name="T529">v</text:span><text:span text:style-name="T530">i</text:span><text:span text:style-name="T531">g</text:span><text:span text:style-name="T532">or</text:span><text:span text:style-name="T533">a</text:span><text:span text:style-name="T534">r</text:span><text:span text:style-name="T535"><text:s/></text:span><text:span text:style-name="T536">a</text:span><text:span text:style-name="T537"><text:s/></text:span><text:span text:style-name="T538">p</text:span><text:span text:style-name="T539">artir</text:span><text:span text:style-name="T540"><text:s/></text:span><text:span text:style-name="T541">d</text:span><text:span text:style-name="T542">a</text:span><text:span text:style-name="T543"><text:s/></text:span><text:span text:style-name="T544">data</text:span><text:span text:style-name="T545"><text:s/></text:span><text:span text:style-name="T546">d</text:span><text:span text:style-name="T547">e</text:span><text:span text:style-name="T548"><text:s/></text:span><text:span text:style-name="T549">su</text:span><text:span text:style-name="T550">a</text:span><text:span text:style-name="T551"><text:s/></text:span><text:span text:style-name="T552">publ</text:span><text:span text:style-name="T553">i</text:span><text:span text:style-name="T554">c</text:span><text:span text:style-name="T555">a</text:span><text:span text:style-name="T556">ç</text:span><text:span text:style-name="T557">ão</text:span><text:span text:style-name="T558"><text:s/></text:span><text:span text:style-name="T559">no</text:span><text:span text:style-name="T560"><text:s/></text:span><text:span text:style-name="T561">D</text:span><text:span text:style-name="T562">i</text:span><text:span text:style-name="T563">ário</text:span><text:span text:style-name="T564"><text:s/></text:span><text:span text:style-name="T565">Ofi</text:span><text:span text:style-name="T566">c</text:span><text:span text:style-name="T567">ial</text:span><text:span text:style-name="T568"><text:s/></text:span><text:span text:style-name="T569">do</text:span></text:p>
      <text:p text:style-name="P570"><text:span text:style-name="T571">Muni</text:span><text:span text:style-name="T572">c</text:span><text:span text:style-name="T573">íp</text:span><text:span text:style-name="T574">i</text:span><text:span text:style-name="T575">o de</text:span><text:span text:style-name="T576"><text:s/></text:span><text:span text:style-name="T577">São Pau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6:47:00Z</meta:creation-date>
    <dc:date>2014-02-06T16:47:00Z</dc:date>
    <meta:template xlink:href="Normal" xlink:type="simple"/>
    <meta:editing-cycles>2</meta:editing-cycles>
    <meta:editing-duration>PT60S</meta:editing-duration>
    <meta:document-statistic meta:page-count="1" meta:paragraph-count="2" meta:word-count="160" meta:character-count="1025" meta:row-count="7" meta:non-whitespace-character-count="867"/>
  </office:meta>
</office:document-meta>
</file>