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margin-top="0.0013in" fo:line-height="0.1666in"/>
      <style:text-properties fo:font-size="12pt" style:font-size-asian="12pt" style:font-size-complex="12pt" fo:language="pt" fo:country="BR"/>
    </style:style>
    <style:style style:name="P12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P291" style:parent-style-name="Normal" style:family="paragraph">
      <style:paragraph-properties fo:margin-left="0.077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P31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P51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1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P682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683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P82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82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P952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953" style:parent-style-name="Normal" style:family="paragraph">
      <style:paragraph-properties fo:margin-left="0.4708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56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957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P1062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1063" style:parent-style-name="Normal" style:family="paragraph">
      <style:paragraph-properties fo:text-align="justify" fo:line-height="0.1527in" fo:margin-left="0.077in" fo:margin-right="0.0534in" fo:text-indent="0.3944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P114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142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P1203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204" style:parent-style-name="Normal" style:family="paragraph">
      <style:paragraph-properties fo:text-align="justify" fo:margin-left="1.0618in" fo:margin-right="0.0548in" fo:text-indent="-0.1972in">
        <style:tab-stops>
          <style:tab-stop style:type="left" style:position="0.0493in"/>
        </style:tab-stops>
      </style:paragraph-properties>
    </style:style>
    <style:style style:name="T120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P1437" style:parent-style-name="Normal" style:family="paragraph">
      <style:paragraph-properties fo:text-align="justify" fo:margin-top="0.0013in" fo:line-height="0.1527in" fo:margin-left="1.0618in" fo:margin-right="0.0555in" fo:text-indent="-0.1972in">
        <style:tab-stops>
          <style:tab-stop style:type="left" style:position="0.0493in"/>
        </style:tab-stops>
      </style:paragraph-properties>
    </style:style>
    <style:style style:name="T143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P1508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1509" style:parent-style-name="Normal" style:family="paragraph">
      <style:paragraph-properties fo:margin-left="0.077in" fo:margin-right="0.0534in" fo:text-indent="0.3944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letter-spacing="0.0062in" style:text-position="76.9% 100%" fo:font-size="6.5pt" style:font-size-asian="6.5pt" style:font-size-complex="6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P1626" style:parent-style-name="Normal" style:master-page-name="MP1" style:family="paragraph">
      <style:paragraph-properties fo:break-before="page" fo:text-align="justify" fo:margin-top="0.0569in" fo:line-height="96%" fo:margin-left="1.2583in" fo:margin-right="0.0541in" fo:text-indent="-0.4923in">
        <style:tab-stops>
          <style:tab-stop style:type="left" style:position="-0.0083in"/>
        </style:tab-stops>
      </style:paragraph-properties>
    </style:style>
    <style:style style:name="T1627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628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P1757" style:parent-style-name="Normal" style:family="paragraph">
      <style:paragraph-properties fo:margin-top="0.0069in" fo:line-height="95%" fo:margin-left="0.7659in" fo:margin-right="0.8972in" fo:text-indent="0.8902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6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777" style:parent-style-name="Fonteparág.padrão" style:family="text">
      <style:text-properties style:font-name="Courier New" style:font-name-asian="Courier New" style:font-name-complex="Courier New" fo:letter-spacing="0.075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814" style:parent-style-name="Fonteparág.padrão" style:family="text">
      <style:text-properties style:font-name="Courier New" style:font-name-asian="Courier New" style:font-name-complex="Courier New" fo:letter-spacing="0.075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P1836" style:parent-style-name="Normal" style:family="paragraph">
      <style:paragraph-properties fo:line-height="0.1527in" fo:margin-left="0.7659in">
        <style:tab-stops/>
      </style:paragraph-properties>
    </style:style>
    <style:style style:name="T1837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838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4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4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76in" style:text-position="5% 100%" fo:language="pt" fo:country="BR"/>
    </style:style>
    <style:style style:name="T184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62in" style:text-position="5% 100%" fo:language="pt" fo:country="BR"/>
    </style:style>
    <style:style style:name="T185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5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76in" style:text-position="5% 100%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13in" style:text-position="5% 100%" fo:language="pt" fo:country="BR"/>
    </style:style>
    <style:style style:name="T185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5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5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76in" style:text-position="5% 100%" fo:language="pt" fo:country="BR"/>
    </style:style>
    <style:style style:name="T186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6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6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6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6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7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7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7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7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8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8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8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88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9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69in" style:text-position="5% 100%" fo:language="pt" fo:country="BR"/>
    </style:style>
    <style:style style:name="T189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9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89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897" style:parent-style-name="Normal" style:family="paragraph">
      <style:paragraph-properties fo:line-height="0.1388in" fo:margin-left="1.2583in">
        <style:tab-stops/>
      </style:paragraph-properties>
    </style:style>
    <style:style style:name="T1898" style:parent-style-name="Fonteparág.padrão" style:family="text">
      <style:text-properties style:font-name="Arial" style:font-name-asian="Arial" style:font-name-complex="Arial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P1907" style:parent-style-name="Normal" style:family="paragraph">
      <style:paragraph-properties fo:margin-left="0.7659in">
        <style:tab-stops/>
      </style:paragraph-properties>
    </style:style>
    <style:style style:name="T1908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909" style:parent-style-name="Fonteparág.padrão" style:family="text">
      <style:text-properties style:font-name="Courier New" style:font-name-asian="Courier New" style:font-name-complex="Courier New" fo:letter-spacing="0.075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P1929" style:parent-style-name="Normal" style:family="paragraph">
      <style:paragraph-properties fo:line-height="0.1527in" fo:margin-left="0.7659in">
        <style:tab-stops/>
      </style:paragraph-properties>
    </style:style>
    <style:style style:name="T1930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931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3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3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4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4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4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947" style:parent-style-name="Normal" style:family="paragraph">
      <style:paragraph-properties fo:line-height="0.1527in" fo:margin-left="0.7659in">
        <style:tab-stops/>
      </style:paragraph-properties>
    </style:style>
    <style:style style:name="T1948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949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5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5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5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6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6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6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6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968" style:parent-style-name="Normal" style:family="paragraph">
      <style:paragraph-properties fo:line-height="0.1527in" fo:margin-left="0.7659in">
        <style:tab-stops/>
      </style:paragraph-properties>
    </style:style>
    <style:style style:name="T1969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970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7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7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8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8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8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8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8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9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9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993" style:parent-style-name="Normal" style:family="paragraph">
      <style:paragraph-properties fo:line-height="0.1527in" fo:margin-left="0.7659in">
        <style:tab-stops/>
      </style:paragraph-properties>
    </style:style>
    <style:style style:name="T1994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995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99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0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0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0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1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2011" style:parent-style-name="Normal" style:family="paragraph">
      <style:paragraph-properties fo:line-height="0.1527in" fo:margin-left="0.7659in">
        <style:tab-stops/>
      </style:paragraph-properties>
    </style:style>
    <style:style style:name="T2012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2013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1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2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2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2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2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3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3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3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3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3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2039" style:parent-style-name="Normal" style:family="paragraph">
      <style:paragraph-properties fo:line-height="0.1527in" fo:margin-left="0.7659in">
        <style:tab-stops/>
      </style:paragraph-properties>
    </style:style>
    <style:style style:name="T2040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2041" style:parent-style-name="Fonteparág.padrão" style:family="text">
      <style:text-properties style:font-name="Courier New" style:font-name-asian="Courier New" style:font-name-complex="Courier New" fo:letter-spacing="0.075in" style:text-position="5% 100%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4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4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5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5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05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2056" style:parent-style-name="Normal" style:family="paragraph">
      <style:paragraph-properties fo:margin-top="0.0083in" fo:line-height="0.1388in"/>
      <style:text-properties fo:language="pt" fo:country="BR"/>
    </style:style>
    <style:style style:name="P2057" style:parent-style-name="Normal" style:family="paragraph">
      <style:paragraph-properties fo:text-align="justify" fo:margin-left="0.5694in" fo:margin-right="0.0548in" fo:text-indent="-0.0027in">
        <style:tab-stops/>
      </style:paragraph-properties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5" style:parent-style-name="Fonteparág.padrão" style:family="text">
      <style:text-properties style:font-name="Arial" style:font-name-asian="Arial" style:font-name-complex="Arial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P2193" style:parent-style-name="Normal" style:family="paragraph">
      <style:paragraph-properties fo:line-height="0.1388in"/>
      <style:text-properties fo:language="pt" fo:country="BR"/>
    </style:style>
    <style:style style:name="P2194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2195" style:parent-style-name="Normal" style:family="paragraph">
      <style:paragraph-properties fo:margin-left="0.4708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0" style:parent-style-name="Fonteparág.padrão" style:family="text">
      <style:text-properties style:font-name="Arial" style:font-name-asian="Arial" style:font-name-complex="Arial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anguage="pt" fo:country="BR"/>
    </style:style>
    <style:style style:name="P2237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2238" style:parent-style-name="Normal" style:family="paragraph">
      <style:paragraph-properties fo:margin-left="1.3569in" fo:margin-right="0.0562in" fo:text-indent="-0.4923in">
        <style:tab-stops>
          <style:tab-stop style:type="left" style:position="-0.0097in"/>
        </style:tab-stops>
      </style:paragraph-properties>
    </style:style>
    <style:style style:name="T223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P2300" style:parent-style-name="Normal" style:family="paragraph">
      <style:paragraph-properties fo:line-height="0.1527in" fo:margin-left="0.8645in">
        <style:tab-stops/>
      </style:paragraph-properties>
    </style:style>
    <style:style style:name="T230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069in" style:text-scale="83%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36" style:parent-style-name="Fonteparág.padrão" style:family="text">
      <style:text-properties style:font-name="Arial" style:font-name-asian="Arial" style:font-name-complex="Arial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P2347" style:parent-style-name="Normal" style:family="paragraph">
      <style:paragraph-properties fo:text-align="center" fo:margin-left="1.3326in" fo:margin-right="4.5138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P2357" style:parent-style-name="Normal" style:family="paragraph">
      <style:paragraph-properties fo:margin-top="0.0027in" fo:line-height="0.1527in" fo:margin-left="1.3569in" fo:margin-right="0.0548in" fo:text-indent="-0.4923in">
        <style:tab-stops>
          <style:tab-stop style:type="left" style:position="-0.0097in"/>
        </style:tab-stops>
      </style:paragraph-properties>
    </style:style>
    <style:style style:name="T235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359" style:parent-style-name="Fonteparág.padrão" style:family="text">
      <style:text-properties style:font-name="Arial" style:font-name-asian="Arial" style:font-name-complex="Arial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anguage="pt" fo:country="BR"/>
    </style:style>
    <style:style style:name="P2429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430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436" style:parent-style-name="Fonteparág.padrão" style:family="text">
      <style:text-properties style:font-name="Arial" style:font-name-asian="Arial" style:font-name-complex="Arial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8" style:parent-style-name="Fonteparág.padrão" style:family="text">
      <style:text-properties style:font-name="Arial" style:font-name-asian="Arial" style:font-name-complex="Arial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anguage="pt" fo:country="BR"/>
    </style:style>
    <style:style style:name="T246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P2541" style:parent-style-name="Normal" style:family="paragraph">
      <style:paragraph-properties fo:text-align="justify" fo:margin-top="0.0312in" fo:line-height="0.3194in" fo:margin-left="0.5687in" fo:margin-right="0.0506in">
        <style:tab-stops/>
      </style:paragraph-properties>
    </style:style>
    <style:style style:name="T2542" style:parent-style-name="Fonteparág.padrão" style:family="text">
      <style:text-properties style:font-name="Arial" style:font-name-asian="Arial" style:font-name-complex="Arial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anguage="pt" fo:country="BR"/>
    </style:style>
    <style:style style:name="T25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83" style:parent-style-name="Fonteparág.padrão" style:family="text">
      <style:text-properties style:font-name="Arial" style:font-name-asian="Arial" style:font-name-complex="Arial" fo:language="pt" fo:country="BR"/>
    </style:style>
    <style:style style:name="T258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222in" style:text-position="76.9% 100%" fo:font-size="6.5pt" style:font-size-asian="6.5pt" style:font-size-complex="6.5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4" style:parent-style-name="Fonteparág.padrão" style:family="text">
      <style:text-properties style:font-name="Arial" style:font-name-asian="Arial" style:font-name-complex="Arial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anguage="pt" fo:country="BR"/>
    </style:style>
    <style:style style:name="P2637" style:parent-style-name="Normal" style:family="paragraph">
      <style:paragraph-properties fo:text-align="justify" fo:line-height="0.125in" fo:margin-left="0.5694in" fo:margin-right="1.8388in">
        <style:tab-stops/>
      </style:paragraph-properties>
    </style:style>
    <style:style style:name="T263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4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4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4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64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5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5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5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5% 100%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style:text-position="5% 100%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5% 100%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style:text-position="5% 100%" fo:language="pt" fo:country="BR"/>
    </style:style>
    <style:style style:name="T265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6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266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266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2667" style:parent-style-name="Normal" style:family="paragraph">
      <style:paragraph-properties fo:line-height="0.1388in"/>
      <style:text-properties fo:language="pt" fo:country="BR"/>
    </style:style>
    <style:style style:name="P2668" style:parent-style-name="Normal" style:family="paragraph">
      <style:paragraph-properties fo:margin-top="0.0027in" fo:line-height="0.1805in"/>
      <style:text-properties fo:font-size="13pt" style:font-size-asian="13pt" style:font-size-complex="13pt" fo:language="pt" fo:country="BR"/>
    </style:style>
    <style:style style:name="P2669" style:parent-style-name="Normal" style:family="paragraph">
      <style:paragraph-properties fo:text-align="justify" fo:line-height="0.1527in" fo:margin-left="0.077in" fo:margin-right="0.0513in" fo:text-indent="0.3944in">
        <style:tab-stops/>
      </style:paragraph-properties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77" style:parent-style-name="Fonteparág.padrão" style:family="text">
      <style:text-properties style:font-name="Arial" style:font-name-asian="Arial" style:font-name-complex="Arial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8" style:parent-style-name="Fonteparág.padrão" style:family="text">
      <style:text-properties style:font-name="Arial" style:font-name-asian="Arial" style:font-name-complex="Arial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anguage="pt" fo:country="BR"/>
    </style:style>
    <style:style style:name="T277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0" style:parent-style-name="Fonteparág.padrão" style:family="text">
      <style:text-properties style:font-name="Arial" style:font-name-asian="Arial" style:font-name-complex="Arial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anguage="pt" fo:country="BR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P2799" style:parent-style-name="Normal" style:family="paragraph">
      <style:paragraph-properties fo:line-height="0.1388in"/>
      <style:text-properties fo:language="pt" fo:country="BR"/>
    </style:style>
    <style:style style:name="P2800" style:parent-style-name="Normal" style:family="paragraph">
      <style:paragraph-properties fo:margin-top="0.0111in" fo:line-height="0.1666in"/>
      <style:text-properties fo:font-size="12pt" style:font-size-asian="12pt" style:font-size-complex="12pt" fo:language="pt" fo:country="BR"/>
    </style:style>
    <style:style style:name="P2801" style:parent-style-name="Normal" style:family="paragraph">
      <style:paragraph-properties fo:margin-left="0.4708in">
        <style:tab-stops/>
      </style:paragraph-properties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anguage="pt" fo:country="BR"/>
    </style:style>
    <style:style style:name="P2859" style:parent-style-name="Normal" style:family="paragraph">
      <style:paragraph-properties fo:text-align="center" fo:line-height="0.1527in" fo:margin-left="0.0527in" fo:margin-right="1.7569in">
        <style:tab-stops/>
      </style:paragraph-properties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65" style:parent-style-name="Fonteparág.padrão" style:family="text">
      <style:text-properties style:font-name="Arial" style:font-name-asian="Arial" style:font-name-complex="Arial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anguage="pt" fo:country="BR"/>
    </style:style>
    <style:style style:name="P2890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2891" style:parent-style-name="Normal" style:family="paragraph">
      <style:paragraph-properties fo:margin-left="0.7659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006in"/>
    </style:style>
    <style:style style:name="T2896" style:parent-style-name="Fonteparág.padrão" style:family="text">
      <style:text-properties style:font-name="Arial" style:font-name-asian="Arial" style:font-name-complex="Arial" fo:letter-spacing="-0.0006in"/>
    </style:style>
    <style:style style:name="T2897" style:parent-style-name="Fonteparág.padrão" style:family="text">
      <style:text-properties style:font-name="Arial" style:font-name-asian="Arial" style:font-name-complex="Arial"/>
    </style:style>
    <style:style style:name="T2898" style:parent-style-name="Fonteparág.padrão" style:family="text">
      <style:text-properties style:font-name="Arial" style:font-name-asian="Arial" style:font-name-complex="Arial" fo:letter-spacing="-0.0006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-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-0.0006in"/>
    </style:style>
    <style:style style:name="T2903" style:parent-style-name="Fonteparág.padrão" style:family="text">
      <style:text-properties style:font-name="Arial" style:font-name-asian="Arial" style:font-name-complex="Arial" fo:letter-spacing="0.0006in"/>
    </style:style>
    <style:style style:name="T2904" style:parent-style-name="Fonteparág.padrão" style:family="text">
      <style:text-properties style:font-name="Arial" style:font-name-asian="Arial" style:font-name-complex="Arial"/>
    </style:style>
    <style:style style:name="P2905" style:parent-style-name="Normal" style:family="paragraph">
      <style:paragraph-properties fo:margin-left="0.7659in">
        <style:tab-stops/>
      </style:paragraph-properties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06in"/>
    </style:style>
    <style:style style:name="T2910" style:parent-style-name="Fonteparág.padrão" style:family="text">
      <style:text-properties style:font-name="Arial" style:font-name-asian="Arial" style:font-name-complex="Arial" fo:letter-spacing="-0.0006in"/>
    </style:style>
    <style:style style:name="T2911" style:parent-style-name="Fonteparág.padrão" style:family="text">
      <style:text-properties style:font-name="Arial" style:font-name-asian="Arial" style:font-name-complex="Arial"/>
    </style:style>
    <style:style style:name="T2912" style:parent-style-name="Fonteparág.padrão" style:family="text">
      <style:text-properties style:font-name="Arial" style:font-name-asian="Arial" style:font-name-complex="Arial" fo:letter-spacing="-0.0006in"/>
    </style:style>
    <style:style style:name="T2913" style:parent-style-name="Fonteparág.padrão" style:family="text">
      <style:text-properties style:font-name="Arial" style:font-name-asian="Arial" style:font-name-complex="Arial"/>
    </style:style>
    <style:style style:name="T2914" style:parent-style-name="Fonteparág.padrão" style:family="text">
      <style:text-properties style:font-name="Arial" style:font-name-asian="Arial" style:font-name-complex="Arial" fo:letter-spacing="-0.0006in"/>
    </style:style>
    <style:style style:name="T2915" style:parent-style-name="Fonteparág.padrão" style:family="text">
      <style:text-properties style:font-name="Arial" style:font-name-asian="Arial" style:font-name-complex="Arial"/>
    </style:style>
    <style:style style:name="T2916" style:parent-style-name="Fonteparág.padrão" style:family="text">
      <style:text-properties style:font-name="Arial" style:font-name-asian="Arial" style:font-name-complex="Arial" fo:letter-spacing="-0.0006in"/>
    </style:style>
    <style:style style:name="T2917" style:parent-style-name="Fonteparág.padrão" style:family="text">
      <style:text-properties style:font-name="Arial" style:font-name-asian="Arial" style:font-name-complex="Arial" fo:letter-spacing="0.0006in"/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-0.0006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-0.0006in"/>
    </style:style>
    <style:style style:name="T2922" style:parent-style-name="Fonteparág.padrão" style:family="text">
      <style:text-properties style:font-name="Arial" style:font-name-asian="Arial" style:font-name-complex="Arial" fo:letter-spacing="0.0006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P2924" style:parent-style-name="Normal" style:family="paragraph">
      <style:paragraph-properties fo:line-height="0.1527in" fo:margin-left="0.7659in">
        <style:tab-stops/>
      </style:paragraph-properties>
    </style:style>
    <style:style style:name="T2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006in"/>
    </style:style>
    <style:style style:name="T2929" style:parent-style-name="Fonteparág.padrão" style:family="text">
      <style:text-properties style:font-name="Arial" style:font-name-asian="Arial" style:font-name-complex="Arial" fo:letter-spacing="-0.0006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-0.000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06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P293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2936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40" style:parent-style-name="Fonteparág.padrão" style:family="text">
      <style:text-properties style:font-name="Arial" style:font-name-asian="Arial" style:font-name-complex="Arial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0" style:parent-style-name="Fonteparág.padrão" style:family="text">
      <style:text-properties style:font-name="Arial" style:font-name-asian="Arial" style:font-name-complex="Arial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5" style:parent-style-name="Fonteparág.padrão" style:family="text">
      <style:text-properties style:font-name="Arial" style:font-name-asian="Arial" style:font-name-complex="Arial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1" style:parent-style-name="Fonteparág.padrão" style:family="text">
      <style:text-properties style:font-name="Arial" style:font-name-asian="Arial" style:font-name-complex="Arial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5" style:parent-style-name="Fonteparág.padrão" style:family="text">
      <style:text-properties style:font-name="Arial" style:font-name-asian="Arial" style:font-name-complex="Arial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1" style:parent-style-name="Fonteparág.padrão" style:family="text">
      <style:text-properties style:font-name="Arial" style:font-name-asian="Arial" style:font-name-complex="Arial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anguage="pt" fo:country="BR"/>
    </style:style>
    <style:style style:name="P3026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02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33" style:parent-style-name="Fonteparág.padrão" style:family="text">
      <style:text-properties style:font-name="Arial" style:font-name-asian="Arial" style:font-name-complex="Arial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9" style:parent-style-name="Fonteparág.padrão" style:family="text">
      <style:text-properties style:font-name="Arial" style:font-name-asian="Arial" style:font-name-complex="Arial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1" style:parent-style-name="Fonteparág.padrão" style:family="text">
      <style:text-properties style:font-name="Arial" style:font-name-asian="Arial" style:font-name-complex="Arial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3" style:parent-style-name="Fonteparág.padrão" style:family="text">
      <style:text-properties style:font-name="Arial" style:font-name-asian="Arial" style:font-name-complex="Arial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4" style:parent-style-name="Fonteparág.padrão" style:family="text">
      <style:text-properties style:font-name="Arial" style:font-name-asian="Arial" style:font-name-complex="Arial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6" style:parent-style-name="Fonteparág.padrão" style:family="text">
      <style:text-properties style:font-name="Arial" style:font-name-asian="Arial" style:font-name-complex="Arial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2" style:parent-style-name="Fonteparág.padrão" style:family="text">
      <style:text-properties style:font-name="Arial" style:font-name-asian="Arial" style:font-name-complex="Arial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4" style:parent-style-name="Fonteparág.padrão" style:family="text">
      <style:text-properties style:font-name="Arial" style:font-name-asian="Arial" style:font-name-complex="Arial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6" style:parent-style-name="Fonteparág.padrão" style:family="text">
      <style:text-properties style:font-name="Arial" style:font-name-asian="Arial" style:font-name-complex="Arial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anguage="pt" fo:country="BR"/>
    </style:style>
    <style:style style:name="P3113" style:parent-style-name="Normal" style:family="paragraph">
      <style:paragraph-properties fo:margin-top="0.0027in" fo:line-height="0.0833in"/>
      <style:text-properties fo:font-size="6pt" style:font-size-asian="6pt" style:font-size-complex="6pt" fo:language="pt" fo:country="BR"/>
    </style:style>
    <style:style style:name="P3114" style:parent-style-name="Normal" style:family="paragraph">
      <style:paragraph-properties fo:line-height="0.1527in" fo:margin-left="1.0618in" fo:margin-right="0.0548in" fo:text-indent="-0.1972in">
        <style:tab-stops/>
      </style:paragraph-properties>
    </style:style>
    <style:style style:name="T3115" style:parent-style-name="Fonteparág.padrão" style:family="text">
      <style:text-properties style:font-name="Arial" style:font-name-asian="Arial" style:font-name-complex="Arial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4" style:parent-style-name="Fonteparág.padrão" style:family="text">
      <style:text-properties style:font-name="Arial" style:font-name-asian="Arial" style:font-name-complex="Arial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1" style:parent-style-name="Fonteparág.padrão" style:family="text">
      <style:text-properties style:font-name="Arial" style:font-name-asian="Arial" style:font-name-complex="Arial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1" style:parent-style-name="Fonteparág.padrão" style:family="text">
      <style:text-properties style:font-name="Arial" style:font-name-asian="Arial" style:font-name-complex="Arial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6" style:parent-style-name="Fonteparág.padrão" style:family="text">
      <style:text-properties style:font-name="Arial" style:font-name-asian="Arial" style:font-name-complex="Arial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8" style:parent-style-name="Fonteparág.padrão" style:family="text">
      <style:text-properties style:font-name="Arial" style:font-name-asian="Arial" style:font-name-complex="Arial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anguage="pt" fo:country="BR"/>
    </style:style>
    <style:style style:name="P3162" style:parent-style-name="Normal" style:family="paragraph">
      <style:paragraph-properties fo:line-height="0.1527in" fo:margin-left="0.8645in">
        <style:tab-stops/>
      </style:paragraph-properties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0" style:parent-style-name="Fonteparág.padrão" style:family="text">
      <style:text-properties style:font-name="Arial" style:font-name-asian="Arial" style:font-name-complex="Arial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2" style:parent-style-name="Fonteparág.padrão" style:family="text">
      <style:text-properties style:font-name="Arial" style:font-name-asian="Arial" style:font-name-complex="Arial" fo:language="pt" fo:country="BR"/>
    </style:style>
    <style:style style:name="T3173" style:parent-style-name="Fonteparág.padrão" style:family="text">
      <style:text-properties style:font-name="Arial" style:font-name-asian="Arial" style:font-name-complex="Arial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3" style:parent-style-name="Fonteparág.padrão" style:family="text">
      <style:text-properties style:font-name="Arial" style:font-name-asian="Arial" style:font-name-complex="Arial" fo:language="pt" fo:country="BR"/>
    </style:style>
    <style:style style:name="P3184" style:parent-style-name="Normal" style:family="paragraph">
      <style:paragraph-properties fo:margin-left="0.8645in">
        <style:tab-stops/>
      </style:paragraph-properties>
    </style:style>
    <style:style style:name="T3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6" style:parent-style-name="Fonteparág.padrão" style:family="text">
      <style:text-properties style:font-name="Arial" style:font-name-asian="Arial" style:font-name-complex="Arial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3" style:parent-style-name="Fonteparág.padrão" style:family="text">
      <style:text-properties style:font-name="Arial" style:font-name-asian="Arial" style:font-name-complex="Arial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97" style:parent-style-name="Fonteparág.padrão" style:family="text">
      <style:text-properties style:font-name="Arial" style:font-name-asian="Arial" style:font-name-complex="Arial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4" style:parent-style-name="Fonteparág.padrão" style:family="text">
      <style:text-properties style:font-name="Arial" style:font-name-asian="Arial" style:font-name-complex="Arial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6" style:parent-style-name="Fonteparág.padrão" style:family="text">
      <style:text-properties style:font-name="Arial" style:font-name-asian="Arial" style:font-name-complex="Arial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0" style:parent-style-name="Fonteparág.padrão" style:family="text">
      <style:text-properties style:font-name="Arial" style:font-name-asian="Arial" style:font-name-complex="Arial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2" style:parent-style-name="Fonteparág.padrão" style:family="text">
      <style:text-properties style:font-name="Arial" style:font-name-asian="Arial" style:font-name-complex="Arial" fo:language="pt" fo:country="BR"/>
    </style:style>
    <style:style style:name="P3213" style:parent-style-name="Normal" style:family="paragraph">
      <style:paragraph-properties fo:line-height="0.1527in" fo:margin-left="0.8645in">
        <style:tab-stops/>
      </style:paragraph-properties>
    </style:style>
    <style:style style:name="T3214" style:parent-style-name="Fonteparág.padrão" style:family="text">
      <style:text-properties style:font-name="Arial" style:font-name-asian="Arial" style:font-name-complex="Arial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1" style:parent-style-name="Fonteparág.padrão" style:family="text">
      <style:text-properties style:font-name="Arial" style:font-name-asian="Arial" style:font-name-complex="Arial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3" style:parent-style-name="Fonteparág.padrão" style:family="text">
      <style:text-properties style:font-name="Arial" style:font-name-asian="Arial" style:font-name-complex="Arial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5" style:parent-style-name="Fonteparág.padrão" style:family="text">
      <style:text-properties style:font-name="Arial" style:font-name-asian="Arial" style:font-name-complex="Arial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7" style:parent-style-name="Fonteparág.padrão" style:family="text">
      <style:text-properties style:font-name="Arial" style:font-name-asian="Arial" style:font-name-complex="Arial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9" style:parent-style-name="Fonteparág.padrão" style:family="text">
      <style:text-properties style:font-name="Arial" style:font-name-asian="Arial" style:font-name-complex="Arial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2" style:parent-style-name="Fonteparág.padrão" style:family="text">
      <style:text-properties style:font-name="Arial" style:font-name-asian="Arial" style:font-name-complex="Arial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4" style:parent-style-name="Fonteparág.padrão" style:family="text">
      <style:text-properties style:font-name="Arial" style:font-name-asian="Arial" style:font-name-complex="Arial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6" style:parent-style-name="Fonteparág.padrão" style:family="text">
      <style:text-properties style:font-name="Arial" style:font-name-asian="Arial" style:font-name-complex="Arial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8" style:parent-style-name="Fonteparág.padrão" style:family="text">
      <style:text-properties style:font-name="Arial" style:font-name-asian="Arial" style:font-name-complex="Arial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0" style:parent-style-name="Fonteparág.padrão" style:family="text">
      <style:text-properties style:font-name="Arial" style:font-name-asian="Arial" style:font-name-complex="Arial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2" style:parent-style-name="Fonteparág.padrão" style:family="text">
      <style:text-properties style:font-name="Arial" style:font-name-asian="Arial" style:font-name-complex="Arial" fo:language="pt" fo:country="BR"/>
    </style:style>
    <style:style style:name="P3243" style:parent-style-name="Normal" style:master-page-name="MP2" style:family="paragraph">
      <style:paragraph-properties fo:break-before="page" fo:text-align="center" fo:margin-top="0.052in" fo:margin-left="0.8402in" fo:margin-right="0.0541in">
        <style:tab-stops/>
      </style:paragraph-properties>
    </style:style>
    <style:style style:name="T3244" style:parent-style-name="Fonteparág.padrão" style:family="text">
      <style:text-properties style:font-name="Arial" style:font-name-asian="Arial" style:font-name-complex="Arial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46" style:parent-style-name="Fonteparág.padrão" style:family="text">
      <style:text-properties style:font-name="Arial" style:font-name-asian="Arial" style:font-name-complex="Arial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8" style:parent-style-name="Fonteparág.padrão" style:family="text">
      <style:text-properties style:font-name="Arial" style:font-name-asian="Arial" style:font-name-complex="Arial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1" style:parent-style-name="Fonteparág.padrão" style:family="text">
      <style:text-properties style:font-name="Arial" style:font-name-asian="Arial" style:font-name-complex="Arial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3" style:parent-style-name="Fonteparág.padrão" style:family="text">
      <style:text-properties style:font-name="Arial" style:font-name-asian="Arial" style:font-name-complex="Arial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5" style:parent-style-name="Fonteparág.padrão" style:family="text">
      <style:text-properties style:font-name="Arial" style:font-name-asian="Arial" style:font-name-complex="Arial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7" style:parent-style-name="Fonteparág.padrão" style:family="text">
      <style:text-properties style:font-name="Arial" style:font-name-asian="Arial" style:font-name-complex="Arial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9" style:parent-style-name="Fonteparág.padrão" style:family="text">
      <style:text-properties style:font-name="Arial" style:font-name-asian="Arial" style:font-name-complex="Arial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1" style:parent-style-name="Fonteparág.padrão" style:family="text">
      <style:text-properties style:font-name="Arial" style:font-name-asian="Arial" style:font-name-complex="Arial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3" style:parent-style-name="Fonteparág.padrão" style:family="text">
      <style:text-properties style:font-name="Arial" style:font-name-asian="Arial" style:font-name-complex="Arial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5" style:parent-style-name="Fonteparág.padrão" style:family="text">
      <style:text-properties style:font-name="Arial" style:font-name-asian="Arial" style:font-name-complex="Arial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7" style:parent-style-name="Fonteparág.padrão" style:family="text">
      <style:text-properties style:font-name="Arial" style:font-name-asian="Arial" style:font-name-complex="Arial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9" style:parent-style-name="Fonteparág.padrão" style:family="text">
      <style:text-properties style:font-name="Arial" style:font-name-asian="Arial" style:font-name-complex="Arial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3" style:parent-style-name="Fonteparág.padrão" style:family="text">
      <style:text-properties style:font-name="Arial" style:font-name-asian="Arial" style:font-name-complex="Arial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5" style:parent-style-name="Fonteparág.padrão" style:family="text">
      <style:text-properties style:font-name="Arial" style:font-name-asian="Arial" style:font-name-complex="Arial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7" style:parent-style-name="Fonteparág.padrão" style:family="text">
      <style:text-properties style:font-name="Arial" style:font-name-asian="Arial" style:font-name-complex="Arial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9" style:parent-style-name="Fonteparág.padrão" style:family="text">
      <style:text-properties style:font-name="Arial" style:font-name-asian="Arial" style:font-name-complex="Arial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1" style:parent-style-name="Fonteparág.padrão" style:family="text">
      <style:text-properties style:font-name="Arial" style:font-name-asian="Arial" style:font-name-complex="Arial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3" style:parent-style-name="Fonteparág.padrão" style:family="text">
      <style:text-properties style:font-name="Arial" style:font-name-asian="Arial" style:font-name-complex="Arial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6" style:parent-style-name="Fonteparág.padrão" style:family="text">
      <style:text-properties style:font-name="Arial" style:font-name-asian="Arial" style:font-name-complex="Arial" fo:language="pt" fo:country="BR"/>
    </style:style>
    <style:style style:name="P328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288" style:parent-style-name="Normal" style:family="paragraph">
      <style:paragraph-properties fo:text-align="justify" fo:margin-left="0.5666in" fo:margin-right="0.0555in">
        <style:tab-stops/>
      </style:paragraph-properties>
    </style:style>
    <style:style style:name="T3289" style:parent-style-name="Fonteparág.padrão" style:family="text">
      <style:text-properties style:font-name="Arial" style:font-name-asian="Arial" style:font-name-complex="Arial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1" style:parent-style-name="Fonteparág.padrão" style:family="text">
      <style:text-properties style:font-name="Arial" style:font-name-asian="Arial" style:font-name-complex="Arial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3" style:parent-style-name="Fonteparág.padrão" style:family="text">
      <style:text-properties style:font-name="Arial" style:font-name-asian="Arial" style:font-name-complex="Arial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5" style:parent-style-name="Fonteparág.padrão" style:family="text">
      <style:text-properties style:font-name="Arial" style:font-name-asian="Arial" style:font-name-complex="Arial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7" style:parent-style-name="Fonteparág.padrão" style:family="text">
      <style:text-properties style:font-name="Arial" style:font-name-asian="Arial" style:font-name-complex="Arial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9" style:parent-style-name="Fonteparág.padrão" style:family="text">
      <style:text-properties style:font-name="Arial" style:font-name-asian="Arial" style:font-name-complex="Arial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301" style:parent-style-name="Fonteparág.padrão" style:family="text">
      <style:text-properties style:font-name="Arial" style:font-name-asian="Arial" style:font-name-complex="Arial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3" style:parent-style-name="Fonteparág.padrão" style:family="text">
      <style:text-properties style:font-name="Arial" style:font-name-asian="Arial" style:font-name-complex="Arial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6" style:parent-style-name="Fonteparág.padrão" style:family="text">
      <style:text-properties style:font-name="Arial" style:font-name-asian="Arial" style:font-name-complex="Arial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8" style:parent-style-name="Fonteparág.padrão" style:family="text">
      <style:text-properties style:font-name="Arial" style:font-name-asian="Arial" style:font-name-complex="Arial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0" style:parent-style-name="Fonteparág.padrão" style:family="text">
      <style:text-properties style:font-name="Arial" style:font-name-asian="Arial" style:font-name-complex="Arial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2" style:parent-style-name="Fonteparág.padrão" style:family="text">
      <style:text-properties style:font-name="Arial" style:font-name-asian="Arial" style:font-name-complex="Arial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14" style:parent-style-name="Fonteparág.padrão" style:family="text">
      <style:text-properties style:font-name="Arial" style:font-name-asian="Arial" style:font-name-complex="Arial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6" style:parent-style-name="Fonteparág.padrão" style:family="text">
      <style:text-properties style:font-name="Arial" style:font-name-asian="Arial" style:font-name-complex="Arial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8" style:parent-style-name="Fonteparág.padrão" style:family="text">
      <style:text-properties style:font-name="Arial" style:font-name-asian="Arial" style:font-name-complex="Arial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23" style:parent-style-name="Fonteparág.padrão" style:family="text">
      <style:text-properties style:font-name="Arial" style:font-name-asian="Arial" style:font-name-complex="Arial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9" style:parent-style-name="Fonteparág.padrão" style:family="text">
      <style:text-properties style:font-name="Arial" style:font-name-asian="Arial" style:font-name-complex="Arial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1" style:parent-style-name="Fonteparág.padrão" style:family="text">
      <style:text-properties style:font-name="Arial" style:font-name-asian="Arial" style:font-name-complex="Arial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3" style:parent-style-name="Fonteparág.padrão" style:family="text">
      <style:text-properties style:font-name="Arial" style:font-name-asian="Arial" style:font-name-complex="Arial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6" style:parent-style-name="Fonteparág.padrão" style:family="text">
      <style:text-properties style:font-name="Arial" style:font-name-asian="Arial" style:font-name-complex="Arial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8" style:parent-style-name="Fonteparág.padrão" style:family="text">
      <style:text-properties style:font-name="Arial" style:font-name-asian="Arial" style:font-name-complex="Arial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0" style:parent-style-name="Fonteparág.padrão" style:family="text">
      <style:text-properties style:font-name="Arial" style:font-name-asian="Arial" style:font-name-complex="Arial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2" style:parent-style-name="Fonteparág.padrão" style:family="text">
      <style:text-properties style:font-name="Arial" style:font-name-asian="Arial" style:font-name-complex="Arial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5" style:parent-style-name="Fonteparág.padrão" style:family="text">
      <style:text-properties style:font-name="Arial" style:font-name-asian="Arial" style:font-name-complex="Arial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7" style:parent-style-name="Fonteparág.padrão" style:family="text">
      <style:text-properties style:font-name="Arial" style:font-name-asian="Arial" style:font-name-complex="Arial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349" style:parent-style-name="Fonteparág.padrão" style:family="text">
      <style:text-properties style:font-name="Arial" style:font-name-asian="Arial" style:font-name-complex="Arial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2" style:parent-style-name="Fonteparág.padrão" style:family="text">
      <style:text-properties style:font-name="Arial" style:font-name-asian="Arial" style:font-name-complex="Arial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4" style:parent-style-name="Fonteparág.padrão" style:family="text">
      <style:text-properties style:font-name="Arial" style:font-name-asian="Arial" style:font-name-complex="Arial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6" style:parent-style-name="Fonteparág.padrão" style:family="text">
      <style:text-properties style:font-name="Arial" style:font-name-asian="Arial" style:font-name-complex="Arial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9" style:parent-style-name="Fonteparág.padrão" style:family="text">
      <style:text-properties style:font-name="Arial" style:font-name-asian="Arial" style:font-name-complex="Arial" fo:language="pt" fo:country="BR"/>
    </style:style>
    <style:style style:name="P3360" style:parent-style-name="Normal" style:family="paragraph">
      <style:paragraph-properties fo:line-height="0.1388in"/>
      <style:text-properties fo:language="pt" fo:country="BR"/>
    </style:style>
    <style:style style:name="P3361" style:parent-style-name="Normal" style:family="paragraph">
      <style:paragraph-properties fo:margin-top="0.0138in" fo:line-height="0.1666in"/>
      <style:text-properties fo:font-size="12pt" style:font-size-asian="12pt" style:font-size-complex="12pt" fo:language="pt" fo:country="BR"/>
    </style:style>
    <style:style style:name="P3362" style:parent-style-name="Normal" style:family="paragraph">
      <style:paragraph-properties fo:text-align="justify" fo:margin-left="0.5687in" fo:margin-right="0.559in">
        <style:tab-stops/>
      </style:paragraph-properties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7" style:parent-style-name="Fonteparág.padrão" style:family="text">
      <style:text-properties style:font-name="Arial" style:font-name-asian="Arial" style:font-name-complex="Arial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73" style:parent-style-name="Fonteparág.padrão" style:family="text">
      <style:text-properties style:font-name="Arial" style:font-name-asian="Arial" style:font-name-complex="Arial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5" style:parent-style-name="Fonteparág.padrão" style:family="text">
      <style:text-properties style:font-name="Arial" style:font-name-asian="Arial" style:font-name-complex="Arial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7" style:parent-style-name="Fonteparág.padrão" style:family="text">
      <style:text-properties style:font-name="Arial" style:font-name-asian="Arial" style:font-name-complex="Arial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9" style:parent-style-name="Fonteparág.padrão" style:family="text">
      <style:text-properties style:font-name="Arial" style:font-name-asian="Arial" style:font-name-complex="Arial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5" style:parent-style-name="Fonteparág.padrão" style:family="text">
      <style:text-properties style:font-name="Arial" style:font-name-asian="Arial" style:font-name-complex="Arial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7" style:parent-style-name="Fonteparág.padrão" style:family="text">
      <style:text-properties style:font-name="Arial" style:font-name-asian="Arial" style:font-name-complex="Arial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anguage="pt" fo:country="BR"/>
    </style:style>
    <style:style style:name="P3400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3401" style:parent-style-name="Normal" style:family="paragraph">
      <style:paragraph-properties fo:margin-left="0.7659in">
        <style:tab-stops/>
      </style:paragraph-properties>
    </style:style>
    <style:style style:name="T34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3404" style:parent-style-name="Fonteparág.padrão" style:family="text">
      <style:text-properties style:font-name="Arial" style:font-name-asian="Arial" style:font-name-complex="Arial"/>
    </style:style>
    <style:style style:name="T3405" style:parent-style-name="Fonteparág.padrão" style:family="text">
      <style:text-properties style:font-name="Arial" style:font-name-asian="Arial" style:font-name-complex="Arial" fo:letter-spacing="-0.0006in"/>
    </style:style>
    <style:style style:name="T3406" style:parent-style-name="Fonteparág.padrão" style:family="text">
      <style:text-properties style:font-name="Arial" style:font-name-asian="Arial" style:font-name-complex="Arial"/>
    </style:style>
    <style:style style:name="T3407" style:parent-style-name="Fonteparág.padrão" style:family="text">
      <style:text-properties style:font-name="Arial" style:font-name-asian="Arial" style:font-name-complex="Arial" fo:letter-spacing="0.0006in"/>
    </style:style>
    <style:style style:name="T3408" style:parent-style-name="Fonteparág.padrão" style:family="text">
      <style:text-properties style:font-name="Arial" style:font-name-asian="Arial" style:font-name-complex="Arial"/>
    </style:style>
    <style:style style:name="T3409" style:parent-style-name="Fonteparág.padrão" style:family="text">
      <style:text-properties style:font-name="Arial" style:font-name-asian="Arial" style:font-name-complex="Arial" fo:letter-spacing="-0.0006in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letter-spacing="-0.0006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-0.0006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-0.0013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-0.0006in"/>
    </style:style>
    <style:style style:name="T3418" style:parent-style-name="Fonteparág.padrão" style:family="text">
      <style:text-properties style:font-name="Arial" style:font-name-asian="Arial" style:font-name-complex="Arial" fo:letter-spacing="0.0006in"/>
    </style:style>
    <style:style style:name="T3419" style:parent-style-name="Fonteparág.padrão" style:family="text">
      <style:text-properties style:font-name="Arial" style:font-name-asian="Arial" style:font-name-complex="Arial"/>
    </style:style>
    <style:style style:name="T3420" style:parent-style-name="Fonteparág.padrão" style:family="text">
      <style:text-properties style:font-name="Arial" style:font-name-asian="Arial" style:font-name-complex="Arial" fo:letter-spacing="-0.0006in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-0.0006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P3424" style:parent-style-name="Normal" style:family="paragraph">
      <style:paragraph-properties fo:margin-left="0.7659in">
        <style:tab-stops/>
      </style:paragraph-properties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-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-0.0006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-0.0006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13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-0.0006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-0.0006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-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 fo:letter-spacing="0.0006in"/>
    </style:style>
    <style:style style:name="T3444" style:parent-style-name="Fonteparág.padrão" style:family="text">
      <style:text-properties style:font-name="Arial" style:font-name-asian="Arial" style:font-name-complex="Arial"/>
    </style:style>
    <style:style style:name="T3445" style:parent-style-name="Fonteparág.padrão" style:family="text">
      <style:text-properties style:font-name="Arial" style:font-name-asian="Arial" style:font-name-complex="Arial" fo:letter-spacing="-0.0006in"/>
    </style:style>
    <style:style style:name="T3446" style:parent-style-name="Fonteparág.padrão" style:family="text">
      <style:text-properties style:font-name="Arial" style:font-name-asian="Arial" style:font-name-complex="Arial"/>
    </style:style>
    <style:style style:name="T3447" style:parent-style-name="Fonteparág.padrão" style:family="text">
      <style:text-properties style:font-name="Arial" style:font-name-asian="Arial" style:font-name-complex="Arial" fo:letter-spacing="-0.0006in"/>
    </style:style>
    <style:style style:name="T3448" style:parent-style-name="Fonteparág.padrão" style:family="text">
      <style:text-properties style:font-name="Arial" style:font-name-asian="Arial" style:font-name-complex="Arial"/>
    </style:style>
    <style:style style:name="P3449" style:parent-style-name="Normal" style:family="paragraph">
      <style:paragraph-properties fo:margin-left="0.7659in">
        <style:tab-stops/>
      </style:paragraph-properties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452" style:parent-style-name="Fonteparág.padrão" style:family="text">
      <style:text-properties style:font-name="Arial" style:font-name-asian="Arial" style:font-name-complex="Arial"/>
    </style:style>
    <style:style style:name="T3453" style:parent-style-name="Fonteparág.padrão" style:family="text">
      <style:text-properties style:font-name="Arial" style:font-name-asian="Arial" style:font-name-complex="Arial" fo:letter-spacing="-0.0006in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-0.0006in"/>
    </style:style>
    <style:style style:name="T3456" style:parent-style-name="Fonteparág.padrão" style:family="text">
      <style:text-properties style:font-name="Arial" style:font-name-asian="Arial" style:font-name-complex="Arial"/>
    </style:style>
    <style:style style:name="T3457" style:parent-style-name="Fonteparág.padrão" style:family="text">
      <style:text-properties style:font-name="Arial" style:font-name-asian="Arial" style:font-name-complex="Arial" fo:letter-spacing="-0.0006in"/>
    </style:style>
    <style:style style:name="T3458" style:parent-style-name="Fonteparág.padrão" style:family="text">
      <style:text-properties style:font-name="Arial" style:font-name-asian="Arial" style:font-name-complex="Arial"/>
    </style:style>
    <style:style style:name="T3459" style:parent-style-name="Fonteparág.padrão" style:family="text">
      <style:text-properties style:font-name="Arial" style:font-name-asian="Arial" style:font-name-complex="Arial" fo:letter-spacing="-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-0.0006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-0.0006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T3465" style:parent-style-name="Fonteparág.padrão" style:family="text">
      <style:text-properties style:font-name="Arial" style:font-name-asian="Arial" style:font-name-complex="Arial" fo:letter-spacing="-0.0013in"/>
    </style:style>
    <style:style style:name="T3466" style:parent-style-name="Fonteparág.padrão" style:family="text">
      <style:text-properties style:font-name="Arial" style:font-name-asian="Arial" style:font-name-complex="Arial"/>
    </style:style>
    <style:style style:name="T3467" style:parent-style-name="Fonteparág.padrão" style:family="text">
      <style:text-properties style:font-name="Arial" style:font-name-asian="Arial" style:font-name-complex="Arial" fo:letter-spacing="-0.0006in"/>
    </style:style>
    <style:style style:name="T3468" style:parent-style-name="Fonteparág.padrão" style:family="text">
      <style:text-properties style:font-name="Arial" style:font-name-asian="Arial" style:font-name-complex="Arial"/>
    </style:style>
    <style:style style:name="T3469" style:parent-style-name="Fonteparág.padrão" style:family="text">
      <style:text-properties style:font-name="Arial" style:font-name-asian="Arial" style:font-name-complex="Arial" fo:letter-spacing="-0.0006in"/>
    </style:style>
    <style:style style:name="T3470" style:parent-style-name="Fonteparág.padrão" style:family="text">
      <style:text-properties style:font-name="Arial" style:font-name-asian="Arial" style:font-name-complex="Arial"/>
    </style:style>
    <style:style style:name="P3471" style:parent-style-name="Normal" style:family="paragraph">
      <style:paragraph-properties fo:line-height="0.1527in" fo:margin-left="0.7659in">
        <style:tab-stops/>
      </style:paragraph-properties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0.0006in"/>
    </style:style>
    <style:style style:name="T3476" style:parent-style-name="Fonteparág.padrão" style:family="text">
      <style:text-properties style:font-name="Arial" style:font-name-asian="Arial" style:font-name-complex="Arial"/>
    </style:style>
    <style:style style:name="T3477" style:parent-style-name="Fonteparág.padrão" style:family="text">
      <style:text-properties style:font-name="Arial" style:font-name-asian="Arial" style:font-name-complex="Arial" fo:letter-spacing="-0.0006in"/>
    </style:style>
    <style:style style:name="T3478" style:parent-style-name="Fonteparág.padrão" style:family="text">
      <style:text-properties style:font-name="Arial" style:font-name-asian="Arial" style:font-name-complex="Arial" fo:letter-spacing="0.0006in"/>
    </style:style>
    <style:style style:name="T3479" style:parent-style-name="Fonteparág.padrão" style:family="text">
      <style:text-properties style:font-name="Arial" style:font-name-asian="Arial" style:font-name-complex="Arial" fo:letter-spacing="-0.0006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-0.0006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-0.0006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-0.0006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-0.0006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0.0006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-0.0006in"/>
    </style:style>
    <style:style style:name="T3492" style:parent-style-name="Fonteparág.padrão" style:family="text">
      <style:text-properties style:font-name="Arial" style:font-name-asian="Arial" style:font-name-complex="Arial" fo:letter-spacing="0.0006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P3494" style:parent-style-name="Normal" style:family="paragraph">
      <style:paragraph-properties fo:line-height="0.1388in"/>
    </style:style>
    <style:style style:name="P349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49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anguage="pt" fo:country="BR"/>
    </style:style>
    <style:style style:name="T350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06" style:parent-style-name="Fonteparág.padrão" style:family="text">
      <style:text-properties style:font-name="Arial" style:font-name-asian="Arial" style:font-name-complex="Arial" fo:language="pt" fo:country="BR"/>
    </style:style>
    <style:style style:name="T3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8" style:parent-style-name="Fonteparág.padrão" style:family="text">
      <style:text-properties style:font-name="Arial" style:font-name-asian="Arial" style:font-name-complex="Arial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1" style:parent-style-name="Fonteparág.padrão" style:family="text">
      <style:text-properties style:font-name="Arial" style:font-name-asian="Arial" style:font-name-complex="Arial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4" style:parent-style-name="Fonteparág.padrão" style:family="text">
      <style:text-properties style:font-name="Arial" style:font-name-asian="Arial" style:font-name-complex="Arial" fo:language="pt" fo:country="BR"/>
    </style:style>
    <style:style style:name="T3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6" style:parent-style-name="Fonteparág.padrão" style:family="text">
      <style:text-properties style:font-name="Arial" style:font-name-asian="Arial" style:font-name-complex="Arial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9" style:parent-style-name="Fonteparág.padrão" style:family="text">
      <style:text-properties style:font-name="Arial" style:font-name-asian="Arial" style:font-name-complex="Arial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21" style:parent-style-name="Fonteparág.padrão" style:family="text">
      <style:text-properties style:font-name="Arial" style:font-name-asian="Arial" style:font-name-complex="Arial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anguage="pt" fo:country="BR"/>
    </style:style>
    <style:style style:name="T352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25" style:parent-style-name="Fonteparág.padrão" style:family="text">
      <style:text-properties style:font-name="Arial" style:font-name-asian="Arial" style:font-name-complex="Arial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5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4" style:parent-style-name="Fonteparág.padrão" style:family="text">
      <style:text-properties style:font-name="Arial" style:font-name-asian="Arial" style:font-name-complex="Arial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6" style:parent-style-name="Fonteparág.padrão" style:family="text">
      <style:text-properties style:font-name="Arial" style:font-name-asian="Arial" style:font-name-complex="Arial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9" style:parent-style-name="Fonteparág.padrão" style:family="text">
      <style:text-properties style:font-name="Arial" style:font-name-asian="Arial" style:font-name-complex="Arial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541" style:parent-style-name="Fonteparág.padrão" style:family="text">
      <style:text-properties style:font-name="Arial" style:font-name-asian="Arial" style:font-name-complex="Arial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6" style:parent-style-name="Fonteparág.padrão" style:family="text">
      <style:text-properties style:font-name="Arial" style:font-name-asian="Arial" style:font-name-complex="Arial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8" style:parent-style-name="Fonteparág.padrão" style:family="text">
      <style:text-properties style:font-name="Arial" style:font-name-asian="Arial" style:font-name-complex="Arial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1" style:parent-style-name="Fonteparág.padrão" style:family="text">
      <style:text-properties style:font-name="Arial" style:font-name-asian="Arial" style:font-name-complex="Arial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3" style:parent-style-name="Fonteparág.padrão" style:family="text">
      <style:text-properties style:font-name="Arial" style:font-name-asian="Arial" style:font-name-complex="Arial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5" style:parent-style-name="Fonteparág.padrão" style:family="text">
      <style:text-properties style:font-name="Arial" style:font-name-asian="Arial" style:font-name-complex="Arial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7" style:parent-style-name="Fonteparág.padrão" style:family="text">
      <style:text-properties style:font-name="Arial" style:font-name-asian="Arial" style:font-name-complex="Arial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9" style:parent-style-name="Fonteparág.padrão" style:family="text">
      <style:text-properties style:font-name="Arial" style:font-name-asian="Arial" style:font-name-complex="Arial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1" style:parent-style-name="Fonteparág.padrão" style:family="text">
      <style:text-properties style:font-name="Arial" style:font-name-asian="Arial" style:font-name-complex="Arial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0" style:parent-style-name="Fonteparág.padrão" style:family="text">
      <style:text-properties style:font-name="Arial" style:font-name-asian="Arial" style:font-name-complex="Arial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3" style:parent-style-name="Fonteparág.padrão" style:family="text">
      <style:text-properties style:font-name="Arial" style:font-name-asian="Arial" style:font-name-complex="Arial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7" style:parent-style-name="Fonteparág.padrão" style:family="text">
      <style:text-properties style:font-name="Arial" style:font-name-asian="Arial" style:font-name-complex="Arial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3" style:parent-style-name="Fonteparág.padrão" style:family="text">
      <style:text-properties style:font-name="Arial" style:font-name-asian="Arial" style:font-name-complex="Arial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5" style:parent-style-name="Fonteparág.padrão" style:family="text">
      <style:text-properties style:font-name="Arial" style:font-name-asian="Arial" style:font-name-complex="Arial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8" style:parent-style-name="Fonteparág.padrão" style:family="text">
      <style:text-properties style:font-name="Arial" style:font-name-asian="Arial" style:font-name-complex="Arial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1" style:parent-style-name="Fonteparág.padrão" style:family="text">
      <style:text-properties style:font-name="Arial" style:font-name-asian="Arial" style:font-name-complex="Arial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3" style:parent-style-name="Fonteparág.padrão" style:family="text">
      <style:text-properties style:font-name="Arial" style:font-name-asian="Arial" style:font-name-complex="Arial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6" style:parent-style-name="Fonteparág.padrão" style:family="text">
      <style:text-properties style:font-name="Arial" style:font-name-asian="Arial" style:font-name-complex="Arial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8" style:parent-style-name="Fonteparág.padrão" style:family="text">
      <style:text-properties style:font-name="Arial" style:font-name-asian="Arial" style:font-name-complex="Arial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00" style:parent-style-name="Fonteparág.padrão" style:family="text">
      <style:text-properties style:font-name="Arial" style:font-name-asian="Arial" style:font-name-complex="Arial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3" style:parent-style-name="Fonteparág.padrão" style:family="text">
      <style:text-properties style:font-name="Arial" style:font-name-asian="Arial" style:font-name-complex="Arial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05" style:parent-style-name="Fonteparág.padrão" style:family="text">
      <style:text-properties style:font-name="Arial" style:font-name-asian="Arial" style:font-name-complex="Arial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8" style:parent-style-name="Fonteparág.padrão" style:family="text">
      <style:text-properties style:font-name="Arial" style:font-name-asian="Arial" style:font-name-complex="Arial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0" style:parent-style-name="Fonteparág.padrão" style:family="text">
      <style:text-properties style:font-name="Arial" style:font-name-asian="Arial" style:font-name-complex="Arial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3" style:parent-style-name="Fonteparág.padrão" style:family="text">
      <style:text-properties style:font-name="Arial" style:font-name-asian="Arial" style:font-name-complex="Arial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1" style:parent-style-name="Fonteparág.padrão" style:family="text">
      <style:text-properties style:font-name="Arial" style:font-name-asian="Arial" style:font-name-complex="Arial" fo:language="pt" fo:country="BR"/>
    </style:style>
    <style:style style:name="P3622" style:parent-style-name="Normal" style:family="paragraph">
      <style:paragraph-properties fo:line-height="0.1388in"/>
      <style:text-properties fo:language="pt" fo:country="BR"/>
    </style:style>
    <style:style style:name="P3623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3624" style:parent-style-name="Normal" style:family="paragraph">
      <style:paragraph-properties fo:text-align="center" fo:margin-left="0.4465in" fo:margin-right="0.2694in">
        <style:tab-stops/>
      </style:paragraph-properties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29" style:parent-style-name="Fonteparág.padrão" style:family="text">
      <style:text-properties style:font-name="Arial" style:font-name-asian="Arial" style:font-name-complex="Arial" fo:language="pt" fo:country="BR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37" style:parent-style-name="Fonteparág.padrão" style:family="text">
      <style:text-properties style:font-name="Arial" style:font-name-asian="Arial" style:font-name-complex="Arial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39" style:parent-style-name="Fonteparág.padrão" style:family="text">
      <style:text-properties style:font-name="Arial" style:font-name-asian="Arial" style:font-name-complex="Arial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1" style:parent-style-name="Fonteparág.padrão" style:family="text">
      <style:text-properties style:font-name="Arial" style:font-name-asian="Arial" style:font-name-complex="Arial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5" style:parent-style-name="Fonteparág.padrão" style:family="text">
      <style:text-properties style:font-name="Arial" style:font-name-asian="Arial" style:font-name-complex="Arial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7" style:parent-style-name="Fonteparág.padrão" style:family="text">
      <style:text-properties style:font-name="Arial" style:font-name-asian="Arial" style:font-name-complex="Arial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0" style:parent-style-name="Fonteparág.padrão" style:family="text">
      <style:text-properties style:font-name="Arial" style:font-name-asian="Arial" style:font-name-complex="Arial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2" style:parent-style-name="Fonteparág.padrão" style:family="text">
      <style:text-properties style:font-name="Arial" style:font-name-asian="Arial" style:font-name-complex="Arial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5" style:parent-style-name="Fonteparág.padrão" style:family="text">
      <style:text-properties style:font-name="Arial" style:font-name-asian="Arial" style:font-name-complex="Arial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8" style:parent-style-name="Fonteparág.padrão" style:family="text">
      <style:text-properties style:font-name="Arial" style:font-name-asian="Arial" style:font-name-complex="Arial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0" style:parent-style-name="Fonteparág.padrão" style:family="text">
      <style:text-properties style:font-name="Arial" style:font-name-asian="Arial" style:font-name-complex="Arial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2" style:parent-style-name="Fonteparág.padrão" style:family="text">
      <style:text-properties style:font-name="Arial" style:font-name-asian="Arial" style:font-name-complex="Arial" fo:language="pt" fo:country="BR"/>
    </style:style>
    <style:style style:name="T3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4" style:parent-style-name="Fonteparág.padrão" style:family="text">
      <style:text-properties style:font-name="Arial" style:font-name-asian="Arial" style:font-name-complex="Arial" fo:language="pt" fo:country="BR"/>
    </style:style>
    <style:style style:name="T3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6" style:parent-style-name="Fonteparág.padrão" style:family="text">
      <style:text-properties style:font-name="Arial" style:font-name-asian="Arial" style:font-name-complex="Arial" fo:language="pt" fo:country="BR"/>
    </style:style>
    <style:style style:name="P3667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668" style:parent-style-name="Normal" style:family="paragraph">
      <style:paragraph-properties fo:margin-left="0.7659in">
        <style:tab-stops/>
      </style:paragraph-properties>
    </style:style>
    <style:style style:name="T366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0.0069in" style:text-scale="83%" fo:language="pt" fo:country="BR"/>
    </style:style>
    <style:style style:name="T3671" style:parent-style-name="Fonteparág.padrão" style:family="text">
      <style:text-properties style:font-name="Arial" style:font-name-asian="Arial" style:font-name-complex="Arial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3" style:parent-style-name="Fonteparág.padrão" style:family="text">
      <style:text-properties style:font-name="Arial" style:font-name-asian="Arial" style:font-name-complex="Arial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5" style:parent-style-name="Fonteparág.padrão" style:family="text">
      <style:text-properties style:font-name="Arial" style:font-name-asian="Arial" style:font-name-complex="Arial" fo:language="pt" fo:country="BR"/>
    </style:style>
    <style:style style:name="T3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7" style:parent-style-name="Fonteparág.padrão" style:family="text">
      <style:text-properties style:font-name="Arial" style:font-name-asian="Arial" style:font-name-complex="Arial" fo:language="pt" fo:country="BR"/>
    </style:style>
    <style:style style:name="T3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9" style:parent-style-name="Fonteparág.padrão" style:family="text">
      <style:text-properties style:font-name="Arial" style:font-name-asian="Arial" style:font-name-complex="Arial" fo:language="pt" fo:country="BR"/>
    </style:style>
    <style:style style:name="T3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1" style:parent-style-name="Fonteparág.padrão" style:family="text">
      <style:text-properties style:font-name="Arial" style:font-name-asian="Arial" style:font-name-complex="Arial" fo:language="pt" fo:country="BR"/>
    </style:style>
    <style:style style:name="T36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83" style:parent-style-name="Fonteparág.padrão" style:family="text">
      <style:text-properties style:font-name="Arial" style:font-name-asian="Arial" style:font-name-complex="Arial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6" style:parent-style-name="Fonteparág.padrão" style:family="text">
      <style:text-properties style:font-name="Arial" style:font-name-asian="Arial" style:font-name-complex="Arial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8" style:parent-style-name="Fonteparág.padrão" style:family="text">
      <style:text-properties style:font-name="Arial" style:font-name-asian="Arial" style:font-name-complex="Arial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0" style:parent-style-name="Fonteparág.padrão" style:family="text">
      <style:text-properties style:font-name="Arial" style:font-name-asian="Arial" style:font-name-complex="Arial" fo:language="pt" fo:country="BR"/>
    </style:style>
    <style:style style:name="P3691" style:parent-style-name="Normal" style:family="paragraph">
      <style:paragraph-properties fo:line-height="0.1527in" fo:margin-left="0.7659in">
        <style:tab-stops/>
      </style:paragraph-properties>
    </style:style>
    <style:style style:name="T369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0.0069in" style:text-scale="83%" fo:language="pt" fo:country="BR"/>
    </style:style>
    <style:style style:name="T3694" style:parent-style-name="Fonteparág.padrão" style:family="text">
      <style:text-properties style:font-name="Arial" style:font-name-asian="Arial" style:font-name-complex="Arial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6" style:parent-style-name="Fonteparág.padrão" style:family="text">
      <style:text-properties style:font-name="Arial" style:font-name-asian="Arial" style:font-name-complex="Arial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8" style:parent-style-name="Fonteparág.padrão" style:family="text">
      <style:text-properties style:font-name="Arial" style:font-name-asian="Arial" style:font-name-complex="Arial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0" style:parent-style-name="Fonteparág.padrão" style:family="text">
      <style:text-properties style:font-name="Arial" style:font-name-asian="Arial" style:font-name-complex="Arial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02" style:parent-style-name="Fonteparág.padrão" style:family="text">
      <style:text-properties style:font-name="Arial" style:font-name-asian="Arial" style:font-name-complex="Arial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4" style:parent-style-name="Fonteparág.padrão" style:family="text">
      <style:text-properties style:font-name="Arial" style:font-name-asian="Arial" style:font-name-complex="Arial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6" style:parent-style-name="Fonteparág.padrão" style:family="text">
      <style:text-properties style:font-name="Arial" style:font-name-asian="Arial" style:font-name-complex="Arial" fo:language="pt" fo:country="BR"/>
    </style:style>
    <style:style style:name="T3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8" style:parent-style-name="Fonteparág.padrão" style:family="text">
      <style:text-properties style:font-name="Arial" style:font-name-asian="Arial" style:font-name-complex="Arial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0" style:parent-style-name="Fonteparág.padrão" style:family="text">
      <style:text-properties style:font-name="Arial" style:font-name-asian="Arial" style:font-name-complex="Arial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2" style:parent-style-name="Fonteparág.padrão" style:family="text">
      <style:text-properties style:font-name="Arial" style:font-name-asian="Arial" style:font-name-complex="Arial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4" style:parent-style-name="Fonteparág.padrão" style:family="text">
      <style:text-properties style:font-name="Arial" style:font-name-asian="Arial" style:font-name-complex="Arial" fo:language="pt" fo:country="BR"/>
    </style:style>
    <style:style style:name="P3715" style:parent-style-name="Normal" style:family="paragraph">
      <style:paragraph-properties fo:margin-left="0.7659in">
        <style:tab-stops/>
      </style:paragraph-properties>
    </style:style>
    <style:style style:name="T371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71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0.0069in" style:text-scale="83%" fo:language="pt" fo:country="BR"/>
    </style:style>
    <style:style style:name="T3719" style:parent-style-name="Fonteparág.padrão" style:family="text">
      <style:text-properties style:font-name="Arial" style:font-name-asian="Arial" style:font-name-complex="Arial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1" style:parent-style-name="Fonteparág.padrão" style:family="text">
      <style:text-properties style:font-name="Arial" style:font-name-asian="Arial" style:font-name-complex="Arial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3" style:parent-style-name="Fonteparág.padrão" style:family="text">
      <style:text-properties style:font-name="Arial" style:font-name-asian="Arial" style:font-name-complex="Arial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5" style:parent-style-name="Fonteparág.padrão" style:family="text">
      <style:text-properties style:font-name="Arial" style:font-name-asian="Arial" style:font-name-complex="Arial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7" style:parent-style-name="Fonteparág.padrão" style:family="text">
      <style:text-properties style:font-name="Arial" style:font-name-asian="Arial" style:font-name-complex="Arial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9" style:parent-style-name="Fonteparág.padrão" style:family="text">
      <style:text-properties style:font-name="Arial" style:font-name-asian="Arial" style:font-name-complex="Arial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1" style:parent-style-name="Fonteparág.padrão" style:family="text">
      <style:text-properties style:font-name="Arial" style:font-name-asian="Arial" style:font-name-complex="Arial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33" style:parent-style-name="Fonteparág.padrão" style:family="text">
      <style:text-properties style:font-name="Arial" style:font-name-asian="Arial" style:font-name-complex="Arial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5" style:parent-style-name="Fonteparág.padrão" style:family="text">
      <style:text-properties style:font-name="Arial" style:font-name-asian="Arial" style:font-name-complex="Arial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7" style:parent-style-name="Fonteparág.padrão" style:family="text">
      <style:text-properties style:font-name="Arial" style:font-name-asian="Arial" style:font-name-complex="Arial" fo:language="pt" fo:country="BR"/>
    </style:style>
    <style:style style:name="P3738" style:parent-style-name="Normal" style:family="paragraph">
      <style:paragraph-properties fo:margin-top="0.0027in" fo:line-height="0.1527in" fo:margin-left="1.0666in" fo:margin-right="0.0555in" fo:text-indent="-0.3006in">
        <style:tab-stops>
          <style:tab-stop style:type="left" style:position="-0.0111in"/>
        </style:tab-stops>
      </style:paragraph-properties>
    </style:style>
    <style:style style:name="T373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740" style:parent-style-name="Fonteparág.padrão" style:family="text">
      <style:text-properties style:font-name="Arial" style:font-name-asian="Arial" style:font-name-complex="Arial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2" style:parent-style-name="Fonteparág.padrão" style:family="text">
      <style:text-properties style:font-name="Arial" style:font-name-asian="Arial" style:font-name-complex="Arial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6" style:parent-style-name="Fonteparág.padrão" style:family="text">
      <style:text-properties style:font-name="Arial" style:font-name-asian="Arial" style:font-name-complex="Arial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8" style:parent-style-name="Fonteparág.padrão" style:family="text">
      <style:text-properties style:font-name="Arial" style:font-name-asian="Arial" style:font-name-complex="Arial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1" style:parent-style-name="Fonteparág.padrão" style:family="text">
      <style:text-properties style:font-name="Arial" style:font-name-asian="Arial" style:font-name-complex="Arial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53" style:parent-style-name="Fonteparág.padrão" style:family="text">
      <style:text-properties style:font-name="Arial" style:font-name-asian="Arial" style:font-name-complex="Arial" fo:language="pt" fo:country="BR"/>
    </style:style>
    <style:style style:name="T375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55" style:parent-style-name="Fonteparág.padrão" style:family="text">
      <style:text-properties style:font-name="Arial" style:font-name-asian="Arial" style:font-name-complex="Arial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7" style:parent-style-name="Fonteparág.padrão" style:family="text">
      <style:text-properties style:font-name="Arial" style:font-name-asian="Arial" style:font-name-complex="Arial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59" style:parent-style-name="Fonteparág.padrão" style:family="text">
      <style:text-properties style:font-name="Arial" style:font-name-asian="Arial" style:font-name-complex="Arial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61" style:parent-style-name="Fonteparág.padrão" style:family="text">
      <style:text-properties style:font-name="Arial" style:font-name-asian="Arial" style:font-name-complex="Arial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3" style:parent-style-name="Fonteparág.padrão" style:family="text">
      <style:text-properties style:font-name="Arial" style:font-name-asian="Arial" style:font-name-complex="Arial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65" style:parent-style-name="Fonteparág.padrão" style:family="text">
      <style:text-properties style:font-name="Arial" style:font-name-asian="Arial" style:font-name-complex="Arial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8" style:parent-style-name="Fonteparág.padrão" style:family="text">
      <style:text-properties style:font-name="Arial" style:font-name-asian="Arial" style:font-name-complex="Arial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2" style:parent-style-name="Fonteparág.padrão" style:family="text">
      <style:text-properties style:font-name="Arial" style:font-name-asian="Arial" style:font-name-complex="Arial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4" style:parent-style-name="Fonteparág.padrão" style:family="text">
      <style:text-properties style:font-name="Arial" style:font-name-asian="Arial" style:font-name-complex="Arial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6" style:parent-style-name="Fonteparág.padrão" style:family="text">
      <style:text-properties style:font-name="Arial" style:font-name-asian="Arial" style:font-name-complex="Arial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9" style:parent-style-name="Fonteparág.padrão" style:family="text">
      <style:text-properties style:font-name="Arial" style:font-name-asian="Arial" style:font-name-complex="Arial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81" style:parent-style-name="Fonteparág.padrão" style:family="text">
      <style:text-properties style:font-name="Arial" style:font-name-asian="Arial" style:font-name-complex="Arial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83" style:parent-style-name="Fonteparág.padrão" style:family="text">
      <style:text-properties style:font-name="Arial" style:font-name-asian="Arial" style:font-name-complex="Arial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85" style:parent-style-name="Fonteparág.padrão" style:family="text">
      <style:text-properties style:font-name="Arial" style:font-name-asian="Arial" style:font-name-complex="Arial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7" style:parent-style-name="Fonteparág.padrão" style:family="text">
      <style:text-properties style:font-name="Arial" style:font-name-asian="Arial" style:font-name-complex="Arial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0" style:parent-style-name="Fonteparág.padrão" style:family="text">
      <style:text-properties style:font-name="Arial" style:font-name-asian="Arial" style:font-name-complex="Arial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2" style:parent-style-name="Fonteparág.padrão" style:family="text">
      <style:text-properties style:font-name="Arial" style:font-name-asian="Arial" style:font-name-complex="Arial" fo:language="pt" fo:country="BR"/>
    </style:style>
    <style:style style:name="T3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4" style:parent-style-name="Fonteparág.padrão" style:family="text">
      <style:text-properties style:font-name="Arial" style:font-name-asian="Arial" style:font-name-complex="Arial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6" style:parent-style-name="Fonteparág.padrão" style:family="text">
      <style:text-properties style:font-name="Arial" style:font-name-asian="Arial" style:font-name-complex="Arial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9" style:parent-style-name="Fonteparág.padrão" style:family="text">
      <style:text-properties style:font-name="Arial" style:font-name-asian="Arial" style:font-name-complex="Arial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1" style:parent-style-name="Fonteparág.padrão" style:family="text">
      <style:text-properties style:font-name="Arial" style:font-name-asian="Arial" style:font-name-complex="Arial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6" style:parent-style-name="Fonteparág.padrão" style:family="text">
      <style:text-properties style:font-name="Arial" style:font-name-asian="Arial" style:font-name-complex="Arial" fo:language="pt" fo:country="BR"/>
    </style:style>
    <style:style style:name="P3807" style:parent-style-name="Normal" style:family="paragraph">
      <style:paragraph-properties fo:line-height="0.1527in" fo:margin-left="1.0666in" fo:margin-right="0.0548in" fo:text-indent="-0.3006in">
        <style:tab-stops>
          <style:tab-stop style:type="left" style:position="-0.0111in"/>
        </style:tab-stops>
      </style:paragraph-properties>
    </style:style>
    <style:style style:name="T380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809" style:parent-style-name="Fonteparág.padrão" style:family="text">
      <style:text-properties style:font-name="Arial" style:font-name-asian="Arial" style:font-name-complex="Arial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3" style:parent-style-name="Fonteparág.padrão" style:family="text">
      <style:text-properties style:font-name="Arial" style:font-name-asian="Arial" style:font-name-complex="Arial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8" style:parent-style-name="Fonteparág.padrão" style:family="text">
      <style:text-properties style:font-name="Arial" style:font-name-asian="Arial" style:font-name-complex="Arial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20" style:parent-style-name="Fonteparág.padrão" style:family="text">
      <style:text-properties style:font-name="Arial" style:font-name-asian="Arial" style:font-name-complex="Arial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22" style:parent-style-name="Fonteparág.padrão" style:family="text">
      <style:text-properties style:font-name="Arial" style:font-name-asian="Arial" style:font-name-complex="Arial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827" style:parent-style-name="Fonteparág.padrão" style:family="text">
      <style:text-properties style:font-name="Arial" style:font-name-asian="Arial" style:font-name-complex="Arial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31" style:parent-style-name="Fonteparág.padrão" style:family="text">
      <style:text-properties style:font-name="Arial" style:font-name-asian="Arial" style:font-name-complex="Arial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33" style:parent-style-name="Fonteparág.padrão" style:family="text">
      <style:text-properties style:font-name="Arial" style:font-name-asian="Arial" style:font-name-complex="Arial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41" style:parent-style-name="Fonteparág.padrão" style:family="text">
      <style:text-properties style:font-name="Arial" style:font-name-asian="Arial" style:font-name-complex="Arial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4" style:parent-style-name="Fonteparág.padrão" style:family="text">
      <style:text-properties style:font-name="Arial" style:font-name-asian="Arial" style:font-name-complex="Arial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46" style:parent-style-name="Fonteparág.padrão" style:family="text">
      <style:text-properties style:font-name="Arial" style:font-name-asian="Arial" style:font-name-complex="Arial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1" style:parent-style-name="Fonteparág.padrão" style:family="text">
      <style:text-properties style:font-name="Arial" style:font-name-asian="Arial" style:font-name-complex="Arial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4" style:parent-style-name="Fonteparág.padrão" style:family="text">
      <style:text-properties style:font-name="Arial" style:font-name-asian="Arial" style:font-name-complex="Arial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6" style:parent-style-name="Fonteparág.padrão" style:family="text">
      <style:text-properties style:font-name="Arial" style:font-name-asian="Arial" style:font-name-complex="Arial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8" style:parent-style-name="Fonteparág.padrão" style:family="text">
      <style:text-properties style:font-name="Arial" style:font-name-asian="Arial" style:font-name-complex="Arial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63" style:parent-style-name="Fonteparág.padrão" style:family="text">
      <style:text-properties style:font-name="Arial" style:font-name-asian="Arial" style:font-name-complex="Arial" fo:language="pt" fo:country="BR"/>
    </style:style>
    <style:style style:name="T3864" style:parent-style-name="Fonteparág.padrão" style:family="text">
      <style:text-properties style:font-name="Arial" style:font-name-asian="Arial" style:font-name-complex="Arial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6" style:parent-style-name="Fonteparág.padrão" style:family="text">
      <style:text-properties style:font-name="Arial" style:font-name-asian="Arial" style:font-name-complex="Arial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0" style:parent-style-name="Fonteparág.padrão" style:family="text">
      <style:text-properties style:font-name="Arial" style:font-name-asian="Arial" style:font-name-complex="Arial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3" style:parent-style-name="Fonteparág.padrão" style:family="text">
      <style:text-properties style:font-name="Arial" style:font-name-asian="Arial" style:font-name-complex="Arial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5" style:parent-style-name="Fonteparág.padrão" style:family="text">
      <style:text-properties style:font-name="Arial" style:font-name-asian="Arial" style:font-name-complex="Arial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7" style:parent-style-name="Fonteparág.padrão" style:family="text">
      <style:text-properties style:font-name="Arial" style:font-name-asian="Arial" style:font-name-complex="Arial" fo:language="pt" fo:country="BR"/>
    </style:style>
    <style:style style:name="T3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2" style:parent-style-name="Fonteparág.padrão" style:family="text">
      <style:text-properties style:font-name="Arial" style:font-name-asian="Arial" style:font-name-complex="Arial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4" style:parent-style-name="Fonteparág.padrão" style:family="text">
      <style:text-properties style:font-name="Arial" style:font-name-asian="Arial" style:font-name-complex="Arial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anguage="pt" fo:country="BR"/>
    </style:style>
    <style:style style:name="P3889" style:parent-style-name="Normal" style:family="paragraph">
      <style:paragraph-properties fo:line-height="0.1527in" fo:margin-left="0.7659in">
        <style:tab-stops/>
      </style:paragraph-properties>
    </style:style>
    <style:style style:name="T389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069in" style:text-scale="83%" fo:language="pt" fo:country="BR"/>
    </style:style>
    <style:style style:name="T3892" style:parent-style-name="Fonteparág.padrão" style:family="text">
      <style:text-properties style:font-name="Arial" style:font-name-asian="Arial" style:font-name-complex="Arial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4" style:parent-style-name="Fonteparág.padrão" style:family="text">
      <style:text-properties style:font-name="Arial" style:font-name-asian="Arial" style:font-name-complex="Arial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6" style:parent-style-name="Fonteparág.padrão" style:family="text">
      <style:text-properties style:font-name="Arial" style:font-name-asian="Arial" style:font-name-complex="Arial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898" style:parent-style-name="Fonteparág.padrão" style:family="text">
      <style:text-properties style:font-name="Arial" style:font-name-asian="Arial" style:font-name-complex="Arial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1" style:parent-style-name="Fonteparág.padrão" style:family="text">
      <style:text-properties style:font-name="Arial" style:font-name-asian="Arial" style:font-name-complex="Arial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3" style:parent-style-name="Fonteparág.padrão" style:family="text">
      <style:text-properties style:font-name="Arial" style:font-name-asian="Arial" style:font-name-complex="Arial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05" style:parent-style-name="Fonteparág.padrão" style:family="text">
      <style:text-properties style:font-name="Arial" style:font-name-asian="Arial" style:font-name-complex="Arial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07" style:parent-style-name="Fonteparág.padrão" style:family="text">
      <style:text-properties style:font-name="Arial" style:font-name-asian="Arial" style:font-name-complex="Arial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0" style:parent-style-name="Fonteparág.padrão" style:family="text">
      <style:text-properties style:font-name="Arial" style:font-name-asian="Arial" style:font-name-complex="Arial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12" style:parent-style-name="Fonteparág.padrão" style:family="text">
      <style:text-properties style:font-name="Arial" style:font-name-asian="Arial" style:font-name-complex="Arial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4" style:parent-style-name="Fonteparág.padrão" style:family="text">
      <style:text-properties style:font-name="Arial" style:font-name-asian="Arial" style:font-name-complex="Arial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7" style:parent-style-name="Fonteparág.padrão" style:family="text">
      <style:text-properties style:font-name="Arial" style:font-name-asian="Arial" style:font-name-complex="Arial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19" style:parent-style-name="Fonteparág.padrão" style:family="text">
      <style:text-properties style:font-name="Arial" style:font-name-asian="Arial" style:font-name-complex="Arial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21" style:parent-style-name="Fonteparág.padrão" style:family="text">
      <style:text-properties style:font-name="Arial" style:font-name-asian="Arial" style:font-name-complex="Arial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23" style:parent-style-name="Fonteparág.padrão" style:family="text">
      <style:text-properties style:font-name="Arial" style:font-name-asian="Arial" style:font-name-complex="Arial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25" style:parent-style-name="Fonteparág.padrão" style:family="text">
      <style:text-properties style:font-name="Arial" style:font-name-asian="Arial" style:font-name-complex="Arial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27" style:parent-style-name="Fonteparág.padrão" style:family="text">
      <style:text-properties style:font-name="Arial" style:font-name-asian="Arial" style:font-name-complex="Arial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29" style:parent-style-name="Fonteparág.padrão" style:family="text">
      <style:text-properties style:font-name="Arial" style:font-name-asian="Arial" style:font-name-complex="Arial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31" style:parent-style-name="Fonteparág.padrão" style:family="text">
      <style:text-properties style:font-name="Arial" style:font-name-asian="Arial" style:font-name-complex="Arial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4" style:parent-style-name="Fonteparág.padrão" style:family="text">
      <style:text-properties style:font-name="Arial" style:font-name-asian="Arial" style:font-name-complex="Arial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8" style:parent-style-name="Fonteparág.padrão" style:family="text">
      <style:text-properties style:font-name="Arial" style:font-name-asian="Arial" style:font-name-complex="Arial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0" style:parent-style-name="Fonteparág.padrão" style:family="text">
      <style:text-properties style:font-name="Arial" style:font-name-asian="Arial" style:font-name-complex="Arial" fo:language="pt" fo:country="BR"/>
    </style:style>
    <style:style style:name="P3941" style:parent-style-name="Normal" style:family="paragraph">
      <style:paragraph-properties fo:margin-left="1.0666in">
        <style:tab-stops/>
      </style:paragraph-properties>
    </style:style>
    <style:style style:name="T3942" style:parent-style-name="Fonteparág.padrão" style:family="text">
      <style:text-properties style:font-name="Arial" style:font-name-asian="Arial" style:font-name-complex="Arial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7" style:parent-style-name="Fonteparág.padrão" style:family="text">
      <style:text-properties style:font-name="Arial" style:font-name-asian="Arial" style:font-name-complex="Arial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0" style:parent-style-name="Fonteparág.padrão" style:family="text">
      <style:text-properties style:font-name="Arial" style:font-name-asian="Arial" style:font-name-complex="Arial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2" style:parent-style-name="Fonteparág.padrão" style:family="text">
      <style:text-properties style:font-name="Arial" style:font-name-asian="Arial" style:font-name-complex="Arial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4" style:parent-style-name="Fonteparág.padrão" style:family="text">
      <style:text-properties style:font-name="Arial" style:font-name-asian="Arial" style:font-name-complex="Arial" fo:language="pt" fo:country="BR"/>
    </style:style>
    <style:style style:name="P395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956" style:parent-style-name="Normal" style:family="paragraph">
      <style:paragraph-properties fo:text-align="justify" fo:margin-left="0.5694in" fo:margin-right="0.0541in" fo:text-indent="-0.0027in">
        <style:tab-stops/>
      </style:paragraph-properties>
    </style:style>
    <style:style style:name="T3957" style:parent-style-name="Fonteparág.padrão" style:family="text">
      <style:text-properties style:font-name="Arial" style:font-name-asian="Arial" style:font-name-complex="Arial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9" style:parent-style-name="Fonteparág.padrão" style:family="text">
      <style:text-properties style:font-name="Arial" style:font-name-asian="Arial" style:font-name-complex="Arial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1" style:parent-style-name="Fonteparág.padrão" style:family="text">
      <style:text-properties style:font-name="Arial" style:font-name-asian="Arial" style:font-name-complex="Arial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3" style:parent-style-name="Fonteparág.padrão" style:family="text">
      <style:text-properties style:font-name="Arial" style:font-name-asian="Arial" style:font-name-complex="Arial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5" style:parent-style-name="Fonteparág.padrão" style:family="text">
      <style:text-properties style:font-name="Arial" style:font-name-asian="Arial" style:font-name-complex="Arial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7" style:parent-style-name="Fonteparág.padrão" style:family="text">
      <style:text-properties style:font-name="Arial" style:font-name-asian="Arial" style:font-name-complex="Arial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9" style:parent-style-name="Fonteparág.padrão" style:family="text">
      <style:text-properties style:font-name="Arial" style:font-name-asian="Arial" style:font-name-complex="Arial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1" style:parent-style-name="Fonteparág.padrão" style:family="text">
      <style:text-properties style:font-name="Arial" style:font-name-asian="Arial" style:font-name-complex="Arial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3" style:parent-style-name="Fonteparág.padrão" style:family="text">
      <style:text-properties style:font-name="Arial" style:font-name-asian="Arial" style:font-name-complex="Arial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6" style:parent-style-name="Fonteparág.padrão" style:family="text">
      <style:text-properties style:font-name="Arial" style:font-name-asian="Arial" style:font-name-complex="Arial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3" style:parent-style-name="Fonteparág.padrão" style:family="text">
      <style:text-properties style:font-name="Arial" style:font-name-asian="Arial" style:font-name-complex="Arial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0" style:parent-style-name="Fonteparág.padrão" style:family="text">
      <style:text-properties style:font-name="Arial" style:font-name-asian="Arial" style:font-name-complex="Arial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2" style:parent-style-name="Fonteparág.padrão" style:family="text">
      <style:text-properties style:font-name="Arial" style:font-name-asian="Arial" style:font-name-complex="Arial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4" style:parent-style-name="Fonteparág.padrão" style:family="text">
      <style:text-properties style:font-name="Arial" style:font-name-asian="Arial" style:font-name-complex="Arial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6" style:parent-style-name="Fonteparág.padrão" style:family="text">
      <style:text-properties style:font-name="Arial" style:font-name-asian="Arial" style:font-name-complex="Arial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8" style:parent-style-name="Fonteparág.padrão" style:family="text">
      <style:text-properties style:font-name="Arial" style:font-name-asian="Arial" style:font-name-complex="Arial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7" style:parent-style-name="Fonteparág.padrão" style:family="text">
      <style:text-properties style:font-name="Arial" style:font-name-asian="Arial" style:font-name-complex="Arial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1" style:parent-style-name="Fonteparág.padrão" style:family="text">
      <style:text-properties style:font-name="Arial" style:font-name-asian="Arial" style:font-name-complex="Arial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5" style:parent-style-name="Fonteparág.padrão" style:family="text">
      <style:text-properties style:font-name="Arial" style:font-name-asian="Arial" style:font-name-complex="Arial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7" style:parent-style-name="Fonteparág.padrão" style:family="text">
      <style:text-properties style:font-name="Arial" style:font-name-asian="Arial" style:font-name-complex="Arial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9" style:parent-style-name="Fonteparág.padrão" style:family="text">
      <style:text-properties style:font-name="Arial" style:font-name-asian="Arial" style:font-name-complex="Arial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1" style:parent-style-name="Fonteparág.padrão" style:family="text">
      <style:text-properties style:font-name="Arial" style:font-name-asian="Arial" style:font-name-complex="Arial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4" style:parent-style-name="Fonteparág.padrão" style:family="text">
      <style:text-properties style:font-name="Arial" style:font-name-asian="Arial" style:font-name-complex="Arial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6" style:parent-style-name="Fonteparág.padrão" style:family="text">
      <style:text-properties style:font-name="Arial" style:font-name-asian="Arial" style:font-name-complex="Arial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0" style:parent-style-name="Fonteparág.padrão" style:family="text">
      <style:text-properties style:font-name="Arial" style:font-name-asian="Arial" style:font-name-complex="Arial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2" style:parent-style-name="Fonteparág.padrão" style:family="text">
      <style:text-properties style:font-name="Arial" style:font-name-asian="Arial" style:font-name-complex="Arial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4" style:parent-style-name="Fonteparág.padrão" style:family="text">
      <style:text-properties style:font-name="Arial" style:font-name-asian="Arial" style:font-name-complex="Arial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6" style:parent-style-name="Fonteparág.padrão" style:family="text">
      <style:text-properties style:font-name="Arial" style:font-name-asian="Arial" style:font-name-complex="Arial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8" style:parent-style-name="Fonteparág.padrão" style:family="text">
      <style:text-properties style:font-name="Arial" style:font-name-asian="Arial" style:font-name-complex="Arial" fo:language="pt" fo:country="BR"/>
    </style:style>
    <style:style style:name="T4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42" style:parent-style-name="Fonteparág.padrão" style:family="text">
      <style:text-properties style:font-name="Arial" style:font-name-asian="Arial" style:font-name-complex="Arial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4" style:parent-style-name="Fonteparág.padrão" style:family="text">
      <style:text-properties style:font-name="Arial" style:font-name-asian="Arial" style:font-name-complex="Arial" fo:language="pt" fo:country="BR"/>
    </style:style>
    <style:style style:name="T4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7" style:parent-style-name="Fonteparág.padrão" style:family="text">
      <style:text-properties style:font-name="Arial" style:font-name-asian="Arial" style:font-name-complex="Arial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9" style:parent-style-name="Fonteparág.padrão" style:family="text">
      <style:text-properties style:font-name="Arial" style:font-name-asian="Arial" style:font-name-complex="Arial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1" style:parent-style-name="Fonteparág.padrão" style:family="text">
      <style:text-properties style:font-name="Arial" style:font-name-asian="Arial" style:font-name-complex="Arial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3" style:parent-style-name="Fonteparág.padrão" style:family="text">
      <style:text-properties style:font-name="Arial" style:font-name-asian="Arial" style:font-name-complex="Arial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7" style:parent-style-name="Fonteparág.padrão" style:family="text">
      <style:text-properties style:font-name="Arial" style:font-name-asian="Arial" style:font-name-complex="Arial" fo:language="pt" fo:country="BR"/>
    </style:style>
    <style:style style:name="T4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9" style:parent-style-name="Fonteparág.padrão" style:family="text">
      <style:text-properties style:font-name="Arial" style:font-name-asian="Arial" style:font-name-complex="Arial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3" style:parent-style-name="Fonteparág.padrão" style:family="text">
      <style:text-properties style:font-name="Arial" style:font-name-asian="Arial" style:font-name-complex="Arial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5" style:parent-style-name="Fonteparág.padrão" style:family="text">
      <style:text-properties style:font-name="Arial" style:font-name-asian="Arial" style:font-name-complex="Arial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7" style:parent-style-name="Fonteparág.padrão" style:family="text">
      <style:text-properties style:font-name="Arial" style:font-name-asian="Arial" style:font-name-complex="Arial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9" style:parent-style-name="Fonteparág.padrão" style:family="text">
      <style:text-properties style:font-name="Arial" style:font-name-asian="Arial" style:font-name-complex="Arial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2" style:parent-style-name="Fonteparág.padrão" style:family="text">
      <style:text-properties style:font-name="Arial" style:font-name-asian="Arial" style:font-name-complex="Arial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4" style:parent-style-name="Fonteparág.padrão" style:family="text">
      <style:text-properties style:font-name="Arial" style:font-name-asian="Arial" style:font-name-complex="Arial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9" style:parent-style-name="Fonteparág.padrão" style:family="text">
      <style:text-properties style:font-name="Arial" style:font-name-asian="Arial" style:font-name-complex="Arial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1" style:parent-style-name="Fonteparág.padrão" style:family="text">
      <style:text-properties style:font-name="Arial" style:font-name-asian="Arial" style:font-name-complex="Arial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3" style:parent-style-name="Fonteparág.padrão" style:family="text">
      <style:text-properties style:font-name="Arial" style:font-name-asian="Arial" style:font-name-complex="Arial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5" style:parent-style-name="Fonteparág.padrão" style:family="text">
      <style:text-properties style:font-name="Arial" style:font-name-asian="Arial" style:font-name-complex="Arial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7" style:parent-style-name="Fonteparág.padrão" style:family="text">
      <style:text-properties style:font-name="Arial" style:font-name-asian="Arial" style:font-name-complex="Arial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2" style:parent-style-name="Fonteparág.padrão" style:family="text">
      <style:text-properties style:font-name="Arial" style:font-name-asian="Arial" style:font-name-complex="Arial" fo:language="pt" fo:country="BR"/>
    </style:style>
    <style:style style:name="P4093" style:parent-style-name="Normal" style:family="paragraph">
      <style:paragraph-properties fo:margin-top="0.0006in" fo:line-height="0.1111in"/>
      <style:text-properties fo:font-size="8pt" style:font-size-asian="8pt" style:font-size-complex="8pt" fo:language="pt" fo:country="BR"/>
    </style:style>
    <style:style style:name="P4094" style:parent-style-name="Normal" style:family="paragraph">
      <style:paragraph-properties fo:line-height="0.1527in" fo:margin-left="1.1597in" fo:margin-right="0.0541in" fo:text-indent="-0.393in">
        <style:tab-stops/>
      </style:paragraph-properties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2pt" style:font-size-asian="12pt" style:font-size-complex="12pt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0.0006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0.0104in"/>
    </style:style>
    <style:style style:name="T4101" style:parent-style-name="Fonteparág.padrão" style:family="text">
      <style:text-properties style:font-name="Arial" style:font-name-asian="Arial" style:font-name-complex="Arial"/>
    </style:style>
    <style:style style:name="T4102" style:parent-style-name="Fonteparág.padrão" style:family="text">
      <style:text-properties style:font-name="Arial" style:font-name-asian="Arial" style:font-name-complex="Arial" fo:letter-spacing="-0.0006in"/>
    </style:style>
    <style:style style:name="T4103" style:parent-style-name="Fonteparág.padrão" style:family="text">
      <style:text-properties style:font-name="Arial" style:font-name-asian="Arial" style:font-name-complex="Arial" fo:letter-spacing="0.000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-0.0006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0.0097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-0.0006in"/>
    </style:style>
    <style:style style:name="T4110" style:parent-style-name="Fonteparág.padrão" style:family="text">
      <style:text-properties style:font-name="Arial" style:font-name-asian="Arial" style:font-name-complex="Arial" fo:letter-spacing="0.0006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-0.0006in"/>
    </style:style>
    <style:style style:name="T4113" style:parent-style-name="Fonteparág.padrão" style:family="text">
      <style:text-properties style:font-name="Arial" style:font-name-asian="Arial" style:font-name-complex="Arial" fo:letter-spacing="0.0006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-0.0006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-0.0006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097in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097in"/>
    </style:style>
    <style:style style:name="T4122" style:parent-style-name="Fonteparág.padrão" style:family="text">
      <style:text-properties style:font-name="Arial" style:font-name-asian="Arial" style:font-name-complex="Arial" fo:letter-spacing="-0.0006in"/>
    </style:style>
    <style:style style:name="T4123" style:parent-style-name="Fonteparág.padrão" style:family="text">
      <style:text-properties style:font-name="Arial" style:font-name-asian="Arial" style:font-name-complex="Arial" fo:letter-spacing="0.0006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-0.0006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-0.0006in"/>
    </style:style>
    <style:style style:name="T4128" style:parent-style-name="Fonteparág.padrão" style:family="text">
      <style:text-properties style:font-name="Arial" style:font-name-asian="Arial" style:font-name-complex="Arial" fo:letter-spacing="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-0.0006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T4132" style:parent-style-name="Fonteparág.padrão" style:family="text">
      <style:text-properties style:font-name="Arial" style:font-name-asian="Arial" style:font-name-complex="Arial" fo:letter-spacing="0.0097in"/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0.0097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-0.0006in"/>
    </style:style>
    <style:style style:name="T4137" style:parent-style-name="Fonteparág.padrão" style:family="text">
      <style:text-properties style:font-name="Arial" style:font-name-asian="Arial" style:font-name-complex="Arial" fo:letter-spacing="0.0006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-0.0006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0.0097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-0.0006in"/>
    </style:style>
    <style:style style:name="T4144" style:parent-style-name="Fonteparág.padrão" style:family="text">
      <style:text-properties style:font-name="Arial" style:font-name-asian="Arial" style:font-name-complex="Arial" fo:letter-spacing="0.0006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097in"/>
    </style:style>
    <style:style style:name="T4147" style:parent-style-name="Fonteparág.padrão" style:family="text">
      <style:text-properties style:font-name="Arial" style:font-name-asian="Arial" style:font-name-complex="Arial" fo:letter-spacing="-0.0006in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-0.0006in"/>
    </style:style>
    <style:style style:name="T4150" style:parent-style-name="Fonteparág.padrão" style:family="text">
      <style:text-properties style:font-name="Arial" style:font-name-asian="Arial" style:font-name-complex="Arial" fo:letter-spacing="0.0006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0.0006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-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-0.0006in"/>
    </style:style>
    <style:style style:name="T4157" style:parent-style-name="Fonteparág.padrão" style:family="text">
      <style:text-properties style:font-name="Arial" style:font-name-asian="Arial" style:font-name-complex="Arial" fo:letter-spacing="0.0006in"/>
    </style:style>
    <style:style style:name="T4158" style:parent-style-name="Fonteparág.padrão" style:family="text">
      <style:text-properties style:font-name="Arial" style:font-name-asian="Arial" style:font-name-complex="Arial" fo:letter-spacing="-0.0006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-0.0006in"/>
    </style:style>
    <style:style style:name="T4161" style:parent-style-name="Fonteparág.padrão" style:family="text">
      <style:text-properties style:font-name="Arial" style:font-name-asian="Arial" style:font-name-complex="Arial" fo:letter-spacing="0.0006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-0.0006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-0.0006in"/>
    </style:style>
    <style:style style:name="T4166" style:parent-style-name="Fonteparág.padrão" style:family="text">
      <style:text-properties style:font-name="Arial" style:font-name-asian="Arial" style:font-name-complex="Arial" fo:letter-spacing="0.0006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-0.0006in"/>
    </style:style>
    <style:style style:name="T4169" style:parent-style-name="Fonteparág.padrão" style:family="text">
      <style:text-properties style:font-name="Arial" style:font-name-asian="Arial" style:font-name-complex="Arial" fo:letter-spacing="0.0006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P4171" style:parent-style-name="Normal" style:family="paragraph">
      <style:paragraph-properties fo:line-height="0.1805in" fo:margin-left="0.7659in">
        <style:tab-stops/>
      </style:paragraph-properties>
    </style:style>
    <style:style style:name="T4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2pt" style:font-size-asian="12pt" style:font-size-complex="12pt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-0.0006in"/>
    </style:style>
    <style:style style:name="T4176" style:parent-style-name="Fonteparág.padrão" style:family="text">
      <style:text-properties style:font-name="Arial" style:font-name-asian="Arial" style:font-name-complex="Arial" fo:letter-spacing="0.0006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-0.0006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-0.0006in"/>
    </style:style>
    <style:style style:name="T4181" style:parent-style-name="Fonteparág.padrão" style:family="text">
      <style:text-properties style:font-name="Arial" style:font-name-asian="Arial" style:font-name-complex="Arial" fo:letter-spacing="0.0006in"/>
    </style:style>
    <style:style style:name="T4182" style:parent-style-name="Fonteparág.padrão" style:family="text">
      <style:text-properties style:font-name="Arial" style:font-name-asian="Arial" style:font-name-complex="Arial"/>
    </style:style>
    <style:style style:name="T4183" style:parent-style-name="Fonteparág.padrão" style:family="text">
      <style:text-properties style:font-name="Arial" style:font-name-asian="Arial" style:font-name-complex="Arial" fo:letter-spacing="-0.0006in"/>
    </style:style>
    <style:style style:name="T4184" style:parent-style-name="Fonteparág.padrão" style:family="text">
      <style:text-properties style:font-name="Arial" style:font-name-asian="Arial" style:font-name-complex="Arial"/>
    </style:style>
    <style:style style:name="T4185" style:parent-style-name="Fonteparág.padrão" style:family="text">
      <style:text-properties style:font-name="Arial" style:font-name-asian="Arial" style:font-name-complex="Arial" fo:letter-spacing="0.0006in"/>
    </style:style>
    <style:style style:name="T4186" style:parent-style-name="Fonteparág.padrão" style:family="text">
      <style:text-properties style:font-name="Arial" style:font-name-asian="Arial" style:font-name-complex="Arial"/>
    </style:style>
    <style:style style:name="T4187" style:parent-style-name="Fonteparág.padrão" style:family="text">
      <style:text-properties style:font-name="Arial" style:font-name-asian="Arial" style:font-name-complex="Arial" fo:letter-spacing="-0.0006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-0.0006in"/>
    </style:style>
    <style:style style:name="T4190" style:parent-style-name="Fonteparág.padrão" style:family="text">
      <style:text-properties style:font-name="Arial" style:font-name-asian="Arial" style:font-name-complex="Arial" fo:letter-spacing="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-0.0006in"/>
    </style:style>
    <style:style style:name="T4193" style:parent-style-name="Fonteparág.padrão" style:family="text">
      <style:text-properties style:font-name="Arial" style:font-name-asian="Arial" style:font-name-complex="Arial"/>
    </style:style>
    <style:style style:name="P4194" style:parent-style-name="Normal" style:family="paragraph">
      <style:paragraph-properties fo:line-height="0.1805in" fo:margin-left="0.7659in">
        <style:tab-stops/>
      </style:paragraph-properties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2pt" style:font-size-asian="12pt" style:font-size-complex="12pt"/>
    </style:style>
    <style:style style:name="T4197" style:parent-style-name="Fonteparág.padrão" style:family="text">
      <style:text-properties style:font-name="Arial" style:font-name-asian="Arial" style:font-name-complex="Arial" fo:letter-spacing="0.0006in"/>
    </style:style>
    <style:style style:name="T4198" style:parent-style-name="Fonteparág.padrão" style:family="text">
      <style:text-properties style:font-name="Arial" style:font-name-asian="Arial" style:font-name-complex="Arial"/>
    </style:style>
    <style:style style:name="T4199" style:parent-style-name="Fonteparág.padrão" style:family="text">
      <style:text-properties style:font-name="Arial" style:font-name-asian="Arial" style:font-name-complex="Arial" fo:letter-spacing="-0.0006in"/>
    </style:style>
    <style:style style:name="T4200" style:parent-style-name="Fonteparág.padrão" style:family="text">
      <style:text-properties style:font-name="Arial" style:font-name-asian="Arial" style:font-name-complex="Arial"/>
    </style:style>
    <style:style style:name="T4201" style:parent-style-name="Fonteparág.padrão" style:family="text">
      <style:text-properties style:font-name="Arial" style:font-name-asian="Arial" style:font-name-complex="Arial" fo:letter-spacing="-0.0006in"/>
    </style:style>
    <style:style style:name="T4202" style:parent-style-name="Fonteparág.padrão" style:family="text">
      <style:text-properties style:font-name="Arial" style:font-name-asian="Arial" style:font-name-complex="Arial" fo:letter-spacing="0.0006in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-0.0006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-0.0006in"/>
    </style:style>
    <style:style style:name="T4207" style:parent-style-name="Fonteparág.padrão" style:family="text">
      <style:text-properties style:font-name="Arial" style:font-name-asian="Arial" style:font-name-complex="Arial"/>
    </style:style>
    <style:style style:name="T4208" style:parent-style-name="Fonteparág.padrão" style:family="text">
      <style:text-properties style:font-name="Arial" style:font-name-asian="Arial" style:font-name-complex="Arial" fo:letter-spacing="-0.0006in"/>
    </style:style>
    <style:style style:name="T4209" style:parent-style-name="Fonteparág.padrão" style:family="text">
      <style:text-properties style:font-name="Arial" style:font-name-asian="Arial" style:font-name-complex="Arial" fo:letter-spacing="0.0006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-0.0006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P4213" style:parent-style-name="Normal" style:family="paragraph">
      <style:paragraph-properties fo:line-height="0.1388in"/>
    </style:style>
    <style:style style:name="P421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215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19" style:parent-style-name="Fonteparág.padrão" style:family="text">
      <style:text-properties style:font-name="Arial" style:font-name-asian="Arial" style:font-name-complex="Arial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22" style:parent-style-name="Fonteparág.padrão" style:family="text">
      <style:text-properties style:font-name="Arial" style:font-name-asian="Arial" style:font-name-complex="Arial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9" style:parent-style-name="Fonteparág.padrão" style:family="text">
      <style:text-properties style:font-name="Arial" style:font-name-asian="Arial" style:font-name-complex="Arial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1" style:parent-style-name="Fonteparág.padrão" style:family="text">
      <style:text-properties style:font-name="Arial" style:font-name-asian="Arial" style:font-name-complex="Arial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4" style:parent-style-name="Fonteparág.padrão" style:family="text">
      <style:text-properties style:font-name="Arial" style:font-name-asian="Arial" style:font-name-complex="Arial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46" style:parent-style-name="Fonteparág.padrão" style:family="text">
      <style:text-properties style:font-name="Arial" style:font-name-asian="Arial" style:font-name-complex="Arial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9" style:parent-style-name="Fonteparág.padrão" style:family="text">
      <style:text-properties style:font-name="Arial" style:font-name-asian="Arial" style:font-name-complex="Arial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2" style:parent-style-name="Fonteparág.padrão" style:family="text">
      <style:text-properties style:font-name="Arial" style:font-name-asian="Arial" style:font-name-complex="Arial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6" style:parent-style-name="Fonteparág.padrão" style:family="text">
      <style:text-properties style:font-name="Arial" style:font-name-asian="Arial" style:font-name-complex="Arial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0" style:parent-style-name="Fonteparág.padrão" style:family="text">
      <style:text-properties style:font-name="Arial" style:font-name-asian="Arial" style:font-name-complex="Arial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2" style:parent-style-name="Fonteparág.padrão" style:family="text">
      <style:text-properties style:font-name="Arial" style:font-name-asian="Arial" style:font-name-complex="Arial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4" style:parent-style-name="Fonteparág.padrão" style:family="text">
      <style:text-properties style:font-name="Arial" style:font-name-asian="Arial" style:font-name-complex="Arial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6" style:parent-style-name="Fonteparág.padrão" style:family="text">
      <style:text-properties style:font-name="Arial" style:font-name-asian="Arial" style:font-name-complex="Arial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8" style:parent-style-name="Fonteparág.padrão" style:family="text">
      <style:text-properties style:font-name="Arial" style:font-name-asian="Arial" style:font-name-complex="Arial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1" style:parent-style-name="Fonteparág.padrão" style:family="text">
      <style:text-properties style:font-name="Arial" style:font-name-asian="Arial" style:font-name-complex="Arial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3" style:parent-style-name="Fonteparág.padrão" style:family="text">
      <style:text-properties style:font-name="Arial" style:font-name-asian="Arial" style:font-name-complex="Arial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6" style:parent-style-name="Fonteparág.padrão" style:family="text">
      <style:text-properties style:font-name="Arial" style:font-name-asian="Arial" style:font-name-complex="Arial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8" style:parent-style-name="Fonteparág.padrão" style:family="text">
      <style:text-properties style:font-name="Arial" style:font-name-asian="Arial" style:font-name-complex="Arial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0" style:parent-style-name="Fonteparág.padrão" style:family="text">
      <style:text-properties style:font-name="Arial" style:font-name-asian="Arial" style:font-name-complex="Arial" fo:language="pt" fo:country="BR"/>
    </style:style>
    <style:style style:name="P4281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4282" style:parent-style-name="Normal" style:family="paragraph">
      <style:paragraph-properties fo:margin-left="1.0652in" fo:margin-right="0.0555in" fo:text-indent="-0.2993in">
        <style:tab-stops>
          <style:tab-stop style:type="left" style:position="-0.0097in"/>
        </style:tab-stops>
      </style:paragraph-properties>
    </style:style>
    <style:style style:name="T428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4284" style:parent-style-name="Fonteparág.padrão" style:family="text">
      <style:text-properties style:font-name="Arial" style:font-name-asian="Arial" style:font-name-complex="Arial" fo:language="pt" fo:country="BR"/>
    </style:style>
    <style:style style:name="T4285" style:parent-style-name="Fonteparág.padrão" style:family="text">
      <style:text-properties style:font-name="Arial" style:font-name-asian="Arial" style:font-name-complex="Arial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287" style:parent-style-name="Fonteparág.padrão" style:family="text">
      <style:text-properties style:font-name="Arial" style:font-name-asian="Arial" style:font-name-complex="Arial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289" style:parent-style-name="Fonteparág.padrão" style:family="text">
      <style:text-properties style:font-name="Arial" style:font-name-asian="Arial" style:font-name-complex="Arial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1" style:parent-style-name="Fonteparág.padrão" style:family="text">
      <style:text-properties style:font-name="Arial" style:font-name-asian="Arial" style:font-name-complex="Arial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293" style:parent-style-name="Fonteparág.padrão" style:family="text">
      <style:text-properties style:font-name="Arial" style:font-name-asian="Arial" style:font-name-complex="Arial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295" style:parent-style-name="Fonteparág.padrão" style:family="text">
      <style:text-properties style:font-name="Arial" style:font-name-asian="Arial" style:font-name-complex="Arial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7" style:parent-style-name="Fonteparág.padrão" style:family="text">
      <style:text-properties style:font-name="Arial" style:font-name-asian="Arial" style:font-name-complex="Arial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299" style:parent-style-name="Fonteparág.padrão" style:family="text">
      <style:text-properties style:font-name="Arial" style:font-name-asian="Arial" style:font-name-complex="Arial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01" style:parent-style-name="Fonteparág.padrão" style:family="text">
      <style:text-properties style:font-name="Arial" style:font-name-asian="Arial" style:font-name-complex="Arial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5" style:parent-style-name="Fonteparág.padrão" style:family="text">
      <style:text-properties style:font-name="Arial" style:font-name-asian="Arial" style:font-name-complex="Arial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7" style:parent-style-name="Fonteparág.padrão" style:family="text">
      <style:text-properties style:font-name="Arial" style:font-name-asian="Arial" style:font-name-complex="Arial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09" style:parent-style-name="Fonteparág.padrão" style:family="text">
      <style:text-properties style:font-name="Arial" style:font-name-asian="Arial" style:font-name-complex="Arial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1" style:parent-style-name="Fonteparág.padrão" style:family="text">
      <style:text-properties style:font-name="Arial" style:font-name-asian="Arial" style:font-name-complex="Arial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13" style:parent-style-name="Fonteparág.padrão" style:family="text">
      <style:text-properties style:font-name="Arial" style:font-name-asian="Arial" style:font-name-complex="Arial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18" style:parent-style-name="Fonteparág.padrão" style:family="text">
      <style:text-properties style:font-name="Arial" style:font-name-asian="Arial" style:font-name-complex="Arial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20" style:parent-style-name="Fonteparág.padrão" style:family="text">
      <style:text-properties style:font-name="Arial" style:font-name-asian="Arial" style:font-name-complex="Arial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22" style:parent-style-name="Fonteparág.padrão" style:family="text">
      <style:text-properties style:font-name="Arial" style:font-name-asian="Arial" style:font-name-complex="Arial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6" style:parent-style-name="Fonteparág.padrão" style:family="text">
      <style:text-properties style:font-name="Arial" style:font-name-asian="Arial" style:font-name-complex="Arial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9" style:parent-style-name="Fonteparág.padrão" style:family="text">
      <style:text-properties style:font-name="Arial" style:font-name-asian="Arial" style:font-name-complex="Arial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1" style:parent-style-name="Fonteparág.padrão" style:family="text">
      <style:text-properties style:font-name="Arial" style:font-name-asian="Arial" style:font-name-complex="Arial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33" style:parent-style-name="Fonteparág.padrão" style:family="text">
      <style:text-properties style:font-name="Arial" style:font-name-asian="Arial" style:font-name-complex="Arial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35" style:parent-style-name="Fonteparág.padrão" style:family="text">
      <style:text-properties style:font-name="Arial" style:font-name-asian="Arial" style:font-name-complex="Arial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7" style:parent-style-name="Fonteparág.padrão" style:family="text">
      <style:text-properties style:font-name="Arial" style:font-name-asian="Arial" style:font-name-complex="Arial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9" style:parent-style-name="Fonteparág.padrão" style:family="text">
      <style:text-properties style:font-name="Arial" style:font-name-asian="Arial" style:font-name-complex="Arial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1" style:parent-style-name="Fonteparág.padrão" style:family="text">
      <style:text-properties style:font-name="Arial" style:font-name-asian="Arial" style:font-name-complex="Arial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3" style:parent-style-name="Fonteparág.padrão" style:family="text">
      <style:text-properties style:font-name="Arial" style:font-name-asian="Arial" style:font-name-complex="Arial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5" style:parent-style-name="Fonteparág.padrão" style:family="text">
      <style:text-properties style:font-name="Arial" style:font-name-asian="Arial" style:font-name-complex="Arial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7" style:parent-style-name="Fonteparág.padrão" style:family="text">
      <style:text-properties style:font-name="Arial" style:font-name-asian="Arial" style:font-name-complex="Arial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9" style:parent-style-name="Fonteparág.padrão" style:family="text">
      <style:text-properties style:font-name="Arial" style:font-name-asian="Arial" style:font-name-complex="Arial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1" style:parent-style-name="Fonteparág.padrão" style:family="text">
      <style:text-properties style:font-name="Arial" style:font-name-asian="Arial" style:font-name-complex="Arial" fo:language="pt" fo:country="BR"/>
    </style:style>
    <style:style style:name="P4352" style:parent-style-name="Normal" style:family="paragraph">
      <style:paragraph-properties fo:margin-top="0.0013in" fo:line-height="0.1527in" fo:margin-left="1.0666in" fo:margin-right="0.0555in" fo:text-indent="-0.3006in">
        <style:tab-stops>
          <style:tab-stop style:type="left" style:position="-0.0111in"/>
        </style:tab-stops>
      </style:paragraph-properties>
    </style:style>
    <style:style style:name="T435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4354" style:parent-style-name="Fonteparág.padrão" style:family="text">
      <style:text-properties style:font-name="Arial" style:font-name-asian="Arial" style:font-name-complex="Arial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6" style:parent-style-name="Fonteparág.padrão" style:family="text">
      <style:text-properties style:font-name="Arial" style:font-name-asian="Arial" style:font-name-complex="Arial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8" style:parent-style-name="Fonteparág.padrão" style:family="text">
      <style:text-properties style:font-name="Arial" style:font-name-asian="Arial" style:font-name-complex="Arial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63" style:parent-style-name="Fonteparág.padrão" style:family="text">
      <style:text-properties style:font-name="Arial" style:font-name-asian="Arial" style:font-name-complex="Arial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7" style:parent-style-name="Fonteparág.padrão" style:family="text">
      <style:text-properties style:font-name="Arial" style:font-name-asian="Arial" style:font-name-complex="Arial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69" style:parent-style-name="Fonteparág.padrão" style:family="text">
      <style:text-properties style:font-name="Arial" style:font-name-asian="Arial" style:font-name-complex="Arial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71" style:parent-style-name="Fonteparág.padrão" style:family="text">
      <style:text-properties style:font-name="Arial" style:font-name-asian="Arial" style:font-name-complex="Arial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4" style:parent-style-name="Fonteparág.padrão" style:family="text">
      <style:text-properties style:font-name="Arial" style:font-name-asian="Arial" style:font-name-complex="Arial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76" style:parent-style-name="Fonteparág.padrão" style:family="text">
      <style:text-properties style:font-name="Arial" style:font-name-asian="Arial" style:font-name-complex="Arial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8" style:parent-style-name="Fonteparág.padrão" style:family="text">
      <style:text-properties style:font-name="Arial" style:font-name-asian="Arial" style:font-name-complex="Arial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1" style:parent-style-name="Fonteparág.padrão" style:family="text">
      <style:text-properties style:font-name="Arial" style:font-name-asian="Arial" style:font-name-complex="Arial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83" style:parent-style-name="Fonteparág.padrão" style:family="text">
      <style:text-properties style:font-name="Arial" style:font-name-asian="Arial" style:font-name-complex="Arial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5" style:parent-style-name="Fonteparág.padrão" style:family="text">
      <style:text-properties style:font-name="Arial" style:font-name-asian="Arial" style:font-name-complex="Arial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87" style:parent-style-name="Fonteparág.padrão" style:family="text">
      <style:text-properties style:font-name="Arial" style:font-name-asian="Arial" style:font-name-complex="Arial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89" style:parent-style-name="Fonteparág.padrão" style:family="text">
      <style:text-properties style:font-name="Arial" style:font-name-asian="Arial" style:font-name-complex="Arial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91" style:parent-style-name="Fonteparág.padrão" style:family="text">
      <style:text-properties style:font-name="Arial" style:font-name-asian="Arial" style:font-name-complex="Arial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93" style:parent-style-name="Fonteparág.padrão" style:family="text">
      <style:text-properties style:font-name="Arial" style:font-name-asian="Arial" style:font-name-complex="Arial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5" style:parent-style-name="Fonteparág.padrão" style:family="text">
      <style:text-properties style:font-name="Arial" style:font-name-asian="Arial" style:font-name-complex="Arial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99" style:parent-style-name="Fonteparág.padrão" style:family="text">
      <style:text-properties style:font-name="Arial" style:font-name-asian="Arial" style:font-name-complex="Arial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1" style:parent-style-name="Fonteparág.padrão" style:family="text">
      <style:text-properties style:font-name="Arial" style:font-name-asian="Arial" style:font-name-complex="Arial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4" style:parent-style-name="Fonteparág.padrão" style:family="text">
      <style:text-properties style:font-name="Arial" style:font-name-asian="Arial" style:font-name-complex="Arial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7" style:parent-style-name="Fonteparág.padrão" style:family="text">
      <style:text-properties style:font-name="Arial" style:font-name-asian="Arial" style:font-name-complex="Arial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9" style:parent-style-name="Fonteparág.padrão" style:family="text">
      <style:text-properties style:font-name="Arial" style:font-name-asian="Arial" style:font-name-complex="Arial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1" style:parent-style-name="Fonteparág.padrão" style:family="text">
      <style:text-properties style:font-name="Arial" style:font-name-asian="Arial" style:font-name-complex="Arial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4" style:parent-style-name="Fonteparág.padrão" style:family="text">
      <style:text-properties style:font-name="Arial" style:font-name-asian="Arial" style:font-name-complex="Arial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6" style:parent-style-name="Fonteparág.padrão" style:family="text">
      <style:text-properties style:font-name="Arial" style:font-name-asian="Arial" style:font-name-complex="Arial" fo:language="pt" fo:country="BR"/>
    </style:style>
    <style:style style:name="T4417" style:parent-style-name="Fonteparág.padrão" style:family="text">
      <style:text-properties style:font-name="Arial" style:font-name-asian="Arial" style:font-name-complex="Arial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0" style:parent-style-name="Fonteparág.padrão" style:family="text">
      <style:text-properties style:font-name="Arial" style:font-name-asian="Arial" style:font-name-complex="Arial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22" style:parent-style-name="Fonteparág.padrão" style:family="text">
      <style:text-properties style:font-name="Arial" style:font-name-asian="Arial" style:font-name-complex="Arial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4" style:parent-style-name="Fonteparág.padrão" style:family="text">
      <style:text-properties style:font-name="Arial" style:font-name-asian="Arial" style:font-name-complex="Arial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6" style:parent-style-name="Fonteparág.padrão" style:family="text">
      <style:text-properties style:font-name="Arial" style:font-name-asian="Arial" style:font-name-complex="Arial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8" style:parent-style-name="Fonteparág.padrão" style:family="text">
      <style:text-properties style:font-name="Arial" style:font-name-asian="Arial" style:font-name-complex="Arial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2" style:parent-style-name="Fonteparág.padrão" style:family="text">
      <style:text-properties style:font-name="Arial" style:font-name-asian="Arial" style:font-name-complex="Arial" fo:language="pt" fo:country="BR"/>
    </style:style>
    <style:style style:name="P4433" style:parent-style-name="Normal" style:family="paragraph">
      <style:paragraph-properties fo:line-height="0.1388in"/>
      <style:text-properties fo:language="pt" fo:country="BR"/>
    </style:style>
    <style:style style:name="P4434" style:parent-style-name="Normal" style:family="paragraph">
      <style:paragraph-properties fo:margin-top="0.0111in" fo:line-height="0.1666in"/>
      <style:text-properties fo:font-size="12pt" style:font-size-asian="12pt" style:font-size-complex="12pt" fo:language="pt" fo:country="BR"/>
    </style:style>
    <style:style style:name="P443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3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42" style:parent-style-name="Fonteparág.padrão" style:family="text">
      <style:text-properties style:font-name="Arial" style:font-name-asian="Arial" style:font-name-complex="Arial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4" style:parent-style-name="Fonteparág.padrão" style:family="text">
      <style:text-properties style:font-name="Arial" style:font-name-asian="Arial" style:font-name-complex="Arial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6" style:parent-style-name="Fonteparág.padrão" style:family="text">
      <style:text-properties style:font-name="Arial" style:font-name-asian="Arial" style:font-name-complex="Arial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8" style:parent-style-name="Fonteparág.padrão" style:family="text">
      <style:text-properties style:font-name="Arial" style:font-name-asian="Arial" style:font-name-complex="Arial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0" style:parent-style-name="Fonteparág.padrão" style:family="text">
      <style:text-properties style:font-name="Arial" style:font-name-asian="Arial" style:font-name-complex="Arial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2" style:parent-style-name="Fonteparág.padrão" style:family="text">
      <style:text-properties style:font-name="Arial" style:font-name-asian="Arial" style:font-name-complex="Arial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4" style:parent-style-name="Fonteparág.padrão" style:family="text">
      <style:text-properties style:font-name="Arial" style:font-name-asian="Arial" style:font-name-complex="Arial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6" style:parent-style-name="Fonteparág.padrão" style:family="text">
      <style:text-properties style:font-name="Arial" style:font-name-asian="Arial" style:font-name-complex="Arial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67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4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4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4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4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83" style:parent-style-name="Fonteparág.padrão" style:family="text">
      <style:text-properties style:font-name="Arial" style:font-name-asian="Arial" style:font-name-complex="Arial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5" style:parent-style-name="Fonteparág.padrão" style:family="text">
      <style:text-properties style:font-name="Arial" style:font-name-asian="Arial" style:font-name-complex="Arial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7" style:parent-style-name="Fonteparág.padrão" style:family="text">
      <style:text-properties style:font-name="Arial" style:font-name-asian="Arial" style:font-name-complex="Arial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6" style:parent-style-name="Fonteparág.padrão" style:family="text">
      <style:text-properties style:font-name="Arial" style:font-name-asian="Arial" style:font-name-complex="Arial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9" style:parent-style-name="Fonteparág.padrão" style:family="text">
      <style:text-properties style:font-name="Arial" style:font-name-asian="Arial" style:font-name-complex="Arial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1" style:parent-style-name="Fonteparág.padrão" style:family="text">
      <style:text-properties style:font-name="Arial" style:font-name-asian="Arial" style:font-name-complex="Arial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03" style:parent-style-name="Fonteparág.padrão" style:family="text">
      <style:text-properties style:font-name="Arial" style:font-name-asian="Arial" style:font-name-complex="Arial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5" style:parent-style-name="Fonteparág.padrão" style:family="text">
      <style:text-properties style:font-name="Arial" style:font-name-asian="Arial" style:font-name-complex="Arial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07" style:parent-style-name="Fonteparág.padrão" style:family="text">
      <style:text-properties style:font-name="Arial" style:font-name-asian="Arial" style:font-name-complex="Arial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9" style:parent-style-name="Fonteparág.padrão" style:family="text">
      <style:text-properties style:font-name="Arial" style:font-name-asian="Arial" style:font-name-complex="Arial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1" style:parent-style-name="Fonteparág.padrão" style:family="text">
      <style:text-properties style:font-name="Arial" style:font-name-asian="Arial" style:font-name-complex="Arial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13" style:parent-style-name="Fonteparág.padrão" style:family="text">
      <style:text-properties style:font-name="Arial" style:font-name-asian="Arial" style:font-name-complex="Arial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15" style:parent-style-name="Fonteparág.padrão" style:family="text">
      <style:text-properties style:font-name="Arial" style:font-name-asian="Arial" style:font-name-complex="Arial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8" style:parent-style-name="Fonteparág.padrão" style:family="text">
      <style:text-properties style:font-name="Arial" style:font-name-asian="Arial" style:font-name-complex="Arial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21" style:parent-style-name="Fonteparág.padrão" style:family="text">
      <style:text-properties style:font-name="Arial" style:font-name-asian="Arial" style:font-name-complex="Arial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3" style:parent-style-name="Fonteparág.padrão" style:family="text">
      <style:text-properties style:font-name="Arial" style:font-name-asian="Arial" style:font-name-complex="Arial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25" style:parent-style-name="Fonteparág.padrão" style:family="text">
      <style:text-properties style:font-name="Arial" style:font-name-asian="Arial" style:font-name-complex="Arial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7" style:parent-style-name="Fonteparág.padrão" style:family="text">
      <style:text-properties style:font-name="Arial" style:font-name-asian="Arial" style:font-name-complex="Arial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9" style:parent-style-name="Fonteparág.padrão" style:family="text">
      <style:text-properties style:font-name="Arial" style:font-name-asian="Arial" style:font-name-complex="Arial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31" style:parent-style-name="Fonteparág.padrão" style:family="text">
      <style:text-properties style:font-name="Arial" style:font-name-asian="Arial" style:font-name-complex="Arial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33" style:parent-style-name="Fonteparág.padrão" style:family="text">
      <style:text-properties style:font-name="Arial" style:font-name-asian="Arial" style:font-name-complex="Arial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1" style:parent-style-name="Fonteparág.padrão" style:family="text">
      <style:text-properties style:font-name="Arial" style:font-name-asian="Arial" style:font-name-complex="Arial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7" style:parent-style-name="Fonteparág.padrão" style:family="text">
      <style:text-properties style:font-name="Arial" style:font-name-asian="Arial" style:font-name-complex="Arial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49" style:parent-style-name="Fonteparág.padrão" style:family="text">
      <style:text-properties style:font-name="Arial" style:font-name-asian="Arial" style:font-name-complex="Arial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51" style:parent-style-name="Fonteparág.padrão" style:family="text">
      <style:text-properties style:font-name="Arial" style:font-name-asian="Arial" style:font-name-complex="Arial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53" style:parent-style-name="Fonteparág.padrão" style:family="text">
      <style:text-properties style:font-name="Arial" style:font-name-asian="Arial" style:font-name-complex="Arial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5" style:parent-style-name="Fonteparág.padrão" style:family="text">
      <style:text-properties style:font-name="Arial" style:font-name-asian="Arial" style:font-name-complex="Arial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8" style:parent-style-name="Fonteparág.padrão" style:family="text">
      <style:text-properties style:font-name="Arial" style:font-name-asian="Arial" style:font-name-complex="Arial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0" style:parent-style-name="Fonteparág.padrão" style:family="text">
      <style:text-properties style:font-name="Arial" style:font-name-asian="Arial" style:font-name-complex="Arial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2" style:parent-style-name="Fonteparág.padrão" style:family="text">
      <style:text-properties style:font-name="Arial" style:font-name-asian="Arial" style:font-name-complex="Arial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64" style:parent-style-name="Fonteparág.padrão" style:family="text">
      <style:text-properties style:font-name="Arial" style:font-name-asian="Arial" style:font-name-complex="Arial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6" style:parent-style-name="Fonteparág.padrão" style:family="text">
      <style:text-properties style:font-name="Arial" style:font-name-asian="Arial" style:font-name-complex="Arial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8" style:parent-style-name="Fonteparág.padrão" style:family="text">
      <style:text-properties style:font-name="Arial" style:font-name-asian="Arial" style:font-name-complex="Arial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2" style:parent-style-name="Fonteparág.padrão" style:family="text">
      <style:text-properties style:font-name="Arial" style:font-name-asian="Arial" style:font-name-complex="Arial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4" style:parent-style-name="Fonteparág.padrão" style:family="text">
      <style:text-properties style:font-name="Arial" style:font-name-asian="Arial" style:font-name-complex="Arial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6" style:parent-style-name="Fonteparág.padrão" style:family="text">
      <style:text-properties style:font-name="Arial" style:font-name-asian="Arial" style:font-name-complex="Arial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9" style:parent-style-name="Fonteparág.padrão" style:family="text">
      <style:text-properties style:font-name="Arial" style:font-name-asian="Arial" style:font-name-complex="Arial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2" style:parent-style-name="Fonteparág.padrão" style:family="text">
      <style:text-properties style:font-name="Arial" style:font-name-asian="Arial" style:font-name-complex="Arial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84" style:parent-style-name="Fonteparág.padrão" style:family="text">
      <style:text-properties style:font-name="Arial" style:font-name-asian="Arial" style:font-name-complex="Arial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86" style:parent-style-name="Fonteparág.padrão" style:family="text">
      <style:text-properties style:font-name="Arial" style:font-name-asian="Arial" style:font-name-complex="Arial" fo:language="pt" fo:country="BR"/>
    </style:style>
    <style:style style:name="T458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88" style:parent-style-name="Fonteparág.padrão" style:family="text">
      <style:text-properties style:font-name="Arial" style:font-name-asian="Arial" style:font-name-complex="Arial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1" style:parent-style-name="Fonteparág.padrão" style:family="text">
      <style:text-properties style:font-name="Arial" style:font-name-asian="Arial" style:font-name-complex="Arial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3" style:parent-style-name="Fonteparág.padrão" style:family="text">
      <style:text-properties style:font-name="Arial" style:font-name-asian="Arial" style:font-name-complex="Arial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95" style:parent-style-name="Fonteparág.padrão" style:family="text">
      <style:text-properties style:font-name="Arial" style:font-name-asian="Arial" style:font-name-complex="Arial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7" style:parent-style-name="Fonteparág.padrão" style:family="text">
      <style:text-properties style:font-name="Arial" style:font-name-asian="Arial" style:font-name-complex="Arial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99" style:parent-style-name="Fonteparág.padrão" style:family="text">
      <style:text-properties style:font-name="Arial" style:font-name-asian="Arial" style:font-name-complex="Arial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601" style:parent-style-name="Fonteparág.padrão" style:family="text">
      <style:text-properties style:font-name="Arial" style:font-name-asian="Arial" style:font-name-complex="Arial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603" style:parent-style-name="Fonteparág.padrão" style:family="text">
      <style:text-properties style:font-name="Arial" style:font-name-asian="Arial" style:font-name-complex="Arial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605" style:parent-style-name="Fonteparág.padrão" style:family="text">
      <style:text-properties style:font-name="Arial" style:font-name-asian="Arial" style:font-name-complex="Arial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8" style:parent-style-name="Fonteparág.padrão" style:family="text">
      <style:text-properties style:font-name="Arial" style:font-name-asian="Arial" style:font-name-complex="Arial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0" style:parent-style-name="Fonteparág.padrão" style:family="text">
      <style:text-properties style:font-name="Arial" style:font-name-asian="Arial" style:font-name-complex="Arial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612" style:parent-style-name="Fonteparág.padrão" style:family="text">
      <style:text-properties style:font-name="Arial" style:font-name-asian="Arial" style:font-name-complex="Arial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5" style:parent-style-name="Fonteparág.padrão" style:family="text">
      <style:text-properties style:font-name="Arial" style:font-name-asian="Arial" style:font-name-complex="Arial" fo:language="pt" fo:country="BR"/>
    </style:style>
    <style:style style:name="T4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7" style:parent-style-name="Fonteparág.padrão" style:family="text">
      <style:text-properties style:font-name="Arial" style:font-name-asian="Arial" style:font-name-complex="Arial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9" style:parent-style-name="Fonteparág.padrão" style:family="text">
      <style:text-properties style:font-name="Arial" style:font-name-asian="Arial" style:font-name-complex="Arial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1" style:parent-style-name="Fonteparág.padrão" style:family="text">
      <style:text-properties style:font-name="Arial" style:font-name-asian="Arial" style:font-name-complex="Arial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25" style:parent-style-name="Fonteparág.padrão" style:family="text">
      <style:text-properties style:font-name="Arial" style:font-name-asian="Arial" style:font-name-complex="Arial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9" style:parent-style-name="Fonteparág.padrão" style:family="text">
      <style:text-properties style:font-name="Arial" style:font-name-asian="Arial" style:font-name-complex="Arial" fo:language="pt" fo:country="BR"/>
    </style:style>
    <style:style style:name="T4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3" style:parent-style-name="Fonteparág.padrão" style:family="text">
      <style:text-properties style:font-name="Arial" style:font-name-asian="Arial" style:font-name-complex="Arial" fo:language="pt" fo:country="BR"/>
    </style:style>
    <style:style style:name="P4634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4635" style:parent-style-name="Normal" style:family="paragraph">
      <style:paragraph-properties fo:line-height="0.1388in"/>
      <style:text-properties fo:language="pt" fo:country="BR"/>
    </style:style>
    <style:style style:name="P4636" style:parent-style-name="Normal" style:family="paragraph">
      <style:paragraph-properties fo:margin-left="0.4708in">
        <style:tab-stops/>
      </style:paragraph-properties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46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685" style:parent-style-name="Normal" style:family="paragraph">
      <style:paragraph-properties fo:line-height="0.1527in" fo:margin-left="0.077in">
        <style:tab-stops/>
      </style:paragraph-properties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714" style:parent-style-name="Normal" style:master-page-name="MP3" style:family="paragraph">
      <style:paragraph-properties fo:break-before="page" fo:text-align="justify" fo:margin-top="0.052in" fo:margin-left="0.077in" fo:margin-right="0.0555in" fo:text-indent="0.3944in">
        <style:tab-stops/>
      </style:paragraph-properties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4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19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720" style:parent-style-name="Fonteparág.padrão" style:family="text">
      <style:text-properties style:font-name="Arial" style:font-name-asian="Arial" style:font-name-complex="Arial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722" style:parent-style-name="Fonteparág.padrão" style:family="text">
      <style:text-properties style:font-name="Arial" style:font-name-asian="Arial" style:font-name-complex="Arial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25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47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47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0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7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3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7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5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7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40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7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4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7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44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4745" style:parent-style-name="Fonteparág.padrão" style:family="text">
      <style:text-properties style:font-name="Arial" style:font-name-asian="Arial" style:font-name-complex="Arial" fo:language="pt" fo:country="BR"/>
    </style:style>
    <style:style style:name="T4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7" style:parent-style-name="Fonteparág.padrão" style:family="text">
      <style:text-properties style:font-name="Arial" style:font-name-asian="Arial" style:font-name-complex="Arial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749" style:parent-style-name="Fonteparág.padrão" style:family="text">
      <style:text-properties style:font-name="Arial" style:font-name-asian="Arial" style:font-name-complex="Arial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1" style:parent-style-name="Fonteparág.padrão" style:family="text">
      <style:text-properties style:font-name="Arial" style:font-name-asian="Arial" style:font-name-complex="Arial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4" style:parent-style-name="Fonteparág.padrão" style:family="text">
      <style:text-properties style:font-name="Arial" style:font-name-asian="Arial" style:font-name-complex="Arial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6" style:parent-style-name="Fonteparág.padrão" style:family="text">
      <style:text-properties style:font-name="Arial" style:font-name-asian="Arial" style:font-name-complex="Arial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758" style:parent-style-name="Fonteparág.padrão" style:family="text">
      <style:text-properties style:font-name="Arial" style:font-name-asian="Arial" style:font-name-complex="Arial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760" style:parent-style-name="Fonteparág.padrão" style:family="text">
      <style:text-properties style:font-name="Arial" style:font-name-asian="Arial" style:font-name-complex="Arial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2" style:parent-style-name="Fonteparág.padrão" style:family="text">
      <style:text-properties style:font-name="Arial" style:font-name-asian="Arial" style:font-name-complex="Arial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4" style:parent-style-name="Fonteparág.padrão" style:family="text">
      <style:text-properties style:font-name="Arial" style:font-name-asian="Arial" style:font-name-complex="Arial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7" style:parent-style-name="Fonteparág.padrão" style:family="text">
      <style:text-properties style:font-name="Arial" style:font-name-asian="Arial" style:font-name-complex="Arial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9" style:parent-style-name="Fonteparág.padrão" style:family="text">
      <style:text-properties style:font-name="Arial" style:font-name-asian="Arial" style:font-name-complex="Arial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1" style:parent-style-name="Fonteparág.padrão" style:family="text">
      <style:text-properties style:font-name="Arial" style:font-name-asian="Arial" style:font-name-complex="Arial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3" style:parent-style-name="Fonteparág.padrão" style:family="text">
      <style:text-properties style:font-name="Arial" style:font-name-asian="Arial" style:font-name-complex="Arial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5" style:parent-style-name="Fonteparág.padrão" style:family="text">
      <style:text-properties style:font-name="Arial" style:font-name-asian="Arial" style:font-name-complex="Arial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8" style:parent-style-name="Fonteparág.padrão" style:family="text">
      <style:text-properties style:font-name="Arial" style:font-name-asian="Arial" style:font-name-complex="Arial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0" style:parent-style-name="Fonteparág.padrão" style:family="text">
      <style:text-properties style:font-name="Arial" style:font-name-asian="Arial" style:font-name-complex="Arial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2" style:parent-style-name="Fonteparág.padrão" style:family="text">
      <style:text-properties style:font-name="Arial" style:font-name-asian="Arial" style:font-name-complex="Arial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5" style:parent-style-name="Fonteparág.padrão" style:family="text">
      <style:text-properties style:font-name="Arial" style:font-name-asian="Arial" style:font-name-complex="Arial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7" style:parent-style-name="Fonteparág.padrão" style:family="text">
      <style:text-properties style:font-name="Arial" style:font-name-asian="Arial" style:font-name-complex="Arial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9" style:parent-style-name="Fonteparág.padrão" style:family="text">
      <style:text-properties style:font-name="Arial" style:font-name-asian="Arial" style:font-name-complex="Arial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1" style:parent-style-name="Fonteparág.padrão" style:family="text">
      <style:text-properties style:font-name="Arial" style:font-name-asian="Arial" style:font-name-complex="Arial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4" style:parent-style-name="Fonteparág.padrão" style:family="text">
      <style:text-properties style:font-name="Arial" style:font-name-asian="Arial" style:font-name-complex="Arial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6" style:parent-style-name="Fonteparág.padrão" style:family="text">
      <style:text-properties style:font-name="Arial" style:font-name-asian="Arial" style:font-name-complex="Arial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8" style:parent-style-name="Fonteparág.padrão" style:family="text">
      <style:text-properties style:font-name="Arial" style:font-name-asian="Arial" style:font-name-complex="Arial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1" style:parent-style-name="Fonteparág.padrão" style:family="text">
      <style:text-properties style:font-name="Arial" style:font-name-asian="Arial" style:font-name-complex="Arial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3" style:parent-style-name="Fonteparág.padrão" style:family="text">
      <style:text-properties style:font-name="Arial" style:font-name-asian="Arial" style:font-name-complex="Arial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5" style:parent-style-name="Fonteparág.padrão" style:family="text">
      <style:text-properties style:font-name="Arial" style:font-name-asian="Arial" style:font-name-complex="Arial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7" style:parent-style-name="Fonteparág.padrão" style:family="text">
      <style:text-properties style:font-name="Arial" style:font-name-asian="Arial" style:font-name-complex="Arial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0" style:parent-style-name="Fonteparág.padrão" style:family="text">
      <style:text-properties style:font-name="Arial" style:font-name-asian="Arial" style:font-name-complex="Arial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2" style:parent-style-name="Fonteparág.padrão" style:family="text">
      <style:text-properties style:font-name="Arial" style:font-name-asian="Arial" style:font-name-complex="Arial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5" style:parent-style-name="Fonteparág.padrão" style:family="text">
      <style:text-properties style:font-name="Arial" style:font-name-asian="Arial" style:font-name-complex="Arial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7" style:parent-style-name="Fonteparág.padrão" style:family="text">
      <style:text-properties style:font-name="Arial" style:font-name-asian="Arial" style:font-name-complex="Arial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0" style:parent-style-name="Fonteparág.padrão" style:family="text">
      <style:text-properties style:font-name="Arial" style:font-name-asian="Arial" style:font-name-complex="Arial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2" style:parent-style-name="Fonteparág.padrão" style:family="text">
      <style:text-properties style:font-name="Arial" style:font-name-asian="Arial" style:font-name-complex="Arial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4" style:parent-style-name="Fonteparág.padrão" style:family="text">
      <style:text-properties style:font-name="Arial" style:font-name-asian="Arial" style:font-name-complex="Arial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6" style:parent-style-name="Fonteparág.padrão" style:family="text">
      <style:text-properties style:font-name="Arial" style:font-name-asian="Arial" style:font-name-complex="Arial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8" style:parent-style-name="Fonteparág.padrão" style:family="text">
      <style:text-properties style:font-name="Arial" style:font-name-asian="Arial" style:font-name-complex="Arial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3" style:parent-style-name="Fonteparág.padrão" style:family="text">
      <style:text-properties style:font-name="Arial" style:font-name-asian="Arial" style:font-name-complex="Arial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5" style:parent-style-name="Fonteparág.padrão" style:family="text">
      <style:text-properties style:font-name="Arial" style:font-name-asian="Arial" style:font-name-complex="Arial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7" style:parent-style-name="Fonteparág.padrão" style:family="text">
      <style:text-properties style:font-name="Arial" style:font-name-asian="Arial" style:font-name-complex="Arial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0" style:parent-style-name="Fonteparág.padrão" style:family="text">
      <style:text-properties style:font-name="Arial" style:font-name-asian="Arial" style:font-name-complex="Arial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2" style:parent-style-name="Fonteparág.padrão" style:family="text">
      <style:text-properties style:font-name="Arial" style:font-name-asian="Arial" style:font-name-complex="Arial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5" style:parent-style-name="Fonteparág.padrão" style:family="text">
      <style:text-properties style:font-name="Arial" style:font-name-asian="Arial" style:font-name-complex="Arial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9" style:parent-style-name="Fonteparág.padrão" style:family="text">
      <style:text-properties style:font-name="Arial" style:font-name-asian="Arial" style:font-name-complex="Arial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3" style:parent-style-name="Fonteparág.padrão" style:family="text">
      <style:text-properties style:font-name="Arial" style:font-name-asian="Arial" style:font-name-complex="Arial" fo:language="pt" fo:country="BR"/>
    </style:style>
    <style:style style:name="P4854" style:parent-style-name="Normal" style:family="paragraph">
      <style:paragraph-properties fo:line-height="0.1388in"/>
      <style:text-properties fo:language="pt" fo:country="BR"/>
    </style:style>
    <style:style style:name="P4855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485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48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59" style:parent-style-name="Fonteparág.padrão" style:family="text">
      <style:text-properties style:font-name="Arial" style:font-name-asian="Arial" style:font-name-complex="Arial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2" style:parent-style-name="Fonteparág.padrão" style:family="text">
      <style:text-properties style:font-name="Arial" style:font-name-asian="Arial" style:font-name-complex="Arial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4" style:parent-style-name="Fonteparág.padrão" style:family="text">
      <style:text-properties style:font-name="Arial" style:font-name-asian="Arial" style:font-name-complex="Arial" fo:language="pt" fo:country="BR"/>
    </style:style>
    <style:style style:name="T48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66" style:parent-style-name="Fonteparág.padrão" style:family="text">
      <style:text-properties style:font-name="Arial" style:font-name-asian="Arial" style:font-name-complex="Arial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68" style:parent-style-name="Fonteparág.padrão" style:family="text">
      <style:text-properties style:font-name="Arial" style:font-name-asian="Arial" style:font-name-complex="Arial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1" style:parent-style-name="Fonteparág.padrão" style:family="text">
      <style:text-properties style:font-name="Arial" style:font-name-asian="Arial" style:font-name-complex="Arial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5" style:parent-style-name="Fonteparág.padrão" style:family="text">
      <style:text-properties style:font-name="Arial" style:font-name-asian="Arial" style:font-name-complex="Arial" fo:language="pt" fo:country="BR"/>
    </style:style>
    <style:style style:name="T48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77" style:parent-style-name="Fonteparág.padrão" style:family="text">
      <style:text-properties style:font-name="Arial" style:font-name-asian="Arial" style:font-name-complex="Arial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9" style:parent-style-name="Fonteparág.padrão" style:family="text">
      <style:text-properties style:font-name="Arial" style:font-name-asian="Arial" style:font-name-complex="Arial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1" style:parent-style-name="Fonteparág.padrão" style:family="text">
      <style:text-properties style:font-name="Arial" style:font-name-asian="Arial" style:font-name-complex="Arial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3" style:parent-style-name="Fonteparág.padrão" style:family="text">
      <style:text-properties style:font-name="Arial" style:font-name-asian="Arial" style:font-name-complex="Arial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6" style:parent-style-name="Fonteparág.padrão" style:family="text">
      <style:text-properties style:font-name="Arial" style:font-name-asian="Arial" style:font-name-complex="Arial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8" style:parent-style-name="Fonteparág.padrão" style:family="text">
      <style:text-properties style:font-name="Arial" style:font-name-asian="Arial" style:font-name-complex="Arial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0" style:parent-style-name="Fonteparág.padrão" style:family="text">
      <style:text-properties style:font-name="Arial" style:font-name-asian="Arial" style:font-name-complex="Arial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2" style:parent-style-name="Fonteparág.padrão" style:family="text">
      <style:text-properties style:font-name="Arial" style:font-name-asian="Arial" style:font-name-complex="Arial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6" style:parent-style-name="Fonteparág.padrão" style:family="text">
      <style:text-properties style:font-name="Arial" style:font-name-asian="Arial" style:font-name-complex="Arial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8" style:parent-style-name="Fonteparág.padrão" style:family="text">
      <style:text-properties style:font-name="Arial" style:font-name-asian="Arial" style:font-name-complex="Arial" fo:language="pt" fo:country="BR"/>
    </style:style>
    <style:style style:name="T4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0" style:parent-style-name="Fonteparág.padrão" style:family="text">
      <style:text-properties style:font-name="Arial" style:font-name-asian="Arial" style:font-name-complex="Arial" fo:language="pt" fo:country="BR"/>
    </style:style>
    <style:style style:name="T4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2" style:parent-style-name="Fonteparág.padrão" style:family="text">
      <style:text-properties style:font-name="Arial" style:font-name-asian="Arial" style:font-name-complex="Arial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4" style:parent-style-name="Fonteparág.padrão" style:family="text">
      <style:text-properties style:font-name="Arial" style:font-name-asian="Arial" style:font-name-complex="Arial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06" style:parent-style-name="Fonteparág.padrão" style:family="text">
      <style:text-properties style:font-name="Arial" style:font-name-asian="Arial" style:font-name-complex="Arial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9" style:parent-style-name="Fonteparág.padrão" style:family="text">
      <style:text-properties style:font-name="Arial" style:font-name-asian="Arial" style:font-name-complex="Arial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1" style:parent-style-name="Fonteparág.padrão" style:family="text">
      <style:text-properties style:font-name="Arial" style:font-name-asian="Arial" style:font-name-complex="Arial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3" style:parent-style-name="Fonteparág.padrão" style:family="text">
      <style:text-properties style:font-name="Arial" style:font-name-asian="Arial" style:font-name-complex="Arial" fo:language="pt" fo:country="BR"/>
    </style:style>
    <style:style style:name="T4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5" style:parent-style-name="Fonteparág.padrão" style:family="text">
      <style:text-properties style:font-name="Arial" style:font-name-asian="Arial" style:font-name-complex="Arial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7" style:parent-style-name="Fonteparág.padrão" style:family="text">
      <style:text-properties style:font-name="Arial" style:font-name-asian="Arial" style:font-name-complex="Arial" fo:language="pt" fo:country="BR"/>
    </style:style>
    <style:style style:name="T4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9" style:parent-style-name="Fonteparág.padrão" style:family="text">
      <style:text-properties style:font-name="Arial" style:font-name-asian="Arial" style:font-name-complex="Arial" fo:language="pt" fo:country="BR"/>
    </style:style>
    <style:style style:name="T4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1" style:parent-style-name="Fonteparág.padrão" style:family="text">
      <style:text-properties style:font-name="Arial" style:font-name-asian="Arial" style:font-name-complex="Arial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3" style:parent-style-name="Fonteparág.padrão" style:family="text">
      <style:text-properties style:font-name="Arial" style:font-name-asian="Arial" style:font-name-complex="Arial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6" style:parent-style-name="Fonteparág.padrão" style:family="text">
      <style:text-properties style:font-name="Arial" style:font-name-asian="Arial" style:font-name-complex="Arial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8" style:parent-style-name="Fonteparág.padrão" style:family="text">
      <style:text-properties style:font-name="Arial" style:font-name-asian="Arial" style:font-name-complex="Arial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30" style:parent-style-name="Fonteparág.padrão" style:family="text">
      <style:text-properties style:font-name="Arial" style:font-name-asian="Arial" style:font-name-complex="Arial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2" style:parent-style-name="Fonteparág.padrão" style:family="text">
      <style:text-properties style:font-name="Arial" style:font-name-asian="Arial" style:font-name-complex="Arial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5" style:parent-style-name="Fonteparág.padrão" style:family="text">
      <style:text-properties style:font-name="Arial" style:font-name-asian="Arial" style:font-name-complex="Arial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9" style:parent-style-name="Fonteparág.padrão" style:family="text">
      <style:text-properties style:font-name="Arial" style:font-name-asian="Arial" style:font-name-complex="Arial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2" style:parent-style-name="Fonteparág.padrão" style:family="text">
      <style:text-properties style:font-name="Arial" style:font-name-asian="Arial" style:font-name-complex="Arial" fo:language="pt" fo:country="BR"/>
    </style:style>
    <style:style style:name="T4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4" style:parent-style-name="Fonteparág.padrão" style:family="text">
      <style:text-properties style:font-name="Arial" style:font-name-asian="Arial" style:font-name-complex="Arial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6" style:parent-style-name="Fonteparág.padrão" style:family="text">
      <style:text-properties style:font-name="Arial" style:font-name-asian="Arial" style:font-name-complex="Arial" fo:language="pt" fo:country="BR"/>
    </style:style>
    <style:style style:name="T4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9" style:parent-style-name="Fonteparág.padrão" style:family="text">
      <style:text-properties style:font-name="Arial" style:font-name-asian="Arial" style:font-name-complex="Arial" fo:language="pt" fo:country="BR"/>
    </style:style>
    <style:style style:name="T49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51" style:parent-style-name="Fonteparág.padrão" style:family="text">
      <style:text-properties style:font-name="Arial" style:font-name-asian="Arial" style:font-name-complex="Arial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3" style:parent-style-name="Fonteparág.padrão" style:family="text">
      <style:text-properties style:font-name="Arial" style:font-name-asian="Arial" style:font-name-complex="Arial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5" style:parent-style-name="Fonteparág.padrão" style:family="text">
      <style:text-properties style:font-name="Arial" style:font-name-asian="Arial" style:font-name-complex="Arial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8" style:parent-style-name="Fonteparág.padrão" style:family="text">
      <style:text-properties style:font-name="Arial" style:font-name-asian="Arial" style:font-name-complex="Arial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1" style:parent-style-name="Fonteparág.padrão" style:family="text">
      <style:text-properties style:font-name="Arial" style:font-name-asian="Arial" style:font-name-complex="Arial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3" style:parent-style-name="Fonteparág.padrão" style:family="text">
      <style:text-properties style:font-name="Arial" style:font-name-asian="Arial" style:font-name-complex="Arial" fo:language="pt" fo:country="BR"/>
    </style:style>
    <style:style style:name="T4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5" style:parent-style-name="Fonteparág.padrão" style:family="text">
      <style:text-properties style:font-name="Arial" style:font-name-asian="Arial" style:font-name-complex="Arial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7" style:parent-style-name="Fonteparág.padrão" style:family="text">
      <style:text-properties style:font-name="Arial" style:font-name-asian="Arial" style:font-name-complex="Arial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9" style:parent-style-name="Fonteparág.padrão" style:family="text">
      <style:text-properties style:font-name="Arial" style:font-name-asian="Arial" style:font-name-complex="Arial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1" style:parent-style-name="Fonteparág.padrão" style:family="text">
      <style:text-properties style:font-name="Arial" style:font-name-asian="Arial" style:font-name-complex="Arial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3" style:parent-style-name="Fonteparág.padrão" style:family="text">
      <style:text-properties style:font-name="Arial" style:font-name-asian="Arial" style:font-name-complex="Arial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5" style:parent-style-name="Fonteparág.padrão" style:family="text">
      <style:text-properties style:font-name="Arial" style:font-name-asian="Arial" style:font-name-complex="Arial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7" style:parent-style-name="Fonteparág.padrão" style:family="text">
      <style:text-properties style:font-name="Arial" style:font-name-asian="Arial" style:font-name-complex="Arial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9" style:parent-style-name="Fonteparág.padrão" style:family="text">
      <style:text-properties style:font-name="Arial" style:font-name-asian="Arial" style:font-name-complex="Arial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1" style:parent-style-name="Fonteparág.padrão" style:family="text">
      <style:text-properties style:font-name="Arial" style:font-name-asian="Arial" style:font-name-complex="Arial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3" style:parent-style-name="Fonteparág.padrão" style:family="text">
      <style:text-properties style:font-name="Arial" style:font-name-asian="Arial" style:font-name-complex="Arial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5" style:parent-style-name="Fonteparág.padrão" style:family="text">
      <style:text-properties style:font-name="Arial" style:font-name-asian="Arial" style:font-name-complex="Arial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9" style:parent-style-name="Fonteparág.padrão" style:family="text">
      <style:text-properties style:font-name="Arial" style:font-name-asian="Arial" style:font-name-complex="Arial" fo:language="pt" fo:country="BR"/>
    </style:style>
    <style:style style:name="P4990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4991" style:parent-style-name="Normal" style:family="paragraph">
      <style:paragraph-properties fo:margin-left="1.0618in">
        <style:tab-stops/>
      </style:paragraph-properties>
    </style:style>
    <style:style style:name="T499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5" style:parent-style-name="Fonteparág.padrão" style:family="text">
      <style:text-properties style:font-name="Arial" style:font-name-asian="Arial" style:font-name-complex="Arial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7" style:parent-style-name="Fonteparág.padrão" style:family="text">
      <style:text-properties style:font-name="Arial" style:font-name-asian="Arial" style:font-name-complex="Arial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1" style:parent-style-name="Fonteparág.padrão" style:family="text">
      <style:text-properties style:font-name="Arial" style:font-name-asian="Arial" style:font-name-complex="Arial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4" style:parent-style-name="Fonteparág.padrão" style:family="text">
      <style:text-properties style:font-name="Arial" style:font-name-asian="Arial" style:font-name-complex="Arial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anguage="pt" fo:country="BR"/>
    </style:style>
    <style:style style:name="P5007" style:parent-style-name="Normal" style:family="paragraph">
      <style:paragraph-properties fo:margin-top="0.0027in" fo:line-height="0.1527in" fo:margin-left="1.1854in" fo:margin-right="0.0555in" fo:text-indent="-0.125in">
        <style:tab-stops>
          <style:tab-stop style:type="left" style:position="0.1201in"/>
        </style:tab-stops>
      </style:paragraph-properties>
    </style:style>
    <style:style style:name="T500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009" style:parent-style-name="Fonteparág.padrão" style:family="text">
      <style:text-properties style:font-name="Arial" style:font-name-asian="Arial" style:font-name-complex="Arial" fo:language="pt" fo:country="BR"/>
    </style:style>
    <style:style style:name="T5010" style:parent-style-name="Fonteparág.padrão" style:family="text">
      <style:text-properties style:font-name="Arial" style:font-name-asian="Arial" style:font-name-complex="Arial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2" style:parent-style-name="Fonteparág.padrão" style:family="text">
      <style:text-properties style:font-name="Arial" style:font-name-asian="Arial" style:font-name-complex="Arial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4" style:parent-style-name="Fonteparág.padrão" style:family="text">
      <style:text-properties style:font-name="Arial" style:font-name-asian="Arial" style:font-name-complex="Arial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8" style:parent-style-name="Fonteparág.padrão" style:family="text">
      <style:text-properties style:font-name="Arial" style:font-name-asian="Arial" style:font-name-complex="Arial" fo:language="pt" fo:country="BR"/>
    </style:style>
    <style:style style:name="T5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0" style:parent-style-name="Fonteparág.padrão" style:family="text">
      <style:text-properties style:font-name="Arial" style:font-name-asian="Arial" style:font-name-complex="Arial" fo:language="pt" fo:country="BR"/>
    </style:style>
    <style:style style:name="T502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3" style:parent-style-name="Fonteparág.padrão" style:family="text">
      <style:text-properties style:font-name="Arial" style:font-name-asian="Arial" style:font-name-complex="Arial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6" style:parent-style-name="Fonteparág.padrão" style:family="text">
      <style:text-properties style:font-name="Arial" style:font-name-asian="Arial" style:font-name-complex="Arial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0" style:parent-style-name="Fonteparág.padrão" style:family="text">
      <style:text-properties style:font-name="Arial" style:font-name-asian="Arial" style:font-name-complex="Arial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2" style:parent-style-name="Fonteparág.padrão" style:family="text">
      <style:text-properties style:font-name="Arial" style:font-name-asian="Arial" style:font-name-complex="Arial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5" style:parent-style-name="Fonteparág.padrão" style:family="text">
      <style:text-properties style:font-name="Arial" style:font-name-asian="Arial" style:font-name-complex="Arial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7" style:parent-style-name="Fonteparág.padrão" style:family="text">
      <style:text-properties style:font-name="Arial" style:font-name-asian="Arial" style:font-name-complex="Arial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39" style:parent-style-name="Fonteparág.padrão" style:family="text">
      <style:text-properties style:font-name="Arial" style:font-name-asian="Arial" style:font-name-complex="Arial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041" style:parent-style-name="Fonteparág.padrão" style:family="text">
      <style:text-properties style:font-name="Arial" style:font-name-asian="Arial" style:font-name-complex="Arial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5" style:parent-style-name="Fonteparág.padrão" style:family="text">
      <style:text-properties style:font-name="Arial" style:font-name-asian="Arial" style:font-name-complex="Arial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8" style:parent-style-name="Fonteparág.padrão" style:family="text">
      <style:text-properties style:font-name="Arial" style:font-name-asian="Arial" style:font-name-complex="Arial" fo:language="pt" fo:country="BR"/>
    </style:style>
    <style:style style:name="T504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50" style:parent-style-name="Fonteparág.padrão" style:family="text">
      <style:text-properties style:font-name="Arial" style:font-name-asian="Arial" style:font-name-complex="Arial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2" style:parent-style-name="Fonteparág.padrão" style:family="text">
      <style:text-properties style:font-name="Arial" style:font-name-asian="Arial" style:font-name-complex="Arial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054" style:parent-style-name="Fonteparág.padrão" style:family="text">
      <style:text-properties style:font-name="Arial" style:font-name-asian="Arial" style:font-name-complex="Arial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7" style:parent-style-name="Fonteparág.padrão" style:family="text">
      <style:text-properties style:font-name="Arial" style:font-name-asian="Arial" style:font-name-complex="Arial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59" style:parent-style-name="Fonteparág.padrão" style:family="text">
      <style:text-properties style:font-name="Arial" style:font-name-asian="Arial" style:font-name-complex="Arial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1" style:parent-style-name="Fonteparág.padrão" style:family="text">
      <style:text-properties style:font-name="Arial" style:font-name-asian="Arial" style:font-name-complex="Arial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3" style:parent-style-name="Fonteparág.padrão" style:family="text">
      <style:text-properties style:font-name="Arial" style:font-name-asian="Arial" style:font-name-complex="Arial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5" style:parent-style-name="Fonteparág.padrão" style:family="text">
      <style:text-properties style:font-name="Arial" style:font-name-asian="Arial" style:font-name-complex="Arial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067" style:parent-style-name="Fonteparág.padrão" style:family="text">
      <style:text-properties style:font-name="Arial" style:font-name-asian="Arial" style:font-name-complex="Arial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9" style:parent-style-name="Fonteparág.padrão" style:family="text">
      <style:text-properties style:font-name="Arial" style:font-name-asian="Arial" style:font-name-complex="Arial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2" style:parent-style-name="Fonteparág.padrão" style:family="text">
      <style:text-properties style:font-name="Arial" style:font-name-asian="Arial" style:font-name-complex="Arial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5" style:parent-style-name="Fonteparág.padrão" style:family="text">
      <style:text-properties style:font-name="Arial" style:font-name-asian="Arial" style:font-name-complex="Arial" fo:language="pt" fo:country="BR"/>
    </style:style>
    <style:style style:name="P5076" style:parent-style-name="Normal" style:family="paragraph">
      <style:paragraph-properties fo:line-height="0.1527in" fo:margin-left="1.1854in" fo:margin-right="0.0548in" fo:text-indent="-0.125in">
        <style:tab-stops>
          <style:tab-stop style:type="left" style:position="0.1201in"/>
        </style:tab-stops>
      </style:paragraph-properties>
    </style:style>
    <style:style style:name="T5077" style:parent-style-name="Fonteparág.padrão" style:family="text">
      <style:text-properties style:font-name="Arial" style:font-name-asian="Arial" style:font-name-complex="Arial" fo:font-style="italic" style:font-style-asian="italic" style:text-scale="83%" fo:language="pt" fo:country="BR"/>
    </style:style>
    <style:style style:name="T507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07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080" style:parent-style-name="Fonteparág.padrão" style:family="text">
      <style:text-properties style:font-name="Arial" style:font-name-asian="Arial" style:font-name-complex="Arial" fo:language="pt" fo:country="BR"/>
    </style:style>
    <style:style style:name="T5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2" style:parent-style-name="Fonteparág.padrão" style:family="text">
      <style:text-properties style:font-name="Arial" style:font-name-asian="Arial" style:font-name-complex="Arial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5" style:parent-style-name="Fonteparág.padrão" style:family="text">
      <style:text-properties style:font-name="Arial" style:font-name-asian="Arial" style:font-name-complex="Arial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7" style:parent-style-name="Fonteparág.padrão" style:family="text">
      <style:text-properties style:font-name="Arial" style:font-name-asian="Arial" style:font-name-complex="Arial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089" style:parent-style-name="Fonteparág.padrão" style:family="text">
      <style:text-properties style:font-name="Arial" style:font-name-asian="Arial" style:font-name-complex="Arial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091" style:parent-style-name="Fonteparág.padrão" style:family="text">
      <style:text-properties style:font-name="Arial" style:font-name-asian="Arial" style:font-name-complex="Arial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3" style:parent-style-name="Fonteparág.padrão" style:family="text">
      <style:text-properties style:font-name="Arial" style:font-name-asian="Arial" style:font-name-complex="Arial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9" style:parent-style-name="Fonteparág.padrão" style:family="text">
      <style:text-properties style:font-name="Arial" style:font-name-asian="Arial" style:font-name-complex="Arial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01" style:parent-style-name="Fonteparág.padrão" style:family="text">
      <style:text-properties style:font-name="Arial" style:font-name-asian="Arial" style:font-name-complex="Arial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5" style:parent-style-name="Fonteparág.padrão" style:family="text">
      <style:text-properties style:font-name="Arial" style:font-name-asian="Arial" style:font-name-complex="Arial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7" style:parent-style-name="Fonteparág.padrão" style:family="text">
      <style:text-properties style:font-name="Arial" style:font-name-asian="Arial" style:font-name-complex="Arial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9" style:parent-style-name="Fonteparág.padrão" style:family="text">
      <style:text-properties style:font-name="Arial" style:font-name-asian="Arial" style:font-name-complex="Arial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6" style:parent-style-name="Fonteparág.padrão" style:family="text">
      <style:text-properties style:font-name="Arial" style:font-name-asian="Arial" style:font-name-complex="Arial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18" style:parent-style-name="Fonteparág.padrão" style:family="text">
      <style:text-properties style:font-name="Arial" style:font-name-asian="Arial" style:font-name-complex="Arial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20" style:parent-style-name="Fonteparág.padrão" style:family="text">
      <style:text-properties style:font-name="Arial" style:font-name-asian="Arial" style:font-name-complex="Arial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3" style:parent-style-name="Fonteparág.padrão" style:family="text">
      <style:text-properties style:font-name="Arial" style:font-name-asian="Arial" style:font-name-complex="Arial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6" style:parent-style-name="Fonteparág.padrão" style:family="text">
      <style:text-properties style:font-name="Arial" style:font-name-asian="Arial" style:font-name-complex="Arial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8" style:parent-style-name="Fonteparág.padrão" style:family="text">
      <style:text-properties style:font-name="Arial" style:font-name-asian="Arial" style:font-name-complex="Arial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30" style:parent-style-name="Fonteparág.padrão" style:family="text">
      <style:text-properties style:font-name="Arial" style:font-name-asian="Arial" style:font-name-complex="Arial" fo:language="pt" fo:country="BR"/>
    </style:style>
    <style:style style:name="T51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6" style:parent-style-name="Fonteparág.padrão" style:family="text">
      <style:text-properties style:font-name="Arial" style:font-name-asian="Arial" style:font-name-complex="Arial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0" style:parent-style-name="Fonteparág.padrão" style:family="text">
      <style:text-properties style:font-name="Arial" style:font-name-asian="Arial" style:font-name-complex="Arial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2" style:parent-style-name="Fonteparág.padrão" style:family="text">
      <style:text-properties style:font-name="Arial" style:font-name-asian="Arial" style:font-name-complex="Arial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5" style:parent-style-name="Fonteparág.padrão" style:family="text">
      <style:text-properties style:font-name="Arial" style:font-name-asian="Arial" style:font-name-complex="Arial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8" style:parent-style-name="Fonteparág.padrão" style:family="text">
      <style:text-properties style:font-name="Arial" style:font-name-asian="Arial" style:font-name-complex="Arial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150" style:parent-style-name="Fonteparág.padrão" style:family="text">
      <style:text-properties style:font-name="Arial" style:font-name-asian="Arial" style:font-name-complex="Arial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52" style:parent-style-name="Fonteparág.padrão" style:family="text">
      <style:text-properties style:font-name="Arial" style:font-name-asian="Arial" style:font-name-complex="Arial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5" style:parent-style-name="Fonteparág.padrão" style:family="text">
      <style:text-properties style:font-name="Arial" style:font-name-asian="Arial" style:font-name-complex="Arial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8" style:parent-style-name="Fonteparág.padrão" style:family="text">
      <style:text-properties style:font-name="Arial" style:font-name-asian="Arial" style:font-name-complex="Arial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0" style:parent-style-name="Fonteparág.padrão" style:family="text">
      <style:text-properties style:font-name="Arial" style:font-name-asian="Arial" style:font-name-complex="Arial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62" style:parent-style-name="Fonteparág.padrão" style:family="text">
      <style:text-properties style:font-name="Arial" style:font-name-asian="Arial" style:font-name-complex="Arial" fo:language="pt" fo:country="BR"/>
    </style:style>
    <style:style style:name="T5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4" style:parent-style-name="Fonteparág.padrão" style:family="text">
      <style:text-properties style:font-name="Arial" style:font-name-asian="Arial" style:font-name-complex="Arial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6" style:parent-style-name="Fonteparág.padrão" style:family="text">
      <style:text-properties style:font-name="Arial" style:font-name-asian="Arial" style:font-name-complex="Arial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68" style:parent-style-name="Fonteparág.padrão" style:family="text">
      <style:text-properties style:font-name="Arial" style:font-name-asian="Arial" style:font-name-complex="Arial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1" style:parent-style-name="Fonteparág.padrão" style:family="text">
      <style:text-properties style:font-name="Arial" style:font-name-asian="Arial" style:font-name-complex="Arial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73" style:parent-style-name="Fonteparág.padrão" style:family="text">
      <style:text-properties style:font-name="Arial" style:font-name-asian="Arial" style:font-name-complex="Arial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5" style:parent-style-name="Fonteparág.padrão" style:family="text">
      <style:text-properties style:font-name="Arial" style:font-name-asian="Arial" style:font-name-complex="Arial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77" style:parent-style-name="Fonteparág.padrão" style:family="text">
      <style:text-properties style:font-name="Arial" style:font-name-asian="Arial" style:font-name-complex="Arial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79" style:parent-style-name="Fonteparág.padrão" style:family="text">
      <style:text-properties style:font-name="Arial" style:font-name-asian="Arial" style:font-name-complex="Arial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1" style:parent-style-name="Fonteparág.padrão" style:family="text">
      <style:text-properties style:font-name="Arial" style:font-name-asian="Arial" style:font-name-complex="Arial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4" style:parent-style-name="Fonteparág.padrão" style:family="text">
      <style:text-properties style:font-name="Arial" style:font-name-asian="Arial" style:font-name-complex="Arial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86" style:parent-style-name="Fonteparág.padrão" style:family="text">
      <style:text-properties style:font-name="Arial" style:font-name-asian="Arial" style:font-name-complex="Arial" fo:language="pt" fo:country="BR"/>
    </style:style>
    <style:style style:name="T5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0" style:parent-style-name="Fonteparág.padrão" style:family="text">
      <style:text-properties style:font-name="Arial" style:font-name-asian="Arial" style:font-name-complex="Arial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3" style:parent-style-name="Fonteparág.padrão" style:family="text">
      <style:text-properties style:font-name="Arial" style:font-name-asian="Arial" style:font-name-complex="Arial" fo:language="pt" fo:country="BR"/>
    </style:style>
    <style:style style:name="P5194" style:parent-style-name="Normal" style:family="paragraph">
      <style:paragraph-properties fo:line-height="0.1527in" fo:margin-left="1.1854in">
        <style:tab-stops/>
      </style:paragraph-properties>
    </style:style>
    <style:style style:name="T5195" style:parent-style-name="Fonteparág.padrão" style:family="text">
      <style:text-properties style:font-name="Arial" style:font-name-asian="Arial" style:font-name-complex="Arial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19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19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0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0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20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0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0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5209" style:parent-style-name="Normal" style:family="paragraph">
      <style:paragraph-properties fo:margin-top="0.0006in" fo:line-height="0.0694in"/>
      <style:text-properties fo:font-size="5.5pt" style:font-size-asian="5.5pt" style:font-size-complex="5.5pt" fo:language="pt" fo:country="BR"/>
    </style:style>
    <style:style style:name="P5210" style:parent-style-name="Normal" style:family="paragraph">
      <style:paragraph-properties fo:line-height="0.1388in"/>
      <style:text-properties fo:language="pt" fo:country="BR"/>
    </style:style>
    <style:style style:name="P521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5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5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52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270" style:parent-style-name="Normal" style:family="paragraph">
      <style:paragraph-properties fo:margin-top="0.0062in" fo:line-height="0.0833in"/>
      <style:text-properties fo:font-size="6.5pt" style:font-size-asian="6.5pt" style:font-size-complex="6.5pt" fo:language="pt" fo:country="BR"/>
    </style:style>
    <style:style style:name="P5271" style:parent-style-name="Normal" style:family="paragraph">
      <style:paragraph-properties fo:line-height="0.1388in"/>
      <style:text-properties fo:language="pt" fo:country="BR"/>
    </style:style>
    <style:style style:name="P5272" style:parent-style-name="Normal" style:family="paragraph">
      <style:paragraph-properties fo:line-height="0.1388in"/>
      <style:text-properties fo:language="pt" fo:country="BR"/>
    </style:style>
    <style:style style:name="P5273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52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52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2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52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527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8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7" style:parent-style-name="Fonteparág.padrão" style:family="text">
      <style:text-properties style:font-name="Arial" style:font-name-asian="Arial" style:font-name-complex="Arial" fo:font-style="italic" style:font-style-asian="italic" fo:letter-spacing="0.002in" fo:language="pt" fo:country="BR"/>
    </style:style>
    <style:style style:name="T528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89" style:parent-style-name="Fonteparág.padrão" style:family="text">
      <style:text-properties style:font-name="Arial" style:font-name-asian="Arial" style:font-name-complex="Arial" fo:font-style="italic" style:font-style-asian="italic" fo:letter-spacing="0.002in" fo:language="pt" fo:country="BR"/>
    </style:style>
    <style:style style:name="T529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9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9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2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9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9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9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29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298" style:parent-style-name="Fonteparág.padrão" style:family="text">
      <style:text-properties style:font-name="Arial" style:font-name-asian="Arial" style:font-name-complex="Arial" fo:font-style="italic" style:font-style-asian="italic" fo:letter-spacing="0.002in" fo:language="pt" fo:country="BR"/>
    </style:style>
    <style:style style:name="T529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0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0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0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0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0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0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09" style:parent-style-name="Fonteparág.padrão" style:family="text">
      <style:text-properties style:font-name="Arial" style:font-name-asian="Arial" style:font-name-complex="Arial" fo:font-style="italic" style:font-style-asian="italic" fo:letter-spacing="0.002in" fo:language="pt" fo:country="BR"/>
    </style:style>
    <style:style style:name="T53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1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53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53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53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53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53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53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language="pt" fo:country="BR"/>
    </style:style>
    <style:style style:name="T532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2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2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2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2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2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3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3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3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3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3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3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3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3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3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533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4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534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534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5343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5344" style:parent-style-name="Normal" style:family="paragraph">
      <style:paragraph-properties fo:margin-left="1.4583in">
        <style:tab-stops/>
      </style:paragraph-properties>
    </style:style>
    <style:style style:name="T534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347" style:parent-style-name="Fonteparág.padrão" style:family="text">
      <style:text-properties style:font-name="Arial" style:font-name-asian="Arial" style:font-name-complex="Arial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9" style:parent-style-name="Fonteparág.padrão" style:family="text">
      <style:text-properties style:font-name="Arial" style:font-name-asian="Arial" style:font-name-complex="Arial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1" style:parent-style-name="Fonteparág.padrão" style:family="text">
      <style:text-properties style:font-name="Arial" style:font-name-asian="Arial" style:font-name-complex="Arial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3" style:parent-style-name="Fonteparág.padrão" style:family="text">
      <style:text-properties style:font-name="Arial" style:font-name-asian="Arial" style:font-name-complex="Arial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55" style:parent-style-name="Fonteparág.padrão" style:family="text">
      <style:text-properties style:font-name="Arial" style:font-name-asian="Arial" style:font-name-complex="Arial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7" style:parent-style-name="Fonteparág.padrão" style:family="text">
      <style:text-properties style:font-name="Arial" style:font-name-asian="Arial" style:font-name-complex="Arial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9" style:parent-style-name="Fonteparág.padrão" style:family="text">
      <style:text-properties style:font-name="Arial" style:font-name-asian="Arial" style:font-name-complex="Arial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1" style:parent-style-name="Fonteparág.padrão" style:family="text">
      <style:text-properties style:font-name="Arial" style:font-name-asian="Arial" style:font-name-complex="Arial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4" style:parent-style-name="Fonteparág.padrão" style:family="text">
      <style:text-properties style:font-name="Arial" style:font-name-asian="Arial" style:font-name-complex="Arial" fo:language="pt" fo:country="BR"/>
    </style:style>
    <style:style style:name="T5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6" style:parent-style-name="Fonteparág.padrão" style:family="text">
      <style:text-properties style:font-name="Arial" style:font-name-asian="Arial" style:font-name-complex="Arial" fo:language="pt" fo:country="BR"/>
    </style:style>
    <style:style style:name="T5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8" style:parent-style-name="Fonteparág.padrão" style:family="text">
      <style:text-properties style:font-name="Arial" style:font-name-asian="Arial" style:font-name-complex="Arial" fo:language="pt" fo:country="BR"/>
    </style:style>
    <style:style style:name="T5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0" style:parent-style-name="Fonteparág.padrão" style:family="text">
      <style:text-properties style:font-name="Arial" style:font-name-asian="Arial" style:font-name-complex="Arial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2" style:parent-style-name="Fonteparág.padrão" style:family="text">
      <style:text-properties style:font-name="Arial" style:font-name-asian="Arial" style:font-name-complex="Arial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5" style:parent-style-name="Fonteparág.padrão" style:family="text">
      <style:text-properties style:font-name="Arial" style:font-name-asian="Arial" style:font-name-complex="Arial" fo:language="pt" fo:country="BR"/>
    </style:style>
    <style:style style:name="P5376" style:parent-style-name="Normal" style:family="paragraph">
      <style:paragraph-properties fo:margin-top="0.002in" fo:line-height="0.1527in" fo:margin-left="1.0666in" fo:margin-right="0.0548in" fo:text-indent="0.393in">
        <style:tab-stops/>
      </style:paragraph-properties>
    </style:style>
    <style:style style:name="T537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1" style:parent-style-name="Fonteparág.padrão" style:family="text">
      <style:text-properties style:font-name="Arial" style:font-name-asian="Arial" style:font-name-complex="Arial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83" style:parent-style-name="Fonteparág.padrão" style:family="text">
      <style:text-properties style:font-name="Arial" style:font-name-asian="Arial" style:font-name-complex="Arial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6" style:parent-style-name="Fonteparág.padrão" style:family="text">
      <style:text-properties style:font-name="Arial" style:font-name-asian="Arial" style:font-name-complex="Arial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388" style:parent-style-name="Fonteparág.padrão" style:family="text">
      <style:text-properties style:font-name="Arial" style:font-name-asian="Arial" style:font-name-complex="Arial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0" style:parent-style-name="Fonteparág.padrão" style:family="text">
      <style:text-properties style:font-name="Arial" style:font-name-asian="Arial" style:font-name-complex="Arial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3" style:parent-style-name="Fonteparág.padrão" style:family="text">
      <style:text-properties style:font-name="Arial" style:font-name-asian="Arial" style:font-name-complex="Arial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395" style:parent-style-name="Fonteparág.padrão" style:family="text">
      <style:text-properties style:font-name="Arial" style:font-name-asian="Arial" style:font-name-complex="Arial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9" style:parent-style-name="Fonteparág.padrão" style:family="text">
      <style:text-properties style:font-name="Arial" style:font-name-asian="Arial" style:font-name-complex="Arial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2" style:parent-style-name="Fonteparág.padrão" style:family="text">
      <style:text-properties style:font-name="Arial" style:font-name-asian="Arial" style:font-name-complex="Arial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4" style:parent-style-name="Fonteparág.padrão" style:family="text">
      <style:text-properties style:font-name="Arial" style:font-name-asian="Arial" style:font-name-complex="Arial" fo:language="pt" fo:country="BR"/>
    </style:style>
    <style:style style:name="T540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7" style:parent-style-name="Fonteparág.padrão" style:family="text">
      <style:text-properties style:font-name="Arial" style:font-name-asian="Arial" style:font-name-complex="Arial" fo:language="pt" fo:country="BR"/>
    </style:style>
    <style:style style:name="T5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9" style:parent-style-name="Fonteparág.padrão" style:family="text">
      <style:text-properties style:font-name="Arial" style:font-name-asian="Arial" style:font-name-complex="Arial" fo:language="pt" fo:country="BR"/>
    </style:style>
    <style:style style:name="T5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2" style:parent-style-name="Fonteparág.padrão" style:family="text">
      <style:text-properties style:font-name="Arial" style:font-name-asian="Arial" style:font-name-complex="Arial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5" style:parent-style-name="Fonteparág.padrão" style:family="text">
      <style:text-properties style:font-name="Arial" style:font-name-asian="Arial" style:font-name-complex="Arial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8" style:parent-style-name="Fonteparág.padrão" style:family="text">
      <style:text-properties style:font-name="Arial" style:font-name-asian="Arial" style:font-name-complex="Arial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1" style:parent-style-name="Fonteparág.padrão" style:family="text">
      <style:text-properties style:font-name="Arial" style:font-name-asian="Arial" style:font-name-complex="Arial" fo:language="pt" fo:country="BR"/>
    </style:style>
    <style:style style:name="T5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3" style:parent-style-name="Fonteparág.padrão" style:family="text">
      <style:text-properties style:font-name="Arial" style:font-name-asian="Arial" style:font-name-complex="Arial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425" style:parent-style-name="Fonteparág.padrão" style:family="text">
      <style:text-properties style:font-name="Arial" style:font-name-asian="Arial" style:font-name-complex="Arial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7" style:parent-style-name="Fonteparág.padrão" style:family="text">
      <style:text-properties style:font-name="Arial" style:font-name-asian="Arial" style:font-name-complex="Arial" fo:language="pt" fo:country="BR"/>
    </style:style>
    <style:style style:name="T5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9" style:parent-style-name="Fonteparág.padrão" style:family="text">
      <style:text-properties style:font-name="Arial" style:font-name-asian="Arial" style:font-name-complex="Arial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2" style:parent-style-name="Fonteparág.padrão" style:family="text">
      <style:text-properties style:font-name="Arial" style:font-name-asian="Arial" style:font-name-complex="Arial" fo:language="pt" fo:country="BR"/>
    </style:style>
    <style:style style:name="P5433" style:parent-style-name="Normal" style:family="paragraph">
      <style:paragraph-properties fo:line-height="0.1527in" fo:margin-left="1.4604in">
        <style:tab-stops/>
      </style:paragraph-properties>
    </style:style>
    <style:style style:name="T543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43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8" style:parent-style-name="Fonteparág.padrão" style:family="text">
      <style:text-properties style:font-name="Arial" style:font-name-asian="Arial" style:font-name-complex="Arial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40" style:parent-style-name="Fonteparág.padrão" style:family="text">
      <style:text-properties style:font-name="Arial" style:font-name-asian="Arial" style:font-name-complex="Arial" fo:language="pt" fo:country="BR"/>
    </style:style>
    <style:style style:name="T5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2" style:parent-style-name="Fonteparág.padrão" style:family="text">
      <style:text-properties style:font-name="Arial" style:font-name-asian="Arial" style:font-name-complex="Arial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44" style:parent-style-name="Fonteparág.padrão" style:family="text">
      <style:text-properties style:font-name="Arial" style:font-name-asian="Arial" style:font-name-complex="Arial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6" style:parent-style-name="Fonteparág.padrão" style:family="text">
      <style:text-properties style:font-name="Arial" style:font-name-asian="Arial" style:font-name-complex="Arial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48" style:parent-style-name="Fonteparág.padrão" style:family="text">
      <style:text-properties style:font-name="Arial" style:font-name-asian="Arial" style:font-name-complex="Arial" fo:language="pt" fo:country="BR"/>
    </style:style>
    <style:style style:name="T544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50" style:parent-style-name="Fonteparág.padrão" style:family="text">
      <style:text-properties style:font-name="Arial" style:font-name-asian="Arial" style:font-name-complex="Arial" fo:language="pt" fo:country="BR"/>
    </style:style>
    <style:style style:name="T5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2" style:parent-style-name="Fonteparág.padrão" style:family="text">
      <style:text-properties style:font-name="Arial" style:font-name-asian="Arial" style:font-name-complex="Arial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4" style:parent-style-name="Fonteparág.padrão" style:family="text">
      <style:text-properties style:font-name="Arial" style:font-name-asian="Arial" style:font-name-complex="Arial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56" style:parent-style-name="Fonteparág.padrão" style:family="text">
      <style:text-properties style:font-name="Arial" style:font-name-asian="Arial" style:font-name-complex="Arial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8" style:parent-style-name="Fonteparág.padrão" style:family="text">
      <style:text-properties style:font-name="Arial" style:font-name-asian="Arial" style:font-name-complex="Arial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0" style:parent-style-name="Fonteparág.padrão" style:family="text">
      <style:text-properties style:font-name="Arial" style:font-name-asian="Arial" style:font-name-complex="Arial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462" style:parent-style-name="Fonteparág.padrão" style:family="text">
      <style:text-properties style:font-name="Arial" style:font-name-asian="Arial" style:font-name-complex="Arial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64" style:parent-style-name="Fonteparág.padrão" style:family="text">
      <style:text-properties style:font-name="Arial" style:font-name-asian="Arial" style:font-name-complex="Arial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66" style:parent-style-name="Fonteparág.padrão" style:family="text">
      <style:text-properties style:font-name="Arial" style:font-name-asian="Arial" style:font-name-complex="Arial" fo:language="pt" fo:country="BR"/>
    </style:style>
    <style:style style:name="T546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468" style:parent-style-name="Fonteparág.padrão" style:family="text">
      <style:text-properties style:font-name="Arial" style:font-name-asian="Arial" style:font-name-complex="Arial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70" style:parent-style-name="Fonteparág.padrão" style:family="text">
      <style:text-properties style:font-name="Arial" style:font-name-asian="Arial" style:font-name-complex="Arial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2" style:parent-style-name="Fonteparág.padrão" style:family="text">
      <style:text-properties style:font-name="Arial" style:font-name-asian="Arial" style:font-name-complex="Arial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5" style:parent-style-name="Fonteparág.padrão" style:family="text">
      <style:text-properties style:font-name="Arial" style:font-name-asian="Arial" style:font-name-complex="Arial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77" style:parent-style-name="Fonteparág.padrão" style:family="text">
      <style:text-properties style:font-name="Arial" style:font-name-asian="Arial" style:font-name-complex="Arial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0" style:parent-style-name="Fonteparág.padrão" style:family="text">
      <style:text-properties style:font-name="Arial" style:font-name-asian="Arial" style:font-name-complex="Arial" fo:language="pt" fo:country="BR"/>
    </style:style>
    <style:style style:name="P5481" style:parent-style-name="Normal" style:family="paragraph">
      <style:paragraph-properties fo:line-height="0.1527in" fo:margin-left="1.0666in">
        <style:tab-stops/>
      </style:paragraph-properties>
    </style:style>
    <style:style style:name="T5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5" style:parent-style-name="Fonteparág.padrão" style:family="text">
      <style:text-properties style:font-name="Arial" style:font-name-asian="Arial" style:font-name-complex="Arial" fo:language="pt" fo:country="BR"/>
    </style:style>
    <style:style style:name="T5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9" style:parent-style-name="Fonteparág.padrão" style:family="text">
      <style:text-properties style:font-name="Arial" style:font-name-asian="Arial" style:font-name-complex="Arial" fo:language="pt" fo:country="BR"/>
    </style:style>
    <style:style style:name="P5490" style:parent-style-name="Normal" style:family="paragraph">
      <style:paragraph-properties fo:line-height="0.1388in"/>
      <style:text-properties fo:language="pt" fo:country="BR"/>
    </style:style>
    <style:style style:name="P5491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5492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95" style:parent-style-name="Fonteparág.padrão" style:family="text">
      <style:text-properties style:font-name="Arial" style:font-name-asian="Arial" style:font-name-complex="Arial" fo:language="pt" fo:country="BR"/>
    </style:style>
    <style:style style:name="T5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7" style:parent-style-name="Fonteparág.padrão" style:family="text">
      <style:text-properties style:font-name="Arial" style:font-name-asian="Arial" style:font-name-complex="Arial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0" style:parent-style-name="Fonteparág.padrão" style:family="text">
      <style:text-properties style:font-name="Arial" style:font-name-asian="Arial" style:font-name-complex="Arial" fo:language="pt" fo:country="BR"/>
    </style:style>
    <style:style style:name="T5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2" style:parent-style-name="Fonteparág.padrão" style:family="text">
      <style:text-properties style:font-name="Arial" style:font-name-asian="Arial" style:font-name-complex="Arial" fo:language="pt" fo:country="BR"/>
    </style:style>
    <style:style style:name="T5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5" style:parent-style-name="Fonteparág.padrão" style:family="text">
      <style:text-properties style:font-name="Arial" style:font-name-asian="Arial" style:font-name-complex="Arial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7" style:parent-style-name="Fonteparág.padrão" style:family="text">
      <style:text-properties style:font-name="Arial" style:font-name-asian="Arial" style:font-name-complex="Arial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9" style:parent-style-name="Fonteparág.padrão" style:family="text">
      <style:text-properties style:font-name="Arial" style:font-name-asian="Arial" style:font-name-complex="Arial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1" style:parent-style-name="Fonteparág.padrão" style:family="text">
      <style:text-properties style:font-name="Arial" style:font-name-asian="Arial" style:font-name-complex="Arial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4" style:parent-style-name="Fonteparág.padrão" style:family="text">
      <style:text-properties style:font-name="Arial" style:font-name-asian="Arial" style:font-name-complex="Arial" fo:language="pt" fo:country="BR"/>
    </style:style>
    <style:style style:name="T55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7" style:parent-style-name="Fonteparág.padrão" style:family="text">
      <style:text-properties style:font-name="Arial" style:font-name-asian="Arial" style:font-name-complex="Arial" fo:language="pt" fo:country="BR"/>
    </style:style>
    <style:style style:name="T5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9" style:parent-style-name="Fonteparág.padrão" style:family="text">
      <style:text-properties style:font-name="Arial" style:font-name-asian="Arial" style:font-name-complex="Arial" fo:language="pt" fo:country="BR"/>
    </style:style>
    <style:style style:name="T5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1" style:parent-style-name="Fonteparág.padrão" style:family="text">
      <style:text-properties style:font-name="Arial" style:font-name-asian="Arial" style:font-name-complex="Arial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4" style:parent-style-name="Fonteparág.padrão" style:family="text">
      <style:text-properties style:font-name="Arial" style:font-name-asian="Arial" style:font-name-complex="Arial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6" style:parent-style-name="Fonteparág.padrão" style:family="text">
      <style:text-properties style:font-name="Arial" style:font-name-asian="Arial" style:font-name-complex="Arial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28" style:parent-style-name="Fonteparág.padrão" style:family="text">
      <style:text-properties style:font-name="Arial" style:font-name-asian="Arial" style:font-name-complex="Arial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1" style:parent-style-name="Fonteparág.padrão" style:family="text">
      <style:text-properties style:font-name="Arial" style:font-name-asian="Arial" style:font-name-complex="Arial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4" style:parent-style-name="Fonteparág.padrão" style:family="text">
      <style:text-properties style:font-name="Arial" style:font-name-asian="Arial" style:font-name-complex="Arial" fo:language="pt" fo:country="BR"/>
    </style:style>
    <style:style style:name="T5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6" style:parent-style-name="Fonteparág.padrão" style:family="text">
      <style:text-properties style:font-name="Arial" style:font-name-asian="Arial" style:font-name-complex="Arial" fo:language="pt" fo:country="BR"/>
    </style:style>
    <style:style style:name="T5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8" style:parent-style-name="Fonteparág.padrão" style:family="text">
      <style:text-properties style:font-name="Arial" style:font-name-asian="Arial" style:font-name-complex="Arial" fo:language="pt" fo:country="BR"/>
    </style:style>
    <style:style style:name="T5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0" style:parent-style-name="Fonteparág.padrão" style:family="text">
      <style:text-properties style:font-name="Arial" style:font-name-asian="Arial" style:font-name-complex="Arial" fo:language="pt" fo:country="BR"/>
    </style:style>
    <style:style style:name="T5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2" style:parent-style-name="Fonteparág.padrão" style:family="text">
      <style:text-properties style:font-name="Arial" style:font-name-asian="Arial" style:font-name-complex="Arial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4" style:parent-style-name="Fonteparág.padrão" style:family="text">
      <style:text-properties style:font-name="Arial" style:font-name-asian="Arial" style:font-name-complex="Arial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46" style:parent-style-name="Fonteparág.padrão" style:family="text">
      <style:text-properties style:font-name="Arial" style:font-name-asian="Arial" style:font-name-complex="Arial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48" style:parent-style-name="Fonteparág.padrão" style:family="text">
      <style:text-properties style:font-name="Arial" style:font-name-asian="Arial" style:font-name-complex="Arial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2" style:parent-style-name="Fonteparág.padrão" style:family="text">
      <style:text-properties style:font-name="Arial" style:font-name-asian="Arial" style:font-name-complex="Arial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4" style:parent-style-name="Fonteparág.padrão" style:family="text">
      <style:text-properties style:font-name="Arial" style:font-name-asian="Arial" style:font-name-complex="Arial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7" style:parent-style-name="Fonteparág.padrão" style:family="text">
      <style:text-properties style:font-name="Arial" style:font-name-asian="Arial" style:font-name-complex="Arial" fo:language="pt" fo:country="BR"/>
    </style:style>
    <style:style style:name="T55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0" style:parent-style-name="Fonteparág.padrão" style:family="text">
      <style:text-properties style:font-name="Arial" style:font-name-asian="Arial" style:font-name-complex="Arial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3" style:parent-style-name="Fonteparág.padrão" style:family="text">
      <style:text-properties style:font-name="Arial" style:font-name-asian="Arial" style:font-name-complex="Arial" fo:language="pt" fo:country="BR"/>
    </style:style>
    <style:style style:name="T5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7" style:parent-style-name="Fonteparág.padrão" style:family="text">
      <style:text-properties style:font-name="Arial" style:font-name-asian="Arial" style:font-name-complex="Arial" fo:language="pt" fo:country="BR"/>
    </style:style>
    <style:style style:name="T55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69" style:parent-style-name="Fonteparág.padrão" style:family="text">
      <style:text-properties style:font-name="Arial" style:font-name-asian="Arial" style:font-name-complex="Arial" fo:language="pt" fo:country="BR"/>
    </style:style>
    <style:style style:name="T5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1" style:parent-style-name="Fonteparág.padrão" style:family="text">
      <style:text-properties style:font-name="Arial" style:font-name-asian="Arial" style:font-name-complex="Arial" fo:language="pt" fo:country="BR"/>
    </style:style>
    <style:style style:name="T5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4" style:parent-style-name="Fonteparág.padrão" style:family="text">
      <style:text-properties style:font-name="Arial" style:font-name-asian="Arial" style:font-name-complex="Arial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6" style:parent-style-name="Fonteparág.padrão" style:family="text">
      <style:text-properties style:font-name="Arial" style:font-name-asian="Arial" style:font-name-complex="Arial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9" style:parent-style-name="Fonteparág.padrão" style:family="text">
      <style:text-properties style:font-name="Arial" style:font-name-asian="Arial" style:font-name-complex="Arial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1" style:parent-style-name="Fonteparág.padrão" style:family="text">
      <style:text-properties style:font-name="Arial" style:font-name-asian="Arial" style:font-name-complex="Arial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3" style:parent-style-name="Fonteparág.padrão" style:family="text">
      <style:text-properties style:font-name="Arial" style:font-name-asian="Arial" style:font-name-complex="Arial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6" style:parent-style-name="Fonteparág.padrão" style:family="text">
      <style:text-properties style:font-name="Arial" style:font-name-asian="Arial" style:font-name-complex="Arial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9" style:parent-style-name="Fonteparág.padrão" style:family="text">
      <style:text-properties style:font-name="Arial" style:font-name-asian="Arial" style:font-name-complex="Arial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1" style:parent-style-name="Fonteparág.padrão" style:family="text">
      <style:text-properties style:font-name="Arial" style:font-name-asian="Arial" style:font-name-complex="Arial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3" style:parent-style-name="Fonteparág.padrão" style:family="text">
      <style:text-properties style:font-name="Arial" style:font-name-asian="Arial" style:font-name-complex="Arial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5" style:parent-style-name="Fonteparág.padrão" style:family="text">
      <style:text-properties style:font-name="Arial" style:font-name-asian="Arial" style:font-name-complex="Arial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7" style:parent-style-name="Fonteparág.padrão" style:family="text">
      <style:text-properties style:font-name="Arial" style:font-name-asian="Arial" style:font-name-complex="Arial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0" style:parent-style-name="Fonteparág.padrão" style:family="text">
      <style:text-properties style:font-name="Arial" style:font-name-asian="Arial" style:font-name-complex="Arial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2" style:parent-style-name="Fonteparág.padrão" style:family="text">
      <style:text-properties style:font-name="Arial" style:font-name-asian="Arial" style:font-name-complex="Arial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4" style:parent-style-name="Fonteparág.padrão" style:family="text">
      <style:text-properties style:font-name="Arial" style:font-name-asian="Arial" style:font-name-complex="Arial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6" style:parent-style-name="Fonteparág.padrão" style:family="text">
      <style:text-properties style:font-name="Arial" style:font-name-asian="Arial" style:font-name-complex="Arial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8" style:parent-style-name="Fonteparág.padrão" style:family="text">
      <style:text-properties style:font-name="Arial" style:font-name-asian="Arial" style:font-name-complex="Arial" fo:language="pt" fo:country="BR"/>
    </style:style>
    <style:style style:name="T5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0" style:parent-style-name="Fonteparág.padrão" style:family="text">
      <style:text-properties style:font-name="Arial" style:font-name-asian="Arial" style:font-name-complex="Arial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2" style:parent-style-name="Fonteparág.padrão" style:family="text">
      <style:text-properties style:font-name="Arial" style:font-name-asian="Arial" style:font-name-complex="Arial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4" style:parent-style-name="Fonteparág.padrão" style:family="text">
      <style:text-properties style:font-name="Arial" style:font-name-asian="Arial" style:font-name-complex="Arial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6" style:parent-style-name="Fonteparág.padrão" style:family="text">
      <style:text-properties style:font-name="Arial" style:font-name-asian="Arial" style:font-name-complex="Arial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8" style:parent-style-name="Fonteparág.padrão" style:family="text">
      <style:text-properties style:font-name="Arial" style:font-name-asian="Arial" style:font-name-complex="Arial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1" style:parent-style-name="Fonteparág.padrão" style:family="text">
      <style:text-properties style:font-name="Arial" style:font-name-asian="Arial" style:font-name-complex="Arial" fo:language="pt" fo:country="BR"/>
    </style:style>
    <style:style style:name="T5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3" style:parent-style-name="Fonteparág.padrão" style:family="text">
      <style:text-properties style:font-name="Arial" style:font-name-asian="Arial" style:font-name-complex="Arial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6" style:parent-style-name="Fonteparág.padrão" style:family="text">
      <style:text-properties style:font-name="Arial" style:font-name-asian="Arial" style:font-name-complex="Arial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8" style:parent-style-name="Fonteparág.padrão" style:family="text">
      <style:text-properties style:font-name="Arial" style:font-name-asian="Arial" style:font-name-complex="Arial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3" style:parent-style-name="Fonteparág.padrão" style:family="text">
      <style:text-properties style:font-name="Arial" style:font-name-asian="Arial" style:font-name-complex="Arial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6" style:parent-style-name="Fonteparág.padrão" style:family="text">
      <style:text-properties style:font-name="Arial" style:font-name-asian="Arial" style:font-name-complex="Arial" fo:language="pt" fo:country="BR"/>
    </style:style>
    <style:style style:name="T5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8" style:parent-style-name="Fonteparág.padrão" style:family="text">
      <style:text-properties style:font-name="Arial" style:font-name-asian="Arial" style:font-name-complex="Arial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2" style:parent-style-name="Fonteparág.padrão" style:family="text">
      <style:text-properties style:font-name="Arial" style:font-name-asian="Arial" style:font-name-complex="Arial" fo:language="pt" fo:country="BR"/>
    </style:style>
    <style:style style:name="T5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4" style:parent-style-name="Fonteparág.padrão" style:family="text">
      <style:text-properties style:font-name="Arial" style:font-name-asian="Arial" style:font-name-complex="Arial" fo:language="pt" fo:country="BR"/>
    </style:style>
    <style:style style:name="T5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6" style:parent-style-name="Fonteparág.padrão" style:family="text">
      <style:text-properties style:font-name="Arial" style:font-name-asian="Arial" style:font-name-complex="Arial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9" style:parent-style-name="Fonteparág.padrão" style:family="text">
      <style:text-properties style:font-name="Arial" style:font-name-asian="Arial" style:font-name-complex="Arial" fo:language="pt" fo:country="BR"/>
    </style:style>
    <style:style style:name="T5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1" style:parent-style-name="Fonteparág.padrão" style:family="text">
      <style:text-properties style:font-name="Arial" style:font-name-asian="Arial" style:font-name-complex="Arial" fo:language="pt" fo:country="BR"/>
    </style:style>
    <style:style style:name="T5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3" style:parent-style-name="Fonteparág.padrão" style:family="text">
      <style:text-properties style:font-name="Arial" style:font-name-asian="Arial" style:font-name-complex="Arial" fo:language="pt" fo:country="BR"/>
    </style:style>
    <style:style style:name="T5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5" style:parent-style-name="Fonteparág.padrão" style:family="text">
      <style:text-properties style:font-name="Arial" style:font-name-asian="Arial" style:font-name-complex="Arial" fo:language="pt" fo:country="BR"/>
    </style:style>
    <style:style style:name="P5656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65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6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0" style:parent-style-name="Fonteparág.padrão" style:family="text">
      <style:text-properties style:font-name="Arial" style:font-name-asian="Arial" style:font-name-complex="Arial" fo:language="pt" fo:country="BR"/>
    </style:style>
    <style:style style:name="T5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2" style:parent-style-name="Fonteparág.padrão" style:family="text">
      <style:text-properties style:font-name="Arial" style:font-name-asian="Arial" style:font-name-complex="Arial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4" style:parent-style-name="Fonteparág.padrão" style:family="text">
      <style:text-properties style:font-name="Arial" style:font-name-asian="Arial" style:font-name-complex="Arial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6" style:parent-style-name="Fonteparág.padrão" style:family="text">
      <style:text-properties style:font-name="Arial" style:font-name-asian="Arial" style:font-name-complex="Arial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8" style:parent-style-name="Fonteparág.padrão" style:family="text">
      <style:text-properties style:font-name="Arial" style:font-name-asian="Arial" style:font-name-complex="Arial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0" style:parent-style-name="Fonteparág.padrão" style:family="text">
      <style:text-properties style:font-name="Arial" style:font-name-asian="Arial" style:font-name-complex="Arial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2" style:parent-style-name="Fonteparág.padrão" style:family="text">
      <style:text-properties style:font-name="Arial" style:font-name-asian="Arial" style:font-name-complex="Arial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4" style:parent-style-name="Fonteparág.padrão" style:family="text">
      <style:text-properties style:font-name="Arial" style:font-name-asian="Arial" style:font-name-complex="Arial" fo:language="pt" fo:country="BR"/>
    </style:style>
    <style:style style:name="T5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6" style:parent-style-name="Fonteparág.padrão" style:family="text">
      <style:text-properties style:font-name="Arial" style:font-name-asian="Arial" style:font-name-complex="Arial" fo:language="pt" fo:country="BR"/>
    </style:style>
    <style:style style:name="T5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9" style:parent-style-name="Fonteparág.padrão" style:family="text">
      <style:text-properties style:font-name="Arial" style:font-name-asian="Arial" style:font-name-complex="Arial" fo:language="pt" fo:country="BR"/>
    </style:style>
    <style:style style:name="T5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1" style:parent-style-name="Fonteparág.padrão" style:family="text">
      <style:text-properties style:font-name="Arial" style:font-name-asian="Arial" style:font-name-complex="Arial" fo:language="pt" fo:country="BR"/>
    </style:style>
    <style:style style:name="T5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3" style:parent-style-name="Fonteparág.padrão" style:family="text">
      <style:text-properties style:font-name="Arial" style:font-name-asian="Arial" style:font-name-complex="Arial" fo:language="pt" fo:country="BR"/>
    </style:style>
    <style:style style:name="T5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6" style:parent-style-name="Fonteparág.padrão" style:family="text">
      <style:text-properties style:font-name="Arial" style:font-name-asian="Arial" style:font-name-complex="Arial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9" style:parent-style-name="Fonteparág.padrão" style:family="text">
      <style:text-properties style:font-name="Arial" style:font-name-asian="Arial" style:font-name-complex="Arial" fo:language="pt" fo:country="BR"/>
    </style:style>
    <style:style style:name="T5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1" style:parent-style-name="Fonteparág.padrão" style:family="text">
      <style:text-properties style:font-name="Arial" style:font-name-asian="Arial" style:font-name-complex="Arial" fo:language="pt" fo:country="BR"/>
    </style:style>
    <style:style style:name="T5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3" style:parent-style-name="Fonteparág.padrão" style:family="text">
      <style:text-properties style:font-name="Arial" style:font-name-asian="Arial" style:font-name-complex="Arial" fo:language="pt" fo:country="BR"/>
    </style:style>
    <style:style style:name="T5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5" style:parent-style-name="Fonteparág.padrão" style:family="text">
      <style:text-properties style:font-name="Arial" style:font-name-asian="Arial" style:font-name-complex="Arial" fo:language="pt" fo:country="BR"/>
    </style:style>
    <style:style style:name="T5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7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7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5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6" style:parent-style-name="Fonteparág.padrão" style:family="text">
      <style:text-properties style:font-name="Arial" style:font-name-asian="Arial" style:font-name-complex="Arial" fo:language="pt" fo:country="BR"/>
    </style:style>
    <style:style style:name="T570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08" style:parent-style-name="Fonteparág.padrão" style:family="text">
      <style:text-properties style:font-name="Arial" style:font-name-asian="Arial" style:font-name-complex="Arial" fo:language="pt" fo:country="BR"/>
    </style:style>
    <style:style style:name="T5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0" style:parent-style-name="Fonteparág.padrão" style:family="text">
      <style:text-properties style:font-name="Arial" style:font-name-asian="Arial" style:font-name-complex="Arial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2" style:parent-style-name="Fonteparág.padrão" style:family="text">
      <style:text-properties style:font-name="Arial" style:font-name-asian="Arial" style:font-name-complex="Arial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6" style:parent-style-name="Fonteparág.padrão" style:family="text">
      <style:text-properties style:font-name="Arial" style:font-name-asian="Arial" style:font-name-complex="Arial" fo:language="pt" fo:country="BR"/>
    </style:style>
    <style:style style:name="T57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18" style:parent-style-name="Fonteparág.padrão" style:family="text">
      <style:text-properties style:font-name="Arial" style:font-name-asian="Arial" style:font-name-complex="Arial" fo:language="pt" fo:country="BR"/>
    </style:style>
    <style:style style:name="T5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0" style:parent-style-name="Fonteparág.padrão" style:family="text">
      <style:text-properties style:font-name="Arial" style:font-name-asian="Arial" style:font-name-complex="Arial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3" style:parent-style-name="Fonteparág.padrão" style:family="text">
      <style:text-properties style:font-name="Arial" style:font-name-asian="Arial" style:font-name-complex="Arial" fo:language="pt" fo:country="BR"/>
    </style:style>
    <style:style style:name="T5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5" style:parent-style-name="Fonteparág.padrão" style:family="text">
      <style:text-properties style:font-name="Arial" style:font-name-asian="Arial" style:font-name-complex="Arial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0" style:parent-style-name="Fonteparág.padrão" style:family="text">
      <style:text-properties style:font-name="Arial" style:font-name-asian="Arial" style:font-name-complex="Arial" fo:language="pt" fo:country="BR"/>
    </style:style>
    <style:style style:name="T57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32" style:parent-style-name="Fonteparág.padrão" style:family="text">
      <style:text-properties style:font-name="Arial" style:font-name-asian="Arial" style:font-name-complex="Arial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4" style:parent-style-name="Fonteparág.padrão" style:family="text">
      <style:text-properties style:font-name="Arial" style:font-name-asian="Arial" style:font-name-complex="Arial" fo:language="pt" fo:country="BR"/>
    </style:style>
    <style:style style:name="T5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6" style:parent-style-name="Fonteparág.padrão" style:family="text">
      <style:text-properties style:font-name="Arial" style:font-name-asian="Arial" style:font-name-complex="Arial" fo:language="pt" fo:country="BR"/>
    </style:style>
    <style:style style:name="T573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38" style:parent-style-name="Fonteparág.padrão" style:family="text">
      <style:text-properties style:font-name="Arial" style:font-name-asian="Arial" style:font-name-complex="Arial" fo:language="pt" fo:country="BR"/>
    </style:style>
    <style:style style:name="T57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40" style:parent-style-name="Fonteparág.padrão" style:family="text">
      <style:text-properties style:font-name="Arial" style:font-name-asian="Arial" style:font-name-complex="Arial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3" style:parent-style-name="Fonteparág.padrão" style:family="text">
      <style:text-properties style:font-name="Arial" style:font-name-asian="Arial" style:font-name-complex="Arial" fo:language="pt" fo:country="BR"/>
    </style:style>
    <style:style style:name="T5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5" style:parent-style-name="Fonteparág.padrão" style:family="text">
      <style:text-properties style:font-name="Arial" style:font-name-asian="Arial" style:font-name-complex="Arial" fo:language="pt" fo:country="BR"/>
    </style:style>
    <style:style style:name="T574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8" style:parent-style-name="Fonteparág.padrão" style:family="text">
      <style:text-properties style:font-name="Arial" style:font-name-asian="Arial" style:font-name-complex="Arial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50" style:parent-style-name="Fonteparág.padrão" style:family="text">
      <style:text-properties style:font-name="Arial" style:font-name-asian="Arial" style:font-name-complex="Arial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2" style:parent-style-name="Fonteparág.padrão" style:family="text">
      <style:text-properties style:font-name="Arial" style:font-name-asian="Arial" style:font-name-complex="Arial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4" style:parent-style-name="Fonteparág.padrão" style:family="text">
      <style:text-properties style:font-name="Arial" style:font-name-asian="Arial" style:font-name-complex="Arial" fo:language="pt" fo:country="BR"/>
    </style:style>
    <style:style style:name="T575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56" style:parent-style-name="Fonteparág.padrão" style:family="text">
      <style:text-properties style:font-name="Arial" style:font-name-asian="Arial" style:font-name-complex="Arial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59" style:parent-style-name="Fonteparág.padrão" style:family="text">
      <style:text-properties style:font-name="Arial" style:font-name-asian="Arial" style:font-name-complex="Arial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2" style:parent-style-name="Fonteparág.padrão" style:family="text">
      <style:text-properties style:font-name="Arial" style:font-name-asian="Arial" style:font-name-complex="Arial" fo:language="pt" fo:country="BR"/>
    </style:style>
    <style:style style:name="T5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7" style:parent-style-name="Fonteparág.padrão" style:family="text">
      <style:text-properties style:font-name="Arial" style:font-name-asian="Arial" style:font-name-complex="Arial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9" style:parent-style-name="Fonteparág.padrão" style:family="text">
      <style:text-properties style:font-name="Arial" style:font-name-asian="Arial" style:font-name-complex="Arial" fo:language="pt" fo:country="BR"/>
    </style:style>
    <style:style style:name="T5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1" style:parent-style-name="Fonteparág.padrão" style:family="text">
      <style:text-properties style:font-name="Arial" style:font-name-asian="Arial" style:font-name-complex="Arial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3" style:parent-style-name="Fonteparág.padrão" style:family="text">
      <style:text-properties style:font-name="Arial" style:font-name-asian="Arial" style:font-name-complex="Arial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5" style:parent-style-name="Fonteparág.padrão" style:family="text">
      <style:text-properties style:font-name="Arial" style:font-name-asian="Arial" style:font-name-complex="Arial" fo:language="pt" fo:country="BR"/>
    </style:style>
    <style:style style:name="T5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8" style:parent-style-name="Fonteparág.padrão" style:family="text">
      <style:text-properties style:font-name="Arial" style:font-name-asian="Arial" style:font-name-complex="Arial" fo:language="pt" fo:country="BR"/>
    </style:style>
    <style:style style:name="T5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0" style:parent-style-name="Fonteparág.padrão" style:family="text">
      <style:text-properties style:font-name="Arial" style:font-name-asian="Arial" style:font-name-complex="Arial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2" style:parent-style-name="Fonteparág.padrão" style:family="text">
      <style:text-properties style:font-name="Arial" style:font-name-asian="Arial" style:font-name-complex="Arial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4" style:parent-style-name="Fonteparág.padrão" style:family="text">
      <style:text-properties style:font-name="Arial" style:font-name-asian="Arial" style:font-name-complex="Arial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6" style:parent-style-name="Fonteparág.padrão" style:family="text">
      <style:text-properties style:font-name="Arial" style:font-name-asian="Arial" style:font-name-complex="Arial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8" style:parent-style-name="Fonteparág.padrão" style:family="text">
      <style:text-properties style:font-name="Arial" style:font-name-asian="Arial" style:font-name-complex="Arial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0" style:parent-style-name="Fonteparág.padrão" style:family="text">
      <style:text-properties style:font-name="Arial" style:font-name-asian="Arial" style:font-name-complex="Arial" fo:language="pt" fo:country="BR"/>
    </style:style>
    <style:style style:name="T5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2" style:parent-style-name="Fonteparág.padrão" style:family="text">
      <style:text-properties style:font-name="Arial" style:font-name-asian="Arial" style:font-name-complex="Arial" fo:language="pt" fo:country="BR"/>
    </style:style>
    <style:style style:name="T5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4" style:parent-style-name="Fonteparág.padrão" style:family="text">
      <style:text-properties style:font-name="Arial" style:font-name-asian="Arial" style:font-name-complex="Arial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6" style:parent-style-name="Fonteparág.padrão" style:family="text">
      <style:text-properties style:font-name="Arial" style:font-name-asian="Arial" style:font-name-complex="Arial" fo:language="pt" fo:country="BR"/>
    </style:style>
    <style:style style:name="P5797" style:parent-style-name="Normal" style:family="paragraph">
      <style:paragraph-properties fo:margin-top="0.0006in" fo:line-height="0.0833in"/>
      <style:text-properties fo:font-size="6pt" style:font-size-asian="6pt" style:font-size-complex="6pt" fo:language="pt" fo:country="BR"/>
    </style:style>
    <style:style style:name="P5798" style:parent-style-name="Normal" style:family="paragraph">
      <style:paragraph-properties fo:text-align="justify" fo:margin-left="1.1826in" fo:margin-right="0.0548in" fo:text-indent="-0.318in">
        <style:tab-stops>
          <style:tab-stop style:type="left" style:position="-0.002in"/>
        </style:tab-stops>
      </style:paragraph-properties>
    </style:style>
    <style:style style:name="T579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800" style:parent-style-name="Fonteparág.padrão" style:family="text">
      <style:text-properties style:font-name="Arial" style:font-name-asian="Arial" style:font-name-complex="Arial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02" style:parent-style-name="Fonteparág.padrão" style:family="text">
      <style:text-properties style:font-name="Arial" style:font-name-asian="Arial" style:font-name-complex="Arial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4" style:parent-style-name="Fonteparág.padrão" style:family="text">
      <style:text-properties style:font-name="Arial" style:font-name-asian="Arial" style:font-name-complex="Arial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9" style:parent-style-name="Fonteparág.padrão" style:family="text">
      <style:text-properties style:font-name="Arial" style:font-name-asian="Arial" style:font-name-complex="Arial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11" style:parent-style-name="Fonteparág.padrão" style:family="text">
      <style:text-properties style:font-name="Arial" style:font-name-asian="Arial" style:font-name-complex="Arial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3" style:parent-style-name="Fonteparág.padrão" style:family="text">
      <style:text-properties style:font-name="Arial" style:font-name-asian="Arial" style:font-name-complex="Arial" fo:language="pt" fo:country="BR"/>
    </style:style>
    <style:style style:name="T5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5" style:parent-style-name="Fonteparág.padrão" style:family="text">
      <style:text-properties style:font-name="Arial" style:font-name-asian="Arial" style:font-name-complex="Arial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17" style:parent-style-name="Fonteparág.padrão" style:family="text">
      <style:text-properties style:font-name="Arial" style:font-name-asian="Arial" style:font-name-complex="Arial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22" style:parent-style-name="Fonteparág.padrão" style:family="text">
      <style:text-properties style:font-name="Arial" style:font-name-asian="Arial" style:font-name-complex="Arial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24" style:parent-style-name="Fonteparág.padrão" style:family="text">
      <style:text-properties style:font-name="Arial" style:font-name-asian="Arial" style:font-name-complex="Arial" fo:language="pt" fo:country="BR"/>
    </style:style>
    <style:style style:name="T5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6" style:parent-style-name="Fonteparág.padrão" style:family="text">
      <style:text-properties style:font-name="Arial" style:font-name-asian="Arial" style:font-name-complex="Arial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9" style:parent-style-name="Fonteparág.padrão" style:family="text">
      <style:text-properties style:font-name="Arial" style:font-name-asian="Arial" style:font-name-complex="Arial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31" style:parent-style-name="Fonteparág.padrão" style:family="text">
      <style:text-properties style:font-name="Arial" style:font-name-asian="Arial" style:font-name-complex="Arial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3" style:parent-style-name="Fonteparág.padrão" style:family="text">
      <style:text-properties style:font-name="Arial" style:font-name-asian="Arial" style:font-name-complex="Arial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6" style:parent-style-name="Fonteparág.padrão" style:family="text">
      <style:text-properties style:font-name="Arial" style:font-name-asian="Arial" style:font-name-complex="Arial" fo:language="pt" fo:country="BR"/>
    </style:style>
    <style:style style:name="T5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8" style:parent-style-name="Fonteparág.padrão" style:family="text">
      <style:text-properties style:font-name="Arial" style:font-name-asian="Arial" style:font-name-complex="Arial" fo:language="pt" fo:country="BR"/>
    </style:style>
    <style:style style:name="T5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0" style:parent-style-name="Fonteparág.padrão" style:family="text">
      <style:text-properties style:font-name="Arial" style:font-name-asian="Arial" style:font-name-complex="Arial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2" style:parent-style-name="Fonteparág.padrão" style:family="text">
      <style:text-properties style:font-name="Arial" style:font-name-asian="Arial" style:font-name-complex="Arial" fo:language="pt" fo:country="BR"/>
    </style:style>
    <style:style style:name="T584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844" style:parent-style-name="Fonteparág.padrão" style:family="text">
      <style:text-properties style:font-name="Arial" style:font-name-asian="Arial" style:font-name-complex="Arial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846" style:parent-style-name="Fonteparág.padrão" style:family="text">
      <style:text-properties style:font-name="Arial" style:font-name-asian="Arial" style:font-name-complex="Arial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8" style:parent-style-name="Fonteparág.padrão" style:family="text">
      <style:text-properties style:font-name="Arial" style:font-name-asian="Arial" style:font-name-complex="Arial" fo:language="pt" fo:country="BR"/>
    </style:style>
    <style:style style:name="T5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0" style:parent-style-name="Fonteparág.padrão" style:family="text">
      <style:text-properties style:font-name="Arial" style:font-name-asian="Arial" style:font-name-complex="Arial" fo:language="pt" fo:country="BR"/>
    </style:style>
    <style:style style:name="T5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4" style:parent-style-name="Fonteparág.padrão" style:family="text">
      <style:text-properties style:font-name="Arial" style:font-name-asian="Arial" style:font-name-complex="Arial" fo:language="pt" fo:country="BR"/>
    </style:style>
    <style:style style:name="T5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6" style:parent-style-name="Fonteparág.padrão" style:family="text">
      <style:text-properties style:font-name="Arial" style:font-name-asian="Arial" style:font-name-complex="Arial" fo:language="pt" fo:country="BR"/>
    </style:style>
    <style:style style:name="T5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8" style:parent-style-name="Fonteparág.padrão" style:family="text">
      <style:text-properties style:font-name="Arial" style:font-name-asian="Arial" style:font-name-complex="Arial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0" style:parent-style-name="Fonteparág.padrão" style:family="text">
      <style:text-properties style:font-name="Arial" style:font-name-asian="Arial" style:font-name-complex="Arial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3" style:parent-style-name="Fonteparág.padrão" style:family="text">
      <style:text-properties style:font-name="Arial" style:font-name-asian="Arial" style:font-name-complex="Arial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5" style:parent-style-name="Fonteparág.padrão" style:family="text">
      <style:text-properties style:font-name="Arial" style:font-name-asian="Arial" style:font-name-complex="Arial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7" style:parent-style-name="Fonteparág.padrão" style:family="text">
      <style:text-properties style:font-name="Arial" style:font-name-asian="Arial" style:font-name-complex="Arial" fo:language="pt" fo:country="BR"/>
    </style:style>
    <style:style style:name="T5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9" style:parent-style-name="Fonteparág.padrão" style:family="text">
      <style:text-properties style:font-name="Arial" style:font-name-asian="Arial" style:font-name-complex="Arial" fo:language="pt" fo:country="BR"/>
    </style:style>
    <style:style style:name="T5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1" style:parent-style-name="Fonteparág.padrão" style:family="text">
      <style:text-properties style:font-name="Arial" style:font-name-asian="Arial" style:font-name-complex="Arial" fo:language="pt" fo:country="BR"/>
    </style:style>
    <style:style style:name="T5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6" style:parent-style-name="Fonteparág.padrão" style:family="text">
      <style:text-properties style:font-name="Arial" style:font-name-asian="Arial" style:font-name-complex="Arial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8" style:parent-style-name="Fonteparág.padrão" style:family="text">
      <style:text-properties style:font-name="Arial" style:font-name-asian="Arial" style:font-name-complex="Arial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0" style:parent-style-name="Fonteparág.padrão" style:family="text">
      <style:text-properties style:font-name="Arial" style:font-name-asian="Arial" style:font-name-complex="Arial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2" style:parent-style-name="Fonteparág.padrão" style:family="text">
      <style:text-properties style:font-name="Arial" style:font-name-asian="Arial" style:font-name-complex="Arial" fo:language="pt" fo:country="BR"/>
    </style:style>
    <style:style style:name="T5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4" style:parent-style-name="Fonteparág.padrão" style:family="text">
      <style:text-properties style:font-name="Arial" style:font-name-asian="Arial" style:font-name-complex="Arial" fo:language="pt" fo:country="BR"/>
    </style:style>
    <style:style style:name="T5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6" style:parent-style-name="Fonteparág.padrão" style:family="text">
      <style:text-properties style:font-name="Arial" style:font-name-asian="Arial" style:font-name-complex="Arial" fo:language="pt" fo:country="BR"/>
    </style:style>
    <style:style style:name="T5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9" style:parent-style-name="Fonteparág.padrão" style:family="text">
      <style:text-properties style:font-name="Arial" style:font-name-asian="Arial" style:font-name-complex="Arial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1" style:parent-style-name="Fonteparág.padrão" style:family="text">
      <style:text-properties style:font-name="Arial" style:font-name-asian="Arial" style:font-name-complex="Arial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4" style:parent-style-name="Fonteparág.padrão" style:family="text">
      <style:text-properties style:font-name="Arial" style:font-name-asian="Arial" style:font-name-complex="Arial" fo:language="pt" fo:country="BR"/>
    </style:style>
    <style:style style:name="T58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96" style:parent-style-name="Fonteparág.padrão" style:family="text">
      <style:text-properties style:font-name="Arial" style:font-name-asian="Arial" style:font-name-complex="Arial" fo:language="pt" fo:country="BR"/>
    </style:style>
    <style:style style:name="T5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8" style:parent-style-name="Fonteparág.padrão" style:family="text">
      <style:text-properties style:font-name="Arial" style:font-name-asian="Arial" style:font-name-complex="Arial" fo:language="pt" fo:country="BR"/>
    </style:style>
    <style:style style:name="T5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0" style:parent-style-name="Fonteparág.padrão" style:family="text">
      <style:text-properties style:font-name="Arial" style:font-name-asian="Arial" style:font-name-complex="Arial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2" style:parent-style-name="Fonteparág.padrão" style:family="text">
      <style:text-properties style:font-name="Arial" style:font-name-asian="Arial" style:font-name-complex="Arial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4" style:parent-style-name="Fonteparág.padrão" style:family="text">
      <style:text-properties style:font-name="Arial" style:font-name-asian="Arial" style:font-name-complex="Arial" fo:language="pt" fo:country="BR"/>
    </style:style>
    <style:style style:name="T5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9" style:parent-style-name="Fonteparág.padrão" style:family="text">
      <style:text-properties style:font-name="Arial" style:font-name-asian="Arial" style:font-name-complex="Arial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1" style:parent-style-name="Fonteparág.padrão" style:family="text">
      <style:text-properties style:font-name="Arial" style:font-name-asian="Arial" style:font-name-complex="Arial" fo:language="pt" fo:country="BR"/>
    </style:style>
    <style:style style:name="T5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3" style:parent-style-name="Fonteparág.padrão" style:family="text">
      <style:text-properties style:font-name="Arial" style:font-name-asian="Arial" style:font-name-complex="Arial" fo:language="pt" fo:country="BR"/>
    </style:style>
    <style:style style:name="T5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5" style:parent-style-name="Fonteparág.padrão" style:family="text">
      <style:text-properties style:font-name="Arial" style:font-name-asian="Arial" style:font-name-complex="Arial" fo:language="pt" fo:country="BR"/>
    </style:style>
    <style:style style:name="T5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7" style:parent-style-name="Fonteparág.padrão" style:family="text">
      <style:text-properties style:font-name="Arial" style:font-name-asian="Arial" style:font-name-complex="Arial" fo:language="pt" fo:country="BR"/>
    </style:style>
    <style:style style:name="T5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9" style:parent-style-name="Fonteparág.padrão" style:family="text">
      <style:text-properties style:font-name="Arial" style:font-name-asian="Arial" style:font-name-complex="Arial" fo:language="pt" fo:country="BR"/>
    </style:style>
    <style:style style:name="T5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1" style:parent-style-name="Fonteparág.padrão" style:family="text">
      <style:text-properties style:font-name="Arial" style:font-name-asian="Arial" style:font-name-complex="Arial" fo:language="pt" fo:country="BR"/>
    </style:style>
    <style:style style:name="P5922" style:parent-style-name="Normal" style:family="paragraph">
      <style:paragraph-properties fo:margin-left="0.8645in">
        <style:tab-stops/>
      </style:paragraph-properties>
    </style:style>
    <style:style style:name="T592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924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5925" style:parent-style-name="Fonteparág.padrão" style:family="text">
      <style:text-properties style:font-name="Arial" style:font-name-asian="Arial" style:font-name-complex="Arial" fo:language="pt" fo:country="BR"/>
    </style:style>
    <style:style style:name="T5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7" style:parent-style-name="Fonteparág.padrão" style:family="text">
      <style:text-properties style:font-name="Arial" style:font-name-asian="Arial" style:font-name-complex="Arial" fo:language="pt" fo:country="BR"/>
    </style:style>
    <style:style style:name="T5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0" style:parent-style-name="Fonteparág.padrão" style:family="text">
      <style:text-properties style:font-name="Arial" style:font-name-asian="Arial" style:font-name-complex="Arial" fo:language="pt" fo:country="BR"/>
    </style:style>
    <style:style style:name="T5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5" style:parent-style-name="Fonteparág.padrão" style:family="text">
      <style:text-properties style:font-name="Arial" style:font-name-asian="Arial" style:font-name-complex="Arial" fo:language="pt" fo:country="BR"/>
    </style:style>
    <style:style style:name="T5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7" style:parent-style-name="Fonteparág.padrão" style:family="text">
      <style:text-properties style:font-name="Arial" style:font-name-asian="Arial" style:font-name-complex="Arial" fo:language="pt" fo:country="BR"/>
    </style:style>
    <style:style style:name="T5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9" style:parent-style-name="Fonteparág.padrão" style:family="text">
      <style:text-properties style:font-name="Arial" style:font-name-asian="Arial" style:font-name-complex="Arial" fo:language="pt" fo:country="BR"/>
    </style:style>
    <style:style style:name="T5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1" style:parent-style-name="Fonteparág.padrão" style:family="text">
      <style:text-properties style:font-name="Arial" style:font-name-asian="Arial" style:font-name-complex="Arial" fo:language="pt" fo:country="BR"/>
    </style:style>
    <style:style style:name="P5942" style:parent-style-name="Normal" style:family="paragraph">
      <style:paragraph-properties fo:line-height="0.1388in"/>
      <style:text-properties fo:language="pt" fo:country="BR"/>
    </style:style>
    <style:style style:name="P5943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5944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48" style:parent-style-name="Fonteparág.padrão" style:family="text">
      <style:text-properties style:font-name="Arial" style:font-name-asian="Arial" style:font-name-complex="Arial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0" style:parent-style-name="Fonteparág.padrão" style:family="text">
      <style:text-properties style:font-name="Arial" style:font-name-asian="Arial" style:font-name-complex="Arial" fo:language="pt" fo:country="BR"/>
    </style:style>
    <style:style style:name="T5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4" style:parent-style-name="Fonteparág.padrão" style:family="text">
      <style:text-properties style:font-name="Arial" style:font-name-asian="Arial" style:font-name-complex="Arial" fo:language="pt" fo:country="BR"/>
    </style:style>
    <style:style style:name="T5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6" style:parent-style-name="Fonteparág.padrão" style:family="text">
      <style:text-properties style:font-name="Arial" style:font-name-asian="Arial" style:font-name-complex="Arial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8" style:parent-style-name="Fonteparág.padrão" style:family="text">
      <style:text-properties style:font-name="Arial" style:font-name-asian="Arial" style:font-name-complex="Arial" fo:language="pt" fo:country="BR"/>
    </style:style>
    <style:style style:name="T5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0" style:parent-style-name="Fonteparág.padrão" style:family="text">
      <style:text-properties style:font-name="Arial" style:font-name-asian="Arial" style:font-name-complex="Arial" fo:language="pt" fo:country="BR"/>
    </style:style>
    <style:style style:name="T5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3" style:parent-style-name="Fonteparág.padrão" style:family="text">
      <style:text-properties style:font-name="Arial" style:font-name-asian="Arial" style:font-name-complex="Arial" fo:language="pt" fo:country="BR"/>
    </style:style>
    <style:style style:name="T5964" style:parent-style-name="Fonteparág.padrão" style:family="text">
      <style:text-properties style:font-name="Arial" style:font-name-asian="Arial" style:font-name-complex="Arial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6" style:parent-style-name="Fonteparág.padrão" style:family="text">
      <style:text-properties style:font-name="Arial" style:font-name-asian="Arial" style:font-name-complex="Arial" fo:language="pt" fo:country="BR"/>
    </style:style>
    <style:style style:name="T5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9" style:parent-style-name="Fonteparág.padrão" style:family="text">
      <style:text-properties style:font-name="Arial" style:font-name-asian="Arial" style:font-name-complex="Arial" fo:language="pt" fo:country="BR"/>
    </style:style>
    <style:style style:name="T5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1" style:parent-style-name="Fonteparág.padrão" style:family="text">
      <style:text-properties style:font-name="Arial" style:font-name-asian="Arial" style:font-name-complex="Arial" fo:language="pt" fo:country="BR"/>
    </style:style>
    <style:style style:name="T5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3" style:parent-style-name="Fonteparág.padrão" style:family="text">
      <style:text-properties style:font-name="Arial" style:font-name-asian="Arial" style:font-name-complex="Arial" fo:language="pt" fo:country="BR"/>
    </style:style>
    <style:style style:name="T5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5" style:parent-style-name="Fonteparág.padrão" style:family="text">
      <style:text-properties style:font-name="Arial" style:font-name-asian="Arial" style:font-name-complex="Arial" fo:language="pt" fo:country="BR"/>
    </style:style>
    <style:style style:name="T5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7" style:parent-style-name="Fonteparág.padrão" style:family="text">
      <style:text-properties style:font-name="Arial" style:font-name-asian="Arial" style:font-name-complex="Arial" fo:language="pt" fo:country="BR"/>
    </style:style>
    <style:style style:name="T5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9" style:parent-style-name="Fonteparág.padrão" style:family="text">
      <style:text-properties style:font-name="Arial" style:font-name-asian="Arial" style:font-name-complex="Arial" fo:language="pt" fo:country="BR"/>
    </style:style>
    <style:style style:name="T59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81" style:parent-style-name="Fonteparág.padrão" style:family="text">
      <style:text-properties style:font-name="Arial" style:font-name-asian="Arial" style:font-name-complex="Arial" fo:language="pt" fo:country="BR"/>
    </style:style>
    <style:style style:name="T5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3" style:parent-style-name="Fonteparág.padrão" style:family="text">
      <style:text-properties style:font-name="Arial" style:font-name-asian="Arial" style:font-name-complex="Arial" fo:language="pt" fo:country="BR"/>
    </style:style>
    <style:style style:name="T5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5" style:parent-style-name="Fonteparág.padrão" style:family="text">
      <style:text-properties style:font-name="Arial" style:font-name-asian="Arial" style:font-name-complex="Arial" fo:language="pt" fo:country="BR"/>
    </style:style>
    <style:style style:name="T5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7" style:parent-style-name="Fonteparág.padrão" style:family="text">
      <style:text-properties style:font-name="Arial" style:font-name-asian="Arial" style:font-name-complex="Arial" fo:language="pt" fo:country="BR"/>
    </style:style>
    <style:style style:name="T5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0" style:parent-style-name="Fonteparág.padrão" style:family="text">
      <style:text-properties style:font-name="Arial" style:font-name-asian="Arial" style:font-name-complex="Arial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2" style:parent-style-name="Fonteparág.padrão" style:family="text">
      <style:text-properties style:font-name="Arial" style:font-name-asian="Arial" style:font-name-complex="Arial" fo:language="pt" fo:country="BR"/>
    </style:style>
    <style:style style:name="T5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4" style:parent-style-name="Fonteparág.padrão" style:family="text">
      <style:text-properties style:font-name="Arial" style:font-name-asian="Arial" style:font-name-complex="Arial" fo:language="pt" fo:country="BR"/>
    </style:style>
    <style:style style:name="T5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6" style:parent-style-name="Fonteparág.padrão" style:family="text">
      <style:text-properties style:font-name="Arial" style:font-name-asian="Arial" style:font-name-complex="Arial" fo:language="pt" fo:country="BR"/>
    </style:style>
    <style:style style:name="T5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9" style:parent-style-name="Fonteparág.padrão" style:family="text">
      <style:text-properties style:font-name="Arial" style:font-name-asian="Arial" style:font-name-complex="Arial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1" style:parent-style-name="Fonteparág.padrão" style:family="text">
      <style:text-properties style:font-name="Arial" style:font-name-asian="Arial" style:font-name-complex="Arial" fo:language="pt" fo:country="BR"/>
    </style:style>
    <style:style style:name="T6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3" style:parent-style-name="Fonteparág.padrão" style:family="text">
      <style:text-properties style:font-name="Arial" style:font-name-asian="Arial" style:font-name-complex="Arial" fo:language="pt" fo:country="BR"/>
    </style:style>
    <style:style style:name="T60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6" style:parent-style-name="Fonteparág.padrão" style:family="text">
      <style:text-properties style:font-name="Arial" style:font-name-asian="Arial" style:font-name-complex="Arial" fo:language="pt" fo:country="BR"/>
    </style:style>
    <style:style style:name="T60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8" style:parent-style-name="Fonteparág.padrão" style:family="text">
      <style:text-properties style:font-name="Arial" style:font-name-asian="Arial" style:font-name-complex="Arial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4" style:parent-style-name="Fonteparág.padrão" style:family="text">
      <style:text-properties style:font-name="Arial" style:font-name-asian="Arial" style:font-name-complex="Arial" fo:language="pt" fo:country="BR"/>
    </style:style>
    <style:style style:name="T6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6" style:parent-style-name="Fonteparág.padrão" style:family="text">
      <style:text-properties style:font-name="Arial" style:font-name-asian="Arial" style:font-name-complex="Arial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9" style:parent-style-name="Fonteparág.padrão" style:family="text">
      <style:text-properties style:font-name="Arial" style:font-name-asian="Arial" style:font-name-complex="Arial" fo:language="pt" fo:country="BR"/>
    </style:style>
    <style:style style:name="T6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1" style:parent-style-name="Fonteparág.padrão" style:family="text">
      <style:text-properties style:font-name="Arial" style:font-name-asian="Arial" style:font-name-complex="Arial" fo:language="pt" fo:country="BR"/>
    </style:style>
    <style:style style:name="T6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3" style:parent-style-name="Fonteparág.padrão" style:family="text">
      <style:text-properties style:font-name="Arial" style:font-name-asian="Arial" style:font-name-complex="Arial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5" style:parent-style-name="Fonteparág.padrão" style:family="text">
      <style:text-properties style:font-name="Arial" style:font-name-asian="Arial" style:font-name-complex="Arial" fo:language="pt" fo:country="BR"/>
    </style:style>
    <style:style style:name="T6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7" style:parent-style-name="Fonteparág.padrão" style:family="text">
      <style:text-properties style:font-name="Arial" style:font-name-asian="Arial" style:font-name-complex="Arial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9" style:parent-style-name="Fonteparág.padrão" style:family="text">
      <style:text-properties style:font-name="Arial" style:font-name-asian="Arial" style:font-name-complex="Arial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1" style:parent-style-name="Fonteparág.padrão" style:family="text">
      <style:text-properties style:font-name="Arial" style:font-name-asian="Arial" style:font-name-complex="Arial" fo:language="pt" fo:country="BR"/>
    </style:style>
    <style:style style:name="T6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3" style:parent-style-name="Fonteparág.padrão" style:family="text">
      <style:text-properties style:font-name="Arial" style:font-name-asian="Arial" style:font-name-complex="Arial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6" style:parent-style-name="Fonteparág.padrão" style:family="text">
      <style:text-properties style:font-name="Arial" style:font-name-asian="Arial" style:font-name-complex="Arial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8" style:parent-style-name="Fonteparág.padrão" style:family="text">
      <style:text-properties style:font-name="Arial" style:font-name-asian="Arial" style:font-name-complex="Arial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0" style:parent-style-name="Fonteparág.padrão" style:family="text">
      <style:text-properties style:font-name="Arial" style:font-name-asian="Arial" style:font-name-complex="Arial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3" style:parent-style-name="Fonteparág.padrão" style:family="text">
      <style:text-properties style:font-name="Arial" style:font-name-asian="Arial" style:font-name-complex="Arial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6" style:parent-style-name="Fonteparág.padrão" style:family="text">
      <style:text-properties style:font-name="Arial" style:font-name-asian="Arial" style:font-name-complex="Arial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8" style:parent-style-name="Fonteparág.padrão" style:family="text">
      <style:text-properties style:font-name="Arial" style:font-name-asian="Arial" style:font-name-complex="Arial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1" style:parent-style-name="Fonteparág.padrão" style:family="text">
      <style:text-properties style:font-name="Arial" style:font-name-asian="Arial" style:font-name-complex="Arial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3" style:parent-style-name="Fonteparág.padrão" style:family="text">
      <style:text-properties style:font-name="Arial" style:font-name-asian="Arial" style:font-name-complex="Arial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5" style:parent-style-name="Fonteparág.padrão" style:family="text">
      <style:text-properties style:font-name="Arial" style:font-name-asian="Arial" style:font-name-complex="Arial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8" style:parent-style-name="Fonteparág.padrão" style:family="text">
      <style:text-properties style:font-name="Arial" style:font-name-asian="Arial" style:font-name-complex="Arial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anguage="pt" fo:country="BR"/>
    </style:style>
    <style:style style:name="T60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4" style:parent-style-name="Fonteparág.padrão" style:family="text">
      <style:text-properties style:font-name="Arial" style:font-name-asian="Arial" style:font-name-complex="Arial" fo:language="pt" fo:country="BR"/>
    </style:style>
    <style:style style:name="T6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7" style:parent-style-name="Fonteparág.padrão" style:family="text">
      <style:text-properties style:font-name="Arial" style:font-name-asian="Arial" style:font-name-complex="Arial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9" style:parent-style-name="Fonteparág.padrão" style:family="text">
      <style:text-properties style:font-name="Arial" style:font-name-asian="Arial" style:font-name-complex="Arial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1" style:parent-style-name="Fonteparág.padrão" style:family="text">
      <style:text-properties style:font-name="Arial" style:font-name-asian="Arial" style:font-name-complex="Arial" fo:language="pt" fo:country="BR"/>
    </style:style>
    <style:style style:name="T60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3" style:parent-style-name="Fonteparág.padrão" style:family="text">
      <style:text-properties style:font-name="Arial" style:font-name-asian="Arial" style:font-name-complex="Arial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5" style:parent-style-name="Fonteparág.padrão" style:family="text">
      <style:text-properties style:font-name="Arial" style:font-name-asian="Arial" style:font-name-complex="Arial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8" style:parent-style-name="Fonteparág.padrão" style:family="text">
      <style:text-properties style:font-name="Arial" style:font-name-asian="Arial" style:font-name-complex="Arial" fo:language="pt" fo:country="BR"/>
    </style:style>
    <style:style style:name="T6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1" style:parent-style-name="Fonteparág.padrão" style:family="text">
      <style:text-properties style:font-name="Arial" style:font-name-asian="Arial" style:font-name-complex="Arial" fo:language="pt" fo:country="BR"/>
    </style:style>
    <style:style style:name="T6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3" style:parent-style-name="Fonteparág.padrão" style:family="text">
      <style:text-properties style:font-name="Arial" style:font-name-asian="Arial" style:font-name-complex="Arial" fo:language="pt" fo:country="BR"/>
    </style:style>
    <style:style style:name="T6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5" style:parent-style-name="Fonteparág.padrão" style:family="text">
      <style:text-properties style:font-name="Arial" style:font-name-asian="Arial" style:font-name-complex="Arial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9" style:parent-style-name="Fonteparág.padrão" style:family="text">
      <style:text-properties style:font-name="Arial" style:font-name-asian="Arial" style:font-name-complex="Arial" fo:language="pt" fo:country="BR"/>
    </style:style>
    <style:style style:name="T6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1" style:parent-style-name="Fonteparág.padrão" style:family="text">
      <style:text-properties style:font-name="Arial" style:font-name-asian="Arial" style:font-name-complex="Arial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4" style:parent-style-name="Fonteparág.padrão" style:family="text">
      <style:text-properties style:font-name="Arial" style:font-name-asian="Arial" style:font-name-complex="Arial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6" style:parent-style-name="Fonteparág.padrão" style:family="text">
      <style:text-properties style:font-name="Arial" style:font-name-asian="Arial" style:font-name-complex="Arial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8" style:parent-style-name="Fonteparág.padrão" style:family="text">
      <style:text-properties style:font-name="Arial" style:font-name-asian="Arial" style:font-name-complex="Arial" fo:language="pt" fo:country="BR"/>
    </style:style>
    <style:style style:name="T6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0" style:parent-style-name="Fonteparág.padrão" style:family="text">
      <style:text-properties style:font-name="Arial" style:font-name-asian="Arial" style:font-name-complex="Arial" fo:language="pt" fo:country="BR"/>
    </style:style>
    <style:style style:name="T6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2" style:parent-style-name="Fonteparág.padrão" style:family="text">
      <style:text-properties style:font-name="Arial" style:font-name-asian="Arial" style:font-name-complex="Arial" fo:language="pt" fo:country="BR"/>
    </style:style>
    <style:style style:name="T6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4" style:parent-style-name="Fonteparág.padrão" style:family="text">
      <style:text-properties style:font-name="Arial" style:font-name-asian="Arial" style:font-name-complex="Arial" fo:language="pt" fo:country="BR"/>
    </style:style>
    <style:style style:name="T6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7" style:parent-style-name="Fonteparág.padrão" style:family="text">
      <style:text-properties style:font-name="Arial" style:font-name-asian="Arial" style:font-name-complex="Arial" fo:language="pt" fo:country="BR"/>
    </style:style>
    <style:style style:name="T6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9" style:parent-style-name="Fonteparág.padrão" style:family="text">
      <style:text-properties style:font-name="Arial" style:font-name-asian="Arial" style:font-name-complex="Arial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anguage="pt" fo:country="BR"/>
    </style:style>
    <style:style style:name="P6112" style:parent-style-name="Normal" style:family="paragraph">
      <style:paragraph-properties fo:line-height="0.1388in"/>
      <style:text-properties fo:language="pt" fo:country="BR"/>
    </style:style>
    <style:style style:name="P6113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611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1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21" style:parent-style-name="Fonteparág.padrão" style:family="text">
      <style:text-properties style:font-name="Arial" style:font-name-asian="Arial" style:font-name-complex="Arial" fo:language="pt" fo:country="BR"/>
    </style:style>
    <style:style style:name="T6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3" style:parent-style-name="Fonteparág.padrão" style:family="text">
      <style:text-properties style:font-name="Arial" style:font-name-asian="Arial" style:font-name-complex="Arial" fo:language="pt" fo:country="BR"/>
    </style:style>
    <style:style style:name="T6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5" style:parent-style-name="Fonteparág.padrão" style:family="text">
      <style:text-properties style:font-name="Arial" style:font-name-asian="Arial" style:font-name-complex="Arial" fo:language="pt" fo:country="BR"/>
    </style:style>
    <style:style style:name="T6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8" style:parent-style-name="Fonteparág.padrão" style:family="text">
      <style:text-properties style:font-name="Arial" style:font-name-asian="Arial" style:font-name-complex="Arial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0" style:parent-style-name="Fonteparág.padrão" style:family="text">
      <style:text-properties style:font-name="Arial" style:font-name-asian="Arial" style:font-name-complex="Arial" fo:language="pt" fo:country="BR"/>
    </style:style>
    <style:style style:name="T6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2" style:parent-style-name="Fonteparág.padrão" style:family="text">
      <style:text-properties style:font-name="Arial" style:font-name-asian="Arial" style:font-name-complex="Arial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4" style:parent-style-name="Fonteparág.padrão" style:family="text">
      <style:text-properties style:font-name="Arial" style:font-name-asian="Arial" style:font-name-complex="Arial" fo:language="pt" fo:country="BR"/>
    </style:style>
    <style:style style:name="T6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6" style:parent-style-name="Fonteparág.padrão" style:family="text">
      <style:text-properties style:font-name="Arial" style:font-name-asian="Arial" style:font-name-complex="Arial" fo:language="pt" fo:country="BR"/>
    </style:style>
    <style:style style:name="T6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8" style:parent-style-name="Fonteparág.padrão" style:family="text">
      <style:text-properties style:font-name="Arial" style:font-name-asian="Arial" style:font-name-complex="Arial" fo:language="pt" fo:country="BR"/>
    </style:style>
    <style:style style:name="T61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40" style:parent-style-name="Fonteparág.padrão" style:family="text">
      <style:text-properties style:font-name="Arial" style:font-name-asian="Arial" style:font-name-complex="Arial" fo:language="pt" fo:country="BR"/>
    </style:style>
    <style:style style:name="T6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2" style:parent-style-name="Fonteparág.padrão" style:family="text">
      <style:text-properties style:font-name="Arial" style:font-name-asian="Arial" style:font-name-complex="Arial" fo:language="pt" fo:country="BR"/>
    </style:style>
    <style:style style:name="T6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4" style:parent-style-name="Fonteparág.padrão" style:family="text">
      <style:text-properties style:font-name="Arial" style:font-name-asian="Arial" style:font-name-complex="Arial" fo:language="pt" fo:country="BR"/>
    </style:style>
    <style:style style:name="T6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7" style:parent-style-name="Fonteparág.padrão" style:family="text">
      <style:text-properties style:font-name="Arial" style:font-name-asian="Arial" style:font-name-complex="Arial" fo:language="pt" fo:country="BR"/>
    </style:style>
    <style:style style:name="T6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9" style:parent-style-name="Fonteparág.padrão" style:family="text">
      <style:text-properties style:font-name="Arial" style:font-name-asian="Arial" style:font-name-complex="Arial" fo:language="pt" fo:country="BR"/>
    </style:style>
    <style:style style:name="T6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1" style:parent-style-name="Fonteparág.padrão" style:family="text">
      <style:text-properties style:font-name="Arial" style:font-name-asian="Arial" style:font-name-complex="Arial" fo:language="pt" fo:country="BR"/>
    </style:style>
    <style:style style:name="T6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3" style:parent-style-name="Fonteparág.padrão" style:family="text">
      <style:text-properties style:font-name="Arial" style:font-name-asian="Arial" style:font-name-complex="Arial" fo:language="pt" fo:country="BR"/>
    </style:style>
    <style:style style:name="T6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5" style:parent-style-name="Fonteparág.padrão" style:family="text">
      <style:text-properties style:font-name="Arial" style:font-name-asian="Arial" style:font-name-complex="Arial" fo:language="pt" fo:country="BR"/>
    </style:style>
    <style:style style:name="T6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8" style:parent-style-name="Fonteparág.padrão" style:family="text">
      <style:text-properties style:font-name="Arial" style:font-name-asian="Arial" style:font-name-complex="Arial" fo:language="pt" fo:country="BR"/>
    </style:style>
    <style:style style:name="T6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0" style:parent-style-name="Fonteparág.padrão" style:family="text">
      <style:text-properties style:font-name="Arial" style:font-name-asian="Arial" style:font-name-complex="Arial" fo:language="pt" fo:country="BR"/>
    </style:style>
    <style:style style:name="T6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3" style:parent-style-name="Fonteparág.padrão" style:family="text">
      <style:text-properties style:font-name="Arial" style:font-name-asian="Arial" style:font-name-complex="Arial" fo:language="pt" fo:country="BR"/>
    </style:style>
    <style:style style:name="T6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5" style:parent-style-name="Fonteparág.padrão" style:family="text">
      <style:text-properties style:font-name="Arial" style:font-name-asian="Arial" style:font-name-complex="Arial" fo:language="pt" fo:country="BR"/>
    </style:style>
    <style:style style:name="T61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8" style:parent-style-name="Fonteparág.padrão" style:family="text">
      <style:text-properties style:font-name="Arial" style:font-name-asian="Arial" style:font-name-complex="Arial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0" style:parent-style-name="Fonteparág.padrão" style:family="text">
      <style:text-properties style:font-name="Arial" style:font-name-asian="Arial" style:font-name-complex="Arial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anguage="pt" fo:country="BR"/>
    </style:style>
    <style:style style:name="T6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4" style:parent-style-name="Fonteparág.padrão" style:family="text">
      <style:text-properties style:font-name="Arial" style:font-name-asian="Arial" style:font-name-complex="Arial" fo:language="pt" fo:country="BR"/>
    </style:style>
    <style:style style:name="T6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6" style:parent-style-name="Fonteparág.padrão" style:family="text">
      <style:text-properties style:font-name="Arial" style:font-name-asian="Arial" style:font-name-complex="Arial" fo:language="pt" fo:country="BR"/>
    </style:style>
    <style:style style:name="T6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9" style:parent-style-name="Fonteparág.padrão" style:family="text">
      <style:text-properties style:font-name="Arial" style:font-name-asian="Arial" style:font-name-complex="Arial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7" style:parent-style-name="Fonteparág.padrão" style:family="text">
      <style:text-properties style:font-name="Arial" style:font-name-asian="Arial" style:font-name-complex="Arial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189" style:parent-style-name="Fonteparág.padrão" style:family="text">
      <style:text-properties style:font-name="Arial" style:font-name-asian="Arial" style:font-name-complex="Arial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2" style:parent-style-name="Fonteparág.padrão" style:family="text">
      <style:text-properties style:font-name="Arial" style:font-name-asian="Arial" style:font-name-complex="Arial" fo:language="pt" fo:country="BR"/>
    </style:style>
    <style:style style:name="T6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4" style:parent-style-name="Fonteparág.padrão" style:family="text">
      <style:text-properties style:font-name="Arial" style:font-name-asian="Arial" style:font-name-complex="Arial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196" style:parent-style-name="Fonteparág.padrão" style:family="text">
      <style:text-properties style:font-name="Arial" style:font-name-asian="Arial" style:font-name-complex="Arial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anguage="pt" fo:country="BR"/>
    </style:style>
    <style:style style:name="T6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3" style:parent-style-name="Fonteparág.padrão" style:family="text">
      <style:text-properties style:font-name="Arial" style:font-name-asian="Arial" style:font-name-complex="Arial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5" style:parent-style-name="Fonteparág.padrão" style:family="text">
      <style:text-properties style:font-name="Arial" style:font-name-asian="Arial" style:font-name-complex="Arial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8" style:parent-style-name="Fonteparág.padrão" style:family="text">
      <style:text-properties style:font-name="Arial" style:font-name-asian="Arial" style:font-name-complex="Arial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10" style:parent-style-name="Fonteparág.padrão" style:family="text">
      <style:text-properties style:font-name="Arial" style:font-name-asian="Arial" style:font-name-complex="Arial" fo:language="pt" fo:country="BR"/>
    </style:style>
    <style:style style:name="T6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2" style:parent-style-name="Fonteparág.padrão" style:family="text">
      <style:text-properties style:font-name="Arial" style:font-name-asian="Arial" style:font-name-complex="Arial" fo:language="pt" fo:country="BR"/>
    </style:style>
    <style:style style:name="T621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14" style:parent-style-name="Fonteparág.padrão" style:family="text">
      <style:text-properties style:font-name="Arial" style:font-name-asian="Arial" style:font-name-complex="Arial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6" style:parent-style-name="Fonteparág.padrão" style:family="text">
      <style:text-properties style:font-name="Arial" style:font-name-asian="Arial" style:font-name-complex="Arial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18" style:parent-style-name="Fonteparág.padrão" style:family="text">
      <style:text-properties style:font-name="Arial" style:font-name-asian="Arial" style:font-name-complex="Arial" fo:language="pt" fo:country="BR"/>
    </style:style>
    <style:style style:name="T62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1" style:parent-style-name="Fonteparág.padrão" style:family="text">
      <style:text-properties style:font-name="Arial" style:font-name-asian="Arial" style:font-name-complex="Arial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23" style:parent-style-name="Fonteparág.padrão" style:family="text">
      <style:text-properties style:font-name="Arial" style:font-name-asian="Arial" style:font-name-complex="Arial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25" style:parent-style-name="Fonteparág.padrão" style:family="text">
      <style:text-properties style:font-name="Arial" style:font-name-asian="Arial" style:font-name-complex="Arial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27" style:parent-style-name="Fonteparág.padrão" style:family="text">
      <style:text-properties style:font-name="Arial" style:font-name-asian="Arial" style:font-name-complex="Arial" fo:language="pt" fo:country="BR"/>
    </style:style>
    <style:style style:name="T622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29" style:parent-style-name="Fonteparág.padrão" style:family="text">
      <style:text-properties style:font-name="Arial" style:font-name-asian="Arial" style:font-name-complex="Arial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31" style:parent-style-name="Fonteparág.padrão" style:family="text">
      <style:text-properties style:font-name="Arial" style:font-name-asian="Arial" style:font-name-complex="Arial" fo:language="pt" fo:country="BR"/>
    </style:style>
    <style:style style:name="T62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233" style:parent-style-name="Fonteparág.padrão" style:family="text">
      <style:text-properties style:font-name="Arial" style:font-name-asian="Arial" style:font-name-complex="Arial" fo:language="pt" fo:country="BR"/>
    </style:style>
    <style:style style:name="T6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5" style:parent-style-name="Fonteparág.padrão" style:family="text">
      <style:text-properties style:font-name="Arial" style:font-name-asian="Arial" style:font-name-complex="Arial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8" style:parent-style-name="Fonteparág.padrão" style:family="text">
      <style:text-properties style:font-name="Arial" style:font-name-asian="Arial" style:font-name-complex="Arial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1" style:parent-style-name="Fonteparág.padrão" style:family="text">
      <style:text-properties style:font-name="Arial" style:font-name-asian="Arial" style:font-name-complex="Arial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4" style:parent-style-name="Fonteparág.padrão" style:family="text">
      <style:text-properties style:font-name="Arial" style:font-name-asian="Arial" style:font-name-complex="Arial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8" style:parent-style-name="Fonteparág.padrão" style:family="text">
      <style:text-properties style:font-name="Arial" style:font-name-asian="Arial" style:font-name-complex="Arial" fo:language="pt" fo:country="BR"/>
    </style:style>
    <style:style style:name="T6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0" style:parent-style-name="Fonteparág.padrão" style:family="text">
      <style:text-properties style:font-name="Arial" style:font-name-asian="Arial" style:font-name-complex="Arial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2" style:parent-style-name="Fonteparág.padrão" style:family="text">
      <style:text-properties style:font-name="Arial" style:font-name-asian="Arial" style:font-name-complex="Arial" fo:language="pt" fo:country="BR"/>
    </style:style>
    <style:style style:name="T6253" style:parent-style-name="Fonteparág.padrão" style:family="text">
      <style:text-properties style:font-name="Arial" style:font-name-asian="Arial" style:font-name-complex="Arial" fo:language="pt" fo:country="BR"/>
    </style:style>
    <style:style style:name="T62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55" style:parent-style-name="Fonteparág.padrão" style:family="text">
      <style:text-properties style:font-name="Arial" style:font-name-asian="Arial" style:font-name-complex="Arial" fo:language="pt" fo:country="BR"/>
    </style:style>
    <style:style style:name="T6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7" style:parent-style-name="Fonteparág.padrão" style:family="text">
      <style:text-properties style:font-name="Arial" style:font-name-asian="Arial" style:font-name-complex="Arial" fo:language="pt" fo:country="BR"/>
    </style:style>
    <style:style style:name="T6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1" style:parent-style-name="Fonteparág.padrão" style:family="text">
      <style:text-properties style:font-name="Arial" style:font-name-asian="Arial" style:font-name-complex="Arial" fo:language="pt" fo:country="BR"/>
    </style:style>
    <style:style style:name="T6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3" style:parent-style-name="Fonteparág.padrão" style:family="text">
      <style:text-properties style:font-name="Arial" style:font-name-asian="Arial" style:font-name-complex="Arial" fo:language="pt" fo:country="BR"/>
    </style:style>
    <style:style style:name="T6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5" style:parent-style-name="Fonteparág.padrão" style:family="text">
      <style:text-properties style:font-name="Arial" style:font-name-asian="Arial" style:font-name-complex="Arial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8" style:parent-style-name="Fonteparág.padrão" style:family="text">
      <style:text-properties style:font-name="Arial" style:font-name-asian="Arial" style:font-name-complex="Arial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0" style:parent-style-name="Fonteparág.padrão" style:family="text">
      <style:text-properties style:font-name="Arial" style:font-name-asian="Arial" style:font-name-complex="Arial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2" style:parent-style-name="Fonteparág.padrão" style:family="text">
      <style:text-properties style:font-name="Arial" style:font-name-asian="Arial" style:font-name-complex="Arial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5" style:parent-style-name="Fonteparág.padrão" style:family="text">
      <style:text-properties style:font-name="Arial" style:font-name-asian="Arial" style:font-name-complex="Arial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0" style:parent-style-name="Fonteparág.padrão" style:family="text">
      <style:text-properties style:font-name="Arial" style:font-name-asian="Arial" style:font-name-complex="Arial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3" style:parent-style-name="Fonteparág.padrão" style:family="text">
      <style:text-properties style:font-name="Arial" style:font-name-asian="Arial" style:font-name-complex="Arial" fo:language="pt" fo:country="BR"/>
    </style:style>
    <style:style style:name="T6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5" style:parent-style-name="Fonteparág.padrão" style:family="text">
      <style:text-properties style:font-name="Arial" style:font-name-asian="Arial" style:font-name-complex="Arial" fo:language="pt" fo:country="BR"/>
    </style:style>
    <style:style style:name="T6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7" style:parent-style-name="Fonteparág.padrão" style:family="text">
      <style:text-properties style:font-name="Arial" style:font-name-asian="Arial" style:font-name-complex="Arial" fo:language="pt" fo:country="BR"/>
    </style:style>
    <style:style style:name="P6288" style:parent-style-name="Normal" style:family="paragraph">
      <style:paragraph-properties fo:line-height="0.1388in"/>
      <style:text-properties fo:language="pt" fo:country="BR"/>
    </style:style>
    <style:style style:name="P6289" style:parent-style-name="Normal" style:family="paragraph">
      <style:paragraph-properties fo:margin-top="0.0027in" fo:line-height="0.1805in"/>
      <style:text-properties fo:font-size="13pt" style:font-size-asian="13pt" style:font-size-complex="13pt" fo:language="pt" fo:country="BR"/>
    </style:style>
    <style:style style:name="P6290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62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94" style:parent-style-name="Fonteparág.padrão" style:family="text">
      <style:text-properties style:font-name="Arial" style:font-name-asian="Arial" style:font-name-complex="Arial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6" style:parent-style-name="Fonteparág.padrão" style:family="text">
      <style:text-properties style:font-name="Arial" style:font-name-asian="Arial" style:font-name-complex="Arial" fo:language="pt" fo:country="BR"/>
    </style:style>
    <style:style style:name="T6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0" style:parent-style-name="Fonteparág.padrão" style:family="text">
      <style:text-properties style:font-name="Arial" style:font-name-asian="Arial" style:font-name-complex="Arial" fo:language="pt" fo:country="BR"/>
    </style:style>
    <style:style style:name="T6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2" style:parent-style-name="Fonteparág.padrão" style:family="text">
      <style:text-properties style:font-name="Arial" style:font-name-asian="Arial" style:font-name-complex="Arial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4" style:parent-style-name="Fonteparág.padrão" style:family="text">
      <style:text-properties style:font-name="Arial" style:font-name-asian="Arial" style:font-name-complex="Arial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06" style:parent-style-name="Fonteparág.padrão" style:family="text">
      <style:text-properties style:font-name="Arial" style:font-name-asian="Arial" style:font-name-complex="Arial" fo:language="pt" fo:country="BR"/>
    </style:style>
    <style:style style:name="T6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09" style:parent-style-name="Fonteparág.padrão" style:family="text">
      <style:text-properties style:font-name="Arial" style:font-name-asian="Arial" style:font-name-complex="Arial" fo:language="pt" fo:country="BR"/>
    </style:style>
    <style:style style:name="T63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2" style:parent-style-name="Fonteparág.padrão" style:family="text">
      <style:text-properties style:font-name="Arial" style:font-name-asian="Arial" style:font-name-complex="Arial" fo:language="pt" fo:country="BR"/>
    </style:style>
    <style:style style:name="T6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4" style:parent-style-name="Fonteparág.padrão" style:family="text">
      <style:text-properties style:font-name="Arial" style:font-name-asian="Arial" style:font-name-complex="Arial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6" style:parent-style-name="Fonteparág.padrão" style:family="text">
      <style:text-properties style:font-name="Arial" style:font-name-asian="Arial" style:font-name-complex="Arial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8" style:parent-style-name="Fonteparág.padrão" style:family="text">
      <style:text-properties style:font-name="Arial" style:font-name-asian="Arial" style:font-name-complex="Arial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0" style:parent-style-name="Fonteparág.padrão" style:family="text">
      <style:text-properties style:font-name="Arial" style:font-name-asian="Arial" style:font-name-complex="Arial" fo:language="pt" fo:country="BR"/>
    </style:style>
    <style:style style:name="T6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2" style:parent-style-name="Fonteparág.padrão" style:family="text">
      <style:text-properties style:font-name="Arial" style:font-name-asian="Arial" style:font-name-complex="Arial" fo:language="pt" fo:country="BR"/>
    </style:style>
    <style:style style:name="T6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4" style:parent-style-name="Fonteparág.padrão" style:family="text">
      <style:text-properties style:font-name="Arial" style:font-name-asian="Arial" style:font-name-complex="Arial" fo:language="pt" fo:country="BR"/>
    </style:style>
    <style:style style:name="T6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7" style:parent-style-name="Fonteparág.padrão" style:family="text">
      <style:text-properties style:font-name="Arial" style:font-name-asian="Arial" style:font-name-complex="Arial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9" style:parent-style-name="Fonteparág.padrão" style:family="text">
      <style:text-properties style:font-name="Arial" style:font-name-asian="Arial" style:font-name-complex="Arial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2" style:parent-style-name="Fonteparág.padrão" style:family="text">
      <style:text-properties style:font-name="Arial" style:font-name-asian="Arial" style:font-name-complex="Arial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34" style:parent-style-name="Fonteparág.padrão" style:family="text">
      <style:text-properties style:font-name="Arial" style:font-name-asian="Arial" style:font-name-complex="Arial" fo:language="pt" fo:country="BR"/>
    </style:style>
    <style:style style:name="T6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6" style:parent-style-name="Fonteparág.padrão" style:family="text">
      <style:text-properties style:font-name="Arial" style:font-name-asian="Arial" style:font-name-complex="Arial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8" style:parent-style-name="Fonteparág.padrão" style:family="text">
      <style:text-properties style:font-name="Arial" style:font-name-asian="Arial" style:font-name-complex="Arial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2" style:parent-style-name="Fonteparág.padrão" style:family="text">
      <style:text-properties style:font-name="Arial" style:font-name-asian="Arial" style:font-name-complex="Arial" fo:language="pt" fo:country="BR"/>
    </style:style>
    <style:style style:name="T63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5" style:parent-style-name="Fonteparág.padrão" style:family="text">
      <style:text-properties style:font-name="Arial" style:font-name-asian="Arial" style:font-name-complex="Arial" fo:language="pt" fo:country="BR"/>
    </style:style>
    <style:style style:name="T6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7" style:parent-style-name="Fonteparág.padrão" style:family="text">
      <style:text-properties style:font-name="Arial" style:font-name-asian="Arial" style:font-name-complex="Arial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0" style:parent-style-name="Fonteparág.padrão" style:family="text">
      <style:text-properties style:font-name="Arial" style:font-name-asian="Arial" style:font-name-complex="Arial" fo:language="pt" fo:country="BR"/>
    </style:style>
    <style:style style:name="T63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3" style:parent-style-name="Fonteparág.padrão" style:family="text">
      <style:text-properties style:font-name="Arial" style:font-name-asian="Arial" style:font-name-complex="Arial" fo:language="pt" fo:country="BR"/>
    </style:style>
    <style:style style:name="T6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5" style:parent-style-name="Fonteparág.padrão" style:family="text">
      <style:text-properties style:font-name="Arial" style:font-name-asian="Arial" style:font-name-complex="Arial" fo:language="pt" fo:country="BR"/>
    </style:style>
    <style:style style:name="T6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9" style:parent-style-name="Fonteparág.padrão" style:family="text">
      <style:text-properties style:font-name="Arial" style:font-name-asian="Arial" style:font-name-complex="Arial" fo:language="pt" fo:country="BR"/>
    </style:style>
    <style:style style:name="T63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2" style:parent-style-name="Fonteparág.padrão" style:family="text">
      <style:text-properties style:font-name="Arial" style:font-name-asian="Arial" style:font-name-complex="Arial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7" style:parent-style-name="Fonteparág.padrão" style:family="text">
      <style:text-properties style:font-name="Arial" style:font-name-asian="Arial" style:font-name-complex="Arial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69" style:parent-style-name="Fonteparág.padrão" style:family="text">
      <style:text-properties style:font-name="Arial" style:font-name-asian="Arial" style:font-name-complex="Arial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1" style:parent-style-name="Fonteparág.padrão" style:family="text">
      <style:text-properties style:font-name="Arial" style:font-name-asian="Arial" style:font-name-complex="Arial" fo:language="pt" fo:country="BR"/>
    </style:style>
    <style:style style:name="T6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3" style:parent-style-name="Fonteparág.padrão" style:family="text">
      <style:text-properties style:font-name="Arial" style:font-name-asian="Arial" style:font-name-complex="Arial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5" style:parent-style-name="Fonteparág.padrão" style:family="text">
      <style:text-properties style:font-name="Arial" style:font-name-asian="Arial" style:font-name-complex="Arial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7" style:parent-style-name="Fonteparág.padrão" style:family="text">
      <style:text-properties style:font-name="Arial" style:font-name-asian="Arial" style:font-name-complex="Arial" fo:language="pt" fo:country="BR"/>
    </style:style>
    <style:style style:name="T6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9" style:parent-style-name="Fonteparág.padrão" style:family="text">
      <style:text-properties style:font-name="Arial" style:font-name-asian="Arial" style:font-name-complex="Arial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anguage="pt" fo:country="BR"/>
    </style:style>
    <style:style style:name="T6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4" style:parent-style-name="Fonteparág.padrão" style:family="text">
      <style:text-properties style:font-name="Arial" style:font-name-asian="Arial" style:font-name-complex="Arial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8" style:parent-style-name="Fonteparág.padrão" style:family="text">
      <style:text-properties style:font-name="Arial" style:font-name-asian="Arial" style:font-name-complex="Arial" fo:language="pt" fo:country="BR"/>
    </style:style>
    <style:style style:name="T63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1" style:parent-style-name="Fonteparág.padrão" style:family="text">
      <style:text-properties style:font-name="Arial" style:font-name-asian="Arial" style:font-name-complex="Arial" fo:language="pt" fo:country="BR"/>
    </style:style>
    <style:style style:name="T6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3" style:parent-style-name="Fonteparág.padrão" style:family="text">
      <style:text-properties style:font-name="Arial" style:font-name-asian="Arial" style:font-name-complex="Arial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6" style:parent-style-name="Fonteparág.padrão" style:family="text">
      <style:text-properties style:font-name="Arial" style:font-name-asian="Arial" style:font-name-complex="Arial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8" style:parent-style-name="Fonteparág.padrão" style:family="text">
      <style:text-properties style:font-name="Arial" style:font-name-asian="Arial" style:font-name-complex="Arial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1" style:parent-style-name="Fonteparág.padrão" style:family="text">
      <style:text-properties style:font-name="Arial" style:font-name-asian="Arial" style:font-name-complex="Arial" fo:language="pt" fo:country="BR"/>
    </style:style>
    <style:style style:name="T64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03" style:parent-style-name="Fonteparág.padrão" style:family="text">
      <style:text-properties style:font-name="Arial" style:font-name-asian="Arial" style:font-name-complex="Arial" fo:language="pt" fo:country="BR"/>
    </style:style>
    <style:style style:name="P6404" style:parent-style-name="Normal" style:family="paragraph">
      <style:paragraph-properties fo:line-height="0.1527in"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6405" style:parent-style-name="Normal" style:master-page-name="MP4" style:family="paragraph">
      <style:paragraph-properties fo:break-before="page" fo:margin-top="0.0548in" fo:line-height="0.1527in" fo:margin-left="0.077in" fo:margin-right="0.0548in" fo:text-indent="0.3944in">
        <style:tab-stops/>
      </style:paragraph-properties>
    </style:style>
    <style:style style:name="T64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08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6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10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6411" style:parent-style-name="Fonteparág.padrão" style:family="text">
      <style:text-properties style:font-name="Arial" style:font-name-asian="Arial" style:font-name-complex="Arial" fo:language="pt" fo:country="BR"/>
    </style:style>
    <style:style style:name="T641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13" style:parent-style-name="Fonteparág.padrão" style:family="text">
      <style:text-properties style:font-name="Arial" style:font-name-asian="Arial" style:font-name-complex="Arial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6" style:parent-style-name="Fonteparág.padrão" style:family="text">
      <style:text-properties style:font-name="Arial" style:font-name-asian="Arial" style:font-name-complex="Arial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8" style:parent-style-name="Fonteparág.padrão" style:family="text">
      <style:text-properties style:font-name="Arial" style:font-name-asian="Arial" style:font-name-complex="Arial" fo:language="pt" fo:country="BR"/>
    </style:style>
    <style:style style:name="T6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2" style:parent-style-name="Fonteparág.padrão" style:family="text">
      <style:text-properties style:font-name="Arial" style:font-name-asian="Arial" style:font-name-complex="Arial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7" style:parent-style-name="Fonteparág.padrão" style:family="text">
      <style:text-properties style:font-name="Arial" style:font-name-asian="Arial" style:font-name-complex="Arial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30" style:parent-style-name="Fonteparág.padrão" style:family="text">
      <style:text-properties style:font-name="Arial" style:font-name-asian="Arial" style:font-name-complex="Arial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32" style:parent-style-name="Fonteparág.padrão" style:family="text">
      <style:text-properties style:font-name="Arial" style:font-name-asian="Arial" style:font-name-complex="Arial" fo:language="pt" fo:country="BR"/>
    </style:style>
    <style:style style:name="T64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34" style:parent-style-name="Fonteparág.padrão" style:family="text">
      <style:text-properties style:font-name="Arial" style:font-name-asian="Arial" style:font-name-complex="Arial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8" style:parent-style-name="Fonteparág.padrão" style:family="text">
      <style:text-properties style:font-name="Arial" style:font-name-asian="Arial" style:font-name-complex="Arial" fo:language="pt" fo:country="BR"/>
    </style:style>
    <style:style style:name="T64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40" style:parent-style-name="Fonteparág.padrão" style:family="text">
      <style:text-properties style:font-name="Arial" style:font-name-asian="Arial" style:font-name-complex="Arial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3" style:parent-style-name="Fonteparág.padrão" style:family="text">
      <style:text-properties style:font-name="Arial" style:font-name-asian="Arial" style:font-name-complex="Arial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45" style:parent-style-name="Fonteparág.padrão" style:family="text">
      <style:text-properties style:font-name="Arial" style:font-name-asian="Arial" style:font-name-complex="Arial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7" style:parent-style-name="Fonteparág.padrão" style:family="text">
      <style:text-properties style:font-name="Arial" style:font-name-asian="Arial" style:font-name-complex="Arial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0" style:parent-style-name="Fonteparág.padrão" style:family="text">
      <style:text-properties style:font-name="Arial" style:font-name-asian="Arial" style:font-name-complex="Arial" fo:language="pt" fo:country="BR"/>
    </style:style>
    <style:style style:name="T6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2" style:parent-style-name="Fonteparág.padrão" style:family="text">
      <style:text-properties style:font-name="Arial" style:font-name-asian="Arial" style:font-name-complex="Arial" fo:language="pt" fo:country="BR"/>
    </style:style>
    <style:style style:name="T645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6" style:parent-style-name="Fonteparág.padrão" style:family="text">
      <style:text-properties style:font-name="Arial" style:font-name-asian="Arial" style:font-name-complex="Arial" fo:language="pt" fo:country="BR"/>
    </style:style>
    <style:style style:name="T64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58" style:parent-style-name="Fonteparág.padrão" style:family="text">
      <style:text-properties style:font-name="Arial" style:font-name-asian="Arial" style:font-name-complex="Arial" fo:language="pt" fo:country="BR"/>
    </style:style>
    <style:style style:name="T6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2" style:parent-style-name="Fonteparág.padrão" style:family="text">
      <style:text-properties style:font-name="Arial" style:font-name-asian="Arial" style:font-name-complex="Arial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64" style:parent-style-name="Fonteparág.padrão" style:family="text">
      <style:text-properties style:font-name="Arial" style:font-name-asian="Arial" style:font-name-complex="Arial" fo:language="pt" fo:country="BR"/>
    </style:style>
    <style:style style:name="T6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7" style:parent-style-name="Fonteparág.padrão" style:family="text">
      <style:text-properties style:font-name="Arial" style:font-name-asian="Arial" style:font-name-complex="Arial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9" style:parent-style-name="Fonteparág.padrão" style:family="text">
      <style:text-properties style:font-name="Arial" style:font-name-asian="Arial" style:font-name-complex="Arial" fo:language="pt" fo:country="BR"/>
    </style:style>
    <style:style style:name="T6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2" style:parent-style-name="Fonteparág.padrão" style:family="text">
      <style:text-properties style:font-name="Arial" style:font-name-asian="Arial" style:font-name-complex="Arial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4" style:parent-style-name="Fonteparág.padrão" style:family="text">
      <style:text-properties style:font-name="Arial" style:font-name-asian="Arial" style:font-name-complex="Arial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6" style:parent-style-name="Fonteparág.padrão" style:family="text">
      <style:text-properties style:font-name="Arial" style:font-name-asian="Arial" style:font-name-complex="Arial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8" style:parent-style-name="Fonteparág.padrão" style:family="text">
      <style:text-properties style:font-name="Arial" style:font-name-asian="Arial" style:font-name-complex="Arial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0" style:parent-style-name="Fonteparág.padrão" style:family="text">
      <style:text-properties style:font-name="Arial" style:font-name-asian="Arial" style:font-name-complex="Arial" fo:language="pt" fo:country="BR"/>
    </style:style>
    <style:style style:name="T6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2" style:parent-style-name="Fonteparág.padrão" style:family="text">
      <style:text-properties style:font-name="Arial" style:font-name-asian="Arial" style:font-name-complex="Arial" fo:language="pt" fo:country="BR"/>
    </style:style>
    <style:style style:name="T6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4" style:parent-style-name="Fonteparág.padrão" style:family="text">
      <style:text-properties style:font-name="Arial" style:font-name-asian="Arial" style:font-name-complex="Arial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6" style:parent-style-name="Fonteparág.padrão" style:family="text">
      <style:text-properties style:font-name="Arial" style:font-name-asian="Arial" style:font-name-complex="Arial" fo:language="pt" fo:country="BR"/>
    </style:style>
    <style:style style:name="T6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8" style:parent-style-name="Fonteparág.padrão" style:family="text">
      <style:text-properties style:font-name="Arial" style:font-name-asian="Arial" style:font-name-complex="Arial" fo:language="pt" fo:country="BR"/>
    </style:style>
    <style:style style:name="T6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0" style:parent-style-name="Fonteparág.padrão" style:family="text">
      <style:text-properties style:font-name="Arial" style:font-name-asian="Arial" style:font-name-complex="Arial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4" style:parent-style-name="Fonteparág.padrão" style:family="text">
      <style:text-properties style:font-name="Arial" style:font-name-asian="Arial" style:font-name-complex="Arial" fo:language="pt" fo:country="BR"/>
    </style:style>
    <style:style style:name="T6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6" style:parent-style-name="Fonteparág.padrão" style:family="text">
      <style:text-properties style:font-name="Arial" style:font-name-asian="Arial" style:font-name-complex="Arial" fo:language="pt" fo:country="BR"/>
    </style:style>
    <style:style style:name="T6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8" style:parent-style-name="Fonteparág.padrão" style:family="text">
      <style:text-properties style:font-name="Arial" style:font-name-asian="Arial" style:font-name-complex="Arial" fo:language="pt" fo:country="BR"/>
    </style:style>
    <style:style style:name="T6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3" style:parent-style-name="Fonteparág.padrão" style:family="text">
      <style:text-properties style:font-name="Arial" style:font-name-asian="Arial" style:font-name-complex="Arial" fo:language="pt" fo:country="BR"/>
    </style:style>
    <style:style style:name="P6504" style:parent-style-name="Normal" style:family="paragraph">
      <style:paragraph-properties fo:line-height="0.1388in"/>
      <style:text-properties fo:language="pt" fo:country="BR"/>
    </style:style>
    <style:style style:name="P6505" style:parent-style-name="Normal" style:family="paragraph">
      <style:paragraph-properties fo:margin-top="0.0111in" fo:line-height="0.1666in"/>
      <style:text-properties fo:font-size="12pt" style:font-size-asian="12pt" style:font-size-complex="12pt" fo:language="pt" fo:country="BR"/>
    </style:style>
    <style:style style:name="P6506" style:parent-style-name="Normal" style:family="paragraph">
      <style:paragraph-properties fo:margin-left="0.4708in">
        <style:tab-stops/>
      </style:paragraph-properties>
    </style:style>
    <style:style style:name="T65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09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6513" style:parent-style-name="Fonteparág.padrão" style:family="text">
      <style:text-properties style:font-name="Arial" style:font-name-asian="Arial" style:font-name-complex="Arial" fo:language="pt" fo:country="BR"/>
    </style:style>
    <style:style style:name="T651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7" style:parent-style-name="Fonteparág.padrão" style:family="text">
      <style:text-properties style:font-name="Arial" style:font-name-asian="Arial" style:font-name-complex="Arial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2" style:parent-style-name="Fonteparág.padrão" style:family="text">
      <style:text-properties style:font-name="Arial" style:font-name-asian="Arial" style:font-name-complex="Arial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4" style:parent-style-name="Fonteparág.padrão" style:family="text">
      <style:text-properties style:font-name="Arial" style:font-name-asian="Arial" style:font-name-complex="Arial" fo:language="pt" fo:country="BR"/>
    </style:style>
    <style:style style:name="T6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6" style:parent-style-name="Fonteparág.padrão" style:family="text">
      <style:text-properties style:font-name="Arial" style:font-name-asian="Arial" style:font-name-complex="Arial" fo:language="pt" fo:country="BR"/>
    </style:style>
    <style:style style:name="T652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28" style:parent-style-name="Fonteparág.padrão" style:family="text">
      <style:text-properties style:font-name="Arial" style:font-name-asian="Arial" style:font-name-complex="Arial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1" style:parent-style-name="Fonteparág.padrão" style:family="text">
      <style:text-properties style:font-name="Arial" style:font-name-asian="Arial" style:font-name-complex="Arial" fo:language="pt" fo:country="BR"/>
    </style:style>
    <style:style style:name="T653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33" style:parent-style-name="Fonteparág.padrão" style:family="text">
      <style:text-properties style:font-name="Arial" style:font-name-asian="Arial" style:font-name-complex="Arial" fo:language="pt" fo:country="BR"/>
    </style:style>
    <style:style style:name="T65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6" style:parent-style-name="Fonteparág.padrão" style:family="text">
      <style:text-properties style:font-name="Arial" style:font-name-asian="Arial" style:font-name-complex="Arial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8" style:parent-style-name="Fonteparág.padrão" style:family="text">
      <style:text-properties style:font-name="Arial" style:font-name-asian="Arial" style:font-name-complex="Arial" fo:language="pt" fo:country="BR"/>
    </style:style>
    <style:style style:name="T6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0" style:parent-style-name="Fonteparág.padrão" style:family="text">
      <style:text-properties style:font-name="Arial" style:font-name-asian="Arial" style:font-name-complex="Arial" fo:language="pt" fo:country="BR"/>
    </style:style>
    <style:style style:name="T654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42" style:parent-style-name="Fonteparág.padrão" style:family="text">
      <style:text-properties style:font-name="Arial" style:font-name-asian="Arial" style:font-name-complex="Arial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44" style:parent-style-name="Fonteparág.padrão" style:family="text">
      <style:text-properties style:font-name="Arial" style:font-name-asian="Arial" style:font-name-complex="Arial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6" style:parent-style-name="Fonteparág.padrão" style:family="text">
      <style:text-properties style:font-name="Arial" style:font-name-asian="Arial" style:font-name-complex="Arial" fo:language="pt" fo:country="BR"/>
    </style:style>
    <style:style style:name="T65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9" style:parent-style-name="Fonteparág.padrão" style:family="text">
      <style:text-properties style:font-name="Arial" style:font-name-asian="Arial" style:font-name-complex="Arial" fo:language="pt" fo:country="BR"/>
    </style:style>
    <style:style style:name="T65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51" style:parent-style-name="Fonteparág.padrão" style:family="text">
      <style:text-properties style:font-name="Arial" style:font-name-asian="Arial" style:font-name-complex="Arial" fo:language="pt" fo:country="BR"/>
    </style:style>
    <style:style style:name="T655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53" style:parent-style-name="Fonteparág.padrão" style:family="text">
      <style:text-properties style:font-name="Arial" style:font-name-asian="Arial" style:font-name-complex="Arial" fo:language="pt" fo:country="BR"/>
    </style:style>
    <style:style style:name="T65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7" style:parent-style-name="Fonteparág.padrão" style:family="text">
      <style:text-properties style:font-name="Arial" style:font-name-asian="Arial" style:font-name-complex="Arial" fo:language="pt" fo:country="BR"/>
    </style:style>
    <style:style style:name="T65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59" style:parent-style-name="Fonteparág.padrão" style:family="text">
      <style:text-properties style:font-name="Arial" style:font-name-asian="Arial" style:font-name-complex="Arial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4" style:parent-style-name="Fonteparág.padrão" style:family="text">
      <style:text-properties style:font-name="Arial" style:font-name-asian="Arial" style:font-name-complex="Arial" fo:language="pt" fo:country="BR"/>
    </style:style>
    <style:style style:name="T65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66" style:parent-style-name="Fonteparág.padrão" style:family="text">
      <style:text-properties style:font-name="Arial" style:font-name-asian="Arial" style:font-name-complex="Arial" fo:language="pt" fo:country="BR"/>
    </style:style>
    <style:style style:name="T65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9" style:parent-style-name="Fonteparág.padrão" style:family="text">
      <style:text-properties style:font-name="Arial" style:font-name-asian="Arial" style:font-name-complex="Arial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1" style:parent-style-name="Fonteparág.padrão" style:family="text">
      <style:text-properties style:font-name="Arial" style:font-name-asian="Arial" style:font-name-complex="Arial" fo:language="pt" fo:country="BR"/>
    </style:style>
    <style:style style:name="T65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73" style:parent-style-name="Fonteparág.padrão" style:family="text">
      <style:text-properties style:font-name="Arial" style:font-name-asian="Arial" style:font-name-complex="Arial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5" style:parent-style-name="Fonteparág.padrão" style:family="text">
      <style:text-properties style:font-name="Arial" style:font-name-asian="Arial" style:font-name-complex="Arial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77" style:parent-style-name="Fonteparág.padrão" style:family="text">
      <style:text-properties style:font-name="Arial" style:font-name-asian="Arial" style:font-name-complex="Arial" fo:language="pt" fo:country="BR"/>
    </style:style>
    <style:style style:name="P6578" style:parent-style-name="Normal" style:family="paragraph">
      <style:paragraph-properties fo:margin-left="0.077in">
        <style:tab-stops/>
      </style:paragraph-properties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006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-0.0006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-0.0006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2</text:span><text:span text:style-name="T115">/</text:span><text:span text:style-name="T116">200</text:span><text:span text:style-name="T117">4</text:span></text:p>
      <text:p text:style-name="P118"/>
      <text:p text:style-name="P119"/>
      <text:p text:style-name="P120"/>
      <text:p text:style-name="P121"><text:span text:style-name="T122">O</text:span><text:span text:style-name="T123"><text:s/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 Pre</text:span><text:span text:style-name="T137">s</text:span><text:span text:style-name="T138">er</text:span><text:span text:style-name="T139">va</text:span><text:span text:style-name="T140">ç</text:span><text:span text:style-name="T141">ão do</text:span><text:span text:style-name="T142"><text:s/></text:span><text:span text:style-name="T143">Patrimôn</text:span><text:span text:style-name="T144">i</text:span><text:span text:style-name="T145">o</text:span><text:span text:style-name="T146"><text:s/>H</text:span><text:span text:style-name="T147">i</text:span><text:span text:style-name="T148">s</text:span><text:span text:style-name="T149">t</text:span><text:span text:style-name="T150">ó</text:span><text:span text:style-name="T151">ri</text:span><text:span text:style-name="T152">c</text:span><text:span text:style-name="T153">o,</text:span><text:span text:style-name="T154"><text:s/></text:span><text:span text:style-name="T155">C</text:span><text:span text:style-name="T156">ultural</text:span><text:span text:style-name="T157"><text:s/></text:span><text:span text:style-name="T158">e</text:span><text:span text:style-name="T159"><text:s/></text:span><text:span text:style-name="T160">Am</text:span><text:span text:style-name="T161">b</text:span><text:span text:style-name="T162">iental</text:span><text:span text:style-name="T163"><text:s/></text:span><text:span text:style-name="T164">da</text:span><text:span text:style-name="T165"><text:s/>C</text:span><text:span text:style-name="T166">i</text:span><text:span text:style-name="T167">d</text:span><text:span text:style-name="T168">ade</text:span><text:span text:style-name="T169"><text:s/></text:span><text:span text:style-name="T170">d</text:span><text:span text:style-name="T171">e São</text:span><text:span text:style-name="T172"><text:s/></text:span><text:span text:style-name="T173">Paulo</text:span><text:span text:style-name="T174"><text:s/></text:span><text:span text:style-name="T175">–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e</text:span><text:span text:style-name="T190"><text:s/></text:span><text:span text:style-name="T191">s</text:span><text:span text:style-name="T192">u</text:span><text:span text:style-name="T193">a</text:span><text:span text:style-name="T194">s</text:span><text:span text:style-name="T195"><text:s/></text:span><text:span text:style-name="T196">atri</text:span><text:span text:style-name="T197">b</text:span><text:span text:style-name="T198">ui</text:span><text:span text:style-name="T199">ç</text:span><text:span text:style-name="T200">ões</text:span><text:span text:style-name="T201"><text:s/></text:span><text:span text:style-name="T202">le</text:span><text:span text:style-name="T203">g</text:span><text:span text:style-name="T204">ais</text:span><text:span text:style-name="T205"><text:s/></text:span><text:span text:style-name="T206">e nos</text:span><text:span text:style-name="T207"><text:s/></text:span><text:span text:style-name="T208">ter</text:span><text:span text:style-name="T209">m</text:span><text:span text:style-name="T210">os</text:span><text:span text:style-name="T211"><text:s/></text:span><text:span text:style-name="T212">d</text:span><text:span text:style-name="T213">a</text:span><text:span text:style-name="T214"><text:s/></text:span><text:span text:style-name="T215">Lei</text:span><text:span text:style-name="T216"><text:s/></text:span><text:span text:style-name="T217">nº</text:span><text:span text:style-name="T218"><text:s/></text:span><text:span text:style-name="T219">10.</text:span><text:span text:style-name="T220">0</text:span><text:span text:style-name="T221">32,</text:span><text:span text:style-name="T222"><text:s/>c</text:span><text:span text:style-name="T223">om</text:span><text:span text:style-name="T224"><text:s/></text:span><text:span text:style-name="T225">a</text:span><text:span text:style-name="T226">s alter</text:span><text:span text:style-name="T227">a</text:span><text:span text:style-name="T228">ç</text:span><text:span text:style-name="T229">õ</text:span><text:span text:style-name="T230">e</text:span><text:span text:style-name="T231">s</text:span><text:span text:style-name="T232"><text:s/></text:span><text:span text:style-name="T233">i</text:span><text:span text:style-name="T234">ntrod</text:span><text:span text:style-name="T235">u</text:span><text:span text:style-name="T236">z</text:span><text:span text:style-name="T237">i</text:span><text:span text:style-name="T238">d</text:span><text:span text:style-name="T239">as</text:span><text:span text:style-name="T240"><text:s/></text:span><text:span text:style-name="T241">pe</text:span><text:span text:style-name="T242">l</text:span><text:span text:style-name="T243">a</text:span><text:span text:style-name="T244"><text:s/></text:span><text:span text:style-name="T245">Lei</text:span><text:span text:style-name="T246"><text:s/></text:span><text:span text:style-name="T247">nº</text:span><text:span text:style-name="T248"><text:s/></text:span><text:span text:style-name="T249">10.</text:span><text:span text:style-name="T250">2</text:span><text:span text:style-name="T251">36,</text:span><text:span text:style-name="T252"><text:s/></text:span><text:span text:style-name="T253">c</text:span><text:span text:style-name="T254">onf</text:span><text:span text:style-name="T255">o</text:span><text:span text:style-name="T256">rme</text:span><text:span text:style-name="T257"><text:s/></text:span><text:span text:style-name="T258">d</text:span><text:span text:style-name="T259">e</text:span><text:span text:style-name="T260">c</text:span><text:span text:style-name="T261">i</text:span><text:span text:style-name="T262">s</text:span><text:span text:style-name="T263">ão</text:span><text:span text:style-name="T264"><text:s/></text:span><text:span text:style-name="T265">da</text:span><text:span text:style-name="T266"><text:s/></text:span><text:span text:style-name="T267">maior</text:span><text:span text:style-name="T268">i</text:span><text:span text:style-name="T269">a</text:span><text:span text:style-name="T270"><text:s/></text:span><text:span text:style-name="T271">d</text:span><text:span text:style-name="T272">os</text:span><text:span text:style-name="T273"><text:s/></text:span><text:span text:style-name="T274">C</text:span><text:span text:style-name="T275">o</text:span><text:span text:style-name="T276">n</text:span><text:span text:style-name="T277">s</text:span><text:span text:style-name="T278">e</text:span><text:span text:style-name="T279">l</text:span><text:span text:style-name="T280">hei</text:span><text:span text:style-name="T281">r</text:span><text:span text:style-name="T282">os</text:span><text:span text:style-name="T283"><text:s/></text:span><text:span text:style-name="T284">p</text:span><text:span text:style-name="T285">r</text:span><text:span text:style-name="T286">e</text:span><text:span text:style-name="T287">s</text:span><text:span text:style-name="T288">entes</text:span><text:span text:style-name="T289"><text:s/></text:span><text:span text:style-name="T290">à</text:span></text:p>
      <text:p text:style-name="P291"><text:span text:style-name="T292">321º<text:s/></text:span><text:span text:style-name="T293">R</text:span><text:span text:style-name="T294">eun</text:span><text:span text:style-name="T295">i</text:span><text:span text:style-name="T296">ão</text:span><text:span text:style-name="T297"><text:s/></text:span><text:span text:style-name="T298">Ordin</text:span><text:span text:style-name="T299">á</text:span><text:span text:style-name="T300">ria,</text:span><text:span text:style-name="T301"><text:s/></text:span><text:span text:style-name="T302">r</text:span><text:span text:style-name="T303">e</text:span><text:span text:style-name="T304">ali</text:span><text:span text:style-name="T305">z</text:span><text:span text:style-name="T306">a</text:span><text:span text:style-name="T307">da em<text:s/></text:span><text:span text:style-name="T308">1</text:span><text:span text:style-name="T309">7 ag</text:span><text:span text:style-name="T310">o</text:span><text:span text:style-name="T311">s</text:span><text:span text:style-name="T312">to de<text:s/></text:span><text:span text:style-name="T313">2</text:span><text:span text:style-name="T314">004,</text:span><text:span text:style-name="T315"><text:s/></text:span><text:span text:style-name="T316">e</text:span></text:p>
      <text:p text:style-name="P317"/>
      <text:p text:style-name="P318"><text:span text:style-name="T319">C</text:span><text:span text:style-name="T320">onsi</text:span><text:span text:style-name="T321">d</text:span><text:span text:style-name="T322">eran</text:span><text:span text:style-name="T323">d</text:span><text:span text:style-name="T324">o</text:span><text:span text:style-name="T325"><text:s/></text:span><text:span text:style-name="T326">a</text:span><text:span text:style-name="T327"><text:s/>c</text:span><text:span text:style-name="T328">o</text:span><text:span text:style-name="T329">mpet</text:span><text:span text:style-name="T330">ê</text:span><text:span text:style-name="T331">n</text:span><text:span text:style-name="T332">c</text:span><text:span text:style-name="T333">ia</text:span><text:span text:style-name="T334"><text:s/></text:span><text:span text:style-name="T335">l</text:span><text:span text:style-name="T336">egal</text:span><text:span text:style-name="T337"><text:s/></text:span><text:span text:style-name="T338">d</text:span><text:span text:style-name="T339">o<text:s/></text:span><text:span text:style-name="T340">C</text:span><text:span text:style-name="T341">o</text:span><text:span text:style-name="T342">n</text:span><text:span text:style-name="T343">pr</text:span><text:span text:style-name="T344">e</text:span><text:span text:style-name="T345">s</text:span><text:span text:style-name="T346">p pa</text:span><text:span text:style-name="T347">r</text:span><text:span text:style-name="T348">a</text:span><text:span text:style-name="T349"><text:s/></text:span><text:span text:style-name="T350">re</text:span><text:span text:style-name="T351">g</text:span><text:span text:style-name="T352">ula</text:span><text:span text:style-name="T353">m</text:span><text:span text:style-name="T354">en</text:span><text:span text:style-name="T355">t</text:span><text:span text:style-name="T356">ar</text:span><text:span text:style-name="T357"><text:s/></text:span><text:span text:style-name="T358">a</text:span><text:span text:style-name="T359"><text:s/></text:span><text:span text:style-name="T360">p</text:span><text:span text:style-name="T361">r</text:span><text:span text:style-name="T362">e</text:span><text:span text:style-name="T363">s</text:span><text:span text:style-name="T364">e</text:span><text:span text:style-name="T365">r</text:span><text:span text:style-name="T366">va</text:span><text:span text:style-name="T367">ç</text:span><text:span text:style-name="T368">ão do</text:span><text:span text:style-name="T369"><text:s/></text:span><text:span text:style-name="T370">p</text:span><text:span text:style-name="T371">atr</text:span><text:span text:style-name="T372">i</text:span><text:span text:style-name="T373">mônio hi</text:span><text:span text:style-name="T374">s</text:span><text:span text:style-name="T375">tór</text:span><text:span text:style-name="T376">i</text:span><text:span text:style-name="T377">c</text:span><text:span text:style-name="T378">o,<text:s/></text:span><text:span text:style-name="T379">c</text:span><text:span text:style-name="T380">ul</text:span><text:span text:style-name="T381">t</text:span><text:span text:style-name="T382">ural</text:span><text:span text:style-name="T383"><text:s/></text:span><text:span text:style-name="T384">e amb</text:span><text:span text:style-name="T385">ie</text:span><text:span text:style-name="T386">ntal</text:span><text:span text:style-name="T387"><text:s/></text:span><text:span text:style-name="T388">da<text:s/></text:span><text:span text:style-name="T389">C</text:span><text:span text:style-name="T390">id</text:span><text:span text:style-name="T391">a</text:span><text:span text:style-name="T392">de</text:span><text:span text:style-name="T393"><text:s/></text:span><text:span text:style-name="T394">de</text:span><text:span text:style-name="T395"><text:s/></text:span><text:span text:style-name="T396">S</text:span><text:span text:style-name="T397">ã</text:span><text:span text:style-name="T398">o</text:span><text:span text:style-name="T399"><text:s/></text:span><text:span text:style-name="T400">P</text:span><text:span text:style-name="T401">aulo,</text:span><text:span text:style-name="T402"><text:s/></text:span><text:span text:style-name="T403">no que<text:s/></text:span><text:span text:style-name="T404">s</text:span><text:span text:style-name="T405">e refe</text:span><text:span text:style-name="T406">r</text:span><text:span text:style-name="T407">e</text:span><text:span text:style-name="T408"><text:s/></text:span><text:span text:style-name="T409">à</text:span><text:span text:style-name="T410">s</text:span><text:span text:style-name="T411"><text:s/></text:span><text:span text:style-name="T412">áre</text:span><text:span text:style-name="T413">a</text:span><text:span text:style-name="T414">s</text:span><text:span text:style-name="T415"><text:s/></text:span><text:span text:style-name="T416">to</text:span><text:span text:style-name="T417">mb</text:span><text:span text:style-name="T418">ad</text:span><text:span text:style-name="T419">a</text:span><text:span text:style-name="T420">s</text:span><text:span text:style-name="T421"><text:s/></text:span><text:span text:style-name="T422">ou em pr</text:span><text:span text:style-name="T423">o</text:span><text:span text:style-name="T424">c</text:span><text:span text:style-name="T425">e</text:span><text:span text:style-name="T426">s</text:span><text:span text:style-name="T427">s</text:span><text:span text:style-name="T428">o<text:s/></text:span><text:span text:style-name="T429"><text:s/></text:span><text:span text:style-name="T430">de <text:s/>tombamen</text:span><text:span text:style-name="T431">t</text:span><text:span text:style-name="T432">o,<text:s/></text:span><text:span text:style-name="T433"><text:s/></text:span><text:span text:style-name="T434">e<text:s/></text:span><text:span text:style-name="T435"><text:s/></text:span><text:span text:style-name="T436">aos<text:s/></text:span><text:span text:style-name="T437"><text:s/></text:span><text:span text:style-name="T438">es</text:span><text:span text:style-name="T439">pa</text:span><text:span text:style-name="T440">ç</text:span><text:span text:style-name="T441">os<text:s/></text:span><text:span text:style-name="T442"><text:s/></text:span><text:span text:style-name="T443">e</text:span><text:span text:style-name="T444">n</text:span><text:span text:style-name="T445">v</text:span><text:span text:style-name="T446">oltóri</text:span><text:span text:style-name="T447">o</text:span><text:span text:style-name="T448">s<text:s/></text:span><text:span text:style-name="T449"><text:s/></text:span><text:span text:style-name="T450">d</text:span><text:span text:style-name="T451">o</text:span><text:span text:style-name="T452">s<text:s/></text:span><text:span text:style-name="T453"><text:s/></text:span><text:span text:style-name="T454">b</text:span><text:span text:style-name="T455">ens<text:s/></text:span><text:span text:style-name="T456"><text:s/></text:span><text:span text:style-name="T457">to</text:span><text:span text:style-name="T458">m</text:span><text:span text:style-name="T459">ba</text:span><text:span text:style-name="T460">do</text:span><text:span text:style-name="T461">s<text:s/></text:span><text:span text:style-name="T462"><text:s/></text:span><text:span text:style-name="T463">e,<text:s/></text:span><text:span text:style-name="T464"><text:s/></text:span><text:span text:style-name="T465">de<text:s/></text:span><text:span text:style-name="T466"><text:s/></text:span><text:span text:style-name="T467">a</text:span><text:span text:style-name="T468">c</text:span><text:span text:style-name="T469">o</text:span><text:span text:style-name="T470">rdo <text:s/></text:span><text:span text:style-name="T471">c</text:span><text:span text:style-name="T472">om<text:s/></text:span><text:span text:style-name="T473"><text:s/></text:span><text:span text:style-name="T474">a</text:span><text:span text:style-name="T475">s atribu</text:span><text:span text:style-name="T476">i</text:span><text:span text:style-name="T477">ç</text:span><text:span text:style-name="T478">õ</text:span><text:span text:style-name="T479">e</text:span><text:span text:style-name="T480">s<text:s/></text:span><text:span text:style-name="T481">re</text:span><text:span text:style-name="T482">c</text:span><text:span text:style-name="T483">o</text:span><text:span text:style-name="T484">n</text:span><text:span text:style-name="T485">h</text:span><text:span text:style-name="T486">e</text:span><text:span text:style-name="T487">c</text:span><text:span text:style-name="T488">id</text:span><text:span text:style-name="T489">a</text:span><text:span text:style-name="T490">s<text:s/></text:span><text:span text:style-name="T491">p</text:span><text:span text:style-name="T492">ela Lei nº 13</text:span><text:span text:style-name="T493">.</text:span><text:span text:style-name="T494">525,</text:span><text:span text:style-name="T495"><text:s/></text:span><text:span text:style-name="T496">no q</text:span><text:span text:style-name="T497">u</text:span><text:span text:style-name="T498">e<text:s/></text:span><text:span text:style-name="T499">s</text:span><text:span text:style-name="T500">e refe</text:span><text:span text:style-name="T501">r</text:span><text:span text:style-name="T502">e à in</text:span><text:span text:style-name="T503">s</text:span><text:span text:style-name="T504">t</text:span><text:span text:style-name="T505">ala</text:span><text:span text:style-name="T506">ç</text:span><text:span text:style-name="T507">ão de<text:s/></text:span><text:span text:style-name="T508">an</text:span><text:span text:style-name="T509">ún</text:span><text:span text:style-name="T510">c</text:span><text:span text:style-name="T511">i</text:span><text:span text:style-name="T512">o</text:span><text:span text:style-name="T513">s</text:span><text:span text:style-name="T514">;</text:span></text:p>
      <text:p text:style-name="P515"/>
      <text:p text:style-name="P516"><text:span text:style-name="T517">C</text:span><text:span text:style-name="T518">onsi</text:span><text:span text:style-name="T519">d</text:span><text:span text:style-name="T520">eran</text:span><text:span text:style-name="T521">d</text:span><text:span text:style-name="T522">o</text:span><text:span text:style-name="T523"><text:s/></text:span><text:span text:style-name="T524">a</text:span><text:span text:style-name="T525"><text:s/></text:span><text:span text:style-name="T526">n</text:span><text:span text:style-name="T527">e</text:span><text:span text:style-name="T528">c</text:span><text:span text:style-name="T529">es</text:span><text:span text:style-name="T530">s</text:span><text:span text:style-name="T531">i</text:span><text:span text:style-name="T532">d</text:span><text:span text:style-name="T533">ade</text:span><text:span text:style-name="T534"><text:s/></text:span><text:span text:style-name="T535">d</text:span><text:span text:style-name="T536">e</text:span><text:span text:style-name="T537"><text:s/></text:span><text:span text:style-name="T538">atual</text:span><text:span text:style-name="T539">i</text:span><text:span text:style-name="T540">z</text:span><text:span text:style-name="T541">ar e</text:span><text:span text:style-name="T542"><text:s/></text:span><text:span text:style-name="T543">a</text:span><text:span text:style-name="T544">de</text:span><text:span text:style-name="T545">q</text:span><text:span text:style-name="T546">u</text:span><text:span text:style-name="T547">a</text:span><text:span text:style-name="T548">r</text:span><text:span text:style-name="T549"><text:s/></text:span><text:span text:style-name="T550">r</text:span><text:span text:style-name="T551">e</text:span><text:span text:style-name="T552">s</text:span><text:span text:style-name="T553">o</text:span><text:span text:style-name="T554">l</text:span><text:span text:style-name="T555">u</text:span><text:span text:style-name="T556">ç</text:span><text:span text:style-name="T557">õ</text:span><text:span text:style-name="T558">e</text:span><text:span text:style-name="T559">s</text:span><text:span text:style-name="T560"><text:s/></text:span><text:span text:style-name="T561">anteri</text:span><text:span text:style-name="T562">o</text:span><text:span text:style-name="T563">r</text:span><text:span text:style-name="T564">e</text:span><text:span text:style-name="T565">s</text:span><text:span text:style-name="T566"><text:s/></text:span><text:span text:style-name="T567">d</text:span><text:span text:style-name="T568">o<text:s/></text:span><text:span text:style-name="T569">C</text:span><text:span text:style-name="T570">o</text:span><text:span text:style-name="T571">n</text:span><text:span text:style-name="T572">p</text:span><text:span text:style-name="T573">r</text:span><text:span text:style-name="T574">e</text:span><text:span text:style-name="T575">s</text:span><text:span text:style-name="T576">p,</text:span><text:span text:style-name="T577"><text:s/></text:span><text:span text:style-name="T578">f</text:span><text:span text:style-name="T579">r</text:span><text:span text:style-name="T580">ente</text:span><text:span text:style-name="T581"><text:s/></text:span><text:span text:style-name="T582">à Lei</text:span><text:span text:style-name="T583"><text:s/></text:span><text:span text:style-name="T584">nº</text:span><text:span text:style-name="T585"><text:s/></text:span><text:span text:style-name="T586">13.5</text:span><text:span text:style-name="T587">25</text:span><text:span text:style-name="T588">,</text:span><text:span text:style-name="T589"><text:s/></text:span><text:span text:style-name="T590">relati</text:span><text:span text:style-name="T591">v</text:span><text:span text:style-name="T592">as</text:span><text:span text:style-name="T593"><text:s/></text:span><text:span text:style-name="T594">à</text:span><text:span text:style-name="T595"><text:s/></text:span><text:span text:style-name="T596">in</text:span><text:span text:style-name="T597">s</text:span><text:span text:style-name="T598">tal</text:span><text:span text:style-name="T599">a</text:span><text:span text:style-name="T600">ç</text:span><text:span text:style-name="T601">ã</text:span><text:span text:style-name="T602">o</text:span><text:span text:style-name="T603"><text:s/></text:span><text:span text:style-name="T604">de anú</text:span><text:span text:style-name="T605">n</text:span><text:span text:style-name="T606">c</text:span><text:span text:style-name="T607">i</text:span><text:span text:style-name="T608">o</text:span><text:span text:style-name="T609">s</text:span><text:span text:style-name="T610"><text:s/></text:span><text:span text:style-name="T611">–</text:span><text:span text:style-name="T612"><text:s/></text:span><text:span text:style-name="T613">R</text:span><text:span text:style-name="T614">e</text:span><text:span text:style-name="T615">s</text:span><text:span text:style-name="T616">o</text:span><text:span text:style-name="T617">l</text:span><text:span text:style-name="T618">u</text:span><text:span text:style-name="T619">ç</text:span><text:span text:style-name="T620">õ</text:span><text:span text:style-name="T621">e</text:span><text:span text:style-name="T622">s</text:span><text:span text:style-name="T623"><text:s/></text:span><text:span text:style-name="T624">nº</text:span><text:span text:style-name="T625"><text:s/></text:span><text:span text:style-name="T626">02/20</text:span><text:span text:style-name="T627">0</text:span><text:span text:style-name="T628">0</text:span><text:span text:style-name="T629"><text:s/></text:span><text:span text:style-name="T630">(a</text:span><text:span text:style-name="T631">nú</text:span><text:span text:style-name="T632">n</text:span><text:span text:style-name="T633">c</text:span><text:span text:style-name="T634">i</text:span><text:span text:style-name="T635">o</text:span><text:span text:style-name="T636">s</text:span><text:span text:style-name="T637"><text:s/></text:span><text:span text:style-name="T638">em</text:span><text:span text:style-name="T639"><text:s/></text:span><text:span text:style-name="T640">á</text:span><text:span text:style-name="T641">r</text:span><text:span text:style-name="T642">e</text:span><text:span text:style-name="T643">as</text:span><text:span text:style-name="T644"><text:s/></text:span><text:span text:style-name="T645">tomb</text:span><text:span text:style-name="T646">a</text:span><text:span text:style-name="T647">d</text:span><text:span text:style-name="T648">a</text:span><text:span text:style-name="T649">s ou em p</text:span><text:span text:style-name="T650">r</text:span><text:span text:style-name="T651">o</text:span><text:span text:style-name="T652">c</text:span><text:span text:style-name="T653">e</text:span><text:span text:style-name="T654">s</text:span><text:span text:style-name="T655">s</text:span><text:span text:style-name="T656">o de tom</text:span><text:span text:style-name="T657">ba</text:span><text:span text:style-name="T658">mento) e nº<text:s/></text:span><text:span text:style-name="T659">1</text:span><text:span text:style-name="T660">0/2002<text:s/></text:span><text:span text:style-name="T661">(</text:span><text:span text:style-name="T662">an</text:span><text:span text:style-name="T663">ún</text:span><text:span text:style-name="T664">c</text:span><text:span text:style-name="T665">i</text:span><text:span text:style-name="T666">o</text:span><text:span text:style-name="T667">s em e</text:span><text:span text:style-name="T668">s</text:span><text:span text:style-name="T669">p</text:span><text:span text:style-name="T670">a</text:span><text:span text:style-name="T671">ç</text:span><text:span text:style-name="T672">o</text:span><text:span text:style-name="T673">s ou á</text:span><text:span text:style-name="T674">r</text:span><text:span text:style-name="T675">e</text:span><text:span text:style-name="T676">a</text:span><text:span text:style-name="T677">s en</text:span><text:span text:style-name="T678">v</text:span><text:span text:style-name="T679">oltóri</text:span><text:span text:style-name="T680">as</text:span><text:span text:style-name="T681">);</text:span></text:p>
      <text:p text:style-name="P682"/>
      <text:p text:style-name="P683"><text:span text:style-name="T684">C</text:span><text:span text:style-name="T685">onsi</text:span><text:span text:style-name="T686">d</text:span><text:span text:style-name="T687">eran</text:span><text:span text:style-name="T688">d</text:span><text:span text:style-name="T689">o</text:span><text:span text:style-name="T690"><text:s/></text:span><text:span text:style-name="T691">o</text:span><text:span text:style-name="T692"><text:s/></text:span><text:span text:style-name="T693">e</text:span><text:span text:style-name="T694">s</text:span><text:span text:style-name="T695">ta</text:span><text:span text:style-name="T696">b</text:span><text:span text:style-name="T697">el</text:span><text:span text:style-name="T698">ec</text:span><text:span text:style-name="T699">ido</text:span><text:span text:style-name="T700"><text:s/></text:span><text:span text:style-name="T701">n</text:span><text:span text:style-name="T702">o</text:span><text:span text:style-name="T703">s</text:span><text:span text:style-name="T704"><text:s/></text:span><text:span text:style-name="T705">Arti</text:span><text:span text:style-name="T706">g</text:span><text:span text:style-name="T707">os</text:span><text:span text:style-name="T708"><text:s/></text:span><text:span text:style-name="T709">8º</text:span><text:span text:style-name="T710"><text:s/></text:span><text:span text:style-name="T711">(I</text:span><text:span text:style-name="T712">n</text:span><text:span text:style-name="T713">c</text:span><text:span text:style-name="T714">i</text:span><text:span text:style-name="T715">s</text:span><text:span text:style-name="T716">o</text:span><text:span text:style-name="T717"><text:s/></text:span><text:span text:style-name="T718">IX),</text:span><text:span text:style-name="T719"><text:s/></text:span><text:span text:style-name="T720">13</text:span><text:span text:style-name="T721"><text:s/></text:span><text:span text:style-name="T722">e</text:span><text:span text:style-name="T723"><text:s/></text:span><text:span text:style-name="T724">74</text:span><text:span text:style-name="T725"><text:s/></text:span><text:span text:style-name="T726">da</text:span><text:span text:style-name="T727"><text:s/></text:span><text:span text:style-name="T728">Lei</text:span><text:span text:style-name="T729"><text:s/></text:span><text:span text:style-name="T730">nº</text:span><text:span text:style-name="T731"><text:s/></text:span><text:span text:style-name="T732">13</text:span><text:span text:style-name="T733">.</text:span><text:span text:style-name="T734">525 <text:s text:c="6"/>que</text:span><text:span text:style-name="T735"><text:s/></text:span><text:span text:style-name="T736">de</text:span><text:span text:style-name="T737">v</text:span><text:span text:style-name="T738">erá e</text:span><text:span text:style-name="T739">s</text:span><text:span text:style-name="T740">te</text:span><text:span text:style-name="T741"><text:s/></text:span><text:span text:style-name="T742">C</text:span><text:span text:style-name="T743">o</text:span><text:span text:style-name="T744">n</text:span><text:span text:style-name="T745">s</text:span><text:span text:style-name="T746">el</text:span><text:span text:style-name="T747">h</text:span><text:span text:style-name="T748">o</text:span><text:span text:style-name="T749"><text:s/></text:span><text:span text:style-name="T750">s</text:span><text:span text:style-name="T751">er</text:span><text:span text:style-name="T752"><text:s/></text:span><text:span text:style-name="T753">o</text:span><text:span text:style-name="T754">u</text:span><text:span text:style-name="T755">v</text:span><text:span text:style-name="T756">ido</text:span><text:span text:style-name="T757"><text:s/></text:span><text:span text:style-name="T758">quanto</text:span><text:span text:style-name="T759"><text:s/></text:span><text:span text:style-name="T760">à</text:span><text:span text:style-name="T761"><text:s/></text:span><text:span text:style-name="T762">i</text:span><text:span text:style-name="T763">n</text:span><text:span text:style-name="T764">s</text:span><text:span text:style-name="T765">t</text:span><text:span text:style-name="T766">ala</text:span><text:span text:style-name="T767">ç</text:span><text:span text:style-name="T768">ão</text:span><text:span text:style-name="T769"><text:s/></text:span><text:span text:style-name="T770">de</text:span><text:span text:style-name="T771"><text:s/></text:span><text:span text:style-name="T772">an</text:span><text:span text:style-name="T773">ún</text:span><text:span text:style-name="T774">c</text:span><text:span text:style-name="T775">i</text:span><text:span text:style-name="T776">os</text:span><text:span text:style-name="T777"><text:s/></text:span><text:span text:style-name="T778">em</text:span><text:span text:style-name="T779"><text:s/></text:span><text:span text:style-name="T780">ár</text:span><text:span text:style-name="T781">eas</text:span><text:span text:style-name="T782"><text:s/></text:span><text:span text:style-name="T783">e</text:span><text:span text:style-name="T784">n</text:span><text:span text:style-name="T785">v</text:span><text:span text:style-name="T786">oltór</text:span><text:span text:style-name="T787">i</text:span><text:span text:style-name="T788">as</text:span><text:span text:style-name="T789"><text:s/></text:span><text:span text:style-name="T790">e</text:span><text:span text:style-name="T791"><text:s/></text:span><text:span text:style-name="T792">em</text:span><text:span text:style-name="T793"><text:s/></text:span><text:span text:style-name="T794">á</text:span><text:span text:style-name="T795">re</text:span><text:span text:style-name="T796">a</text:span><text:span text:style-name="T797">s</text:span><text:span text:style-name="T798"><text:s/></text:span><text:span text:style-name="T799">tomba</text:span><text:span text:style-name="T800">d</text:span><text:span text:style-name="T801">a</text:span><text:span text:style-name="T802">s</text:span><text:span text:style-name="T803">, ou em p</text:span><text:span text:style-name="T804">r</text:span><text:span text:style-name="T805">o</text:span><text:span text:style-name="T806">c</text:span><text:span text:style-name="T807">e</text:span><text:span text:style-name="T808">s</text:span><text:span text:style-name="T809">s</text:span><text:span text:style-name="T810">o de tom</text:span><text:span text:style-name="T811">ba</text:span><text:span text:style-name="T812">mento,</text:span><text:span text:style-name="T813"><text:s/></text:span><text:span text:style-name="T814">pela</text:span><text:span text:style-name="T815"><text:s/></text:span><text:span text:style-name="T816">U</text:span><text:span text:style-name="T817">ni</text:span><text:span text:style-name="T818">ã</text:span><text:span text:style-name="T819">o e pelo</text:span><text:span text:style-name="T820"><text:s/></text:span><text:span text:style-name="T821">E</text:span><text:span text:style-name="T822">s</text:span><text:span text:style-name="T823">tado;</text:span><text:span text:style-name="T824"><text:s/></text:span><text:span text:style-name="T825">e</text:span></text:p>
      <text:p text:style-name="P826"/>
      <text:p text:style-name="P827"><text:span text:style-name="T828">C</text:span><text:span text:style-name="T829">onsi</text:span><text:span text:style-name="T830">d</text:span><text:span text:style-name="T831">eran</text:span><text:span text:style-name="T832">d</text:span><text:span text:style-name="T833">o</text:span><text:span text:style-name="T834"><text:s/></text:span><text:span text:style-name="T835">a</text:span><text:span text:style-name="T836"><text:s/></text:span><text:span text:style-name="T837">p</text:span><text:span text:style-name="T838">e</text:span><text:span text:style-name="T839">rtinê</text:span><text:span text:style-name="T840">n</text:span><text:span text:style-name="T841">c</text:span><text:span text:style-name="T842">ia</text:span><text:span text:style-name="T843"><text:s/></text:span><text:span text:style-name="T844">d</text:span><text:span text:style-name="T845">e</text:span><text:span text:style-name="T846"><text:s/></text:span><text:span text:style-name="T847">s</text:span><text:span text:style-name="T848">e</text:span><text:span text:style-name="T849"><text:s/></text:span><text:span text:style-name="T850">a</text:span><text:span text:style-name="T851">g</text:span><text:span text:style-name="T852">ili</text:span><text:span text:style-name="T853">z</text:span><text:span text:style-name="T854">ar os p</text:span><text:span text:style-name="T855">r</text:span><text:span text:style-name="T856">o</text:span><text:span text:style-name="T857">c</text:span><text:span text:style-name="T858">ediment</text:span><text:span text:style-name="T859">o</text:span><text:span text:style-name="T860">s</text:span><text:span text:style-name="T861"><text:s/></text:span><text:span text:style-name="T862">n</text:span><text:span text:style-name="T863">e</text:span><text:span text:style-name="T864">c</text:span><text:span text:style-name="T865">es</text:span><text:span text:style-name="T866">s</text:span><text:span text:style-name="T867">ár</text:span><text:span text:style-name="T868">i</text:span><text:span text:style-name="T869">os<text:s/></text:span><text:span text:style-name="T870">a</text:span><text:span text:style-name="T871">o</text:span><text:span text:style-name="T872"><text:s/></text:span><text:span text:style-name="T873">li</text:span><text:span text:style-name="T874">c</text:span><text:span text:style-name="T875">e</text:span><text:span text:style-name="T876">n</text:span><text:span text:style-name="T877">c</text:span><text:span text:style-name="T878">i</text:span><text:span text:style-name="T879">am</text:span><text:span text:style-name="T880">e</text:span><text:span text:style-name="T881">nto<text:s/></text:span><text:span text:style-name="T882">d</text:span><text:span text:style-name="T883">e anú</text:span><text:span text:style-name="T884">n</text:span><text:span text:style-name="T885">c</text:span><text:span text:style-name="T886">i</text:span><text:span text:style-name="T887">o</text:span><text:span text:style-name="T888">s</text:span><text:span text:style-name="T889"><text:s/></text:span><text:span text:style-name="T890">em áre</text:span><text:span text:style-name="T891">a</text:span><text:span text:style-name="T892">s</text:span><text:span text:style-name="T893"><text:s/>s</text:span><text:span text:style-name="T894">ob</text:span><text:span text:style-name="T895"><text:s/></text:span><text:span text:style-name="T896">jur</text:span><text:span text:style-name="T897">i</text:span><text:span text:style-name="T898">s</text:span><text:span text:style-name="T899">d</text:span><text:span text:style-name="T900">i</text:span><text:span text:style-name="T901">ç</text:span><text:span text:style-name="T902">ão</text:span><text:span text:style-name="T903"><text:s/></text:span><text:span text:style-name="T904">do</text:span><text:span text:style-name="T905"><text:s/>C</text:span><text:span text:style-name="T906">o</text:span><text:span text:style-name="T907">npr</text:span><text:span text:style-name="T908">e</text:span><text:span text:style-name="T909">s</text:span><text:span text:style-name="T910">p,<text:s/></text:span><text:span text:style-name="T911">c</text:span><text:span text:style-name="T912">om</text:span><text:span text:style-name="T913"><text:s/></text:span><text:span text:style-name="T914">ba</text:span><text:span text:style-name="T915">s</text:span><text:span text:style-name="T916">e</text:span><text:span text:style-name="T917"><text:s/></text:span><text:span text:style-name="T918">no</text:span><text:span text:style-name="T919"><text:s/></text:span><text:span text:style-name="T920">di</text:span><text:span text:style-name="T921">sp</text:span><text:span text:style-name="T922">o</text:span><text:span text:style-name="T923">s</text:span><text:span text:style-name="T924">to</text:span><text:span text:style-name="T925"><text:s/></text:span><text:span text:style-name="T926">p</text:span><text:span text:style-name="T927">elo</text:span><text:span text:style-name="T928"><text:s/></text:span><text:span text:style-name="T929">I</text:span><text:span text:style-name="T930">n</text:span><text:span text:style-name="T931">c</text:span><text:span text:style-name="T932">i</text:span><text:span text:style-name="T933">s</text:span><text:span text:style-name="T934">o</text:span><text:span text:style-name="T935"><text:s/></text:span><text:span text:style-name="T936">XI,</text:span><text:span text:style-name="T937"><text:s/></text:span><text:span text:style-name="T938">do</text:span><text:span text:style-name="T939"><text:s/></text:span><text:span text:style-name="T940">Art</text:span><text:span text:style-name="T941">i</text:span><text:span text:style-name="T942">go</text:span><text:span text:style-name="T943"><text:s/></text:span><text:span text:style-name="T944">2º</text:span><text:span text:style-name="T945"><text:s/></text:span><text:span text:style-name="T946">da</text:span><text:span text:style-name="T947"><text:s/></text:span><text:span text:style-name="T948">L</text:span><text:span text:style-name="T949">ei nº 13.525/</text:span><text:span text:style-name="T950">20</text:span><text:span text:style-name="T951">03,</text:span></text:p>
      <text:p text:style-name="P952"/>
      <text:p text:style-name="P953"><text:span text:style-name="T954">R</text:span><text:span text:style-name="T955">ESOLVE:</text:span></text:p>
      <text:p text:style-name="P956"/>
      <text:p text:style-name="P957"><text:span text:style-name="T958">A</text:span><text:span text:style-name="T959">rtigo</text:span><text:span text:style-name="T960"><text:s/></text:span><text:span text:style-name="T961">1</text:span><text:span text:style-name="T962">º<text:s/></text:span><text:span text:style-name="T963">-</text:span><text:span text:style-name="T964"><text:s/></text:span><text:span text:style-name="T965">R</text:span><text:span text:style-name="T966">egulame</text:span><text:span text:style-name="T967">n</text:span><text:span text:style-name="T968">tar</text:span><text:span text:style-name="T969"><text:s/></text:span><text:span text:style-name="T970">a</text:span><text:span text:style-name="T971"><text:s/></text:span><text:span text:style-name="T972">in</text:span><text:span text:style-name="T973">s</text:span><text:span text:style-name="T974">tala</text:span><text:span text:style-name="T975">çã</text:span><text:span text:style-name="T976">o</text:span><text:span text:style-name="T977"><text:s/></text:span><text:span text:style-name="T978">de</text:span><text:span text:style-name="T979"><text:s/></text:span><text:span text:style-name="T980">anú</text:span><text:span text:style-name="T981">n</text:span><text:span text:style-name="T982">cios</text:span><text:span text:style-name="T983"><text:s/></text:span><text:span text:style-name="T984">em</text:span><text:span text:style-name="T985"><text:s/></text:span><text:span text:style-name="T986">e</text:span><text:span text:style-name="T987">s</text:span><text:span text:style-name="T988">ta</text:span><text:span text:style-name="T989">b</text:span><text:span text:style-name="T990">ele</text:span><text:span text:style-name="T991">c</text:span><text:span text:style-name="T992">i</text:span><text:span text:style-name="T993">m</text:span><text:span text:style-name="T994">ent</text:span><text:span text:style-name="T995">o</text:span><text:span text:style-name="T996">s</text:span><text:span text:style-name="T997"><text:s/>s</text:span><text:span text:style-name="T998">itua</text:span><text:span text:style-name="T999">d</text:span><text:span text:style-name="T1000">os</text:span><text:span text:style-name="T1001"><text:s/></text:span><text:span text:style-name="T1002">n</text:span><text:span text:style-name="T1003">a</text:span><text:span text:style-name="T1004">s</text:span><text:span text:style-name="T1005"><text:s/></text:span><text:span text:style-name="T1006">áre</text:span><text:span text:style-name="T1007">a</text:span><text:span text:style-name="T1008">s</text:span><text:span text:style-name="T1009"><text:s/></text:span><text:span text:style-name="T1010">e bai</text:span><text:span text:style-name="T1011">r</text:span><text:span text:style-name="T1012">r</text:span><text:span text:style-name="T1013">o</text:span><text:span text:style-name="T1014">s</text:span><text:span text:style-name="T1015"><text:s/></text:span><text:span text:style-name="T1016">to</text:span><text:span text:style-name="T1017">mb</text:span><text:span text:style-name="T1018">ad</text:span><text:span text:style-name="T1019">o</text:span><text:span text:style-name="T1020">s</text:span><text:span text:style-name="T1021"><text:s/></text:span><text:span text:style-name="T1022">o</text:span><text:span text:style-name="T1023">u</text:span><text:span text:style-name="T1024"><text:s/></text:span><text:span text:style-name="T1025">e</text:span><text:span text:style-name="T1026">m p</text:span><text:span text:style-name="T1027">r</text:span><text:span text:style-name="T1028">o</text:span><text:span text:style-name="T1029">c</text:span><text:span text:style-name="T1030">e</text:span><text:span text:style-name="T1031">s</text:span><text:span text:style-name="T1032">s</text:span><text:span text:style-name="T1033">o<text:s/></text:span><text:span text:style-name="T1034">d</text:span><text:span text:style-name="T1035">e</text:span><text:span text:style-name="T1036"><text:s/></text:span><text:span text:style-name="T1037">tom</text:span><text:span text:style-name="T1038">b</text:span><text:span text:style-name="T1039">ame</text:span><text:span text:style-name="T1040">n</text:span><text:span text:style-name="T1041">to, e</text:span><text:span text:style-name="T1042"><text:s/></text:span><text:span text:style-name="T1043">n</text:span><text:span text:style-name="T1044">os<text:s/></text:span><text:span text:style-name="T1045">es</text:span><text:span text:style-name="T1046">pa</text:span><text:span text:style-name="T1047">ç</text:span><text:span text:style-name="T1048">os ou<text:s/></text:span><text:span text:style-name="T1049">ár</text:span><text:span text:style-name="T1050">eas en</text:span><text:span text:style-name="T1051">v</text:span><text:span text:style-name="T1052">olt</text:span><text:span text:style-name="T1053">ó</text:span><text:span text:style-name="T1054">r</text:span><text:span text:style-name="T1055">i</text:span><text:span text:style-name="T1056">as de be</text:span><text:span text:style-name="T1057">n</text:span><text:span text:style-name="T1058">s tombad</text:span><text:span text:style-name="T1059">o</text:span><text:span text:style-name="T1060">s</text:span><text:span text:style-name="T1061">.</text:span></text:p>
      <text:p text:style-name="P1062"/>
      <text:p text:style-name="P1063"><text:span text:style-name="T1064">Parágr</text:span><text:span text:style-name="T1065">a</text:span><text:span text:style-name="T1066">fo</text:span><text:span text:style-name="T1067"><text:s/></text:span><text:span text:style-name="T1068">1</text:span><text:span text:style-name="T1069">º</text:span><text:span text:style-name="T1070"><text:s/></text:span><text:span text:style-name="T1071">-</text:span><text:span text:style-name="T1072"><text:s/></text:span><text:span text:style-name="T1073">Os</text:span><text:span text:style-name="T1074"><text:s/></text:span><text:span text:style-name="T1075">a</text:span><text:span text:style-name="T1076">n</text:span><text:span text:style-name="T1077">ú</text:span><text:span text:style-name="T1078">n</text:span><text:span text:style-name="T1079">c</text:span><text:span text:style-name="T1080">i</text:span><text:span text:style-name="T1081">o</text:span><text:span text:style-name="T1082">s</text:span><text:span text:style-name="T1083">,</text:span><text:span text:style-name="T1084"><text:s/></text:span><text:span text:style-name="T1085">de</text:span><text:span text:style-name="T1086"><text:s/></text:span><text:span text:style-name="T1087">q</text:span><text:span text:style-name="T1088">u</text:span><text:span text:style-name="T1089">e</text:span><text:span text:style-name="T1090"><text:s/></text:span><text:span text:style-name="T1091">trata</text:span><text:span text:style-name="T1092"><text:s/></text:span><text:span text:style-name="T1093">e</text:span><text:span text:style-name="T1094">s</text:span><text:span text:style-name="T1095">ta<text:s/></text:span><text:span text:style-name="T1096">R</text:span><text:span text:style-name="T1097">e</text:span><text:span text:style-name="T1098">s</text:span><text:span text:style-name="T1099">ol</text:span><text:span text:style-name="T1100">u</text:span><text:span text:style-name="T1101">ç</text:span><text:span text:style-name="T1102">ão, de</text:span><text:span text:style-name="T1103">v</text:span><text:span text:style-name="T1104">erão</text:span><text:span text:style-name="T1105"><text:s/></text:span><text:span text:style-name="T1106">a</text:span><text:span text:style-name="T1107">t</text:span><text:span text:style-name="T1108">end</text:span><text:span text:style-name="T1109">e</text:span><text:span text:style-name="T1110">r,</text:span><text:span text:style-name="T1111"><text:s/></text:span><text:span text:style-name="T1112">prel</text:span><text:span text:style-name="T1113">i</text:span><text:span text:style-name="T1114">minar</text:span><text:span text:style-name="T1115"><text:s/></text:span><text:span text:style-name="T1116">e<text:s/></text:span><text:span text:style-name="T1117">s</text:span><text:span text:style-name="T1118">u</text:span><text:span text:style-name="T1119">b</text:span><text:span text:style-name="T1120">s</text:span><text:span text:style-name="T1121">id</text:span><text:span text:style-name="T1122">i</text:span><text:span text:style-name="T1123">aria</text:span><text:span text:style-name="T1124">m</text:span><text:span text:style-name="T1125">ente,</text:span><text:span text:style-name="T1126"><text:s/></text:span><text:span text:style-name="T1127">aos</text:span><text:span text:style-name="T1128"><text:s/></text:span><text:span text:style-name="T1129">re</text:span><text:span text:style-name="T1130">q</text:span><text:span text:style-name="T1131">ui</text:span><text:span text:style-name="T1132">s</text:span><text:span text:style-name="T1133">it</text:span><text:span text:style-name="T1134">o</text:span><text:span text:style-name="T1135">s da</text:span><text:span text:style-name="T1136"><text:s/>Lei</text:span><text:span text:style-name="T1137"><text:s/></text:span><text:span text:style-name="T1138">nº 13.525/</text:span><text:span text:style-name="T1139">20</text:span><text:span text:style-name="T1140">03.</text:span></text:p>
      <text:p text:style-name="P1141"/>
      <text:p text:style-name="P1142"><text:span text:style-name="T1143">Parágr</text:span><text:span text:style-name="T1144">a</text:span><text:span text:style-name="T1145">fo</text:span><text:span text:style-name="T1146"><text:s/></text:span><text:span text:style-name="T1147">2</text:span><text:span text:style-name="T1148">º<text:s/></text:span><text:span text:style-name="T1149">–</text:span><text:span text:style-name="T1150"><text:s/></text:span><text:span text:style-name="T1151">E</text:span><text:span text:style-name="T1152">s</text:span><text:span text:style-name="T1153">ta<text:s/></text:span><text:span text:style-name="T1154">R</text:span><text:span text:style-name="T1155">e</text:span><text:span text:style-name="T1156">s</text:span><text:span text:style-name="T1157">o</text:span><text:span text:style-name="T1158">lu</text:span><text:span text:style-name="T1159">ç</text:span><text:span text:style-name="T1160">ã</text:span><text:span text:style-name="T1161">o</text:span><text:span text:style-name="T1162"><text:s/></text:span><text:span text:style-name="T1163">s</text:span><text:span text:style-name="T1164">eg</text:span><text:span text:style-name="T1165">u</text:span><text:span text:style-name="T1166">e as</text:span><text:span text:style-name="T1167"><text:s/></text:span><text:span text:style-name="T1168">d</text:span><text:span text:style-name="T1169">efini</text:span><text:span text:style-name="T1170">ç</text:span><text:span text:style-name="T1171">õ</text:span><text:span text:style-name="T1172">e</text:span><text:span text:style-name="T1173">s</text:span><text:span text:style-name="T1174"><text:s/></text:span><text:span text:style-name="T1175">e</text:span><text:span text:style-name="T1176">s</text:span><text:span text:style-name="T1177">ta</text:span><text:span text:style-name="T1178">b</text:span><text:span text:style-name="T1179">el</text:span><text:span text:style-name="T1180">e</text:span><text:span text:style-name="T1181">c</text:span><text:span text:style-name="T1182">id</text:span><text:span text:style-name="T1183">a</text:span><text:span text:style-name="T1184">s</text:span><text:span text:style-name="T1185"><text:s/></text:span><text:span text:style-name="T1186">pe</text:span><text:span text:style-name="T1187">l</text:span><text:span text:style-name="T1188">a</text:span><text:span text:style-name="T1189"><text:s/></text:span><text:span text:style-name="T1190">Lei nº 13.525/</text:span><text:span text:style-name="T1191">2</text:span><text:span text:style-name="T1192">00</text:span><text:span text:style-name="T1193">3</text:span><text:span text:style-name="T1194">,</text:span><text:span text:style-name="T1195"><text:s/></text:span><text:span text:style-name="T1196">em e</text:span><text:span text:style-name="T1197">s</text:span><text:span text:style-name="T1198">p</text:span><text:span text:style-name="T1199">e</text:span><text:span text:style-name="T1200">c</text:span><text:span text:style-name="T1201">i</text:span><text:span text:style-name="T1202">al:</text:span></text:p>
      <text:p text:style-name="P1203"/>
      <text:p text:style-name="P1204"><text:span text:style-name="T1205">·</text:span><text:span text:style-name="T1206"><text:tab/></text:span><text:span text:style-name="T1207"><text:tab/>Anún</text:span><text:span text:style-name="T1208">c</text:span><text:span text:style-name="T1209">i</text:span><text:span text:style-name="T1210">o</text:span><text:span text:style-name="T1211"><text:s/></text:span><text:span text:style-name="T1212">i</text:span><text:span text:style-name="T1213">n</text:span><text:span text:style-name="T1214">di</text:span><text:span text:style-name="T1215">c</text:span><text:span text:style-name="T1216">ati</text:span><text:span text:style-name="T1217">v</text:span><text:span text:style-name="T1218">o:</text:span><text:span text:style-name="T1219"><text:s/></text:span><text:span text:style-name="T1220">“aq</text:span><text:span text:style-name="T1221">u</text:span><text:span text:style-name="T1222">ele</text:span><text:span text:style-name="T1223"><text:s/></text:span><text:span text:style-name="T1224">que</text:span><text:span text:style-name="T1225"><text:s/></text:span><text:span text:style-name="T1226">vi</text:span><text:span text:style-name="T1227">s</text:span><text:span text:style-name="T1228">a</text:span><text:span text:style-name="T1229"><text:s/></text:span><text:span text:style-name="T1230">a</text:span><text:span text:style-name="T1231">p</text:span><text:span text:style-name="T1232">en</text:span><text:span text:style-name="T1233">a</text:span><text:span text:style-name="T1234">s</text:span><text:span text:style-name="T1235"><text:s/></text:span><text:span text:style-name="T1236">id</text:span><text:span text:style-name="T1237">e</text:span><text:span text:style-name="T1238">ntifi</text:span><text:span text:style-name="T1239">c</text:span><text:span text:style-name="T1240">ar</text:span><text:span text:style-name="T1241"><text:s/></text:span><text:span text:style-name="T1242">n</text:span><text:span text:style-name="T1243">o</text:span><text:span text:style-name="T1244"><text:s/></text:span><text:span text:style-name="T1245">p</text:span><text:span text:style-name="T1246">ró</text:span><text:span text:style-name="T1247">p</text:span><text:span text:style-name="T1248">rio</text:span><text:span text:style-name="T1249"><text:s/></text:span><text:span text:style-name="T1250">lo</text:span><text:span text:style-name="T1251">c</text:span><text:span text:style-name="T1252">al</text:span><text:span text:style-name="T1253"><text:s/></text:span><text:span text:style-name="T1254">da</text:span><text:span text:style-name="T1255"><text:s/></text:span><text:span text:style-name="T1256">ati</text:span><text:span text:style-name="T1257">v</text:span><text:span text:style-name="T1258">idade</text:span><text:span text:style-name="T1259"><text:s/></text:span><text:span text:style-name="T1260">os e</text:span><text:span text:style-name="T1261">s</text:span><text:span text:style-name="T1262">ta</text:span><text:span text:style-name="T1263">b</text:span><text:span text:style-name="T1264">el</text:span><text:span text:style-name="T1265">e</text:span><text:span text:style-name="T1266">c</text:span><text:span text:style-name="T1267">im</text:span><text:span text:style-name="T1268">e</text:span><text:span text:style-name="T1269">ntos</text:span><text:span text:style-name="T1270"><text:s/></text:span><text:span text:style-name="T1271">e/</text:span><text:span text:style-name="T1272">o</text:span><text:span text:style-name="T1273">u</text:span><text:span text:style-name="T1274"><text:s/></text:span><text:span text:style-name="T1275">p</text:span><text:span text:style-name="T1276">r</text:span><text:span text:style-name="T1277">o</text:span><text:span text:style-name="T1278">fi</text:span><text:span text:style-name="T1279">ss</text:span><text:span text:style-name="T1280">i</text:span><text:span text:style-name="T1281">o</text:span><text:span text:style-name="T1282">na</text:span><text:span text:style-name="T1283">i</text:span><text:span text:style-name="T1284">s</text:span><text:span text:style-name="T1285"><text:s/></text:span><text:span text:style-name="T1286">q</text:span><text:span text:style-name="T1287">u</text:span><text:span text:style-name="T1288">e</text:span><text:span text:style-name="T1289"><text:s/></text:span><text:span text:style-name="T1290">dele</text:span><text:span text:style-name="T1291"><text:s/></text:span><text:span text:style-name="T1292">f</text:span><text:span text:style-name="T1293">a</text:span><text:span text:style-name="T1294">z</text:span><text:span text:style-name="T1295">em<text:s/></text:span><text:span text:style-name="T1296">u</text:span><text:span text:style-name="T1297">s</text:span><text:span text:style-name="T1298">o,</text:span><text:span text:style-name="T1299"><text:s/></text:span><text:span text:style-name="T1300">p</text:span><text:span text:style-name="T1301">o</text:span><text:span text:style-name="T1302">de</text:span><text:span text:style-name="T1303">n</text:span><text:span text:style-name="T1304">do</text:span><text:span text:style-name="T1305"><text:s/></text:span><text:span text:style-name="T1306">t</text:span><text:span text:style-name="T1307">ambém<text:s/></text:span><text:span text:style-name="T1308">s</text:span><text:span text:style-name="T1309">e</text:span><text:span text:style-name="T1310">r</text:span><text:span text:style-name="T1311"><text:s/></text:span><text:span text:style-name="T1312">c</text:span><text:span text:style-name="T1313">omp</text:span><text:span text:style-name="T1314">o</text:span><text:span text:style-name="T1315">s</text:span><text:span text:style-name="T1316">to de</text:span><text:span text:style-name="T1317"><text:s/></text:span><text:span text:style-name="T1318">lo</text:span><text:span text:style-name="T1319">g</text:span><text:span text:style-name="T1320">om</text:span><text:span text:style-name="T1321">a</text:span><text:span text:style-name="T1322">r</text:span><text:span text:style-name="T1323">c</text:span><text:span text:style-name="T1324">a</text:span><text:span text:style-name="T1325"><text:s/></text:span><text:span text:style-name="T1326">e</text:span><text:span text:style-name="T1327"><text:s/></text:span><text:span text:style-name="T1328">r</text:span><text:span text:style-name="T1329">efer</text:span><text:span text:style-name="T1330">ên</text:span><text:span text:style-name="T1331">c</text:span><text:span text:style-name="T1332">ia</text:span><text:span text:style-name="T1333"><text:s/></text:span><text:span text:style-name="T1334">a out</text:span><text:span text:style-name="T1335">ra</text:span><text:span text:style-name="T1336">s</text:span><text:span text:style-name="T1337"><text:s/></text:span><text:span text:style-name="T1338">e</text:span><text:span text:style-name="T1339">m</text:span><text:span text:style-name="T1340">pr</text:span><text:span text:style-name="T1341">e</text:span><text:span text:style-name="T1342">s</text:span><text:span text:style-name="T1343">a</text:span><text:span text:style-name="T1344">s forn</text:span><text:span text:style-name="T1345">e</text:span><text:span text:style-name="T1346">c</text:span><text:span text:style-name="T1347">e</text:span><text:span text:style-name="T1348">do</text:span><text:span text:style-name="T1349">r</text:span><text:span text:style-name="T1350">a</text:span><text:span text:style-name="T1351">s</text:span><text:span text:style-name="T1352">,</text:span><text:span text:style-name="T1353"><text:s/></text:span><text:span text:style-name="T1354">c</text:span><text:span text:style-name="T1355">ola</text:span><text:span text:style-name="T1356">b</text:span><text:span text:style-name="T1357">or</text:span><text:span text:style-name="T1358">a</text:span><text:span text:style-name="T1359">dor</text:span><text:span text:style-name="T1360">a</text:span><text:span text:style-name="T1361">s</text:span><text:span text:style-name="T1362"><text:s/></text:span><text:span text:style-name="T1363">o</text:span><text:span text:style-name="T1364">u patr</text:span><text:span text:style-name="T1365">o</text:span><text:span text:style-name="T1366">c</text:span><text:span text:style-name="T1367">in</text:span><text:span text:style-name="T1368">a</text:span><text:span text:style-name="T1369">d</text:span><text:span text:style-name="T1370">o</text:span><text:span text:style-name="T1371">r</text:span><text:span text:style-name="T1372">a</text:span><text:span text:style-name="T1373">s</text:span><text:span text:style-name="T1374"><text:s/></text:span><text:span text:style-name="T1375">d</text:span><text:span text:style-name="T1376">a</text:span><text:span text:style-name="T1377">s</text:span><text:span text:style-name="T1378"><text:s/></text:span><text:span text:style-name="T1379">ati</text:span><text:span text:style-name="T1380">v</text:span><text:span text:style-name="T1381">i</text:span><text:span text:style-name="T1382">d</text:span><text:span text:style-name="T1383">ad</text:span><text:span text:style-name="T1384">e</text:span><text:span text:style-name="T1385">s</text:span><text:span text:style-name="T1386"><text:s/></text:span><text:span text:style-name="T1387">d</text:span><text:span text:style-name="T1388">e</text:span><text:span text:style-name="T1389">s</text:span><text:span text:style-name="T1390">en</text:span><text:span text:style-name="T1391">v</text:span><text:span text:style-name="T1392">ol</text:span><text:span text:style-name="T1393">v</text:span><text:span text:style-name="T1394">idas</text:span><text:span text:style-name="T1395"><text:s/></text:span><text:span text:style-name="T1396">n</text:span><text:span text:style-name="T1397">o</text:span><text:span text:style-name="T1398"><text:s/></text:span><text:span text:style-name="T1399">lo</text:span><text:span text:style-name="T1400">c</text:span><text:span text:style-name="T1401">al,</text:span><text:span text:style-name="T1402"><text:s/></text:span><text:span text:style-name="T1403">d</text:span><text:span text:style-name="T1404">e</text:span><text:span text:style-name="T1405">s</text:span><text:span text:style-name="T1406">d</text:span><text:span text:style-name="T1407">e que</text:span><text:span text:style-name="T1408"><text:s/></text:span><text:span text:style-name="T1409">e</text:span><text:span text:style-name="T1410">s</text:span><text:span text:style-name="T1411">ta</text:span><text:span text:style-name="T1412"><text:s/></text:span><text:span text:style-name="T1413">ú</text:span><text:span text:style-name="T1414">ltima</text:span><text:span text:style-name="T1415"><text:s/></text:span><text:span text:style-name="T1416">não ultrap</text:span><text:span text:style-name="T1417">as</text:span><text:span text:style-name="T1418">s</text:span><text:span text:style-name="T1419">e 1</text:span><text:span text:style-name="T1420">/</text:span><text:span text:style-name="T1421">3 (um te</text:span><text:span text:style-name="T1422">r</text:span><text:span text:style-name="T1423">ç</text:span><text:span text:style-name="T1424">o</text:span><text:span text:style-name="T1425">) da ár</text:span><text:span text:style-name="T1426">e</text:span><text:span text:style-name="T1427">a total do an</text:span><text:span text:style-name="T1428">ú</text:span><text:span text:style-name="T1429">n</text:span><text:span text:style-name="T1430">c</text:span><text:span text:style-name="T1431">i</text:span><text:span text:style-name="T1432">o”<text:s/></text:span><text:span text:style-name="T1433">(</text:span><text:span text:style-name="T1434">Artigo 8º,</text:span><text:span text:style-name="T1435"><text:s/></text:span><text:span text:style-name="T1436">IV, a);</text:span></text:p>
      <text:p text:style-name="P1437"><text:span text:style-name="T1438">·</text:span><text:span text:style-name="T1439"><text:tab/></text:span><text:span text:style-name="T1440"><text:tab/>Quota:<text:s/></text:span><text:span text:style-name="T1441">“</text:span><text:span text:style-name="T1442">é</text:span><text:span text:style-name="T1443"><text:s/></text:span><text:span text:style-name="T1444">o<text:s/></text:span><text:span text:style-name="T1445">c</text:span><text:span text:style-name="T1446">oefi</text:span><text:span text:style-name="T1447">c</text:span><text:span text:style-name="T1448">i</text:span><text:span text:style-name="T1449">e</text:span><text:span text:style-name="T1450">nte</text:span><text:span text:style-name="T1451"><text:s/></text:span><text:span text:style-name="T1452">q</text:span><text:span text:style-name="T1453">u</text:span><text:span text:style-name="T1454">e, multipli</text:span><text:span text:style-name="T1455">c</text:span><text:span text:style-name="T1456">ad</text:span><text:span text:style-name="T1457">o</text:span><text:span text:style-name="T1458"><text:s/></text:span><text:span text:style-name="T1459">pela</text:span><text:span text:style-name="T1460"><text:s/></text:span><text:span text:style-name="T1461">t</text:span><text:span text:style-name="T1462">e</text:span><text:span text:style-name="T1463">s</text:span><text:span text:style-name="T1464">ta</text:span><text:span text:style-name="T1465">d</text:span><text:span text:style-name="T1466">a</text:span><text:span text:style-name="T1467"><text:s/></text:span><text:span text:style-name="T1468">do</text:span><text:span text:style-name="T1469"><text:s/></text:span><text:span text:style-name="T1470">imó</text:span><text:span text:style-name="T1471">v</text:span><text:span text:style-name="T1472">el<text:s/></text:span><text:span text:style-name="T1473">o</text:span><text:span text:style-name="T1474">nde<text:s/></text:span><text:span text:style-name="T1475">s</text:span><text:span text:style-name="T1476">e<text:s/></text:span><text:span text:style-name="T1477">s</text:span><text:span text:style-name="T1478">itua o</text:span><text:span text:style-name="T1479"><text:s/></text:span><text:span text:style-name="T1480">an</text:span><text:span text:style-name="T1481">ú</text:span><text:span text:style-name="T1482">n</text:span><text:span text:style-name="T1483">c</text:span><text:span text:style-name="T1484">i</text:span><text:span text:style-name="T1485">o, po</text:span><text:span text:style-name="T1486">s</text:span><text:span text:style-name="T1487">s</text:span><text:span text:style-name="T1488">ibilita ob</text:span><text:span text:style-name="T1489">t</text:span><text:span text:style-name="T1490">er a á</text:span><text:span text:style-name="T1491">r</text:span><text:span text:style-name="T1492">ea m</text:span><text:span text:style-name="T1493">áx</text:span><text:span text:style-name="T1494">ima de anú</text:span><text:span text:style-name="T1495">n</text:span><text:span text:style-name="T1496">c</text:span><text:span text:style-name="T1497">io p</text:span><text:span text:style-name="T1498">e</text:span><text:span text:style-name="T1499">rmitida</text:span><text:span text:style-name="T1500"><text:s/></text:span><text:span text:style-name="T1501">no imó</text:span><text:span text:style-name="T1502">v</text:span><text:span text:style-name="T1503">el” (</text:span><text:span text:style-name="T1504">A</text:span><text:span text:style-name="T1505">rtigo 8º,</text:span><text:span text:style-name="T1506"><text:s/></text:span><text:span text:style-name="T1507">XXVII).</text:span></text:p>
      <text:p text:style-name="P1508"/>
      <text:p text:style-name="P1509"><text:span text:style-name="T1510">A</text:span><text:span text:style-name="T1511">rtigo</text:span><text:span text:style-name="T1512"><text:s/></text:span><text:span text:style-name="T1513">2</text:span><text:span text:style-name="T1514">o</text:span><text:span text:style-name="T1515"><text:s/></text:span><text:span text:style-name="T1516">–</text:span><text:span text:style-name="T1517"><text:s/></text:span><text:span text:style-name="T1518">A</text:span><text:span text:style-name="T1519">s</text:span><text:span text:style-name="T1520"><text:s/></text:span><text:span text:style-name="T1521">á</text:span><text:span text:style-name="T1522">r</text:span><text:span text:style-name="T1523">eas</text:span><text:span text:style-name="T1524"><text:s/></text:span><text:span text:style-name="T1525">ou</text:span><text:span text:style-name="T1526"><text:s/></text:span><text:span text:style-name="T1527">b</text:span><text:span text:style-name="T1528">air</text:span><text:span text:style-name="T1529">r</text:span><text:span text:style-name="T1530">os</text:span><text:span text:style-name="T1531"><text:s/></text:span><text:span text:style-name="T1532">tom</text:span><text:span text:style-name="T1533">ba</text:span><text:span text:style-name="T1534">dos</text:span><text:span text:style-name="T1535"><text:s/></text:span><text:span text:style-name="T1536">a</text:span><text:span text:style-name="T1537"><text:s/></text:span><text:span text:style-name="T1538">q</text:span><text:span text:style-name="T1539">ue</text:span><text:span text:style-name="T1540"><text:s/></text:span><text:span text:style-name="T1541">s</text:span><text:span text:style-name="T1542">e</text:span><text:span text:style-name="T1543"><text:s/></text:span><text:span text:style-name="T1544">refere</text:span><text:span text:style-name="T1545"><text:s/></text:span><text:span text:style-name="T1546">o</text:span><text:span text:style-name="T1547"><text:s/></text:span><text:span text:style-name="T1548">Art</text:span><text:span text:style-name="T1549">i</text:span><text:span text:style-name="T1550">go</text:span><text:span text:style-name="T1551"><text:s/></text:span><text:span text:style-name="T1552">1º</text:span><text:span text:style-name="T1553"><text:s/></text:span><text:span text:style-name="T1554">s</text:span><text:span text:style-name="T1555">ã</text:span><text:span text:style-name="T1556">o</text:span><text:span text:style-name="T1557"><text:s/></text:span><text:span text:style-name="T1558">a</text:span><text:span text:style-name="T1559">q</text:span><text:span text:style-name="T1560">uel</text:span><text:span text:style-name="T1561">e</text:span><text:span text:style-name="T1562">s</text:span><text:span text:style-name="T1563"><text:s/></text:span><text:span text:style-name="T1564">defini</text:span><text:span text:style-name="T1565">d</text:span><text:span text:style-name="T1566">os</text:span><text:span text:style-name="T1567"><text:s/></text:span><text:span text:style-name="T1568">pe</text:span><text:span text:style-name="T1569">l</text:span><text:span text:style-name="T1570">as<text:s/></text:span><text:span text:style-name="T1571">s</text:span><text:span text:style-name="T1572">e</text:span><text:span text:style-name="T1573">g</text:span><text:span text:style-name="T1574">uint</text:span><text:span text:style-name="T1575">e</text:span><text:span text:style-name="T1576">s<text:s/></text:span><text:span text:style-name="T1577">R</text:span><text:span text:style-name="T1578">e</text:span><text:span text:style-name="T1579">s</text:span><text:span text:style-name="T1580">ol</text:span><text:span text:style-name="T1581">u</text:span><text:span text:style-name="T1582">ç</text:span><text:span text:style-name="T1583">õ</text:span><text:span text:style-name="T1584">es<text:s/></text:span><text:span text:style-name="T1585">d</text:span><text:span text:style-name="T1586">o<text:s/></text:span><text:span text:style-name="T1587">C</text:span><text:span text:style-name="T1588">o</text:span><text:span text:style-name="T1589">n</text:span><text:span text:style-name="T1590">pr</text:span><text:span text:style-name="T1591">e</text:span><text:span text:style-name="T1592">s</text:span><text:span text:style-name="T1593">p,</text:span><text:span text:style-name="T1594"><text:s/>as</text:span><text:span text:style-name="T1595">s</text:span><text:span text:style-name="T1596">im<text:s/></text:span><text:span text:style-name="T1597">c</text:span><text:span text:style-name="T1598">o</text:span><text:span text:style-name="T1599">mo<text:s/></text:span><text:span text:style-name="T1600">o</text:span><text:span text:style-name="T1601">s que<text:s/></text:span><text:span text:style-name="T1602">v</text:span><text:span text:style-name="T1603">ier</text:span><text:span text:style-name="T1604">e</text:span><text:span text:style-name="T1605">m a<text:s/></text:span><text:span text:style-name="T1606">s</text:span><text:span text:style-name="T1607">er<text:s/></text:span><text:span text:style-name="T1608">d</text:span><text:span text:style-name="T1609">efinid</text:span><text:span text:style-name="T1610">o</text:span><text:span text:style-name="T1611">s</text:span><text:span text:style-name="T1612"><text:s/></text:span><text:span text:style-name="T1613">em<text:s/></text:span><text:span text:style-name="T1614">R</text:span><text:span text:style-name="T1615">e</text:span><text:span text:style-name="T1616">s</text:span><text:span text:style-name="T1617">ol</text:span><text:span text:style-name="T1618">u</text:span><text:span text:style-name="T1619">ç</text:span><text:span text:style-name="T1620">õ</text:span><text:span text:style-name="T1621">es futu</text:span><text:span text:style-name="T1622">r</text:span><text:span text:style-name="T1623">a</text:span><text:span text:style-name="T1624">s</text:span><text:span text:style-name="T1625">:</text:span></text:p>
      <text:soft-page-break/>
      <text:p text:style-name="P1626"><text:span text:style-name="T1627">o</text:span><text:span text:style-name="T1628"><text:tab/></text:span><text:span text:style-name="T1629">R</text:span><text:span text:style-name="T1630">e</text:span><text:span text:style-name="T1631">s</text:span><text:span text:style-name="T1632">ol</text:span><text:span text:style-name="T1633">u</text:span><text:span text:style-name="T1634">ç</text:span><text:span text:style-name="T1635">ã</text:span><text:span text:style-name="T1636">o</text:span><text:span text:style-name="T1637"><text:s/></text:span><text:span text:style-name="T1638">n</text:span><text:span text:style-name="T1639">º</text:span><text:span text:style-name="T1640"><text:s/></text:span><text:span text:style-name="T1641">05/91</text:span><text:span text:style-name="T1642"><text:s/></text:span><text:span text:style-name="T1643">–</text:span><text:span text:style-name="T1644"><text:s/></text:span><text:span text:style-name="T1645">B</text:span><text:span text:style-name="T1646">ens</text:span><text:span text:style-name="T1647"><text:s/></text:span><text:span text:style-name="T1648">“</text:span><text:span text:style-name="T1649">E</text:span><text:span text:style-name="T1650">x</text:span><text:span text:style-name="T1651">-Offi</text:span><text:span text:style-name="T1652">c</text:span><text:span text:style-name="T1653">io</text:span><text:span text:style-name="T1654">”</text:span><text:span text:style-name="T1655"><text:s/></text:span><text:span text:style-name="T1656">-</text:span><text:span text:style-name="T1657"><text:s/></text:span><text:span text:style-name="T1658">N</text:span><text:span text:style-name="T1659">o</text:span><text:span text:style-name="T1660"><text:s/></text:span><text:span text:style-name="T1661">que</text:span><text:span text:style-name="T1662"><text:s/></text:span><text:span text:style-name="T1663">s</text:span><text:span text:style-name="T1664">e</text:span><text:span text:style-name="T1665"><text:s/></text:span><text:span text:style-name="T1666">refe</text:span><text:span text:style-name="T1667">r</text:span><text:span text:style-name="T1668">e</text:span><text:span text:style-name="T1669"><text:s/></text:span><text:span text:style-name="T1670">a</text:span><text:span text:style-name="T1671">o</text:span><text:span text:style-name="T1672"><text:s/></text:span><text:span text:style-name="T1673">Item</text:span><text:span text:style-name="T1674"><text:s/></text:span><text:span text:style-name="T1675">71:</text:span><text:span text:style-name="T1676"><text:s/></text:span><text:span text:style-name="T1677">T</text:span><text:span text:style-name="T1678">ra</text:span><text:span text:style-name="T1679">ç</text:span><text:span text:style-name="T1680">a</text:span><text:span text:style-name="T1681">d</text:span><text:span text:style-name="T1682">o urb</text:span><text:span text:style-name="T1683">a</text:span><text:span text:style-name="T1684">no,</text:span><text:span text:style-name="T1685"><text:s/></text:span><text:span text:style-name="T1686">v</text:span><text:span text:style-name="T1687">eg</text:span><text:span text:style-name="T1688">e</text:span><text:span text:style-name="T1689">ta</text:span><text:span text:style-name="T1690">ç</text:span><text:span text:style-name="T1691">ão</text:span><text:span text:style-name="T1692"><text:s/></text:span><text:span text:style-name="T1693">e</text:span><text:span text:style-name="T1694"><text:s/></text:span><text:span text:style-name="T1695">l</text:span><text:span text:style-name="T1696">i</text:span><text:span text:style-name="T1697">nh</text:span><text:span text:style-name="T1698">a</text:span><text:span text:style-name="T1699">s</text:span><text:span text:style-name="T1700"><text:s/></text:span><text:span text:style-name="T1701">de</text:span><text:span text:style-name="T1702">m</text:span><text:span text:style-name="T1703">a</text:span><text:span text:style-name="T1704">r</text:span><text:span text:style-name="T1705">c</text:span><text:span text:style-name="T1706">at</text:span><text:span text:style-name="T1707">ór</text:span><text:span text:style-name="T1708">ias</text:span><text:span text:style-name="T1709"><text:s/></text:span><text:span text:style-name="T1710">d</text:span><text:span text:style-name="T1711">o</text:span><text:span text:style-name="T1712">s</text:span><text:span text:style-name="T1713"><text:s/></text:span><text:span text:style-name="T1714">lot</text:span><text:span text:style-name="T1715">e</text:span><text:span text:style-name="T1716">s dos<text:s/></text:span><text:span text:style-name="T1717">J</text:span><text:span text:style-name="T1718">a</text:span><text:span text:style-name="T1719">r</text:span><text:span text:style-name="T1720">di</text:span><text:span text:style-name="T1721">n</text:span><text:span text:style-name="T1722">s Améri</text:span><text:span text:style-name="T1723">c</text:span><text:span text:style-name="T1724">a,</text:span><text:span text:style-name="T1725"><text:s/></text:span><text:span text:style-name="T1726">Europa, Pauli</text:span><text:span text:style-name="T1727">s</text:span><text:span text:style-name="T1728">ta e P</text:span><text:span text:style-name="T1729">a</text:span><text:span text:style-name="T1730">uli</text:span><text:span text:style-name="T1731">s</text:span><text:span text:style-name="T1732">ta</text:span><text:span text:style-name="T1733">n</text:span><text:span text:style-name="T1734">o (det</text:span><text:span text:style-name="T1735">a</text:span><text:span text:style-name="T1736">lhada e</text:span><text:span text:style-name="T1737"><text:s/></text:span><text:span text:style-name="T1738">c</text:span><text:span text:style-name="T1739">om</text:span><text:span text:style-name="T1740">p</text:span><text:span text:style-name="T1741">lementa</text:span><text:span text:style-name="T1742">d</text:span><text:span text:style-name="T1743">a p</text:span><text:span text:style-name="T1744">e</text:span><text:span text:style-name="T1745">la<text:s/></text:span><text:span text:style-name="T1746">R</text:span><text:span text:style-name="T1747">e</text:span><text:span text:style-name="T1748">s</text:span><text:span text:style-name="T1749">ol</text:span><text:span text:style-name="T1750">u</text:span><text:span text:style-name="T1751">ç</text:span><text:span text:style-name="T1752">ão</text:span><text:span text:style-name="T1753"><text:s/></text:span><text:span text:style-name="T1754">nº 07/0</text:span><text:span text:style-name="T1755">4</text:span><text:span text:style-name="T1756">);</text:span></text:p>
      <text:p text:style-name="P1757"><text:span text:style-name="T1758">R</text:span><text:span text:style-name="T1759">esol</text:span><text:span text:style-name="T1760">u</text:span><text:span text:style-name="T1761">ção<text:s/></text:span><text:span text:style-name="T1762">n</text:span><text:span text:style-name="T1763">º 16/91 – Pa</text:span><text:span text:style-name="T1764">r</text:span><text:span text:style-name="T1765">que Pre</text:span><text:span text:style-name="T1766">v</text:span><text:span text:style-name="T1767">id</text:span><text:span text:style-name="T1768">ê</text:span><text:span text:style-name="T1769">ncia e áre</text:span><text:span text:style-name="T1770">a</text:span><text:span text:style-name="T1771">s adjace</text:span><text:span text:style-name="T1772">n</text:span><text:span text:style-name="T1773">te</text:span><text:span text:style-name="T1774">s</text:span><text:span text:style-name="T1775">;<text:s/></text:span><text:span text:style-name="T1776">o <text:s text:c="2"/></text:span><text:span text:style-name="T1777"><text:s/></text:span><text:span text:style-name="T1778">R</text:span><text:span text:style-name="T1779">e</text:span><text:span text:style-name="T1780">s</text:span><text:span text:style-name="T1781">ol</text:span><text:span text:style-name="T1782">u</text:span><text:span text:style-name="T1783">ç</text:span><text:span text:style-name="T1784">ã</text:span><text:span text:style-name="T1785">o nº</text:span><text:span text:style-name="T1786"><text:s/></text:span><text:span text:style-name="T1787">07/92 –<text:s/></text:span><text:span text:style-name="T1788">C</text:span><text:span text:style-name="T1789">ity</text:span><text:span text:style-name="T1790"><text:s/></text:span><text:span text:style-name="T1791">Lapa<text:s/></text:span><text:span text:style-name="T1792">(</text:span><text:span text:style-name="T1793">rati</text:span><text:span text:style-name="T1794">-</text:span><text:span text:style-name="T1795">ret</text:span><text:span text:style-name="T1796">i</text:span><text:span text:style-name="T1797">fi</text:span><text:span text:style-name="T1798">c</text:span><text:span text:style-name="T1799">ada<text:s/></text:span><text:span text:style-name="T1800">p</text:span><text:span text:style-name="T1801">ela<text:s/></text:span><text:span text:style-name="T1802">R</text:span><text:span text:style-name="T1803">e</text:span><text:span text:style-name="T1804">s</text:span><text:span text:style-name="T1805">o</text:span><text:span text:style-name="T1806">l</text:span><text:span text:style-name="T1807">u</text:span><text:span text:style-name="T1808">ç</text:span><text:span text:style-name="T1809">ão<text:s/></text:span><text:span text:style-name="T1810">nº<text:s/></text:span><text:span text:style-name="T1811">2</text:span><text:span text:style-name="T1812">5/92);<text:s/></text:span><text:span text:style-name="T1813">o <text:s text:c="2"/></text:span><text:span text:style-name="T1814"><text:s/></text:span><text:span text:style-name="T1815">R</text:span><text:span text:style-name="T1816">e</text:span><text:span text:style-name="T1817">s</text:span><text:span text:style-name="T1818">ol</text:span><text:span text:style-name="T1819">u</text:span><text:span text:style-name="T1820">ç</text:span><text:span text:style-name="T1821">ã</text:span><text:span text:style-name="T1822">o nº</text:span><text:span text:style-name="T1823"><text:s/></text:span><text:span text:style-name="T1824">42/92 – Bair</text:span><text:span text:style-name="T1825">r</text:span><text:span text:style-name="T1826">os do P</text:span><text:span text:style-name="T1827">a</text:span><text:span text:style-name="T1828">c</text:span><text:span text:style-name="T1829">a</text:span><text:span text:style-name="T1830">e</text:span><text:span text:style-name="T1831">mbu e Perd</text:span><text:span text:style-name="T1832">iz</text:span><text:span text:style-name="T1833">e</text:span><text:span text:style-name="T1834">s</text:span><text:span text:style-name="T1835">;</text:span></text:p>
      <text:p text:style-name="P1836"><text:span text:style-name="T1837">o <text:s text:c="2"/></text:span><text:span text:style-name="T1838"><text:s/></text:span><text:span text:style-name="T1839">R</text:span><text:span text:style-name="T1840">e</text:span><text:span text:style-name="T1841">s</text:span><text:span text:style-name="T1842">ol</text:span><text:span text:style-name="T1843">u</text:span><text:span text:style-name="T1844">ç</text:span><text:span text:style-name="T1845">ã</text:span><text:span text:style-name="T1846">o</text:span><text:span text:style-name="T1847"><text:s/></text:span><text:span text:style-name="T1848">nº</text:span><text:span text:style-name="T1849"><text:s/></text:span><text:span text:style-name="T1850">06/97</text:span><text:span text:style-name="T1851"><text:s/></text:span><text:span text:style-name="T1852">–</text:span><text:span text:style-name="T1853"><text:s/></text:span><text:span text:style-name="T1854">P</text:span><text:span text:style-name="T1855">a</text:span><text:span text:style-name="T1856">r</text:span><text:span text:style-name="T1857">que</text:span><text:span text:style-name="T1858"><text:s/></text:span><text:span text:style-name="T1859">do</text:span><text:span text:style-name="T1860"><text:s/></text:span><text:span text:style-name="T1861">Ib</text:span><text:span text:style-name="T1862">i</text:span><text:span text:style-name="T1863">ra</text:span><text:span text:style-name="T1864">p</text:span><text:span text:style-name="T1865">uera</text:span><text:span text:style-name="T1866"><text:s/></text:span><text:span text:style-name="T1867">e</text:span><text:span text:style-name="T1868"><text:s/></text:span><text:span text:style-name="T1869">á</text:span><text:span text:style-name="T1870">r</text:span><text:span text:style-name="T1871">e</text:span><text:span text:style-name="T1872">a</text:span><text:span text:style-name="T1873">s</text:span><text:span text:style-name="T1874"><text:s/></text:span><text:span text:style-name="T1875">re</text:span><text:span text:style-name="T1876">s</text:span><text:span text:style-name="T1877">i</text:span><text:span text:style-name="T1878">de</text:span><text:span text:style-name="T1879">n</text:span><text:span text:style-name="T1880">c</text:span><text:span text:style-name="T1881">ia</text:span><text:span text:style-name="T1882">i</text:span><text:span text:style-name="T1883">s</text:span><text:span text:style-name="T1884"><text:s/></text:span><text:span text:style-name="T1885">adj</text:span><text:span text:style-name="T1886">a</text:span><text:span text:style-name="T1887">c</text:span><text:span text:style-name="T1888">ent</text:span><text:span text:style-name="T1889">e</text:span><text:span text:style-name="T1890">s</text:span><text:span text:style-name="T1891"><text:s/></text:span><text:span text:style-name="T1892">(</text:span><text:span text:style-name="T1893">a</text:span><text:span text:style-name="T1894">ltera</text:span><text:span text:style-name="T1895">d</text:span><text:span text:style-name="T1896">a</text:span></text:p>
      <text:p text:style-name="P1897"><text:span text:style-name="T1898">pela<text:s/></text:span><text:span text:style-name="T1899">R</text:span><text:span text:style-name="T1900">e</text:span><text:span text:style-name="T1901">s</text:span><text:span text:style-name="T1902">olu</text:span><text:span text:style-name="T1903">ç</text:span><text:span text:style-name="T1904">ão nº 05/0</text:span><text:span text:style-name="T1905">3</text:span><text:span text:style-name="T1906">);</text:span></text:p>
      <text:p text:style-name="P1907"><text:span text:style-name="T1908">o <text:s text:c="2"/></text:span><text:span text:style-name="T1909"><text:s/></text:span><text:span text:style-name="T1910">R</text:span><text:span text:style-name="T1911">e</text:span><text:span text:style-name="T1912">s</text:span><text:span text:style-name="T1913">ol</text:span><text:span text:style-name="T1914">u</text:span><text:span text:style-name="T1915">ç</text:span><text:span text:style-name="T1916">ã</text:span><text:span text:style-name="T1917">o nº</text:span><text:span text:style-name="T1918"><text:s/></text:span><text:span text:style-name="T1919">05/02 –<text:s/></text:span><text:span text:style-name="T1920">J</text:span><text:span text:style-name="T1921">a</text:span><text:span text:style-name="T1922">rd</text:span><text:span text:style-name="T1923">i</text:span><text:span text:style-name="T1924">m Lu</text:span><text:span text:style-name="T1925">s</text:span><text:span text:style-name="T1926">itân</text:span><text:span text:style-name="T1927">i</text:span><text:span text:style-name="T1928">a;</text:span></text:p>
      <text:p text:style-name="P1929"><text:span text:style-name="T1930">o <text:s text:c="2"/></text:span><text:span text:style-name="T1931"><text:s/></text:span><text:span text:style-name="T1932">R</text:span><text:span text:style-name="T1933">e</text:span><text:span text:style-name="T1934">s</text:span><text:span text:style-name="T1935">ol</text:span><text:span text:style-name="T1936">u</text:span><text:span text:style-name="T1937">ç</text:span><text:span text:style-name="T1938">ã</text:span><text:span text:style-name="T1939">o nº</text:span><text:span text:style-name="T1940"><text:s/></text:span><text:span text:style-name="T1941">16/02 –<text:s/></text:span><text:span text:style-name="T1942">J</text:span><text:span text:style-name="T1943">a</text:span><text:span text:style-name="T1944">rd</text:span><text:span text:style-name="T1945">i</text:span><text:span text:style-name="T1946">m da Saúde;</text:span></text:p>
      <text:p text:style-name="P1947"><text:span text:style-name="T1948">o <text:s text:c="2"/></text:span><text:span text:style-name="T1949"><text:s/></text:span><text:span text:style-name="T1950">R</text:span><text:span text:style-name="T1951">e</text:span><text:span text:style-name="T1952">s</text:span><text:span text:style-name="T1953">ol</text:span><text:span text:style-name="T1954">u</text:span><text:span text:style-name="T1955">ç</text:span><text:span text:style-name="T1956">ã</text:span><text:span text:style-name="T1957">o nº</text:span><text:span text:style-name="T1958"><text:s/></text:span><text:span text:style-name="T1959">07/03 – Área</text:span><text:span text:style-name="T1960"><text:s/></text:span><text:span text:style-name="T1961">no Bairro<text:s/></text:span><text:span text:style-name="T1962">d</text:span><text:span text:style-name="T1963">e Pinhei</text:span><text:span text:style-name="T1964">r</text:span><text:span text:style-name="T1965">o</text:span><text:span text:style-name="T1966">s</text:span><text:span text:style-name="T1967">;</text:span></text:p>
      <text:p text:style-name="P1968"><text:span text:style-name="T1969">o <text:s text:c="2"/></text:span><text:span text:style-name="T1970"><text:s/></text:span><text:span text:style-name="T1971">R</text:span><text:span text:style-name="T1972">e</text:span><text:span text:style-name="T1973">s</text:span><text:span text:style-name="T1974">ol</text:span><text:span text:style-name="T1975">u</text:span><text:span text:style-name="T1976">ç</text:span><text:span text:style-name="T1977">ã</text:span><text:span text:style-name="T1978">o nº</text:span><text:span text:style-name="T1979"><text:s/></text:span><text:span text:style-name="T1980">09/03 – In</text:span><text:span text:style-name="T1981">s</text:span><text:span text:style-name="T1982">tituto Biológi</text:span><text:span text:style-name="T1983">c</text:span><text:span text:style-name="T1984">o e áre</text:span><text:span text:style-name="T1985">a</text:span><text:span text:style-name="T1986">s ad</text:span><text:span text:style-name="T1987">j</text:span><text:span text:style-name="T1988">a</text:span><text:span text:style-name="T1989">c</text:span><text:span text:style-name="T1990">ente</text:span><text:span text:style-name="T1991">s</text:span><text:span text:style-name="T1992">;</text:span></text:p>
      <text:p text:style-name="P1993"><text:span text:style-name="T1994">o <text:s text:c="2"/></text:span><text:span text:style-name="T1995"><text:s/></text:span><text:span text:style-name="T1996">R</text:span><text:span text:style-name="T1997">e</text:span><text:span text:style-name="T1998">s</text:span><text:span text:style-name="T1999">ol</text:span><text:span text:style-name="T2000">u</text:span><text:span text:style-name="T2001">ç</text:span><text:span text:style-name="T2002">ã</text:span><text:span text:style-name="T2003">o nº</text:span><text:span text:style-name="T2004"><text:s/></text:span><text:span text:style-name="T2005">03/04 – Bair</text:span><text:span text:style-name="T2006">r</text:span><text:span text:style-name="T2007">o de Interla</text:span><text:span text:style-name="T2008">go</text:span><text:span text:style-name="T2009">s</text:span><text:span text:style-name="T2010">;</text:span></text:p>
      <text:p text:style-name="P2011"><text:span text:style-name="T2012">o <text:s text:c="2"/></text:span><text:span text:style-name="T2013"><text:s/></text:span><text:span text:style-name="T2014">R</text:span><text:span text:style-name="T2015">e</text:span><text:span text:style-name="T2016">s</text:span><text:span text:style-name="T2017">ol</text:span><text:span text:style-name="T2018">u</text:span><text:span text:style-name="T2019">ç</text:span><text:span text:style-name="T2020">ã</text:span><text:span text:style-name="T2021">o nº</text:span><text:span text:style-name="T2022"><text:s/></text:span><text:span text:style-name="T2023">06/04 – Área</text:span><text:span text:style-name="T2024"><text:s/></text:span><text:span text:style-name="T2025">da antiga<text:s/></text:span><text:span text:style-name="T2026">Ch</text:span><text:span text:style-name="T2027">á</text:span><text:span text:style-name="T2028">c</text:span><text:span text:style-name="T2029">a</text:span><text:span text:style-name="T2030">ra Klab</text:span><text:span text:style-name="T2031">i</text:span><text:span text:style-name="T2032">n,</text:span><text:span text:style-name="T2033"><text:s/></text:span><text:span text:style-name="T2034">na Vila Mari</text:span><text:span text:style-name="T2035">a</text:span><text:span text:style-name="T2036">na;</text:span><text:span text:style-name="T2037"><text:s/></text:span><text:span text:style-name="T2038">e</text:span></text:p>
      <text:p text:style-name="P2039"><text:span text:style-name="T2040">o <text:s text:c="2"/></text:span><text:span text:style-name="T2041"><text:s/></text:span><text:span text:style-name="T2042">R</text:span><text:span text:style-name="T2043">e</text:span><text:span text:style-name="T2044">s</text:span><text:span text:style-name="T2045">ol</text:span><text:span text:style-name="T2046">u</text:span><text:span text:style-name="T2047">ç</text:span><text:span text:style-name="T2048">ã</text:span><text:span text:style-name="T2049">o nº</text:span><text:span text:style-name="T2050"><text:s/></text:span><text:span text:style-name="T2051">09/04 – Bair</text:span><text:span text:style-name="T2052">r</text:span><text:span text:style-name="T2053">o do Suma</text:span><text:span text:style-name="T2054">r</text:span><text:span text:style-name="T2055">é.</text:span></text:p>
      <text:p text:style-name="P2056"/>
      <text:p text:style-name="P2057"><text:span text:style-name="T2058">Pará</text:span><text:span text:style-name="T2059">g</text:span><text:span text:style-name="T2060">rafo<text:s/></text:span><text:span text:style-name="T2061">Ú</text:span><text:span text:style-name="T2062">n</text:span><text:span text:style-name="T2063">i</text:span><text:span text:style-name="T2064">c</text:span><text:span text:style-name="T2065">o</text:span><text:span text:style-name="T2066"><text:s/></text:span><text:span text:style-name="T2067">–</text:span><text:span text:style-name="T2068"><text:s/></text:span><text:span text:style-name="T2069">A i</text:span><text:span text:style-name="T2070">n</text:span><text:span text:style-name="T2071">s</text:span><text:span text:style-name="T2072">ta</text:span><text:span text:style-name="T2073">l</text:span><text:span text:style-name="T2074">a</text:span><text:span text:style-name="T2075">ç</text:span><text:span text:style-name="T2076">ã</text:span><text:span text:style-name="T2077">o</text:span><text:span text:style-name="T2078"><text:s/></text:span><text:span text:style-name="T2079">de an</text:span><text:span text:style-name="T2080">ú</text:span><text:span text:style-name="T2081">n</text:span><text:span text:style-name="T2082">c</text:span><text:span text:style-name="T2083">i</text:span><text:span text:style-name="T2084">o</text:span><text:span text:style-name="T2085">s</text:span><text:span text:style-name="T2086"><text:s/></text:span><text:span text:style-name="T2087">n</text:span><text:span text:style-name="T2088">as ár</text:span><text:span text:style-name="T2089">e</text:span><text:span text:style-name="T2090">as</text:span><text:span text:style-name="T2091"><text:s/></text:span><text:span text:style-name="T2092">d</text:span><text:span text:style-name="T2093">e</text:span><text:span text:style-name="T2094"><text:s/></text:span><text:span text:style-name="T2095">p</text:span><text:span text:style-name="T2096">a</text:span><text:span text:style-name="T2097">rq</text:span><text:span text:style-name="T2098">ue</text:span><text:span text:style-name="T2099">s</text:span><text:span text:style-name="T2100"><text:s/></text:span><text:span text:style-name="T2101">e</text:span><text:span text:style-name="T2102"><text:s/></text:span><text:span text:style-name="T2103">p</text:span><text:span text:style-name="T2104">r</text:span><text:span text:style-name="T2105">a</text:span><text:span text:style-name="T2106">ç</text:span><text:span text:style-name="T2107">a</text:span><text:span text:style-name="T2108">s</text:span><text:span text:style-name="T2109">,<text:s/></text:span><text:span text:style-name="T2110">b</text:span><text:span text:style-name="T2111">em</text:span><text:span text:style-name="T2112"><text:s/>c</text:span><text:span text:style-name="T2113">o</text:span><text:span text:style-name="T2114">mo</text:span><text:span text:style-name="T2115"><text:s/></text:span><text:span text:style-name="T2116">n</text:span><text:span text:style-name="T2117">a área do</text:span><text:span text:style-name="T2118"><text:s/></text:span><text:span text:style-name="T2119">In</text:span><text:span text:style-name="T2120">s</text:span><text:span text:style-name="T2121">tituto</text:span><text:span text:style-name="T2122"><text:s/></text:span><text:span text:style-name="T2123">Biológi</text:span><text:span text:style-name="T2124">c</text:span><text:span text:style-name="T2125">o,<text:s/></text:span><text:span text:style-name="T2126">c</text:span><text:span text:style-name="T2127">o</text:span><text:span text:style-name="T2128">ntidas</text:span><text:span text:style-name="T2129"><text:s/></text:span><text:span text:style-name="T2130">n</text:span><text:span text:style-name="T2131">o</text:span><text:span text:style-name="T2132">s</text:span><text:span text:style-name="T2133"><text:s/></text:span><text:span text:style-name="T2134">p</text:span><text:span text:style-name="T2135">erímet</text:span><text:span text:style-name="T2136">r</text:span><text:span text:style-name="T2137">os</text:span><text:span text:style-name="T2138"><text:s/></text:span><text:span text:style-name="T2139">d</text:span><text:span text:style-name="T2140">a</text:span><text:span text:style-name="T2141">s</text:span><text:span text:style-name="T2142"><text:s/>R</text:span><text:span text:style-name="T2143">e</text:span><text:span text:style-name="T2144">s</text:span><text:span text:style-name="T2145">ol</text:span><text:span text:style-name="T2146">u</text:span><text:span text:style-name="T2147">ç</text:span><text:span text:style-name="T2148">õe</text:span><text:span text:style-name="T2149">s</text:span><text:span text:style-name="T2150"><text:s/></text:span><text:span text:style-name="T2151">di</text:span><text:span text:style-name="T2152">s</text:span><text:span text:style-name="T2153">c</text:span><text:span text:style-name="T2154">r</text:span><text:span text:style-name="T2155">i</text:span><text:span text:style-name="T2156">mina</text:span><text:span text:style-name="T2157">d</text:span><text:span text:style-name="T2158">as</text:span><text:span text:style-name="T2159"><text:s/></text:span><text:span text:style-name="T2160">no</text:span><text:span text:style-name="T2161"><text:s/></text:span><text:span text:style-name="T2162">“</text:span><text:span text:style-name="T2163">c</text:span><text:span text:style-name="T2164">a</text:span><text:span text:style-name="T2165">pu</text:span><text:span text:style-name="T2166">t</text:span><text:span text:style-name="T2167">”</text:span><text:span text:style-name="T2168"><text:s/>s</text:span><text:span text:style-name="T2169">e</text:span><text:span text:style-name="T2170">rá anal</text:span><text:span text:style-name="T2171">i</text:span><text:span text:style-name="T2172">s</text:span><text:span text:style-name="T2173">ada</text:span><text:span text:style-name="T2174"><text:s/></text:span><text:span text:style-name="T2175">c</text:span><text:span text:style-name="T2176">as</text:span><text:span text:style-name="T2177">o a<text:s/></text:span><text:span text:style-name="T2178">c</text:span><text:span text:style-name="T2179">a</text:span><text:span text:style-name="T2180">s</text:span><text:span text:style-name="T2181">o</text:span><text:span text:style-name="T2182"><text:s/>pe</text:span><text:span text:style-name="T2183">l</text:span><text:span text:style-name="T2184">o</text:span><text:span text:style-name="T2185"><text:s/></text:span><text:span text:style-name="T2186">C</text:span><text:span text:style-name="T2187">on</text:span><text:span text:style-name="T2188">p</text:span><text:span text:style-name="T2189">r</text:span><text:span text:style-name="T2190">e</text:span><text:span text:style-name="T2191">s</text:span><text:span text:style-name="T2192">p.</text:span></text:p>
      <text:p text:style-name="P2193"/>
      <text:p text:style-name="P2194"/>
      <text:p text:style-name="P2195"><text:span text:style-name="T2196">A</text:span><text:span text:style-name="T2197">rtigo<text:s/></text:span><text:span text:style-name="T2198">3</text:span><text:span text:style-name="T2199">º<text:s/></text:span><text:span text:style-name="T2200">-<text:s/></text:span><text:span text:style-name="T2201">O</text:span><text:span text:style-name="T2202">s e</text:span><text:span text:style-name="T2203">s</text:span><text:span text:style-name="T2204">p</text:span><text:span text:style-name="T2205">a</text:span><text:span text:style-name="T2206">ç</text:span><text:span text:style-name="T2207">o</text:span><text:span text:style-name="T2208">s ou</text:span><text:span text:style-name="T2209"><text:s/></text:span><text:span text:style-name="T2210">áre</text:span><text:span text:style-name="T2211">a</text:span><text:span text:style-name="T2212">s en</text:span><text:span text:style-name="T2213">v</text:span><text:span text:style-name="T2214">ol</text:span><text:span text:style-name="T2215">t</text:span><text:span text:style-name="T2216">óri</text:span><text:span text:style-name="T2217">a</text:span><text:span text:style-name="T2218">s ref</text:span><text:span text:style-name="T2219">e</text:span><text:span text:style-name="T2220">rid</text:span><text:span text:style-name="T2221">o</text:span><text:span text:style-name="T2222">s no Artigo 1º</text:span><text:span text:style-name="T2223"><text:s/></text:span><text:span text:style-name="T2224">c</text:span><text:span text:style-name="T2225">o</text:span><text:span text:style-name="T2226">r</text:span><text:span text:style-name="T2227">r</text:span><text:span text:style-name="T2228">e</text:span><text:span text:style-name="T2229">s</text:span><text:span text:style-name="T2230">p</text:span><text:span text:style-name="T2231">o</text:span><text:span text:style-name="T2232">nd</text:span><text:span text:style-name="T2233">e</text:span><text:span text:style-name="T2234">m à</text:span><text:span text:style-name="T2235">s</text:span><text:span text:style-name="T2236">:</text:span></text:p>
      <text:p text:style-name="P2237"/>
      <text:p text:style-name="P2238"><text:span text:style-name="T2239">·</text:span><text:span text:style-name="T2240"><text:tab/>Áre</text:span><text:span text:style-name="T2241">a</text:span><text:span text:style-name="T2242">s</text:span><text:span text:style-name="T2243"><text:s/></text:span><text:span text:style-name="T2244">en</text:span><text:span text:style-name="T2245">v</text:span><text:span text:style-name="T2246">ol</text:span><text:span text:style-name="T2247">t</text:span><text:span text:style-name="T2248">óri</text:span><text:span text:style-name="T2249">a</text:span><text:span text:style-name="T2250">s</text:span><text:span text:style-name="T2251"><text:s/></text:span><text:span text:style-name="T2252">defin</text:span><text:span text:style-name="T2253">i</text:span><text:span text:style-name="T2254">d</text:span><text:span text:style-name="T2255">a</text:span><text:span text:style-name="T2256">s</text:span><text:span text:style-name="T2257"><text:s/></text:span><text:span text:style-name="T2258">pel</text:span><text:span text:style-name="T2259">a</text:span><text:span text:style-name="T2260">s</text:span><text:span text:style-name="T2261"><text:s/></text:span><text:span text:style-name="T2262">r</text:span><text:span text:style-name="T2263">e</text:span><text:span text:style-name="T2264">s</text:span><text:span text:style-name="T2265">o</text:span><text:span text:style-name="T2266">l</text:span><text:span text:style-name="T2267">u</text:span><text:span text:style-name="T2268">ç</text:span><text:span text:style-name="T2269">õ</text:span><text:span text:style-name="T2270">es</text:span><text:span text:style-name="T2271"><text:s/></text:span><text:span text:style-name="T2272">d</text:span><text:span text:style-name="T2273">e</text:span><text:span text:style-name="T2274"><text:s/></text:span><text:span text:style-name="T2275">to</text:span><text:span text:style-name="T2276">m</text:span><text:span text:style-name="T2277">bamento</text:span><text:span text:style-name="T2278"><text:s/></text:span><text:span text:style-name="T2279">ou</text:span><text:span text:style-name="T2280"><text:s/></text:span><text:span text:style-name="T2281">de</text:span><text:span text:style-name="T2282"><text:s/></text:span><text:span text:style-name="T2283">r</text:span><text:span text:style-name="T2284">e</text:span><text:span text:style-name="T2285">gula</text:span><text:span text:style-name="T2286">me</text:span><text:span text:style-name="T2287">nta</text:span><text:span text:style-name="T2288">ç</text:span><text:span text:style-name="T2289">ã</text:span><text:span text:style-name="T2290">o já emitidas<text:s/></text:span><text:span text:style-name="T2291">p</text:span><text:span text:style-name="T2292">elo<text:s/></text:span><text:span text:style-name="T2293">C</text:span><text:span text:style-name="T2294">o</text:span><text:span text:style-name="T2295">np</text:span><text:span text:style-name="T2296">r</text:span><text:span text:style-name="T2297">e</text:span><text:span text:style-name="T2298">sp</text:span><text:span text:style-name="T2299">;</text:span></text:p>
      <text:p text:style-name="P2300"><text:span text:style-name="T2301">· <text:s text:c="12"/></text:span><text:span text:style-name="T2302"><text:s/></text:span><text:span text:style-name="T2303">Áre</text:span><text:span text:style-name="T2304">a</text:span><text:span text:style-name="T2305">s <text:s/></text:span><text:span text:style-name="T2306"><text:s/></text:span><text:span text:style-name="T2307">e</text:span><text:span text:style-name="T2308">n</text:span><text:span text:style-name="T2309">v</text:span><text:span text:style-name="T2310">oltórias <text:s/></text:span><text:span text:style-name="T2311"><text:s/></text:span><text:span text:style-name="T2312">o</text:span><text:span text:style-name="T2313">riun</text:span><text:span text:style-name="T2314">d</text:span><text:span text:style-name="T2315">as <text:s/></text:span><text:span text:style-name="T2316"><text:s/></text:span><text:span text:style-name="T2317">d</text:span><text:span text:style-name="T2318">a</text:span><text:span text:style-name="T2319">s <text:s/></text:span><text:span text:style-name="T2320"><text:s/></text:span><text:span text:style-name="T2321">r</text:span><text:span text:style-name="T2322">e</text:span><text:span text:style-name="T2323">s</text:span><text:span text:style-name="T2324">olu</text:span><text:span text:style-name="T2325">ç</text:span><text:span text:style-name="T2326">õ</text:span><text:span text:style-name="T2327">e</text:span><text:span text:style-name="T2328">s <text:s/></text:span><text:span text:style-name="T2329"><text:s/></text:span><text:span text:style-name="T2330">de <text:s/></text:span><text:span text:style-name="T2331"><text:s/></text:span><text:span text:style-name="T2332">tomba</text:span><text:span text:style-name="T2333">m</text:span><text:span text:style-name="T2334">en</text:span><text:span text:style-name="T2335">t</text:span><text:span text:style-name="T2336">o <text:s/></text:span><text:span text:style-name="T2337"><text:s/></text:span><text:span text:style-name="T2338">“E</text:span><text:span text:style-name="T2339">x</text:span><text:span text:style-name="T2340">-Offi</text:span><text:span text:style-name="T2341">c</text:span><text:span text:style-name="T2342">io</text:span><text:span text:style-name="T2343">” <text:s/></text:span><text:span text:style-name="T2344"><text:s/></text:span><text:span text:style-name="T2345">d</text:span><text:span text:style-name="T2346">o</text:span></text:p>
      <text:p text:style-name="P2347"><text:span text:style-name="T2348">C</text:span><text:span text:style-name="T2349">o</text:span><text:span text:style-name="T2350">n</text:span><text:span text:style-name="T2351">pr</text:span><text:span text:style-name="T2352">e</text:span><text:span text:style-name="T2353">s</text:span><text:span text:style-name="T2354">p;</text:span><text:span text:style-name="T2355"><text:s/></text:span><text:span text:style-name="T2356">e</text:span></text:p>
      <text:p text:style-name="P2357"><text:span text:style-name="T2358">·</text:span><text:span text:style-name="T2359"><text:tab/>Áre</text:span><text:span text:style-name="T2360">a</text:span><text:span text:style-name="T2361">s</text:span><text:span text:style-name="T2362"><text:s/></text:span><text:span text:style-name="T2363">en</text:span><text:span text:style-name="T2364">v</text:span><text:span text:style-name="T2365">oltóri</text:span><text:span text:style-name="T2366">a</text:span><text:span text:style-name="T2367">s</text:span><text:span text:style-name="T2368"><text:s/></text:span><text:span text:style-name="T2369">que</text:span><text:span text:style-name="T2370"><text:s/></text:span><text:span text:style-name="T2371">v</text:span><text:span text:style-name="T2372">i</text:span><text:span text:style-name="T2373">e</text:span><text:span text:style-name="T2374">rem</text:span><text:span text:style-name="T2375"><text:s/></text:span><text:span text:style-name="T2376">a</text:span><text:span text:style-name="T2377"><text:s/></text:span><text:span text:style-name="T2378">s</text:span><text:span text:style-name="T2379">e</text:span><text:span text:style-name="T2380">r</text:span><text:span text:style-name="T2381"><text:s/></text:span><text:span text:style-name="T2382">r</text:span><text:span text:style-name="T2383">e</text:span><text:span text:style-name="T2384">gulam</text:span><text:span text:style-name="T2385">e</text:span><text:span text:style-name="T2386">ntad</text:span><text:span text:style-name="T2387">a</text:span><text:span text:style-name="T2388">s</text:span><text:span text:style-name="T2389"><text:s/></text:span><text:span text:style-name="T2390">ou</text:span><text:span text:style-name="T2391"><text:s/></text:span><text:span text:style-name="T2392">e</text:span><text:span text:style-name="T2393">s</text:span><text:span text:style-name="T2394">t</text:span><text:span text:style-name="T2395">a</text:span><text:span text:style-name="T2396">be</text:span><text:span text:style-name="T2397">l</text:span><text:span text:style-name="T2398">e</text:span><text:span text:style-name="T2399">c</text:span><text:span text:style-name="T2400">i</text:span><text:span text:style-name="T2401">d</text:span><text:span text:style-name="T2402">as</text:span><text:span text:style-name="T2403"><text:s/></text:span><text:span text:style-name="T2404">at</text:span><text:span text:style-name="T2405">r</text:span><text:span text:style-name="T2406">a</text:span><text:span text:style-name="T2407">vé</text:span><text:span text:style-name="T2408">s</text:span><text:span text:style-name="T2409"><text:s/></text:span><text:span text:style-name="T2410">de futuras</text:span><text:span text:style-name="T2411"><text:s/></text:span><text:span text:style-name="T2412">r</text:span><text:span text:style-name="T2413">e</text:span><text:span text:style-name="T2414">s</text:span><text:span text:style-name="T2415">ol</text:span><text:span text:style-name="T2416">u</text:span><text:span text:style-name="T2417">ç</text:span><text:span text:style-name="T2418">õ</text:span><text:span text:style-name="T2419">e</text:span><text:span text:style-name="T2420">s do</text:span><text:span text:style-name="T2421"><text:s/></text:span><text:span text:style-name="T2422">C</text:span><text:span text:style-name="T2423">o</text:span><text:span text:style-name="T2424">n</text:span><text:span text:style-name="T2425">pr</text:span><text:span text:style-name="T2426">e</text:span><text:span text:style-name="T2427">s</text:span><text:span text:style-name="T2428">p.</text:span></text:p>
      <text:p text:style-name="P2429"/>
      <text:p text:style-name="P2430"><text:span text:style-name="T2431">A</text:span><text:span text:style-name="T2432">rtigo</text:span><text:span text:style-name="T2433"><text:s/></text:span><text:span text:style-name="T2434">4º</text:span><text:span text:style-name="T2435"><text:s/></text:span><text:span text:style-name="T2436">-</text:span><text:span text:style-name="T2437"><text:s/></text:span><text:span text:style-name="T2438">O</text:span><text:span text:style-name="T2439">s</text:span><text:span text:style-name="T2440"><text:s/></text:span><text:span text:style-name="T2441">a</text:span><text:span text:style-name="T2442">nú</text:span><text:span text:style-name="T2443">n</text:span><text:span text:style-name="T2444">c</text:span><text:span text:style-name="T2445">i</text:span><text:span text:style-name="T2446">o</text:span><text:span text:style-name="T2447">s</text:span><text:span text:style-name="T2448"><text:s/></text:span><text:span text:style-name="T2449">a</text:span><text:span text:style-name="T2450"><text:s/></text:span><text:span text:style-name="T2451">que</text:span><text:span text:style-name="T2452"><text:s/></text:span><text:span text:style-name="T2453">s</text:span><text:span text:style-name="T2454">e</text:span><text:span text:style-name="T2455"><text:s/></text:span><text:span text:style-name="T2456">ref</text:span><text:span text:style-name="T2457">er</text:span><text:span text:style-name="T2458">e</text:span><text:span text:style-name="T2459"><text:s/></text:span><text:span text:style-name="T2460">o</text:span><text:span text:style-name="T2461"><text:s/></text:span><text:span text:style-name="T2462">Artigo</text:span><text:span text:style-name="T2463"><text:s/></text:span><text:span text:style-name="T2464">1</text:span><text:span text:style-name="T2465">º <text:s/></text:span><text:span text:style-name="T2466">c</text:span><text:span text:style-name="T2467">o</text:span><text:span text:style-name="T2468">r</text:span><text:span text:style-name="T2469">r</text:span><text:span text:style-name="T2470">e</text:span><text:span text:style-name="T2471">s</text:span><text:span text:style-name="T2472">p</text:span><text:span text:style-name="T2473">on</text:span><text:span text:style-name="T2474">de</text:span><text:span text:style-name="T2475">m</text:span><text:span text:style-name="T2476"><text:s/></text:span><text:span text:style-name="T2477">a</text:span><text:span text:style-name="T2478"><text:s/></text:span><text:span text:style-name="T2479">anú</text:span><text:span text:style-name="T2480">n</text:span><text:span text:style-name="T2481">ci</text:span><text:span text:style-name="T2482">o</text:span><text:span text:style-name="T2483">s</text:span><text:span text:style-name="T2484"><text:s/></text:span><text:span text:style-name="T2485">indic</text:span><text:span text:style-name="T2486">a</text:span><text:span text:style-name="T2487">ti</text:span><text:span text:style-name="T2488">v</text:span><text:span text:style-name="T2489">o</text:span><text:span text:style-name="T2490">s</text:span><text:span text:style-name="T2491">,</text:span><text:span text:style-name="T2492"><text:s/></text:span><text:span text:style-name="T2493">não pod</text:span><text:span text:style-name="T2494">e</text:span><text:span text:style-name="T2495">ndo</text:span><text:span text:style-name="T2496"><text:s/></text:span><text:span text:style-name="T2497">s</text:span><text:span text:style-name="T2498">er<text:s/></text:span><text:span text:style-name="T2499">i</text:span><text:span text:style-name="T2500">n</text:span><text:span text:style-name="T2501">s</text:span><text:span text:style-name="T2502">tal</text:span><text:span text:style-name="T2503">a</text:span><text:span text:style-name="T2504">d</text:span><text:span text:style-name="T2505">o</text:span><text:span text:style-name="T2506">s a</text:span><text:span text:style-name="T2507">n</text:span><text:span text:style-name="T2508">ún</text:span><text:span text:style-name="T2509">c</text:span><text:span text:style-name="T2510">i</text:span><text:span text:style-name="T2511">os<text:s/></text:span><text:span text:style-name="T2512">p</text:span><text:span text:style-name="T2513">ubli</text:span><text:span text:style-name="T2514">c</text:span><text:span text:style-name="T2515">i</text:span><text:span text:style-name="T2516">tários<text:s/></text:span><text:span text:style-name="T2517">d</text:span><text:span text:style-name="T2518">e ne</text:span><text:span text:style-name="T2519">n</text:span><text:span text:style-name="T2520">hum tipo,</text:span><text:span text:style-name="T2521"><text:s/></text:span><text:span text:style-name="T2522">in</text:span><text:span text:style-name="T2523">c</text:span><text:span text:style-name="T2524">l</text:span><text:span text:style-name="T2525">u</text:span><text:span text:style-name="T2526">s</text:span><text:span text:style-name="T2527">i</text:span><text:span text:style-name="T2528">v</text:span><text:span text:style-name="T2529">e n</text:span><text:span text:style-name="T2530">o</text:span><text:span text:style-name="T2531">s lot</text:span><text:span text:style-name="T2532">e</text:span><text:span text:style-name="T2533">s não<text:s/></text:span><text:span text:style-name="T2534">e</text:span><text:span text:style-name="T2535">difi</text:span><text:span text:style-name="T2536">c</text:span><text:span text:style-name="T2537">a</text:span><text:span text:style-name="T2538">do</text:span><text:span text:style-name="T2539">s</text:span><text:span text:style-name="T2540">.</text:span></text:p>
      <text:p text:style-name="P2541"><text:span text:style-name="T2542">Pará</text:span><text:span text:style-name="T2543">g</text:span><text:span text:style-name="T2544">rafo 1</text:span><text:span text:style-name="T2545">º</text:span><text:span text:style-name="T2546"><text:s/></text:span><text:span text:style-name="T2547">–<text:s/></text:span><text:span text:style-name="T2548">N</text:span><text:span text:style-name="T2549">ão</text:span><text:span text:style-name="T2550"><text:s/></text:span><text:span text:style-name="T2551">s</text:span><text:span text:style-name="T2552">e</text:span><text:span text:style-name="T2553">r</text:span><text:span text:style-name="T2554">á<text:s/></text:span><text:span text:style-name="T2555">p</text:span><text:span text:style-name="T2556">ermitida a i</text:span><text:span text:style-name="T2557">ns</text:span><text:span text:style-name="T2558">tala</text:span><text:span text:style-name="T2559">ç</text:span><text:span text:style-name="T2560">ã</text:span><text:span text:style-name="T2561">o de a</text:span><text:span text:style-name="T2562">n</text:span><text:span text:style-name="T2563">ún</text:span><text:span text:style-name="T2564">c</text:span><text:span text:style-name="T2565">i</text:span><text:span text:style-name="T2566">os<text:s/></text:span><text:span text:style-name="T2567">n</text:span><text:span text:style-name="T2568">as<text:s/></text:span><text:span text:style-name="T2569">c</text:span><text:span text:style-name="T2570">ober</text:span><text:span text:style-name="T2571">t</text:span><text:span text:style-name="T2572">uras<text:s/></text:span><text:span text:style-name="T2573">do</text:span><text:span text:style-name="T2574">s edifí</text:span><text:span text:style-name="T2575">c</text:span><text:span text:style-name="T2576">i</text:span><text:span text:style-name="T2577">o</text:span><text:span text:style-name="T2578">s</text:span><text:span text:style-name="T2579">. Pará</text:span><text:span text:style-name="T2580">g</text:span><text:span text:style-name="T2581">rafo</text:span><text:span text:style-name="T2582"><text:s/></text:span><text:span text:style-name="T2583">2</text:span><text:span text:style-name="T2584">º<text:s/></text:span><text:span text:style-name="T2585"><text:s/></text:span><text:span text:style-name="T2586">–</text:span><text:span text:style-name="T2587"><text:s/></text:span><text:span text:style-name="T2588">N</text:span><text:span text:style-name="T2589">ão</text:span><text:span text:style-name="T2590"><text:s/></text:span><text:span text:style-name="T2591">s</text:span><text:span text:style-name="T2592">e</text:span><text:span text:style-name="T2593">rá</text:span><text:span text:style-name="T2594"><text:s/></text:span><text:span text:style-name="T2595">permitida</text:span><text:span text:style-name="T2596"><text:s/></text:span><text:span text:style-name="T2597">a</text:span><text:span text:style-name="T2598"><text:s/></text:span><text:span text:style-name="T2599">in</text:span><text:span text:style-name="T2600">s</text:span><text:span text:style-name="T2601">tal</text:span><text:span text:style-name="T2602">a</text:span><text:span text:style-name="T2603">ç</text:span><text:span text:style-name="T2604">ão</text:span><text:span text:style-name="T2605"><text:s/></text:span><text:span text:style-name="T2606">o</text:span><text:span text:style-name="T2607">u</text:span><text:span text:style-name="T2608"><text:s/></text:span><text:span text:style-name="T2609">e</text:span><text:span text:style-name="T2610">x</text:span><text:span text:style-name="T2611">ibi</text:span><text:span text:style-name="T2612">ç</text:span><text:span text:style-name="T2613">ão</text:span><text:span text:style-name="T2614"><text:s/></text:span><text:span text:style-name="T2615">d</text:span><text:span text:style-name="T2616">e</text:span><text:span text:style-name="T2617"><text:s/></text:span><text:span text:style-name="T2618">anú</text:span><text:span text:style-name="T2619">n</text:span><text:span text:style-name="T2620">c</text:span><text:span text:style-name="T2621">i</text:span><text:span text:style-name="T2622">o</text:span><text:span text:style-name="T2623">s</text:span><text:span text:style-name="T2624">,</text:span><text:span text:style-name="T2625"><text:s/></text:span><text:span text:style-name="T2626">s</text:span><text:span text:style-name="T2627">eja</text:span><text:span text:style-name="T2628"><text:s/></text:span><text:span text:style-name="T2629">q</text:span><text:span text:style-name="T2630">ual</text:span><text:span text:style-name="T2631"><text:s/></text:span><text:span text:style-name="T2632">for</text:span><text:span text:style-name="T2633"><text:s/></text:span><text:span text:style-name="T2634">s</text:span><text:span text:style-name="T2635">u</text:span><text:span text:style-name="T2636">a</text:span></text:p>
      <text:p text:style-name="P2637"><text:span text:style-name="T2638">finalidade,</text:span><text:span text:style-name="T2639"><text:s/></text:span><text:span text:style-name="T2640">fo</text:span><text:span text:style-name="T2641">r</text:span><text:span text:style-name="T2642">ma ou<text:s/></text:span><text:span text:style-name="T2643">c</text:span><text:span text:style-name="T2644">o</text:span><text:span text:style-name="T2645">mp</text:span><text:span text:style-name="T2646">o</text:span><text:span text:style-name="T2647">s</text:span><text:span text:style-name="T2648">i</text:span><text:span text:style-name="T2649">ç</text:span><text:span text:style-name="T2650">ão,</text:span><text:span text:style-name="T2651"><text:s/></text:span><text:span text:style-name="T2652">n</text:span><text:span text:style-name="T2653">a</text:span><text:span text:style-name="T2654">s<text:s/></text:span><text:span text:style-name="T2655">e</text:span><text:span text:style-name="T2656">mpenas c</text:span><text:span text:style-name="T2657">eg</text:span><text:span text:style-name="T2658">as<text:s/></text:span><text:span text:style-name="T2659">d</text:span><text:span text:style-name="T2660">o</text:span><text:span text:style-name="T2661">s edifí</text:span><text:span text:style-name="T2662">c</text:span><text:span text:style-name="T2663">i</text:span><text:span text:style-name="T2664">o</text:span><text:span text:style-name="T2665">s</text:span><text:span text:style-name="T2666">.</text:span></text:p>
      <text:p text:style-name="P2667"/>
      <text:p text:style-name="P2668"/>
      <text:p text:style-name="P2669"><text:span text:style-name="T2670">A</text:span><text:span text:style-name="T2671">rtigo 5º</text:span><text:span text:style-name="T2672"><text:s/></text:span><text:span text:style-name="T2673">-</text:span><text:span text:style-name="T2674"><text:s/></text:span><text:span text:style-name="T2675">A<text:s/></text:span><text:span text:style-name="T2676">quota<text:s/></text:span><text:span text:style-name="T2677">pa</text:span><text:span text:style-name="T2678">r</text:span><text:span text:style-name="T2679">a</text:span><text:span text:style-name="T2680"><text:s/></text:span><text:span text:style-name="T2681">i</text:span><text:span text:style-name="T2682">n</text:span><text:span text:style-name="T2683">s</text:span><text:span text:style-name="T2684">tal</text:span><text:span text:style-name="T2685">a</text:span><text:span text:style-name="T2686">ç</text:span><text:span text:style-name="T2687">ã</text:span><text:span text:style-name="T2688">o</text:span><text:span text:style-name="T2689"><text:s/></text:span><text:span text:style-name="T2690">de anú</text:span><text:span text:style-name="T2691">n</text:span><text:span text:style-name="T2692">c</text:span><text:span text:style-name="T2693">i</text:span><text:span text:style-name="T2694">o</text:span><text:span text:style-name="T2695">s</text:span><text:span text:style-name="T2696"><text:s/></text:span><text:span text:style-name="T2697">n</text:span><text:span text:style-name="T2698">o</text:span><text:span text:style-name="T2699">s</text:span><text:span text:style-name="T2700"><text:s/></text:span><text:span text:style-name="T2701">imó</text:span><text:span text:style-name="T2702">v</text:span><text:span text:style-name="T2703">eis</text:span><text:span text:style-name="T2704"><text:s/></text:span><text:span text:style-name="T2705">l</text:span><text:span text:style-name="T2706">o</text:span><text:span text:style-name="T2707">c</text:span><text:span text:style-name="T2708">a</text:span><text:span text:style-name="T2709">li</text:span><text:span text:style-name="T2710">z</text:span><text:span text:style-name="T2711">a</text:span><text:span text:style-name="T2712">d</text:span><text:span text:style-name="T2713">os</text:span><text:span text:style-name="T2714"><text:s/></text:span><text:span text:style-name="T2715">nas</text:span><text:span text:style-name="T2716"><text:s/></text:span><text:span text:style-name="T2717">á</text:span><text:span text:style-name="T2718">re</text:span><text:span text:style-name="T2719">a</text:span><text:span text:style-name="T2720">s</text:span><text:span text:style-name="T2721"><text:s/></text:span><text:span text:style-name="T2722">defin</text:span><text:span text:style-name="T2723">i</text:span><text:span text:style-name="T2724">d</text:span><text:span text:style-name="T2725">a</text:span><text:span text:style-name="T2726">s</text:span><text:span text:style-name="T2727"><text:s/></text:span><text:span text:style-name="T2728">p</text:span><text:span text:style-name="T2729">o</text:span><text:span text:style-name="T2730">r e</text:span><text:span text:style-name="T2731">s</text:span><text:span text:style-name="T2732">ta</text:span><text:span text:style-name="T2733"><text:s/></text:span><text:span text:style-name="T2734">R</text:span><text:span text:style-name="T2735">e</text:span><text:span text:style-name="T2736">s</text:span><text:span text:style-name="T2737">ol</text:span><text:span text:style-name="T2738">uç</text:span><text:span text:style-name="T2739">ão,</text:span><text:span text:style-name="T2740"><text:s/></text:span><text:span text:style-name="T2741">de</text:span><text:span text:style-name="T2742"><text:s/></text:span><text:span text:style-name="T2743">a</text:span><text:span text:style-name="T2744">c</text:span><text:span text:style-name="T2745">or</text:span><text:span text:style-name="T2746">d</text:span><text:span text:style-name="T2747">o</text:span><text:span text:style-name="T2748"><text:s/>c</text:span><text:span text:style-name="T2749">om</text:span><text:span text:style-name="T2750"><text:s/></text:span><text:span text:style-name="T2751">a</text:span><text:span text:style-name="T2752"><text:s/></text:span><text:span text:style-name="T2753">de</text:span><text:span text:style-name="T2754">f</text:span><text:span text:style-name="T2755">ini</text:span><text:span text:style-name="T2756">ç</text:span><text:span text:style-name="T2757">ã</text:span><text:span text:style-name="T2758">o</text:span><text:span text:style-name="T2759"><text:s/></text:span><text:span text:style-name="T2760">do</text:span><text:span text:style-name="T2761"><text:s/></text:span><text:span text:style-name="T2762">In</text:span><text:span text:style-name="T2763">c</text:span><text:span text:style-name="T2764">i</text:span><text:span text:style-name="T2765">s</text:span><text:span text:style-name="T2766">o</text:span><text:span text:style-name="T2767"><text:s/></text:span><text:span text:style-name="T2768">XXVII,</text:span><text:span text:style-name="T2769"><text:s/>d</text:span><text:span text:style-name="T2770">o</text:span><text:span text:style-name="T2771"><text:s/></text:span><text:span text:style-name="T2772">Artigo</text:span><text:span text:style-name="T2773"><text:s/></text:span><text:span text:style-name="T2774">8</text:span><text:span text:style-name="T2775">o</text:span><text:span text:style-name="T2776">, da</text:span><text:span text:style-name="T2777"><text:s/></text:span><text:span text:style-name="T2778">Lei</text:span><text:span text:style-name="T2779"><text:s/></text:span><text:span text:style-name="T2780">nº</text:span><text:span text:style-name="T2781"><text:s/></text:span><text:span text:style-name="T2782">1</text:span><text:span text:style-name="T2783">3</text:span><text:span text:style-name="T2784">.525/20</text:span><text:span text:style-name="T2785">0</text:span><text:span text:style-name="T2786">3,<text:s/></text:span><text:span text:style-name="T2787">c</text:span><text:span text:style-name="T2788">o</text:span><text:span text:style-name="T2789">r</text:span><text:span text:style-name="T2790">r</text:span><text:span text:style-name="T2791">e</text:span><text:span text:style-name="T2792">s</text:span><text:span text:style-name="T2793">p</text:span><text:span text:style-name="T2794">on</text:span><text:span text:style-name="T2795">d</text:span><text:span text:style-name="T2796">e a<text:s/></text:span><text:span text:style-name="T2797">0,2</text:span><text:span text:style-name="T2798">.</text:span></text:p>
      <text:p text:style-name="P2799"/>
      <text:p text:style-name="P2800"/>
      <text:p text:style-name="P2801"><text:span text:style-name="T2802">A</text:span><text:span text:style-name="T2803">rtigo</text:span><text:span text:style-name="T2804"><text:s/></text:span><text:span text:style-name="T2805">6º</text:span><text:span text:style-name="T2806"><text:s/></text:span><text:span text:style-name="T2807">-</text:span><text:span text:style-name="T2808"><text:s/></text:span><text:span text:style-name="T2809">Os</text:span><text:span text:style-name="T2810"><text:s/></text:span><text:span text:style-name="T2811">e</text:span><text:span text:style-name="T2812">s</text:span><text:span text:style-name="T2813">ta</text:span><text:span text:style-name="T2814">b</text:span><text:span text:style-name="T2815">el</text:span><text:span text:style-name="T2816">ec</text:span><text:span text:style-name="T2817">imentos</text:span><text:span text:style-name="T2818"><text:s/></text:span><text:span text:style-name="T2819">de</text:span><text:span text:style-name="T2820"><text:s/></text:span><text:span text:style-name="T2821">q</text:span><text:span text:style-name="T2822">ue</text:span><text:span text:style-name="T2823"><text:s/></text:span><text:span text:style-name="T2824">trata</text:span><text:span text:style-name="T2825"><text:s/></text:span><text:span text:style-name="T2826">e</text:span><text:span text:style-name="T2827">s</text:span><text:span text:style-name="T2828">ta</text:span><text:span text:style-name="T2829"><text:s/></text:span><text:span text:style-name="T2830">R</text:span><text:span text:style-name="T2831">e</text:span><text:span text:style-name="T2832">s</text:span><text:span text:style-name="T2833">ol</text:span><text:span text:style-name="T2834">u</text:span><text:span text:style-name="T2835">ç</text:span><text:span text:style-name="T2836">ão</text:span><text:span text:style-name="T2837"><text:s/></text:span><text:span text:style-name="T2838">de</text:span><text:span text:style-name="T2839">v</text:span><text:span text:style-name="T2840">er</text:span><text:span text:style-name="T2841">ã</text:span><text:span text:style-name="T2842">o</text:span><text:span text:style-name="T2843"><text:s/></text:span><text:span text:style-name="T2844">opt</text:span><text:span text:style-name="T2845">a</text:span><text:span text:style-name="T2846">r,</text:span><text:span text:style-name="T2847"><text:s/></text:span><text:span text:style-name="T2848">na</text:span><text:span text:style-name="T2849"><text:s/></text:span><text:span text:style-name="T2850">i</text:span><text:span text:style-name="T2851">n</text:span><text:span text:style-name="T2852">s</text:span><text:span text:style-name="T2853">tal</text:span><text:span text:style-name="T2854">aç</text:span><text:span text:style-name="T2855">ão</text:span><text:span text:style-name="T2856"><text:s/></text:span><text:span text:style-name="T2857">d</text:span><text:span text:style-name="T2858">e</text:span></text:p>
      <text:p text:style-name="P2859"><text:span text:style-name="T2860">anúncios<text:s/></text:span><text:span text:style-name="T2861">na</text:span><text:span text:style-name="T2862">s fac</text:span><text:span text:style-name="T2863">h</text:span><text:span text:style-name="T2864">adas</text:span><text:span text:style-name="T2865">,</text:span><text:span text:style-name="T2866"><text:s/></text:span><text:span text:style-name="T2867">e</text:span><text:span text:style-name="T2868">x</text:span><text:span text:style-name="T2869">c</text:span><text:span text:style-name="T2870">l</text:span><text:span text:style-name="T2871">u</text:span><text:span text:style-name="T2872">s</text:span><text:span text:style-name="T2873">i</text:span><text:span text:style-name="T2874">v</text:span><text:span text:style-name="T2875">ame</text:span><text:span text:style-name="T2876">n</text:span><text:span text:style-name="T2877">te por uma<text:s/></text:span><text:span text:style-name="T2878">d</text:span><text:span text:style-name="T2879">as alte</text:span><text:span text:style-name="T2880">r</text:span><text:span text:style-name="T2881">nati</text:span><text:span text:style-name="T2882">va</text:span><text:span text:style-name="T2883">s<text:s/></text:span><text:span text:style-name="T2884">s</text:span><text:span text:style-name="T2885">e</text:span><text:span text:style-name="T2886">guint</text:span><text:span text:style-name="T2887">e</text:span><text:span text:style-name="T2888">s</text:span><text:span text:style-name="T2889">:</text:span></text:p>
      <text:p text:style-name="P2890"/>
      <text:p text:style-name="P2891"><text:span text:style-name="T2892">I. <text:s text:c="3"/></text:span><text:span text:style-name="T2893"><text:s/></text:span><text:span text:style-name="T2894">Anún</text:span><text:span text:style-name="T2895">c</text:span><text:span text:style-name="T2896">i</text:span><text:span text:style-name="T2897">os<text:s/></text:span><text:span text:style-name="T2898">p</text:span><text:span text:style-name="T2899">a</text:span><text:span text:style-name="T2900">r</text:span><text:span text:style-name="T2901">alel</text:span><text:span text:style-name="T2902">o</text:span><text:span text:style-name="T2903">s</text:span><text:span text:style-name="T2904">;</text:span></text:p>
      <text:p text:style-name="P2905"><text:span text:style-name="T2906">II. <text:s text:c="2"/></text:span><text:span text:style-name="T2907"><text:s/></text:span><text:span text:style-name="T2908">Anún</text:span><text:span text:style-name="T2909">c</text:span><text:span text:style-name="T2910">i</text:span><text:span text:style-name="T2911">os<text:s/></text:span><text:span text:style-name="T2912">p</text:span><text:span text:style-name="T2913">e</text:span><text:span text:style-name="T2914">r</text:span><text:span text:style-name="T2915">pend</text:span><text:span text:style-name="T2916">i</text:span><text:span text:style-name="T2917">c</text:span><text:span text:style-name="T2918">ul</text:span><text:span text:style-name="T2919">a</text:span><text:span text:style-name="T2920">r</text:span><text:span text:style-name="T2921">e</text:span><text:span text:style-name="T2922">s</text:span><text:span text:style-name="T2923">;</text:span></text:p>
      <text:p text:style-name="P2924"><text:span text:style-name="T2925">III. <text:s/></text:span><text:span text:style-name="T2926"><text:s/></text:span><text:span text:style-name="T2927">Anún</text:span><text:span text:style-name="T2928">c</text:span><text:span text:style-name="T2929">i</text:span><text:span text:style-name="T2930">os<text:s/></text:span><text:span text:style-name="T2931">e</text:span><text:span text:style-name="T2932">m toldo</text:span><text:span text:style-name="T2933">s</text:span><text:span text:style-name="T2934">.</text:span></text:p>
      <text:p text:style-name="P2935"/>
      <text:p text:style-name="P2936"><text:span text:style-name="T2937">Parágr</text:span><text:span text:style-name="T2938">a</text:span><text:span text:style-name="T2939">fo 1º<text:s/></text:span><text:span text:style-name="T2940">–</text:span><text:span text:style-name="T2941"><text:s/></text:span><text:span text:style-name="T2942">S</text:span><text:span text:style-name="T2943">e</text:span><text:span text:style-name="T2944">rá</text:span><text:span text:style-name="T2945"><text:s/></text:span><text:span text:style-name="T2946">p</text:span><text:span text:style-name="T2947">e</text:span><text:span text:style-name="T2948">rm</text:span><text:span text:style-name="T2949">i</text:span><text:span text:style-name="T2950">tida</text:span><text:span text:style-name="T2951"><text:s/></text:span><text:span text:style-name="T2952">a</text:span><text:span text:style-name="T2953"><text:s/></text:span><text:span text:style-name="T2954">i</text:span><text:span text:style-name="T2955">n</text:span><text:span text:style-name="T2956">s</text:span><text:span text:style-name="T2957">ta</text:span><text:span text:style-name="T2958">la</text:span><text:span text:style-name="T2959">ç</text:span><text:span text:style-name="T2960">ão</text:span><text:span text:style-name="T2961"><text:s/></text:span><text:span text:style-name="T2962">de</text:span><text:span text:style-name="T2963"><text:s/></text:span><text:span text:style-name="T2964">lo</text:span><text:span text:style-name="T2965">g</text:span><text:span text:style-name="T2966">o</text:span><text:span text:style-name="T2967">m</text:span><text:span text:style-name="T2968">ar</text:span><text:span text:style-name="T2969">c</text:span><text:span text:style-name="T2970">a,</text:span><text:span text:style-name="T2971"><text:s/></text:span><text:span text:style-name="T2972">em fo</text:span><text:span text:style-name="T2973">r</text:span><text:span text:style-name="T2974">ma</text:span><text:span text:style-name="T2975"><text:s/></text:span><text:span text:style-name="T2976">d</text:span><text:span text:style-name="T2977">e</text:span><text:span text:style-name="T2978"><text:s/></text:span><text:span text:style-name="T2979">a</text:span><text:span text:style-name="T2980">nú</text:span><text:span text:style-name="T2981">n</text:span><text:span text:style-name="T2982">c</text:span><text:span text:style-name="T2983">i</text:span><text:span text:style-name="T2984">o</text:span><text:span text:style-name="T2985"><text:s/></text:span><text:span text:style-name="T2986">p</text:span><text:span text:style-name="T2987">e</text:span><text:span text:style-name="T2988">rp</text:span><text:span text:style-name="T2989">e</text:span><text:span text:style-name="T2990">nd</text:span><text:span text:style-name="T2991">i</text:span><text:span text:style-name="T2992">c</text:span><text:span text:style-name="T2993">u</text:span><text:span text:style-name="T2994">l</text:span><text:span text:style-name="T2995">ar,</text:span><text:span text:style-name="T2996"><text:s/></text:span><text:span text:style-name="T2997">em<text:s/></text:span><text:span text:style-name="T2998">c</text:span><text:span text:style-name="T2999">on</text:span><text:span text:style-name="T3000">j</text:span><text:span text:style-name="T3001">unto<text:s/></text:span><text:span text:style-name="T3002">c</text:span><text:span text:style-name="T3003">om</text:span><text:span text:style-name="T3004"><text:s/></text:span><text:span text:style-name="T3005">os an</text:span><text:span text:style-name="T3006">ú</text:span><text:span text:style-name="T3007">n</text:span><text:span text:style-name="T3008">c</text:span><text:span text:style-name="T3009">i</text:span><text:span text:style-name="T3010">os</text:span><text:span text:style-name="T3011"><text:s/></text:span><text:span text:style-name="T3012">para</text:span><text:span text:style-name="T3013">l</text:span><text:span text:style-name="T3014">el</text:span><text:span text:style-name="T3015">o</text:span><text:span text:style-name="T3016">s</text:span><text:span text:style-name="T3017">,</text:span><text:span text:style-name="T3018"><text:s/></text:span><text:span text:style-name="T3019">r</text:span><text:span text:style-name="T3020">es</text:span><text:span text:style-name="T3021">peitada a<text:s/></text:span><text:span text:style-name="T3022">q</text:span><text:span text:style-name="T3023">u</text:span><text:span text:style-name="T3024">o</text:span><text:span text:style-name="T3025">ta.</text:span></text:p>
      <text:p text:style-name="P3026"/>
      <text:p text:style-name="P3027"><text:span text:style-name="T3028">Parágr</text:span><text:span text:style-name="T3029">a</text:span><text:span text:style-name="T3030">fo</text:span><text:span text:style-name="T3031"><text:s/></text:span><text:span text:style-name="T3032">2º<text:s/></text:span><text:span text:style-name="T3033">–</text:span><text:span text:style-name="T3034"><text:s/></text:span><text:span text:style-name="T3035">Os</text:span><text:span text:style-name="T3036"><text:s/></text:span><text:span text:style-name="T3037">anú</text:span><text:span text:style-name="T3038">n</text:span><text:span text:style-name="T3039">c</text:span><text:span text:style-name="T3040">i</text:span><text:span text:style-name="T3041">o</text:span><text:span text:style-name="T3042">s</text:span><text:span text:style-name="T3043"><text:s/></text:span><text:span text:style-name="T3044">in</text:span><text:span text:style-name="T3045">s</text:span><text:span text:style-name="T3046">tal</text:span><text:span text:style-name="T3047">ad</text:span><text:span text:style-name="T3048">os</text:span><text:span text:style-name="T3049"><text:s/></text:span><text:span text:style-name="T3050">em</text:span><text:span text:style-name="T3051"><text:s/></text:span><text:span text:style-name="T3052">um</text:span><text:span text:style-name="T3053"><text:s/></text:span><text:span text:style-name="T3054">me</text:span><text:span text:style-name="T3055">s</text:span><text:span text:style-name="T3056">m</text:span><text:span text:style-name="T3057">o</text:span><text:span text:style-name="T3058"><text:s/></text:span><text:span text:style-name="T3059">e</text:span><text:span text:style-name="T3060">s</text:span><text:span text:style-name="T3061">t</text:span><text:span text:style-name="T3062">a</text:span><text:span text:style-name="T3063">bel</text:span><text:span text:style-name="T3064">e</text:span><text:span text:style-name="T3065">c</text:span><text:span text:style-name="T3066">imento de</text:span><text:span text:style-name="T3067">v</text:span><text:span text:style-name="T3068">em</text:span><text:span text:style-name="T3069"><text:s/></text:span><text:span text:style-name="T3070">ob</text:span><text:span text:style-name="T3071">ed</text:span><text:span text:style-name="T3072">e</text:span><text:span text:style-name="T3073">c</text:span><text:span text:style-name="T3074">e</text:span><text:span text:style-name="T3075">r</text:span><text:span text:style-name="T3076"><text:s/></text:span><text:span text:style-name="T3077">às<text:s/></text:span><text:span text:style-name="T3078">s</text:span><text:span text:style-name="T3079">e</text:span><text:span text:style-name="T3080">g</text:span><text:span text:style-name="T3081">uint</text:span><text:span text:style-name="T3082">e</text:span><text:span text:style-name="T3083">s di</text:span><text:span text:style-name="T3084">r</text:span><text:span text:style-name="T3085">etri</text:span><text:span text:style-name="T3086">z</text:span><text:span text:style-name="T3087">e</text:span><text:span text:style-name="T3088">s p</text:span><text:span text:style-name="T3089">a</text:span><text:span text:style-name="T3090">ra<text:s/></text:span><text:span text:style-name="T3091">a</text:span><text:span text:style-name="T3092">s</text:span><text:span text:style-name="T3093">s</text:span><text:span text:style-name="T3094">eg</text:span><text:span text:style-name="T3095">u</text:span><text:span text:style-name="T3096">r</text:span><text:span text:style-name="T3097">a</text:span><text:span text:style-name="T3098">r a h</text:span><text:span text:style-name="T3099">a</text:span><text:span text:style-name="T3100">rmon</text:span><text:span text:style-name="T3101">i</text:span><text:span text:style-name="T3102">a<text:s/></text:span><text:span text:style-name="T3103">c</text:span><text:span text:style-name="T3104">om a</text:span><text:span text:style-name="T3105"><text:s/></text:span><text:span text:style-name="T3106">arquitet</text:span><text:span text:style-name="T3107">u</text:span><text:span text:style-name="T3108">ra<text:s/></text:span><text:span text:style-name="T3109">d</text:span><text:span text:style-name="T3110">o edifí</text:span><text:span text:style-name="T3111">c</text:span><text:span text:style-name="T3112">io:</text:span></text:p>
      <text:p text:style-name="P3113"/>
      <text:p text:style-name="P3114"><text:span text:style-name="T3115">a) <text:s/></text:span><text:span text:style-name="T3116"><text:s/></text:span><text:span text:style-name="T3117">Ter<text:s/></text:span><text:span text:style-name="T3118">c</text:span><text:span text:style-name="T3119">ar</text:span><text:span text:style-name="T3120">a</text:span><text:span text:style-name="T3121">c</text:span><text:span text:style-name="T3122">t</text:span><text:span text:style-name="T3123">e</text:span><text:span text:style-name="T3124">rí</text:span><text:span text:style-name="T3125">s</text:span><text:span text:style-name="T3126">ti</text:span><text:span text:style-name="T3127">c</text:span><text:span text:style-name="T3128">a</text:span><text:span text:style-name="T3129">s<text:s/></text:span><text:span text:style-name="T3130">s</text:span><text:span text:style-name="T3131">emel</text:span><text:span text:style-name="T3132">h</text:span><text:span text:style-name="T3133">antes en</text:span><text:span text:style-name="T3134">t</text:span><text:span text:style-name="T3135">re<text:s/></text:span><text:span text:style-name="T3136">s</text:span><text:span text:style-name="T3137">i</text:span><text:span text:style-name="T3138">,</text:span><text:span text:style-name="T3139"><text:s/></text:span><text:span text:style-name="T3140">propi</text:span><text:span text:style-name="T3141">c</text:span><text:span text:style-name="T3142">i</text:span><text:span text:style-name="T3143">an</text:span><text:span text:style-name="T3144">d</text:span><text:span text:style-name="T3145">o har</text:span><text:span text:style-name="T3146">m</text:span><text:span text:style-name="T3147">onia en</text:span><text:span text:style-name="T3148">t</text:span><text:span text:style-name="T3149">re tipo,</text:span><text:span text:style-name="T3150"><text:s/></text:span><text:span text:style-name="T3151">form</text:span><text:span text:style-name="T3152">a</text:span><text:span text:style-name="T3153">,</text:span><text:span text:style-name="T3154"><text:s/></text:span><text:span text:style-name="T3155">c</text:span><text:span text:style-name="T3156">or</text:span><text:span text:style-name="T3157">e</text:span><text:span text:style-name="T3158">s e materia</text:span><text:span text:style-name="T3159">i</text:span><text:span text:style-name="T3160">s</text:span><text:span text:style-name="T3161">;</text:span></text:p>
      <text:p text:style-name="P3162"><text:span text:style-name="T3163">b) <text:s/></text:span><text:span text:style-name="T3164"><text:s/></text:span><text:span text:style-name="T3165">Alinha</text:span><text:span text:style-name="T3166">r</text:span><text:span text:style-name="T3167">em</text:span><text:span text:style-name="T3168">-</text:span><text:span text:style-name="T3169">s</text:span><text:span text:style-name="T3170">e</text:span><text:span text:style-name="T3171"><text:s/></text:span><text:span text:style-name="T3172">ao</text:span><text:span text:style-name="T3173"><text:s/>longo<text:s/></text:span><text:span text:style-name="T3174">d</text:span><text:span text:style-name="T3175">o me</text:span><text:span text:style-name="T3176">s</text:span><text:span text:style-name="T3177">m</text:span><text:span text:style-name="T3178">o ei</text:span><text:span text:style-name="T3179">x</text:span><text:span text:style-name="T3180">o hor</text:span><text:span text:style-name="T3181">i</text:span><text:span text:style-name="T3182">z</text:span><text:span text:style-name="T3183">ontal;</text:span></text:p>
      <text:p text:style-name="P3184"><text:span text:style-name="T3185">c</text:span><text:span text:style-name="T3186">) <text:s/></text:span><text:span text:style-name="T3187"><text:s/></text:span><text:span text:style-name="T3188">Ter a m</text:span><text:span text:style-name="T3189">e</text:span><text:span text:style-name="T3190">s</text:span><text:span text:style-name="T3191">ma</text:span><text:span text:style-name="T3192"><text:s/></text:span><text:span text:style-name="T3193">altura (</text:span><text:span text:style-name="T3194">h</text:span><text:span text:style-name="T3195">) de</text:span><text:span text:style-name="T3196">f</text:span><text:span text:style-name="T3197">inida no I</text:span><text:span text:style-name="T3198">n</text:span><text:span text:style-name="T3199">c</text:span><text:span text:style-name="T3200">i</text:span><text:span text:style-name="T3201">s</text:span><text:span text:style-name="T3202">o I</text:span><text:span text:style-name="T3203"><text:s/></text:span><text:span text:style-name="T3204">do A</text:span><text:span text:style-name="T3205">r</text:span><text:span text:style-name="T3206">tigo 8º,</text:span><text:span text:style-name="T3207"><text:s/></text:span><text:span text:style-name="T3208">da Lei nº</text:span><text:span text:style-name="T3209"><text:s/></text:span><text:span text:style-name="T3210">13.525/</text:span><text:span text:style-name="T3211">2</text:span><text:span text:style-name="T3212">003;</text:span></text:p>
      <text:p text:style-name="P3213"><text:span text:style-name="T3214">d) <text:s/></text:span><text:span text:style-name="T3215"><text:s/></text:span><text:span text:style-name="T3216">In</text:span><text:span text:style-name="T3217">s</text:span><text:span text:style-name="T3218">tal</text:span><text:span text:style-name="T3219">a</text:span><text:span text:style-name="T3220">ç</text:span><text:span text:style-name="T3221">ão<text:s/></text:span><text:span text:style-name="T3222">ab</text:span><text:span text:style-name="T3223">ai</text:span><text:span text:style-name="T3224">x</text:span><text:span text:style-name="T3225">o da linha</text:span><text:span text:style-name="T3226"><text:s/></text:span><text:span text:style-name="T3227">da ma</text:span><text:span text:style-name="T3228">r</text:span><text:span text:style-name="T3229">qu</text:span><text:span text:style-name="T3230">i</text:span><text:span text:style-name="T3231">s</text:span><text:span text:style-name="T3232">e,</text:span><text:span text:style-name="T3233"><text:s/></text:span><text:span text:style-name="T3234">qua</text:span><text:span text:style-name="T3235">n</text:span><text:span text:style-name="T3236">do h</text:span><text:span text:style-name="T3237">o</text:span><text:span text:style-name="T3238">u</text:span><text:span text:style-name="T3239">v</text:span><text:span text:style-name="T3240">er;</text:span><text:span text:style-name="T3241"><text:s/></text:span><text:span text:style-name="T3242">e</text:span></text:p>
      <text:soft-page-break/>
      <text:p text:style-name="P3243"><text:span text:style-name="T3244">e) <text:s/></text:span><text:span text:style-name="T3245"><text:s/></text:span><text:span text:style-name="T3246">In</text:span><text:span text:style-name="T3247">s</text:span><text:span text:style-name="T3248">tal</text:span><text:span text:style-name="T3249">a</text:span><text:span text:style-name="T3250">ç</text:span><text:span text:style-name="T3251">ão<text:s/></text:span><text:span text:style-name="T3252">n</text:span><text:span text:style-name="T3253">a</text:span><text:span text:style-name="T3254"><text:s/></text:span><text:span text:style-name="T3255">fa</text:span><text:span text:style-name="T3256">c</text:span><text:span text:style-name="T3257">ha</text:span><text:span text:style-name="T3258">d</text:span><text:span text:style-name="T3259">a do<text:s/></text:span><text:span text:style-name="T3260">p</text:span><text:span text:style-name="T3261">a</text:span><text:span text:style-name="T3262">v</text:span><text:span text:style-name="T3263">imento tér</text:span><text:span text:style-name="T3264">r</text:span><text:span text:style-name="T3265">eo,</text:span><text:span text:style-name="T3266"><text:s/></text:span><text:span text:style-name="T3267">pref</text:span><text:span text:style-name="T3268">e</text:span><text:span text:style-name="T3269">re</text:span><text:span text:style-name="T3270">n</text:span><text:span text:style-name="T3271">c</text:span><text:span text:style-name="T3272">i</text:span><text:span text:style-name="T3273">almente n</text:span><text:span text:style-name="T3274">a</text:span><text:span text:style-name="T3275">s</text:span><text:span text:style-name="T3276"><text:s/></text:span><text:span text:style-name="T3277">ban</text:span><text:span text:style-name="T3278">d</text:span><text:span text:style-name="T3279">eir</text:span><text:span text:style-name="T3280">a</text:span><text:span text:style-name="T3281">s d</text:span><text:span text:style-name="T3282">a</text:span><text:span text:style-name="T3283">s port</text:span><text:span text:style-name="T3284">a</text:span><text:span text:style-name="T3285">s</text:span><text:span text:style-name="T3286">.</text:span></text:p>
      <text:p text:style-name="P3287"/>
      <text:p text:style-name="P3288"><text:span text:style-name="T3289">Pará</text:span><text:span text:style-name="T3290">g</text:span><text:span text:style-name="T3291">rafo</text:span><text:span text:style-name="T3292"><text:s/></text:span><text:span text:style-name="T3293">3º -</text:span><text:span text:style-name="T3294"><text:s/></text:span><text:span text:style-name="T3295">O</text:span><text:span text:style-name="T3296"><text:s/></text:span><text:span text:style-name="T3297">não</text:span><text:span text:style-name="T3298"><text:s/></text:span><text:span text:style-name="T3299">a</text:span><text:span text:style-name="T3300">t</text:span><text:span text:style-name="T3301">endim</text:span><text:span text:style-name="T3302">e</text:span><text:span text:style-name="T3303">nto</text:span><text:span text:style-name="T3304"><text:s/></text:span><text:span text:style-name="T3305">d</text:span><text:span text:style-name="T3306">e</text:span><text:span text:style-name="T3307"><text:s/></text:span><text:span text:style-name="T3308">qual</text:span><text:span text:style-name="T3309">q</text:span><text:span text:style-name="T3310">uer<text:s/></text:span><text:span text:style-name="T3311">d</text:span><text:span text:style-name="T3312">as</text:span><text:span text:style-name="T3313"><text:s/></text:span><text:span text:style-name="T3314">e</text:span><text:span text:style-name="T3315">x</text:span><text:span text:style-name="T3316">ig</text:span><text:span text:style-name="T3317">ê</text:span><text:span text:style-name="T3318">n</text:span><text:span text:style-name="T3319">c</text:span><text:span text:style-name="T3320">ia</text:span><text:span text:style-name="T3321">s</text:span><text:span text:style-name="T3322"><text:s/></text:span><text:span text:style-name="T3323">do</text:span><text:span text:style-name="T3324"><text:s/></text:span><text:span text:style-name="T3325">P</text:span><text:span text:style-name="T3326">a</text:span><text:span text:style-name="T3327">rá</text:span><text:span text:style-name="T3328">gr</text:span><text:span text:style-name="T3329">afo</text:span><text:span text:style-name="T3330"><text:s/></text:span><text:span text:style-name="T3331">2º</text:span><text:span text:style-name="T3332"><text:s/></text:span><text:span text:style-name="T3333">e</text:span><text:span text:style-name="T3334">n</text:span><text:span text:style-name="T3335">s</text:span><text:span text:style-name="T3336">e</text:span><text:span text:style-name="T3337">j</text:span><text:span text:style-name="T3338">ará</text:span><text:span text:style-name="T3339"><text:s/></text:span><text:span text:style-name="T3340">o<text:s/></text:span><text:span text:style-name="T3341">c</text:span><text:span text:style-name="T3342">a</text:span><text:span text:style-name="T3343">n</text:span><text:span text:style-name="T3344">c</text:span><text:span text:style-name="T3345">e</text:span><text:span text:style-name="T3346">l</text:span><text:span text:style-name="T3347">amen</text:span><text:span text:style-name="T3348">t</text:span><text:span text:style-name="T3349">o da li</text:span><text:span text:style-name="T3350">c</text:span><text:span text:style-name="T3351">e</text:span><text:span text:style-name="T3352">n</text:span><text:span text:style-name="T3353">ç</text:span><text:span text:style-name="T3354">a do an</text:span><text:span text:style-name="T3355">ú</text:span><text:span text:style-name="T3356">n</text:span><text:span text:style-name="T3357">c</text:span><text:span text:style-name="T3358">i</text:span><text:span text:style-name="T3359">o.</text:span></text:p>
      <text:p text:style-name="P3360"/>
      <text:p text:style-name="P3361"/>
      <text:p text:style-name="P3362"><text:span text:style-name="T3363">A</text:span><text:span text:style-name="T3364">rtigo<text:s/></text:span><text:span text:style-name="T3365">7</text:span><text:span text:style-name="T3366">º<text:s/></text:span><text:span text:style-name="T3367">- O<text:s/></text:span><text:span text:style-name="T3368">anúncio pa</text:span><text:span text:style-name="T3369">r</text:span><text:span text:style-name="T3370">alelo à fac</text:span><text:span text:style-name="T3371">ha</text:span><text:span text:style-name="T3372">da<text:s/></text:span><text:span text:style-name="T3373">de</text:span><text:span text:style-name="T3374">v</text:span><text:span text:style-name="T3375">e</text:span><text:span text:style-name="T3376">r</text:span><text:span text:style-name="T3377">á o</text:span><text:span text:style-name="T3378">b</text:span><text:span text:style-name="T3379">ed</text:span><text:span text:style-name="T3380">e</text:span><text:span text:style-name="T3381">c</text:span><text:span text:style-name="T3382">er<text:s/></text:span><text:span text:style-name="T3383">à</text:span><text:span text:style-name="T3384">s<text:s/></text:span><text:span text:style-name="T3385">se</text:span><text:span text:style-name="T3386">guint</text:span><text:span text:style-name="T3387">e</text:span><text:span text:style-name="T3388">s<text:s/></text:span><text:span text:style-name="T3389">c</text:span><text:span text:style-name="T3390">a</text:span><text:span text:style-name="T3391">r</text:span><text:span text:style-name="T3392">ac</text:span><text:span text:style-name="T3393">terí</text:span><text:span text:style-name="T3394">s</text:span><text:span text:style-name="T3395">ti</text:span><text:span text:style-name="T3396">c</text:span><text:span text:style-name="T3397">a</text:span><text:span text:style-name="T3398">s</text:span><text:span text:style-name="T3399">:</text:span></text:p>
      <text:p text:style-name="P3400"/>
      <text:p text:style-name="P3401"><text:span text:style-name="T3402">I. <text:s text:c="3"/></text:span><text:span text:style-name="T3403"><text:s/></text:span><text:span text:style-name="T3404">Altura do a</text:span><text:span text:style-name="T3405">nú</text:span><text:span text:style-name="T3406">n</text:span><text:span text:style-name="T3407">c</text:span><text:span text:style-name="T3408">io<text:s/></text:span><text:span text:style-name="T3409">(</text:span><text:span text:style-name="T3410">h) m</text:span><text:span text:style-name="T3411">e</text:span><text:span text:style-name="T3412">n</text:span><text:span text:style-name="T3413">o</text:span><text:span text:style-name="T3414">r ou igual a 0</text:span><text:span text:style-name="T3415">,</text:span><text:span text:style-name="T3416">80 m (oitenta</text:span><text:span text:style-name="T3417"><text:s/></text:span><text:span text:style-name="T3418">c</text:span><text:span text:style-name="T3419">entímet</text:span><text:span text:style-name="T3420">r</text:span><text:span text:style-name="T3421">o</text:span><text:span text:style-name="T3422">s</text:span><text:span text:style-name="T3423">);</text:span></text:p>
      <text:p text:style-name="P3424"><text:span text:style-name="T3425">II. <text:s text:c="2"/></text:span><text:span text:style-name="T3426"><text:s/></text:span><text:span text:style-name="T3427">Altura míni</text:span><text:span text:style-name="T3428">m</text:span><text:span text:style-name="T3429">a (hmi</text:span><text:span text:style-name="T3430">n</text:span><text:span text:style-name="T3431">) mai</text:span><text:span text:style-name="T3432">o</text:span><text:span text:style-name="T3433">r ou igual a 2</text:span><text:span text:style-name="T3434">,</text:span><text:span text:style-name="T3435">20 m (do</text:span><text:span text:style-name="T3436">i</text:span><text:span text:style-name="T3437">s<text:s/></text:span><text:span text:style-name="T3438">m</text:span><text:span text:style-name="T3439">etros e<text:s/></text:span><text:span text:style-name="T3440">v</text:span><text:span text:style-name="T3441">inte</text:span><text:span text:style-name="T3442"><text:s/></text:span><text:span text:style-name="T3443">c</text:span><text:span text:style-name="T3444">entímet</text:span><text:span text:style-name="T3445">r</text:span><text:span text:style-name="T3446">o</text:span><text:span text:style-name="T3447">s</text:span><text:span text:style-name="T3448">);</text:span></text:p>
      <text:p text:style-name="P3449"><text:span text:style-name="T3450">III. <text:s/></text:span><text:span text:style-name="T3451"><text:s/></text:span><text:span text:style-name="T3452">Altura má</text:span><text:span text:style-name="T3453">x</text:span><text:span text:style-name="T3454">i</text:span><text:span text:style-name="T3455">m</text:span><text:span text:style-name="T3456">a (hma</text:span><text:span text:style-name="T3457">x</text:span><text:span text:style-name="T3458">)<text:s/></text:span><text:span text:style-name="T3459">me</text:span><text:span text:style-name="T3460">nor ou i</text:span><text:span text:style-name="T3461">g</text:span><text:span text:style-name="T3462">ual a</text:span><text:span text:style-name="T3463"><text:s/></text:span><text:span text:style-name="T3464">4,00 m (qua</text:span><text:span text:style-name="T3465">t</text:span><text:span text:style-name="T3466">ro met</text:span><text:span text:style-name="T3467">r</text:span><text:span text:style-name="T3468">o</text:span><text:span text:style-name="T3469">s</text:span><text:span text:style-name="T3470">);</text:span></text:p>
      <text:p text:style-name="P3471"><text:span text:style-name="T3472">IV. <text:s/></text:span><text:span text:style-name="T3473"><text:s/></text:span><text:span text:style-name="T3474">E</text:span><text:span text:style-name="T3475">s</text:span><text:span text:style-name="T3476">p</text:span><text:span text:style-name="T3477">e</text:span><text:span text:style-name="T3478">s</text:span><text:span text:style-name="T3479">s</text:span><text:span text:style-name="T3480">u</text:span><text:span text:style-name="T3481">r</text:span><text:span text:style-name="T3482">a menor<text:s/></text:span><text:span text:style-name="T3483">o</text:span><text:span text:style-name="T3484">u igual</text:span><text:span text:style-name="T3485"><text:s/></text:span><text:span text:style-name="T3486">a <text:s/>0,20 m (</text:span><text:span text:style-name="T3487">v</text:span><text:span text:style-name="T3488">inte<text:s/></text:span><text:span text:style-name="T3489">c</text:span><text:span text:style-name="T3490">entímetr</text:span><text:span text:style-name="T3491">o</text:span><text:span text:style-name="T3492">s</text:span><text:span text:style-name="T3493">).</text:span></text:p>
      <text:p text:style-name="P3494"/>
      <text:p text:style-name="P3495"/>
      <text:p text:style-name="P3496"><text:span text:style-name="T3497">A</text:span><text:span text:style-name="T3498">rtigo</text:span><text:span text:style-name="T3499"><text:s/></text:span><text:span text:style-name="T3500">8º</text:span><text:span text:style-name="T3501"><text:s/></text:span><text:span text:style-name="T3502">-</text:span><text:span text:style-name="T3503"><text:s/></text:span><text:span text:style-name="T3504">O</text:span><text:span text:style-name="T3505"><text:s/></text:span><text:span text:style-name="T3506">a</text:span><text:span text:style-name="T3507">n</text:span><text:span text:style-name="T3508">ún</text:span><text:span text:style-name="T3509">c</text:span><text:span text:style-name="T3510">i</text:span><text:span text:style-name="T3511">o</text:span><text:span text:style-name="T3512"><text:s/></text:span><text:span text:style-name="T3513">p</text:span><text:span text:style-name="T3514">arale</text:span><text:span text:style-name="T3515">l</text:span><text:span text:style-name="T3516">o</text:span><text:span text:style-name="T3517"><text:s/></text:span><text:span text:style-name="T3518">n</text:span><text:span text:style-name="T3519">a</text:span><text:span text:style-name="T3520"><text:s/></text:span><text:span text:style-name="T3521">fo</text:span><text:span text:style-name="T3522">r</text:span><text:span text:style-name="T3523">ma</text:span><text:span text:style-name="T3524"><text:s/></text:span><text:span text:style-name="T3525">de</text:span><text:span text:style-name="T3526"><text:s/></text:span><text:span text:style-name="T3527">letrei</text:span><text:span text:style-name="T3528">r</text:span><text:span text:style-name="T3529">o</text:span><text:span text:style-name="T3530"><text:s/></text:span><text:span text:style-name="T3531">aplicado</text:span><text:span text:style-name="T3532"><text:s/></text:span><text:span text:style-name="T3533">d</text:span><text:span text:style-name="T3534">iretam</text:span><text:span text:style-name="T3535">e</text:span><text:span text:style-name="T3536">nte</text:span><text:span text:style-name="T3537"><text:s/></text:span><text:span text:style-name="T3538">s</text:span><text:span text:style-name="T3539">obre</text:span><text:span text:style-name="T3540"><text:s/></text:span><text:span text:style-name="T3541">a</text:span><text:span text:style-name="T3542"><text:s/></text:span><text:span text:style-name="T3543">f</text:span><text:span text:style-name="T3544">a</text:span><text:span text:style-name="T3545">c</text:span><text:span text:style-name="T3546">h</text:span><text:span text:style-name="T3547">a</text:span><text:span text:style-name="T3548">da,</text:span><text:span text:style-name="T3549"><text:s/></text:span><text:span text:style-name="T3550">qu</text:span><text:span text:style-name="T3551">e não</text:span><text:span text:style-name="T3552"><text:s/>s</text:span><text:span text:style-name="T3553">e</text:span><text:span text:style-name="T3554"><text:s/></text:span><text:span text:style-name="T3555">en</text:span><text:span text:style-name="T3556">qu</text:span><text:span text:style-name="T3557">adr</text:span><text:span text:style-name="T3558">a</text:span><text:span text:style-name="T3559">r</text:span><text:span text:style-name="T3560"><text:s/></text:span><text:span text:style-name="T3561">nas</text:span><text:span text:style-name="T3562"><text:s/></text:span><text:span text:style-name="T3563">d</text:span><text:span text:style-name="T3564">ir</text:span><text:span text:style-name="T3565">etri</text:span><text:span text:style-name="T3566">z</text:span><text:span text:style-name="T3567">e</text:span><text:span text:style-name="T3568">s</text:span><text:span text:style-name="T3569"><text:s/></text:span><text:span text:style-name="T3570">d</text:span><text:span text:style-name="T3571">e</text:span><text:span text:style-name="T3572">s</text:span><text:span text:style-name="T3573">ta</text:span><text:span text:style-name="T3574"><text:s/>R</text:span><text:span text:style-name="T3575">e</text:span><text:span text:style-name="T3576">s</text:span><text:span text:style-name="T3577">ol</text:span><text:span text:style-name="T3578">u</text:span><text:span text:style-name="T3579">ç</text:span><text:span text:style-name="T3580">ã</text:span><text:span text:style-name="T3581">o,<text:s/></text:span><text:span text:style-name="T3582">s</text:span><text:span text:style-name="T3583">e</text:span><text:span text:style-name="T3584">r</text:span><text:span text:style-name="T3585">á</text:span><text:span text:style-name="T3586"><text:s/></text:span><text:span text:style-name="T3587">a</text:span><text:span text:style-name="T3588">nal</text:span><text:span text:style-name="T3589">i</text:span><text:span text:style-name="T3590">s</text:span><text:span text:style-name="T3591">a</text:span><text:span text:style-name="T3592">d</text:span><text:span text:style-name="T3593">o</text:span><text:span text:style-name="T3594"><text:s/></text:span><text:span text:style-name="T3595">c</text:span><text:span text:style-name="T3596">a</text:span><text:span text:style-name="T3597">s</text:span><text:span text:style-name="T3598">o</text:span><text:span text:style-name="T3599"><text:s/></text:span><text:span text:style-name="T3600">a</text:span><text:span text:style-name="T3601"><text:s/>c</text:span><text:span text:style-name="T3602">as</text:span><text:span text:style-name="T3603">o</text:span><text:span text:style-name="T3604"><text:s/></text:span><text:span text:style-name="T3605">pelo</text:span><text:span text:style-name="T3606"><text:s/></text:span><text:span text:style-name="T3607">D</text:span><text:span text:style-name="T3608">ep</text:span><text:span text:style-name="T3609">ar</text:span><text:span text:style-name="T3610">tamento</text:span><text:span text:style-name="T3611"><text:s/></text:span><text:span text:style-name="T3612">d</text:span><text:span text:style-name="T3613">o Patrimônio</text:span><text:span text:style-name="T3614"><text:s/></text:span><text:span text:style-name="T3615">H</text:span><text:span text:style-name="T3616">i</text:span><text:span text:style-name="T3617">s</text:span><text:span text:style-name="T3618">tór</text:span><text:span text:style-name="T3619">i</text:span><text:span text:style-name="T3620">c</text:span><text:span text:style-name="T3621">o.</text:span></text:p>
      <text:p text:style-name="P3622"/>
      <text:p text:style-name="P3623"/>
      <text:p text:style-name="P3624"><text:span text:style-name="T3625">A</text:span><text:span text:style-name="T3626">rtigo<text:s/></text:span><text:span text:style-name="T3627">9</text:span><text:span text:style-name="T3628">º<text:s/></text:span><text:span text:style-name="T3629">- O<text:s/></text:span><text:span text:style-name="T3630">anúncio pe</text:span><text:span text:style-name="T3631">r</text:span><text:span text:style-name="T3632">pendicular à</text:span><text:span text:style-name="T3633"><text:s/></text:span><text:span text:style-name="T3634">fach</text:span><text:span text:style-name="T3635">a</text:span><text:span text:style-name="T3636">da<text:s/></text:span><text:span text:style-name="T3637">de</text:span><text:span text:style-name="T3638">v</text:span><text:span text:style-name="T3639">erá o</text:span><text:span text:style-name="T3640">b</text:span><text:span text:style-name="T3641">ed</text:span><text:span text:style-name="T3642">e</text:span><text:span text:style-name="T3643">c</text:span><text:span text:style-name="T3644">e</text:span><text:span text:style-name="T3645">r</text:span><text:span text:style-name="T3646"><text:s/></text:span><text:span text:style-name="T3647">às<text:s/></text:span><text:span text:style-name="T3648">s</text:span><text:span text:style-name="T3649">e</text:span><text:span text:style-name="T3650">guint</text:span><text:span text:style-name="T3651">e</text:span><text:span text:style-name="T3652">s</text:span><text:span text:style-name="T3653"><text:s/></text:span><text:span text:style-name="T3654">c</text:span><text:span text:style-name="T3655">ar</text:span><text:span text:style-name="T3656">a</text:span><text:span text:style-name="T3657">c</text:span><text:span text:style-name="T3658">t</text:span><text:span text:style-name="T3659">e</text:span><text:span text:style-name="T3660">rí</text:span><text:span text:style-name="T3661">s</text:span><text:span text:style-name="T3662">ti</text:span><text:span text:style-name="T3663">c</text:span><text:span text:style-name="T3664">a</text:span><text:span text:style-name="T3665">s</text:span><text:span text:style-name="T3666">:</text:span></text:p>
      <text:p text:style-name="P3667"/>
      <text:p text:style-name="P3668"><text:span text:style-name="T3669">· <text:s text:c="6"/></text:span><text:span text:style-name="T3670"><text:s/></text:span><text:span text:style-name="T3671">Altura do a</text:span><text:span text:style-name="T3672">nú</text:span><text:span text:style-name="T3673">n</text:span><text:span text:style-name="T3674">c</text:span><text:span text:style-name="T3675">io<text:s/></text:span><text:span text:style-name="T3676">(</text:span><text:span text:style-name="T3677">h) m</text:span><text:span text:style-name="T3678">e</text:span><text:span text:style-name="T3679">n</text:span><text:span text:style-name="T3680">o</text:span><text:span text:style-name="T3681">r ou igual a 0</text:span><text:span text:style-name="T3682">,</text:span><text:span text:style-name="T3683">80 m (oitenta</text:span><text:span text:style-name="T3684"><text:s/></text:span><text:span text:style-name="T3685">c</text:span><text:span text:style-name="T3686">entímet</text:span><text:span text:style-name="T3687">r</text:span><text:span text:style-name="T3688">o</text:span><text:span text:style-name="T3689">s</text:span><text:span text:style-name="T3690">);</text:span></text:p>
      <text:p text:style-name="P3691"><text:span text:style-name="T3692">· <text:s text:c="6"/></text:span><text:span text:style-name="T3693"><text:s/></text:span><text:span text:style-name="T3694">Altura míni</text:span><text:span text:style-name="T3695">m</text:span><text:span text:style-name="T3696">a (hmi</text:span><text:span text:style-name="T3697">n</text:span><text:span text:style-name="T3698">) mai</text:span><text:span text:style-name="T3699">o</text:span><text:span text:style-name="T3700">r ou igual a 2</text:span><text:span text:style-name="T3701">,</text:span><text:span text:style-name="T3702">80 m (do</text:span><text:span text:style-name="T3703">i</text:span><text:span text:style-name="T3704">s<text:s/></text:span><text:span text:style-name="T3705">m</text:span><text:span text:style-name="T3706">etros e</text:span><text:span text:style-name="T3707"><text:s/></text:span><text:span text:style-name="T3708">oitenta<text:s/></text:span><text:span text:style-name="T3709">c</text:span><text:span text:style-name="T3710">entímet</text:span><text:span text:style-name="T3711">r</text:span><text:span text:style-name="T3712">o</text:span><text:span text:style-name="T3713">s</text:span><text:span text:style-name="T3714">);</text:span></text:p>
      <text:p text:style-name="P3715"><text:span text:style-name="T3716">·</text:span><text:span text:style-name="T3717"><text:s text:c="7"/></text:span><text:span text:style-name="T3718"><text:s/></text:span><text:span text:style-name="T3719">Altura má</text:span><text:span text:style-name="T3720">x</text:span><text:span text:style-name="T3721">i</text:span><text:span text:style-name="T3722">m</text:span><text:span text:style-name="T3723">a (hma</text:span><text:span text:style-name="T3724">x</text:span><text:span text:style-name="T3725">)<text:s/></text:span><text:span text:style-name="T3726">me</text:span><text:span text:style-name="T3727">nor ou i</text:span><text:span text:style-name="T3728">g</text:span><text:span text:style-name="T3729">ual a</text:span><text:span text:style-name="T3730"><text:s/></text:span><text:span text:style-name="T3731">4,00 m (qua</text:span><text:span text:style-name="T3732">t</text:span><text:span text:style-name="T3733">ro met</text:span><text:span text:style-name="T3734">r</text:span><text:span text:style-name="T3735">o</text:span><text:span text:style-name="T3736">s</text:span><text:span text:style-name="T3737">);</text:span></text:p>
      <text:p text:style-name="P3738"><text:span text:style-name="T3739">·</text:span><text:span text:style-name="T3740"><text:tab/>E</text:span><text:span text:style-name="T3741">s</text:span><text:span text:style-name="T3742">p</text:span><text:span text:style-name="T3743">e</text:span><text:span text:style-name="T3744">s</text:span><text:span text:style-name="T3745">s</text:span><text:span text:style-name="T3746">u</text:span><text:span text:style-name="T3747">r</text:span><text:span text:style-name="T3748">a</text:span><text:span text:style-name="T3749"><text:s/></text:span><text:span text:style-name="T3750">m</text:span><text:span text:style-name="T3751">enor</text:span><text:span text:style-name="T3752"><text:s/></text:span><text:span text:style-name="T3753">ou</text:span><text:span text:style-name="T3754"><text:s/></text:span><text:span text:style-name="T3755">ig</text:span><text:span text:style-name="T3756">ua</text:span><text:span text:style-name="T3757">l</text:span><text:span text:style-name="T3758"><text:s/></text:span><text:span text:style-name="T3759">a</text:span><text:span text:style-name="T3760"><text:s/></text:span><text:span text:style-name="T3761">0,</text:span><text:span text:style-name="T3762">2</text:span><text:span text:style-name="T3763">0</text:span><text:span text:style-name="T3764"><text:s/></text:span><text:span text:style-name="T3765">m</text:span><text:span text:style-name="T3766"><text:s/></text:span><text:span text:style-name="T3767">(v</text:span><text:span text:style-name="T3768">inte</text:span><text:span text:style-name="T3769"><text:s/></text:span><text:span text:style-name="T3770">c</text:span><text:span text:style-name="T3771">e</text:span><text:span text:style-name="T3772">ntím</text:span><text:span text:style-name="T3773">e</text:span><text:span text:style-name="T3774">tro</text:span><text:span text:style-name="T3775">s</text:span><text:span text:style-name="T3776">)</text:span><text:span text:style-name="T3777"><text:s/></text:span><text:span text:style-name="T3778">c</text:span><text:span text:style-name="T3779">om</text:span><text:span text:style-name="T3780"><text:s/></text:span><text:span text:style-name="T3781">a</text:span><text:span text:style-name="T3782">t</text:span><text:span text:style-name="T3783">é</text:span><text:span text:style-name="T3784"><text:s/></text:span><text:span text:style-name="T3785">d</text:span><text:span text:style-name="T3786">u</text:span><text:span text:style-name="T3787">as</text:span><text:span text:style-name="T3788"><text:s/></text:span><text:span text:style-name="T3789">s</text:span><text:span text:style-name="T3790">up</text:span><text:span text:style-name="T3791">e</text:span><text:span text:style-name="T3792">rfí</text:span><text:span text:style-name="T3793">c</text:span><text:span text:style-name="T3794">i</text:span><text:span text:style-name="T3795">e</text:span><text:span text:style-name="T3796">s</text:span><text:span text:style-name="T3797"><text:s/></text:span><text:span text:style-name="T3798">d</text:span><text:span text:style-name="T3799">e e</text:span><text:span text:style-name="T3800">x</text:span><text:span text:style-name="T3801">po</text:span><text:span text:style-name="T3802">s</text:span><text:span text:style-name="T3803">i</text:span><text:span text:style-name="T3804">ç</text:span><text:span text:style-name="T3805">ã</text:span><text:span text:style-name="T3806">o;</text:span></text:p>
      <text:p text:style-name="P3807"><text:span text:style-name="T3808">·</text:span><text:span text:style-name="T3809"><text:tab/>A</text:span><text:span text:style-name="T3810">v</text:span><text:span text:style-name="T3811">an</text:span><text:span text:style-name="T3812">ç</text:span><text:span text:style-name="T3813">o</text:span><text:span text:style-name="T3814"><text:s/></text:span><text:span text:style-name="T3815">s</text:span><text:span text:style-name="T3816">o</text:span><text:span text:style-name="T3817">br</text:span><text:span text:style-name="T3818">e</text:span><text:span text:style-name="T3819"><text:s/></text:span><text:span text:style-name="T3820">o</text:span><text:span text:style-name="T3821"><text:s/></text:span><text:span text:style-name="T3822">pa</text:span><text:span text:style-name="T3823">s</text:span><text:span text:style-name="T3824">s</text:span><text:span text:style-name="T3825">eio</text:span><text:span text:style-name="T3826"><text:s/></text:span><text:span text:style-name="T3827">men</text:span><text:span text:style-name="T3828">o</text:span><text:span text:style-name="T3829">r</text:span><text:span text:style-name="T3830"><text:s/></text:span><text:span text:style-name="T3831">ou</text:span><text:span text:style-name="T3832"><text:s/></text:span><text:span text:style-name="T3833">ig</text:span><text:span text:style-name="T3834">u</text:span><text:span text:style-name="T3835">al</text:span><text:span text:style-name="T3836"><text:s/></text:span><text:span text:style-name="T3837">a</text:span><text:span text:style-name="T3838"><text:s/></text:span><text:span text:style-name="T3839">1,20</text:span><text:span text:style-name="T3840"><text:s/></text:span><text:span text:style-name="T3841">m</text:span><text:span text:style-name="T3842"><text:s/></text:span><text:span text:style-name="T3843">(</text:span><text:span text:style-name="T3844">um</text:span><text:span text:style-name="T3845"><text:s/></text:span><text:span text:style-name="T3846">metro</text:span><text:span text:style-name="T3847"><text:s/></text:span><text:span text:style-name="T3848">e</text:span><text:span text:style-name="T3849"><text:s/></text:span><text:span text:style-name="T3850">v</text:span><text:span text:style-name="T3851">inte</text:span><text:span text:style-name="T3852"><text:s/></text:span><text:span text:style-name="T3853">c</text:span><text:span text:style-name="T3854">entímet</text:span><text:span text:style-name="T3855">r</text:span><text:span text:style-name="T3856">o</text:span><text:span text:style-name="T3857">s</text:span><text:span text:style-name="T3858">)</text:span><text:span text:style-name="T3859"><text:s/></text:span><text:span text:style-name="T3860">o</text:span><text:span text:style-name="T3861">u</text:span><text:span text:style-name="T3862"><text:s/></text:span><text:span text:style-name="T3863">2/3 da<text:s/></text:span><text:span text:style-name="T3864">lar</text:span><text:span text:style-name="T3865">g</text:span><text:span text:style-name="T3866">u</text:span><text:span text:style-name="T3867">r</text:span><text:span text:style-name="T3868">a do</text:span><text:span text:style-name="T3869"><text:s/></text:span><text:span text:style-name="T3870">pa</text:span><text:span text:style-name="T3871">s</text:span><text:span text:style-name="T3872">s</text:span><text:span text:style-name="T3873">eio,</text:span><text:span text:style-name="T3874"><text:s/></text:span><text:span text:style-name="T3875">p</text:span><text:span text:style-name="T3876">ar</text:span><text:span text:style-name="T3877">a edifi</text:span><text:span text:style-name="T3878">c</text:span><text:span text:style-name="T3879">a</text:span><text:span text:style-name="T3880">ç</text:span><text:span text:style-name="T3881">õ</text:span><text:span text:style-name="T3882">es</text:span><text:span text:style-name="T3883"><text:s/></text:span><text:span text:style-name="T3884">no alin</text:span><text:span text:style-name="T3885">h</text:span><text:span text:style-name="T3886">ame</text:span><text:span text:style-name="T3887">n</text:span><text:span text:style-name="T3888">to;</text:span></text:p>
      <text:p text:style-name="P3889"><text:span text:style-name="T3890">· <text:s text:c="6"/></text:span><text:span text:style-name="T3891"><text:s/></text:span><text:span text:style-name="T3892">A</text:span><text:span text:style-name="T3893">v</text:span><text:span text:style-name="T3894">an</text:span><text:span text:style-name="T3895">ç</text:span><text:span text:style-name="T3896">o</text:span><text:span text:style-name="T3897"><text:s/></text:span><text:span text:style-name="T3898">em</text:span><text:span text:style-name="T3899"><text:s/></text:span><text:span text:style-name="T3900">r</text:span><text:span text:style-name="T3901">ela</text:span><text:span text:style-name="T3902">ç</text:span><text:span text:style-name="T3903">ão</text:span><text:span text:style-name="T3904"><text:s/></text:span><text:span text:style-name="T3905">à</text:span><text:span text:style-name="T3906"><text:s/></text:span><text:span text:style-name="T3907">fa</text:span><text:span text:style-name="T3908">c</text:span><text:span text:style-name="T3909">h</text:span><text:span text:style-name="T3910">ada</text:span><text:span text:style-name="T3911"><text:s/></text:span><text:span text:style-name="T3912">me</text:span><text:span text:style-name="T3913">n</text:span><text:span text:style-name="T3914">or</text:span><text:span text:style-name="T3915"><text:s/></text:span><text:span text:style-name="T3916">o</text:span><text:span text:style-name="T3917">u</text:span><text:span text:style-name="T3918"><text:s/></text:span><text:span text:style-name="T3919">igual</text:span><text:span text:style-name="T3920"><text:s/></text:span><text:span text:style-name="T3921">a</text:span><text:span text:style-name="T3922"><text:s/></text:span><text:span text:style-name="T3923">1,20</text:span><text:span text:style-name="T3924"><text:s/></text:span><text:span text:style-name="T3925">m</text:span><text:span text:style-name="T3926"><text:s/></text:span><text:span text:style-name="T3927">(um</text:span><text:span text:style-name="T3928"><text:s/></text:span><text:span text:style-name="T3929">metro</text:span><text:span text:style-name="T3930"><text:s/></text:span><text:span text:style-name="T3931">e</text:span><text:span text:style-name="T3932"><text:s/></text:span><text:span text:style-name="T3933">v</text:span><text:span text:style-name="T3934">inte</text:span><text:span text:style-name="T3935"><text:s/></text:span><text:span text:style-name="T3936">c</text:span><text:span text:style-name="T3937">e</text:span><text:span text:style-name="T3938">ntímetro</text:span><text:span text:style-name="T3939">s</text:span><text:span text:style-name="T3940">),</text:span></text:p>
      <text:p text:style-name="P3941"><text:span text:style-name="T3942">para<text:s/></text:span><text:span text:style-name="T3943">e</text:span><text:span text:style-name="T3944">difi</text:span><text:span text:style-name="T3945">c</text:span><text:span text:style-name="T3946">aç</text:span><text:span text:style-name="T3947">ões</text:span><text:span text:style-name="T3948"><text:s/></text:span><text:span text:style-name="T3949">c</text:span><text:span text:style-name="T3950">om<text:s/></text:span><text:span text:style-name="T3951">r</text:span><text:span text:style-name="T3952">e</text:span><text:span text:style-name="T3953">cu</text:span><text:span text:style-name="T3954">o frontal.</text:span></text:p>
      <text:p text:style-name="P3955"/>
      <text:p text:style-name="P3956"><text:span text:style-name="T3957">Pará</text:span><text:span text:style-name="T3958">g</text:span><text:span text:style-name="T3959">rafo<text:s/></text:span><text:span text:style-name="T3960">Ú</text:span><text:span text:style-name="T3961">ni</text:span><text:span text:style-name="T3962">c</text:span><text:span text:style-name="T3963">o</text:span><text:span text:style-name="T3964"><text:s/></text:span><text:span text:style-name="T3965">–</text:span><text:span text:style-name="T3966"><text:s/></text:span><text:span text:style-name="T3967">S</text:span><text:span text:style-name="T3968">e</text:span><text:span text:style-name="T3969">rá permitida</text:span><text:span text:style-name="T3970"><text:s/></text:span><text:span text:style-name="T3971">a in</text:span><text:span text:style-name="T3972">s</text:span><text:span text:style-name="T3973">tal</text:span><text:span text:style-name="T3974">a</text:span><text:span text:style-name="T3975">ç</text:span><text:span text:style-name="T3976">ão de</text:span><text:span text:style-name="T3977"><text:s/></text:span><text:span text:style-name="T3978">an</text:span><text:span text:style-name="T3979">ú</text:span><text:span text:style-name="T3980">n</text:span><text:span text:style-name="T3981">c</text:span><text:span text:style-name="T3982">i</text:span><text:span text:style-name="T3983">o</text:span><text:span text:style-name="T3984"><text:s/></text:span><text:span text:style-name="T3985">per</text:span><text:span text:style-name="T3986">p</text:span><text:span text:style-name="T3987">end</text:span><text:span text:style-name="T3988">i</text:span><text:span text:style-name="T3989">c</text:span><text:span text:style-name="T3990">u</text:span><text:span text:style-name="T3991">l</text:span><text:span text:style-name="T3992">ar à</text:span><text:span text:style-name="T3993"><text:s/></text:span><text:span text:style-name="T3994">fa</text:span><text:span text:style-name="T3995">c</text:span><text:span text:style-name="T3996">ha</text:span><text:span text:style-name="T3997">d</text:span><text:span text:style-name="T3998">a,</text:span><text:span text:style-name="T3999"><text:s/>c</text:span><text:span text:style-name="T4000">o</text:span><text:span text:style-name="T4001">m<text:s/></text:span><text:span text:style-name="T4002">c</text:span><text:span text:style-name="T4003">a</text:span><text:span text:style-name="T4004">r</text:span><text:span text:style-name="T4005">a</text:span><text:span text:style-name="T4006">c</text:span><text:span text:style-name="T4007">t</text:span><text:span text:style-name="T4008">e</text:span><text:span text:style-name="T4009">rí</text:span><text:span text:style-name="T4010">s</text:span><text:span text:style-name="T4011">t</text:span><text:span text:style-name="T4012">i</text:span><text:span text:style-name="T4013">c</text:span><text:span text:style-name="T4014">a</text:span><text:span text:style-name="T4015">s</text:span><text:span text:style-name="T4016"><text:s/></text:span><text:span text:style-name="T4017">di</text:span><text:span text:style-name="T4018">s</text:span><text:span text:style-name="T4019">tint</text:span><text:span text:style-name="T4020">a</text:span><text:span text:style-name="T4021">s</text:span><text:span text:style-name="T4022"><text:s/></text:span><text:span text:style-name="T4023">da</text:span><text:span text:style-name="T4024">quel</text:span><text:span text:style-name="T4025">a</text:span><text:span text:style-name="T4026">s</text:span><text:span text:style-name="T4027"><text:s/></text:span><text:span text:style-name="T4028">e</text:span><text:span text:style-name="T4029">s</text:span><text:span text:style-name="T4030">p</text:span><text:span text:style-name="T4031">ec</text:span><text:span text:style-name="T4032">ifi</text:span><text:span text:style-name="T4033">c</text:span><text:span text:style-name="T4034">ad</text:span><text:span text:style-name="T4035">a</text:span><text:span text:style-name="T4036">s</text:span><text:span text:style-name="T4037"><text:s/></text:span><text:span text:style-name="T4038">n</text:span><text:span text:style-name="T4039">e</text:span><text:span text:style-name="T4040">s</text:span><text:span text:style-name="T4041">t</text:span><text:span text:style-name="T4042">e</text:span><text:span text:style-name="T4043"><text:s/></text:span><text:span text:style-name="T4044">Artigo, a</text:span><text:span text:style-name="T4045"><text:s/></text:span><text:span text:style-name="T4046">s</text:span><text:span text:style-name="T4047">er</text:span><text:span text:style-name="T4048"><text:s/></text:span><text:span text:style-name="T4049">a</text:span><text:span text:style-name="T4050">n</text:span><text:span text:style-name="T4051">ali</text:span><text:span text:style-name="T4052">s</text:span><text:span text:style-name="T4053">ado<text:s/></text:span><text:span text:style-name="T4054">c</text:span><text:span text:style-name="T4055">a</text:span><text:span text:style-name="T4056">s</text:span><text:span text:style-name="T4057">o</text:span><text:span text:style-name="T4058"><text:s/></text:span><text:span text:style-name="T4059">a<text:s/></text:span><text:span text:style-name="T4060">c</text:span><text:span text:style-name="T4061">a</text:span><text:span text:style-name="T4062">s</text:span><text:span text:style-name="T4063">o pelo<text:s/></text:span><text:span text:style-name="T4064">D</text:span><text:span text:style-name="T4065">P</text:span><text:span text:style-name="T4066">H</text:span><text:span text:style-name="T4067">,</text:span><text:span text:style-name="T4068"><text:s/></text:span><text:span text:style-name="T4069">d</text:span><text:span text:style-name="T4070">e</text:span><text:span text:style-name="T4071">s</text:span><text:span text:style-name="T4072">de</text:span><text:span text:style-name="T4073"><text:s/></text:span><text:span text:style-name="T4074">que o</text:span><text:span text:style-name="T4075">b</text:span><text:span text:style-name="T4076">ed</text:span><text:span text:style-name="T4077">e</text:span><text:span text:style-name="T4078">ç</text:span><text:span text:style-name="T4079">a</text:span><text:span text:style-name="T4080"><text:s/></text:span><text:span text:style-name="T4081">às<text:s/></text:span><text:span text:style-name="T4082">s</text:span><text:span text:style-name="T4083">egu</text:span><text:span text:style-name="T4084">i</text:span><text:span text:style-name="T4085">ntes</text:span><text:span text:style-name="T4086"><text:s/></text:span><text:span text:style-name="T4087">diretr</text:span><text:span text:style-name="T4088">i</text:span><text:span text:style-name="T4089">z</text:span><text:span text:style-name="T4090">e</text:span><text:span text:style-name="T4091">s</text:span><text:span text:style-name="T4092">:</text:span></text:p>
      <text:p text:style-name="P4093"/>
      <text:p text:style-name="P4094"><text:span text:style-name="T4095">a. <text:s text:c="3"/></text:span><text:span text:style-name="T4096"><text:s/></text:span><text:span text:style-name="T4097">E</text:span><text:span text:style-name="T4098">s</text:span><text:span text:style-name="T4099">tar</text:span><text:span text:style-name="T4100"><text:s/></text:span><text:span text:style-name="T4101">i</text:span><text:span text:style-name="T4102">n</text:span><text:span text:style-name="T4103">s</text:span><text:span text:style-name="T4104">tala</text:span><text:span text:style-name="T4105">d</text:span><text:span text:style-name="T4106">o</text:span><text:span text:style-name="T4107"><text:s/></text:span><text:span text:style-name="T4108">e</text:span><text:span text:style-name="T4109">x</text:span><text:span text:style-name="T4110">c</text:span><text:span text:style-name="T4111">l</text:span><text:span text:style-name="T4112">u</text:span><text:span text:style-name="T4113">s</text:span><text:span text:style-name="T4114">i</text:span><text:span text:style-name="T4115">v</text:span><text:span text:style-name="T4116">a</text:span><text:span text:style-name="T4117">m</text:span><text:span text:style-name="T4118">ente</text:span><text:span text:style-name="T4119"><text:s/></text:span><text:span text:style-name="T4120">em</text:span><text:span text:style-name="T4121"><text:s/></text:span><text:span text:style-name="T4122">e</text:span><text:span text:style-name="T4123">s</text:span><text:span text:style-name="T4124">t</text:span><text:span text:style-name="T4125">a</text:span><text:span text:style-name="T4126">bel</text:span><text:span text:style-name="T4127">e</text:span><text:span text:style-name="T4128">c</text:span><text:span text:style-name="T4129">iment</text:span><text:span text:style-name="T4130">o</text:span><text:span text:style-name="T4131">s</text:span><text:span text:style-name="T4132"><text:s/></text:span><text:span text:style-name="T4133">onde</text:span><text:span text:style-name="T4134"><text:s/></text:span><text:span text:style-name="T4135">fu</text:span><text:span text:style-name="T4136">n</text:span><text:span text:style-name="T4137">c</text:span><text:span text:style-name="T4138">i</text:span><text:span text:style-name="T4139">o</text:span><text:span text:style-name="T4140">nem</text:span><text:span text:style-name="T4141"><text:s/></text:span><text:span text:style-name="T4142">hoté</text:span><text:span text:style-name="T4143">i</text:span><text:span text:style-name="T4144">s</text:span><text:span text:style-name="T4145">,</text:span><text:span text:style-name="T4146"><text:s/></text:span><text:span text:style-name="T4147">c</text:span><text:span text:style-name="T4148">inem</text:span><text:span text:style-name="T4149">a</text:span><text:span text:style-name="T4150">s</text:span><text:span text:style-name="T4151">, teatro</text:span><text:span text:style-name="T4152">s</text:span><text:span text:style-name="T4153">,</text:span><text:span text:style-name="T4154"><text:s/></text:span><text:span text:style-name="T4155">m</text:span><text:span text:style-name="T4156">u</text:span><text:span text:style-name="T4157">s</text:span><text:span text:style-name="T4158">e</text:span><text:span text:style-name="T4159">us ou</text:span><text:span text:style-name="T4160"><text:s/></text:span><text:span text:style-name="T4161">c</text:span><text:span text:style-name="T4162">ent</text:span><text:span text:style-name="T4163">r</text:span><text:span text:style-name="T4164">os</text:span><text:span text:style-name="T4165"><text:s/></text:span><text:span text:style-name="T4166">c</text:span><text:span text:style-name="T4167">ultura</text:span><text:span text:style-name="T4168">i</text:span><text:span text:style-name="T4169">s</text:span><text:span text:style-name="T4170">;</text:span></text:p>
      <text:p text:style-name="P4171"><text:span text:style-name="T4172">b.<text:s/></text:span><text:span text:style-name="T4173"><text:s/></text:span><text:span text:style-name="T4174">Ser o ún</text:span><text:span text:style-name="T4175">i</text:span><text:span text:style-name="T4176">c</text:span><text:span text:style-name="T4177">o<text:s/></text:span><text:span text:style-name="T4178">d</text:span><text:span text:style-name="T4179">e</text:span><text:span text:style-name="T4180">s</text:span><text:span text:style-name="T4181">s</text:span><text:span text:style-name="T4182">e tipo no</text:span><text:span text:style-name="T4183"><text:s/></text:span><text:span text:style-name="T4184">e</text:span><text:span text:style-name="T4185">s</text:span><text:span text:style-name="T4186">ta</text:span><text:span text:style-name="T4187">b</text:span><text:span text:style-name="T4188">el</text:span><text:span text:style-name="T4189">e</text:span><text:span text:style-name="T4190">c</text:span><text:span text:style-name="T4191">im</text:span><text:span text:style-name="T4192">e</text:span><text:span text:style-name="T4193">nto;</text:span></text:p>
      <text:p text:style-name="P4194"><text:span text:style-name="T4195">c.<text:s/></text:span><text:span text:style-name="T4196"><text:s/></text:span><text:span text:style-name="T4197">N</text:span><text:span text:style-name="T4198">ão ult</text:span><text:span text:style-name="T4199">r</text:span><text:span text:style-name="T4200">ap</text:span><text:span text:style-name="T4201">as</text:span><text:span text:style-name="T4202">s</text:span><text:span text:style-name="T4203">ar o<text:s/></text:span><text:span text:style-name="T4204">p</text:span><text:span text:style-name="T4205">onto<text:s/></text:span><text:span text:style-name="T4206">m</text:span><text:span text:style-name="T4207">ais alto da f</text:span><text:span text:style-name="T4208">a</text:span><text:span text:style-name="T4209">c</text:span><text:span text:style-name="T4210">h</text:span><text:span text:style-name="T4211">a</text:span><text:span text:style-name="T4212">da.</text:span></text:p>
      <text:p text:style-name="P4213"/>
      <text:p text:style-name="P4214"/>
      <text:p text:style-name="P4215"><text:span text:style-name="T4216">A</text:span><text:span text:style-name="T4217">rtigo 10</text:span><text:span text:style-name="T4218"><text:s/></text:span><text:span text:style-name="T4219">-</text:span><text:span text:style-name="T4220"><text:s/></text:span><text:span text:style-name="T4221">S</text:span><text:span text:style-name="T4222">erá</text:span><text:span text:style-name="T4223"><text:s/></text:span><text:span text:style-name="T4224">a</text:span><text:span text:style-name="T4225">dmitida a</text:span><text:span text:style-name="T4226"><text:s/></text:span><text:span text:style-name="T4227">in</text:span><text:span text:style-name="T4228">s</text:span><text:span text:style-name="T4229">ta</text:span><text:span text:style-name="T4230">l</text:span><text:span text:style-name="T4231">a</text:span><text:span text:style-name="T4232">ç</text:span><text:span text:style-name="T4233">ã</text:span><text:span text:style-name="T4234">o de</text:span><text:span text:style-name="T4235"><text:s/></text:span><text:span text:style-name="T4236">anú</text:span><text:span text:style-name="T4237">n</text:span><text:span text:style-name="T4238">cio em</text:span><text:span text:style-name="T4239"><text:s/></text:span><text:span text:style-name="T4240">toldo</text:span><text:span text:style-name="T4241"><text:s/></text:span><text:span text:style-name="T4242">r</text:span><text:span text:style-name="T4243">et</text:span><text:span text:style-name="T4244">rátil</text:span><text:span text:style-name="T4245"><text:s/></text:span><text:span text:style-name="T4246">d</text:span><text:span text:style-name="T4247">e</text:span><text:span text:style-name="T4248">s</text:span><text:span text:style-name="T4249">de</text:span><text:span text:style-name="T4250"><text:s/></text:span><text:span text:style-name="T4251">q</text:span><text:span text:style-name="T4252">ue</text:span><text:span text:style-name="T4253"><text:s/></text:span><text:span text:style-name="T4254">e</text:span><text:span text:style-name="T4255">s</text:span><text:span text:style-name="T4256">te</text:span><text:span text:style-name="T4257"><text:s/></text:span><text:span text:style-name="T4258">ob</text:span><text:span text:style-name="T4259">ed</text:span><text:span text:style-name="T4260">e</text:span><text:span text:style-name="T4261">ç</text:span><text:span text:style-name="T4262">a às<text:s/></text:span><text:span text:style-name="T4263">s</text:span><text:span text:style-name="T4264">e</text:span><text:span text:style-name="T4265">g</text:span><text:span text:style-name="T4266">uint</text:span><text:span text:style-name="T4267">e</text:span><text:span text:style-name="T4268">s<text:s/></text:span><text:span text:style-name="T4269">c</text:span><text:span text:style-name="T4270">ar</text:span><text:span text:style-name="T4271">a</text:span><text:span text:style-name="T4272">c</text:span><text:span text:style-name="T4273">ter</text:span><text:span text:style-name="T4274">í</text:span><text:span text:style-name="T4275">s</text:span><text:span text:style-name="T4276">ti</text:span><text:span text:style-name="T4277">c</text:span><text:span text:style-name="T4278">a</text:span><text:span text:style-name="T4279">s</text:span><text:span text:style-name="T4280">:</text:span></text:p>
      <text:p text:style-name="P4281"/>
      <text:p text:style-name="P4282"><text:span text:style-name="T4283">·</text:span><text:span text:style-name="T4284"><text:tab/></text:span><text:span text:style-name="T4285">Altura</text:span><text:span text:style-name="T4286"><text:s/></text:span><text:span text:style-name="T4287">do</text:span><text:span text:style-name="T4288"><text:s/></text:span><text:span text:style-name="T4289">to</text:span><text:span text:style-name="T4290">l</text:span><text:span text:style-name="T4291">do</text:span><text:span text:style-name="T4292"><text:s/></text:span><text:span text:style-name="T4293">em</text:span><text:span text:style-name="T4294"><text:s/></text:span><text:span text:style-name="T4295">rel</text:span><text:span text:style-name="T4296">aç</text:span><text:span text:style-name="T4297">ão</text:span><text:span text:style-name="T4298"><text:s/></text:span><text:span text:style-name="T4299">ao</text:span><text:span text:style-name="T4300"><text:s/></text:span><text:span text:style-name="T4301">p</text:span><text:span text:style-name="T4302">a</text:span><text:span text:style-name="T4303">s</text:span><text:span text:style-name="T4304">s</text:span><text:span text:style-name="T4305">e</text:span><text:span text:style-name="T4306">i</text:span><text:span text:style-name="T4307">o</text:span><text:span text:style-name="T4308"><text:s/></text:span><text:span text:style-name="T4309">mai</text:span><text:span text:style-name="T4310">o</text:span><text:span text:style-name="T4311">r</text:span><text:span text:style-name="T4312"><text:s/></text:span><text:span text:style-name="T4313">ou</text:span><text:span text:style-name="T4314"><text:s/></text:span><text:span text:style-name="T4315">i</text:span><text:span text:style-name="T4316">gual</text:span><text:span text:style-name="T4317"><text:s/></text:span><text:span text:style-name="T4318">a</text:span><text:span text:style-name="T4319"><text:s/></text:span><text:span text:style-name="T4320">2,30</text:span><text:span text:style-name="T4321"><text:s/></text:span><text:span text:style-name="T4322">m</text:span><text:span text:style-name="T4323"><text:s/></text:span><text:span text:style-name="T4324">(do</text:span><text:span text:style-name="T4325">i</text:span><text:span text:style-name="T4326">s</text:span><text:span text:style-name="T4327"><text:s/></text:span><text:span text:style-name="T4328">m</text:span><text:span text:style-name="T4329">et</text:span><text:span text:style-name="T4330">r</text:span><text:span text:style-name="T4331">os</text:span><text:span text:style-name="T4332"><text:s/></text:span><text:span text:style-name="T4333">e</text:span><text:span text:style-name="T4334"><text:s/></text:span><text:span text:style-name="T4335">trinta<text:s/></text:span><text:span text:style-name="T4336">c</text:span><text:span text:style-name="T4337">entímet</text:span><text:span text:style-name="T4338">r</text:span><text:span text:style-name="T4339">o</text:span><text:span text:style-name="T4340">s</text:span><text:span text:style-name="T4341">),</text:span><text:span text:style-name="T4342"><text:s/></text:span><text:span text:style-name="T4343">in</text:span><text:span text:style-name="T4344">c</text:span><text:span text:style-name="T4345">lu</text:span><text:span text:style-name="T4346">i</text:span><text:span text:style-name="T4347">ndo a<text:s/></text:span><text:span text:style-name="T4348">p</text:span><text:span text:style-name="T4349">arte frontal<text:s/></text:span><text:span text:style-name="T4350">d</text:span><text:span text:style-name="T4351">o toldo;</text:span></text:p>
      <text:p text:style-name="P4352"><text:span text:style-name="T4353">·</text:span><text:span text:style-name="T4354"><text:tab/>A</text:span><text:span text:style-name="T4355">v</text:span><text:span text:style-name="T4356">an</text:span><text:span text:style-name="T4357">ç</text:span><text:span text:style-name="T4358">o<text:s/></text:span><text:span text:style-name="T4359"><text:s/></text:span><text:span text:style-name="T4360">do<text:s/></text:span><text:span text:style-name="T4361"><text:s/></text:span><text:span text:style-name="T4362">t</text:span><text:span text:style-name="T4363">oldo<text:s/></text:span><text:span text:style-name="T4364"><text:s/></text:span><text:span text:style-name="T4365">s</text:span><text:span text:style-name="T4366">o</text:span><text:span text:style-name="T4367">bre<text:s/></text:span><text:span text:style-name="T4368"><text:s/></text:span><text:span text:style-name="T4369">o<text:s/></text:span><text:span text:style-name="T4370"><text:s/></text:span><text:span text:style-name="T4371">p</text:span><text:span text:style-name="T4372">as</text:span><text:span text:style-name="T4373">s</text:span><text:span text:style-name="T4374">eio<text:s/></text:span><text:span text:style-name="T4375"><text:s/></text:span><text:span text:style-name="T4376">men</text:span><text:span text:style-name="T4377">o</text:span><text:span text:style-name="T4378">r<text:s/></text:span><text:span text:style-name="T4379"><text:s/></text:span><text:span text:style-name="T4380">o</text:span><text:span text:style-name="T4381">u<text:s/></text:span><text:span text:style-name="T4382"><text:s/></text:span><text:span text:style-name="T4383">i</text:span><text:span text:style-name="T4384">g</text:span><text:span text:style-name="T4385">ual<text:s/></text:span><text:span text:style-name="T4386"><text:s/></text:span><text:span text:style-name="T4387">a<text:s/></text:span><text:span text:style-name="T4388"><text:s/></text:span><text:span text:style-name="T4389">2,00<text:s/></text:span><text:span text:style-name="T4390"><text:s/></text:span><text:span text:style-name="T4391">m<text:s/></text:span><text:span text:style-name="T4392"><text:s/></text:span><text:span text:style-name="T4393">(</text:span><text:span text:style-name="T4394">d</text:span><text:span text:style-name="T4395">ois<text:s/></text:span><text:span text:style-name="T4396"><text:s/></text:span><text:span text:style-name="T4397">me</text:span><text:span text:style-name="T4398">t</text:span><text:span text:style-name="T4399">ro</text:span><text:span text:style-name="T4400">s</text:span><text:span text:style-name="T4401">),<text:s/></text:span><text:span text:style-name="T4402"><text:s/></text:span><text:span text:style-name="T4403">n</text:span><text:span text:style-name="T4404">ão ultrap</text:span><text:span text:style-name="T4405">as</text:span><text:span text:style-name="T4406">s</text:span><text:span text:style-name="T4407">a</text:span><text:span text:style-name="T4408">nd</text:span><text:span text:style-name="T4409">o 50%</text:span><text:span text:style-name="T4410"><text:s/></text:span><text:span text:style-name="T4411">(</text:span><text:span text:style-name="T4412">c</text:span><text:span text:style-name="T4413">i</text:span><text:span text:style-name="T4414">nq</text:span><text:span text:style-name="T4415">ü</text:span><text:span text:style-name="T4416">enta<text:s/></text:span><text:span text:style-name="T4417">por</text:span><text:span text:style-name="T4418"><text:s/></text:span><text:span text:style-name="T4419">c</text:span><text:span text:style-name="T4420">en</text:span><text:span text:style-name="T4421">t</text:span><text:span text:style-name="T4422">o) da l</text:span><text:span text:style-name="T4423">a</text:span><text:span text:style-name="T4424">rg</text:span><text:span text:style-name="T4425">u</text:span><text:span text:style-name="T4426">ra</text:span><text:span text:style-name="T4427"><text:s/></text:span><text:span text:style-name="T4428">do p</text:span><text:span text:style-name="T4429">a</text:span><text:span text:style-name="T4430">s</text:span><text:span text:style-name="T4431">s</text:span><text:span text:style-name="T4432">eio.</text:span></text:p>
      <text:p text:style-name="P4433"/>
      <text:p text:style-name="P4434"/>
      <text:p text:style-name="P4435"><text:span text:style-name="T4436">A</text:span><text:span text:style-name="T4437">rtigo</text:span><text:span text:style-name="T4438"><text:s/></text:span><text:span text:style-name="T4439">1</text:span><text:span text:style-name="T4440">1</text:span><text:span text:style-name="T4441"><text:s/></text:span><text:span text:style-name="T4442">- Será</text:span><text:span text:style-name="T4443"><text:s/></text:span><text:span text:style-name="T4444">p</text:span><text:span text:style-name="T4445">e</text:span><text:span text:style-name="T4446">rmiti</text:span><text:span text:style-name="T4447">d</text:span><text:span text:style-name="T4448">a</text:span><text:span text:style-name="T4449"><text:s/></text:span><text:span text:style-name="T4450">a</text:span><text:span text:style-name="T4451"><text:s/></text:span><text:span text:style-name="T4452">fi</text:span><text:span text:style-name="T4453">x</text:span><text:span text:style-name="T4454">a</text:span><text:span text:style-name="T4455">ç</text:span><text:span text:style-name="T4456">ão</text:span><text:span text:style-name="T4457"><text:s/></text:span><text:span text:style-name="T4458">d</text:span><text:span text:style-name="T4459">e</text:span><text:span text:style-name="T4460"><text:s/></text:span><text:span text:style-name="T4461">anúncio</text:span><text:span text:style-name="T4462"><text:s/></text:span><text:span text:style-name="T4463">p</text:span><text:span text:style-name="T4464">or</text:span><text:span text:style-name="T4465"><text:s/></text:span><text:span text:style-name="T4466">adesi</text:span><text:span text:style-name="T4467">v</text:span><text:span text:style-name="T4468">o</text:span><text:span text:style-name="T4469"><text:s/>s</text:span><text:span text:style-name="T4470">obre</text:span><text:span text:style-name="T4471"><text:s/></text:span><text:span text:style-name="T4472">v</text:span><text:span text:style-name="T4473">edos</text:span><text:span text:style-name="T4474"><text:s/></text:span><text:span text:style-name="T4475">tran</text:span><text:span text:style-name="T4476">s</text:span><text:span text:style-name="T4477">par</text:span><text:span text:style-name="T4478">e</text:span><text:span text:style-name="T4479">nt</text:span><text:span text:style-name="T4480">e</text:span><text:span text:style-name="T4481">s</text:span><text:span text:style-name="T4482"><text:s/></text:span><text:span text:style-name="T4483">d</text:span><text:span text:style-name="T4484">o</text:span><text:span text:style-name="T4485">s e</text:span><text:span text:style-name="T4486">s</text:span><text:span text:style-name="T4487">ta</text:span><text:span text:style-name="T4488">b</text:span><text:span text:style-name="T4489">el</text:span><text:span text:style-name="T4490">e</text:span><text:span text:style-name="T4491">c</text:span><text:span text:style-name="T4492">im</text:span><text:span text:style-name="T4493">e</text:span><text:span text:style-name="T4494">nto</text:span><text:span text:style-name="T4495">s</text:span><text:span text:style-name="T4496">,</text:span><text:span text:style-name="T4497"><text:s/></text:span><text:span text:style-name="T4498">q</text:span><text:span text:style-name="T4499">uan</text:span><text:span text:style-name="T4500">d</text:span><text:span text:style-name="T4501">o</text:span><text:span text:style-name="T4502"><text:s/></text:span><text:span text:style-name="T4503">e</text:span><text:span text:style-name="T4504">s</text:span><text:span text:style-name="T4505">te</text:span><text:span text:style-name="T4506"><text:s/></text:span><text:span text:style-name="T4507">o</text:span><text:span text:style-name="T4508">c</text:span><text:span text:style-name="T4509">up</text:span><text:span text:style-name="T4510">a</text:span><text:span text:style-name="T4511">r</text:span><text:span text:style-name="T4512"><text:s/></text:span><text:span text:style-name="T4513">uma</text:span><text:span text:style-name="T4514"><text:s/></text:span><text:span text:style-name="T4515">ún</text:span><text:span text:style-name="T4516">i</text:span><text:span text:style-name="T4517">c</text:span><text:span text:style-name="T4518">a</text:span><text:span text:style-name="T4519"><text:s/></text:span><text:span text:style-name="T4520">f</text:span><text:span text:style-name="T4521">ai</text:span><text:span text:style-name="T4522">x</text:span><text:span text:style-name="T4523">a</text:span><text:span text:style-name="T4524"><text:s/></text:span><text:span text:style-name="T4525">h</text:span><text:span text:style-name="T4526">o</text:span><text:span text:style-name="T4527">ri</text:span><text:span text:style-name="T4528">z</text:span><text:span text:style-name="T4529">on</text:span><text:span text:style-name="T4530">t</text:span><text:span text:style-name="T4531">al</text:span><text:span text:style-name="T4532"><text:s/></text:span><text:span text:style-name="T4533">de</text:span><text:span text:style-name="T4534"><text:s/></text:span><text:span text:style-name="T4535">altu</text:span><text:span text:style-name="T4536">r</text:span><text:span text:style-name="T4537">a</text:span><text:span text:style-name="T4538"><text:s/></text:span><text:span text:style-name="T4539">men</text:span><text:span text:style-name="T4540">o</text:span><text:span text:style-name="T4541">r</text:span><text:span text:style-name="T4542"><text:s/></text:span><text:span text:style-name="T4543">ou</text:span><text:span text:style-name="T4544"><text:s/></text:span><text:span text:style-name="T4545">i</text:span><text:span text:style-name="T4546">g</text:span><text:span text:style-name="T4547">ual</text:span><text:span text:style-name="T4548"><text:s/></text:span><text:span text:style-name="T4549">a</text:span><text:span text:style-name="T4550"><text:s/></text:span><text:span text:style-name="T4551">0,20</text:span><text:span text:style-name="T4552"><text:s/></text:span><text:span text:style-name="T4553">m (</text:span><text:span text:style-name="T4554">v</text:span><text:span text:style-name="T4555">inte</text:span><text:span text:style-name="T4556"><text:s/></text:span><text:span text:style-name="T4557">c</text:span><text:span text:style-name="T4558">entí</text:span><text:span text:style-name="T4559">m</text:span><text:span text:style-name="T4560">etro</text:span><text:span text:style-name="T4561">s</text:span><text:span text:style-name="T4562">),</text:span><text:span text:style-name="T4563"><text:s/></text:span><text:span text:style-name="T4564">po</text:span><text:span text:style-name="T4565">d</text:span><text:span text:style-name="T4566">e</text:span><text:span text:style-name="T4567">n</text:span><text:span text:style-name="T4568">do</text:span><text:span text:style-name="T4569"><text:s/></text:span><text:span text:style-name="T4570">c</text:span><text:span text:style-name="T4571">o</text:span><text:span text:style-name="T4572">e</text:span><text:span text:style-name="T4573">x</text:span><text:span text:style-name="T4574">i</text:span><text:span text:style-name="T4575">s</text:span><text:span text:style-name="T4576">tir</text:span><text:span text:style-name="T4577"><text:s/></text:span><text:span text:style-name="T4578">c</text:span><text:span text:style-name="T4579">om</text:span><text:span text:style-name="T4580"><text:s/></text:span><text:span text:style-name="T4581">o</text:span><text:span text:style-name="T4582">s</text:span><text:span text:style-name="T4583"><text:s/></text:span><text:span text:style-name="T4584">tipos</text:span><text:span text:style-name="T4585"><text:s/></text:span><text:span text:style-name="T4586">de</text:span><text:span text:style-name="T4587"><text:s/></text:span><text:span text:style-name="T4588">anú</text:span><text:span text:style-name="T4589">n</text:span><text:span text:style-name="T4590">c</text:span><text:span text:style-name="T4591">i</text:span><text:span text:style-name="T4592">o</text:span><text:span text:style-name="T4593">s</text:span><text:span text:style-name="T4594"><text:s/></text:span><text:span text:style-name="T4595">definid</text:span><text:span text:style-name="T4596">o</text:span><text:span text:style-name="T4597">s</text:span><text:span text:style-name="T4598"><text:s/></text:span><text:span text:style-name="T4599">no</text:span><text:span text:style-name="T4600"><text:s/></text:span><text:span text:style-name="T4601">Artigo</text:span><text:span text:style-name="T4602"><text:s/></text:span><text:span text:style-name="T4603">6º,</text:span><text:span text:style-name="T4604"><text:s/></text:span><text:span text:style-name="T4605">obed</text:span><text:span text:style-name="T4606">e</text:span><text:span text:style-name="T4607">c</text:span><text:span text:style-name="T4608">i</text:span><text:span text:style-name="T4609">d</text:span><text:span text:style-name="T4610">a</text:span><text:span text:style-name="T4611"><text:s/></text:span><text:span text:style-name="T4612">a quota<text:s/></text:span><text:span text:style-name="T4613">e</text:span><text:span text:style-name="T4614">s</text:span><text:span text:style-name="T4615">tabe</text:span><text:span text:style-name="T4616">l</text:span><text:span text:style-name="T4617">e</text:span><text:span text:style-name="T4618">c</text:span><text:span text:style-name="T4619">i</text:span><text:span text:style-name="T4620">d</text:span><text:span text:style-name="T4621">a por<text:s/></text:span><text:span text:style-name="T4622">e</text:span><text:span text:style-name="T4623">s</text:span><text:span text:style-name="T4624">t</text:span><text:span text:style-name="T4625">a<text:s/></text:span><text:span text:style-name="T4626">R</text:span><text:span text:style-name="T4627">e</text:span><text:span text:style-name="T4628">s</text:span><text:span text:style-name="T4629">ol</text:span><text:span text:style-name="T4630">u</text:span><text:span text:style-name="T4631">ç</text:span><text:span text:style-name="T4632">ã</text:span><text:span text:style-name="T4633">o.</text:span></text:p>
      <text:p text:style-name="P4634"/>
      <text:p text:style-name="P4635"/>
      <text:p text:style-name="P4636"><text:span text:style-name="T4637">Parágr</text:span><text:span text:style-name="T4638">a</text:span><text:span text:style-name="T4639">fo</text:span><text:span text:style-name="T4640"><text:s/></text:span><text:span text:style-name="T4641">Ú</text:span><text:span text:style-name="T4642">nico</text:span><text:span text:style-name="T4643"><text:s/></text:span><text:span text:style-name="T4644">–</text:span><text:span text:style-name="T4645"><text:s/></text:span><text:span text:style-name="T4646">O</text:span><text:span text:style-name="T4647"><text:s/></text:span><text:span text:style-name="T4648">a</text:span><text:span text:style-name="T4649">d</text:span><text:span text:style-name="T4650">esi</text:span><text:span text:style-name="T4651">v</text:span><text:span text:style-name="T4652">o</text:span><text:span text:style-name="T4653"><text:s/></text:span><text:span text:style-name="T4654">não</text:span><text:span text:style-name="T4655"><text:s/></text:span><text:span text:style-name="T4656">consider</text:span><text:span text:style-name="T4657">a</text:span><text:span text:style-name="T4658">do</text:span><text:span text:style-name="T4659"><text:s/></text:span><text:span text:style-name="T4660">anúncio,</text:span><text:span text:style-name="T4661"><text:s/></text:span><text:span text:style-name="T4662">c</text:span><text:span text:style-name="T4663">o</text:span><text:span text:style-name="T4664">nforme</text:span><text:span text:style-name="T4665"><text:s/></text:span><text:span text:style-name="T4666">p</text:span><text:span text:style-name="T4667">re</text:span><text:span text:style-name="T4668">v</text:span><text:span text:style-name="T4669">i</text:span><text:span text:style-name="T4670">s</text:span><text:span text:style-name="T4671">t</text:span><text:span text:style-name="T4672">o</text:span><text:span text:style-name="T4673"><text:s/></text:span><text:span text:style-name="T4674">no</text:span><text:span text:style-name="T4675"><text:s/></text:span><text:span text:style-name="T4676">I</text:span><text:span text:style-name="T4677">n</text:span><text:span text:style-name="T4678">ci</text:span><text:span text:style-name="T4679">s</text:span><text:span text:style-name="T4680">o</text:span><text:span text:style-name="T4681"><text:s/></text:span><text:span text:style-name="T4682">XII</text:span><text:span text:style-name="T4683"><text:s/></text:span><text:span text:style-name="T4684">do</text:span></text:p>
      <text:p text:style-name="P4685"><text:span text:style-name="T4686">A</text:span><text:span text:style-name="T4687">rtigo<text:s/></text:span><text:span text:style-name="T4688">9</text:span><text:span text:style-name="T4689">º da Lei</text:span><text:span text:style-name="T4690"><text:s/></text:span><text:span text:style-name="T4691">13.525/</text:span><text:span text:style-name="T4692">2</text:span><text:span text:style-name="T4693">003,</text:span><text:span text:style-name="T4694"><text:s/></text:span><text:span text:style-name="T4695">de</text:span><text:span text:style-name="T4696">v</text:span><text:span text:style-name="T4697">erá seguir as</text:span><text:span text:style-name="T4698"><text:s/>c</text:span><text:span text:style-name="T4699">a</text:span><text:span text:style-name="T4700">rac</text:span><text:span text:style-name="T4701">t</text:span><text:span text:style-name="T4702">erís</text:span><text:span text:style-name="T4703">t</text:span><text:span text:style-name="T4704">i</text:span><text:span text:style-name="T4705">c</text:span><text:span text:style-name="T4706">as</text:span><text:span text:style-name="T4707"><text:s/></text:span><text:span text:style-name="T4708">do<text:s/></text:span><text:span text:style-name="T4709">“</text:span><text:span text:style-name="T4710">cap</text:span><text:span text:style-name="T4711">ut</text:span><text:span text:style-name="T4712">”</text:span><text:span text:style-name="T4713">.</text:span></text:p>
      <text:soft-page-break/>
      <text:p text:style-name="P4714"><text:span text:style-name="T4715">A</text:span><text:span text:style-name="T4716">rtigo</text:span><text:span text:style-name="T4717"><text:s/></text:span><text:span text:style-name="T4718">12</text:span><text:span text:style-name="T4719"><text:s/></text:span><text:span text:style-name="T4720">-</text:span><text:span text:style-name="T4721"><text:s/></text:span><text:span text:style-name="T4722">O</text:span><text:span text:style-name="T4723"><text:s/></text:span><text:span text:style-name="T4724">anúncio</text:span><text:span text:style-name="T4725"><text:s/></text:span><text:span text:style-name="T4726">e</text:span><text:span text:style-name="T4727">m</text:span><text:span text:style-name="T4728"><text:s/></text:span><text:span text:style-name="T4729">área</text:span><text:span text:style-name="T4730"><text:s/></text:span><text:span text:style-name="T4731">l</text:span><text:span text:style-name="T4732">i</text:span><text:span text:style-name="T4733">v</text:span><text:span text:style-name="T4734">re</text:span><text:span text:style-name="T4735"><text:s/></text:span><text:span text:style-name="T4736">de</text:span><text:span text:style-name="T4737"><text:s/></text:span><text:span text:style-name="T4738">im</text:span><text:span text:style-name="T4739">ó</text:span><text:span text:style-name="T4740">v</text:span><text:span text:style-name="T4741">el</text:span><text:span text:style-name="T4742"><text:s/></text:span><text:span text:style-name="T4743">edificado</text:span><text:span text:style-name="T4744"><text:s/></text:span><text:span text:style-name="T4745">d</text:span><text:span text:style-name="T4746">ev</text:span><text:span text:style-name="T4747">erá</text:span><text:span text:style-name="T4748"><text:s/></text:span><text:span text:style-name="T4749">a</text:span><text:span text:style-name="T4750">p</text:span><text:span text:style-name="T4751">r</text:span><text:span text:style-name="T4752">e</text:span><text:span text:style-name="T4753">s</text:span><text:span text:style-name="T4754">e</text:span><text:span text:style-name="T4755">n</text:span><text:span text:style-name="T4756">tar</text:span><text:span text:style-name="T4757"><text:s/></text:span><text:span text:style-name="T4758">altura</text:span><text:span text:style-name="T4759"><text:s/></text:span><text:span text:style-name="T4760">m</text:span><text:span text:style-name="T4761">áx</text:span><text:span text:style-name="T4762">ima (hma</text:span><text:span text:style-name="T4763">x</text:span><text:span text:style-name="T4764">)</text:span><text:span text:style-name="T4765"><text:s/></text:span><text:span text:style-name="T4766">m</text:span><text:span text:style-name="T4767">en</text:span><text:span text:style-name="T4768">o</text:span><text:span text:style-name="T4769">r</text:span><text:span text:style-name="T4770"><text:s/></text:span><text:span text:style-name="T4771">ou</text:span><text:span text:style-name="T4772"><text:s/></text:span><text:span text:style-name="T4773">igual</text:span><text:span text:style-name="T4774"><text:s/></text:span><text:span text:style-name="T4775">a</text:span><text:span text:style-name="T4776"><text:s/></text:span><text:span text:style-name="T4777">3</text:span><text:span text:style-name="T4778">,00</text:span><text:span text:style-name="T4779"><text:s/></text:span><text:span text:style-name="T4780">m</text:span><text:span text:style-name="T4781"><text:s/></text:span><text:span text:style-name="T4782">(três</text:span><text:span text:style-name="T4783"><text:s/></text:span><text:span text:style-name="T4784">m</text:span><text:span text:style-name="T4785">etro</text:span><text:span text:style-name="T4786">s</text:span><text:span text:style-name="T4787">), po</text:span><text:span text:style-name="T4788">d</text:span><text:span text:style-name="T4789">e</text:span><text:span text:style-name="T4790">n</text:span><text:span text:style-name="T4791">do</text:span><text:span text:style-name="T4792"><text:s/>c</text:span><text:span text:style-name="T4793">o</text:span><text:span text:style-name="T4794">e</text:span><text:span text:style-name="T4795">x</text:span><text:span text:style-name="T4796">i</text:span><text:span text:style-name="T4797">s</text:span><text:span text:style-name="T4798">tir</text:span><text:span text:style-name="T4799"><text:s/></text:span><text:span text:style-name="T4800">c</text:span><text:span text:style-name="T4801">om</text:span><text:span text:style-name="T4802"><text:s/></text:span><text:span text:style-name="T4803">os</text:span><text:span text:style-name="T4804"><text:s/></text:span><text:span text:style-name="T4805">tip</text:span><text:span text:style-name="T4806">o</text:span><text:span text:style-name="T4807">s</text:span><text:span text:style-name="T4808"><text:s/></text:span><text:span text:style-name="T4809">d</text:span><text:span text:style-name="T4810">e</text:span><text:span text:style-name="T4811"><text:s/></text:span><text:span text:style-name="T4812">anú</text:span><text:span text:style-name="T4813">n</text:span><text:span text:style-name="T4814">c</text:span><text:span text:style-name="T4815">i</text:span><text:span text:style-name="T4816">o</text:span><text:span text:style-name="T4817">s</text:span><text:span text:style-name="T4818"><text:s/></text:span><text:span text:style-name="T4819">d</text:span><text:span text:style-name="T4820">efinid</text:span><text:span text:style-name="T4821">o</text:span><text:span text:style-name="T4822">s</text:span><text:span text:style-name="T4823"><text:s/></text:span><text:span text:style-name="T4824">no Artigo 6º,</text:span><text:span text:style-name="T4825"><text:s/></text:span><text:span text:style-name="T4826">ob</text:span><text:span text:style-name="T4827">e</text:span><text:span text:style-name="T4828">de</text:span><text:span text:style-name="T4829">c</text:span><text:span text:style-name="T4830">i</text:span><text:span text:style-name="T4831">da a q</text:span><text:span text:style-name="T4832">u</text:span><text:span text:style-name="T4833">ota e</text:span><text:span text:style-name="T4834">s</text:span><text:span text:style-name="T4835">ta</text:span><text:span text:style-name="T4836">b</text:span><text:span text:style-name="T4837">el</text:span><text:span text:style-name="T4838">e</text:span><text:span text:style-name="T4839">c</text:span><text:span text:style-name="T4840">i</text:span><text:span text:style-name="T4841">d</text:span><text:span text:style-name="T4842">a por<text:s/></text:span><text:span text:style-name="T4843">e</text:span><text:span text:style-name="T4844">s</text:span><text:span text:style-name="T4845">ta<text:s/></text:span><text:span text:style-name="T4846">R</text:span><text:span text:style-name="T4847">e</text:span><text:span text:style-name="T4848">s</text:span><text:span text:style-name="T4849">ol</text:span><text:span text:style-name="T4850">u</text:span><text:span text:style-name="T4851">ç</text:span><text:span text:style-name="T4852">ã</text:span><text:span text:style-name="T4853">o.</text:span></text:p>
      <text:p text:style-name="P4854"/>
      <text:p text:style-name="P4855"/>
      <text:p text:style-name="P4856"><text:span text:style-name="T4857">A</text:span><text:span text:style-name="T4858">rtigo 13<text:s/></text:span><text:span text:style-name="T4859">– Será</text:span><text:span text:style-name="T4860"><text:s/></text:span><text:span text:style-name="T4861">p</text:span><text:span text:style-name="T4862">ermiti</text:span><text:span text:style-name="T4863">d</text:span><text:span text:style-name="T4864">a</text:span><text:span text:style-name="T4865"><text:s/></text:span><text:span text:style-name="T4866">a</text:span><text:span text:style-name="T4867"><text:s/></text:span><text:span text:style-name="T4868">i</text:span><text:span text:style-name="T4869">n</text:span><text:span text:style-name="T4870">s</text:span><text:span text:style-name="T4871">tal</text:span><text:span text:style-name="T4872">a</text:span><text:span text:style-name="T4873">ç</text:span><text:span text:style-name="T4874">ã</text:span><text:span text:style-name="T4875">o</text:span><text:span text:style-name="T4876"><text:s/></text:span><text:span text:style-name="T4877">de ba</text:span><text:span text:style-name="T4878">n</text:span><text:span text:style-name="T4879">dei</text:span><text:span text:style-name="T4880">r</text:span><text:span text:style-name="T4881">a</text:span><text:span text:style-name="T4882">s</text:span><text:span text:style-name="T4883">,</text:span><text:span text:style-name="T4884"><text:s/></text:span><text:span text:style-name="T4885">“</text:span><text:span text:style-name="T4886">ba</text:span><text:span text:style-name="T4887">n</text:span><text:span text:style-name="T4888">ne</text:span><text:span text:style-name="T4889">rs</text:span><text:span text:style-name="T4890">”</text:span><text:span text:style-name="T4891"><text:s/></text:span><text:span text:style-name="T4892">ou</text:span><text:span text:style-name="T4893"><text:s/></text:span><text:span text:style-name="T4894">e</text:span><text:span text:style-name="T4895">s</text:span><text:span text:style-name="T4896">ta</text:span><text:span text:style-name="T4897">n</text:span><text:span text:style-name="T4898">d</text:span><text:span text:style-name="T4899">a</text:span><text:span text:style-name="T4900">rtes</text:span><text:span text:style-name="T4901"><text:s/>c</text:span><text:span text:style-name="T4902">om me</text:span><text:span text:style-name="T4903">ns</text:span><text:span text:style-name="T4904">age</text:span><text:span text:style-name="T4905">n</text:span><text:span text:style-name="T4906">s e</text:span><text:span text:style-name="T4907">s</text:span><text:span text:style-name="T4908">p</text:span><text:span text:style-name="T4909">or</text:span><text:span text:style-name="T4910">á</text:span><text:span text:style-name="T4911">di</text:span><text:span text:style-name="T4912">c</text:span><text:span text:style-name="T4913">a</text:span><text:span text:style-name="T4914">s</text:span><text:span text:style-name="T4915">, relati</text:span><text:span text:style-name="T4916">v</text:span><text:span text:style-name="T4917">as</text:span><text:span text:style-name="T4918"><text:s/></text:span><text:span text:style-name="T4919">a</text:span><text:span text:style-name="T4920"><text:s/></text:span><text:span text:style-name="T4921">e</text:span><text:span text:style-name="T4922">v</text:span><text:span text:style-name="T4923">entos</text:span><text:span text:style-name="T4924"><text:s/></text:span><text:span text:style-name="T4925">c</text:span><text:span text:style-name="T4926">ultura</text:span><text:span text:style-name="T4927">i</text:span><text:span text:style-name="T4928">s</text:span><text:span text:style-name="T4929"><text:s/></text:span><text:span text:style-name="T4930">e</text:span><text:span text:style-name="T4931"><text:s/></text:span><text:span text:style-name="T4932">art</text:span><text:span text:style-name="T4933">í</text:span><text:span text:style-name="T4934">s</text:span><text:span text:style-name="T4935">ti</text:span><text:span text:style-name="T4936">c</text:span><text:span text:style-name="T4937">o</text:span><text:span text:style-name="T4938">s</text:span><text:span text:style-name="T4939">, em</text:span><text:span text:style-name="T4940"><text:s/></text:span><text:span text:style-name="T4941">h</text:span><text:span text:style-name="T4942">otéi</text:span><text:span text:style-name="T4943">s</text:span><text:span text:style-name="T4944">,<text:s/></text:span><text:span text:style-name="T4945">c</text:span><text:span text:style-name="T4946">inem</text:span><text:span text:style-name="T4947">a</text:span><text:span text:style-name="T4948">s</text:span><text:span text:style-name="T4949">,</text:span><text:span text:style-name="T4950"><text:s/></text:span><text:span text:style-name="T4951">teat</text:span><text:span text:style-name="T4952">r</text:span><text:span text:style-name="T4953">o</text:span><text:span text:style-name="T4954">s</text:span><text:span text:style-name="T4955">,</text:span><text:span text:style-name="T4956"><text:s/></text:span><text:span text:style-name="T4957">m</text:span><text:span text:style-name="T4958">u</text:span><text:span text:style-name="T4959">s</text:span><text:span text:style-name="T4960">e</text:span><text:span text:style-name="T4961">us ou</text:span><text:span text:style-name="T4962"><text:s/>c</text:span><text:span text:style-name="T4963">ent</text:span><text:span text:style-name="T4964">ro</text:span><text:span text:style-name="T4965">s<text:s/></text:span><text:span text:style-name="T4966">c</text:span><text:span text:style-name="T4967">ultu</text:span><text:span text:style-name="T4968">r</text:span><text:span text:style-name="T4969">ai</text:span><text:span text:style-name="T4970">s</text:span><text:span text:style-name="T4971">,</text:span><text:span text:style-name="T4972"><text:s/></text:span><text:span text:style-name="T4973">o</text:span><text:span text:style-name="T4974">be</text:span><text:span text:style-name="T4975">de</text:span><text:span text:style-name="T4976">c</text:span><text:span text:style-name="T4977">en</text:span><text:span text:style-name="T4978">d</text:span><text:span text:style-name="T4979">o às</text:span><text:span text:style-name="T4980"><text:s/>s</text:span><text:span text:style-name="T4981">eguint</text:span><text:span text:style-name="T4982">e</text:span><text:span text:style-name="T4983">s di</text:span><text:span text:style-name="T4984">r</text:span><text:span text:style-name="T4985">etri</text:span><text:span text:style-name="T4986">z</text:span><text:span text:style-name="T4987">e</text:span><text:span text:style-name="T4988">s</text:span><text:span text:style-name="T4989">:</text:span></text:p>
      <text:p text:style-name="P4990"/>
      <text:p text:style-name="P4991"><text:span text:style-name="T4992">· <text:s text:c="4"/></text:span><text:span text:style-name="T4993"><text:s/></text:span><text:span text:style-name="T4994">U</text:span><text:span text:style-name="T4995">m item por</text:span><text:span text:style-name="T4996"><text:s/></text:span><text:span text:style-name="T4997">e</text:span><text:span text:style-name="T4998">s</text:span><text:span text:style-name="T4999">ta</text:span><text:span text:style-name="T5000">b</text:span><text:span text:style-name="T5001">el</text:span><text:span text:style-name="T5002">e</text:span><text:span text:style-name="T5003">c</text:span><text:span text:style-name="T5004">im</text:span><text:span text:style-name="T5005">e</text:span><text:span text:style-name="T5006">nto;</text:span></text:p>
      <text:p text:style-name="P5007"><text:span text:style-name="T5008">·</text:span><text:span text:style-name="T5009"><text:tab/></text:span><text:span text:style-name="T5010"><text:tab/></text:span><text:span text:style-name="T5011">H</text:span><text:span text:style-name="T5012">a</text:span><text:span text:style-name="T5013">r</text:span><text:span text:style-name="T5014">mon</text:span><text:span text:style-name="T5015">i</text:span><text:span text:style-name="T5016">z</text:span><text:span text:style-name="T5017">a</text:span><text:span text:style-name="T5018">r</text:span><text:span text:style-name="T5019">-s</text:span><text:span text:style-name="T5020">e</text:span><text:span text:style-name="T5021"><text:s/></text:span><text:span text:style-name="T5022">c</text:span><text:span text:style-name="T5023">om</text:span><text:span text:style-name="T5024"><text:s/></text:span><text:span text:style-name="T5025">a</text:span><text:span text:style-name="T5026">s</text:span><text:span text:style-name="T5027"><text:s/></text:span><text:span text:style-name="T5028">c</text:span><text:span text:style-name="T5029">ar</text:span><text:span text:style-name="T5030">a</text:span><text:span text:style-name="T5031">c</text:span><text:span text:style-name="T5032">ter</text:span><text:span text:style-name="T5033">í</text:span><text:span text:style-name="T5034">s</text:span><text:span text:style-name="T5035">ti</text:span><text:span text:style-name="T5036">c</text:span><text:span text:style-name="T5037">as</text:span><text:span text:style-name="T5038"><text:s/></text:span><text:span text:style-name="T5039">e</text:span><text:span text:style-name="T5040"><text:s/></text:span><text:span text:style-name="T5041">dime</text:span><text:span text:style-name="T5042">n</text:span><text:span text:style-name="T5043">s</text:span><text:span text:style-name="T5044">õ</text:span><text:span text:style-name="T5045">es</text:span><text:span text:style-name="T5046"><text:s/></text:span><text:span text:style-name="T5047">d</text:span><text:span text:style-name="T5048">o</text:span><text:span text:style-name="T5049"><text:s/></text:span><text:span text:style-name="T5050">imó</text:span><text:span text:style-name="T5051">v</text:span><text:span text:style-name="T5052">el</text:span><text:span text:style-name="T5053"><text:s/></text:span><text:span text:style-name="T5054">e</text:span><text:span text:style-name="T5055"><text:s/></text:span><text:span text:style-name="T5056">d</text:span><text:span text:style-name="T5057">o</text:span><text:span text:style-name="T5058"><text:s/></text:span><text:span text:style-name="T5059">lo</text:span><text:span text:style-name="T5060">g</text:span><text:span text:style-name="T5061">ra</text:span><text:span text:style-name="T5062">d</text:span><text:span text:style-name="T5063">ou</text:span><text:span text:style-name="T5064">r</text:span><text:span text:style-name="T5065">o</text:span><text:span text:style-name="T5066"><text:s/></text:span><text:span text:style-name="T5067">onde<text:s/></text:span><text:span text:style-name="T5068">s</text:span><text:span text:style-name="T5069">e l</text:span><text:span text:style-name="T5070">o</text:span><text:span text:style-name="T5071">c</text:span><text:span text:style-name="T5072">al</text:span><text:span text:style-name="T5073">i</text:span><text:span text:style-name="T5074">z</text:span><text:span text:style-name="T5075">a;</text:span></text:p>
      <text:p text:style-name="P5076"><text:span text:style-name="T5077">·</text:span><text:span text:style-name="T5078"><text:tab/></text:span><text:span text:style-name="T5079"><text:tab/></text:span><text:span text:style-name="T5080">Fi</text:span><text:span text:style-name="T5081">c</text:span><text:span text:style-name="T5082">a</text:span><text:span text:style-name="T5083"><text:s/></text:span><text:span text:style-name="T5084">s</text:span><text:span text:style-name="T5085">u</text:span><text:span text:style-name="T5086">j</text:span><text:span text:style-name="T5087">eito</text:span><text:span text:style-name="T5088"><text:s/></text:span><text:span text:style-name="T5089">à</text:span><text:span text:style-name="T5090"><text:s/></text:span><text:span text:style-name="T5091">fi</text:span><text:span text:style-name="T5092">sc</text:span><text:span text:style-name="T5093">al</text:span><text:span text:style-name="T5094">i</text:span><text:span text:style-name="T5095">z</text:span><text:span text:style-name="T5096">a</text:span><text:span text:style-name="T5097">ç</text:span><text:span text:style-name="T5098">ã</text:span><text:span text:style-name="T5099">o</text:span><text:span text:style-name="T5100"><text:s/></text:span><text:span text:style-name="T5101">e</text:span><text:span text:style-name="T5102"><text:s/></text:span><text:span text:style-name="T5103">s</text:span><text:span text:style-name="T5104">a</text:span><text:span text:style-name="T5105">n</text:span><text:span text:style-name="T5106">ç</text:span><text:span text:style-name="T5107">õ</text:span><text:span text:style-name="T5108">e</text:span><text:span text:style-name="T5109">s</text:span><text:span text:style-name="T5110"><text:s/></text:span><text:span text:style-name="T5111">pe</text:span><text:span text:style-name="T5112">la</text:span><text:span text:style-name="T5113"><text:s/></text:span><text:span text:style-name="T5114">Sub</text:span><text:span text:style-name="T5115">p</text:span><text:span text:style-name="T5116">refei</text:span><text:span text:style-name="T5117">t</text:span><text:span text:style-name="T5118">ura</text:span><text:span text:style-name="T5119"><text:s/></text:span><text:span text:style-name="T5120">r</text:span><text:span text:style-name="T5121">e</text:span><text:span text:style-name="T5122">s</text:span><text:span text:style-name="T5123">p</text:span><text:span text:style-name="T5124">e</text:span><text:span text:style-name="T5125">c</text:span><text:span text:style-name="T5126">ti</text:span><text:span text:style-name="T5127">v</text:span><text:span text:style-name="T5128">a</text:span><text:span text:style-name="T5129"><text:s/></text:span><text:span text:style-name="T5130">-</text:span><text:span text:style-name="T5131"><text:s/></text:span><text:span text:style-name="T5132">m</text:span><text:span text:style-name="T5133">e</text:span><text:span text:style-name="T5134">s</text:span><text:span text:style-name="T5135">m</text:span><text:span text:style-name="T5136">o</text:span><text:span text:style-name="T5137"><text:s/></text:span><text:span text:style-name="T5138">e</text:span><text:span text:style-name="T5139">s</text:span><text:span text:style-name="T5140">tan</text:span><text:span text:style-name="T5141">d</text:span><text:span text:style-name="T5142">o di</text:span><text:span text:style-name="T5143">s</text:span><text:span text:style-name="T5144">p</text:span><text:span text:style-name="T5145">e</text:span><text:span text:style-name="T5146">n</text:span><text:span text:style-name="T5147">s</text:span><text:span text:style-name="T5148">ado<text:s/></text:span><text:span text:style-name="T5149"><text:s/></text:span><text:span text:style-name="T5150">de<text:s/></text:span><text:span text:style-name="T5151"><text:s/></text:span><text:span text:style-name="T5152">l</text:span><text:span text:style-name="T5153">i</text:span><text:span text:style-name="T5154">c</text:span><text:span text:style-name="T5155">e</text:span><text:span text:style-name="T5156">n</text:span><text:span text:style-name="T5157">c</text:span><text:span text:style-name="T5158">ia</text:span><text:span text:style-name="T5159">m</text:span><text:span text:style-name="T5160">ento,<text:s/></text:span><text:span text:style-name="T5161"><text:s/></text:span><text:span text:style-name="T5162">p</text:span><text:span text:style-name="T5163">r</text:span><text:span text:style-name="T5164">a</text:span><text:span text:style-name="T5165">z</text:span><text:span text:style-name="T5166">o<text:s/></text:span><text:span text:style-name="T5167"><text:s/></text:span><text:span text:style-name="T5168">ou<text:s/></text:span><text:span text:style-name="T5169"><text:s/></text:span><text:span text:style-name="T5170">á</text:span><text:span text:style-name="T5171">rea<text:s/></text:span><text:span text:style-name="T5172"><text:s/></text:span><text:span text:style-name="T5173">m</text:span><text:span text:style-name="T5174">áx</text:span><text:span text:style-name="T5175">ima<text:s/></text:span><text:span text:style-name="T5176"><text:s/></text:span><text:span text:style-name="T5177">-<text:s/></text:span><text:span text:style-name="T5178"><text:s/></text:span><text:span text:style-name="T5179">qu</text:span><text:span text:style-name="T5180">an</text:span><text:span text:style-name="T5181">do<text:s/></text:span><text:span text:style-name="T5182"><text:s/></text:span><text:span text:style-name="T5183">n</text:span><text:span text:style-name="T5184">ão<text:s/></text:span><text:span text:style-name="T5185"><text:s/></text:span><text:span text:style-name="T5186">r</text:span><text:span text:style-name="T5187">e</text:span><text:span text:style-name="T5188">s</text:span><text:span text:style-name="T5189">p</text:span><text:span text:style-name="T5190">eitar<text:s/></text:span><text:span text:style-name="T5191"><text:s/></text:span><text:span text:style-name="T5192">a</text:span><text:span text:style-name="T5193">s</text:span></text:p>
      <text:p text:style-name="P5194"><text:span text:style-name="T5195">diretr</text:span><text:span text:style-name="T5196">i</text:span><text:span text:style-name="T5197">z</text:span><text:span text:style-name="T5198">e</text:span><text:span text:style-name="T5199">s d</text:span><text:span text:style-name="T5200">es</text:span><text:span text:style-name="T5201">ta<text:s/></text:span><text:span text:style-name="T5202">R</text:span><text:span text:style-name="T5203">e</text:span><text:span text:style-name="T5204">s</text:span><text:span text:style-name="T5205">ol</text:span><text:span text:style-name="T5206">u</text:span><text:span text:style-name="T5207">ç</text:span><text:span text:style-name="T5208">ão;</text:span></text:p>
      <text:p text:style-name="P5209"/>
      <text:p text:style-name="P5210"/>
      <text:p text:style-name="P5211"><text:span text:style-name="T5212">Parágr</text:span><text:span text:style-name="T5213">a</text:span><text:span text:style-name="T5214">fo<text:s/></text:span><text:span text:style-name="T5215">Ú</text:span><text:span text:style-name="T5216">nico</text:span><text:span text:style-name="T5217"><text:s/></text:span><text:span text:style-name="T5218">–</text:span><text:span text:style-name="T5219"><text:s/></text:span><text:span text:style-name="T5220">O</text:span><text:span text:style-name="T5221"><text:s/></text:span><text:span text:style-name="T5222">a</text:span><text:span text:style-name="T5223">n</text:span><text:span text:style-name="T5224">úncio</text:span><text:span text:style-name="T5225"><text:s/></text:span><text:span text:style-name="T5226">indic</text:span><text:span text:style-name="T5227">a</text:span><text:span text:style-name="T5228">ti</text:span><text:span text:style-name="T5229">v</text:span><text:span text:style-name="T5230">o</text:span><text:span text:style-name="T5231"><text:s/></text:span><text:span text:style-name="T5232">corresponde</text:span><text:span text:style-name="T5233">n</text:span><text:span text:style-name="T5234">te</text:span><text:span text:style-name="T5235"><text:s/></text:span><text:span text:style-name="T5236">à</text:span><text:span text:style-name="T5237"><text:s/></text:span><text:span text:style-name="T5238">d</text:span><text:span text:style-name="T5239">enominaç</text:span><text:span text:style-name="T5240">ã</text:span><text:span text:style-name="T5241">o dess</text:span><text:span text:style-name="T5242">e</text:span><text:span text:style-name="T5243">s</text:span><text:span text:style-name="T5244"><text:s/></text:span><text:span text:style-name="T5245">ti</text:span><text:span text:style-name="T5246">p</text:span><text:span text:style-name="T5247">os</text:span><text:span text:style-name="T5248"><text:s/></text:span><text:span text:style-name="T5249">de est</text:span><text:span text:style-name="T5250">a</text:span><text:span text:style-name="T5251">beleci</text:span><text:span text:style-name="T5252">m</text:span><text:span text:style-name="T5253">ento de</text:span><text:span text:style-name="T5254">v</text:span><text:span text:style-name="T5255">erá ate</text:span><text:span text:style-name="T5256">n</text:span><text:span text:style-name="T5257">der às<text:s/></text:span><text:span text:style-name="T5258">d</text:span><text:span text:style-name="T5259">iretri</text:span><text:span text:style-name="T5260">z</text:span><text:span text:style-name="T5261">e</text:span><text:span text:style-name="T5262">s de</text:span><text:span text:style-name="T5263">s</text:span><text:span text:style-name="T5264">ta<text:s/></text:span><text:span text:style-name="T5265">R</text:span><text:span text:style-name="T5266">e</text:span><text:span text:style-name="T5267">soluç</text:span><text:span text:style-name="T5268">ã</text:span><text:span text:style-name="T5269">o.</text:span></text:p>
      <text:p text:style-name="P5270"/>
      <text:p text:style-name="P5271"/>
      <text:p text:style-name="P5272"/>
      <text:p text:style-name="P5273"><text:span text:style-name="T5274">A</text:span><text:span text:style-name="T5275">rtigo</text:span><text:span text:style-name="T5276"><text:s/></text:span><text:span text:style-name="T5277">14</text:span><text:span text:style-name="T5278"><text:s/></text:span><text:span text:style-name="T5279">–</text:span><text:span text:style-name="T5280"><text:s/>Será</text:span><text:span text:style-name="T5281"><text:s/></text:span><text:span text:style-name="T5282">p</text:span><text:span text:style-name="T5283">e</text:span><text:span text:style-name="T5284">r</text:span><text:span text:style-name="T5285">m</text:span><text:span text:style-name="T5286">itida</text:span><text:span text:style-name="T5287"><text:s/></text:span><text:span text:style-name="T5288">a</text:span><text:span text:style-name="T5289"><text:s/></text:span><text:span text:style-name="T5290">i</text:span><text:span text:style-name="T5291">n</text:span><text:span text:style-name="T5292">s</text:span><text:span text:style-name="T5293">ta</text:span><text:span text:style-name="T5294">l</text:span><text:span text:style-name="T5295">a</text:span><text:span text:style-name="T5296">çã</text:span><text:span text:style-name="T5297">o</text:span><text:span text:style-name="T5298"><text:s/></text:span><text:span text:style-name="T5299">de</text:span><text:span text:style-name="T5300"><text:s/></text:span><text:span text:style-name="T5301">a</text:span><text:span text:style-name="T5302">n</text:span><text:span text:style-name="T5303">ú</text:span><text:span text:style-name="T5304">n</text:span><text:span text:style-name="T5305">c</text:span><text:span text:style-name="T5306">i</text:span><text:span text:style-name="T5307">o</text:span><text:span text:style-name="T5308">s</text:span><text:span text:style-name="T5309"><text:s/></text:span><text:span text:style-name="T5310">em</text:span><text:span text:style-name="T5311"><text:s/></text:span><text:span text:style-name="T5312">p</text:span><text:span text:style-name="T5313">o</text:span><text:span text:style-name="T5314">st</text:span><text:span text:style-name="T5315">o</text:span><text:span text:style-name="T5316">s</text:span><text:span text:style-name="T5317"><text:s/></text:span><text:span text:style-name="T5318">de</text:span><text:span text:style-name="T5319"><text:s/></text:span><text:span text:style-name="T5320">combu</text:span><text:span text:style-name="T5321">st</text:span><text:span text:style-name="T5322">íveis</text:span><text:span text:style-name="T5323"><text:s/></text:span><text:span text:style-name="T5324">ate</text:span><text:span text:style-name="T5325">n</text:span><text:span text:style-name="T5326">d</text:span><text:span text:style-name="T5327">e</text:span><text:span text:style-name="T5328">ndo</text:span><text:span text:style-name="T5329"><text:s/></text:span><text:span text:style-name="T5330">às<text:s/></text:span><text:span text:style-name="T5331">s</text:span><text:span text:style-name="T5332">e</text:span><text:span text:style-name="T5333">g</text:span><text:span text:style-name="T5334">uint</text:span><text:span text:style-name="T5335">e</text:span><text:span text:style-name="T5336">s di</text:span><text:span text:style-name="T5337">r</text:span><text:span text:style-name="T5338">etri</text:span><text:span text:style-name="T5339">z</text:span><text:span text:style-name="T5340">e</text:span><text:span text:style-name="T5341">s</text:span><text:span text:style-name="T5342">:</text:span></text:p>
      <text:p text:style-name="P5343"/>
      <text:p text:style-name="P5344"><text:span text:style-name="T5345">· <text:s text:c="4"/></text:span><text:span text:style-name="T5346"><text:s/></text:span><text:span text:style-name="T5347">Fi</text:span><text:span text:style-name="T5348">x</text:span><text:span text:style-name="T5349">a</text:span><text:span text:style-name="T5350">ç</text:span><text:span text:style-name="T5351">ão<text:s/></text:span><text:span text:style-name="T5352">n</text:span><text:span text:style-name="T5353">as<text:s/></text:span><text:span text:style-name="T5354">t</text:span><text:span text:style-name="T5355">e</text:span><text:span text:style-name="T5356">s</text:span><text:span text:style-name="T5357">tei</text:span><text:span text:style-name="T5358">r</text:span><text:span text:style-name="T5359">as<text:s/></text:span><text:span text:style-name="T5360">d</text:span><text:span text:style-name="T5361">as</text:span><text:span text:style-name="T5362"><text:s/></text:span><text:span text:style-name="T5363">c</text:span><text:span text:style-name="T5364">o</text:span><text:span text:style-name="T5365">b</text:span><text:span text:style-name="T5366">ert</text:span><text:span text:style-name="T5367">u</text:span><text:span text:style-name="T5368">r</text:span><text:span text:style-name="T5369">a</text:span><text:span text:style-name="T5370">s de</text:span><text:span text:style-name="T5371"><text:s/></text:span><text:span text:style-name="T5372">bomb</text:span><text:span text:style-name="T5373">a</text:span><text:span text:style-name="T5374">s</text:span><text:span text:style-name="T5375">;</text:span></text:p>
      <text:p text:style-name="P5376"><text:span text:style-name="T5377">· <text:s text:c="4"/></text:span><text:span text:style-name="T5378"><text:s/></text:span><text:span text:style-name="T5379">N</text:span><text:span text:style-name="T5380">a</text:span><text:span text:style-name="T5381">s<text:s/></text:span><text:span text:style-name="T5382"><text:s/></text:span><text:span text:style-name="T5383">loj</text:span><text:span text:style-name="T5384">a</text:span><text:span text:style-name="T5385">s</text:span><text:span text:style-name="T5386">,<text:s/></text:span><text:span text:style-name="T5387"><text:s/></text:span><text:span text:style-name="T5388">atende</text:span><text:span text:style-name="T5389">n</text:span><text:span text:style-name="T5390">do<text:s/></text:span><text:span text:style-name="T5391"><text:s/></text:span><text:span text:style-name="T5392">à</text:span><text:span text:style-name="T5393">s<text:s/></text:span><text:span text:style-name="T5394"><text:s/></text:span><text:span text:style-name="T5395">diretr</text:span><text:span text:style-name="T5396">i</text:span><text:span text:style-name="T5397">z</text:span><text:span text:style-name="T5398">e</text:span><text:span text:style-name="T5399">s<text:s/></text:span><text:span text:style-name="T5400"><text:s/></text:span><text:span text:style-name="T5401">d</text:span><text:span text:style-name="T5402">e</text:span><text:span text:style-name="T5403">s</text:span><text:span text:style-name="T5404">ta<text:s/></text:span><text:span text:style-name="T5405"><text:s/></text:span><text:span text:style-name="T5406">R</text:span><text:span text:style-name="T5407">e</text:span><text:span text:style-name="T5408">s</text:span><text:span text:style-name="T5409">ol</text:span><text:span text:style-name="T5410">u</text:span><text:span text:style-name="T5411">ç</text:span><text:span text:style-name="T5412">ão<text:s/></text:span><text:span text:style-name="T5413"><text:s/></text:span><text:span text:style-name="T5414">p</text:span><text:span text:style-name="T5415">ara<text:s/></text:span><text:span text:style-name="T5416"><text:s/></text:span><text:span text:style-name="T5417">a</text:span><text:span text:style-name="T5418">nú</text:span><text:span text:style-name="T5419">n</text:span><text:span text:style-name="T5420">c</text:span><text:span text:style-name="T5421">i</text:span><text:span text:style-name="T5422">o</text:span><text:span text:style-name="T5423">s<text:s/></text:span><text:span text:style-name="T5424"><text:s/></text:span><text:span text:style-name="T5425">em fa</text:span><text:span text:style-name="T5426">c</text:span><text:span text:style-name="T5427">h</text:span><text:span text:style-name="T5428">a</text:span><text:span text:style-name="T5429">d</text:span><text:span text:style-name="T5430">a</text:span><text:span text:style-name="T5431">s</text:span><text:span text:style-name="T5432">;</text:span></text:p>
      <text:p text:style-name="P5433"><text:span text:style-name="T5434">·</text:span><text:span text:style-name="T5435"><text:s text:c="5"/></text:span><text:span text:style-name="T5436"><text:s/></text:span><text:span text:style-name="T5437">N</text:span><text:span text:style-name="T5438">a<text:s/></text:span><text:span text:style-name="T5439"><text:s/></text:span><text:span text:style-name="T5440">á</text:span><text:span text:style-name="T5441">r</text:span><text:span text:style-name="T5442">ea<text:s/></text:span><text:span text:style-name="T5443"><text:s/></text:span><text:span text:style-name="T5444">li</text:span><text:span text:style-name="T5445">vr</text:span><text:span text:style-name="T5446">e<text:s/></text:span><text:span text:style-name="T5447"><text:s/></text:span><text:span text:style-name="T5448">do<text:s/></text:span><text:span text:style-name="T5449"><text:s/></text:span><text:span text:style-name="T5450">imó</text:span><text:span text:style-name="T5451">v</text:span><text:span text:style-name="T5452">e</text:span><text:span text:style-name="T5453">l</text:span><text:span text:style-name="T5454">,<text:s/></text:span><text:span text:style-name="T5455"><text:s/></text:span><text:span text:style-name="T5456">re</text:span><text:span text:style-name="T5457">s</text:span><text:span text:style-name="T5458">peit</text:span><text:span text:style-name="T5459">a</text:span><text:span text:style-name="T5460">da<text:s/></text:span><text:span text:style-name="T5461"><text:s/></text:span><text:span text:style-name="T5462">a<text:s/></text:span><text:span text:style-name="T5463"><text:s/></text:span><text:span text:style-name="T5464">quota<text:s/></text:span><text:span text:style-name="T5465"><text:s/></text:span><text:span text:style-name="T5466">e<text:s/></text:span><text:span text:style-name="T5467"><text:s/></text:span><text:span text:style-name="T5468">demais<text:s/></text:span><text:span text:style-name="T5469"><text:s/></text:span><text:span text:style-name="T5470">d</text:span><text:span text:style-name="T5471">ir</text:span><text:span text:style-name="T5472">etri</text:span><text:span text:style-name="T5473">z</text:span><text:span text:style-name="T5474">e</text:span><text:span text:style-name="T5475">s<text:s/></text:span><text:span text:style-name="T5476"><text:s/></text:span><text:span text:style-name="T5477">d</text:span><text:span text:style-name="T5478">e</text:span><text:span text:style-name="T5479">s</text:span><text:span text:style-name="T5480">ta</text:span></text:p>
      <text:p text:style-name="P5481"><text:span text:style-name="T5482">R</text:span><text:span text:style-name="T5483">e</text:span><text:span text:style-name="T5484">s</text:span><text:span text:style-name="T5485">ol</text:span><text:span text:style-name="T5486">u</text:span><text:span text:style-name="T5487">ç</text:span><text:span text:style-name="T5488">ã</text:span><text:span text:style-name="T5489">o.</text:span></text:p>
      <text:p text:style-name="P5490"/>
      <text:p text:style-name="P5491"/>
      <text:p text:style-name="P5492"><text:span text:style-name="T5493">A</text:span><text:span text:style-name="T5494">rtigo 15<text:s/></text:span><text:span text:style-name="T5495">-</text:span><text:span text:style-name="T5496"><text:s/></text:span><text:span text:style-name="T5497">Anún</text:span><text:span text:style-name="T5498">c</text:span><text:span text:style-name="T5499">i</text:span><text:span text:style-name="T5500">os</text:span><text:span text:style-name="T5501"><text:s/></text:span><text:span text:style-name="T5502">ind</text:span><text:span text:style-name="T5503">i</text:span><text:span text:style-name="T5504">c</text:span><text:span text:style-name="T5505">ati</text:span><text:span text:style-name="T5506">v</text:span><text:span text:style-name="T5507">os</text:span><text:span text:style-name="T5508"><text:s/></text:span><text:span text:style-name="T5509">que<text:s/></text:span><text:span text:style-name="T5510">n</text:span><text:span text:style-name="T5511">ão</text:span><text:span text:style-name="T5512"><text:s/></text:span><text:span text:style-name="T5513">s</text:span><text:span text:style-name="T5514">e</text:span><text:span text:style-name="T5515"><text:s/></text:span><text:span text:style-name="T5516">e</text:span><text:span text:style-name="T5517">nqu</text:span><text:span text:style-name="T5518">a</text:span><text:span text:style-name="T5519">drem n</text:span><text:span text:style-name="T5520">a</text:span><text:span text:style-name="T5521">s</text:span><text:span text:style-name="T5522"><text:s/></text:span><text:span text:style-name="T5523">n</text:span><text:span text:style-name="T5524">o</text:span><text:span text:style-name="T5525">r</text:span><text:span text:style-name="T5526">mas</text:span><text:span text:style-name="T5527"><text:s/></text:span><text:span text:style-name="T5528">d</text:span><text:span text:style-name="T5529">e</text:span><text:span text:style-name="T5530">s</text:span><text:span text:style-name="T5531">ta</text:span><text:span text:style-name="T5532"><text:s/></text:span><text:span text:style-name="T5533">R</text:span><text:span text:style-name="T5534">e</text:span><text:span text:style-name="T5535">s</text:span><text:span text:style-name="T5536">o</text:span><text:span text:style-name="T5537">l</text:span><text:span text:style-name="T5538">u</text:span><text:span text:style-name="T5539">ç</text:span><text:span text:style-name="T5540">ão,</text:span><text:span text:style-name="T5541"><text:s/></text:span><text:span text:style-name="T5542">m</text:span><text:span text:style-name="T5543">a</text:span><text:span text:style-name="T5544">s</text:span><text:span text:style-name="T5545"><text:s/></text:span><text:span text:style-name="T5546">q</text:span><text:span text:style-name="T5547">u</text:span><text:span text:style-name="T5548">e apr</text:span><text:span text:style-name="T5549">e</text:span><text:span text:style-name="T5550">s</text:span><text:span text:style-name="T5551">e</text:span><text:span text:style-name="T5552">ntem<text:s/></text:span><text:span text:style-name="T5553">c</text:span><text:span text:style-name="T5554">ar</text:span><text:span text:style-name="T5555">a</text:span><text:span text:style-name="T5556">c</text:span><text:span text:style-name="T5557">ter</text:span><text:span text:style-name="T5558">í</text:span><text:span text:style-name="T5559">s</text:span><text:span text:style-name="T5560">ti</text:span><text:span text:style-name="T5561">c</text:span><text:span text:style-name="T5562">a</text:span><text:span text:style-name="T5563">s gráf</text:span><text:span text:style-name="T5564">i</text:span><text:span text:style-name="T5565">c</text:span><text:span text:style-name="T5566">a</text:span><text:span text:style-name="T5567">s</text:span><text:span text:style-name="T5568"><text:s/></text:span><text:span text:style-name="T5569">dif</text:span><text:span text:style-name="T5570">er</text:span><text:span text:style-name="T5571">en</text:span><text:span text:style-name="T5572">c</text:span><text:span text:style-name="T5573">i</text:span><text:span text:style-name="T5574">ad</text:span><text:span text:style-name="T5575">a</text:span><text:span text:style-name="T5576">s</text:span><text:span text:style-name="T5577"><text:s/></text:span><text:span text:style-name="T5578">o</text:span><text:span text:style-name="T5579">u que e</text:span><text:span text:style-name="T5580">s</text:span><text:span text:style-name="T5581">tej</text:span><text:span text:style-name="T5582">a</text:span><text:span text:style-name="T5583">m</text:span><text:span text:style-name="T5584"><text:s/></text:span><text:span text:style-name="T5585">i</text:span><text:span text:style-name="T5586">n</text:span><text:span text:style-name="T5587">c</text:span><text:span text:style-name="T5588">o</text:span><text:span text:style-name="T5589">rp</text:span><text:span text:style-name="T5590">o</text:span><text:span text:style-name="T5591">r</text:span><text:span text:style-name="T5592">a</text:span><text:span text:style-name="T5593">d</text:span><text:span text:style-name="T5594">o</text:span><text:span text:style-name="T5595">s à</text:span><text:span text:style-name="T5596"><text:s/></text:span><text:span text:style-name="T5597">pa</text:span><text:span text:style-name="T5598">i</text:span><text:span text:style-name="T5599">s</text:span><text:span text:style-name="T5600">a</text:span><text:span text:style-name="T5601">g</text:span><text:span text:style-name="T5602">em<text:s/></text:span><text:span text:style-name="T5603">d</text:span><text:span text:style-name="T5604">a</text:span><text:span text:style-name="T5605"><text:s/></text:span><text:span text:style-name="T5606">á</text:span><text:span text:style-name="T5607">r</text:span><text:span text:style-name="T5608">ea por<text:s/></text:span><text:span text:style-name="T5609">s</text:span><text:span text:style-name="T5610">ua<text:s/></text:span><text:span text:style-name="T5611">a</text:span><text:span text:style-name="T5612">ntigui</text:span><text:span text:style-name="T5613">da</text:span><text:span text:style-name="T5614">de e qual</text:span><text:span text:style-name="T5615">i</text:span><text:span text:style-name="T5616">da</text:span><text:span text:style-name="T5617">d</text:span><text:span text:style-name="T5618">e,</text:span><text:span text:style-name="T5619"><text:s/></text:span><text:span text:style-name="T5620">s</text:span><text:span text:style-name="T5621">er</text:span><text:span text:style-name="T5622">ã</text:span><text:span text:style-name="T5623">o anal</text:span><text:span text:style-name="T5624">i</text:span><text:span text:style-name="T5625">s</text:span><text:span text:style-name="T5626">a</text:span><text:span text:style-name="T5627">d</text:span><text:span text:style-name="T5628">os</text:span><text:span text:style-name="T5629"><text:s/></text:span><text:span text:style-name="T5630">c</text:span><text:span text:style-name="T5631">a</text:span><text:span text:style-name="T5632">s</text:span><text:span text:style-name="T5633">o a</text:span><text:span text:style-name="T5634"><text:s/></text:span><text:span text:style-name="T5635">c</text:span><text:span text:style-name="T5636">a</text:span><text:span text:style-name="T5637">s</text:span><text:span text:style-name="T5638">o pelo</text:span><text:span text:style-name="T5639"><text:s/></text:span><text:span text:style-name="T5640">D</text:span><text:span text:style-name="T5641">e</text:span><text:span text:style-name="T5642">parta</text:span><text:span text:style-name="T5643">m</text:span><text:span text:style-name="T5644">ento<text:s/></text:span><text:span text:style-name="T5645">d</text:span><text:span text:style-name="T5646">o Patrimônio</text:span><text:span text:style-name="T5647"><text:s/></text:span><text:span text:style-name="T5648">H</text:span><text:span text:style-name="T5649">i</text:span><text:span text:style-name="T5650">s</text:span><text:span text:style-name="T5651">t</text:span><text:span text:style-name="T5652">ó</text:span><text:span text:style-name="T5653">ri</text:span><text:span text:style-name="T5654">c</text:span><text:span text:style-name="T5655">o.</text:span></text:p>
      <text:p text:style-name="P5656"/>
      <text:p text:style-name="P5657"><text:span text:style-name="T5658">A</text:span><text:span text:style-name="T5659">rtigo 16<text:s/></text:span><text:span text:style-name="T5660">–<text:s/></text:span><text:span text:style-name="T5661">R</text:span><text:span text:style-name="T5662">e</text:span><text:span text:style-name="T5663">g</text:span><text:span text:style-name="T5664">ulam</text:span><text:span text:style-name="T5665">e</text:span><text:span text:style-name="T5666">nt</text:span><text:span text:style-name="T5667">a</text:span><text:span text:style-name="T5668">r, n</text:span><text:span text:style-name="T5669">o</text:span><text:span text:style-name="T5670">s</text:span><text:span text:style-name="T5671"><text:s/></text:span><text:span text:style-name="T5672">t</text:span><text:span text:style-name="T5673">e</text:span><text:span text:style-name="T5674">rm</text:span><text:span text:style-name="T5675">o</text:span><text:span text:style-name="T5676">s</text:span><text:span text:style-name="T5677"><text:s/></text:span><text:span text:style-name="T5678">d</text:span><text:span text:style-name="T5679">o</text:span><text:span text:style-name="T5680"><text:s/></text:span><text:span text:style-name="T5681">Arti</text:span><text:span text:style-name="T5682">g</text:span><text:span text:style-name="T5683">o 74</text:span><text:span text:style-name="T5684"><text:s/></text:span><text:span text:style-name="T5685">d</text:span><text:span text:style-name="T5686">a</text:span><text:span text:style-name="T5687"><text:s/></text:span><text:span text:style-name="T5688">L</text:span><text:span text:style-name="T5689">ei</text:span><text:span text:style-name="T5690"><text:s/></text:span><text:span text:style-name="T5691">nº 13.5</text:span><text:span text:style-name="T5692">2</text:span><text:span text:style-name="T5693">5/20</text:span><text:span text:style-name="T5694">03</text:span><text:span text:style-name="T5695">, a</text:span><text:span text:style-name="T5696"><text:s/></text:span><text:span text:style-name="T5697">ins</text:span><text:span text:style-name="T5698">t</text:span><text:span text:style-name="T5699">alaç</text:span><text:span text:style-name="T5700">ã</text:span><text:span text:style-name="T5701">o</text:span><text:span text:style-name="T5702"><text:s/></text:span><text:span text:style-name="T5703">de anúncios</text:span><text:span text:style-name="T5704"><text:s/></text:span><text:span text:style-name="T5705">e</text:span><text:span text:style-name="T5706">m</text:span><text:span text:style-name="T5707"><text:s/></text:span><text:span text:style-name="T5708">e</text:span><text:span text:style-name="T5709">s</text:span><text:span text:style-name="T5710">t</text:span><text:span text:style-name="T5711">a</text:span><text:span text:style-name="T5712">bel</text:span><text:span text:style-name="T5713">e</text:span><text:span text:style-name="T5714">c</text:span><text:span text:style-name="T5715">i</text:span><text:span text:style-name="T5716">mentos</text:span><text:span text:style-name="T5717"><text:s/></text:span><text:span text:style-name="T5718">lo</text:span><text:span text:style-name="T5719">c</text:span><text:span text:style-name="T5720">al</text:span><text:span text:style-name="T5721">i</text:span><text:span text:style-name="T5722">z</text:span><text:span text:style-name="T5723">a</text:span><text:span text:style-name="T5724">d</text:span><text:span text:style-name="T5725">os</text:span><text:span text:style-name="T5726"><text:s/></text:span><text:span text:style-name="T5727">em</text:span><text:span text:style-name="T5728"><text:s/></text:span><text:span text:style-name="T5729">ár</text:span><text:span text:style-name="T5730">eas</text:span><text:span text:style-name="T5731"><text:s/></text:span><text:span text:style-name="T5732">en</text:span><text:span text:style-name="T5733">v</text:span><text:span text:style-name="T5734">oltór</text:span><text:span text:style-name="T5735">i</text:span><text:span text:style-name="T5736">as</text:span><text:span text:style-name="T5737"><text:s/></text:span><text:span text:style-name="T5738">e</text:span><text:span text:style-name="T5739"><text:s/></text:span><text:span text:style-name="T5740">em</text:span><text:span text:style-name="T5741"><text:s/></text:span><text:span text:style-name="T5742">á</text:span><text:span text:style-name="T5743">r</text:span><text:span text:style-name="T5744">e</text:span><text:span text:style-name="T5745">as</text:span><text:span text:style-name="T5746"><text:s/></text:span><text:span text:style-name="T5747">o</text:span><text:span text:style-name="T5748">u</text:span><text:span text:style-name="T5749"><text:s/></text:span><text:span text:style-name="T5750">ba</text:span><text:span text:style-name="T5751">i</text:span><text:span text:style-name="T5752">r</text:span><text:span text:style-name="T5753">r</text:span><text:span text:style-name="T5754">os</text:span><text:span text:style-name="T5755"><text:s/></text:span><text:span text:style-name="T5756">tombad</text:span><text:span text:style-name="T5757">o</text:span><text:span text:style-name="T5758">s</text:span><text:span text:style-name="T5759">,</text:span><text:span text:style-name="T5760"><text:s/></text:span><text:span text:style-name="T5761">o</text:span><text:span text:style-name="T5762">u em pr</text:span><text:span text:style-name="T5763">o</text:span><text:span text:style-name="T5764">c</text:span><text:span text:style-name="T5765">es</text:span><text:span text:style-name="T5766">s</text:span><text:span text:style-name="T5767">o</text:span><text:span text:style-name="T5768"><text:s/></text:span><text:span text:style-name="T5769">de tomba</text:span><text:span text:style-name="T5770">m</text:span><text:span text:style-name="T5771">e</text:span><text:span text:style-name="T5772">n</text:span><text:span text:style-name="T5773">to,</text:span><text:span text:style-name="T5774"><text:s/></text:span><text:span text:style-name="T5775">e</text:span><text:span text:style-name="T5776">x</text:span><text:span text:style-name="T5777">c</text:span><text:span text:style-name="T5778">lu</text:span><text:span text:style-name="T5779">s</text:span><text:span text:style-name="T5780">i</text:span><text:span text:style-name="T5781">va</text:span><text:span text:style-name="T5782">mente pela</text:span><text:span text:style-name="T5783"><text:s/>U</text:span><text:span text:style-name="T5784">nião e/ou<text:s/></text:span><text:span text:style-name="T5785">p</text:span><text:span text:style-name="T5786">e</text:span><text:span text:style-name="T5787">l</text:span><text:span text:style-name="T5788">o E</text:span><text:span text:style-name="T5789">s</text:span><text:span text:style-name="T5790">tado,</text:span><text:span text:style-name="T5791"><text:s/></text:span><text:span text:style-name="T5792">q</text:span><text:span text:style-name="T5793">u</text:span><text:span text:style-name="T5794">e de</text:span><text:span text:style-name="T5795">v</text:span><text:span text:style-name="T5796">erá:</text:span></text:p>
      <text:p text:style-name="P5797"/>
      <text:p text:style-name="P5798"><text:span text:style-name="T5799">·</text:span><text:span text:style-name="T5800"><text:tab/>Obter<text:s/></text:span><text:span text:style-name="T5801"><text:s/></text:span><text:span text:style-name="T5802">aut</text:span><text:span text:style-name="T5803">o</text:span><text:span text:style-name="T5804">r</text:span><text:span text:style-name="T5805">i</text:span><text:span text:style-name="T5806">z</text:span><text:span text:style-name="T5807">a</text:span><text:span text:style-name="T5808">ç</text:span><text:span text:style-name="T5809">ão<text:s/></text:span><text:span text:style-name="T5810"><text:s/></text:span><text:span text:style-name="T5811">p</text:span><text:span text:style-name="T5812">r</text:span><text:span text:style-name="T5813">é</text:span><text:span text:style-name="T5814">v</text:span><text:span text:style-name="T5815">ia<text:s/></text:span><text:span text:style-name="T5816"><text:s/></text:span><text:span text:style-name="T5817">do<text:s/></text:span><text:span text:style-name="T5818"><text:s/></text:span><text:span text:style-name="T5819">IP</text:span><text:span text:style-name="T5820">H</text:span><text:span text:style-name="T5821">A</text:span><text:span text:style-name="T5822">N<text:s/></text:span><text:span text:style-name="T5823"><text:s/></text:span><text:span text:style-name="T5824">(In</text:span><text:span text:style-name="T5825">s</text:span><text:span text:style-name="T5826">tituto<text:s/></text:span><text:span text:style-name="T5827"><text:s/></text:span><text:span text:style-name="T5828">d</text:span><text:span text:style-name="T5829">o<text:s/></text:span><text:span text:style-name="T5830"><text:s/></text:span><text:span text:style-name="T5831">Patrimôn</text:span><text:span text:style-name="T5832">i</text:span><text:span text:style-name="T5833">o<text:s/></text:span><text:span text:style-name="T5834"><text:s/></text:span><text:span text:style-name="T5835">H</text:span><text:span text:style-name="T5836">i</text:span><text:span text:style-name="T5837">s</text:span><text:span text:style-name="T5838">t</text:span><text:span text:style-name="T5839">ó</text:span><text:span text:style-name="T5840">ri</text:span><text:span text:style-name="T5841">c</text:span><text:span text:style-name="T5842">o<text:s/></text:span><text:span text:style-name="T5843"><text:s/></text:span><text:span text:style-name="T5844">e<text:s/></text:span><text:span text:style-name="T5845"><text:s/></text:span><text:span text:style-name="T5846">Artí</text:span><text:span text:style-name="T5847">s</text:span><text:span text:style-name="T5848">ti</text:span><text:span text:style-name="T5849">c</text:span><text:span text:style-name="T5850">o<text:s/></text:span><text:span text:style-name="T5851">N</text:span><text:span text:style-name="T5852">a</text:span><text:span text:style-name="T5853">c</text:span><text:span text:style-name="T5854">io</text:span><text:span text:style-name="T5855">n</text:span><text:span text:style-name="T5856">al) <text:s/></text:span><text:span text:style-name="T5857"><text:s/></text:span><text:span text:style-name="T5858">e <text:s/></text:span><text:span text:style-name="T5859"><text:s/></text:span><text:span text:style-name="T5860">do <text:s/></text:span><text:span text:style-name="T5861"><text:s/>C</text:span><text:span text:style-name="T5862">o</text:span><text:span text:style-name="T5863">nd</text:span><text:span text:style-name="T5864">e</text:span><text:span text:style-name="T5865">phaat <text:s text:c="2"/>(</text:span><text:span text:style-name="T5866">C</text:span><text:span text:style-name="T5867">o</text:span><text:span text:style-name="T5868">ns</text:span><text:span text:style-name="T5869">elho <text:s/></text:span><text:span text:style-name="T5870"><text:s/></text:span><text:span text:style-name="T5871">de <text:s/></text:span><text:span text:style-name="T5872"><text:s/></text:span><text:span text:style-name="T5873">D</text:span><text:span text:style-name="T5874">efe</text:span><text:span text:style-name="T5875">s</text:span><text:span text:style-name="T5876">a <text:s/></text:span><text:span text:style-name="T5877"><text:s/></text:span><text:span text:style-name="T5878">do <text:s/></text:span><text:span text:style-name="T5879"><text:s/></text:span><text:span text:style-name="T5880">Patrimôn</text:span><text:span text:style-name="T5881">i</text:span><text:span text:style-name="T5882">o <text:s/></text:span><text:span text:style-name="T5883"><text:s/>H</text:span><text:span text:style-name="T5884">i</text:span><text:span text:style-name="T5885">s</text:span><text:span text:style-name="T5886">tór</text:span><text:span text:style-name="T5887">i</text:span><text:span text:style-name="T5888">c</text:span><text:span text:style-name="T5889">o, Arqu</text:span><text:span text:style-name="T5890">e</text:span><text:span text:style-name="T5891">ológ</text:span><text:span text:style-name="T5892">i</text:span><text:span text:style-name="T5893">c</text:span><text:span text:style-name="T5894">o,</text:span><text:span text:style-name="T5895"><text:s/></text:span><text:span text:style-name="T5896">Artí</text:span><text:span text:style-name="T5897">s</text:span><text:span text:style-name="T5898">ti</text:span><text:span text:style-name="T5899">c</text:span><text:span text:style-name="T5900">o e<text:s/></text:span><text:span text:style-name="T5901">T</text:span><text:span text:style-name="T5902">urí</text:span><text:span text:style-name="T5903">s</text:span><text:span text:style-name="T5904">t</text:span><text:span text:style-name="T5905">i</text:span><text:span text:style-name="T5906">c</text:span><text:span text:style-name="T5907">o do E</text:span><text:span text:style-name="T5908">s</text:span><text:span text:style-name="T5909">tado de São</text:span><text:span text:style-name="T5910"><text:s/></text:span><text:span text:style-name="T5911">Paulo),</text:span><text:span text:style-name="T5912"><text:s/></text:span><text:span text:style-name="T5913">no<text:s/></text:span><text:span text:style-name="T5914">qu</text:span><text:span text:style-name="T5915">e<text:s/></text:span><text:span text:style-name="T5916">c</text:span><text:span text:style-name="T5917">o</text:span><text:span text:style-name="T5918">u</text:span><text:span text:style-name="T5919">ber;</text:span><text:span text:style-name="T5920"><text:s/></text:span><text:span text:style-name="T5921">e</text:span></text:p>
      <text:p text:style-name="P5922"><text:span text:style-name="T5923">· <text:s text:c="6"/></text:span><text:span text:style-name="T5924"><text:s/></text:span><text:span text:style-name="T5925">Atender<text:s/></text:span><text:span text:style-name="T5926">à</text:span><text:span text:style-name="T5927">s d</text:span><text:span text:style-name="T5928">i</text:span><text:span text:style-name="T5929">s</text:span><text:span text:style-name="T5930">p</text:span><text:span text:style-name="T5931">o</text:span><text:span text:style-name="T5932">s</text:span><text:span text:style-name="T5933">i</text:span><text:span text:style-name="T5934">ç</text:span><text:span text:style-name="T5935">õ</text:span><text:span text:style-name="T5936">e</text:span><text:span text:style-name="T5937">s da</text:span><text:span text:style-name="T5938"><text:s/></text:span><text:span text:style-name="T5939">Lei nº 13.5</text:span><text:span text:style-name="T5940">25</text:span><text:span text:style-name="T5941">/2003.</text:span></text:p>
      <text:p text:style-name="P5942"/>
      <text:p text:style-name="P5943"/>
      <text:p text:style-name="P5944"><text:span text:style-name="T5945">A</text:span><text:span text:style-name="T5946">rtigo 17</text:span><text:span text:style-name="T5947"><text:s/></text:span><text:span text:style-name="T5948">– Fi</text:span><text:span text:style-name="T5949">c</text:span><text:span text:style-name="T5950">am r</text:span><text:span text:style-name="T5951">e</text:span><text:span text:style-name="T5952">s</text:span><text:span text:style-name="T5953">p</text:span><text:span text:style-name="T5954">on</text:span><text:span text:style-name="T5955">s</text:span><text:span text:style-name="T5956">á</text:span><text:span text:style-name="T5957">v</text:span><text:span text:style-name="T5958">eis</text:span><text:span text:style-name="T5959"><text:s/></text:span><text:span text:style-name="T5960">a Se</text:span><text:span text:style-name="T5961">c</text:span><text:span text:style-name="T5962">r</text:span><text:span text:style-name="T5963">etaria</text:span><text:span text:style-name="T5964"><text:s/></text:span><text:span text:style-name="T5965">M</text:span><text:span text:style-name="T5966">uni</text:span><text:span text:style-name="T5967">c</text:span><text:span text:style-name="T5968">i</text:span><text:span text:style-name="T5969">pal</text:span><text:span text:style-name="T5970"><text:s/></text:span><text:span text:style-name="T5971">d</text:span><text:span text:style-name="T5972">a</text:span><text:span text:style-name="T5973">s</text:span><text:span text:style-name="T5974"><text:s/></text:span><text:span text:style-name="T5975">Subp</text:span><text:span text:style-name="T5976">r</text:span><text:span text:style-name="T5977">efeitu</text:span><text:span text:style-name="T5978">r</text:span><text:span text:style-name="T5979">as</text:span><text:span text:style-name="T5980"><text:s/></text:span><text:span text:style-name="T5981">–</text:span><text:span text:style-name="T5982"><text:s/></text:span><text:span text:style-name="T5983">SMSP, pel</text:span><text:span text:style-name="T5984">a</text:span><text:span text:style-name="T5985">s Subp</text:span><text:span text:style-name="T5986">r</text:span><text:span text:style-name="T5987">efeitur</text:span><text:span text:style-name="T5988">a</text:span><text:span text:style-name="T5989">s</text:span><text:span text:style-name="T5990">,<text:s/></text:span><text:span text:style-name="T5991"><text:s/></text:span><text:span text:style-name="T5992">e<text:s/></text:span><text:span text:style-name="T5993"><text:s/></text:span><text:span text:style-name="T5994">a<text:s/></text:span><text:span text:style-name="T5995"><text:s/></text:span><text:span text:style-name="T5996">Se</text:span><text:span text:style-name="T5997">c</text:span><text:span text:style-name="T5998">r</text:span><text:span text:style-name="T5999">etaria<text:s/></text:span><text:span text:style-name="T6000"><text:s/></text:span><text:span text:style-name="T6001">M</text:span><text:span text:style-name="T6002">u</text:span><text:span text:style-name="T6003">ni</text:span><text:span text:style-name="T6004">c</text:span><text:span text:style-name="T6005">i</text:span><text:span text:style-name="T6006">pal<text:s/></text:span><text:span text:style-name="T6007"><text:s/></text:span><text:span text:style-name="T6008">de<text:s/></text:span><text:span text:style-name="T6009"><text:s/></text:span><text:span text:style-name="T6010">H</text:span><text:span text:style-name="T6011">abita</text:span><text:span text:style-name="T6012">ç</text:span><text:span text:style-name="T6013">ã</text:span><text:span text:style-name="T6014">o<text:s/></text:span><text:span text:style-name="T6015"><text:s/></text:span><text:span text:style-name="T6016">e<text:s/></text:span><text:span text:style-name="T6017"><text:s/>D</text:span><text:span text:style-name="T6018">es</text:span><text:span text:style-name="T6019">en</text:span><text:span text:style-name="T6020">v</text:span><text:span text:style-name="T6021">ol</text:span><text:span text:style-name="T6022">v</text:span><text:span text:style-name="T6023">imento <text:s/></text:span><text:span text:style-name="T6024">U</text:span><text:span text:style-name="T6025">rb</text:span><text:span text:style-name="T6026">a</text:span><text:span text:style-name="T6027">no<text:s/></text:span><text:span text:style-name="T6028"><text:s/></text:span><text:span text:style-name="T6029">– <text:s/>SE</text:span><text:span text:style-name="T6030">H</text:span><text:span text:style-name="T6031">AB,<text:s/></text:span><text:span text:style-name="T6032"><text:s/>c</text:span><text:span text:style-name="T6033">om rel</text:span><text:span text:style-name="T6034">a</text:span><text:span text:style-name="T6035">ç</text:span><text:span text:style-name="T6036">ão</text:span><text:span text:style-name="T6037"><text:s/></text:span><text:span text:style-name="T6038">a<text:s/></text:span><text:span text:style-name="T6039">s</text:span><text:span text:style-name="T6040">uas r</text:span><text:span text:style-name="T6041">e</text:span><text:span text:style-name="T6042">s</text:span><text:span text:style-name="T6043">p</text:span><text:span text:style-name="T6044">e</text:span><text:span text:style-name="T6045">c</text:span><text:span text:style-name="T6046">t</text:span><text:span text:style-name="T6047">iv</text:span><text:span text:style-name="T6048">as</text:span><text:span text:style-name="T6049"><text:s/>c</text:span><text:span text:style-name="T6050">o</text:span><text:span text:style-name="T6051">mpet</text:span><text:span text:style-name="T6052">ê</text:span><text:span text:style-name="T6053">n</text:span><text:span text:style-name="T6054">c</text:span><text:span text:style-name="T6055">i</text:span><text:span text:style-name="T6056">a</text:span><text:span text:style-name="T6057">s</text:span><text:span text:style-name="T6058">, pela apli</text:span><text:span text:style-name="T6059">c</text:span><text:span text:style-name="T6060">a</text:span><text:span text:style-name="T6061">ç</text:span><text:span text:style-name="T6062">ão</text:span><text:span text:style-name="T6063"><text:s/></text:span><text:span text:style-name="T6064">da pr</text:span><text:span text:style-name="T6065">e</text:span><text:span text:style-name="T6066">s</text:span><text:span text:style-name="T6067">ente<text:s/></text:span><text:span text:style-name="T6068">R</text:span><text:span text:style-name="T6069">e</text:span><text:span text:style-name="T6070">s</text:span><text:span text:style-name="T6071">o</text:span><text:span text:style-name="T6072">l</text:span><text:span text:style-name="T6073">u</text:span><text:span text:style-name="T6074">ç</text:span><text:span text:style-name="T6075">ão, i</text:span><text:span text:style-name="T6076">n</text:span><text:span text:style-name="T6077">c</text:span><text:span text:style-name="T6078">l</text:span><text:span text:style-name="T6079">u</text:span><text:span text:style-name="T6080">s</text:span><text:span text:style-name="T6081">i</text:span><text:span text:style-name="T6082">v</text:span><text:span text:style-name="T6083">e</text:span><text:span text:style-name="T6084"><text:s/></text:span><text:span text:style-name="T6085">pela apro</text:span><text:span text:style-name="T6086">va</text:span><text:span text:style-name="T6087">ç</text:span><text:span text:style-name="T6088">ã</text:span><text:span text:style-name="T6089">o de</text:span><text:span text:style-name="T6090"><text:s/></text:span><text:span text:style-name="T6091">anú</text:span><text:span text:style-name="T6092">n</text:span><text:span text:style-name="T6093">c</text:span><text:span text:style-name="T6094">i</text:span><text:span text:style-name="T6095">o</text:span><text:span text:style-name="T6096">s<text:s/></text:span><text:span text:style-name="T6097">v</text:span><text:span text:style-name="T6098">ia<text:s/></text:span><text:span text:style-name="T6099">s</text:span><text:span text:style-name="T6100">i</text:span><text:span text:style-name="T6101">s</text:span><text:span text:style-name="T6102">te</text:span><text:span text:style-name="T6103">m</text:span><text:span text:style-name="T6104">a<text:s/></text:span><text:span text:style-name="T6105">c</text:span><text:span text:style-name="T6106">om</text:span><text:span text:style-name="T6107">putad</text:span><text:span text:style-name="T6108">o</text:span><text:span text:style-name="T6109">ri</text:span><text:span text:style-name="T6110">z</text:span><text:span text:style-name="T6111">ado.</text:span></text:p>
      <text:p text:style-name="P6112"/>
      <text:p text:style-name="P6113"/>
      <text:p text:style-name="P6114"><text:span text:style-name="T6115">A</text:span><text:span text:style-name="T6116">rtigo</text:span><text:span text:style-name="T6117"><text:s/></text:span><text:span text:style-name="T6118">1</text:span><text:span text:style-name="T6119">8</text:span><text:span text:style-name="T6120"><text:s/></text:span><text:span text:style-name="T6121">–</text:span><text:span text:style-name="T6122"><text:s/></text:span><text:span text:style-name="T6123">Em</text:span><text:span text:style-name="T6124"><text:s/>s</text:span><text:span text:style-name="T6125">itua</text:span><text:span text:style-name="T6126">ç</text:span><text:span text:style-name="T6127">õ</text:span><text:span text:style-name="T6128">es</text:span><text:span text:style-name="T6129"><text:s/></text:span><text:span text:style-name="T6130">não</text:span><text:span text:style-name="T6131"><text:s/></text:span><text:span text:style-name="T6132">pre</text:span><text:span text:style-name="T6133">v</text:span><text:span text:style-name="T6134">i</text:span><text:span text:style-name="T6135">s</text:span><text:span text:style-name="T6136">t</text:span><text:span text:style-name="T6137">a</text:span><text:span text:style-name="T6138">s</text:span><text:span text:style-name="T6139"><text:s/></text:span><text:span text:style-name="T6140">na</text:span><text:span text:style-name="T6141"><text:s/></text:span><text:span text:style-name="T6142">p</text:span><text:span text:style-name="T6143">r</text:span><text:span text:style-name="T6144">e</text:span><text:span text:style-name="T6145">s</text:span><text:span text:style-name="T6146">e</text:span><text:span text:style-name="T6147">nte<text:s/></text:span><text:span text:style-name="T6148">R</text:span><text:span text:style-name="T6149">e</text:span><text:span text:style-name="T6150">s</text:span><text:span text:style-name="T6151">o</text:span><text:span text:style-name="T6152">l</text:span><text:span text:style-name="T6153">u</text:span><text:span text:style-name="T6154">ç</text:span><text:span text:style-name="T6155">ão</text:span><text:span text:style-name="T6156"><text:s/></text:span><text:span text:style-name="T6157">o</text:span><text:span text:style-name="T6158">u</text:span><text:span text:style-name="T6159"><text:s/></text:span><text:span text:style-name="T6160">pa</text:span><text:span text:style-name="T6161">s</text:span><text:span text:style-name="T6162">s</text:span><text:span text:style-name="T6163">í</text:span><text:span text:style-name="T6164">v</text:span><text:span text:style-name="T6165">eis</text:span><text:span text:style-name="T6166"><text:s/></text:span><text:span text:style-name="T6167">d</text:span><text:span text:style-name="T6168">e</text:span><text:span text:style-name="T6169"><text:s/></text:span><text:span text:style-name="T6170">dú</text:span><text:span text:style-name="T6171">v</text:span><text:span text:style-name="T6172">ida</text:span><text:span text:style-name="T6173">s</text:span><text:span text:style-name="T6174">,</text:span><text:span text:style-name="T6175"><text:s/></text:span><text:span text:style-name="T6176">a anál</text:span><text:span text:style-name="T6177">i</text:span><text:span text:style-name="T6178">s</text:span><text:span text:style-name="T6179">e e</text:span><text:span text:style-name="T6180"><text:s/></text:span><text:span text:style-name="T6181">a</text:span><text:span text:style-name="T6182"><text:s/></text:span><text:span text:style-name="T6183">apli</text:span><text:span text:style-name="T6184">c</text:span><text:span text:style-name="T6185">a</text:span><text:span text:style-name="T6186">ç</text:span><text:span text:style-name="T6187">ão</text:span><text:span text:style-name="T6188"><text:s/></text:span><text:span text:style-name="T6189">de</text:span><text:span text:style-name="T6190"><text:s/></text:span><text:span text:style-name="T6191">s</text:span><text:span text:style-name="T6192">u</text:span><text:span text:style-name="T6193">a</text:span><text:span text:style-name="T6194">s</text:span><text:span text:style-name="T6195"><text:s/></text:span><text:span text:style-name="T6196">d</text:span><text:span text:style-name="T6197">is</text:span><text:span text:style-name="T6198">po</text:span><text:span text:style-name="T6199">s</text:span><text:span text:style-name="T6200">i</text:span><text:span text:style-name="T6201">ç</text:span><text:span text:style-name="T6202">õ</text:span><text:span text:style-name="T6203">e</text:span><text:span text:style-name="T6204">s</text:span><text:span text:style-name="T6205">,</text:span><text:span text:style-name="T6206"><text:s/></text:span><text:span text:style-name="T6207">co</text:span><text:span text:style-name="T6208">m</text:span><text:span text:style-name="T6209"><text:s/></text:span><text:span text:style-name="T6210">ba</text:span><text:span text:style-name="T6211">s</text:span><text:span text:style-name="T6212">e</text:span><text:span text:style-name="T6213"><text:s/></text:span><text:span text:style-name="T6214">n</text:span><text:span text:style-name="T6215">o</text:span><text:span text:style-name="T6216">s</text:span><text:span text:style-name="T6217"><text:s/></text:span><text:span text:style-name="T6218">Artigos</text:span><text:span text:style-name="T6219"><text:s/></text:span><text:span text:style-name="T6220">1</text:span><text:span text:style-name="T6221">8</text:span><text:span text:style-name="T6222"><text:s/></text:span><text:span text:style-name="T6223">e</text:span><text:span text:style-name="T6224"><text:s/></text:span><text:span text:style-name="T6225">21</text:span><text:span text:style-name="T6226"><text:s/></text:span><text:span text:style-name="T6227">da</text:span><text:span text:style-name="T6228"><text:s/></text:span><text:span text:style-name="T6229">Lei</text:span><text:span text:style-name="T6230"><text:s/></text:span><text:span text:style-name="T6231">nº</text:span><text:span text:style-name="T6232"><text:s/></text:span><text:span text:style-name="T6233">10.032/</text:span><text:span text:style-name="T6234">8</text:span><text:span text:style-name="T6235">5,</text:span><text:span text:style-name="T6236"><text:s/></text:span><text:span text:style-name="T6237">s</text:span><text:span text:style-name="T6238">erá</text:span><text:span text:style-name="T6239"><text:s/></text:span><text:span text:style-name="T6240">r</text:span><text:span text:style-name="T6241">eal</text:span><text:span text:style-name="T6242">i</text:span><text:span text:style-name="T6243">z</text:span><text:span text:style-name="T6244">a</text:span><text:span text:style-name="T6245">d</text:span><text:span text:style-name="T6246">a pelo<text:s/></text:span><text:span text:style-name="T6247">D</text:span><text:span text:style-name="T6248">ep</text:span><text:span text:style-name="T6249">a</text:span><text:span text:style-name="T6250">rt</text:span><text:span text:style-name="T6251">a</text:span><text:span text:style-name="T6252">mento do</text:span><text:span text:style-name="T6253"><text:s/>Pa</text:span><text:span text:style-name="T6254">t</text:span><text:span text:style-name="T6255">rimôn</text:span><text:span text:style-name="T6256">i</text:span><text:span text:style-name="T6257">o<text:s/></text:span><text:span text:style-name="T6258">H</text:span><text:span text:style-name="T6259">i</text:span><text:span text:style-name="T6260">s</text:span><text:span text:style-name="T6261">t</text:span><text:span text:style-name="T6262">ó</text:span><text:span text:style-name="T6263">ri</text:span><text:span text:style-name="T6264">c</text:span><text:span text:style-name="T6265">o –</text:span><text:span text:style-name="T6266"><text:s/></text:span><text:span text:style-name="T6267">D</text:span><text:span text:style-name="T6268">P</text:span><text:span text:style-name="T6269">H</text:span><text:span text:style-name="T6270">,</text:span><text:span text:style-name="T6271"><text:s/>d</text:span><text:span text:style-name="T6272">a Se</text:span><text:span text:style-name="T6273">c</text:span><text:span text:style-name="T6274">r</text:span><text:span text:style-name="T6275">etaria</text:span><text:span text:style-name="T6276"><text:s/></text:span><text:span text:style-name="T6277">Muni</text:span><text:span text:style-name="T6278">c</text:span><text:span text:style-name="T6279">i</text:span><text:span text:style-name="T6280">pal de</text:span><text:span text:style-name="T6281"><text:s/></text:span><text:span text:style-name="T6282">C</text:span><text:span text:style-name="T6283">ultu</text:span><text:span text:style-name="T6284">r</text:span><text:span text:style-name="T6285">a – SM</text:span><text:span text:style-name="T6286">C</text:span><text:span text:style-name="T6287">.</text:span></text:p>
      <text:p text:style-name="P6288"/>
      <text:p text:style-name="P6289"/>
      <text:p text:style-name="P6290"><text:span text:style-name="T6291">A</text:span><text:span text:style-name="T6292">rtigo <text:s/>19<text:s/></text:span><text:span text:style-name="T6293"><text:s/></text:span><text:span text:style-name="T6294">–<text:s/></text:span><text:span text:style-name="T6295"><text:s/></text:span><text:span text:style-name="T6296">O<text:s/></text:span><text:span text:style-name="T6297"><text:s/>C</text:span><text:span text:style-name="T6298">O</text:span><text:span text:style-name="T6299">N</text:span><text:span text:style-name="T6300">P</text:span><text:span text:style-name="T6301">R</text:span><text:span text:style-name="T6302">ESP<text:s/></text:span><text:span text:style-name="T6303"><text:s/></text:span><text:span text:style-name="T6304">e/ou<text:s/></text:span><text:span text:style-name="T6305"><text:s/></text:span><text:span text:style-name="T6306">o<text:s/></text:span><text:span text:style-name="T6307"><text:s/>D</text:span><text:span text:style-name="T6308">P</text:span><text:span text:style-name="T6309">H<text:s/></text:span><text:span text:style-name="T6310"><text:s/></text:span><text:span text:style-name="T6311">p</text:span><text:span text:style-name="T6312">od</text:span><text:span text:style-name="T6313">er</text:span><text:span text:style-name="T6314">ão,<text:s/></text:span><text:span text:style-name="T6315"><text:s/></text:span><text:span text:style-name="T6316">a<text:s/></text:span><text:span text:style-name="T6317"><text:s/></text:span><text:span text:style-name="T6318">qua</text:span><text:span text:style-name="T6319">lq</text:span><text:span text:style-name="T6320">uer<text:s/></text:span><text:span text:style-name="T6321"><text:s/></text:span><text:span text:style-name="T6322">tempo<text:s/></text:span><text:span text:style-name="T6323"><text:s/></text:span><text:span text:style-name="T6324">e<text:s/></text:span><text:span text:style-name="T6325"><text:s/>s</text:span><text:span text:style-name="T6326">e</text:span><text:span text:style-name="T6327">mp</text:span><text:span text:style-name="T6328">r</text:span><text:span text:style-name="T6329">e<text:s/></text:span><text:span text:style-name="T6330"><text:s/></text:span><text:span text:style-name="T6331">qu</text:span><text:span text:style-name="T6332">e<text:s/></text:span><text:span text:style-name="T6333"><text:s/></text:span><text:span text:style-name="T6334">jul</text:span><text:span text:style-name="T6335">g</text:span><text:span text:style-name="T6336">ar ne</text:span><text:span text:style-name="T6337">c</text:span><text:span text:style-name="T6338">e</text:span><text:span text:style-name="T6339">s</text:span><text:span text:style-name="T6340">s</text:span><text:span text:style-name="T6341">á</text:span><text:span text:style-name="T6342">rio,</text:span><text:span text:style-name="T6343"><text:s/></text:span><text:span text:style-name="T6344">av</text:span><text:span text:style-name="T6345">o</text:span><text:span text:style-name="T6346">c</text:span><text:span text:style-name="T6347">ar</text:span><text:span text:style-name="T6348"><text:s/></text:span><text:span text:style-name="T6349">o</text:span><text:span text:style-name="T6350">s</text:span><text:span text:style-name="T6351"><text:s/></text:span><text:span text:style-name="T6352">p</text:span><text:span text:style-name="T6353">r</text:span><text:span text:style-name="T6354">oc</text:span><text:span text:style-name="T6355">e</text:span><text:span text:style-name="T6356">s</text:span><text:span text:style-name="T6357">s</text:span><text:span text:style-name="T6358">o</text:span><text:span text:style-name="T6359">s</text:span><text:span text:style-name="T6360"><text:s/></text:span><text:span text:style-name="T6361">r</text:span><text:span text:style-name="T6362">efer</text:span><text:span text:style-name="T6363">en</text:span><text:span text:style-name="T6364">tes</text:span><text:span text:style-name="T6365"><text:s/></text:span><text:span text:style-name="T6366">a</text:span><text:span text:style-name="T6367">os</text:span><text:span text:style-name="T6368"><text:s/></text:span><text:span text:style-name="T6369">e</text:span><text:span text:style-name="T6370">s</text:span><text:span text:style-name="T6371">t</text:span><text:span text:style-name="T6372">ab</text:span><text:span text:style-name="T6373">ele</text:span><text:span text:style-name="T6374">c</text:span><text:span text:style-name="T6375">i</text:span><text:span text:style-name="T6376">m</text:span><text:span text:style-name="T6377">ent</text:span><text:span text:style-name="T6378">o</text:span><text:span text:style-name="T6379">s</text:span><text:span text:style-name="T6380"><text:s/></text:span><text:span text:style-name="T6381">s</text:span><text:span text:style-name="T6382">ituad</text:span><text:span text:style-name="T6383">o</text:span><text:span text:style-name="T6384">s</text:span><text:span text:style-name="T6385"><text:s/></text:span><text:span text:style-name="T6386">n</text:span><text:span text:style-name="T6387">a</text:span><text:span text:style-name="T6388">s</text:span><text:span text:style-name="T6389"><text:s/></text:span><text:span text:style-name="T6390">á</text:span><text:span text:style-name="T6391">re</text:span><text:span text:style-name="T6392">a</text:span><text:span text:style-name="T6393">s</text:span><text:span text:style-name="T6394"><text:s/></text:span><text:span text:style-name="T6395">d</text:span><text:span text:style-name="T6396">efinid</text:span><text:span text:style-name="T6397">a</text:span><text:span text:style-name="T6398">s</text:span><text:span text:style-name="T6399"><text:s/></text:span><text:span text:style-name="T6400">n</text:span><text:span text:style-name="T6401">o</text:span><text:span text:style-name="T6402"><text:s/></text:span><text:span text:style-name="T6403">Artigo</text:span></text:p>
      <text:p text:style-name="P6404">1º.</text:p>
      <text:soft-page-break/>
      <text:p text:style-name="P6405"><text:span text:style-name="T6406">A</text:span><text:span text:style-name="T6407">rtigo</text:span><text:span text:style-name="T6408"><text:s/></text:span><text:span text:style-name="T6409">20</text:span><text:span text:style-name="T6410"><text:s/></text:span><text:span text:style-name="T6411">–</text:span><text:span text:style-name="T6412"><text:s/></text:span><text:span text:style-name="T6413">As</text:span><text:span text:style-name="T6414"><text:s/></text:span><text:span text:style-name="T6415">R</text:span><text:span text:style-name="T6416">e</text:span><text:span text:style-name="T6417">s</text:span><text:span text:style-name="T6418">ol</text:span><text:span text:style-name="T6419">u</text:span><text:span text:style-name="T6420">ç</text:span><text:span text:style-name="T6421">õ</text:span><text:span text:style-name="T6422">es</text:span><text:span text:style-name="T6423"><text:s/></text:span><text:span text:style-name="T6424">C</text:span><text:span text:style-name="T6425">O</text:span><text:span text:style-name="T6426">N</text:span><text:span text:style-name="T6427">P</text:span><text:span text:style-name="T6428">R</text:span><text:span text:style-name="T6429">E</text:span><text:span text:style-name="T6430">SP</text:span><text:span text:style-name="T6431"><text:s/></text:span><text:span text:style-name="T6432">nº</text:span><text:span text:style-name="T6433"><text:s/></text:span><text:span text:style-name="T6434">02/</text:span><text:span text:style-name="T6435">2</text:span><text:span text:style-name="T6436">0</text:span><text:span text:style-name="T6437">0</text:span><text:span text:style-name="T6438">0</text:span><text:span text:style-name="T6439"><text:s/></text:span><text:span text:style-name="T6440">e</text:span><text:span text:style-name="T6441"><text:s/></text:span><text:span text:style-name="T6442">n</text:span><text:span text:style-name="T6443">º</text:span><text:span text:style-name="T6444"><text:s/></text:span><text:span text:style-name="T6445">10/</text:span><text:span text:style-name="T6446">20</text:span><text:span text:style-name="T6447">02</text:span><text:span text:style-name="T6448"><text:s/></text:span><text:span text:style-name="T6449">c</text:span><text:span text:style-name="T6450">ontin</text:span><text:span text:style-name="T6451">u</text:span><text:span text:style-name="T6452">am</text:span><text:span text:style-name="T6453"><text:s/></text:span><text:span text:style-name="T6454">s</text:span><text:span text:style-name="T6455">e</text:span><text:span text:style-name="T6456">ndo</text:span><text:span text:style-name="T6457"><text:s/></text:span><text:span text:style-name="T6458">apl</text:span><text:span text:style-name="T6459">i</text:span><text:span text:style-name="T6460">c</text:span><text:span text:style-name="T6461">a</text:span><text:span text:style-name="T6462">das</text:span><text:span text:style-name="T6463"><text:s/></text:span><text:span text:style-name="T6464">na anál</text:span><text:span text:style-name="T6465">i</text:span><text:span text:style-name="T6466">s</text:span><text:span text:style-name="T6467">e de<text:s/></text:span><text:span text:style-name="T6468">an</text:span><text:span text:style-name="T6469">ún</text:span><text:span text:style-name="T6470">c</text:span><text:span text:style-name="T6471">i</text:span><text:span text:style-name="T6472">os<text:s/></text:span><text:span text:style-name="T6473">r</text:span><text:span text:style-name="T6474">egi</text:span><text:span text:style-name="T6475">do</text:span><text:span text:style-name="T6476">s pela<text:s/></text:span><text:span text:style-name="T6477">L</text:span><text:span text:style-name="T6478">ei nº 12.115/</text:span><text:span text:style-name="T6479">9</text:span><text:span text:style-name="T6480">6,</text:span><text:span text:style-name="T6481"><text:s/></text:span><text:span text:style-name="T6482">até po</text:span><text:span text:style-name="T6483">s</text:span><text:span text:style-name="T6484">t</text:span><text:span text:style-name="T6485">e</text:span><text:span text:style-name="T6486">ri</text:span><text:span text:style-name="T6487">o</text:span><text:span text:style-name="T6488">r d</text:span><text:span text:style-name="T6489">e</text:span><text:span text:style-name="T6490">liber</text:span><text:span text:style-name="T6491">a</text:span><text:span text:style-name="T6492">ç</text:span><text:span text:style-name="T6493">ã</text:span><text:span text:style-name="T6494">o d</text:span><text:span text:style-name="T6495">es</text:span><text:span text:style-name="T6496">te<text:s/></text:span><text:span text:style-name="T6497">C</text:span><text:span text:style-name="T6498">o</text:span><text:span text:style-name="T6499">n</text:span><text:span text:style-name="T6500">s</text:span><text:span text:style-name="T6501">el</text:span><text:span text:style-name="T6502">h</text:span><text:span text:style-name="T6503">o.</text:span></text:p>
      <text:p text:style-name="P6504"/>
      <text:p text:style-name="P6505"/>
      <text:p text:style-name="P6506"><text:span text:style-name="T6507">A</text:span><text:span text:style-name="T6508">rtigo</text:span><text:span text:style-name="T6509"><text:s/></text:span><text:span text:style-name="T6510">2</text:span><text:span text:style-name="T6511">1</text:span><text:span text:style-name="T6512"><text:s/></text:span><text:span text:style-name="T6513">-</text:span><text:span text:style-name="T6514"><text:s/></text:span><text:span text:style-name="T6515">E</text:span><text:span text:style-name="T6516">s</text:span><text:span text:style-name="T6517">ta</text:span><text:span text:style-name="T6518"><text:s/></text:span><text:span text:style-name="T6519">R</text:span><text:span text:style-name="T6520">e</text:span><text:span text:style-name="T6521">s</text:span><text:span text:style-name="T6522">o</text:span><text:span text:style-name="T6523">l</text:span><text:span text:style-name="T6524">u</text:span><text:span text:style-name="T6525">çã</text:span><text:span text:style-name="T6526">o</text:span><text:span text:style-name="T6527"><text:s/></text:span><text:span text:style-name="T6528">pa</text:span><text:span text:style-name="T6529">s</text:span><text:span text:style-name="T6530">s</text:span><text:span text:style-name="T6531">a</text:span><text:span text:style-name="T6532"><text:s/></text:span><text:span text:style-name="T6533">a</text:span><text:span text:style-name="T6534"><text:s/></text:span><text:span text:style-name="T6535">v</text:span><text:span text:style-name="T6536">i</text:span><text:span text:style-name="T6537">g</text:span><text:span text:style-name="T6538">or</text:span><text:span text:style-name="T6539">a</text:span><text:span text:style-name="T6540">r</text:span><text:span text:style-name="T6541"><text:s/></text:span><text:span text:style-name="T6542">a</text:span><text:span text:style-name="T6543"><text:s/></text:span><text:span text:style-name="T6544">p</text:span><text:span text:style-name="T6545">a</text:span><text:span text:style-name="T6546">rtir</text:span><text:span text:style-name="T6547"><text:s/></text:span><text:span text:style-name="T6548">d</text:span><text:span text:style-name="T6549">a</text:span><text:span text:style-name="T6550"><text:s/></text:span><text:span text:style-name="T6551">data</text:span><text:span text:style-name="T6552"><text:s/></text:span><text:span text:style-name="T6553">de</text:span><text:span text:style-name="T6554"><text:s/></text:span><text:span text:style-name="T6555">s</text:span><text:span text:style-name="T6556">u</text:span><text:span text:style-name="T6557">a</text:span><text:span text:style-name="T6558"><text:s/></text:span><text:span text:style-name="T6559">publ</text:span><text:span text:style-name="T6560">i</text:span><text:span text:style-name="T6561">c</text:span><text:span text:style-name="T6562">a</text:span><text:span text:style-name="T6563">ç</text:span><text:span text:style-name="T6564">ão</text:span><text:span text:style-name="T6565"><text:s/></text:span><text:span text:style-name="T6566">no</text:span><text:span text:style-name="T6567"><text:s/></text:span><text:span text:style-name="T6568">D</text:span><text:span text:style-name="T6569">i</text:span><text:span text:style-name="T6570">á</text:span><text:span text:style-name="T6571">rio</text:span><text:span text:style-name="T6572"><text:s/></text:span><text:span text:style-name="T6573">Of</text:span><text:span text:style-name="T6574">ic</text:span><text:span text:style-name="T6575">ial</text:span><text:span text:style-name="T6576"><text:s/></text:span><text:span text:style-name="T6577">do</text:span></text:p>
      <text:p text:style-name="P6578"><text:span text:style-name="T6579">Muni</text:span><text:span text:style-name="T6580">c</text:span><text:span text:style-name="T6581">íp</text:span><text:span text:style-name="T6582">i</text:span><text:span text:style-name="T6583">o de</text:span><text:span text:style-name="T6584"><text:s/></text:span><text:span text:style-name="T6585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9:01:00Z</meta:creation-date>
    <dc:date>2014-02-05T19:01:00Z</dc:date>
    <meta:template xlink:href="Normal" xlink:type="simple"/>
    <meta:editing-cycles>2</meta:editing-cycles>
    <meta:editing-duration>PT180S</meta:editing-duration>
    <meta:document-statistic meta:page-count="5" meta:paragraph-count="24" meta:word-count="1919" meta:character-count="12263" meta:row-count="86" meta:non-whitespace-character-count="10368"/>
  </office:meta>
</office:document-meta>
</file>