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3" style:parent-style-name="Normal" style:family="paragraph">
      <style:paragraph-properties fo:margin-top="0.025in" fo:line-height="101%" fo:margin-left="0.0798in" fo:margin-right="3.296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0.5pt" style:font-size-asian="10.5pt" style:font-size-complex="10.5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70" style:parent-style-name="Normal" style:family="paragraph">
      <style:paragraph-properties fo:line-height="0.1388in"/>
      <style:text-properties fo:language="pt" fo:country="BR"/>
    </style:style>
    <style:style style:name="P71" style:parent-style-name="Normal" style:family="paragraph">
      <style:paragraph-properties fo:margin-top="0.0069in" fo:line-height="0.1944in"/>
      <style:text-properties fo:font-size="14pt" style:font-size-asian="14pt" style:font-size-complex="14pt" fo:language="pt" fo:country="BR"/>
    </style:style>
    <style:style style:name="P72" style:parent-style-name="Normal" style:family="paragraph">
      <style:paragraph-properties fo:margin-top="0.025in" fo:margin-left="0.3673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1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1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33" style:parent-style-name="Normal" style:family="paragraph">
      <style:paragraph-properties fo:margin-top="0.0027in" fo:margin-left="0.0798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4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46" style:parent-style-name="Normal" style:family="paragraph">
      <style:paragraph-properties fo:line-height="0.1388in"/>
    </style:style>
    <style:style style:name="P147" style:parent-style-name="Normal" style:family="paragraph">
      <style:paragraph-properties fo:line-height="0.1388in"/>
    </style:style>
    <style:style style:name="P148" style:parent-style-name="Normal" style:family="paragraph">
      <style:paragraph-properties fo:margin-top="0.002in" fo:line-height="0.1527in"/>
      <style:text-properties fo:font-size="11pt" style:font-size-asian="11pt" style:font-size-complex="11pt"/>
    </style:style>
    <style:style style:name="P149" style:parent-style-name="Normal" style:family="paragraph">
      <style:paragraph-properties fo:margin-left="0.0798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1%" fo:font-size="10.5pt" style:font-size-asian="10.5pt" style:font-size-complex="10.5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0.5pt" style:font-size-asian="10.5pt" style:font-size-complex="10.5pt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172" style:parent-style-name="Normal" style:family="paragraph">
      <style:paragraph-properties fo:line-height="0.1388in"/>
      <style:text-properties fo:language="pt" fo:country="BR"/>
    </style:style>
    <style:style style:name="P173" style:parent-style-name="Normal" style:family="paragraph">
      <style:paragraph-properties fo:margin-top="0.0104in" fo:line-height="0.1944in"/>
      <style:text-properties fo:font-size="14pt" style:font-size-asian="14pt" style:font-size-complex="14pt" fo:language="pt" fo:country="BR"/>
    </style:style>
    <style:style style:name="P174" style:parent-style-name="Normal" style:family="paragraph">
      <style:paragraph-properties fo:text-align="justify" fo:line-height="152%" fo:margin-left="0.0798in" fo:margin-right="0.0513in" fo:text-indent="0.3715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1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2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3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2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9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0.5pt" style:font-size-asian="10.5pt" style:font-size-complex="10.5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letter-spacing="-0.0263in" fo:font-size="10.5pt" style:font-size-asian="10.5pt" style:font-size-complex="10.5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0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0.5pt" style:font-size-asian="10.5pt" style:font-size-complex="10.5pt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3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3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0.5pt" style:font-size-asian="10.5pt" style:font-size-complex="10.5pt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366" style:parent-style-name="Normal" style:family="paragraph">
      <style:paragraph-properties fo:margin-top="0.002in" fo:margin-left="0.0798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3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3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3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4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4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42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427" style:parent-style-name="Normal" style:family="paragraph">
      <style:paragraph-properties fo:margin-top="0.0055in" fo:line-height="0.0833in"/>
      <style:text-properties fo:font-size="6pt" style:font-size-asian="6pt" style:font-size-complex="6pt" fo:language="pt" fo:country="BR"/>
    </style:style>
    <style:style style:name="P428" style:parent-style-name="Normal" style:family="paragraph">
      <style:paragraph-properties fo:margin-left="0.0798in">
        <style:tab-stops/>
      </style:paragraph-properties>
    </style:style>
    <style:style style:name="T4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47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474" style:parent-style-name="Normal" style:family="paragraph">
      <style:paragraph-properties fo:line-height="0.1388in"/>
      <style:text-properties fo:language="pt" fo:country="BR"/>
    </style:style>
    <style:style style:name="P475" style:parent-style-name="Normal" style:family="paragraph">
      <style:paragraph-properties fo:margin-top="0.0118in" fo:line-height="0.1944in"/>
      <style:text-properties fo:font-size="14pt" style:font-size-asian="14pt" style:font-size-complex="14pt" fo:language="pt" fo:country="BR"/>
    </style:style>
    <style:style style:name="P476" style:parent-style-name="Normal" style:family="paragraph">
      <style:paragraph-properties fo:margin-left="0.0798in">
        <style:tab-stops/>
      </style:paragraph-properties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7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4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48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8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fo:letter-spacing="0.0256in" fo:font-size="10.5pt" style:font-size-asian="10.5pt" style:font-size-complex="10.5pt" fo:language="pt" fo:country="BR"/>
    </style:style>
    <style:style style:name="T4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4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5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5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5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5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546" style:parent-style-name="Normal" style:family="paragraph">
      <style:paragraph-properties fo:margin-top="0.0055in" fo:line-height="0.0833in"/>
      <style:text-properties fo:font-size="6pt" style:font-size-asian="6pt" style:font-size-complex="6pt" fo:language="pt" fo:country="BR"/>
    </style:style>
    <style:style style:name="P547" style:parent-style-name="Normal" style:family="paragraph">
      <style:paragraph-properties fo:margin-left="0.0798in">
        <style:tab-stops/>
      </style:paragraph-properties>
    </style:style>
    <style:style style:name="T5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5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5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5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5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5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5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6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1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1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613" style:parent-style-name="Normal" style:family="paragraph">
      <style:paragraph-properties fo:line-height="0.1388in"/>
      <style:text-properties fo:language="pt" fo:country="BR"/>
    </style:style>
    <style:style style:name="P614" style:parent-style-name="Normal" style:family="paragraph">
      <style:paragraph-properties fo:margin-top="0.0104in" fo:line-height="0.1944in"/>
      <style:text-properties fo:font-size="14pt" style:font-size-asian="14pt" style:font-size-complex="14pt" fo:language="pt" fo:country="BR"/>
    </style:style>
    <style:style style:name="P615" style:parent-style-name="Normal" style:family="paragraph">
      <style:paragraph-properties fo:line-height="152%" fo:margin-left="0.0798in" fo:margin-right="0.0506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1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6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62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62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62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2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0.5pt" style:font-size-asian="10.5pt" style:font-size-complex="10.5pt" fo:language="pt" fo:country="BR"/>
    </style:style>
    <style:style style:name="T6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 fo:language="pt" fo:country="BR"/>
    </style:style>
    <style:style style:name="T6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 fo:language="pt" fo:country="BR"/>
    </style:style>
    <style:style style:name="T6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6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25in" fo:font-size="10.5pt" style:font-size-asian="10.5pt" style:font-size-complex="10.5pt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 fo:language="pt" fo:country="BR"/>
    </style:style>
    <style:style style:name="T6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6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6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6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6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6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7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7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7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2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3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731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732" style:parent-style-name="Normal" style:family="paragraph">
      <style:paragraph-properties fo:line-height="0.1388in"/>
      <style:text-properties fo:language="pt" fo:country="BR"/>
    </style:style>
    <style:style style:name="P733" style:parent-style-name="Normal" style:family="paragraph">
      <style:paragraph-properties fo:line-height="152%" fo:margin-left="0.0798in" fo:margin-right="0.0506in">
        <style:tab-stops/>
      </style:paragraph-properties>
    </style:style>
    <style:style style:name="T73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7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73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73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74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74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74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0.5pt" style:font-size-asian="10.5pt" style:font-size-complex="10.5pt" fo:language="pt" fo:country="BR"/>
    </style:style>
    <style:style style:name="T7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7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7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7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7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78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8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7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80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806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807" style:parent-style-name="Normal" style:family="paragraph">
      <style:paragraph-properties fo:line-height="0.1388in"/>
      <style:text-properties fo:language="pt" fo:country="BR"/>
    </style:style>
    <style:style style:name="P808" style:parent-style-name="Normal" style:family="paragraph">
      <style:paragraph-properties fo:margin-left="0.0798in">
        <style:tab-stops/>
      </style:paragraph-properties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81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8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8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8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81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81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81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820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0.5pt" style:font-size-asian="10.5pt" style:font-size-complex="10.5pt" fo:language="pt" fo:country="BR"/>
    </style:style>
    <style:style style:name="T8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8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3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8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84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4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847" style:parent-style-name="Normal" style:family="paragraph">
      <style:paragraph-properties fo:line-height="0.1388in"/>
      <style:text-properties fo:language="pt" fo:country="BR"/>
    </style:style>
    <style:style style:name="P848" style:parent-style-name="Normal" style:family="paragraph">
      <style:paragraph-properties fo:line-height="0.1388in"/>
      <style:text-properties fo:language="pt" fo:country="BR"/>
    </style:style>
    <style:style style:name="P849" style:parent-style-name="Normal" style:family="paragraph">
      <style:paragraph-properties fo:line-height="0.1388in"/>
      <style:text-properties fo:language="pt" fo:country="BR"/>
    </style:style>
    <style:style style:name="P850" style:parent-style-name="Normal" style:family="paragraph">
      <style:paragraph-properties fo:margin-top="0.0041in" fo:line-height="0.1805in"/>
      <style:text-properties fo:font-size="13pt" style:font-size-asian="13pt" style:font-size-complex="13pt" fo:language="pt" fo:country="BR"/>
    </style:style>
    <style:style style:name="P851" style:parent-style-name="Normal" style:family="paragraph">
      <style:paragraph-properties fo:margin-left="0.0798in">
        <style:tab-stops/>
      </style:paragraph-properties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1%" fo:font-size="10.5pt" style:font-size-asian="10.5pt" style:font-size-complex="10.5pt" fo:language="pt" fo:country="BR"/>
    </style:style>
    <style:style style:name="T855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858" style:parent-style-name="Normal" style:family="paragraph">
      <style:paragraph-properties fo:margin-top="0.0006in" fo:line-height="0.0694in"/>
      <style:text-properties fo:font-size="5pt" style:font-size-asian="5pt" style:font-size-complex="5pt" fo:language="pt" fo:country="BR"/>
    </style:style>
    <style:style style:name="P859" style:parent-style-name="Normal" style:family="paragraph">
      <style:paragraph-properties fo:line-height="148%" fo:margin-left="0.0798in" fo:margin-right="0.0506in">
        <style:tab-stops/>
      </style:paragraph-properties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8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86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865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0.5pt" style:font-size-asian="10.5pt" style:font-size-complex="10.5pt" fo:language="pt" fo:country="BR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867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868" style:parent-style-name="Fonteparág.padrão" style:family="text">
      <style:text-properties style:font-name="Arial" style:font-name-asian="Arial" style:font-name-complex="Arial" fo:font-weight="bold" style:font-weight-asian="bold" fo:letter-spacing="0.0034in" style:text-position="76.9% 100%" fo:font-size="6.5pt" style:font-size-asian="6.5pt" style:font-size-complex="6.5pt" fo:language="pt" fo:country="BR"/>
    </style:style>
    <style:style style:name="T8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87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87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87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0.5pt" style:font-size-asian="10.5pt" style:font-size-complex="10.5pt" fo:language="pt" fo:country="BR"/>
    </style:style>
    <style:style style:name="T87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87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87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88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88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883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0.5pt" style:font-size-asian="10.5pt" style:font-size-complex="10.5pt" fo:language="pt" fo:country="BR"/>
    </style:style>
    <style:style style:name="T88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88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886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0.5pt" style:font-size-asian="10.5pt" style:font-size-complex="10.5pt" fo:language="pt" fo:country="BR"/>
    </style:style>
    <style:style style:name="T88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88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89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89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89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89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0.5pt" style:font-size-asian="10.5pt" style:font-size-complex="10.5pt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9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91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9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9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9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9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9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9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9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9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9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9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98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8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982" style:parent-style-name="Normal" style:family="paragraph">
      <style:paragraph-properties fo:margin-top="0.0048in" fo:line-height="0.0972in"/>
      <style:text-properties fo:font-size="7.5pt" style:font-size-asian="7.5pt" style:font-size-complex="7.5pt" fo:language="pt" fo:country="BR"/>
    </style:style>
    <style:style style:name="P983" style:parent-style-name="Normal" style:family="paragraph">
      <style:paragraph-properties fo:line-height="0.1388in"/>
      <style:text-properties fo:language="pt" fo:country="BR"/>
    </style:style>
    <style:style style:name="P984" style:parent-style-name="Normal" style:family="paragraph">
      <style:paragraph-properties fo:margin-left="0.0798in">
        <style:tab-stops/>
      </style:paragraph-properties>
    </style:style>
    <style:style style:name="T98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98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98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98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990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0.5pt" style:font-size-asian="10.5pt" style:font-size-complex="10.5pt" fo:language="pt" fo:country="BR"/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992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993" style:parent-style-name="Fonteparág.padrão" style:family="text">
      <style:text-properties style:font-name="Arial" style:font-name-asian="Arial" style:font-name-complex="Arial" fo:font-weight="bold" style:font-weight-asian="bold" fo:letter-spacing="0.0173in" style:text-position="76.9% 100%" fo:font-size="6.5pt" style:font-size-asian="6.5pt" style:font-size-complex="6.5pt" fo:language="pt" fo:country="BR"/>
    </style:style>
    <style:style style:name="T9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9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10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10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10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10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0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10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10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10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10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10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10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4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0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046" style:parent-style-name="Normal" style:family="paragraph">
      <style:paragraph-properties fo:margin-top="0.0055in" fo:line-height="0.0833in"/>
      <style:text-properties fo:font-size="6pt" style:font-size-asian="6pt" style:font-size-complex="6pt" fo:language="pt" fo:country="BR"/>
    </style:style>
    <style:style style:name="P1047" style:parent-style-name="Normal" style:family="paragraph">
      <style:paragraph-properties fo:line-height="305%" fo:margin-left="0.0798in" fo:margin-right="1.2548in">
        <style:tab-stops/>
      </style:paragraph-properties>
    </style:style>
    <style:style style:name="T10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0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0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0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0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0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0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0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8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109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9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9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10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1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1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1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1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1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11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1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12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121" style:parent-style-name="Normal" style:master-page-name="MP1" style:family="paragraph">
      <style:paragraph-properties fo:break-before="page" fo:line-height="0.1388in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><draw:custom-shape svg:x="1.12917in" svg:y="0.71111in" svg:width="6.00903in" svg:height="0in" draw:z-index="0" draw:id="id0" draw:style-name="a0" draw:name="Freeform 3"><svg:desc/><draw:enhanced-geometry draw:type="non-primitive" svg:viewBox="0 0 5494655 0" draw:enhanced-path="M 0 0 L 54946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8653 / ?f6"/><draw:equation draw:name="f11" draw:formula="5494655 / ?f6"/></draw:enhanced-geometry></draw:custom-shape><text:span text:style-name="T4">Prefe</text:span><text:span text:style-name="T5">i</text:span><text:span text:style-name="T6">tura</text:span><text:span text:style-name="T7"><text:s/></text:span><text:span text:style-name="T8">d</text:span><text:span text:style-name="T9">o</text:span><text:span text:style-name="T10"><text:s/></text:span><text:span text:style-name="T11">M</text:span><text:span text:style-name="T12">un</text:span><text:span text:style-name="T13">i</text:span><text:span text:style-name="T14">c</text:span><text:span text:style-name="T15">í</text:span><text:span text:style-name="T16">p</text:span><text:span text:style-name="T17">i</text:span><text:span text:style-name="T18">o</text:span><text:span text:style-name="T19"><text:s/></text:span><text:span text:style-name="T20">de</text:span><text:span text:style-name="T21"><text:s/></text:span><text:span text:style-name="T22">São</text:span><text:span text:style-name="T23"><text:s/></text:span><text:span text:style-name="T24">P</text:span><text:span text:style-name="T25">a</text:span><text:span text:style-name="T26">u</text:span><text:span text:style-name="T27">l</text:span><text:span text:style-name="T28">o<text:s/></text:span><text:span text:style-name="T29">Secre</text:span><text:span text:style-name="T30">t</text:span><text:span text:style-name="T31">ar</text:span><text:span text:style-name="T32">i</text:span><text:span text:style-name="T33">a</text:span><text:span text:style-name="T34"><text:s/></text:span><text:span text:style-name="T35">Mun</text:span><text:span text:style-name="T36">i</text:span><text:span text:style-name="T37">c</text:span><text:span text:style-name="T38">i</text:span><text:span text:style-name="T39">pal</text:span><text:span text:style-name="T40"><text:s/></text:span><text:span text:style-name="T41">de</text:span><text:span text:style-name="T42"><text:s/></text:span><text:span text:style-name="T43">C</text:span><text:span text:style-name="T44">u</text:span><text:span text:style-name="T45">l</text:span><text:span text:style-name="T46">t</text:span><text:span text:style-name="T47">u</text:span><text:span text:style-name="T48">ra<text:s/></text:span><text:span text:style-name="T49">D</text:span><text:span text:style-name="T50">e</text:span><text:span text:style-name="T51">parta</text:span><text:span text:style-name="T52">me</text:span><text:span text:style-name="T53">nto</text:span><text:span text:style-name="T54"><text:s/></text:span><text:span text:style-name="T55">do</text:span><text:span text:style-name="T56"><text:s/></text:span><text:span text:style-name="T57">Patr</text:span><text:span text:style-name="T58">i</text:span><text:span text:style-name="T59">môn</text:span><text:span text:style-name="T60">i</text:span><text:span text:style-name="T61">o</text:span><text:span text:style-name="T62"><text:s/></text:span><text:span text:style-name="T63">H</text:span><text:span text:style-name="T64">i</text:span><text:span text:style-name="T65">s</text:span><text:span text:style-name="T66">tór</text:span><text:span text:style-name="T67">i</text:span><text:span text:style-name="T68">c</text:span><text:span text:style-name="T69">o</text:span></text:p>
      <text:p text:style-name="P70"/>
      <text:p text:style-name="P71"/>
      <text:p text:style-name="P72"><text:span text:style-name="T73">C</text:span><text:span text:style-name="T74">ons</text:span><text:span text:style-name="T75">el</text:span><text:span text:style-name="T76">ho</text:span><text:span text:style-name="T77"><text:s/></text:span><text:span text:style-name="T78">M</text:span><text:span text:style-name="T79">un</text:span><text:span text:style-name="T80">ici</text:span><text:span text:style-name="T81">pal</text:span><text:span text:style-name="T82"><text:s/></text:span><text:span text:style-name="T83">de</text:span><text:span text:style-name="T84"><text:s/></text:span><text:span text:style-name="T85">Pre</text:span><text:span text:style-name="T86">s</text:span><text:span text:style-name="T87">erv</text:span><text:span text:style-name="T88">a</text:span><text:span text:style-name="T89">ç</text:span><text:span text:style-name="T90">ã</text:span><text:span text:style-name="T91">o</text:span><text:span text:style-name="T92"><text:s/></text:span><text:span text:style-name="T93">do</text:span><text:span text:style-name="T94"><text:s/></text:span><text:span text:style-name="T95">P</text:span><text:span text:style-name="T96">a</text:span><text:span text:style-name="T97">t</text:span><text:span text:style-name="T98">r</text:span><text:span text:style-name="T99">i</text:span><text:span text:style-name="T100">m</text:span><text:span text:style-name="T101">ôn</text:span><text:span text:style-name="T102">i</text:span><text:span text:style-name="T103">o</text:span><text:span text:style-name="T104"><text:s/></text:span><text:span text:style-name="T105">H</text:span><text:span text:style-name="T106">i</text:span><text:span text:style-name="T107">s</text:span><text:span text:style-name="T108">t</text:span><text:span text:style-name="T109">ó</text:span><text:span text:style-name="T110">r</text:span><text:span text:style-name="T111">i</text:span><text:span text:style-name="T112">c</text:span><text:span text:style-name="T113">o,</text:span><text:span text:style-name="T114"><text:s/></text:span><text:span text:style-name="T115">C</text:span><text:span text:style-name="T116">u</text:span><text:span text:style-name="T117">l</text:span><text:span text:style-name="T118">t</text:span><text:span text:style-name="T119">ur</text:span><text:span text:style-name="T120">a</text:span><text:span text:style-name="T121">l</text:span><text:span text:style-name="T122"><text:s/></text:span><text:span text:style-name="T123">e</text:span><text:span text:style-name="T124"><text:s/></text:span><text:span text:style-name="T125">Amb</text:span><text:span text:style-name="T126">i</text:span><text:span text:style-name="T127">e</text:span><text:span text:style-name="T128">n</text:span><text:span text:style-name="T129">t</text:span><text:span text:style-name="T130">al</text:span><text:span text:style-name="T131"><text:s/></text:span><text:span text:style-name="T132">da</text:span></text:p>
      <text:p text:style-name="P133"><text:span text:style-name="T134">Ci</text:span><text:span text:style-name="T135">d</text:span><text:span text:style-name="T136">a</text:span><text:span text:style-name="T137">de</text:span><text:span text:style-name="T138"><text:s/></text:span><text:span text:style-name="T139">de</text:span><text:span text:style-name="T140"><text:s/></text:span><text:span text:style-name="T141">São</text:span><text:span text:style-name="T142"><text:s/></text:span><text:span text:style-name="T143">Pau</text:span><text:span text:style-name="T144">l</text:span><text:span text:style-name="T145">o</text:span></text:p>
      <text:p text:style-name="P146"/>
      <text:p text:style-name="P147"/>
      <text:p text:style-name="P148"/>
      <text:p text:style-name="P149"><text:span text:style-name="T150">R</text:span><text:span text:style-name="T151">E</text:span><text:span text:style-name="T152">S</text:span><text:span text:style-name="T153">OL</text:span><text:span text:style-name="T154">U</text:span><text:span text:style-name="T155">ÇÃ</text:span><text:span text:style-name="T156">O</text:span><text:span text:style-name="T157"><text:s/></text:span><text:span text:style-name="T158">N</text:span><text:span text:style-name="T159">º</text:span><text:span text:style-name="T160"><text:s/></text:span><text:span text:style-name="T161">12</text:span><text:span text:style-name="T162">/</text:span><text:span text:style-name="T163">C</text:span><text:span text:style-name="T164">O</text:span><text:span text:style-name="T165">N</text:span><text:span text:style-name="T166">P</text:span><text:span text:style-name="T167">R</text:span><text:span text:style-name="T168">ES</text:span><text:span text:style-name="T169">P</text:span><text:span text:style-name="T170">/</text:span><text:span text:style-name="T171">2005</text:span></text:p>
      <text:p text:style-name="P172"/>
      <text:p text:style-name="P173"/>
      <text:p text:style-name="P174"><text:span text:style-name="T175">O</text:span><text:span text:style-name="T176"><text:s/></text:span><text:span text:style-name="T177">C</text:span><text:span text:style-name="T178">o</text:span><text:span text:style-name="T179">n</text:span><text:span text:style-name="T180">se</text:span><text:span text:style-name="T181">l</text:span><text:span text:style-name="T182">ho</text:span><text:span text:style-name="T183"><text:s/></text:span><text:span text:style-name="T184">Mun</text:span><text:span text:style-name="T185">i</text:span><text:span text:style-name="T186">c</text:span><text:span text:style-name="T187">i</text:span><text:span text:style-name="T188">p</text:span><text:span text:style-name="T189">al</text:span><text:span text:style-name="T190"><text:s/></text:span><text:span text:style-name="T191">de</text:span><text:span text:style-name="T192"><text:s/></text:span><text:span text:style-name="T193">P</text:span><text:span text:style-name="T194">r</text:span><text:span text:style-name="T195">e</text:span><text:span text:style-name="T196">s</text:span><text:span text:style-name="T197">e</text:span><text:span text:style-name="T198">rvação</text:span><text:span text:style-name="T199"><text:s/></text:span><text:span text:style-name="T200">do</text:span><text:span text:style-name="T201"><text:s/></text:span><text:span text:style-name="T202">P</text:span><text:span text:style-name="T203">a</text:span><text:span text:style-name="T204">t</text:span><text:span text:style-name="T205">r</text:span><text:span text:style-name="T206">i</text:span><text:span text:style-name="T207">mô</text:span><text:span text:style-name="T208">n</text:span><text:span text:style-name="T209">i</text:span><text:span text:style-name="T210">o</text:span><text:span text:style-name="T211"><text:s/></text:span><text:span text:style-name="T212">H</text:span><text:span text:style-name="T213">is</text:span><text:span text:style-name="T214">t</text:span><text:span text:style-name="T215">ó</text:span><text:span text:style-name="T216">ri</text:span><text:span text:style-name="T217">co,</text:span><text:span text:style-name="T218"><text:s/></text:span><text:span text:style-name="T219">C</text:span><text:span text:style-name="T220">u</text:span><text:span text:style-name="T221">l</text:span><text:span text:style-name="T222">t</text:span><text:span text:style-name="T223">u</text:span><text:span text:style-name="T224">ral</text:span><text:span text:style-name="T225"><text:s/></text:span><text:span text:style-name="T226">e</text:span><text:span text:style-name="T227"><text:s/></text:span><text:span text:style-name="T228">A</text:span><text:span text:style-name="T229">m</text:span><text:span text:style-name="T230">b</text:span><text:span text:style-name="T231">i</text:span><text:span text:style-name="T232">e</text:span><text:span text:style-name="T233">n</text:span><text:span text:style-name="T234">t</text:span><text:span text:style-name="T235">a</text:span><text:span text:style-name="T236">l<text:s/></text:span><text:span text:style-name="T237">da</text:span><text:span text:style-name="T238"><text:s/></text:span><text:span text:style-name="T239">C</text:span><text:span text:style-name="T240">i</text:span><text:span text:style-name="T241">dade</text:span><text:span text:style-name="T242"><text:s/></text:span><text:span text:style-name="T243">d</text:span><text:span text:style-name="T244">e</text:span><text:span text:style-name="T245"><text:s/></text:span><text:span text:style-name="T246">São</text:span><text:span text:style-name="T247"><text:s/></text:span><text:span text:style-name="T248">P</text:span><text:span text:style-name="T249">a</text:span><text:span text:style-name="T250">u</text:span><text:span text:style-name="T251">l</text:span><text:span text:style-name="T252">o</text:span><text:span text:style-name="T253"><text:s/></text:span><text:span text:style-name="T254">–</text:span><text:span text:style-name="T255"><text:s/></text:span><text:span text:style-name="T256">C</text:span><text:span text:style-name="T257">O</text:span><text:span text:style-name="T258">N</text:span><text:span text:style-name="T259">P</text:span><text:span text:style-name="T260">R</text:span><text:span text:style-name="T261">E</text:span><text:span text:style-name="T262">S</text:span><text:span text:style-name="T263">P</text:span><text:span text:style-name="T264">,</text:span><text:span text:style-name="T265"><text:s/></text:span><text:span text:style-name="T266">no</text:span><text:span text:style-name="T267"><text:s/></text:span><text:span text:style-name="T268">u</text:span><text:span text:style-name="T269">so</text:span><text:span text:style-name="T270"><text:s/></text:span><text:span text:style-name="T271">d</text:span><text:span text:style-name="T272">e</text:span><text:span text:style-name="T273"><text:s/></text:span><text:span text:style-name="T274">s</text:span><text:span text:style-name="T275">u</text:span><text:span text:style-name="T276">a</text:span><text:span text:style-name="T277">s</text:span><text:span text:style-name="T278"><text:s/></text:span><text:span text:style-name="T279">at</text:span><text:span text:style-name="T280">ri</text:span><text:span text:style-name="T281">bu</text:span><text:span text:style-name="T282">i</text:span><text:span text:style-name="T283">ç</text:span><text:span text:style-name="T284">õ</text:span><text:span text:style-name="T285">es</text:span><text:span text:style-name="T286"><text:s/></text:span><text:span text:style-name="T287">l</text:span><text:span text:style-name="T288">ega</text:span><text:span text:style-name="T289">i</text:span><text:span text:style-name="T290">s</text:span><text:span text:style-name="T291"><text:s/></text:span><text:span text:style-name="T292">e</text:span><text:span text:style-name="T293"><text:s/></text:span><text:span text:style-name="T294">n</text:span><text:span text:style-name="T295">o</text:span><text:span text:style-name="T296">s</text:span><text:span text:style-name="T297"><text:s/></text:span><text:span text:style-name="T298">t</text:span><text:span text:style-name="T299">ermos<text:s/></text:span><text:span text:style-name="T300">da</text:span><text:span text:style-name="T301"><text:s/></text:span><text:span text:style-name="T302">Lei</text:span><text:span text:style-name="T303"><text:s/></text:span><text:span text:style-name="T304">n°</text:span><text:span text:style-name="T305"><text:s/></text:span><text:span text:style-name="T306">10</text:span><text:span text:style-name="T307">.</text:span><text:span text:style-name="T308">0</text:span><text:span text:style-name="T309">32</text:span><text:span text:style-name="T310"><text:s/></text:span><text:span text:style-name="T311">,</text:span><text:span text:style-name="T312"><text:s/></text:span><text:span text:style-name="T313">de</text:span><text:span text:style-name="T314"><text:s/></text:span><text:span text:style-name="T315">2</text:span><text:span text:style-name="T316">7</text:span><text:span text:style-name="T317"><text:s/></text:span><text:span text:style-name="T318">de</text:span><text:span text:style-name="T319"><text:s/></text:span><text:span text:style-name="T320">de</text:span><text:span text:style-name="T321">z</text:span><text:span text:style-name="T322">e</text:span><text:span text:style-name="T323">m</text:span><text:span text:style-name="T324">bro</text:span><text:span text:style-name="T325"><text:s/></text:span><text:span text:style-name="T326">de</text:span><text:span text:style-name="T327"><text:s/></text:span><text:span text:style-name="T328">1985</text:span><text:span text:style-name="T329"><text:s/></text:span><text:span text:style-name="T330">c</text:span><text:span text:style-name="T331">o</text:span><text:span text:style-name="T332">m</text:span><text:span text:style-name="T333"><text:s/></text:span><text:span text:style-name="T334">as</text:span><text:span text:style-name="T335"><text:s/></text:span><text:span text:style-name="T336">a</text:span><text:span text:style-name="T337">lt</text:span><text:span text:style-name="T338">e</text:span><text:span text:style-name="T339">ra</text:span><text:span text:style-name="T340">ç</text:span><text:span text:style-name="T341">ões</text:span><text:span text:style-name="T342"><text:s/></text:span><text:span text:style-name="T343">i</text:span><text:span text:style-name="T344">n</text:span><text:span text:style-name="T345">t</text:span><text:span text:style-name="T346">r</text:span><text:span text:style-name="T347">o</text:span><text:span text:style-name="T348">d</text:span><text:span text:style-name="T349">uz</text:span><text:span text:style-name="T350">i</text:span><text:span text:style-name="T351">d</text:span><text:span text:style-name="T352">a</text:span><text:span text:style-name="T353">s</text:span><text:span text:style-name="T354"><text:s/></text:span><text:span text:style-name="T355">p</text:span><text:span text:style-name="T356">e</text:span><text:span text:style-name="T357">l</text:span><text:span text:style-name="T358">a</text:span><text:span text:style-name="T359"><text:s/></text:span><text:span text:style-name="T360">L</text:span><text:span text:style-name="T361">e</text:span><text:span text:style-name="T362">i</text:span><text:span text:style-name="T363"><text:s/></text:span><text:span text:style-name="T364">n</text:span><text:span text:style-name="T365">°</text:span></text:p>
      <text:p text:style-name="P366"><text:span text:style-name="T367">10</text:span><text:span text:style-name="T368">.</text:span><text:span text:style-name="T369">23</text:span><text:span text:style-name="T370">6</text:span><text:span text:style-name="T371">,</text:span><text:span text:style-name="T372"><text:s/></text:span><text:span text:style-name="T373">de</text:span><text:span text:style-name="T374"><text:s/></text:span><text:span text:style-name="T375">16</text:span><text:span text:style-name="T376"><text:s/></text:span><text:span text:style-name="T377">de</text:span><text:span text:style-name="T378"><text:s/></text:span><text:span text:style-name="T379">d</text:span><text:span text:style-name="T380">e</text:span><text:span text:style-name="T381">z</text:span><text:span text:style-name="T382">e</text:span><text:span text:style-name="T383">mb</text:span><text:span text:style-name="T384">r</text:span><text:span text:style-name="T385">o</text:span><text:span text:style-name="T386"><text:s/></text:span><text:span text:style-name="T387">de</text:span><text:span text:style-name="T388"><text:s/></text:span><text:span text:style-name="T389">198</text:span><text:span text:style-name="T390">6</text:span><text:span text:style-name="T391">,</text:span><text:span text:style-name="T392"><text:s/></text:span><text:span text:style-name="T393">co</text:span><text:span text:style-name="T394">n</text:span><text:span text:style-name="T395">f</text:span><text:span text:style-name="T396">o</text:span><text:span text:style-name="T397">r</text:span><text:span text:style-name="T398">me</text:span><text:span text:style-name="T399"><text:s/></text:span><text:span text:style-name="T400">dec</text:span><text:span text:style-name="T401">is</text:span><text:span text:style-name="T402">ão</text:span><text:span text:style-name="T403"><text:s/></text:span><text:span text:style-name="T404">d</text:span><text:span text:style-name="T405">os</text:span><text:span text:style-name="T406"><text:s/></text:span><text:span text:style-name="T407">C</text:span><text:span text:style-name="T408">on</text:span><text:span text:style-name="T409">s</text:span><text:span text:style-name="T410">e</text:span><text:span text:style-name="T411">l</text:span><text:span text:style-name="T412">h</text:span><text:span text:style-name="T413">e</text:span><text:span text:style-name="T414">i</text:span><text:span text:style-name="T415">r</text:span><text:span text:style-name="T416">o</text:span><text:span text:style-name="T417">s</text:span><text:span text:style-name="T418"><text:s/></text:span><text:span text:style-name="T419">pre</text:span><text:span text:style-name="T420">s</text:span><text:span text:style-name="T421">e</text:span><text:span text:style-name="T422">n</text:span><text:span text:style-name="T423">t</text:span><text:span text:style-name="T424">es</text:span><text:span text:style-name="T425"><text:s/></text:span><text:span text:style-name="T426">à</text:span></text:p>
      <text:p text:style-name="P427"/>
      <text:p text:style-name="P428"><text:span text:style-name="T429">35</text:span><text:span text:style-name="T430">9</text:span><text:span text:style-name="T431">ª</text:span><text:span text:style-name="T432"><text:s/></text:span><text:span text:style-name="T433">R</text:span><text:span text:style-name="T434">eun</text:span><text:span text:style-name="T435">i</text:span><text:span text:style-name="T436">ão</text:span><text:span text:style-name="T437"><text:s/></text:span><text:span text:style-name="T438">E</text:span><text:span text:style-name="T439">x</text:span><text:span text:style-name="T440">t</text:span><text:span text:style-name="T441">ra</text:span><text:span text:style-name="T442">o</text:span><text:span text:style-name="T443">rd</text:span><text:span text:style-name="T444">i</text:span><text:span text:style-name="T445">ná</text:span><text:span text:style-name="T446">ri</text:span><text:span text:style-name="T447">a</text:span><text:span text:style-name="T448"><text:s/></text:span><text:span text:style-name="T449">r</text:span><text:span text:style-name="T450">ea</text:span><text:span text:style-name="T451">li</text:span><text:span text:style-name="T452">z</text:span><text:span text:style-name="T453">a</text:span><text:span text:style-name="T454">d</text:span><text:span text:style-name="T455">a</text:span><text:span text:style-name="T456"><text:s/></text:span><text:span text:style-name="T457">em</text:span><text:span text:style-name="T458"><text:s/></text:span><text:span text:style-name="T459">20</text:span><text:span text:style-name="T460"><text:s/></text:span><text:span text:style-name="T461">de</text:span><text:span text:style-name="T462"><text:s/></text:span><text:span text:style-name="T463">de</text:span><text:span text:style-name="T464">z</text:span><text:span text:style-name="T465">embro</text:span><text:span text:style-name="T466"><text:s/></text:span><text:span text:style-name="T467">de</text:span><text:span text:style-name="T468"><text:s/></text:span><text:span text:style-name="T469">2</text:span><text:span text:style-name="T470">0</text:span><text:span text:style-name="T471">05,</text:span><text:span text:style-name="T472"><text:s/></text:span><text:span text:style-name="T473">e</text:span></text:p>
      <text:p text:style-name="P474"/>
      <text:p text:style-name="P475"/>
      <text:p text:style-name="P476"><text:span text:style-name="T477">C</text:span><text:span text:style-name="T478">O</text:span><text:span text:style-name="T479">N</text:span><text:span text:style-name="T480">S</text:span><text:span text:style-name="T481">I</text:span><text:span text:style-name="T482">D</text:span><text:span text:style-name="T483">E</text:span><text:span text:style-name="T484">RA</text:span><text:span text:style-name="T485">N</text:span><text:span text:style-name="T486">D</text:span><text:span text:style-name="T487">O</text:span><text:span text:style-name="T488"><text:s/></text:span><text:span text:style-name="T489">o</text:span><text:span text:style-name="T490"><text:s/></text:span><text:span text:style-name="T491">va</text:span><text:span text:style-name="T492">l</text:span><text:span text:style-name="T493">or</text:span><text:span text:style-name="T494"><text:s/></text:span><text:span text:style-name="T495">h</text:span><text:span text:style-name="T496">i</text:span><text:span text:style-name="T497">st</text:span><text:span text:style-name="T498">ór</text:span><text:span text:style-name="T499">i</text:span><text:span text:style-name="T500">co</text:span><text:span text:style-name="T501"><text:s/></text:span><text:span text:style-name="T502">e</text:span><text:span text:style-name="T503"><text:s/></text:span><text:span text:style-name="T504">a</text:span><text:span text:style-name="T505">r</text:span><text:span text:style-name="T506">qu</text:span><text:span text:style-name="T507">it</text:span><text:span text:style-name="T508">e</text:span><text:span text:style-name="T509">t</text:span><text:span text:style-name="T510">ô</text:span><text:span text:style-name="T511">n</text:span><text:span text:style-name="T512">i</text:span><text:span text:style-name="T513">co</text:span><text:span text:style-name="T514"><text:s/></text:span><text:span text:style-name="T515">d</text:span><text:span text:style-name="T516">o</text:span><text:span text:style-name="T517"><text:s/></text:span><text:span text:style-name="T518">c</text:span><text:span text:style-name="T519">o</text:span><text:span text:style-name="T520">n</text:span><text:span text:style-name="T521">j</text:span><text:span text:style-name="T522">u</text:span><text:span text:style-name="T523">n</text:span><text:span text:style-name="T524">t</text:span><text:span text:style-name="T525">o</text:span><text:span text:style-name="T526"><text:s/></text:span><text:span text:style-name="T527">a</text:span><text:span text:style-name="T528">r</text:span><text:span text:style-name="T529">qu</text:span><text:span text:style-name="T530">it</text:span><text:span text:style-name="T531">e</text:span><text:span text:style-name="T532">t</text:span><text:span text:style-name="T533">ô</text:span><text:span text:style-name="T534">n</text:span><text:span text:style-name="T535">i</text:span><text:span text:style-name="T536">co</text:span><text:span text:style-name="T537"><text:s/></text:span><text:span text:style-name="T538">l</text:span><text:span text:style-name="T539">o</text:span><text:span text:style-name="T540">c</text:span><text:span text:style-name="T541">a</text:span><text:span text:style-name="T542">li</text:span><text:span text:style-name="T543">zado</text:span><text:span text:style-name="T544"><text:s/></text:span><text:span text:style-name="T545">à</text:span></text:p>
      <text:p text:style-name="P546"/>
      <text:p text:style-name="P547"><text:span text:style-name="T548">R</text:span><text:span text:style-name="T549">u</text:span><text:span text:style-name="T550">a</text:span><text:span text:style-name="T551"><text:s/></text:span><text:span text:style-name="T552">C</text:span><text:span text:style-name="T553">ar</text:span><text:span text:style-name="T554">l</text:span><text:span text:style-name="T555">os</text:span><text:span text:style-name="T556"><text:s/></text:span><text:span text:style-name="T557">V</text:span><text:span text:style-name="T558">i</text:span><text:span text:style-name="T559">c</text:span><text:span text:style-name="T560">a</text:span><text:span text:style-name="T561">r</text:span><text:span text:style-name="T562">i</text:span><text:span text:style-name="T563">,</text:span><text:span text:style-name="T564"><text:s/></text:span><text:span text:style-name="T565">nº</text:span><text:span text:style-name="T566"><text:s/></text:span><text:span text:style-name="T567">2</text:span><text:span text:style-name="T568">0</text:span><text:span text:style-name="T569">5</text:span><text:span text:style-name="T570"><text:s/></text:span><text:span text:style-name="T571">e</text:span><text:span text:style-name="T572"><text:s/></text:span><text:span text:style-name="T573">21</text:span><text:span text:style-name="T574">1</text:span><text:span text:style-name="T575">,</text:span><text:span text:style-name="T576"><text:s/></text:span><text:span text:style-name="T577">no</text:span><text:span text:style-name="T578"><text:s/></text:span><text:span text:style-name="T579">ba</text:span><text:span text:style-name="T580">i</text:span><text:span text:style-name="T581">r</text:span><text:span text:style-name="T582">r</text:span><text:span text:style-name="T583">o</text:span><text:span text:style-name="T584"><text:s/></text:span><text:span text:style-name="T585">d</text:span><text:span text:style-name="T586">a</text:span><text:span text:style-name="T587"><text:s/></text:span><text:span text:style-name="T588">L</text:span><text:span text:style-name="T589">a</text:span><text:span text:style-name="T590">pa</text:span><text:span text:style-name="T591"><text:s/></text:span><text:span text:style-name="T592">(Se</text:span><text:span text:style-name="T593">t</text:span><text:span text:style-name="T594">or</text:span><text:span text:style-name="T595"><text:s/></text:span><text:span text:style-name="T596">22,</text:span><text:span text:style-name="T597"><text:s/></text:span><text:span text:style-name="T598">Q</text:span><text:span text:style-name="T599">u</text:span><text:span text:style-name="T600">adra</text:span><text:span text:style-name="T601"><text:s/></text:span><text:span text:style-name="T602">1</text:span><text:span text:style-name="T603">3</text:span><text:span text:style-name="T604">,</text:span><text:span text:style-name="T605"><text:s/></text:span><text:span text:style-name="T606">Lo</text:span><text:span text:style-name="T607">t</text:span><text:span text:style-name="T608">e</text:span><text:span text:style-name="T609"><text:s/></text:span><text:span text:style-name="T610">8</text:span><text:span text:style-name="T611">3)</text:span><text:span text:style-name="T612">;</text:span></text:p>
      <text:p text:style-name="P613"/>
      <text:p text:style-name="P614"/>
      <text:p text:style-name="P615"><text:span text:style-name="T616">C</text:span><text:span text:style-name="T617">O</text:span><text:span text:style-name="T618">N</text:span><text:span text:style-name="T619">S</text:span><text:span text:style-name="T620">I</text:span><text:span text:style-name="T621">D</text:span><text:span text:style-name="T622">E</text:span><text:span text:style-name="T623">RA</text:span><text:span text:style-name="T624">N</text:span><text:span text:style-name="T625">D</text:span><text:span text:style-name="T626">O</text:span><text:span text:style-name="T627"><text:s/></text:span><text:span text:style-name="T628">o</text:span><text:span text:style-name="T629"><text:s/></text:span><text:span text:style-name="T630">v</text:span><text:span text:style-name="T631">al</text:span><text:span text:style-name="T632">or</text:span><text:span text:style-name="T633"><text:s/></text:span><text:span text:style-name="T634">des</text:span><text:span text:style-name="T635">s</text:span><text:span text:style-name="T636">e</text:span><text:span text:style-name="T637"><text:s/></text:span><text:span text:style-name="T638">con</text:span><text:span text:style-name="T639">j</text:span><text:span text:style-name="T640">un</text:span><text:span text:style-name="T641">t</text:span><text:span text:style-name="T642">o</text:span><text:span text:style-name="T643"><text:s/></text:span><text:span text:style-name="T644">c</text:span><text:span text:style-name="T645">o</text:span><text:span text:style-name="T646">m</text:span><text:span text:style-name="T647">o</text:span><text:span text:style-name="T648"><text:s/></text:span><text:span text:style-name="T649">i</text:span><text:span text:style-name="T650">mp</text:span><text:span text:style-name="T651">o</text:span><text:span text:style-name="T652">r</text:span><text:span text:style-name="T653">t</text:span><text:span text:style-name="T654">an</text:span><text:span text:style-name="T655">t</text:span><text:span text:style-name="T656">e</text:span><text:span text:style-name="T657"><text:s/></text:span><text:span text:style-name="T658">t</text:span><text:span text:style-name="T659">e</text:span><text:span text:style-name="T660">s</text:span><text:span text:style-name="T661">t</text:span><text:span text:style-name="T662">emunho</text:span><text:span text:style-name="T663"><text:s/></text:span><text:span text:style-name="T664">no</text:span><text:span text:style-name="T665"><text:s/></text:span><text:span text:style-name="T666">pro</text:span><text:span text:style-name="T667">c</text:span><text:span text:style-name="T668">es</text:span><text:span text:style-name="T669">s</text:span><text:span text:style-name="T670">o</text:span><text:span text:style-name="T671"><text:s/></text:span><text:span text:style-name="T672">de<text:s/></text:span><text:span text:style-name="T673">i</text:span><text:span text:style-name="T674">ndu</text:span><text:span text:style-name="T675">st</text:span><text:span text:style-name="T676">r</text:span><text:span text:style-name="T677">i</text:span><text:span text:style-name="T678">a</text:span><text:span text:style-name="T679">l</text:span><text:span text:style-name="T680">i</text:span><text:span text:style-name="T681">z</text:span><text:span text:style-name="T682">a</text:span><text:span text:style-name="T683">ç</text:span><text:span text:style-name="T684">ão</text:span><text:span text:style-name="T685"><text:s/></text:span><text:span text:style-name="T686">da</text:span><text:span text:style-name="T687"><text:s/></text:span><text:span text:style-name="T688">c</text:span><text:span text:style-name="T689">i</text:span><text:span text:style-name="T690">dade</text:span><text:span text:style-name="T691"><text:s/></text:span><text:span text:style-name="T692">de</text:span><text:span text:style-name="T693"><text:s/></text:span><text:span text:style-name="T694">S</text:span><text:span text:style-name="T695">ão</text:span><text:span text:style-name="T696"><text:s/></text:span><text:span text:style-name="T697">Pau</text:span><text:span text:style-name="T698">l</text:span><text:span text:style-name="T699">o,</text:span><text:span text:style-name="T700"><text:s/></text:span><text:span text:style-name="T701">re</text:span><text:span text:style-name="T702">l</text:span><text:span text:style-name="T703">a</text:span><text:span text:style-name="T704">c</text:span><text:span text:style-name="T705">i</text:span><text:span text:style-name="T706">onado</text:span><text:span text:style-name="T707"><text:s/></text:span><text:span text:style-name="T708">à</text:span><text:span text:style-name="T709"><text:s/></text:span><text:span text:style-name="T710">expan</text:span><text:span text:style-name="T711">s</text:span><text:span text:style-name="T712">ão</text:span><text:span text:style-name="T713"><text:s/></text:span><text:span text:style-name="T714">do</text:span><text:span text:style-name="T715"><text:s/></text:span><text:span text:style-name="T716">per</text:span><text:span text:style-name="T717">í</text:span><text:span text:style-name="T718">odo</text:span><text:span text:style-name="T719"><text:s/></text:span><text:span text:style-name="T720">f</text:span><text:span text:style-name="T721">er</text:span><text:span text:style-name="T722">r</text:span><text:span text:style-name="T723">o</text:span><text:span text:style-name="T724">v</text:span><text:span text:style-name="T725">i</text:span><text:span text:style-name="T726">á</text:span><text:span text:style-name="T727">r</text:span><text:span text:style-name="T728">i</text:span><text:span text:style-name="T729">o</text:span><text:span text:style-name="T730">;</text:span></text:p>
      <text:p text:style-name="P731"/>
      <text:p text:style-name="P732"/>
      <text:p text:style-name="P733"><text:span text:style-name="T734">C</text:span><text:span text:style-name="T735">O</text:span><text:span text:style-name="T736">N</text:span><text:span text:style-name="T737">S</text:span><text:span text:style-name="T738">I</text:span><text:span text:style-name="T739">D</text:span><text:span text:style-name="T740">E</text:span><text:span text:style-name="T741">RA</text:span><text:span text:style-name="T742">N</text:span><text:span text:style-name="T743">D</text:span><text:span text:style-name="T744">O<text:s/></text:span><text:span text:style-name="T745"><text:s/></text:span><text:span text:style-name="T746">o<text:s/></text:span><text:span text:style-name="T747"><text:s/></text:span><text:span text:style-name="T748">v</text:span><text:span text:style-name="T749">a</text:span><text:span text:style-name="T750">l</text:span><text:span text:style-name="T751">or<text:s/></text:span><text:span text:style-name="T752"><text:s/></text:span><text:span text:style-name="T753">a</text:span><text:span text:style-name="T754">m</text:span><text:span text:style-name="T755">bi</text:span><text:span text:style-name="T756">en</text:span><text:span text:style-name="T757">t</text:span><text:span text:style-name="T758">a</text:span><text:span text:style-name="T759">l<text:s/></text:span><text:span text:style-name="T760"><text:s/></text:span><text:span text:style-name="T761">do<text:s/></text:span><text:span text:style-name="T762"><text:s/></text:span><text:span text:style-name="T763">c</text:span><text:span text:style-name="T764">on</text:span><text:span text:style-name="T765">j</text:span><text:span text:style-name="T766">u</text:span><text:span text:style-name="T767">n</text:span><text:span text:style-name="T768">t</text:span><text:span text:style-name="T769">o<text:s/></text:span><text:span text:style-name="T770"><text:s/></text:span><text:span text:style-name="T771">para<text:s/></text:span><text:span text:style-name="T772"><text:s/></text:span><text:span text:style-name="T773">a<text:s/></text:span><text:span text:style-name="T774"><text:s/></text:span><text:span text:style-name="T775">pa</text:span><text:span text:style-name="T776">is</text:span><text:span text:style-name="T777">agem<text:s/></text:span><text:span text:style-name="T778"><text:s/></text:span><text:span text:style-name="T779">u</text:span><text:span text:style-name="T780">rbana<text:s/></text:span><text:span text:style-name="T781"><text:s/></text:span><text:span text:style-name="T782">no<text:s/></text:span><text:span text:style-name="T783"><text:s/></text:span><text:span text:style-name="T784">t</text:span><text:span text:style-name="T785">r</text:span><text:span text:style-name="T786">e</text:span><text:span text:style-name="T787">cho<text:s/></text:span><text:span text:style-name="T788">u</text:span><text:span text:style-name="T789">r</text:span><text:span text:style-name="T790">bano</text:span><text:span text:style-name="T791"><text:s/></text:span><text:span text:style-name="T792">on</text:span><text:span text:style-name="T793">d</text:span><text:span text:style-name="T794">e</text:span><text:span text:style-name="T795"><text:s/></text:span><text:span text:style-name="T796">s</text:span><text:span text:style-name="T797">e</text:span><text:span text:style-name="T798"><text:s/></text:span><text:span text:style-name="T799">i</text:span><text:span text:style-name="T800">n</text:span><text:span text:style-name="T801">se</text:span><text:span text:style-name="T802">r</text:span><text:span text:style-name="T803">e;</text:span><text:span text:style-name="T804"><text:s/></text:span><text:span text:style-name="T805">e</text:span></text:p>
      <text:p text:style-name="P806"/>
      <text:p text:style-name="P807"/>
      <text:p text:style-name="P808"><text:span text:style-name="T809">C</text:span><text:span text:style-name="T810">O</text:span><text:span text:style-name="T811">N</text:span><text:span text:style-name="T812">S</text:span><text:span text:style-name="T813">I</text:span><text:span text:style-name="T814">D</text:span><text:span text:style-name="T815">E</text:span><text:span text:style-name="T816">RA</text:span><text:span text:style-name="T817">N</text:span><text:span text:style-name="T818">D</text:span><text:span text:style-name="T819">O</text:span><text:span text:style-name="T820"><text:s/></text:span><text:span text:style-name="T821">o</text:span><text:span text:style-name="T822"><text:s/></text:span><text:span text:style-name="T823">c</text:span><text:span text:style-name="T824">o</text:span><text:span text:style-name="T825">n</text:span><text:span text:style-name="T826">t</text:span><text:span text:style-name="T827">id</text:span><text:span text:style-name="T828">o</text:span><text:span text:style-name="T829"><text:s/></text:span><text:span text:style-name="T830">no</text:span><text:span text:style-name="T831"><text:s/></text:span><text:span text:style-name="T832">PA</text:span><text:span text:style-name="T833"><text:s/></text:span><text:span text:style-name="T834">nº</text:span><text:span text:style-name="T835"><text:s/></text:span><text:span text:style-name="T836">2</text:span><text:span text:style-name="T837">0</text:span><text:span text:style-name="T838">05-0</text:span><text:span text:style-name="T839">.</text:span><text:span text:style-name="T840">27</text:span><text:span text:style-name="T841">5</text:span><text:span text:style-name="T842">.</text:span><text:span text:style-name="T843">3</text:span><text:span text:style-name="T844">1</text:span><text:span text:style-name="T845">2-5</text:span><text:span text:style-name="T846">,</text:span></text:p>
      <text:p text:style-name="P847"/>
      <text:p text:style-name="P848"/>
      <text:p text:style-name="P849"/>
      <text:p text:style-name="P850"/>
      <text:p text:style-name="P851"><text:span text:style-name="T852">R</text:span><text:span text:style-name="T853">E</text:span><text:span text:style-name="T854">S</text:span><text:span text:style-name="T855">OL</text:span><text:span text:style-name="T856">V</text:span><text:span text:style-name="T857">E:</text:span></text:p>
      <text:p text:style-name="P858"/>
      <text:p text:style-name="P859"><text:span text:style-name="T860">A</text:span><text:span text:style-name="T861">r</text:span><text:span text:style-name="T862">t</text:span><text:span text:style-name="T863">i</text:span><text:span text:style-name="T864">go</text:span><text:span text:style-name="T865"><text:s/></text:span><text:span text:style-name="T866">1</text:span><text:span text:style-name="T867">O<text:s/></text:span><text:span text:style-name="T868"><text:s/></text:span><text:span text:style-name="T869">-</text:span><text:span text:style-name="T870"><text:s/></text:span><text:span text:style-name="T871">A</text:span><text:span text:style-name="T872">BR</text:span><text:span text:style-name="T873">I</text:span><text:span text:style-name="T874">R</text:span><text:span text:style-name="T875"><text:s/></text:span><text:span text:style-name="T876">P</text:span><text:span text:style-name="T877">R</text:span><text:span text:style-name="T878">O</text:span><text:span text:style-name="T879">C</text:span><text:span text:style-name="T880">E</text:span><text:span text:style-name="T881">S</text:span><text:span text:style-name="T882">SO</text:span><text:span text:style-name="T883"><text:s/></text:span><text:span text:style-name="T884">D</text:span><text:span text:style-name="T885">E</text:span><text:span text:style-name="T886"><text:s/></text:span><text:span text:style-name="T887">T</text:span><text:span text:style-name="T888">O</text:span><text:span text:style-name="T889">M</text:span><text:span text:style-name="T890">B</text:span><text:span text:style-name="T891">AM</text:span><text:span text:style-name="T892">E</text:span><text:span text:style-name="T893">N</text:span><text:span text:style-name="T894">TO</text:span><text:span text:style-name="T895"><text:s/></text:span><text:span text:style-name="T896">d</text:span><text:span text:style-name="T897">o</text:span><text:span text:style-name="T898"><text:s/></text:span><text:span text:style-name="T899">c</text:span><text:span text:style-name="T900">on</text:span><text:span text:style-name="T901">j</text:span><text:span text:style-name="T902">un</text:span><text:span text:style-name="T903">t</text:span><text:span text:style-name="T904">o</text:span><text:span text:style-name="T905"><text:s/></text:span><text:span text:style-name="T906">a</text:span><text:span text:style-name="T907">rqu</text:span><text:span text:style-name="T908">it</text:span><text:span text:style-name="T909">e</text:span><text:span text:style-name="T910">t</text:span><text:span text:style-name="T911">ôn</text:span><text:span text:style-name="T912">i</text:span><text:span text:style-name="T913">co</text:span><text:span text:style-name="T914"><text:s/></text:span><text:span text:style-name="T915">l</text:span><text:span text:style-name="T916">o</text:span><text:span text:style-name="T917">c</text:span><text:span text:style-name="T918">al</text:span><text:span text:style-name="T919">i</text:span><text:span text:style-name="T920">z</text:span><text:span text:style-name="T921">a</text:span><text:span text:style-name="T922">d</text:span><text:span text:style-name="T923">o<text:s/></text:span><text:span text:style-name="T924">à</text:span><text:span text:style-name="T925"><text:s/></text:span><text:span text:style-name="T926">R</text:span><text:span text:style-name="T927">ua</text:span><text:span text:style-name="T928"><text:s/></text:span><text:span text:style-name="T929">C</text:span><text:span text:style-name="T930">ar</text:span><text:span text:style-name="T931">l</text:span><text:span text:style-name="T932">os</text:span><text:span text:style-name="T933"><text:s/></text:span><text:span text:style-name="T934">V</text:span><text:span text:style-name="T935">i</text:span><text:span text:style-name="T936">ca</text:span><text:span text:style-name="T937">r</text:span><text:span text:style-name="T938">i</text:span><text:span text:style-name="T939"><text:s/></text:span><text:span text:style-name="T940">nº</text:span><text:span text:style-name="T941"><text:s/></text:span><text:span text:style-name="T942">2</text:span><text:span text:style-name="T943">0</text:span><text:span text:style-name="T944">5</text:span><text:span text:style-name="T945"><text:s/></text:span><text:span text:style-name="T946">e</text:span><text:span text:style-name="T947"><text:s/></text:span><text:span text:style-name="T948">2</text:span><text:span text:style-name="T949">1</text:span><text:span text:style-name="T950">1,</text:span><text:span text:style-name="T951"><text:s/></text:span><text:span text:style-name="T952">no</text:span><text:span text:style-name="T953"><text:s/></text:span><text:span text:style-name="T954">ba</text:span><text:span text:style-name="T955">ir</text:span><text:span text:style-name="T956">ro</text:span><text:span text:style-name="T957"><text:s/></text:span><text:span text:style-name="T958">da</text:span><text:span text:style-name="T959"><text:s/></text:span><text:span text:style-name="T960">L</text:span><text:span text:style-name="T961">apa</text:span><text:span text:style-name="T962"><text:s/></text:span><text:span text:style-name="T963">(Se</text:span><text:span text:style-name="T964">t</text:span><text:span text:style-name="T965">or</text:span><text:span text:style-name="T966"><text:s/></text:span><text:span text:style-name="T967">22,</text:span><text:span text:style-name="T968"><text:s/></text:span><text:span text:style-name="T969">Q</text:span><text:span text:style-name="T970">uadra</text:span><text:span text:style-name="T971"><text:s/></text:span><text:span text:style-name="T972">1</text:span><text:span text:style-name="T973">3</text:span><text:span text:style-name="T974">,</text:span><text:span text:style-name="T975"><text:s/></text:span><text:span text:style-name="T976">Lo</text:span><text:span text:style-name="T977">t</text:span><text:span text:style-name="T978">e</text:span><text:span text:style-name="T979"><text:s/></text:span><text:span text:style-name="T980">83)</text:span><text:span text:style-name="T981">.</text:span></text:p>
      <text:p text:style-name="P982"/>
      <text:p text:style-name="P983"/>
      <text:p text:style-name="P984"><text:span text:style-name="T985">A</text:span><text:span text:style-name="T986">r</text:span><text:span text:style-name="T987">t</text:span><text:span text:style-name="T988">i</text:span><text:span text:style-name="T989">go</text:span><text:span text:style-name="T990"><text:s/></text:span><text:span text:style-name="T991">2</text:span><text:span text:style-name="T992">O</text:span><text:span text:style-name="T993"><text:s/></text:span><text:span text:style-name="T994">–</text:span><text:span text:style-name="T995"><text:s/></text:span><text:span text:style-name="T996">Es</text:span><text:span text:style-name="T997">t</text:span><text:span text:style-name="T998">a</text:span><text:span text:style-name="T999"><text:s/></text:span><text:span text:style-name="T1000">R</text:span><text:span text:style-name="T1001">es</text:span><text:span text:style-name="T1002">ol</text:span><text:span text:style-name="T1003">ução</text:span><text:span text:style-name="T1004"><text:s/></text:span><text:span text:style-name="T1005">pa</text:span><text:span text:style-name="T1006">s</text:span><text:span text:style-name="T1007">sa</text:span><text:span text:style-name="T1008"><text:s/></text:span><text:span text:style-name="T1009">a</text:span><text:span text:style-name="T1010"><text:s/></text:span><text:span text:style-name="T1011">v</text:span><text:span text:style-name="T1012">i</text:span><text:span text:style-name="T1013">g</text:span><text:span text:style-name="T1014">orar</text:span><text:span text:style-name="T1015"><text:s/></text:span><text:span text:style-name="T1016">a</text:span><text:span text:style-name="T1017"><text:s/></text:span><text:span text:style-name="T1018">p</text:span><text:span text:style-name="T1019">ar</text:span><text:span text:style-name="T1020">ti</text:span><text:span text:style-name="T1021">r</text:span><text:span text:style-name="T1022"><text:s/></text:span><text:span text:style-name="T1023">da</text:span><text:span text:style-name="T1024"><text:s/></text:span><text:span text:style-name="T1025">da</text:span><text:span text:style-name="T1026">t</text:span><text:span text:style-name="T1027">a</text:span><text:span text:style-name="T1028"><text:s/></text:span><text:span text:style-name="T1029">de</text:span><text:span text:style-name="T1030"><text:s/></text:span><text:span text:style-name="T1031">sua</text:span><text:span text:style-name="T1032"><text:s/></text:span><text:span text:style-name="T1033">pub</text:span><text:span text:style-name="T1034">lic</text:span><text:span text:style-name="T1035">aç</text:span><text:span text:style-name="T1036">ã</text:span><text:span text:style-name="T1037">o</text:span><text:span text:style-name="T1038"><text:s/></text:span><text:span text:style-name="T1039">no</text:span><text:span text:style-name="T1040"><text:s/></text:span><text:span text:style-name="T1041">D</text:span><text:span text:style-name="T1042">i</text:span><text:span text:style-name="T1043">ár</text:span><text:span text:style-name="T1044">i</text:span><text:span text:style-name="T1045">o</text:span></text:p>
      <text:p text:style-name="P1046"/>
      <text:p text:style-name="P1047"><text:span text:style-name="T1048">O</text:span><text:span text:style-name="T1049">fi</text:span><text:span text:style-name="T1050">c</text:span><text:span text:style-name="T1051">i</text:span><text:span text:style-name="T1052">al</text:span><text:span text:style-name="T1053"><text:s/></text:span><text:span text:style-name="T1054">da</text:span><text:span text:style-name="T1055"><text:s/></text:span><text:span text:style-name="T1056">Ci</text:span><text:span text:style-name="T1057">dade</text:span><text:span text:style-name="T1058"><text:s/></text:span><text:span text:style-name="T1059">de</text:span><text:span text:style-name="T1060"><text:s/></text:span><text:span text:style-name="T1061">São</text:span><text:span text:style-name="T1062"><text:s/></text:span><text:span text:style-name="T1063">Pau</text:span><text:span text:style-name="T1064">l</text:span><text:span text:style-name="T1065">o,</text:span><text:span text:style-name="T1066"><text:s/></text:span><text:span text:style-name="T1067">r</text:span><text:span text:style-name="T1068">e</text:span><text:span text:style-name="T1069">v</text:span><text:span text:style-name="T1070">o</text:span><text:span text:style-name="T1071">g</text:span><text:span text:style-name="T1072">adas</text:span><text:span text:style-name="T1073"><text:s/></text:span><text:span text:style-name="T1074">as</text:span><text:span text:style-name="T1075"><text:s/></text:span><text:span text:style-name="T1076">d</text:span><text:span text:style-name="T1077">i</text:span><text:span text:style-name="T1078">spo</text:span><text:span text:style-name="T1079">s</text:span><text:span text:style-name="T1080">i</text:span><text:span text:style-name="T1081">çõ</text:span><text:span text:style-name="T1082">e</text:span><text:span text:style-name="T1083">s</text:span><text:span text:style-name="T1084"><text:s/></text:span><text:span text:style-name="T1085">e</text:span><text:span text:style-name="T1086">m</text:span><text:span text:style-name="T1087"><text:s/></text:span><text:span text:style-name="T1088">c</text:span><text:span text:style-name="T1089">on</text:span><text:span text:style-name="T1090">t</text:span><text:span text:style-name="T1091">rá</text:span><text:span text:style-name="T1092">ri</text:span><text:span text:style-name="T1093">o</text:span><text:span text:style-name="T1094">.<text:s/></text:span><text:span text:style-name="T1095">Pub</text:span><text:span text:style-name="T1096">li</text:span><text:span text:style-name="T1097">ca</text:span><text:span text:style-name="T1098">d</text:span><text:span text:style-name="T1099">a</text:span><text:span text:style-name="T1100"><text:s/></text:span><text:span text:style-name="T1101">em</text:span><text:span text:style-name="T1102"><text:s/></text:span><text:span text:style-name="T1103">DO</text:span><text:span text:style-name="T1104">C</text:span><text:span text:style-name="T1105"><text:s/></text:span><text:span text:style-name="T1106">de</text:span><text:span text:style-name="T1107"><text:s/>2</text:span><text:span text:style-name="T1108">3</text:span><text:span text:style-name="T1109">/</text:span><text:span text:style-name="T1110">1</text:span><text:span text:style-name="T1111">2</text:span><text:span text:style-name="T1112">/</text:span><text:span text:style-name="T1113">0</text:span><text:span text:style-name="T1114">5</text:span><text:span text:style-name="T1115"><text:s/></text:span><text:span text:style-name="T1116">–</text:span><text:span text:style-name="T1117"><text:s/></text:span><text:span text:style-name="T1118">p</text:span><text:span text:style-name="T1119">.</text:span><text:span text:style-name="T1120">18</text:span></text:p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5T16:35:00Z</meta:creation-date>
    <dc:date>2014-02-05T16:35:00Z</dc:date>
    <meta:template xlink:href="Normal" xlink:type="simple"/>
    <meta:editing-cycles>2</meta:editing-cycles>
    <meta:editing-duration>PT60S</meta:editing-duration>
    <meta:document-statistic meta:page-count="2" meta:paragraph-count="3" meta:word-count="239" meta:character-count="1529" meta:row-count="10" meta:non-whitespace-character-count="1293"/>
  </office:meta>
</office:document-meta>
</file>