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0.18cm" fo:margin-right="8.809cm" fo:margin-top="0.132cm" fo:margin-bottom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8cm" fo:margin-right="9.9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.123cm" fo:text-align="justify" style:justify-single-word="false" fo:text-indent="0cm" style:auto-text-indent="false">
        <style:tab-stops>
          <style:tab-stop style:position="16.334cm"/>
        </style:tab-stops>
      </style:paragraph-properties>
    </style:style>
    <style:style style:name="P5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8cm" fo:margin-right="0.988cm" fo:text-indent="0cm" style:auto-text-indent="false"/>
    </style:style>
    <style:style style:name="P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8cm" fo:margin-right="8.886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18cm" fo:margin-right="0.70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8cm" fo:margin-right="14.889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8cm" fo:margin-right="10.2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cm" fo:margin-right="0.77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cm" fo:margin-right="14.13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17" style:family="paragraph" style:parent-style-name="Standard" style:master-page-name="Converted1">
      <style:paragraph-properties fo:margin-left="0.18cm" fo:margin-right="0.138cm" fo:margin-top="0.131cm" fo:margin-bottom="0cm" fo:text-align="justify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18cm" fo:margin-right="14.7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cm" fo:margin-right="8.513cm" fo:line-height="200%" fo:text-indent="0cm" style:auto-text-indent="false"/>
    </style:style>
    <style:style style:name="P20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2" style:family="paragraph" style:parent-style-name="Standard">
      <style:paragraph-properties fo:margin-left="0.183cm" fo:margin-right="3.337cm" fo:line-height="0.353cm" fo:text-indent="0cm" style:auto-text-indent="false"/>
    </style:style>
    <style:style style:name="P23" style:family="paragraph" style:parent-style-name="Standard" style:master-page-name="Converted3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26cm" fo:font-weight="bold" style:font-name-asian="Arial2" style:font-size-asian="12pt" style:font-weight-asian="bold" style:font-name-complex="Arial2" style:font-size-complex="12pt"/>
    </style:style>
    <style:style style:name="T13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15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17" style:family="text">
      <style:text-properties style:font-name="Arial1" fo:font-size="12pt" fo:letter-spacing="0.025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58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0.056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0.076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0.086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0.088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-0.032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0.053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0.051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0.049cm" style:font-name-asian="Arial2" style:font-size-asian="12pt" style:font-name-complex="Arial2" style:font-size-complex="12pt"/>
    </style:style>
    <style:style style:name="T29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0.097cm" style:font-name-asian="Arial2" style:font-size-asian="12pt" style:font-name-complex="Arial2" style:font-size-complex="12pt"/>
    </style:style>
    <style:style style:name="T31" style:family="text">
      <style:text-properties style:font-name="Arial1" fo:font-size="12pt" fo:letter-spacing="0.095cm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etter-spacing="0.093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0.048cm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etter-spacing="0.046cm" style:font-name-asian="Arial2" style:font-size-asian="12pt" style:font-name-complex="Arial2" style:font-size-complex="12pt"/>
    </style:style>
    <style:style style:name="T35" style:family="text">
      <style:text-properties style:font-name="Arial1" fo:font-size="12pt" fo:letter-spacing="0.044cm" style:font-name-asian="Arial2" style:font-size-asian="12pt" style:font-name-complex="Arial2" style:font-size-complex="12pt"/>
    </style:style>
    <style:style style:name="T36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37" style:family="text">
      <style:text-properties style:font-name="Arial1" fo:font-size="12pt" fo:letter-spacing="0.083cm" style:font-name-asian="Arial2" style:font-size-asian="12pt" style:font-name-complex="Arial2" style:font-size-complex="12pt"/>
    </style:style>
    <style:style style:name="T38" style:family="text">
      <style:text-properties style:font-name="Arial1" fo:font-size="12pt" fo:letter-spacing="0.085cm" style:font-name-asian="Arial2" style:font-size-asian="12pt" style:font-name-complex="Arial2" style:font-size-complex="12pt"/>
    </style:style>
    <style:style style:name="T39" style:family="text">
      <style:text-properties style:font-name="Arial1" fo:font-size="12pt" fo:letter-spacing="0.081cm" style:font-name-asian="Arial2" style:font-size-asian="12pt" style:font-name-complex="Arial2" style:font-size-complex="12pt"/>
    </style:style>
    <style:style style:name="T40" style:family="text">
      <style:text-properties style:font-name="Arial1" fo:font-size="12pt" fo:letter-spacing="0.011cm" style:font-name-asian="Arial2" style:font-size-asian="12pt" style:font-name-complex="Arial2" style:font-size-complex="12pt"/>
    </style:style>
    <style:style style:name="T41" style:family="text">
      <style:text-properties style:font-name="Arial1" fo:font-size="12pt" fo:letter-spacing="0.012cm" style:font-name-asian="Arial2" style:font-size-asian="12pt" style:font-name-complex="Arial2" style:font-size-complex="12pt"/>
    </style:style>
    <style:style style:name="T42" style:family="text">
      <style:text-properties style:font-name="Arial1" fo:font-size="12pt" fo:letter-spacing="0.009cm" style:font-name-asian="Arial2" style:font-size-asian="12pt" style:font-name-complex="Arial2" style:font-size-complex="12pt"/>
    </style:style>
    <style:style style:name="T43" style:family="text">
      <style:text-properties style:font-name="Arial1" fo:font-size="12pt" fo:letter-spacing="0.034cm" style:font-name-asian="Arial2" style:font-size-asian="12pt" style:font-name-complex="Arial2" style:font-size-complex="12pt"/>
    </style:style>
    <style:style style:name="T44" style:family="text">
      <style:text-properties style:font-name="Arial1" fo:font-size="12pt" fo:letter-spacing="0.028cm" style:font-name-asian="Arial2" style:font-size-asian="12pt" style:font-name-complex="Arial2" style:font-size-complex="12pt"/>
    </style:style>
    <style:style style:name="T45" style:family="text">
      <style:text-properties style:font-name="Arial1" fo:font-size="12pt" fo:letter-spacing="-0.025cm" style:font-name-asian="Arial2" style:font-size-asian="12pt" style:font-name-complex="Arial2" style:font-size-complex="12pt"/>
    </style:style>
    <style:style style:name="T46" style:family="text">
      <style:text-properties style:font-name="Arial1" fo:font-size="12pt" fo:letter-spacing="0.039cm" style:font-name-asian="Arial2" style:font-size-asian="12pt" style:font-name-complex="Arial2" style:font-size-complex="12pt"/>
    </style:style>
    <style:style style:name="T47" style:family="text">
      <style:text-properties style:font-name="Arial1" fo:font-size="12pt" fo:letter-spacing="0.037cm" style:font-name-asian="Arial2" style:font-size-asian="12pt" style:font-name-complex="Arial2" style:font-size-complex="12pt"/>
    </style:style>
    <style:style style:name="T48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49" style:family="text">
      <style:text-properties style:font-name="Arial1" style:font-name-asian="Arial2" style:font-name-complex="Arial2"/>
    </style:style>
    <style:style style:name="T50" style:family="text">
      <style:text-properties style:text-position="-58% 100%" style:font-name="Arial1" style:font-name-asian="Arial2" style:font-name-complex="Arial2"/>
    </style:style>
    <style:style style:name="T51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</text:span></text:p>
      <text:p text:style-name="P3"><text:span text:style-name="T1">Secretaria Municipal de Cultura</text:span></text:p>
      <text:p text:style-name="P4"><text:span text:style-name="T3">Departamento do Patrimônio Histórico <text:tab/></text:span></text:p>
      <text:p text:style-name="P5"/>
      <text:p text:style-name="P6"><text:span text:style-name="T2">Conselho</text:span><text:span text:style-name="T4"> </text:span><text:span text:style-name="T2">Municipal</text:span><text:span text:style-name="T4"> </text:span><text:span text:style-name="T2">de</text:span><text:span text:style-name="T5"> </text:span><text:span text:style-name="T2">Preservação</text:span><text:span text:style-name="T7"> </text:span><text:span text:style-name="T2">do</text:span><text:span text:style-name="T5"> </text:span><text:span text:style-name="T2">Patrimônio</text:span><text:span text:style-name="T8"> </text:span><text:span text:style-name="T2">Histórico,</text:span><text:span text:style-name="T4"> </text:span><text:span text:style-name="T2">Cultural</text:span><text:span text:style-name="T9"> </text:span><text:span text:style-name="T2">e</text:span><text:span text:style-name="T10"> </text:span><text:span text:style-name="T2">Ambiental da</text:span><text:span text:style-name="T5"> </text:span><text:span text:style-name="T2">Cidade</text:span><text:span text:style-name="T9"> </text:span><text:span text:style-name="T2">de</text:span><text:span text:style-name="T5"> </text:span><text:span text:style-name="T2">São</text:span><text:span text:style-name="T11"> </text:span><text:span text:style-name="T2">Paulo</text:span></text:p>
      <text:p text:style-name="P7"/>
      <text:p text:style-name="P8"><text:span text:style-name="T1">RESOLUÇÃO</text:span><text:span text:style-name="T12"> </text:span><text:span text:style-name="T1">Nº</text:span><text:span text:style-name="T6"> </text:span><text:span text:style-name="T1">12/CONPRESP/2007</text:span></text:p>
      <text:p text:style-name="P9"/>
      <text:p text:style-name="P10"><text:span text:style-name="T2">O </text:span><text:span text:style-name="T13"><text:s/></text:span><text:span text:style-name="T2">Conselho </text:span><text:span text:style-name="T14"><text:s/></text:span><text:span text:style-name="T2">Municipal <text:s/>de </text:span><text:span text:style-name="T15"><text:s/></text:span><text:span text:style-name="T2">Preservação </text:span><text:span text:style-name="T15"><text:s/></text:span><text:span text:style-name="T2">do </text:span><text:span text:style-name="T15"><text:s/></text:span><text:span text:style-name="T2">Patrimônio </text:span><text:span text:style-name="T15"><text:s/></text:span><text:span text:style-name="T2">Histórico, </text:span><text:span text:style-name="T15"><text:s/></text:span><text:span text:style-name="T2">Cultural <text:s/>e Ambiental</text:span><text:span text:style-name="T16"> </text:span><text:span text:style-name="T2">da</text:span><text:span text:style-name="T17"> </text:span><text:span text:style-name="T2">Cidade</text:span><text:span text:style-name="T17"> </text:span><text:span text:style-name="T2">de</text:span><text:span text:style-name="T17"> </text:span><text:span text:style-name="T2">São</text:span><text:span text:style-name="T17"> </text:span><text:span text:style-name="T2">Paulo</text:span><text:span text:style-name="T17"> </text:span><text:span text:style-name="T2">-</text:span><text:span text:style-name="T17"> </text:span><text:span text:style-name="T2">Conpresp,</text:span><text:span text:style-name="T17"> </text:span><text:span text:style-name="T2">no</text:span><text:span text:style-name="T17"> </text:span><text:span text:style-name="T2">uso</text:span><text:span text:style-name="T17"> </text:span><text:span text:style-name="T2">de</text:span><text:span text:style-name="T17"> </text:span><text:span text:style-name="T2">suas</text:span><text:span text:style-name="T17"> </text:span><text:span text:style-name="T2">atribuições</text:span><text:span text:style-name="T17"> </text:span><text:span text:style-name="T2">legais e</text:span><text:span text:style-name="T15"> </text:span><text:span text:style-name="T2">nos</text:span><text:span text:style-name="T14"> </text:span><text:span text:style-name="T2">termos</text:span><text:span text:style-name="T14"> </text:span><text:span text:style-name="T2">da</text:span><text:span text:style-name="T15"> </text:span><text:span text:style-name="T2">Lei</text:span><text:span text:style-name="T15"> </text:span><text:span text:style-name="T2">nº</text:span><text:span text:style-name="T14"> </text:span><text:span text:style-name="T2">10.032,</text:span><text:span text:style-name="T14"> </text:span><text:span text:style-name="T2">de</text:span><text:span text:style-name="T15"> </text:span><text:span text:style-name="T2">27 de dezembro de 1985,</text:span><text:span text:style-name="T15"> </text:span><text:span text:style-name="T2">com</text:span><text:span text:style-name="T15"> </text:span><text:span text:style-name="T2">as alterações introduzidas</text:span><text:span text:style-name="T18"> </text:span><text:span text:style-name="T2">pela</text:span><text:span text:style-name="T18"> </text:span><text:span text:style-name="T2">Lei</text:span><text:span text:style-name="T18"> </text:span><text:span text:style-name="T2">nº</text:span><text:span text:style-name="T18"> </text:span><text:span text:style-name="T2">10.236,</text:span><text:span text:style-name="T18"> </text:span><text:span text:style-name="T2">de</text:span><text:span text:style-name="T18"> </text:span><text:span text:style-name="T2">16</text:span><text:span text:style-name="T18"> </text:span><text:span text:style-name="T2">de</text:span><text:span text:style-name="T18"> </text:span><text:span text:style-name="T2">dezembro</text:span><text:span text:style-name="T18"> </text:span><text:span text:style-name="T2">de</text:span><text:span text:style-name="T18"> </text:span><text:span text:style-name="T2">1986,</text:span><text:span text:style-name="T18"> </text:span><text:span text:style-name="T2">conforme</text:span><text:span text:style-name="T19"> </text:span><text:span text:style-name="T2">decisão dos Conselheiros presentes à 410ª Reunião Ordinária, realizada em 03 de julho de</text:span></text:p>
      <text:p text:style-name="P11"><text:span text:style-name="T2">2007, e</text:span></text:p>
      <text:p text:style-name="P12"/>
      <text:p text:style-name="P10"><text:span text:style-name="T2">CONSIDERANDO</text:span><text:span text:style-name="T14"> </text:span><text:span text:style-name="T2">a</text:span><text:span text:style-name="T15"> </text:span><text:span text:style-name="T2">importância</text:span><text:span text:style-name="T15"> </text:span><text:span text:style-name="T2">histórica</text:span><text:span text:style-name="T15"> </text:span><text:span text:style-name="T2">e</text:span><text:span text:style-name="T15"> </text:span><text:span text:style-name="T2">urbanística</text:span><text:span text:style-name="T15"> </text:span><text:span text:style-name="T2">da antiga companhia ferroviária</text:span><text:span text:style-name="T15"> </text:span><text:span text:style-name="T2">São</text:span><text:span text:style-name="T15"> </text:span><text:span text:style-name="T2">Paulo Railway Company e suas sucessoras -</text:span><text:span text:style-name="T15"> </text:span><text:span text:style-name="T2">Estrada de Ferro Santos-Jundiaí</text:span><text:span text:style-name="T20"> </text:span><text:span text:style-name="T2">e</text:span><text:span text:style-name="T21"> </text:span><text:span text:style-name="T2">Rede</text:span><text:span text:style-name="T21"> </text:span><text:span text:style-name="T2">Ferroviária</text:span><text:span text:style-name="T21"> </text:span><text:span text:style-name="T2">Federal</text:span><text:span text:style-name="T21"> </text:span><text:span text:style-name="T2">S/A</text:span><text:span text:style-name="T21"> </text:span><text:span text:style-name="T2">-</text:span><text:span text:style-name="T22"> </text:span><text:span text:style-name="T2">para</text:span><text:span text:style-name="T21"> </text:span><text:span text:style-name="T2">a</text:span><text:span text:style-name="T21"> </text:span><text:span text:style-name="T2">estruturação</text:span><text:span text:style-name="T21"> </text:span><text:span text:style-name="T2">urbana</text:span><text:span text:style-name="T21"> </text:span><text:span text:style-name="T2">e para</text:span><text:span text:style-name="T23"> </text:span><text:span text:style-name="T2">o</text:span><text:span text:style-name="T10"> </text:span><text:span text:style-name="T2">desenvolvimento</text:span><text:span text:style-name="T24"> </text:span><text:span text:style-name="T2">da</text:span><text:span text:style-name="T5"> </text:span><text:span text:style-name="T2">cidade</text:span><text:span text:style-name="T25"> </text:span><text:span text:style-name="T2">de</text:span><text:span text:style-name="T5"> </text:span><text:span text:style-name="T2">São</text:span><text:span text:style-name="T11"> </text:span><text:span text:style-name="T2">Paulo;</text:span></text:p>
      <text:p text:style-name="P12"/>
      <text:p text:style-name="P10"><text:span text:style-name="T2">CONSIDERANDO</text:span><text:span text:style-name="T26"> </text:span><text:span text:style-name="T2">o</text:span><text:span text:style-name="T27"> </text:span><text:span text:style-name="T2">valor</text:span><text:span text:style-name="T27"> </text:span><text:span text:style-name="T2">histórico</text:span><text:span text:style-name="T28"> </text:span><text:span text:style-name="T2">e</text:span><text:span text:style-name="T28"> </text:span><text:span text:style-name="T2">cultural</text:span><text:span text:style-name="T28"> </text:span><text:span text:style-name="T2">de</text:span><text:span text:style-name="T28"> </text:span><text:span text:style-name="T2">seu</text:span><text:span text:style-name="T28"> </text:span><text:span text:style-name="T2">acervo</text:span><text:span text:style-name="T28"> </text:span><text:span text:style-name="T2">documental,</text:span><text:span text:style-name="T27"> </text:span><text:span text:style-name="T2">reunido ao</text:span><text:span text:style-name="T15"> </text:span><text:span text:style-name="T2">longo</text:span><text:span text:style-name="T15"> </text:span><text:span text:style-name="T2">de</text:span><text:span text:style-name="T15"> </text:span><text:span text:style-name="T2">seus</text:span><text:span text:style-name="T15"> </text:span><text:span text:style-name="T2">140 anos de história e que ora se encontra sob a guarda da Inventariança </text:span><text:span text:style-name="T15"><text:s/></text:span><text:span text:style-name="T2">da </text:span><text:span text:style-name="T15"><text:s/></text:span><text:span text:style-name="T2">Rede </text:span><text:span text:style-name="T15"><text:s/></text:span><text:span text:style-name="T2">Ferroviária </text:span><text:span text:style-name="T15"><text:s/></text:span><text:span text:style-name="T2">Federal <text:s/>S/A <text:s/>- </text:span><text:span text:style-name="T15"><text:s/></text:span><text:span text:style-name="T2">RFFSA, </text:span><text:span text:style-name="T15"><text:s/></text:span><text:span text:style-name="T2">desde <text:s/>que <text:s/>essa <text:s/>foi extinta em</text:span><text:span text:style-name="T5"> </text:span><text:span text:style-name="T2">22/01/2007, através da</text:span><text:span text:style-name="T5"> </text:span><text:span text:style-name="T2">Medida</text:span><text:span text:style-name="T9"> </text:span><text:span text:style-name="T2">Provisória nº</text:span><text:span text:style-name="T29"> </text:span><text:span text:style-name="T2">353;</text:span></text:p>
      <text:p text:style-name="P12"/>
      <text:p text:style-name="P10"><text:span text:style-name="T2">CONSIDERANDO</text:span><text:span text:style-name="T30"> </text:span><text:span text:style-name="T2">o</text:span><text:span text:style-name="T31"> </text:span><text:span text:style-name="T2">diagnóstico</text:span><text:span text:style-name="T31"> </text:span><text:span text:style-name="T2">do</text:span><text:span text:style-name="T32"> </text:span><text:span text:style-name="T2">patrimônio</text:span><text:span text:style-name="T32"> </text:span><text:span text:style-name="T2">documental</text:span><text:span text:style-name="T32"> </text:span><text:span text:style-name="T2">dessas</text:span><text:span text:style-name="T32"> </text:span><text:span text:style-name="T2">ferrovias</text:span><text:span text:style-name="T32"> </text:span><text:span text:style-name="T2">de São</text:span><text:span text:style-name="T15"> </text:span><text:span text:style-name="T2">Paulo,</text:span><text:span text:style-name="T14"> </text:span><text:span text:style-name="T2">resultado</text:span><text:span text:style-name="T15"> </text:span><text:span text:style-name="T2">da</text:span><text:span text:style-name="T15"> </text:span><text:span text:style-name="T2">implantação</text:span><text:span text:style-name="T15"> </text:span><text:span text:style-name="T2">do pro</text:span><text:span text:style-name="T15">j</text:span><text:span text:style-name="T2">eto “Centro de Documentação e Memória</text:span><text:span text:style-name="T15"> </text:span><text:span text:style-name="T2">das Ferrovias de São Paulo”,</text:span><text:span text:style-name="T15"> </text:span><text:span text:style-name="T2">aprovado pelo Ministério da Cultura,</text:span><text:span text:style-name="T15"> </text:span><text:span text:style-name="T2">no Pronac </text:span><text:span text:style-name="T33"><text:s/></text:span><text:span text:style-name="T2">nº </text:span><text:span text:style-name="T33"><text:s/></text:span><text:span text:style-name="T2">06-210/2006, </text:span><text:span text:style-name="T33"><text:s/></text:span><text:span text:style-name="T2">cu</text:span><text:span text:style-name="T15">j</text:span><text:span text:style-name="T2">a </text:span><text:span text:style-name="T34"><text:s/></text:span><text:span text:style-name="T2">cópia </text:span><text:span text:style-name="T34"><text:s/></text:span><text:span text:style-name="T2">se </text:span><text:span text:style-name="T34"><text:s/></text:span><text:span text:style-name="T2">encontra </text:span><text:span text:style-name="T35"><text:s/></text:span><text:span text:style-name="T2">encartada </text:span><text:span text:style-name="T35"><text:s/></text:span><text:span text:style-name="T2">no </text:span><text:span text:style-name="T35"><text:s/></text:span><text:span text:style-name="T2">PA </text:span><text:span text:style-name="T35"><text:s/></text:span><text:span text:style-name="T2">n° </text:span><text:span text:style-name="T35"><text:s/></text:span><text:span text:style-name="T2">2007-</text:span></text:p>
      <text:p text:style-name="P13"><text:span text:style-name="T2">0.126.759-0,</text:span><text:span text:style-name="T8"> </text:span><text:span text:style-name="T2">sob folhas 07 a 42;</text:span></text:p>
      <text:p text:style-name="P12"/>
      <text:p text:style-name="P10"><text:span text:style-name="T2">CONSIDERANDO</text:span><text:span text:style-name="T15"> </text:span><text:span text:style-name="T2">os</text:span><text:span text:style-name="T15"> </text:span><text:span text:style-name="T2">riscos</text:span><text:span text:style-name="T15"> </text:span><text:span text:style-name="T2">de</text:span><text:span text:style-name="T15"> </text:span><text:span text:style-name="T2">dispersão</text:span><text:span text:style-name="T15"> </text:span><text:span text:style-name="T2">e</text:span><text:span text:style-name="T15"> </text:span><text:span text:style-name="T2">deterioração</text:span><text:span text:style-name="T15"> </text:span><text:span text:style-name="T2">desse</text:span><text:span text:style-name="T15"> </text:span><text:span text:style-name="T2">acervo, pelas precárias</text:span><text:span text:style-name="T4"> </text:span><text:span text:style-name="T2">condições</text:span><text:span text:style-name="T8"> </text:span><text:span text:style-name="T2">de</text:span><text:span text:style-name="T5"> </text:span><text:span text:style-name="T2">armazenamento, apontadas no</text:span><text:span text:style-name="T5"> </text:span><text:span text:style-name="T2">relatório supr</text:span><text:span text:style-name="T15">a</text:span><text:span text:style-name="T2">-referido;</text:span></text:p>
      <text:p text:style-name="P9"/>
      <text:p text:style-name="P14"><text:span text:style-name="T2">CONSIDERANDO as</text:span><text:span text:style-name="T5"> </text:span><text:span text:style-name="T2">demais</text:span><text:span text:style-name="T9"> </text:span><text:span text:style-name="T2">informações</text:span><text:span text:style-name="T7"> </text:span><text:span text:style-name="T2">que</text:span><text:span text:style-name="T11"> </text:span><text:span text:style-name="T2">integram</text:span><text:span text:style-name="T36"> </text:span><text:span text:style-name="T2">o</text:span><text:span text:style-name="T10"> </text:span><text:span text:style-name="T2">PA nº200</text:span><text:span text:style-name="T15">7</text:span><text:span text:style-name="T2">-0.126.759-0;</text:span></text:p>
      <text:p text:style-name="P7"/>
      <text:p text:style-name="P15"><text:span text:style-name="T1">RESOLVE:</text:span></text:p>
      <text:p text:style-name="P9"/>
      <text:p text:style-name="P10"><text:span text:style-name="T2">Artigo</text:span><text:span text:style-name="T15"> </text:span><text:span text:style-name="T2">1º</text:span><text:span text:style-name="T14"> </text:span><text:span text:style-name="T2">-</text:span><text:span text:style-name="T15"> </text:span><text:span text:style-name="T2">ABRIR processo de tombamento do acervo documental,</text:span><text:span text:style-name="T15"> </text:span><text:span text:style-name="T2">produzido no período de 1862 a 1999, oriundo das antigas companhias ferroviárias São Paulo Railway</text:span><text:span text:style-name="T15"> </text:span><text:span text:style-name="T2">Company,</text:span><text:span text:style-name="T14"> </text:span><text:span text:style-name="T2">Estrada</text:span><text:span text:style-name="T15"> </text:span><text:span text:style-name="T2">de</text:span><text:span text:style-name="T15"> </text:span><text:span text:style-name="T2">Ferro Santos-Jundiaí</text:span><text:span text:style-name="T15"> </text:span><text:span text:style-name="T2">e Rede Ferroviária Federal S/A, compreendendo:</text:span></text:p>
      <text:p text:style-name="P12"/>
      <text:p text:style-name="P10"><text:span text:style-name="T2">I-</text:span><text:span text:style-name="T15"> </text:span><text:span text:style-name="T2">Acervo de Mapas e Plantas:</text:span><text:span text:style-name="T15"> </text:span><text:span text:style-name="T2">constituído por</text:span><text:span text:style-name="T15"> </text:span><text:span text:style-name="T2">desenhos técnicos de material rodante</text:span><text:span text:style-name="T37"> </text:span><text:span text:style-name="T2">(vagões,</text:span><text:span text:style-name="T38"> </text:span><text:span text:style-name="T2">locomotivas</text:span><text:span text:style-name="T37"> </text:span><text:span text:style-name="T2">e</text:span><text:span text:style-name="T37"> </text:span><text:span text:style-name="T2">carros);</text:span><text:span text:style-name="T38"> </text:span><text:span text:style-name="T2">obras</text:span><text:span text:style-name="T37"> </text:span><text:span text:style-name="T2">de</text:span><text:span text:style-name="T37"> </text:span><text:span text:style-name="T2">arte</text:span><text:span text:style-name="T37"> </text:span><text:span text:style-name="T2">(detalhes</text:span><text:span text:style-name="T39"> </text:span><text:span text:style-name="T2">de</text:span><text:span text:style-name="T39"> </text:span><text:span text:style-name="T2">estação</text:span><text:span text:style-name="T39"> </text:span><text:span text:style-name="T2">de trens </text:span><text:span text:style-name="T40"><text:s/></text:span><text:span text:style-name="T2">como </text:span><text:span text:style-name="T40"><text:s/></text:span><text:span text:style-name="T2">postes, </text:span><text:span text:style-name="T41"><text:s/></text:span><text:span text:style-name="T2">luminárias </text:span><text:span text:style-name="T40"><text:s/></text:span><text:span text:style-name="T2">e </text:span><text:span text:style-name="T40"><text:s/></text:span><text:span text:style-name="T2">pontes, </text:span><text:span text:style-name="T41"><text:s/></text:span><text:span text:style-name="T2">etc </text:span><text:span text:style-name="T40"><text:s/></text:span><text:span text:style-name="T2">); </text:span><text:span text:style-name="T41"><text:s/></text:span><text:span text:style-name="T2">mapas </text:span><text:span text:style-name="T40"><text:s/></text:span><text:span text:style-name="T2">topográficos </text:span><text:span text:style-name="T40"><text:s/></text:span><text:span text:style-name="T2">e </text:span><text:span text:style-name="T42"><text:s/></text:span><text:span text:style-name="T2">plantas</text:span></text:p>
      <text:p text:style-name="P17"><text:span text:style-name="T2">arquitetônicas</text:span><text:span text:style-name="T14"> </text:span><text:span text:style-name="T2">de</text:span><text:span text:style-name="T14"> </text:span><text:span text:style-name="T2">edificações</text:span><text:span text:style-name="T14"> </text:span><text:span text:style-name="T2">(estações</text:span><text:span text:style-name="T14"> </text:span><text:span text:style-name="T2">de</text:span><text:span text:style-name="T14"> </text:span><text:span text:style-name="T2">trem,</text:span><text:span text:style-name="T15"> </text:span><text:span text:style-name="T2">residências</text:span><text:span text:style-name="T15"> </text:span><text:span text:style-name="T2">de funcionários, oficinas);</text:span></text:p>
      <text:p text:style-name="P12"/>
      <text:p text:style-name="P16"><text:span text:style-name="T2">II-</text:span><text:span text:style-name="T13"> </text:span><text:span text:style-name="T2">Acervo</text:span><text:span text:style-name="T15"> </text:span><text:span text:style-name="T2">de</text:span><text:span text:style-name="T15"> </text:span><text:span text:style-name="T2">Imagens:</text:span><text:span text:style-name="T14"> </text:span><text:span text:style-name="T2">constituído</text:span><text:span text:style-name="T15"> </text:span><text:span text:style-name="T2">por</text:span><text:span text:style-name="T15"> </text:span><text:span text:style-name="T2">ampliações fotográficas (preto e branco e coloridas);</text:span><text:span text:style-name="T14"> </text:span><text:span text:style-name="T2">negativos</text:span><text:span text:style-name="T15"> </text:span><text:span text:style-name="T2">(acetato</text:span><text:span text:style-name="T15"> </text:span><text:span text:style-name="T2">e</text:span><text:span text:style-name="T15"> </text:span><text:span text:style-name="T2">vidro);</text:span><text:span text:style-name="T14"> </text:span><text:span text:style-name="T2">diapositivos (slides e cromos) e álbuns fotográficos;</text:span></text:p>
      <text:p text:style-name="P12"/>
      <text:p text:style-name="P16"><text:span text:style-name="T2">III-</text:span><text:span text:style-name="T43"> </text:span><text:span text:style-name="T2">Acervo</text:span><text:span text:style-name="T44"> </text:span><text:span text:style-name="T2">Audiovisual:</text:span><text:span text:style-name="T44"> </text:span><text:span text:style-name="T2">constituído</text:span><text:span text:style-name="T16"> </text:span><text:span text:style-name="T2">por</text:span><text:span text:style-name="T44"> </text:span><text:span text:style-name="T2">filmes</text:span><text:span text:style-name="T16"> </text:span><text:span text:style-name="T2">de</text:span><text:span text:style-name="T16"> </text:span><text:span text:style-name="T2">rolo</text:span><text:span text:style-name="T16"> </text:span><text:span text:style-name="T2">(6mm,</text:span><text:span text:style-name="T44"> </text:span><text:span text:style-name="T2">12mm,</text:span><text:span text:style-name="T44"> </text:span><text:span text:style-name="T2">30mm)</text:span><text:span text:style-name="T44"> </text:span><text:span text:style-name="T2">e</text:span><text:span text:style-name="T16"> </text:span><text:span text:style-name="T2">fitas</text:span></text:p>
      <text:p text:style-name="P18"><text:span text:style-name="T2">VHS;</text:span></text:p>
      <text:p text:style-name="P12"/>
      <text:p text:style-name="P16"><text:span text:style-name="T2">IV-</text:span><text:span text:style-name="T14"> </text:span><text:span text:style-name="T2">Acervo</text:span><text:span text:style-name="T15"> </text:span><text:span text:style-name="T2">Te</text:span><text:span text:style-name="T10">x</text:span><text:span text:style-name="T2">tual:</text:span><text:span text:style-name="T14"> </text:span><text:span text:style-name="T2">constituído</text:span><text:span text:style-name="T15"> </text:span><text:span text:style-name="T2">por</text:span><text:span text:style-name="T15"> </text:span><text:span text:style-name="T2">cai</text:span><text:span text:style-name="T10">x</text:span><text:span text:style-name="T2">as de arquivo contendo Concessões, Manuscritos,</text:span><text:span text:style-name="T45"> </text:span><text:span text:style-name="T2">Biblioteca</text:span><text:span text:style-name="T4"> </text:span><text:span text:style-name="T2">e</text:span><text:span text:style-name="T10"> </text:span><text:span text:style-name="T2">Arquivo</text:span><text:span text:style-name="T9"> </text:span><text:span text:style-name="T2">Documental;</text:span></text:p>
      <text:p text:style-name="P12"/>
      <text:p text:style-name="P16"><text:span text:style-name="T2">Artigo</text:span><text:span text:style-name="T15"> </text:span><text:span text:style-name="T2">2º</text:span><text:span text:style-name="T15"> </text:span><text:span text:style-name="T2">-</text:span><text:span text:style-name="T14"> </text:span><text:span text:style-name="T2">Alterações</text:span><text:span text:style-name="T15"> </text:span><text:span text:style-name="T2">de</text:span><text:span text:style-name="T15"> </text:span><text:span text:style-name="T2">propriedade,</text:span><text:span text:style-name="T15"> </text:span><text:span text:style-name="T2">posse e local de guarda dos bens que integram</text:span><text:span text:style-name="T14"> </text:span><text:span text:style-name="T2">o</text:span><text:span text:style-name="T15"> </text:span><text:span text:style-name="T2">acervo descrito no Artigo 1º devem</text:span><text:span text:style-name="T15"> </text:span><text:span text:style-name="T2">ser</text:span><text:span text:style-name="T15"> </text:span><text:span text:style-name="T2">comunicadas previamente ao Conpresp.</text:span></text:p>
      <text:p text:style-name="P12"/>
      <text:p text:style-name="P16"><text:span text:style-name="T2">Artigo </text:span><text:span text:style-name="T15"><text:s/></text:span><text:span text:style-name="T2">3º <text:s/>- </text:span><text:span text:style-name="T15"><text:s/></text:span><text:span text:style-name="T2">Deslocamentos <text:s/>para <text:s/>efeitos <text:s/>de <text:s/>intercâmbio <text:s/>cultural <text:s/>desses <text:s/>bens deverão</text:span><text:span text:style-name="T15"> </text:span><text:span text:style-name="T2">obedecer</text:span><text:span text:style-name="T14"> </text:span><text:span text:style-name="T2">ao</text:span><text:span text:style-name="T15"> </text:span><text:span text:style-name="T2">que</text:span><text:span text:style-name="T15"> </text:span><text:span text:style-name="T2">estabelecem</text:span><text:span text:style-name="T14"> </text:span><text:span text:style-name="T2">os</text:span><text:span text:style-name="T15"> </text:span><text:span text:style-name="T2">Artigos 22 e 23 da Lei nº 10.032,</text:span><text:span text:style-name="T15"> </text:span><text:span text:style-name="T2">de 27 de</text:span><text:span text:style-name="T33"> </text:span><text:span text:style-name="T2">dezembro</text:span><text:span text:style-name="T33"> </text:span><text:span text:style-name="T2">de</text:span><text:span text:style-name="T33"> </text:span><text:span text:style-name="T2">1985,</text:span><text:span text:style-name="T28"> </text:span><text:span text:style-name="T2">com</text:span><text:span text:style-name="T28"> </text:span><text:span text:style-name="T2">as</text:span><text:span text:style-name="T34"> </text:span><text:span text:style-name="T2">alterações</text:span><text:span text:style-name="T34"> </text:span><text:span text:style-name="T2">introduzidas</text:span><text:span text:style-name="T34"> </text:span><text:span text:style-name="T2">pela</text:span><text:span text:style-name="T34"> </text:span><text:span text:style-name="T2">Lei</text:span><text:span text:style-name="T35"> </text:span><text:span text:style-name="T2">nº</text:span><text:span text:style-name="T34"> </text:span><text:span text:style-name="T2">10.236,</text:span><text:span text:style-name="T34"> </text:span><text:span text:style-name="T2">de</text:span><text:span text:style-name="T34"> </text:span><text:span text:style-name="T2">16 de</text:span><text:span text:style-name="T5"> </text:span><text:span text:style-name="T2">dezembro</text:span><text:span text:style-name="T8"> </text:span><text:span text:style-name="T2">de</text:span><text:span text:style-name="T5"> </text:span><text:span text:style-name="T2">1986.</text:span></text:p>
      <text:p text:style-name="P12"/>
      <text:p text:style-name="P16"><text:span text:style-name="T2">Artigo</text:span><text:span text:style-name="T46"> </text:span><text:span text:style-name="T2">4º</text:span><text:span text:style-name="T47"> </text:span><text:span text:style-name="T2">-</text:span><text:span text:style-name="T46"> </text:span><text:span text:style-name="T2">Esta</text:span><text:span text:style-name="T47"> </text:span><text:span text:style-name="T2">Resolução</text:span><text:span text:style-name="T47"> </text:span><text:span text:style-name="T2">passa</text:span><text:span text:style-name="T47"> </text:span><text:span text:style-name="T2">a</text:span><text:span text:style-name="T47"> </text:span><text:span text:style-name="T2">vigorar</text:span><text:span text:style-name="T46"> </text:span><text:span text:style-name="T2">a</text:span><text:span text:style-name="T47"> </text:span><text:span text:style-name="T2">partir</text:span><text:span text:style-name="T46"> </text:span><text:span text:style-name="T2">da</text:span><text:span text:style-name="T47"> </text:span><text:span text:style-name="T2">data</text:span><text:span text:style-name="T47"> </text:span><text:span text:style-name="T2">de</text:span><text:span text:style-name="T47"> </text:span><text:span text:style-name="T2">sua</text:span><text:span text:style-name="T47"> </text:span><text:span text:style-name="T2">publicação</text:span><text:span text:style-name="T47"> </text:span><text:span text:style-name="T2">no</text:span></text:p>
      <text:p text:style-name="P19"><text:span text:style-name="T2">Diário</text:span><text:span text:style-name="T48"> </text:span><text:span text:style-name="T2">Oficial</text:span><text:span text:style-name="T25"> </text:span><text:span text:style-name="T2">da</text:span><text:span text:style-name="T5"> </text:span><text:span text:style-name="T2">Cidade</text:span><text:span text:style-name="T9"> </text:span><text:span text:style-name="T2">de</text:span><text:span text:style-name="T5"> </text:span><text:span text:style-name="T2">São</text:span><text:span text:style-name="T11"> </text:span><text:span text:style-name="T2">Paulo. DOC-5/7/2007</text:span><text:span text:style-name="T23"> </text:span><text:span text:style-name="T2">– p. 17</text:span></text:p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21"><text:a xlink:type="simple" xlink:href="http://www.win2pdf.com"><text:span text:style-name="T50">This document was created with Win2PDF available at </text:span></text:a><text:span text:style-name="T51">http://www.win2pdf.com.</text:span></text:p>
      <text:p text:style-name="P22"><text:span text:style-name="T49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822cm" fo:margin-right="2.223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48:00</meta:creation-date>
    <dc:date>2014-02-10T13:48:00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3" meta:paragraph-count="27" meta:word-count="533" meta:character-count="3493"/>
    <meta:template xlink:type="simple" xlink:actuate="onRequest" xlink:title="Normal" xlink:href=""/>
  </office:meta>
</office:document-meta>
</file>