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style:font-weight-complex="bold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style:font-weight-complex="bold"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name="T25" style:parent-style-name="Fonteparág.padrão" style:family="text">
      <style:text-properties style:font-name="Calibri" style:font-weight-complex="bold"/>
    </style:style>
    <style:style style:name="P26" style:parent-style-name="Normal" style:family="paragraph">
      <style:paragraph-properties fo:text-align="justify" fo:line-height="150%" fo:text-indent="0.4923in"/>
      <style:text-properties style:font-name="Calibri" style:font-weight-complex="bold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29" style:parent-style-name="Fonteparág.padrão" style:family="text">
      <style:text-properties style:font-name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weight-complex="bold"/>
    </style:style>
    <style:style style:name="T31" style:parent-style-name="Fonteparág.padrão" style:family="text">
      <style:text-properties style:font-name="Calibri" style:font-weight-complex="bold"/>
    </style:style>
    <style:style style:name="P32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5" style:parent-style-name="Fonteparág.padrão" style:family="text">
      <style:text-properties style:font-name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weight-complex="bold"/>
    </style:style>
    <style:style style:name="P37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40" style:parent-style-name="Fonteparág.padrão" style:family="text">
      <style:text-properties style:font-name="Calibri" fo:font-weight="bold" style:font-weight-asian="bold" style:font-weight-complex="bold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weight-complex="bold"/>
    </style:style>
    <style:style style:name="T44" style:parent-style-name="Fonteparág.padrão" style:family="text">
      <style:text-properties style:font-name="Calibri" style:font-name-complex="Arial"/>
    </style:style>
    <style:style style:name="P45" style:parent-style-name="Normal" style:family="paragraph">
      <style:paragraph-properties fo:text-align="justify" fo:line-height="150%" fo:text-indent="0.4923in"/>
      <style:text-properties style:font-name="Calibri"/>
    </style:style>
    <style:style style:name="P46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Fonteparág.padrão" style:family="text">
      <style:text-properties style:font-name="Calibri" style:font-name-complex="Arial" fo:font-weight="bold" style:font-weight-asian="bold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 fo:font-weight="bold" style:font-weight-asian="bold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 fo:font-weight="bold" style:font-weight-asian="bold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 style:font-name-complex="Arial"/>
    </style:style>
    <style:style style:name="P68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Fonteparág.padrão" style:family="text">
      <style:text-properties style:font-name="Calibri" style:font-name-complex="Arial" fo:font-weight="bold" style:font-weight-asian="bold"/>
    </style:style>
    <style:style style:name="T71" style:parent-style-name="Fonteparág.padrão" style:family="text">
      <style:text-properties style:font-name="Calibri" style:font-name-complex="Arial" style:font-weight-complex="bold"/>
    </style:style>
    <style:style style:name="T72" style:parent-style-name="Fonteparág.padrão" style:family="text">
      <style:text-properties style:font-name="Calibri" style:font-name-complex="Arial" style:font-weight-complex="bold"/>
    </style:style>
    <style:style style:name="T73" style:parent-style-name="Fonteparág.padrão" style:family="text">
      <style:text-properties style:font-name="Calibri" style:font-name-complex="Arial" style:font-weight-complex="bold"/>
    </style:style>
    <style:style style:name="P74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77" style:parent-style-name="Fonteparág.padrão" style:family="text">
      <style:text-properties style:font-name="Calibri" style:font-name-complex="Arial" style:font-weight-complex="bold" fo:color="#000000"/>
    </style:style>
    <style:style style:name="P78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81" style:parent-style-name="Fonteparág.padrão" style:family="text">
      <style:text-properties style:font-name="Calibri" style:font-name-complex="Arial" fo:color="#000000"/>
    </style:style>
    <style:style style:name="T82" style:parent-style-name="Fonteparág.padrão" style:family="text">
      <style:text-properties style:font-name="Calibri" style:font-name-complex="Arial"/>
    </style:style>
    <style:style style:name="P83" style:parent-style-name="Normal" style:family="paragraph">
      <style:paragraph-properties style:text-autospace="none" fo:text-align="justify"/>
      <style:text-properties style:font-name="Calibri"/>
    </style:style>
    <style:style style:name="P84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Arial"/>
    </style:style>
    <style:style style:name="P87" style:parent-style-name="Título" style:family="paragraph">
      <style:text-properties style:font-name="Calibri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 Nº<text:s/>12<text:s/>/ CONPRESP / 2016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29</text:span><text:span text:style-name="T12">ª Reunião Ordinária</text:span><text:span text:style-name="T13">, realizada em<text:s/></text:span><text:span text:style-name="T14">26 de</text:span><text:span text:style-name="T15"><text:s/></text:span><text:span text:style-name="T16">abril<text:s/></text:span><text:span text:style-name="T17">de</text:span><text:span text:style-name="T18"><text:s/></text:span><text:span text:style-name="T19">2016</text:span><text:span text:style-name="T20">;</text:span></text:p>
      <text:p text:style-name="P21"/>
      <text:p text:style-name="P22"><text:span text:style-name="T23">Considerando</text:span><text:span text:style-name="T24"><text:s/></text:span><text:span text:style-name="T25">o valor histórico e arquitetônico do conjunto de edificações que compõem a “Chácara do Jockey”, cujo objetivo era fomentar a prática do turfe;</text:span></text:p>
      <text:p text:style-name="P26"/>
      <text:p text:style-name="P27"><text:span text:style-name="T28">Considerando</text:span><text:span text:style-name="T29"><text:s/></text:span><text:span text:style-name="T30">o valor afetivo e de referência à população dessa área de lazer e espaços livres que compõem a<text:s/></text:span><text:span text:style-name="T31">paisagem urbana;</text:span></text:p>
      <text:p text:style-name="P32"/>
      <text:p text:style-name="P33"><text:span text:style-name="T34">Considerando</text:span><text:span text:style-name="T35"><text:s/></text:span><text:span text:style-name="T36">que a Chácara do Jockey tornou-se área municipal, utilizada pelas Secretarias: Verde e Meio Ambiente, Esportes e Cultura (SVMA, SME e SMC);</text:span></text:p>
      <text:p text:style-name="P37"/>
      <text:p text:style-name="P38"><text:span text:style-name="T39">Considerando</text:span><text:span text:style-name="T40"><text:s/></text:span><text:span text:style-name="T41">o contido nos processo administrativo nº</text:span><text:span text:style-name="T42"><text:s/></text:span><text:span text:style-name="T43">2006-0.197.995-4</text:span><text:span text:style-name="T44">;</text:span></text:p>
      <text:p text:style-name="P45"/>
      <text:p text:style-name="P46">RESOLVE:</text:p>
      <text:p text:style-name="P47"/>
      <text:p text:style-name="P48"><text:span text:style-name="T49">Artigo 1º</text:span><text:span text:style-name="T50"><text:s/></text:span><text:span text:style-name="T51">-</text:span><text:span text:style-name="T52"><text:s/></text:span><text:span text:style-name="T53">ABRIR PROCESSO DE TOMBAMENTO</text:span><text:span text:style-name="T54"><text:s/>para as edificações discriminadas como:<text:s/></text:span><text:span text:style-name="T55">cocheiras, alojamento para cavalariços, casa da administração e escritórios</text:span><text:span text:style-name="T56">, localizadas no<text:s/></text:span><text:span text:style-name="T57">Parque Chácara do Jockey</text:span><text:span text:style-name="T58">, situada</text:span><text:span text:style-name="T59">s</text:span><text:span text:style-name="T60"><text:s/></text:span><text:span text:style-name="T61">na</text:span><text:span text:style-name="T62"><text:s/>Rua Santa Crescência nº 323, Bairro do Ferreira, na Subprefeitura do Butantã</text:span><text:span text:style-name="T63"><text:s/>(Setor 123 – Quadra 001 – Lote<text:s/></text:span><text:span text:style-name="T64">0010</text:span><text:span text:style-name="T65">-9 do<text:s/></text:span><text:span text:style-name="T66">Cadastro de Contribuintes da Secretaria de Finanças e Desenvolvimento Econômico e Matrícula 164.212 do 18º Cartório de Registro de Imóveis),</text:span><text:span text:style-name="T67"><text:s/>identificadas na planta anexa;</text:span></text:p>
      <text:p text:style-name="P68"/>
      <text:soft-page-break/>
      <text:p text:style-name="P69"><text:span text:style-name="T70">Artigo 2º -<text:s/></text:span><text:span text:style-name="T71">Qualquer projeto ou intervenção<text:s/></text:span><text:span text:style-name="T72">nessas edificações</text:span><text:span text:style-name="T73">, deverá ser previamente analisado pelo Departamento do Patrimônio Histórico - DPH e aprovado pelo CONPRESP.</text:span></text:p>
      <text:p text:style-name="P74"/>
      <text:p text:style-name="P75"><text:span text:style-name="T76">Parágrafo Único</text:span><text:span text:style-name="T77"><text:s/>- Ficam dispensados de prévia análise do DPH e anuência do CONPRESP as intervenções nas demais construções e áreas livres do parque.</text:span></text:p>
      <text:p text:style-name="P78"/>
      <text:p text:style-name="P79"><text:span text:style-name="T80">Artigo 3º -</text:span><text:span text:style-name="T81"><text:s/></text:span><text:span text:style-name="T82">Esta Resolução entrará em vigor na data de sua publicação no Diário Oficial da Cidade, revogadas as disposições em contrário.</text:span></text:p>
      <text:p text:style-name="P83"/>
      <text:p text:style-name="P84"/>
      <text:p text:style-name="P85"><text:span text:style-name="T86">DOC 29/04/2016 – página 85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4-29T16:33:00Z</meta:creation-date>
    <dc:date>2016-04-29T16:33:00Z</dc:date>
    <meta:print-date>2016-03-15T18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894" meta:row-count="13" meta:non-whitespace-character-count="1601"/>
  </office:meta>
</office:document-meta>
</file>