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style:font-weight-complex="bold" style:font-size-complex="12pt"/>
    </style:style>
    <style:style style:name="P19" style:parent-style-name="Recuodecorpodetexto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P24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P29" style:parent-style-name="Normal" style:family="paragraph">
      <style:paragraph-properties fo:text-align="justify" fo:line-height="150%" fo:text-indent="0.4923in"/>
      <style:text-properties style:font-name="Calibri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text-indent="0.4923in"/>
      <style:text-properties style:font-name="Calibri"/>
    </style:style>
    <style:style style:name="P38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39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0" style:parent-style-name="Fonteparág.padrão" style:family="text">
      <style:text-properties style:font-name="Calibri" fo:font-weight="bold" style:font-weight-asian="bold" style:font-weight-complex="bold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weight-complex="bold"/>
    </style:style>
    <style:style style:name="P44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 style:font-weight-complex="bold"/>
    </style:style>
    <style:style style:name="P45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46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4916in"/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fo:font-weight="bold" style:font-weight-asian="bold" fo:text-transform="uppercase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 fo:font-weight="bold" style:font-weight-asian="bold" fo:text-transform="uppercase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 fo:font-weight="bold" style:font-weight-asian="bold" fo:text-transform="uppercase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P74" style:parent-style-name="Normal" style:family="paragraph">
      <style:paragraph-properties fo:text-align="justify" fo:line-height="150%" fo:text-indent="0.4916in"/>
      <style:text-properties style:font-name="Calibri"/>
    </style:style>
    <style:style style:name="P75" style:parent-style-name="Normal" style:family="paragraph">
      <style:paragraph-properties fo:text-align="justify" fo:line-height="150%" fo:text-indent="0.4916in"/>
    </style:style>
    <style:style style:name="T76" style:parent-style-name="Fonteparág.padrão" style:family="text">
      <style:text-properties style:font-name="Calibri" fo:font-weight="bold" style:font-weight-asian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 fo:text-indent="0.4916in"/>
      <style:text-properties style:font-name="Calibri"/>
    </style:style>
    <style:style style:name="P81" style:parent-style-name="Normal" style:family="paragraph">
      <style:paragraph-properties fo:text-align="justify" fo:line-height="150%" fo:text-indent="0.4916in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P85" style:parent-style-name="Normal" style:family="paragraph">
      <style:paragraph-properties fo:text-align="justify" fo:line-height="150%" fo:text-indent="0.4916in"/>
      <style:text-properties style:font-name="Calibri"/>
    </style:style>
    <style:style style:name="P86" style:parent-style-name="Normal" style:family="paragraph">
      <style:paragraph-properties fo:text-align="justify" fo:line-height="150%" fo:text-indent="0.4916in"/>
    </style:style>
    <style:style style:name="T87" style:parent-style-name="Fonteparág.padrão" style:family="text">
      <style:text-properties style:font-name="Calibri" fo:font-weight="bold" style:font-weight-asian="bold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<text:s/>12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4ª Reunião Ordinária</text:span><text:span text:style-name="T13">, realizada em<text:s/></text:span><text:span text:style-name="T14">15</text:span><text:span text:style-name="T15"><text:s/>de<text:s/></text:span><text:span text:style-name="T16">maio</text:span><text:span text:style-name="T17"><text:s/>de 2017</text:span><text:span text:style-name="T18">;</text:span></text:p>
      <text:p text:style-name="P19"/>
      <text:p text:style-name="P20"><text:span text:style-name="T21">CONSIDERANDO</text:span><text:span text:style-name="T22"><text:s/>que o edifício é referência urbana e histórica no bairro Vila Romana, marcando a imigração italiana no local</text:span><text:span text:style-name="T23">;</text:span></text:p>
      <text:p text:style-name="P24"/>
      <text:p text:style-name="P25"><text:span text:style-name="T26">CONSIDERANDO</text:span><text:span text:style-name="T27"><text:s/>o edifício como registro de uma tipologia arquitetônica da década de 1920, portador de caracterís</text:span><text:span text:style-name="T28">ticas estilísticas do período;</text:span></text:p>
      <text:p text:style-name="P29"/>
      <text:p text:style-name="P30"><text:span text:style-name="T31">CONSIDERANDO</text:span><text:span text:style-name="T32"><text:s/>o valor cultural, artístico, arquitetônico e afetivo do edifício para a<text:s/></text:span><text:span text:style-name="T33">população</text:span><text:span text:style-name="T34"><text:s/></text:span><text:span text:style-name="T35">loca</text:span><text:span text:style-name="T36">l e para a Cidade de São Paulo;</text:span></text:p>
      <text:p text:style-name="P37"/>
      <text:p text:style-name="P38"><text:span text:style-name="T39">Considerando</text:span><text:span text:style-name="T40"><text:s/></text:span><text:span text:style-name="T41">o contido no processo administrativo nº</text:span><text:span text:style-name="T42"><text:s/></text:span><text:span text:style-name="T43">2017-0.012.138-0;</text:span></text:p>
      <text:p text:style-name="P44"/>
      <text:p text:style-name="P45">RESOLVE:</text:p>
      <text:p text:style-name="P46"/>
      <text:p text:style-name="P47"><text:span text:style-name="T48">Artigo 1</text:span><text:span text:style-name="T49">º</text:span><text:span text:style-name="T50"><text:s/>-<text:s/></text:span><text:span text:style-name="T51">ABRIR O PROCESSO DE TOMBAMENTO</text:span><text:span text:style-name="T52"><text:s/>do imóvel situado na<text:s/></text:span><text:span text:style-name="T53">Rua Camilo<text:s/></text:span><text:span text:style-name="T54">nº</text:span><text:span text:style-name="T55"><text:s/>955<text:s/></text:span><text:span text:style-name="T56">e</text:span><text:span text:style-name="T57"><text:s/>957</text:span><text:span text:style-name="T58"><text:s/>(S</text:span><text:span text:style-name="T59">etor 024</text:span><text:span text:style-name="T60"><text:s/>-</text:span><text:span text:style-name="T61"><text:s/></text:span><text:span text:style-name="T62">Q</text:span><text:span text:style-name="T63">uadra 0</text:span><text:span text:style-name="T64">1</text:span><text:span text:style-name="T65">8</text:span><text:span text:style-name="T66"><text:s/>-</text:span><text:span text:style-name="T67"><text:s/></text:span><text:span text:style-name="T68">L</text:span><text:span text:style-name="T69">otes 0001-8 e 0002-6 do Cadastro de Contribuintes da Secretaria<text:s/></text:span><text:span text:style-name="T70">Municipal da Fazenda</text:span><text:span text:style-name="T71">) no bairro da Vil</text:span><text:span text:style-name="T72">a Romana, objeto da Matrícula n</text:span><text:span text:style-name="T73">º 97.650 do 10º Cartório de Registro de Imóveis da Comarca da Capital.</text:span></text:p>
      <text:p text:style-name="P74"/>
      <text:p text:style-name="P75"><text:span text:style-name="T76">Artigo 2º</text:span><text:span text:style-name="T77"><text:s/>-<text:s/></text:span><text:span text:style-name="T78">Deverão ser preservados os elementos externos e arquitet</text:span><text:span text:style-name="T79">ônicos da edificação principal.</text:span></text:p>
      <text:p text:style-name="P80"/>
      <text:p text:style-name="P81"><text:span text:style-name="T82">Artigo 3º</text:span><text:span text:style-name="T83"><text:s/>- Qualquer projeto de intervenção na edificação deverá ser analisada pelo DPH e aprovada por CONP</text:span><text:span text:style-name="T84">RESP.</text:span></text:p>
      <text:p text:style-name="P85"/>
      <text:p text:style-name="P86"><text:span text:style-name="T87">Artigo 4º</text:span><text:span text:style-name="T88"><text:s/>- Esta Resolução<text:s/></text:span><text:span text:style-name="T89">entrará em vigor na data da sua publicação no Diário Oficial da Cidade, revogadas as disposições contrárias.<text:s/></text:span></text:p>
      <text:p text:style-name="P90"/>
      <text:p text:style-name="P91"/>
      <text:p text:style-name="P92"/>
      <text:p text:style-name="Normal"><text:span text:style-name="T93">DOC 04/07/2017 – página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7-04T17:18:00Z</meta:creation-date>
    <dc:date>2017-07-04T17:18:00Z</dc:date>
    <meta:print-date>2017-07-03T14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564" meta:row-count="11" meta:non-whitespace-character-count="1323"/>
  </office:meta>
</office:document-meta>
</file>